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sl" fo:country="SI"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6pt" fo:language="sl" fo:country="SI" style:font-size-asian="16pt"/>
    </style:style>
    <style:style style:name="T2" style:family="text">
      <style:text-properties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SEJ</text:span></text:p>
      <text:p text:style-name="P1"><text:span text:style-name="T2">Primerjava med Antigono in Ismeno</text:span></text:p>
      <text:p text:style-name="P2"/>
      <text:p text:style-name="P3"><text:span text:style-name="T2"><text:tab/>Primerjanje Ismene in Antigone ni zelo težko, saj sta si bili sestri a vendar si nista bili niti malo podobni. Mislim, da je bila Antigona upornica, medtem ko se je Ismena le prilagajala vsem zahtevam države.</text:span></text:p>
      <text:p text:style-name="P3"><text:span text:style-name="T2"><text:tab/>Ta teza se potrdi že v prvem dejanju Sofoklesove tragedije Antigona, ko se sestri pogovarjata o pokopu brata Polinejka. Medtem, ko Antigona govori v prid bogovom se Ismena izgovarja na dejstvo, da sta le dekleti in da nimata ne moči, ne poguma da bi to izpeljali. Na koncu pogovora Antigona le odloči, da bo izpeljala nepisani zakon bogov, a na drugi strani pa Ismene ne podpira Antigonine odločitve in se odloči, da pri tem ne bo sodelovala. Že v naslednjem poglavju se resnično pokaze pogum Antigone tako da so bile besede resnične in ne samo želja po maščevanju proti stricu. V dejanju, ko Antigono prevedejo k Kreonu se v njenem pričanju vidi, da se smrti <text:s/>sploh ne boji. Ismena se nato le opogumi in poskuša popraviti vtis varne in zveste ženske s izrekom, da je pomagala Antigoni pri pokopu. A Antigona ne želi, da bi si Ismena zaradi nje pokvarila življenje, zato se temo odločno upre. Ismena najprej nasprotuje a le popusti in odide v palačo. Antigona se na koncu hladno krvno ubije in s tem pokaže, da si želi biti z bratoma v onstranstvu. Ismena pa ostane zvesta državi do konca svojih dni.</text:span></text:p>
      <text:p text:style-name="P3"><text:span text:style-name="T2"><text:tab/>Mislim, da tega ne moramo primerjati s sedanjostjo. Če bi se to zgodilo v današnjem času, ljudje ni bi bili tako zvesti bogovom kot v tistem času.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 Dutch" svg:font-family="'SL Dutch'"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font-size="11pt"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0.7874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263" meta:character-count="1495" meta:non-whitespace-character-count="1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