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Jokerman" svg:font-family="Joker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color="#7030a0" style:font-name="Jokerman" fo:font-size="14pt" style:font-size-asian="14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ubtitle">
      <style:paragraph-properties fo:margin-top="0in" fo:margin-bottom="0in" loext:contextual-spacing="false" fo:line-height="100%"/>
    </style:style>
    <style:style style:name="T1" style:family="text">
      <style:text-properties fo:color="#7030a0" style:font-name="Jokerman" fo:font-size="14pt" style:font-size-asian="14pt"/>
    </style:style>
    <style:style style:name="T2" style:family="text">
      <style:text-properties fo:color="#7030a0" style:font-name="Times New Roman" fo:font-size="14pt" style:font-size-asian="14pt"/>
    </style:style>
    <style:style style:name="T3" style:family="text">
      <style:text-properties fo:color="#ff0066" style:font-name="Jokerman" fo:font-size="14pt" style:font-size-asian="14pt"/>
    </style:style>
    <style:style style:name="T4" style:family="text">
      <style:text-properties fo:color="#ff0066"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 </text:span><text:span text:style-name="T2">č</text:span><text:span text:style-name="T1">em je Gregor Samsa druga</text:span><text:span text:style-name="T2">č</text:span><text:span text:style-name="T1">en in v </text:span><text:span text:style-name="T2">č</text:span><text:span text:style-name="T1">em smo vsi mi Gregorje Samse</text:span></text:p>
      <text:p text:style-name="P1"/>
      <text:p text:style-name="P2"><text:span text:style-name="T3">Najprej bom napisala nekaj o avtorju novele Preobrazba, to je Franzi Kafki. Kafka se je rodil 3. julija 1883 v Pragi, v </text:span><text:span text:style-name="T4">č</text:span><text:span text:style-name="T3">eško- judovski družini. Bil je najpomembnejši pisatelj <text:s/>in pripovednik v nemški književnosti 20.stoletja. Veliko njegovih del je ostalo nedokon</text:span><text:span text:style-name="T4">č</text:span><text:span text:style-name="T3">anih. Franz Kafka je študiral pravo in delal je v zavarovalnici.Franz Kafka je umrl 3.junija 1924 v <text:s/>Kierlingu pri Dunaju. </text:span></text:p>
      <text:p text:style-name="P2"><text:span text:style-name="T3">Novela Preobrazba, ki <text:s/>jo je napisal Franz Kafka je novela groteska. Groteska je mešanica popa</text:span><text:span text:style-name="T4">č</text:span><text:span text:style-name="T3">enih podob z globljim smislom.</text:span></text:p>
      <text:p text:style-name="P4"><text:span text:style-name="T3">Gregor Samsa je v tej noveli glavni junak, ki se nekega meglenega jutra zbudi preobraženega v hroš</text:span><text:span text:style-name="T4">č</text:span><text:span text:style-name="T3">a. <text:s/>Gregor je mislil, da so bile to le samo sanje. </text:span><text:span text:style-name="T4">Č</text:span><text:span text:style-name="T3">util je nožice,oklep ter obli trebuh. Gregor Samsa se je z družino in šefom po</text:span><text:span text:style-name="T4">č</text:span><text:span text:style-name="T3">util zelo preobremenjenega. V družini Samsa ni ve</text:span><text:span text:style-name="T4">č</text:span><text:span text:style-name="T3"> ljubezni do Gregorja in to samo zato,ker se je Gregor preobrazil v hroš</text:span><text:span text:style-name="T4">č</text:span><text:span text:style-name="T3">a in zato, ker ni domov prinašal denarja oziroma pla</text:span><text:span text:style-name="T4">č</text:span><text:span text:style-name="T3">e s katerim se je družina preživljala.</text:span></text:p>
      <text:p text:style-name="P2"><text:span text:style-name="T3">V odlomku Usodno igranje na violino, ki smo ga brali pri pouku se to zelo dobro vidi, ko h</text:span><text:span text:style-name="T4">č</text:span><text:span text:style-name="T3">i oziroma Gregorjeva sestra Greta za</text:span><text:span text:style-name="T4">č</text:span><text:span text:style-name="T3">ne igrati na violino. Gregor v tem odlomku stopi iz svoje sobe. V tem </text:span><text:span text:style-name="T4">č</text:span><text:span text:style-name="T3">asu ga podnajemniki vidijo in se odlo</text:span><text:span text:style-name="T4">č</text:span><text:span text:style-name="T3">ijo, da ne želijo biti ve</text:span><text:span text:style-name="T4">č</text:span><text:span text:style-name="T3"> podnajemniki družine Samsa.</text:span></text:p>
      <text:p text:style-name="P2"><text:span text:style-name="T3">Gregor Samsa se odlo</text:span><text:span text:style-name="T4">č</text:span><text:span text:style-name="T3">i narediti samomor, saj ga v družini nobeden ne mara. Gregor na koncu umre v svoji sobi. Najde ga služkinja, ki ga pomete na smetišnico in odvrže ven. Po njegovi smrti je družina spet sre</text:span><text:span text:style-name="T4">č</text:span><text:span text:style-name="T3">na in zadovoljna. </text:span></text:p>
      <text:p text:style-name="P2"><text:span text:style-name="T3">Ob prebrani knjigi Franza Kafke, njegove novele Preobrazba sem se skoraj, da zgrozila, saj ne maram mr</text:span><text:span text:style-name="T4">č</text:span><text:span text:style-name="T3">es in podobnih živali.</text:span></text:p>
      <text:p text:style-name="P2"><text:span text:style-name="T3">Gregorja Samso sem doživljala, kot </text:span><text:span text:style-name="T4">č</text:span><text:span text:style-name="T3">loveka, ki je v svojem življenju hotel veliko delati in nau</text:span><text:span text:style-name="T4">č</text:span><text:span text:style-name="T3">iti, ampak zaradi svoje druga</text:span><text:span text:style-name="T4">č</text:span><text:span text:style-name="T3">nosti to ni bilo mogo</text:span><text:span text:style-name="T4">č</text:span><text:span text:style-name="T3">e. Vsako jutro, ko se je hotel odpraviti v službo so ga zaustavile štiri stene iz katere ni mogel ven.</text:span></text:p>
      <text:p text:style-name="P2"><text:span text:style-name="T3">Jaz sem se kot Gregor Samsa po</text:span><text:span text:style-name="T4">č</text:span><text:span text:style-name="T3">utila v 1.letniku srednje šole v Trbovljah, ko so moji sošolci in sošolke bili nesramni do mene samo zaradi moje druga</text:span><text:span text:style-name="T4">č</text:span><text:span text:style-name="T3">no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Jokerman" svg:font-family="Joker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352" meta:character-count="2071" meta:non-whitespace-character-count="1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