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Papyrus" fo:font-size="5pt" style:font-name-asian="Times New Roman1" style:font-size-asian="5pt" style:language-asian="sl" style:country-asian="SI" style:font-size-complex="5pt" style:font-weight-complex="bold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style:font-name="Papyrus" fo:font-size="13pt" fo:font-weight="bold" style:font-name-asian="Times New Roman1" style:font-size-asian="13pt" style:language-asian="sl" style:country-asian="SI" style:font-weight-asian="bold" style:font-size-complex="13pt" style:font-weight-complex="bold"/>
    </style:style>
    <style:style style:name="T2" style:family="text">
      <style:text-properties style:font-name="Papyrus" fo:font-size="12pt" style:font-name-asian="Times New Roman1" style:font-size-asian="12pt" style:language-asian="sl" style:country-asian="SI" style:font-size-complex="12pt"/>
    </style:style>
    <style:style style:name="T3" style:family="text">
      <style:text-properties style:font-name="Papyrus" fo:font-size="12pt" style:font-name-asian="Times New Roman1" style:font-size-asian="12pt" style:language-asian="sl" style:country-asian="SI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sl" style:country-asian="S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ERONIKA</text:span></text:p>
      <text:p text:style-name="P3"/>
      <text:p text:style-name="P2"><text:span text:style-name="T3">Pred sila davnim </text:span><text:span text:style-name="T5">č</text:span><text:span text:style-name="T3">asom so </text:span><text:span text:style-name="T5">ž</text:span><text:span text:style-name="T3">iveli v Kamniku trije bratje</text:span><text:span text:style-name="T2"> </text:span><text:span text:style-name="T3">troj</text:span><text:span text:style-name="T5">č</text:span><text:span text:style-name="T3">ki.</text:span><text:span text:style-name="T2"> Vse mesto jih je ljubilo in skrbelo zanje, da so se izu</text:span><text:span text:style-name="T4">č</text:span><text:span text:style-name="T2">ili za duhovnike. Prišel je veseli </text:span><text:span text:style-name="T4">č</text:span><text:span text:style-name="T2">as, da bi morali prvi</text:span><text:span text:style-name="T4">č</text:span><text:span text:style-name="T2"> stopiti pred oltar in darovati presveto daritev. Kamni</text:span><text:span text:style-name="T4">č</text:span><text:span text:style-name="T2">ani so sklenili nalaš</text:span><text:span text:style-name="T4">č</text:span><text:span text:style-name="T2"> za to slovesnost sezidati tako cerkev, da bodo mogli vsi trije bratje hkrati peti novo mašo. Kmalu so nabrali toliko novcev, da se je za</text:span><text:span text:style-name="T4">č</text:span><text:span text:style-name="T2">ela zidati cerkev. Hitro je bila kon</text:span><text:span text:style-name="T4">č</text:span><text:span text:style-name="T2">ana, a stroški še niso bili popolnoma pokriti. V tej stiski so se pobo</text:span><text:span text:style-name="T4">ž</text:span><text:span text:style-name="T2">ni Kamni</text:span><text:span text:style-name="T4">č</text:span><text:span text:style-name="T2">ani zatekli k bogati grofici Veroniki, ki je stanovala v gradu poleg cerkve. Znani sta bili njena prevzetnost in skopost, zato je doslej še nikoli niso prosili za kako pomo</text:span><text:span text:style-name="T4">č</text:span><text:span text:style-name="T2">. Ta zadrega pa je prisilila Kamni</text:span><text:span text:style-name="T4">č</text:span><text:span text:style-name="T2">ane, da so si drznili prestopiti prag mogo</text:span><text:span text:style-name="T4">č</text:span><text:span text:style-name="T2">ne graš</text:span><text:span text:style-name="T4">č</text:span><text:span text:style-name="T2">ine in stopiti pred mlado gospo. Veronika jih je sprejela zelo hladno. Ko pa je slišala njihovo poni</text:span><text:span text:style-name="T4">ž</text:span><text:span text:style-name="T2">no prošnjo, se je zadrla na ves glas: "Poberite se, bera</text:span><text:span text:style-name="T4">č</text:span><text:span text:style-name="T2">i! Raje se pri tej pri</text:span><text:span text:style-name="T4">č</text:span><text:span text:style-name="T2">i spremenim v ka</text:span><text:span text:style-name="T4">č</text:span><text:span text:style-name="T2">o, kakor da bi dala samo en vinar za vaše prazno delo!"</text:span></text:p>
      <text:p text:style-name="P2"><text:span text:style-name="T2">In pravi</text:span><text:span text:style-name="T4">č</text:span><text:span text:style-name="T2">no nebo je slišalo grozno kletev mlade gospe. Komaj je izrekla te besede, se ji je </text:span><text:span text:style-name="T4">ž</text:span><text:span text:style-name="T2">elja izpolnila. Pred prosilci se je znašla grda pošast pol </text:span><text:span text:style-name="T4">ž</text:span><text:span text:style-name="T2">ene pol ka</text:span><text:span text:style-name="T4">č</text:span><text:span text:style-name="T2">e. Grozno vpijo</text:span><text:span text:style-name="T4">č</text:span><text:span text:style-name="T2"> se je splazila z gradu. Pod neko skalo se je zemlja odprla in jo po</text:span><text:span text:style-name="T4">ž</text:span><text:span text:style-name="T2">rla. Predno pa je nesre</text:span><text:span text:style-name="T4">č</text:span><text:span text:style-name="T2">nica izginila pod zemljo, je udarila s pestjo tako mo</text:span><text:span text:style-name="T4">č</text:span><text:span text:style-name="T2">no po skali, da se je pest vtisnila vanjo.</text:span></text:p>
      <text:p text:style-name="P2"><text:span text:style-name="T2">Še danes se vidi jama, v katero se je Veronika pogreznila. Tik poleg nje pa le</text:span><text:span text:style-name="T4">ž</text:span><text:span text:style-name="T2">i skala, kjer je vtisnjena pest. Nebo se je stemnilo: v grad je udarila strela ter ga porušila, tako da so do danes ostale samo štiri stene. Novomašniki so kmalu potem kljub grofi</text:span><text:span text:style-name="T4">č</text:span><text:span text:style-name="T2">inemu nasprotovanju brali prve svete maše vsak v eni kapelici. Zakleta Veronika še danes le</text:span><text:span text:style-name="T4">ž</text:span><text:span text:style-name="T2">i pod Malim gradom in </text:span><text:span text:style-name="T4">č</text:span><text:span text:style-name="T2">uva tri kadi zlatnikov za tistega, ki jo bo rešil...</text:span></text:p>
      <text:p text:style-name="P2"><text:span text:style-name="T2">Neko</text:span><text:span text:style-name="T4">č</text:span><text:span text:style-name="T2"> so se otroci igrali na travi blizu cerkve, kar prileze do njih ostudna pošast: </text:span><text:span text:style-name="T4">ž</text:span><text:span text:style-name="T2">enska do pasu s ka</text:span><text:span text:style-name="T4">č</text:span><text:span text:style-name="T2">jim repom. Vsi so zbe</text:span><text:span text:style-name="T4">ž</text:span><text:span text:style-name="T2">ali, samo neki sedemletni de</text:span><text:span text:style-name="T4">č</text:span><text:span text:style-name="T2">ek je po</text:span><text:span text:style-name="T4">č</text:span><text:span text:style-name="T2">akal. Njega je zakleta deklica prosila, naj jo trikrat udari s šibo. Pogumni de</text:span><text:span text:style-name="T4">č</text:span><text:span text:style-name="T2">ek jo res udari, po drugem udarcu pa pošast postane tako ostudna, da otrok prestrašen zbe</text:span><text:span text:style-name="T4">ž</text:span><text:span text:style-name="T2">i. Veronika zavpije tako mo</text:span><text:span text:style-name="T4">č</text:span><text:span text:style-name="T2">no, da se je hrib stresel v to</text:span><text:span text:style-name="T4">ž</text:span><text:span text:style-name="T2">bah in prerokbi, da še ne bo kmalu ozelenela smreka, ki bo dala les zibelki, v kateri bo spal njen rešitelj. Potem izgine pod zemljo. Še danes uboga zakleta deklica pri</text:span><text:span text:style-name="T4">č</text:span><text:span text:style-name="T2">akuje rešitev.</text:span></text:p>
      <text:p text:style-name="P2"><text:span text:style-name="T2">Pripovedujejo tudi, da je pozneje Veronika ve</text:span><text:span text:style-name="T4">č</text:span><text:span text:style-name="T2">krat prišla na dan. Pono</text:span><text:span text:style-name="T4">č</text:span><text:span text:style-name="T2">i je le</text:span><text:span text:style-name="T4">ž</text:span><text:span text:style-name="T2">ala na vrhu klanca pred kova</text:span><text:span text:style-name="T4">č</text:span><text:span text:style-name="T2">nico na stopnicah in se zagnala na vsakega pijanega </text:span><text:span text:style-name="T4">č</text:span><text:span text:style-name="T2">loveka, ki se je majal mimo. Sedaj pa, ko so klanec prekopali in vse hiše na oni strani podrli - tudi kova</text:span><text:span text:style-name="T4">č</text:span><text:span text:style-name="T2">nico - ter namesto lesenih stopnic naredili lepšo pot na hrib, se ni</text:span><text:span text:style-name="T4">č</text:span><text:span text:style-name="T2"> ve</text:span><text:span text:style-name="T4">č</text:span><text:span text:style-name="T2"> ne prika</text:span><text:span text:style-name="T4">ž</text:span><text:span text:style-name="T2">e.</text:span></text:p>
      <text:p text:style-name="P2"><text:span text:style-name="T2">Naj bo s to Veroniko kakorkoli </text:span><text:span text:style-name="T4">ž</text:span><text:span text:style-name="T2">e, je pa vendar resni</text:span><text:span text:style-name="T4">č</text:span><text:span text:style-name="T2">no, da se kamniški mestni grb, odkar ljudje pomnijo, riše tako, da pod velikimi mestnimi vrati le</text:span><text:span text:style-name="T4">ž</text:span><text:span text:style-name="T2">i </text:span><text:span text:style-name="T4">ž</text:span><text:span text:style-name="T2">enska podoba s ka</text:span><text:span text:style-name="T4">č</text:span><text:span text:style-name="T2">jim repo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518" meta:character-count="2940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