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20pt" fo:font-weight="bold" style:font-size-asian="20pt" style:font-weight-asian="bold" style:font-size-complex="18pt"/>
    </style:style>
    <style:style style:name="T3" style:family="text">
      <style:text-properties fo:font-size="14pt" style:font-size-asian="14pt" style:font-size-complex="12pt"/>
    </style:style>
    <style:style style:name="T4" style:family="text">
      <style:text-properties fo:font-size="14pt" style:font-size-asian="14pt" style:font-size-complex="13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ustvarjanje</text:span></text:p>
      <text:p text:style-name="P1"><text:span text:style-name="T2">Prežihov Voranc, Potolčeni kramoh</text:span></text:p>
      <text:p text:style-name="Standard"><text:span text:style-name="T3"><text:s text:c="7"/></text:span><text:span text:style-name="T4">Pripoved govori o dečku po imenu Cencelj, ki ni bil tak kot ostali, ampak je bil bolj bled, bolj reven, in slabše oblečen kot njegovi prijatelji. Zato so ga klicali Potolčeni kramoh. Njemu to seveda ni bilo všeč in je z njimi poračunal.</text:span></text:p>
      <text:p text:style-name="Standard"><text:span text:style-name="T4"><text:s text:c="6"/>Nekega dne so se on in njegovi prijatelji igrali neke vrste lovljenje, ker pa je Cencelj imel majhne noge ga je v teku vsak premagal. Nekega dne ga je lovil Voranc. Tekla sta, skočila preko potoka, vendar Cencelj ni mogel skočiti zaradi kratkih nog. Voranc ga je zafrkaval, nakar je Cencelj začel jokati. Voranc ga je vprašal, zakaj joka. Cencelj mu je rekel, da za to, ker ga kličejo Potolčeni kramoh. Voranc mu je obljubil, da mu nikoli ne bo več rekel tako, in, da če še mu kdo tako reče bo ga on prebutal.</text:span></text:p>
      <text:p text:style-name="Standard"><text:span text:style-name="T4"><text:s text:c="7"/>Vzdevki so za človeka zelo priročni, vendar če je njemu ta vzdevek všeč. Vzdevki so lahko; Grdi, lepi, smešni, čudni ali pa kar čisto brez pomena. </text:span></text:p>
      <text:p text:style-name="Standard"><text:span text:style-name="T4"><text:s text:c="6"/>Nekateri ljudje imajo radi svoje vzdevke ali pa si jih dajo kar sami, naprimer: Lady Gaga. Ljudje ne poznajo pravega imena teh oseb in jih poznajo samo pod vzdevki. Bilo je tudi nekaj primerov, v katerih si so ljudje svoje pravo ime spremenili v svoj vzdevek.</text:span></text:p>
      <text:p text:style-name="Standard"><text:span text:style-name="T4"><text:s text:c="6"/>Obstajajo pa tudi žaljivi vzdevki. V tem primeru ljudem ni všeč, da jih kličejo po žaljivem vzdevku. Kakor je bilo to pri Cenclju. Igralca Leonarda DiCapria so v šoli klicali Leonardo Retardo (umsko zaostali Leonardo).Tudi igralca Roberta DeNira so klicali Milky Bobby (mlečni bobby), ker je bil tako bel. <text:s/>Žaljivi vzdevki so lahko, popačeni priimki, ali pa opisujejo zunanjost neke osebe. Vzdevki v takem primeru niso prav nič priročni. Žaljiv vzdevek lahko človeka zelo prizadene.</text:span></text:p>
      <text:p text:style-name="Standard"><text:span text:style-name="T4"><text:s text:c="6"/>Vzdevek lahko ima vsak človek. Vzdevki so na internetu zelo dobro namerni, kajti človek z katerim se pogovarjaš te ne more spoznati po vzdevku. To pa ne pomeni, da se lahko iz človeka norčuješ, čeprav ne pozna tvojega pravega imena. </text:span></text:p>
      <text:p text:style-name="Standard"><text:soft-page-break/><text:span text:style-name="T4"><text:s text:c="7"/>Vzdevki niso enaki kakor ime ali priimek in ne morejo nadomesti imena. Moje mnenje je da so vzdevki koristni, če niso žaljivi. Človek se po nekaj letih navadi na njih. Mene ne kličejo po žaljivem vzdevku, tudi jaz nikogar ne kličem po žaljivih vzdevkih, prijatelje pa kličem po vzdevkih. Če komu ni všeč ta vzdevek s katerim ga kličem, želim da mi to pove. Vzdevki lahko nekoga zelo užalijo.</text:span></text:p>
      <text:p text:style-name="Standard"><text:span text:style-name="T4"><text:s text:c="7"/>Vzdevke uporablja ves svet. Nekateri vzdevki so lepi, prijazni, nekateri pa žaljivi in grdi. Človek je že od nekdaj uporabljal vzdevke. Nekoč so jim rekli priimki, danes pa jim pravimo vzdevki. Vzdevki so zelo koristni.</text:span></text:p>
      <text:p text:style-name="Standard"><text:span text:style-name="T4"><text:s text:c="8"/></text:span></text:p>
      <text:p text:style-name="Standard"><text:span text:style-name="T5"><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12" meta:word-count="434" meta:character-count="2589" meta:non-whitespace-character-count="2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