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empus Sans ITC"/>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Tempus Sans IT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odena interpretacija</text:span></text:p>
      <text:p text:style-name="P1"><text:span text:style-name="T1">Prežihov Voranc: Samorastniki</text:span></text:p>
      <text:p text:style-name="P2"/>
      <text:p text:style-name="P1"><text:span text:style-name="T1">Odlomek na kratko opiše del življenja samorastnikov. Mišljenje vaš</text:span>č<text:span text:style-name="T1">anov o življenju Mete, Ožbeja in njunih sinov je bilo precej negativno. Njune otroke so poimenovali »Hudabivški pankrtniki«. Odlomek govori tudi o stanju v družini. Mati Meta je morala skrbeti za vseh devet otrok in hkrati za svojega moža Ožbeja, ki je vsak dan domov prišel pijan.</text:span></text:p>
      <text:p text:style-name="P1"><text:span text:style-name="T1">Sama bi naslov odlomka oblikovala na podlagi nesre</text:span>č<text:span text:style-name="T1">nega življenja samorastnikov. Naslov bi bil Nesre</text:span>č<text:span text:style-name="T1">na usoda pankrtov.</text:span></text:p>
      <text:p text:style-name="P1"><text:span text:style-name="T1">Ožbej se pija</text:span>č<text:span text:style-name="T1">i vdaja zaradi nesre</text:span>č<text:span text:style-name="T1">nega življenja njegove družine, ki mu pomeni zelo veliko. Hkrati pa je razlog tudi njegovo nezadovoljstvo. Nezadovoljstvo zaradi <text:s/>zavedanja, da nikoli ne bo takšen kot je bil njegov o</text:span>č<text:span text:style-name="T1">e. Razlog vdajanja v pija</text:span>č<text:span text:style-name="T1">o pa je tudi njegova šibkost, kajti </text:span>č<text:span text:style-name="T1">e bi bil dovolj mo</text:span>č<text:span text:style-name="T1">an bi se spopadel s problemom in poskušal rešiti kar se še da. </text:span>Č<text:span text:style-name="T1">eprav je njegovo razo</text:span>č<text:span text:style-name="T1">aranje neizmerno je zelo dober o</text:span>č<text:span text:style-name="T1">e, saj se veliko pogovarja s svojimi otroci.</text:span></text:p>
      <text:p text:style-name="P1"><text:span text:style-name="T1">Takšna </text:span>č<text:span text:style-name="T1">ustva verjetno goji tudi do Mete, </text:span>č<text:span text:style-name="T1">eprav v njej bolj iš</text:span>č<text:span text:style-name="T1">e oporo za svoje težave. Na nek na</text:span>č<text:span text:style-name="T1">in jo ima zagotovo rad, vendar pa ji tega s pitjem zagotovo ne kaže na pravi na</text:span>č<text:span text:style-name="T1">in. </text:span></text:p>
      <text:p text:style-name="P1"><text:span text:style-name="T1">Karni</text:span>č<text:span text:style-name="T1">nik je krut in ponosen </text:span>č<text:span text:style-name="T1">lovek. Njegov ponos precej negativno vpliva na razplet zgodbe, saj da pretepsti Meto in jo sili k temu da bi se odpovedala Ožbeju. Ne sprejema dejstva da je Ožbej <text:s/>zaljubljen v tako revno žensko kot je Meta. Prav v ponosu pa sta si z Meto tako zelo podobna, </text:span>č<text:span text:style-name="T1">eprav Metin ponos povsem druga</text:span>č<text:span text:style-name="T1">e vpliva na samo zgodbo. Ponosna je na to kar je, hkrati pa je dovolj mo</text:span>č<text:span text:style-name="T1">na ženska da sprejme vso ponižanje iz strani Karni</text:span>č<text:span text:style-name="T1">nika. <text:s/></text:span></text:p>
      <text:p text:style-name="P1"><text:span text:style-name="T1">Meta sprejema Ožbeja takšnega kot je, predana je njuni ljubezni in se trudi zanju. Prav zato mu vedno stoji ob strani, kljub temu da pride domov vedno opit.</text:span></text:p>
      <text:p text:style-name="P1"><text:span text:style-name="T1">Razumljivo je da ljubezen naredi svoje in prav zaradi te ljubezni do Ožbeja je Meta pripravljena narediti vse kar je pa</text:span>č<text:span text:style-name="T1"> potrebno, da ostaneta skupaj. Vendar pa mislim da </text:span>č<text:span text:style-name="T1">e bi imela Meta vsaj nekaj samospoštovanja, nebi pustila da jo tako mu</text:span>č<text:span text:style-name="T1">ijo in ji uni</text:span>č<text:span text:style-name="T1">ujejo življenje. Zaradi svojega ponosa se le-ta preprosto ne vda, kar je po eni strani prav, saj lahko konec koncev v svojem življenju po</text:span>č<text:span text:style-name="T1">ne kar želi in s komer želi. Prav zaradi njene mo</text:span>č<text:span text:style-name="T1">i in poguma pa verjetno otroci iš</text:span>č<text:span text:style-name="T1">ejo odgovore pri njej. Zagotovo pa je razlog tudi v tem da je tako dobra mati. </text:span></text:p>
      <text:p text:style-name="P1"><text:span text:style-name="T1">Moje ugotovitve o posameznih književnih osebah so slede</text:span>č<text:span text:style-name="T1">e. Meta je kot ženska zelo mo</text:span>č<text:span text:style-name="T1">na, vztrajna in ljube</text:span>č<text:span text:style-name="T1">a mati, ki kljub težkemu življenju ne izgubi poguma in volje do borbe za obstoj ljubezni. Ožbej je pravo nasprotje Mete. Je brez volje po borbi za obstoj samega sebe, predvsem pa je šibak in ne verjame v svoje sposobnosti, prav zato pa se podaja v alkohol. Hkrati pa je tudi pravo nasprotja svojega o</text:span>č<text:span text:style-name="T1">eta Karni</text:span>č<text:span text:style-name="T1">nika. Ne upa se mu postaviti po robu, saj je Karni</text:span>č<text:span text:style-name="T1">nik trd in neizprosen o</text:span>č<text:span text:style-name="T1">e in gospodar.</text:span></text:p>
      <text:p text:style-name="P1"><text:span text:style-name="T1">Znanih je veliko primerov iz življenja, ki so se odvijala na podoben na</text:span>č<text:span text:style-name="T1">in ali celo bolj tragi</text:span>č<text:span text:style-name="T1">no. Sama poznam primer ko se je najstnica zaljubila v kar nekaj let starejšega moškega. Njuni starši so bili proti tej zvezi, kljub njuni </text:span><text:soft-page-break/><text:span text:style-name="T1">neizmerni želji. Ker sama nista želela iti narazen, sta se svojim staršem uprla tako, da sta skupaj naredila samomor.</text:span></text:p>
      <text:p text:style-name="P1"><text:span text:style-name="T1">Vpliv staršev na prihodnost otrok je velik in </text:span>č<text:span text:style-name="T1">eprav želijo starši le zaš</text:span>č<text:span text:style-name="T1">ititi svoje otroke pred napakami, lahko velikokrat presežejo mejo normalnosti. Prav zaradi tega pa se otroci uprejo in posledice so ve</text:span>č<text:span text:style-name="T1">ja in mo</text:span>č<text:span text:style-name="T1">nejša želja po osamosvojitvi, izgubljanje življenj in drugo. Zato bi se morali tako otroci kot starši zamisliti sami nad sabo in nad dejanji, ki marsikoga pripeljejo na rob.</text:span></text:p>
      <text:p text:style-name="P2"/>
      <text:p text:style-name="P2"/>
      <text:p text:style-name="P3"><text:span text:style-name="T1">600 be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13" meta:word-count="607" meta:character-count="3587" meta:non-whitespace-character-count="2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