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Papyrus" svg:font-family="Papyr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text-properties style:font-name="Arial" fo:font-size="11pt" style:font-size-asian="11pt" style:font-name-complex="Arial1"/>
    </style:style>
    <style:style style:name="P4" style:family="paragraph" style:parent-style-name="Standard">
      <style:text-properties style:font-name="Arial" fo:font-size="11pt" style:font-size-asian="11pt" style:font-name-complex="Arial1" style:font-size-complex="11pt"/>
    </style:style>
    <style:style style:name="P5" style:family="paragraph" style:parent-style-name="Standard">
      <style:paragraph-properties>
        <style:tab-stops>
          <style:tab-stop style:position="0.25in"/>
        </style:tab-stops>
      </style:paragraph-properties>
      <style:text-properties style:font-name="Arial" fo:font-size="11pt" style:font-size-asian="11pt" style:font-name-complex="Arial1" style:font-size-complex="11pt"/>
    </style:style>
    <style:style style:name="P6" style:family="paragraph" style:parent-style-name="Standard">
      <style:text-properties style:font-name="Arial" fo:font-weight="bold" style:font-weight-asian="bold" style:font-name-complex="Arial1"/>
    </style:style>
    <style:style style:name="P7" style:family="paragraph" style:parent-style-name="Standard">
      <style:text-properties style:font-name="Arial" style:font-name-complex="Arial1"/>
    </style:style>
    <style:style style:name="P8" style:family="paragraph" style:parent-style-name="Standard" style:list-style-name="WWNum63"/>
    <style:style style:name="P9" style:family="paragraph" style:parent-style-name="Standard" style:list-style-name="WWNum64"/>
    <style:style style:name="P10" style:family="paragraph" style:parent-style-name="Standard" style:list-style-name="WWNum3"/>
    <style:style style:name="P11" style:family="paragraph" style:parent-style-name="Standard" style:list-style-name="WWNum4"/>
    <style:style style:name="P12" style:family="paragraph" style:parent-style-name="Standard" style:list-style-name="WWNum5"/>
    <style:style style:name="P13" style:family="paragraph" style:parent-style-name="Standard" style:list-style-name="WWNum6"/>
    <style:style style:name="P14" style:family="paragraph" style:parent-style-name="Standard" style:list-style-name="WWNum7"/>
    <style:style style:name="P15" style:family="paragraph" style:parent-style-name="Standard" style:list-style-name="WWNum8"/>
    <style:style style:name="P16" style:family="paragraph" style:parent-style-name="Standard" style:list-style-name="WWNum9"/>
    <style:style style:name="P17" style:family="paragraph" style:parent-style-name="Standard" style:list-style-name="WWNum10"/>
    <style:style style:name="P18" style:family="paragraph" style:parent-style-name="Standard" style:list-style-name="WWNum68"/>
    <style:style style:name="P19" style:family="paragraph" style:parent-style-name="Standard" style:list-style-name="WWNum11"/>
    <style:style style:name="P20" style:family="paragraph" style:parent-style-name="Standard" style:list-style-name="WWNum12"/>
    <style:style style:name="P21" style:family="paragraph" style:parent-style-name="Standard" style:list-style-name="WWNum13"/>
    <style:style style:name="P22" style:family="paragraph" style:parent-style-name="Standard" style:list-style-name="WWNum14"/>
    <style:style style:name="P23" style:family="paragraph" style:parent-style-name="Standard" style:list-style-name="WWNum15"/>
    <style:style style:name="P24" style:family="paragraph" style:parent-style-name="Standard">
      <style:text-properties fo:text-transform="uppercase" style:font-name="Arial" fo:font-weight="bold" style:font-weight-asian="bold" style:font-name-complex="Arial1"/>
    </style:style>
    <style:style style:name="P25" style:family="paragraph" style:parent-style-name="Standard" style:list-style-name="WWNum66"/>
    <style:style style:name="P26" style:family="paragraph" style:parent-style-name="Standard" style:list-style-name="WWNum67"/>
    <style:style style:name="P27" style:family="paragraph" style:parent-style-name="Standard" style:list-style-name="WWNum21"/>
    <style:style style:name="P28" style:family="paragraph" style:parent-style-name="Standard" style:list-style-name="WWNum20"/>
    <style:style style:name="P29" style:family="paragraph" style:parent-style-name="Standard" style:list-style-name="WWNum22"/>
    <style:style style:name="P30" style:family="paragraph" style:parent-style-name="Standard" style:list-style-name="WWNum65"/>
    <style:style style:name="P31" style:family="paragraph" style:parent-style-name="Standard" style:list-style-name="WWNum23"/>
    <style:style style:name="P32" style:family="paragraph" style:parent-style-name="Standard" style:list-style-name="WWNum24"/>
    <style:style style:name="P33" style:family="paragraph" style:parent-style-name="Standard" style:list-style-name="WWNum25"/>
    <style:style style:name="P34" style:family="paragraph" style:parent-style-name="Standard" style:list-style-name="WWNum26"/>
    <style:style style:name="P35" style:family="paragraph" style:parent-style-name="Standard" style:list-style-name="WWNum27"/>
    <style:style style:name="P36" style:family="paragraph" style:parent-style-name="Standard" style:list-style-name="WWNum46"/>
    <style:style style:name="P37" style:family="paragraph" style:parent-style-name="Standard" style:list-style-name="WWNum47"/>
    <style:style style:name="P38" style:family="paragraph" style:parent-style-name="Standard" style:list-style-name="WWNum32"/>
    <style:style style:name="P39" style:family="paragraph" style:parent-style-name="Standard" style:list-style-name="WWNum30"/>
    <style:style style:name="P40" style:family="paragraph" style:parent-style-name="Standard" style:list-style-name="WWNum28"/>
    <style:style style:name="P41" style:family="paragraph" style:parent-style-name="Standard" style:list-style-name="WWNum31"/>
    <style:style style:name="P42" style:family="paragraph" style:parent-style-name="Standard" style:list-style-name="WWNum29"/>
    <style:style style:name="P43" style:family="paragraph" style:parent-style-name="Standard" style:list-style-name="WWNum33"/>
    <style:style style:name="P44" style:family="paragraph" style:parent-style-name="Standard" style:list-style-name="WWNum48"/>
    <style:style style:name="P45" style:family="paragraph" style:parent-style-name="Standard" style:list-style-name="WWNum62"/>
    <style:style style:name="P46" style:family="paragraph" style:parent-style-name="Standard" style:list-style-name="WWNum49"/>
    <style:style style:name="P47" style:family="paragraph" style:parent-style-name="Standard" style:list-style-name="WWNum50"/>
    <style:style style:name="P48" style:family="paragraph" style:parent-style-name="Standard" style:list-style-name="WWNum61"/>
    <style:style style:name="P49" style:family="paragraph" style:parent-style-name="Standard" style:list-style-name="WWNum59"/>
    <style:style style:name="P50" style:family="paragraph" style:parent-style-name="Standard" style:list-style-name="WWNum60"/>
    <style:style style:name="P51" style:family="paragraph" style:parent-style-name="Standard" style:list-style-name="WWNum58"/>
    <style:style style:name="P52" style:family="paragraph" style:parent-style-name="Standard" style:list-style-name="WWNum56"/>
    <style:style style:name="P53" style:family="paragraph" style:parent-style-name="Standard" style:list-style-name="WWNum57"/>
    <style:style style:name="P54" style:family="paragraph" style:parent-style-name="Standard" style:list-style-name="WWNum55"/>
    <style:style style:name="P55" style:family="paragraph" style:parent-style-name="Standard" style:list-style-name="WWNum54"/>
    <style:style style:name="P56" style:family="paragraph" style:parent-style-name="Standard" style:list-style-name="WWNum51"/>
    <style:style style:name="P57" style:family="paragraph" style:parent-style-name="Standard" style:list-style-name="WWNum52"/>
    <style:style style:name="P58" style:family="paragraph" style:parent-style-name="Standard" style:list-style-name="WWNum53"/>
    <style:style style:name="P59" style:family="paragraph" style:parent-style-name="Standard" style:list-style-name="WWNum1">
      <style:paragraph-properties fo:margin-left="0.25in" fo:margin-right="0in" fo:text-indent="-0.25in" style:auto-text-indent="false">
        <style:tab-stops>
          <style:tab-stop style:position="0.25in"/>
        </style:tab-stops>
      </style:paragraph-properties>
    </style:style>
    <style:style style:name="P60" style:family="paragraph" style:parent-style-name="Standard" style:list-style-name="WWNum1" style:master-page-name="Standard">
      <style:paragraph-properties fo:margin-left="0.25in" fo:margin-right="0in" fo:text-indent="-0.25in" style:auto-text-indent="false" style:page-number="auto">
        <style:tab-stops>
          <style:tab-stop style:position="0.25in"/>
        </style:tab-stops>
      </style:paragraph-properties>
    </style:style>
    <style:style style:name="P61" style:family="paragraph" style:parent-style-name="Standard">
      <style:paragraph-properties fo:margin-left="0.25in" fo:margin-right="0in" fo:text-indent="0in" style:auto-text-indent="false"/>
    </style:style>
    <style:style style:name="P62" style:family="paragraph" style:parent-style-name="Standard">
      <style:paragraph-properties fo:margin-left="0.25in" fo:margin-right="0in" fo:text-indent="0in" style:auto-text-indent="false"/>
      <style:text-properties style:font-name="Arial" fo:font-size="11pt" style:font-size-asian="11pt" style:font-name-complex="Arial1"/>
    </style:style>
    <style:style style:name="P63" style:family="paragraph" style:parent-style-name="Standard">
      <style:paragraph-properties fo:margin-left="0.25in" fo:margin-right="0in" fo:text-indent="0in" style:auto-text-indent="false"/>
      <style:text-properties style:font-name="Arial" fo:font-size="11pt" style:font-size-asian="11pt" style:font-name-complex="Arial1" style:font-size-complex="11pt"/>
    </style:style>
    <style:style style:name="P64" style:family="paragraph" style:parent-style-name="Standard">
      <style:paragraph-properties fo:margin-left="0.25in" fo:margin-right="0in" fo:text-indent="0in" style:auto-text-indent="false"/>
      <style:text-properties style:font-name="Arial" fo:font-size="11pt" style:font-size-asian="11pt" style:font-name-complex="Arial1" style:font-weight-complex="bold"/>
    </style:style>
    <style:style style:name="P65" style:family="paragraph" style:parent-style-name="Standard">
      <style:paragraph-properties fo:margin-left="0.25in" fo:margin-right="0in" fo:text-indent="0in" style:auto-text-indent="false"/>
      <style:text-properties style:font-name="Arial" fo:font-size="11pt" fo:font-weight="bold" style:font-size-asian="11pt" style:font-weight-asian="bold" style:font-name-complex="Arial1"/>
    </style:style>
    <style:style style:name="P66" style:family="paragraph" style:parent-style-name="Standard">
      <style:paragraph-properties fo:margin-left="0.25in" fo:margin-right="0in" fo:text-indent="0in" style:auto-text-indent="false"/>
      <style:text-properties style:font-name="Arial" fo:font-size="11pt" fo:font-weight="bold" style:font-size-asian="11pt" style:font-weight-asian="bold" style:font-name-complex="Arial1" style:font-size-complex="11pt"/>
    </style:style>
    <style:style style:name="P67" style:family="paragraph" style:parent-style-name="Standard">
      <style:paragraph-properties fo:margin-left="0.25in" fo:margin-right="0in" fo:text-indent="0in" style:auto-text-indent="false"/>
      <style:text-properties style:font-name="Arial" fo:font-size="11pt" fo:font-weight="bold" style:font-size-asian="11pt" style:font-weight-asian="bold" style:font-name-complex="Arial1" style:font-size-complex="11pt" style:font-weight-complex="bold"/>
    </style:style>
    <style:style style:name="P68" style:family="paragraph" style:parent-style-name="Standard">
      <style:paragraph-properties fo:margin-left="0.25in" fo:margin-right="0in" fo:text-indent="0in" style:auto-text-indent="false"/>
      <style:text-properties style:font-name="Arial" fo:font-size="11pt" fo:font-weight="bold" style:font-size-asian="11pt" style:font-weight-asian="bold" style:font-name-complex="Arial1" style:font-weight-complex="bold"/>
    </style:style>
    <style:style style:name="P69" style:family="paragraph" style:parent-style-name="Standard">
      <style:paragraph-properties fo:margin-left="0.25in" fo:margin-right="0in" fo:text-indent="0in" style:auto-text-indent="false"/>
      <style:text-properties style:font-name="Arial" fo:font-weight="bold" style:font-weight-asian="bold" style:font-name-complex="Arial1"/>
    </style:style>
    <style:style style:name="P70" style:family="paragraph" style:parent-style-name="Standard">
      <style:paragraph-properties fo:margin-left="0.25in" fo:margin-right="0in" fo:text-indent="0in" style:auto-text-indent="false"/>
      <style:text-properties style:font-name="Arial" fo:font-weight="bold" style:font-weight-asian="bold" style:font-name-complex="Arial1" style:font-weight-complex="bold"/>
    </style:style>
    <style:style style:name="P71" style:family="paragraph" style:parent-style-name="Standard">
      <style:paragraph-properties fo:margin-left="0.75in" fo:margin-right="0in" fo:text-indent="0in" style:auto-text-indent="false"/>
      <style:text-properties style:font-name="Arial" fo:font-size="11pt" style:font-size-asian="11pt" style:font-name-complex="Arial1" style:font-size-complex="11pt"/>
    </style:style>
    <style:style style:name="P72" style:family="paragraph" style:parent-style-name="Standard" style:list-style-name="WWNum16">
      <style:paragraph-properties fo:margin-left="0.5in" fo:margin-right="0in" fo:text-indent="-0.25in" style:auto-text-indent="false">
        <style:tab-stops>
          <style:tab-stop style:position="0.5in"/>
        </style:tab-stops>
      </style:paragraph-properties>
    </style:style>
    <style:style style:name="P73" style:family="paragraph" style:parent-style-name="Standard" style:list-style-name="WWNum1">
      <style:paragraph-properties fo:margin-left="0.5in" fo:margin-right="0in" fo:text-indent="-0.25in" style:auto-text-indent="false">
        <style:tab-stops>
          <style:tab-stop style:position="0.5in"/>
        </style:tab-stops>
      </style:paragraph-properties>
    </style:style>
    <style:style style:name="P74" style:family="paragraph" style:parent-style-name="Standard" style:list-style-name="WWNum18">
      <style:paragraph-properties fo:margin-left="0.5in" fo:margin-right="0in" fo:text-indent="-0.25in" style:auto-text-indent="false">
        <style:tab-stops>
          <style:tab-stop style:position="0.5in"/>
        </style:tab-stops>
      </style:paragraph-properties>
    </style:style>
    <style:style style:name="P75" style:family="paragraph" style:parent-style-name="Standard" style:list-style-name="WWNum19">
      <style:paragraph-properties fo:margin-left="0.5in" fo:margin-right="0in" fo:text-indent="-0.25in" style:auto-text-indent="false">
        <style:tab-stops>
          <style:tab-stop style:position="0.5in"/>
        </style:tab-stops>
      </style:paragraph-properties>
    </style:style>
    <style:style style:name="P76" style:family="paragraph" style:parent-style-name="Standard" style:list-style-name="WWNum21">
      <style:paragraph-properties fo:margin-left="0.5in" fo:margin-right="0in" fo:text-indent="-0.25in" style:auto-text-indent="false">
        <style:tab-stops>
          <style:tab-stop style:position="0.5in"/>
        </style:tab-stops>
      </style:paragraph-properties>
    </style:style>
    <style:style style:name="P77" style:family="paragraph" style:parent-style-name="Standard" style:list-style-name="WWNum20">
      <style:paragraph-properties fo:margin-left="0.5in" fo:margin-right="0in" fo:text-indent="-0.25in" style:auto-text-indent="false">
        <style:tab-stops>
          <style:tab-stop style:position="0.5in"/>
        </style:tab-stops>
      </style:paragraph-properties>
    </style:style>
    <style:style style:name="P78" style:family="paragraph" style:parent-style-name="Standard" style:list-style-name="WWNum34">
      <style:paragraph-properties fo:margin-left="0.5in" fo:margin-right="0in" fo:text-indent="-0.25in" style:auto-text-indent="false">
        <style:tab-stops>
          <style:tab-stop style:position="0.5in"/>
        </style:tab-stops>
      </style:paragraph-properties>
    </style:style>
    <style:style style:name="P79" style:family="paragraph" style:parent-style-name="Standard" style:list-style-name="WWNum36">
      <style:paragraph-properties fo:margin-left="0.5in" fo:margin-right="0in" fo:text-indent="-0.25in" style:auto-text-indent="false">
        <style:tab-stops>
          <style:tab-stop style:position="0.5in"/>
        </style:tab-stops>
      </style:paragraph-properties>
    </style:style>
    <style:style style:name="P80" style:family="paragraph" style:parent-style-name="Standard" style:list-style-name="WWNum38">
      <style:paragraph-properties fo:margin-left="0.5in" fo:margin-right="0in" fo:text-indent="-0.25in" style:auto-text-indent="false">
        <style:tab-stops>
          <style:tab-stop style:position="0.5in"/>
        </style:tab-stops>
      </style:paragraph-properties>
    </style:style>
    <style:style style:name="P81" style:family="paragraph" style:parent-style-name="Standard" style:list-style-name="WWNum42">
      <style:paragraph-properties fo:margin-left="0.5in" fo:margin-right="0in" fo:text-indent="-0.25in" style:auto-text-indent="false">
        <style:tab-stops>
          <style:tab-stop style:position="0.5in"/>
        </style:tab-stops>
      </style:paragraph-properties>
    </style:style>
    <style:style style:name="P82" style:family="paragraph" style:parent-style-name="Standard" style:list-style-name="WWNum1">
      <style:paragraph-properties fo:margin-left="0.5in" fo:margin-right="0in" fo:text-indent="-0.25in" style:auto-text-indent="false">
        <style:tab-stops>
          <style:tab-stop style:position="0.5in"/>
        </style:tab-stops>
      </style:paragraph-properties>
      <style:text-properties style:font-name="Arial" fo:font-size="11pt" style:font-size-asian="11pt" style:font-name-complex="Arial1" style:font-size-complex="11pt"/>
    </style:style>
    <style:style style:name="P83" style:family="paragraph" style:parent-style-name="Standard">
      <style:paragraph-properties fo:margin-left="-0.25in" fo:margin-right="0in" fo:text-indent="0in" style:auto-text-indent="false"/>
      <style:text-properties style:font-name="Arial" fo:font-size="11pt" style:font-size-asian="11pt" style:font-name-complex="Arial1" style:font-size-complex="11pt"/>
    </style:style>
    <style:style style:name="P84" style:family="paragraph" style:parent-style-name="Standard">
      <style:paragraph-properties fo:margin-left="1.3752in" fo:margin-right="0in" fo:text-indent="0in" style:auto-text-indent="false"/>
      <style:text-properties style:font-name="Arial" fo:font-size="11pt" style:font-size-asian="11pt" style:font-name-complex="Arial1" style:font-size-complex="11pt"/>
    </style:style>
    <style:style style:name="P85" style:family="paragraph" style:parent-style-name="Standard">
      <style:paragraph-properties fo:margin-left="0.5in" fo:margin-right="0in" fo:text-indent="0in" style:auto-text-indent="false">
        <style:tab-stops>
          <style:tab-stop style:position="0.5in"/>
        </style:tab-stops>
      </style:paragraph-properties>
      <style:text-properties style:font-name="Arial" fo:font-size="11pt" style:font-size-asian="11pt" style:font-name-complex="Arial1" style:font-size-complex="11pt"/>
    </style:style>
    <style:style style:name="P86" style:family="paragraph" style:parent-style-name="Standard" style:list-style-name="WWNum17">
      <style:paragraph-properties fo:margin-left="0.75in" fo:margin-right="0in" fo:text-indent="-0.25in" style:auto-text-indent="false">
        <style:tab-stops>
          <style:tab-stop style:position="0.75in"/>
        </style:tab-stops>
      </style:paragraph-properties>
    </style:style>
    <style:style style:name="P87" style:family="paragraph" style:parent-style-name="Standard" style:list-style-name="WWNum17">
      <style:paragraph-properties fo:margin-left="1.25in" fo:margin-right="0in" fo:text-indent="-0.25in" style:auto-text-indent="false">
        <style:tab-stops>
          <style:tab-stop style:position="1.25in"/>
        </style:tab-stops>
      </style:paragraph-properties>
    </style:style>
    <style:style style:name="P88" style:family="paragraph" style:parent-style-name="Standard" style:list-style-name="WWNum19">
      <style:paragraph-properties fo:margin-left="1in" fo:margin-right="0in" fo:text-indent="-0.25in" style:auto-text-indent="false">
        <style:tab-stops>
          <style:tab-stop style:position="1in"/>
        </style:tab-stops>
      </style:paragraph-properties>
    </style:style>
    <style:style style:name="P89" style:family="paragraph" style:parent-style-name="Standard">
      <style:paragraph-properties fo:break-before="page"/>
      <style:text-properties style:font-name="Arial" fo:font-size="11pt" style:font-size-asian="11pt" style:font-name-complex="Arial1"/>
    </style:style>
    <style:style style:name="P90" style:family="paragraph" style:parent-style-name="Standard">
      <style:paragraph-properties fo:break-before="page"/>
      <style:text-properties style:font-name="Arial" fo:font-size="11pt" style:font-size-asian="11pt" style:font-name-complex="Arial1" style:font-size-complex="11pt"/>
    </style:style>
    <style:style style:name="P91" style:family="paragraph" style:parent-style-name="Standard" style:list-style-name="WWNum35">
      <style:paragraph-properties fo:margin-left="0.9917in" fo:margin-right="0in" fo:text-indent="-0.25in" style:auto-text-indent="false">
        <style:tab-stops>
          <style:tab-stop style:position="0.9917in"/>
        </style:tab-stops>
      </style:paragraph-properties>
    </style:style>
    <style:style style:name="P92" style:family="paragraph" style:parent-style-name="Standard" style:list-style-name="WWNum37">
      <style:paragraph-properties fo:margin-left="0.9917in" fo:margin-right="0in" fo:text-indent="-0.25in" style:auto-text-indent="false">
        <style:tab-stops>
          <style:tab-stop style:position="0.9917in"/>
        </style:tab-stops>
      </style:paragraph-properties>
    </style:style>
    <style:style style:name="P93" style:family="paragraph" style:parent-style-name="Standard" style:list-style-name="WWNum45">
      <style:paragraph-properties fo:margin-left="0.9917in" fo:margin-right="0in" fo:text-indent="-0.25in" style:auto-text-indent="false">
        <style:tab-stops>
          <style:tab-stop style:position="0.9917in"/>
        </style:tab-stops>
      </style:paragraph-properties>
    </style:style>
    <style:style style:name="P94" style:family="paragraph" style:parent-style-name="Standard" style:list-style-name="WWNum39">
      <style:paragraph-properties fo:margin-left="0.9917in" fo:margin-right="0in" fo:text-indent="-0.25in" style:auto-text-indent="false">
        <style:tab-stops>
          <style:tab-stop style:position="0.9917in"/>
        </style:tab-stops>
      </style:paragraph-properties>
    </style:style>
    <style:style style:name="P95" style:family="paragraph" style:parent-style-name="Standard" style:list-style-name="WWNum40">
      <style:paragraph-properties fo:margin-left="0.9917in" fo:margin-right="0in" fo:text-indent="-0.25in" style:auto-text-indent="false">
        <style:tab-stops>
          <style:tab-stop style:position="0.9917in"/>
        </style:tab-stops>
      </style:paragraph-properties>
    </style:style>
    <style:style style:name="P96" style:family="paragraph" style:parent-style-name="Standard" style:list-style-name="WWNum44">
      <style:paragraph-properties fo:margin-left="1.5in" fo:margin-right="0in" fo:text-indent="-0.25in" style:auto-text-indent="false">
        <style:tab-stops>
          <style:tab-stop style:position="1.5in"/>
        </style:tab-stops>
      </style:paragraph-properties>
    </style:style>
    <style:style style:name="P97" style:family="paragraph" style:parent-style-name="Standard" style:list-style-name="WWNum45">
      <style:paragraph-properties fo:margin-left="1.5in" fo:margin-right="0in" fo:text-indent="-0.25in" style:auto-text-indent="false">
        <style:tab-stops>
          <style:tab-stop style:position="1.5in"/>
        </style:tab-stops>
      </style:paragraph-properties>
    </style:style>
    <style:style style:name="P98" style:family="paragraph" style:parent-style-name="Standard" style:list-style-name="WWNum41">
      <style:paragraph-properties fo:margin-left="1.5in" fo:margin-right="0in" fo:text-indent="-0.25in" style:auto-text-indent="false">
        <style:tab-stops>
          <style:tab-stop style:position="1.5in"/>
        </style:tab-stops>
      </style:paragraph-properties>
    </style:style>
    <style:style style:name="P99" style:family="paragraph" style:parent-style-name="Standard" style:list-style-name="WWNum43">
      <style:paragraph-properties fo:margin-left="1.0083in" fo:margin-right="0in" fo:text-indent="-0.25in" style:auto-text-indent="false">
        <style:tab-stops>
          <style:tab-stop style:position="1.0083in"/>
        </style:tab-stops>
      </style:paragraph-properties>
    </style:style>
    <style:style style:name="P100" style:family="paragraph" style:parent-style-name="Standard">
      <style:paragraph-properties fo:margin-left="1in" fo:margin-right="0in" fo:text-indent="0in" style:auto-text-indent="false"/>
      <style:text-properties style:font-name="Arial" fo:font-size="11pt" style:font-size-asian="11pt" style:font-name-complex="Arial1" style:font-size-complex="11pt"/>
    </style:style>
    <style:style style:name="P101" style:family="paragraph" style:parent-style-name="Standard">
      <style:paragraph-properties fo:margin-left="1.25in" fo:margin-right="0in" fo:text-indent="0in" style:auto-text-indent="false"/>
      <style:text-properties style:font-name="Arial" fo:font-size="11pt" style:font-size-asian="11pt" style:font-name-complex="Arial1" style:font-size-complex="11pt"/>
    </style:style>
    <style:style style:name="P102" style:family="paragraph" style:parent-style-name="Subtitle" style:list-style-name="WWNum25"/>
    <style:style style:name="P103" style:family="paragraph" style:parent-style-name="Subtitle">
      <style:paragraph-properties fo:margin-left="0.25in" fo:margin-right="0in" fo:text-indent="0in" style:auto-text-indent="false"/>
    </style:style>
    <style:style style:name="P104" style:family="paragraph" style:parent-style-name="Subtitle">
      <style:paragraph-properties fo:margin-left="0.25in" fo:margin-right="0in" fo:text-indent="0in" style:auto-text-indent="false"/>
      <style:text-properties fo:font-variant="normal" fo:text-transform="none" fo:font-size="11pt" fo:font-weight="bold" style:font-size-asian="11pt" style:font-weight-asian="bold" style:font-weight-complex="bold"/>
    </style:style>
    <style:style style:name="P105" style:family="paragraph" style:parent-style-name="Subtitle">
      <style:paragraph-properties fo:margin-left="0.25in" fo:margin-right="0in" fo:text-indent="0in" style:auto-text-indent="false"/>
      <style:text-properties fo:font-variant="normal" fo:text-transform="none" fo:font-size="11pt" style:font-size-asian="11pt"/>
    </style:style>
    <style:style style:name="P106" style:family="paragraph" style:parent-style-name="Subtitle">
      <style:paragraph-properties fo:margin-left="0.4917in" fo:margin-right="0in" fo:text-indent="0in" style:auto-text-indent="false"/>
    </style:style>
    <style:style style:name="P107" style:family="paragraph" style:parent-style-name="Subtitle">
      <style:paragraph-properties fo:margin-left="0.4917in" fo:margin-right="0in" fo:text-indent="0in" style:auto-text-indent="false"/>
      <style:text-properties fo:font-variant="normal" fo:text-transform="none" fo:font-size="11pt" style:font-size-asian="11pt"/>
    </style:style>
    <style:style style:name="P108" style:family="paragraph" style:parent-style-name="Heading_20_3">
      <style:paragraph-properties fo:margin-left="0.25in" fo:margin-right="0in" fo:text-indent="0in" style:auto-text-indent="false"/>
    </style:style>
    <style:style style:name="P109" style:family="paragraph" style:parent-style-name="Heading_20_2">
      <style:paragraph-properties fo:margin-left="0.25in" fo:margin-right="0in" fo:text-indent="0in" style:auto-text-indent="false"/>
    </style:style>
    <style:style style:name="P110" style:family="paragraph" style:parent-style-name="Heading_20_1">
      <style:paragraph-properties fo:margin-left="0.25in" fo:margin-right="0in" fo:text-indent="0in" style:auto-text-indent="false"/>
    </style:style>
    <style:style style:name="P111" style:family="paragraph" style:parent-style-name="Heading_20_1">
      <style:paragraph-properties fo:margin-left="0.25in" fo:margin-right="0in" fo:text-indent="0in" style:auto-text-indent="false"/>
      <style:text-properties fo:font-size="11pt" fo:font-weight="bold" style:font-size-asian="11pt" style:font-weight-asian="bold" style:font-weight-complex="bold"/>
    </style:style>
    <style:style style:name="P112" style:family="paragraph" style:parent-style-name="Heading_20_5">
      <style:paragraph-properties fo:margin-left="0.25in" fo:margin-right="0in" fo:text-indent="0in" style:auto-text-indent="false"/>
    </style:style>
    <style:style style:name="P113" style:family="paragraph" style:parent-style-name="Heading_20_4">
      <style:paragraph-properties>
        <style:tab-stops>
          <style:tab-stop style:position="0.5in"/>
        </style:tab-stops>
      </style:paragraph-properties>
    </style:style>
    <style:style style:name="P114" style:family="paragraph" style:parent-style-name="Heading_20_4">
      <style:text-properties style:font-size-complex="12pt"/>
    </style:style>
    <style:style style:name="P115" style:family="paragraph" style:parent-style-name="Heading_20_4">
      <style:text-properties style:font-size-complex="12pt" style:font-weight-complex="normal"/>
    </style:style>
    <style:style style:name="P116" style:family="paragraph" style:parent-style-name="Footer">
      <style:paragraph-properties fo:padding="0in" fo:border="none"/>
    </style:style>
    <style:style style:name="P117" style:family="paragraph" style:parent-style-name="Footer">
      <style:paragraph-properties fo:margin-left="0in" fo:margin-right="0.25in" fo:text-indent="0in" style:auto-text-indent="false"/>
    </style:style>
    <style:style style:name="T1" style:family="text">
      <style:text-properties fo:text-transform="uppercase" fo:color="#ff0000" style:font-name="Arial" fo:font-weight="bold" style:font-weight-asian="bold" style:font-name-complex="Arial1"/>
    </style:style>
    <style:style style:name="T2" style:family="text">
      <style:text-properties fo:text-transform="uppercase" style:font-name="Arial" fo:font-size="11pt" fo:font-weight="bold" style:font-size-asian="11pt" style:font-weight-asian="bold" style:font-name-complex="Arial1"/>
    </style:style>
    <style:style style:name="T3" style:family="text">
      <style:text-properties fo:text-transform="uppercase" style:font-name="Arial" fo:font-size="11pt" fo:font-weight="bold" style:font-size-asian="11pt" style:font-weight-asian="bold" style:font-name-complex="Arial1" style:font-size-complex="11pt"/>
    </style:style>
    <style:style style:name="T4" style:family="text">
      <style:text-properties fo:text-transform="uppercase" style:font-name="Arial" fo:font-size="11pt" fo:font-weight="bold" style:font-size-asian="11pt" style:font-weight-asian="bold" style:font-name-complex="Arial1" style:font-size-complex="11pt" style:font-weight-complex="bold"/>
    </style:style>
    <style:style style:name="T5" style:family="text">
      <style:text-properties fo:text-transform="uppercase" style:font-name="Arial" fo:font-size="11pt" fo:font-weight="bold" style:font-size-asian="11pt" style:font-weight-asian="bold" style:font-name-complex="Arial1" style:font-weight-complex="bold"/>
    </style:style>
    <style:style style:name="T6" style:family="text">
      <style:text-properties fo:text-transform="uppercase" style:font-name="Arial"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7" style:family="text">
      <style:text-properties fo:text-transform="uppercase" style:font-name="Arial" fo:font-size="11pt" style:font-size-asian="11pt" style:font-name-complex="Arial1"/>
    </style:style>
    <style:style style:name="T8" style:family="text">
      <style:text-properties fo:text-transform="uppercase" style:font-name="Arial" fo:font-weight="bold" style:font-weight-asian="bold" style:font-name-complex="Arial1"/>
    </style:style>
    <style:style style:name="T9" style:family="text">
      <style:text-properties fo:text-transform="uppercase" style:font-weight-complex="normal"/>
    </style:style>
    <style:style style:name="T10" style:family="text">
      <style:text-properties style:font-name="Arial" fo:font-size="11pt" fo:font-weight="bold" style:font-size-asian="11pt" style:font-weight-asian="bold" style:font-name-complex="Arial1"/>
    </style:style>
    <style:style style:name="T11" style:family="text">
      <style:text-properties style:font-name="Arial" fo:font-size="11pt" fo:font-weight="bold" style:font-size-asian="11pt" style:font-weight-asian="bold" style:font-name-complex="Arial1" style:font-size-complex="11pt"/>
    </style:style>
    <style:style style:name="T12" style:family="text">
      <style:text-properties style:font-name="Arial" fo:font-size="11pt" fo:font-weight="bold" style:font-size-asian="11pt" style:font-weight-asian="bold" style:font-name-complex="Arial1" style:font-size-complex="11pt" style:font-weight-complex="bold"/>
    </style:style>
    <style:style style:name="T13" style:family="text">
      <style:text-properties style:font-name="Arial" fo:font-size="11pt" fo:font-weight="bold" style:font-size-asian="11pt" style:font-weight-asian="bold" style:font-name-complex="Arial1" style:font-weight-complex="bold"/>
    </style:style>
    <style:style style:name="T14" style:family="text">
      <style:text-properties style:font-name="Arial" fo:font-size="11pt" style:font-size-asian="11pt" style:font-name-complex="Arial1"/>
    </style:style>
    <style:style style:name="T15" style:family="text">
      <style:text-properties style:font-name="Arial" fo:font-size="11pt" style:font-size-asian="11pt" style:font-name-complex="Arial1" style:font-size-complex="11pt"/>
    </style:style>
    <style:style style:name="T16" style:family="text">
      <style:text-properties style:font-name="Arial" fo:font-size="11pt" style:font-size-asian="11pt" style:font-name-complex="Arial1" style:font-weight-complex="bold"/>
    </style:style>
    <style:style style:name="T17" style:family="text">
      <style:text-properties style:font-name="Arial" fo:font-size="11pt" style:text-underline-style="solid" style:text-underline-width="auto" style:text-underline-color="font-color" style:font-size-asian="11pt" style:font-name-complex="Arial1"/>
    </style:style>
    <style:style style:name="T18" style:family="text">
      <style:text-properties style:font-name="Arial" fo:font-size="11pt" style:text-underline-style="solid" style:text-underline-width="auto" style:text-underline-color="font-color" style:font-size-asian="11pt" style:font-name-complex="Arial1" style:font-size-complex="11pt"/>
    </style:style>
    <style:style style:name="T19" style:family="text">
      <style:text-properties style:font-name="Arial" fo:font-size="11pt" fo:font-weight="normal" style:font-size-asian="11pt" style:font-weight-asian="normal" style:font-name-complex="Arial1" style:font-weight-complex="normal"/>
    </style:style>
    <style:style style:name="T20" style:family="text">
      <style:text-properties style:font-name="Arial" fo:font-size="11pt" fo:font-style="italic" style:font-size-asian="11pt" style:font-style-asian="italic" style:font-name-complex="Arial1" style:font-size-complex="11pt" style:font-style-complex="italic"/>
    </style:style>
    <style:style style:name="T21" style:family="text">
      <style:text-properties style:font-name="Arial" fo:font-weight="bold" style:font-weight-asian="bold" style:font-name-complex="Arial1"/>
    </style:style>
    <style:style style:name="T22" style:family="text">
      <style:text-properties style:font-name="Arial" fo:font-weight="bold" style:font-weight-asian="bold" style:font-name-complex="Arial1" style:font-weight-complex="bold"/>
    </style:style>
    <style:style style:name="T23" style:family="text">
      <style:text-properties style:font-name="Arial" style:font-name-complex="Arial1"/>
    </style:style>
    <style:style style:name="T24" style:family="text">
      <style:text-properties fo:font-variant="small-caps" style:font-name="Arial" fo:font-size="11pt" fo:font-weight="bold" style:font-size-asian="11pt" style:font-weight-asian="bold" style:font-name-complex="Arial1"/>
    </style:style>
    <style:style style:name="T25" style:family="text">
      <style:text-properties fo:font-variant="small-caps" style:font-name="Arial" fo:font-size="11pt" fo:font-weight="bold" style:font-size-asian="11pt" style:font-weight-asian="bold" style:font-name-complex="Arial1" style:font-weight-complex="bold"/>
    </style:style>
    <style:style style:name="T26" style:family="text">
      <style:text-properties fo:font-variant="small-caps" style:font-name="Arial" fo:font-size="11pt" style:font-size-asian="11pt" style:font-name-complex="Arial1"/>
    </style:style>
    <style:style style:name="T27" style:family="text">
      <style:text-properties fo:font-size="11pt" fo:font-weight="bold" style:font-size-asian="11pt" style:font-weight-asian="bold" style:font-name-complex="Arial1" style:font-weight-complex="bold"/>
    </style:style>
    <style:style style:name="T28" style:family="text">
      <style:text-properties fo:font-size="11pt" fo:font-weight="bold" style:font-size-asian="11pt" style:font-weight-asian="bold" style:font-weight-complex="bold"/>
    </style:style>
    <style:style style:name="T29" style:family="text">
      <style:text-properties style:font-name="Wingdings" fo:font-size="11pt" style:font-name-asian="Wingdings2" style:font-size-asian="11pt" style:font-name-complex="Wingdings2"/>
    </style:style>
    <style:style style:name="T30" style:family="text">
      <style:text-properties style:font-name="Wingdings" fo:font-size="11pt" style:font-name-asian="Wingdings2" style:font-size-asian="11pt" style:font-name-complex="Wingdings2" style:font-size-complex="11pt"/>
    </style:style>
    <style:style style:name="T31" style:family="text">
      <style:text-properties style:font-size-complex="12pt"/>
    </style:style>
    <style:style style:name="T32" style:family="text">
      <style:text-properties style:font-size-complex="12pt" style:font-weight-complex="normal"/>
    </style:style>
    <style:style style:name="T33" style:family="text">
      <style:text-properties style:font-name="Symbol1" fo:font-size="11pt" style:font-name-asian="Symbol2" style:font-size-asian="11pt" style:font-name-complex="Symbol2"/>
    </style:style>
    <style:style style:name="T34" style:family="text">
      <style:text-properties fo:font-variant="normal" fo:text-transform="none" fo:font-size="11pt" style:font-size-asian="11pt"/>
    </style:style>
    <style:style style:name="T35" style:family="text">
      <style:text-properties fo:font-variant="normal" fo:text-transform="none" fo:font-size="11pt" fo:font-weight="bold" style:font-size-asian="11pt" style:font-weight-asian="bold" style:font-weight-complex="bold"/>
    </style:style>
    <style:style style:name="T3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22921825" text:style-name="WWNum1">
        <text:list-item>
          <text:p text:style-name="P60"><text:bookmark text:name="_GoBack"/><text:span text:style-name="T1">Ep (lastnosti, vrste, razvoj)</text:span></text:p>
        </text:list-item>
      </text:list>
      <text:p text:style-name="P61"><text:span text:style-name="T12">LASTNOSTI:</text:span></text:p>
      <text:list xml:id="list302448568" text:style-name="WWNum2">
        <text:list-item>
          <text:p text:style-name="P2"><text:span text:style-name="T15">kopičenje sinonimnih izrazov</text:span></text:p>
        </text:list-item>
        <text:list-item>
          <text:p text:style-name="P2"><text:span text:style-name="T15">epska širina</text:span></text:p>
        </text:list-item>
        <text:list-item>
          <text:p text:style-name="P2"><text:span text:style-name="T15">razsipnost besedišča</text:span></text:p>
        </text:list-item>
        <text:list-item>
          <text:p text:style-name="P2"><text:span text:style-name="T15">tekoč epski slog</text:span></text:p>
        </text:list-item>
        <text:list-item>
          <text:p text:style-name="P2"><text:span text:style-name="T15">okrasni pridevki</text:span></text:p>
        </text:list-item>
        <text:list-item>
          <text:p text:style-name="P2"><text:span text:style-name="T15">duševnega razvoja junaka ne prikaže, ker je značaj že dograjen, pač pa okoliščine</text:span></text:p>
        </text:list-item>
        <text:list-item>
          <text:p text:style-name="P2"><text:span text:style-name="T15">najdaljša pripovedna pesnitev</text:span></text:p>
        </text:list-item>
        <text:list-item>
          <text:p text:style-name="P2"><text:span text:style-name="T15">pisan v verzih</text:span></text:p>
        </text:list-item>
        <text:list-item>
          <text:p text:style-name="P2"><text:span text:style-name="T15">obravnava javno sfero</text:span></text:p>
        </text:list-item>
      </text:list>
      <text:p text:style-name="P63"/>
      <text:list xml:id="list144839375090288" text:continue-numbering="true" text:style-name="WWNum2">
        <text:list-item>
          <text:p text:style-name="P2"><text:span text:style-name="T15">je najobsežnejša pripovedna pesnitev pri Grkih in Rimljanih spesnjena v heksametrih</text:span></text:p>
        </text:list-item>
        <text:list-item>
          <text:p text:style-name="P2"><text:span text:style-name="T15">Ep se deli na </text:span><text:span text:style-name="T12">tri dele</text:span><text:span text:style-name="T15">:</text:span></text:p>
          <text:list>
            <text:list-item>
              <text:p text:style-name="P2"><text:span text:style-name="T15">Uvod (že s prvim verzom prikaže bistvo stvari)</text:span></text:p>
            </text:list-item>
            <text:list-item>
              <text:p text:style-name="P2"><text:span text:style-name="T15">Dokaz (napove kratko vsebino ali govori o viru pesnitve)</text:span></text:p>
            </text:list-item>
            <text:list-item>
              <text:p text:style-name="P2"><text:span text:style-name="T15">Pripovedovanje (obsega opevanje osrednjih dogodkov, poseže takoj v sredo dogajanja)</text:span></text:p>
            </text:list-item>
          </text:list>
        </text:list-item>
        <text:list-item>
          <text:p text:style-name="P2"><text:span text:style-name="T15">najpopolneje se je ep razvil v antiki, v 19. stoletju se je povsem umaknil romanu </text:span></text:p>
        </text:list-item>
      </text:list>
      <text:p text:style-name="P67"/>
      <text:p text:style-name="P61"><text:span text:style-name="T12">VRSTE:</text:span></text:p>
      <text:list xml:id="list4152301770" text:style-name="WWNum63">
        <text:list-item>
          <text:p text:style-name="P8"><text:span text:style-name="T18">junaški ali herojski</text:span><text:span text:style-name="T15"> (govori o nekem velikem in slavnem dogodku, ki je lahko resničen ali izmišljen) – Mahabharata, Ramajana, Iliada, Odiseja, Vergilova Eneida, Pesem o Nibelungih (srednjeveški ep), Krst pri Savici </text:span></text:p>
        </text:list-item>
        <text:list-item>
          <text:p text:style-name="P8"><text:span text:style-name="T18">viteški ali srednjeveški ep</text:span><text:span text:style-name="T15"> – Pesem o Rolandu, Beowulf</text:span></text:p>
        </text:list-item>
        <text:list-item>
          <text:p text:style-name="P8"><text:span text:style-name="T18">zgodovinski ep</text:span><text:span text:style-name="T15"> – Osvobojeni Jeruzalem (Tasso)</text:span></text:p>
        </text:list-item>
        <text:list-item>
          <text:p text:style-name="P8"><text:span text:style-name="T18">religiozni ali verski ep</text:span><text:span text:style-name="T15"> – Dante: Božanska komedija</text:span></text:p>
        </text:list-item>
        <text:list-item>
          <text:p text:style-name="P8"><text:span text:style-name="T18">satirični ali komični ep</text:span><text:span text:style-name="T15"> – Byron: Don Juan</text:span></text:p>
        </text:list-item>
        <text:list-item>
          <text:p text:style-name="P8"><text:span text:style-name="T18">idilični ep</text:span><text:span text:style-name="T15"> – Finžgar: Triglav</text:span></text:p>
        </text:list-item>
        <text:list-item>
          <text:p text:style-name="P8"><text:span text:style-name="T18">živalski ep</text:span><text:span text:style-name="T15"> – Goethe: Lisica zvitorepka</text:span></text:p>
        </text:list-item>
      </text:list>
      <text:h text:style-name="Heading_20_4" text:outline-level="4"/>
      <text:h text:style-name="Heading_20_4" text:outline-level="4">RAZVOJ</text:h>
      <text:list xml:id="list3465136896" text:style-name="WWNum64">
        <text:list-item>
          <text:p text:style-name="P9"><text:span text:style-name="T15">najstarejši ep je Ep o Gilgamešu iz babilonsko- asirske književnosti</text:span></text:p>
        </text:list-item>
        <text:list-item>
          <text:p text:style-name="P9"><text:span text:style-name="T15">najbolj znana epa sta Homer: Ilijada in Odiseja</text:span></text:p>
        </text:list-item>
        <text:list-item>
          <text:p text:style-name="P9"><text:span text:style-name="T15">Ep so gojili skoraj v vseh obdobjih, a ga v 19. stoletju povsem nadomesti roman</text:span></text:p>
        </text:list-item>
      </text:list>
      <text:p text:style-name="P5"/>
      <text:p text:style-name="P5"/>
      <text:list xml:id="list144841009401987" text:continue-list="list2922921825" text:style-name="WWNum1">
        <text:list-item>
          <text:p text:style-name="P59"><text:span text:style-name="T1">Primerjava tragedije in komedije</text:span></text:p>
        </text:list-item>
      </text:list>
      <text:p text:style-name="P61"><text:span text:style-name="T12">TRAGEDIJA</text:span><text:span text:style-name="T15">: Izvira iz bedele tragos (= kozel) in ode (= pesem), zato je verjetno da so bili člani zbora sprva oblečeni v satire, ki so bili spremljevalci boga Dioniza. </text:span></text:p>
      <text:list xml:id="list144840576790548" text:continue-list="list144839375090288" text:style-name="WWNum2">
        <text:list-item>
          <text:p text:style-name="P2"><text:span text:style-name="T15">na začetku je bil samo en igralec in zbor</text:span></text:p>
        </text:list-item>
        <text:list-item>
          <text:p text:style-name="P2"><text:span text:style-name="T15">posvečene so bile bogu Dionizu (žrtvovanje, ..)</text:span></text:p>
        </text:list-item>
        <text:list-item>
          <text:p text:style-name="P2"><text:span text:style-name="T15">Ajshil je uvedel drugega igralca</text:span></text:p>
        </text:list-item>
        <text:list-item>
          <text:p text:style-name="P2"><text:span text:style-name="T15">Sofokles pa tretjega igralca</text:span></text:p>
        </text:list-item>
        <text:list-item>
          <text:p text:style-name="P2"><text:span text:style-name="T15">nosili so maske in dolge halje</text:span></text:p>
        </text:list-item>
        <text:list-item>
          <text:p text:style-name="P2"><text:span text:style-name="T15">uprizarjali so jih ob določenih praznikih kot tekmovanje med tremi dramatiki</text:span></text:p>
        </text:list-item>
        <text:list-item>
          <text:p text:style-name="P2"><text:span text:style-name="T15">nastopajo bogovi, polbogovi, kralji, junaki, ljudstvo je prisotno le kot zbor ali le v posameznih manjših vlogah (sel, stražar, pastir)</text:span></text:p>
        </text:list-item>
        <text:list-item>
          <text:p text:style-name="P2"><text:span text:style-name="T15">je splošna igra z vzvišeno snovjo</text:span></text:p>
        </text:list-item>
        <text:list-item>
          <text:p text:style-name="P2"><text:span text:style-name="T15">prikazuje resno in tehtno zgodovinsko ali izmišljeno dejanje</text:span></text:p>
        </text:list-item>
        <text:list-item>
          <text:p text:style-name="P2"><text:span text:style-name="T15">junak je pomemben karakter, do 19. stoletja nujno iz visokega rodu</text:span></text:p>
        </text:list-item>
        <text:list-item>
          <text:p text:style-name="P2"><text:span text:style-name="T15">imeti mora boljši karakter od povprečnih ljudi, a ne popolnega, saj ima šibko točko, zaradi katere doživi propad</text:span></text:p>
        </text:list-item>
        <text:list-item>
          <text:p text:style-name="P2"><text:span text:style-name="T15">propade samo fizično, moralno in idejno zmaga (katarza ali očiščenje)</text:span></text:p>
        </text:list-item>
        <text:list-item>
          <text:p text:style-name="P2"><text:soft-page-break/><text:span text:style-name="T15">katarzo naj bi doživeli v doživljanju sočutja in strahu</text:span></text:p>
        </text:list-item>
        <text:list-item>
          <text:p text:style-name="P2"><text:span text:style-name="T15">ima zgradbo dramskega trikotnika</text:span></text:p>
        </text:list-item>
        <text:list-item>
          <text:p text:style-name="P2"><text:span text:style-name="T15">enotnost kraja, časa in dogajanja </text:span></text:p>
        </text:list-item>
      </text:list>
      <text:p text:style-name="P63"/>
      <text:list xml:id="list144840175596526" text:continue-numbering="true" text:style-name="WWNum2">
        <text:list-item>
          <text:p text:style-name="P2"><text:span text:style-name="T12">DELI TRAGEDIJE:</text:span></text:p>
          <text:list>
            <text:list-item>
              <text:p text:style-name="P2"><text:span text:style-name="T15">PROLOG: Govori samo en igralec</text:span></text:p>
            </text:list-item>
            <text:list-item>
              <text:p text:style-name="P2"><text:span text:style-name="T15">PARODOS: Prihod zbora</text:span></text:p>
            </text:list-item>
            <text:list-item>
              <text:p text:style-name="P2"><text:span text:style-name="T15">EPISODIJA: Prizor z igralci</text:span></text:p>
            </text:list-item>
            <text:list-item>
              <text:p text:style-name="P2"><text:span text:style-name="T15">STASIMA: Spevi stoječega zbora</text:span></text:p>
            </text:list-item>
            <text:list-item>
              <text:p text:style-name="P2"><text:span text:style-name="T15">EKSODOS: Odhod zbora iz odra</text:span></text:p>
            </text:list-item>
          </text:list>
        </text:list-item>
        <text:list-item>
          <text:p text:style-name="P2"><text:span text:style-name="T15">Zbor ima pomembno vlogo ker med seboj povezuje dialoge, vsako dejanje ali prizor pa konča z modrostjo, ki ga da zgodba </text:span></text:p>
        </text:list-item>
        <text:list-item>
          <text:p text:style-name="P2"><text:span text:style-name="T15">Zbor predstavlja glas ljudstva, igra vlogo povezovalca, komentatorja, razsodnika in didaskalij</text:span></text:p>
        </text:list-item>
        <text:list-item>
          <text:p text:style-name="P2"><text:span text:style-name="T15">S Sofoklesom zbor zgublja nekdanj vodilno vlogo</text:span></text:p>
        </text:list-item>
        <text:list-item>
          <text:p text:style-name="P2"><text:span text:style-name="T15">O tragediji je pisal Aristotel v Poetiki → pravi da mora biti pisana v verzih, nastopati morajo pomembne osebe in mora imeti dvogovor (+ katarza, sočutje in strah)</text:span></text:p>
        </text:list-item>
      </text:list>
      <text:p text:style-name="P71"/>
      <text:p text:style-name="P61"><text:span text:style-name="T12">KOMEDIJA:</text:span></text:p>
      <text:list xml:id="list144841056090075" text:continue-numbering="true" text:style-name="WWNum2">
        <text:list-item>
          <text:p text:style-name="P2"><text:span text:style-name="T15">razvila se je iz pijanskih obhodov (komos pomeni v grščini slavje ali bučni obhod, ode pa pesem)</text:span></text:p>
        </text:list-item>
        <text:list-item>
          <text:p text:style-name="P2"><text:span text:style-name="T15">posmehuje se znanim predstavnikom takratnega političnega in kulturnega življenja</text:span></text:p>
        </text:list-item>
        <text:list-item>
          <text:p text:style-name="P2"><text:span text:style-name="T15">pomembno vlogo imajo spletke in številni zapleti</text:span></text:p>
        </text:list-item>
        <text:list-item>
          <text:p text:style-name="P2"><text:span text:style-name="T15">nastopajo povprečni ljudje iz ulice, ki so bolj ali manj karikirani</text:span></text:p>
        </text:list-item>
        <text:list-item>
          <text:p text:style-name="P2"><text:span text:style-name="T15">lahko smeši, ne sme pa žaliti</text:span></text:p>
        </text:list-item>
        <text:list-item>
          <text:p text:style-name="P2"><text:span text:style-name="T15">komedija ali veseloigra je klasična igra z veselo vsebino</text:span></text:p>
        </text:list-item>
        <text:list-item>
          <text:p text:style-name="P2"><text:span text:style-name="T15">navadno ima satirično os, se komično zapleta, srečno razplete</text:span></text:p>
        </text:list-item>
        <text:list-item>
          <text:p text:style-name="P2"><text:span text:style-name="T15">hoče vzgajati in zabavati</text:span></text:p>
        </text:list-item>
        <text:list-item>
          <text:p text:style-name="P2"><text:span text:style-name="T15">slika vsakdanje življenje in njegove napake, katerim se smeje in jih obravnava kot sestavni del človekovega značaja </text:span></text:p>
        </text:list-item>
        <text:list-item>
          <text:p text:style-name="P2"><text:span text:style-name="T15">lahko uporablja nižji pogovorni jezik</text:span></text:p>
        </text:list-item>
        <text:list-item>
          <text:p text:style-name="P2"><text:span text:style-name="T15">KOMEDIJE: Plavt: Dvojčka, Shakespeare: Veliko hrupa za nič, Dvanajsta ura...</text:span></text:p>
        </text:list-item>
        <text:list-item>
          <text:p text:style-name="P2"><text:span text:style-name="T15">Vrste komike. Karakterna, situacijska, besedna</text:span></text:p>
        </text:list-item>
      </text:list>
      <text:p text:style-name="P4"/>
      <text:p text:style-name="P4"/>
      <text:list xml:id="list144839697794507" text:continue-list="list144841009401987" text:style-name="WWNum1">
        <text:list-item>
          <text:p text:style-name="P59"><text:span text:style-name="T1">Biblija: literarni in kulturni pomen</text:span></text:p>
        </text:list-item>
      </text:list>
      <text:list xml:id="list144841006772620" text:continue-list="list144841056090075" text:style-name="WWNum2">
        <text:list-item>
          <text:p text:style-name="P2"><text:span text:style-name="T15">temeljno delo hebrejske književnosti</text:span></text:p>
        </text:list-item>
        <text:list-item>
          <text:p text:style-name="P2"><text:span text:style-name="T15">knjiga vseh knjig, saj je s posredovanjem krščanstva postala ena najvplivnejših in najpomembnejših verskih, kulturnih, literarnih, ideoloških in političnih knjig</text:span></text:p>
        </text:list-item>
        <text:list-item>
          <text:p text:style-name="P2"><text:span text:style-name="T15">vsebina je verska in je podlaga za krščansko in židovsko vero</text:span></text:p>
        </text:list-item>
        <text:list-item>
          <text:p text:style-name="P2"><text:span text:style-name="T15">delimo jo na staro in novo zavezo</text:span></text:p>
        </text:list-item>
        <text:list-item>
          <text:p text:style-name="P2"><text:span text:style-name="T12">STARA ZAVEZA:</text:span></text:p>
          <text:list>
            <text:list-item>
              <text:p text:style-name="P2"><text:span text:style-name="T15">Napisala v hebrejščini in deloma v aramejščini</text:span></text:p>
            </text:list-item>
            <text:list-item>
              <text:p text:style-name="P2"><text:span text:style-name="T15">Govori o času pred Kristusom</text:span></text:p>
            </text:list-item>
            <text:list-item>
              <text:p text:style-name="P2"><text:span text:style-name="T15">Ima 48 knjig</text:span></text:p>
            </text:list-item>
            <text:list-item>
              <text:p text:style-name="P2"><text:span text:style-name="T15">Je zbirka različnih besedil sestavljena iz treh delov</text:span></text:p>
            </text:list-item>
            <text:list-item>
              <text:p text:style-name="P2"><text:span text:style-name="T15">Deli: Postava ali Tora ali zakoni, Preroki in Spisi</text:span></text:p>
            </text:list-item>
            <text:list-item>
              <text:p text:style-name="P2"><text:span text:style-name="T15">Pomembno mesto ima 5 Mojzesovih knjig – Pentatevh ali peteroknjižje</text:span></text:p>
            </text:list-item>
          </text:list>
        </text:list-item>
        <text:list-item>
          <text:p text:style-name="P2"><text:span text:style-name="T12">NOVA ZAVEZA:</text:span></text:p>
          <text:list>
            <text:list-item>
              <text:p text:style-name="P2"><text:span text:style-name="T15">Napisana v grščini</text:span></text:p>
            </text:list-item>
            <text:list-item>
              <text:p text:style-name="P2"><text:span text:style-name="T15">Nastajala v prvih stoletjih po Kristusu</text:span></text:p>
            </text:list-item>
            <text:list-item>
              <text:p text:style-name="P2"><text:span text:style-name="T15">Deli: 4 evangeliji, Apostolska dela, Pisma, Razodetje</text:span></text:p>
            </text:list-item>
          </text:list>
        </text:list-item>
        <text:list-item>
          <text:p text:style-name="P2"><text:span text:style-name="T4">Prevodi:</text:span></text:p>
          <text:list>
            <text:list-item>
              <text:p text:style-name="P2"><text:span text:style-name="T15">Prvi: Septaguinta – 70 prevajalcev, prevajalo v Grščino, 3./2. stol. pred Kr.</text:span></text:p>
            </text:list-item>
            <text:list-item>
              <text:p text:style-name="P2"><text:soft-page-break/><text:span text:style-name="T15">Vulgata – prevajal sveti Hieronim 4. stol. n. št.</text:span></text:p>
            </text:list-item>
            <text:list-item>
              <text:p text:style-name="P2"><text:span text:style-name="T15">Protestantski prevodi – v domače jezike</text:span></text:p>
            </text:list-item>
            <text:list-item>
              <text:p text:style-name="P2"><text:span text:style-name="T15">Jurij Dalmatin – 1584 </text:span></text:p>
            </text:list-item>
            <text:list-item>
              <text:p text:style-name="P2"><text:span text:style-name="T15">Japljev prevod – 1784 – temeljil na Vulgati</text:span></text:p>
            </text:list-item>
            <text:list-item>
              <text:p text:style-name="P2"><text:span text:style-name="T15">Vse skupaj prevedena v okoli 850 jezikov </text:span></text:p>
            </text:list-item>
          </text:list>
        </text:list-item>
        <text:list-item>
          <text:p text:style-name="P2"><text:span text:style-name="T4">Literarne zvrsti v Biblji:</text:span></text:p>
          <text:list>
            <text:list-item>
              <text:p text:style-name="P2"><text:span text:style-name="T15">Epika – najmočnejša</text:span></text:p>
            </text:list-item>
            <text:list-item>
              <text:p text:style-name="P2"><text:span text:style-name="T15">Lirika – najpomembnejša (Visoka pesem., psalmi: Iz globočine)</text:span></text:p>
            </text:list-item>
            <text:list-item>
              <text:p text:style-name="P2"><text:span text:style-name="T15">bajka, pravljica, prilika, legenda, basen, anekdota, novela, povest, potopis...</text:span></text:p>
            </text:list-item>
          </text:list>
        </text:list-item>
      </text:list>
      <text:p text:style-name="P4"/>
      <text:p text:style-name="P4"/>
      <text:list xml:id="list144840368603250" text:continue-list="list144839697794507" text:style-name="WWNum1">
        <text:list-item>
          <text:p text:style-name="P59"><text:span text:style-name="T1">Renesansa</text:span></text:p>
        </text:list-item>
      </text:list>
      <text:list xml:id="list2514433925" text:style-name="WWNum3">
        <text:list-item>
          <text:p text:style-name="P10"><text:span text:style-name="T15">14. – 16. stoletje</text:span></text:p>
        </text:list-item>
        <text:list-item>
          <text:p text:style-name="P10"><text:span text:style-name="T15">splošna umetnostna smer, ki pomeni preporod- ponovno odkritje, rojstvo</text:span></text:p>
        </text:list-item>
        <text:list-item>
          <text:p text:style-name="P10"><text:span text:style-name="T15">najno je idejno vplival humanizem tudi antika</text:span></text:p>
        </text:list-item>
        <text:list-item>
          <text:p text:style-name="P10"><text:span text:style-name="T15">ni bila zgolj obnova antike, saj je nanjo vplivala tudi srednjeveška kultura</text:span></text:p>
        </text:list-item>
        <text:list-item>
          <text:p text:style-name="P10"><text:span text:style-name="T15">z renesanso povezujemo začetke zgodnjega kapitalizma, kmečki upori</text:span></text:p>
        </text:list-item>
        <text:list-item>
          <text:p text:style-name="P10"><text:span text:style-name="T15">nastane nova mislenost, razvoj arhitekture, slikarstva</text:span></text:p>
        </text:list-item>
        <text:list-item>
          <text:p text:style-name="P10"><text:span text:style-name="T15">poudarja dolgo zatajevano lepoto človeškega telesa</text:span></text:p>
        </text:list-item>
        <text:list-item>
          <text:p text:style-name="P10"><text:span text:style-name="T15">nova odkritja in izumi (kompas, tisk: Guttemberg 1445)</text:span></text:p>
        </text:list-item>
        <text:list-item>
          <text:p text:style-name="P10"><text:span text:style-name="T15">literatura in glasba se razvijeta v bogatem meščanskem in plemiškem okolju</text:span></text:p>
        </text:list-item>
        <text:list-item>
          <text:p text:style-name="P10"><text:span text:style-name="T12">SPLOŠNE ZNAČILNOSTI RENESANSE:</text:span></text:p>
        </text:list-item>
      </text:list>
      <text:list xml:id="list144840023795558" text:continue-list="list144841006772620" text:style-name="WWNum2">
        <text:list-item>
          <text:list>
            <text:list-item>
              <text:p text:style-name="P2"><text:span text:style-name="T15">Pestrost vsebin in oblik (sonet, novela, roman)</text:span></text:p>
            </text:list-item>
            <text:list-item>
              <text:p text:style-name="P2"><text:span text:style-name="T15">Prevladajo humanistične ideje</text:span></text:p>
            </text:list-item>
            <text:list-item>
              <text:p text:style-name="P2"><text:span text:style-name="T15">Senzualizem</text:span></text:p>
            </text:list-item>
            <text:list-item>
              <text:p text:style-name="P2"><text:span text:style-name="T15">Narava</text:span></text:p>
            </text:list-item>
            <text:list-item>
              <text:p text:style-name="P2"><text:span text:style-name="T15">Individualizem</text:span></text:p>
            </text:list-item>
            <text:list-item>
              <text:p text:style-name="P2"><text:span text:style-name="T15">Duševna lepota</text:span></text:p>
            </text:list-item>
            <text:list-item>
              <text:p text:style-name="P2"><text:span text:style-name="T15">Esteticizem </text:span></text:p>
            </text:list-item>
            <text:list-item>
              <text:p text:style-name="P2"><text:span text:style-name="T15">Viteško obnašanje</text:span></text:p>
            </text:list-item>
            <text:list-item>
              <text:p text:style-name="P2"><text:span text:style-name="T15">Usmeritev v tostranskost</text:span></text:p>
            </text:list-item>
          </text:list>
        </text:list-item>
        <text:list-item>
          <text:p text:style-name="P2"><text:span text:style-name="T12">Razvijejo tri knjižne vrste</text:span></text:p>
          <text:list>
            <text:list-item>
              <text:p text:style-name="P2"><text:span text:style-name="T12">Lirika</text:span><text:span text:style-name="T15">: </text:span><text:span text:style-name="T18">sonet</text:span><text:span text:style-name="T15"> (Petrarca, Shakespeare), postane ponovno intimna</text:span></text:p>
            </text:list-item>
            <text:list-item>
              <text:p text:style-name="P2"><text:span text:style-name="T12">Epika</text:span><text:span text:style-name="T15">: srednjeveške terme renesančno oblikovane- ironija → </text:span><text:span text:style-name="T18">ep</text:span><text:span text:style-name="T15"> (nacionalni, junaški, viteški- ljubezen in pustolovstvo), </text:span><text:span text:style-name="T18">roman</text:span><text:span text:style-name="T15"> (Cervantes: Don Kihot), </text:span><text:span text:style-name="T18">novela</text:span><text:span text:style-name="T15"> (Boccaccio: Dekameron)</text:span></text:p>
            </text:list-item>
            <text:list-item>
              <text:p text:style-name="P2"><text:span text:style-name="T12">Dramatika</text:span><text:span text:style-name="T15">: </text:span><text:span text:style-name="T18">komedija in tagedija</text:span><text:span text:style-name="T15"> (Shakespeare- Elizabentinsko gledališče)</text:span></text:p>
            </text:list-item>
          </text:list>
        </text:list-item>
      </text:list>
      <text:p text:style-name="P66"/>
      <text:p text:style-name="P66"/>
      <text:list xml:id="list144839279386423" text:continue-list="list144840368603250" text:style-name="WWNum1">
        <text:list-item>
          <text:p text:style-name="P59"><text:span text:style-name="T1">Evropska in slovenska novela</text:span></text:p>
        </text:list-item>
      </text:list>
      <text:h text:style-name="Heading_20_4" text:outline-level="4"><text:span text:style-name="T9">Definicije novele</text:span></text:h>
      <text:list xml:id="list954115848" text:style-name="WWNum4">
        <text:list-item>
          <text:p text:style-name="P11"><text:span text:style-name="T15">V antiki pomeni dodatek k zakonu</text:span></text:p>
        </text:list-item>
        <text:list-item>
          <text:p text:style-name="P11"><text:span text:style-name="T15">Pozneje pomeni novico, vest, novost</text:span></text:p>
        </text:list-item>
        <text:list-item>
          <text:p text:style-name="P11"><text:span text:style-name="T15">Z Boccacciem (utemeljitelj novele) postane umetnostna književna zvrst</text:span></text:p>
        </text:list-item>
        <text:list-item>
          <text:p text:style-name="P11"><text:span text:style-name="T15">Novela je književna zvrst, in sicer krajša ali srednje dolga pripoved v prozi. Zgrajena je po dramskem trikotniku z enim osrednjim dogodkom, ponavadi z enim glavnim junakom in s presenetljivim koncem. Napisana je v jedrnatem slogu brez epske širine.</text:span></text:p>
        </text:list-item>
      </text:list>
      <text:p text:style-name="P63"/>
      <text:list xml:id="list144840008781357" text:continue-numbering="true" text:style-name="WWNum4">
        <text:list-item>
          <text:p text:style-name="P11"><text:span text:style-name="T12">SOKOLJA TEORIJA</text:span><text:span text:style-name="T15">: novela je zgrajena okoli nejega predmeta, ki igra vlogo središčne osebe ali osrednjega dogodka<text:line-break/></text:span></text:p>
        </text:list-item>
      </text:list>
      <text:p text:style-name="P61"><text:span text:style-name="T12">PREDSTAVNIKI:</text:span></text:p>
      <text:list xml:id="list144839611866266" text:continue-numbering="true" text:style-name="WWNum4">
        <text:list-item>
          <text:p text:style-name="P11"><text:span text:style-name="T12">Gogolj: Plašč</text:span></text:p>
          <text:list>
            <text:list-item>
              <text:p text:style-name="P11"><text:soft-page-break/><text:span text:style-name="T15">Glavna oseba je Akakij Akakijevič</text:span></text:p>
            </text:list-item>
            <text:list-item>
              <text:p text:style-name="P11"><text:span text:style-name="T15">Realistična novela z elementi groteske</text:span></text:p>
            </text:list-item>
          </text:list>
        </text:list-item>
        <text:list-item>
          <text:p text:style-name="P11"><text:span text:style-name="T12">Guy de Maupassant: Nakit</text:span></text:p>
        </text:list-item>
        <text:list-item>
          <text:p text:style-name="P11"><text:span text:style-name="T12">Josip Jurčič: Telečja pečekna ; Simon Jenko: Tilka, Jeprški učitelj</text:span></text:p>
          <text:list>
            <text:list-item>
              <text:p text:style-name="P11"><text:span text:style-name="T15">Stotnik Bitič</text:span></text:p>
            </text:list-item>
            <text:list-item>
              <text:p text:style-name="P11"><text:span text:style-name="T15">Začetnika novelistike pri Slovencih</text:span></text:p>
            </text:list-item>
            <text:list-item>
              <text:p text:style-name="P11"><text:span text:style-name="T15">Značajevka</text:span></text:p>
            </text:list-item>
            <text:list-item>
              <text:p text:style-name="P11"><text:span text:style-name="T15">Realistične novele</text:span></text:p>
            </text:list-item>
          </text:list>
        </text:list-item>
      </text:list>
      <text:p text:style-name="P63"/>
      <text:list xml:id="list144841113359532" text:continue-numbering="true" text:style-name="WWNum4">
        <text:list-item>
          <text:p text:style-name="P11"><text:span text:style-name="T12">Franz Kafka: Preobrazba</text:span></text:p>
          <text:list>
            <text:list-item>
              <text:p text:style-name="P11"><text:span text:style-name="T15">Moderna novela (simbolizem, nadrealizem, groteska)</text:span></text:p>
            </text:list-item>
          </text:list>
        </text:list-item>
        <text:list-item>
          <text:p text:style-name="P11"><text:span text:style-name="T12">Ivan Pregelj: Matkova Tina</text:span></text:p>
          <text:list>
            <text:list-item>
              <text:p text:style-name="P11"><text:span text:style-name="T15">Ekspresionistična novela (razcepljeni jaz glavne osebe)</text:span></text:p>
            </text:list-item>
          </text:list>
        </text:list-item>
        <text:list-item>
          <text:p text:style-name="P11"><text:span text:style-name="T12">Prežihov Voranc: Samorastniki, Boj na požiralniku</text:span></text:p>
          <text:list>
            <text:list-item>
              <text:p text:style-name="P11"><text:span text:style-name="T15">Socialni realizem</text:span></text:p>
            </text:list-item>
          </text:list>
        </text:list-item>
        <text:list-item>
          <text:p text:style-name="P11"><text:span text:style-name="T12">Ciril Kosmač: Tantadruj</text:span></text:p>
          <text:list>
            <text:list-item>
              <text:p text:style-name="P11"><text:span text:style-name="T15">Moderna groteskna novela</text:span></text:p>
            </text:list-item>
          </text:list>
        </text:list-item>
        <text:list-item>
          <text:p text:style-name="P11"><text:span text:style-name="T12">Edvard Kocbek: Črna orhideja</text:span></text:p>
          <text:list>
            <text:list-item>
              <text:p text:style-name="P11"><text:span text:style-name="T15">Eksistencializem</text:span></text:p>
            </text:list-item>
          </text:list>
        </text:list-item>
        <text:list-item>
          <text:p text:style-name="P11"><text:span text:style-name="T12">Ivan Cankar: Življenje in smrt Petra Novljana</text:span></text:p>
        </text:list-item>
      </text:list>
      <text:p text:style-name="P4"/>
      <text:p text:style-name="P4"/>
      <text:list xml:id="list144841165773816" text:continue-list="list144839279386423" text:style-name="WWNum1">
        <text:list-item>
          <text:p text:style-name="P59"><text:span text:style-name="T1">roman in novela v renesansi</text:span></text:p>
        </text:list-item>
      </text:list>
      <text:list xml:id="list3972489292" text:style-name="WWNum5">
        <text:list-item>
          <text:p text:style-name="P12"><text:span text:style-name="T15">definicja novele: glej gor</text:span></text:p>
        </text:list-item>
      </text:list>
      <text:p text:style-name="P66"/>
      <text:p text:style-name="P61"><text:span text:style-name="T11">Boccaccio: Dekameron</text:span></text:p>
      <text:list xml:id="list144840011658339" text:continue-numbering="true" text:style-name="WWNum5">
        <text:list-item>
          <text:p text:style-name="P12"><text:span text:style-name="T15">zbirka 100 novel zgrajena iz okvirnih in vložnih zgodb</text:span></text:p>
        </text:list-item>
        <text:list-item>
          <text:p text:style-name="P12"><text:span text:style-name="T15">deka hemerai &gt; (gr) 10 dni</text:span></text:p>
        </text:list-item>
        <text:list-item>
          <text:p text:style-name="P12"><text:span text:style-name="T15">pripovedujejo 7 deklet in 3 fantje, ki zbežijo pred kugo na podeželje (kuga v Firencah)</text:span></text:p>
        </text:list-item>
        <text:list-item>
          <text:p text:style-name="P12"><text:span text:style-name="T15">vsak dan vsak pove eno zgobdo, skrivajo se 10 dni</text:span></text:p>
        </text:list-item>
        <text:list-item>
          <text:p text:style-name="P12"><text:span text:style-name="T15">vsak dan so izbrali eno kraljico ali kralja, ki je določil temo dneva</text:span></text:p>
        </text:list-item>
        <text:list-item>
          <text:p text:style-name="P12"><text:span text:style-name="T15">snov teh zgodb je največkrat erotična</text:span></text:p>
        </text:list-item>
        <text:list-item>
          <text:p text:style-name="P12"><text:span text:style-name="T15">najbolj znana novela: Novela o sokolu</text:span></text:p>
          <text:list>
            <text:list-item>
              <text:p text:style-name="P12"><text:span text:style-name="T15">9 novela 5 dne</text:span></text:p>
            </text:list-item>
            <text:list-item>
              <text:p text:style-name="P12"><text:span text:style-name="T15">osnova za vse ostale</text:span></text:p>
            </text:list-item>
            <text:list-item>
              <text:p text:style-name="P12"><text:span text:style-name="T15">klasična novela</text:span></text:p>
            </text:list-item>
            <text:list-item>
              <text:p text:style-name="P12"><text:span text:style-name="T15">glavna oseba je Frideriko se zaljubi v plemenito gospo Giovanno, kar je po pravilih viteške ljubezni dovoljeno in časntno</text:span></text:p>
            </text:list-item>
            <text:list-item>
              <text:p text:style-name="P12"><text:span text:style-name="T15">renesančni slog</text:span></text:p>
              <text:list>
                <text:list-item>
                  <text:p text:style-name="P12"><text:span text:style-name="T15">senzualizem (Friderikova zvesta ljubezen)</text:span></text:p>
                </text:list-item>
                <text:list-item>
                  <text:p text:style-name="P12"><text:span text:style-name="T15">individualnost (Giovannina želja)</text:span></text:p>
                </text:list-item>
                <text:list-item>
                  <text:p text:style-name="P12"><text:span text:style-name="T15">narava (zdravo življenje na podeželju)</text:span></text:p>
                </text:list-item>
                <text:list-item>
                  <text:p text:style-name="P12"><text:span text:style-name="T15">duševna lepota (reven a kreposten)</text:span></text:p>
                </text:list-item>
                <text:list-item>
                  <text:p text:style-name="P12"><text:span text:style-name="T15">esteticizem (Giovannina lepota, plemenitost)</text:span></text:p>
                </text:list-item>
                <text:list-item>
                  <text:p text:style-name="P12"><text:span text:style-name="T15">vpliv srednjega veka (viteško obnašanje Friderika)</text:span></text:p>
                </text:list-item>
              </text:list>
            </text:list-item>
          </text:list>
        </text:list-item>
      </text:list>
      <text:p text:style-name="P66"/>
      <text:p text:style-name="P61"><text:span text:style-name="T11">Cervantes: Don Kihot</text:span></text:p>
      <text:list xml:id="list144840478855441" text:continue-numbering="true" text:style-name="WWNum5">
        <text:list-item>
          <text:p text:style-name="P12"><text:span text:style-name="T15">dva dela:</text:span></text:p>
          <text:list>
            <text:list-item>
              <text:p text:style-name="P12"><text:span text:style-name="T15">1. del: 1604</text:span></text:p>
            </text:list-item>
            <text:list-item>
              <text:p text:style-name="P12"><text:span text:style-name="T15">2. del: 1615</text:span></text:p>
            </text:list-item>
          </text:list>
        </text:list-item>
        <text:list-item>
          <text:p text:style-name="P12"><text:span text:style-name="T15">novost romana je psihološki lik Don Kihota </text:span></text:p>
        </text:list-item>
        <text:list-item>
          <text:p text:style-name="P12"><text:span text:style-name="T15">osrednji motiv je motiv ubožnega nižjega plemiča, ki so mu viteške knjige zmešale pamet</text:span></text:p>
        </text:list-item>
        <text:list-item>
          <text:p text:style-name="P12"><text:soft-page-break/><text:span text:style-name="T15">junak gre v konflikt s svetom zato, da bi ga s svojo akcijo spremenil, a mu ta akcija spodleti in junak ob koncu tragično propade</text:span></text:p>
        </text:list-item>
        <text:list-item>
          <text:p text:style-name="P12"><text:span text:style-name="T15">v liku Dulsineje je prikazal viteško ljubezen, vitezovo poslanstvo, motiv nesrečne ljubezni in ljubosumje</text:span></text:p>
        </text:list-item>
        <text:list-item>
          <text:p text:style-name="P12"><text:span text:style-name="T15">Don Kihot je parodija na viteške romane</text:span></text:p>
        </text:list-item>
        <text:list-item>
          <text:p text:style-name="P12"><text:span text:style-name="T15">Kaže se nasprotje med realnim in idealnim (Sančo Pansa in Don Kihot)</text:span></text:p>
        </text:list-item>
        <text:list-item>
          <text:p text:style-name="P12"><text:span text:style-name="T15">Je tragikomičen</text:span></text:p>
          <text:list>
            <text:list-item>
              <text:p text:style-name="P12"><text:span text:style-name="T12">Komično</text:span><text:span text:style-name="T15">: spopad z mlini na veter, klanje nemočnih ovac, brivska posoda</text:span></text:p>
            </text:list-item>
            <text:list-item>
              <text:p text:style-name="P12"><text:span text:style-name="T12">Tragično</text:span><text:span text:style-name="T15">: vse mu spodleti...</text:span></text:p>
            </text:list-item>
          </text:list>
        </text:list-item>
        <text:list-item>
          <text:p text:style-name="P12"><text:span text:style-name="T15">Prej je bil roman le nizanje dogodilščin sedaj pa lahko opazujemo tudi duševni razvoj junaka</text:span></text:p>
        </text:list-item>
        <text:list-item>
          <text:p text:style-name="P12"><text:span text:style-name="T15">Z Don Kihotom postane roman klasična in tradicionalna oblika (najbolj se razmahne v realizmu in naturalizmu)</text:span></text:p>
        </text:list-item>
      </text:list>
      <text:p text:style-name="P4"/>
      <text:p text:style-name="P4"/>
      <text:list xml:id="list144840433376004" text:continue-list="list144841165773816" text:style-name="WWNum1">
        <text:list-item>
          <text:p text:style-name="P59"><text:span text:style-name="T1">evropski roman od renesanse do konca 19. stoletja</text:span></text:p>
        </text:list-item>
      </text:list>
      <text:list xml:id="list429348604" text:style-name="WWNum6">
        <text:list-item>
          <text:p text:style-name="P13"><text:span text:style-name="T12">Cervantes: Don Kihot</text:span><text:span text:style-name="T15"> (pustolovski in viteški roman)</text:span></text:p>
        </text:list-item>
        <text:list-item>
          <text:p text:style-name="P13"><text:span text:style-name="T12">Goethe: Trpljenje mladega Wertherja</text:span><text:span text:style-name="T15"> (romantični, ljubezenski, pisemski)</text:span></text:p>
        </text:list-item>
        <text:list-item>
          <text:p text:style-name="P13"><text:span text:style-name="T12">Puškin: Jevgenij Onjegin</text:span><text:span text:style-name="T15"> (roman v verzih, spleen, romantika)</text:span></text:p>
        </text:list-item>
        <text:list-item>
          <text:p text:style-name="P13"><text:span text:style-name="T12">Flaubert: Gospa Bovary</text:span><text:span text:style-name="T15"> (objektivni realizem)</text:span></text:p>
        </text:list-item>
        <text:list-item>
          <text:p text:style-name="P13"><text:span text:style-name="T12">Dostojevski: Zločin in kazen</text:span><text:span text:style-name="T15"> (psihološki realizem)</text:span></text:p>
        </text:list-item>
        <text:list-item>
          <text:p text:style-name="P13"><text:span text:style-name="T12">Tolstoj: Vojna in mir</text:span><text:span text:style-name="T15"> (realistični zgodovinski roman)</text:span></text:p>
        </text:list-item>
        <text:list-item>
          <text:p text:style-name="P13"><text:span text:style-name="T12">Zola: Beznica</text:span><text:span text:style-name="T15"> (naturalistični roman)</text:span></text:p>
        </text:list-item>
        <text:list-item>
          <text:p text:style-name="P13"><text:span text:style-name="T12">De Balzac: Človeška komedija</text:span><text:span text:style-name="T15"> (Oče Goriot; naturalistični cikel 95 romanov)</text:span></text:p>
        </text:list-item>
        <text:list-item>
          <text:p text:style-name="P13"><text:span text:style-name="T12">Josip Jurčič: Deseti brat</text:span><text:span text:style-name="T15"> (prvi slovenski roman)</text:span></text:p>
        </text:list-item>
        <text:list-item>
          <text:p text:style-name="P13"><text:span text:style-name="T12">Kersnik: Jara gospoda</text:span><text:span text:style-name="T15"> (roman ali povest; med romantiko in realizmom)</text:span></text:p>
        </text:list-item>
        <text:list-item>
          <text:p text:style-name="P13"><text:span text:style-name="T12">Tavčar: Visoška kronika</text:span><text:span text:style-name="T15"> (zgodovinski roman), Cvetje v jeseni<text:line-break/></text:span></text:p>
        </text:list-item>
      </text:list>
      <text:h text:style-name="Heading_20_4" text:outline-level="4">ROMAN</text:h>
      <text:list xml:id="list144840244621827" text:continue-numbering="true" text:style-name="WWNum6">
        <text:list-item>
          <text:p text:style-name="P13"><text:span text:style-name="T15">V 12. stoletju je vse, kar ni napisano v latinščini, v 13. st. Pomeni nekaj izmišljenega, fantastičnega</text:span></text:p>
        </text:list-item>
        <text:list-item>
          <text:p text:style-name="P13"><text:span text:style-name="T15">Nadomesti ep</text:span></text:p>
        </text:list-item>
        <text:list-item>
          <text:p text:style-name="P13"><text:span text:style-name="T15">Velika obsežnost</text:span></text:p>
        </text:list-item>
        <text:list-item>
          <text:p text:style-name="P13"><text:span text:style-name="T15">Dolg dogajalni čas</text:span></text:p>
        </text:list-item>
        <text:list-item>
          <text:p text:style-name="P13"><text:span text:style-name="T15">Širok dogajalni prostor</text:span></text:p>
        </text:list-item>
        <text:list-item>
          <text:p text:style-name="P13"><text:span text:style-name="T15">Številne književne osebe (lahko cele generacije)</text:span></text:p>
        </text:list-item>
        <text:list-item>
          <text:p text:style-name="P13"><text:span text:style-name="T15">Glavna oseba se življenjsko in duhovno razvija</text:span></text:p>
        </text:list-item>
        <text:list-item>
          <text:p text:style-name="P13"><text:span text:style-name="T15">Napisan v prozi, radkeje v verzih</text:span></text:p>
        </text:list-item>
        <text:list-item>
          <text:p text:style-name="P13"><text:span text:style-name="T15">Namenjen intelektualcem</text:span></text:p>
        </text:list-item>
        <text:list-item>
          <text:p text:style-name="P13"><text:span text:style-name="T15">Najbolj se razvije v realizmu (19. st)</text:span></text:p>
        </text:list-item>
        <text:list-item>
          <text:p text:style-name="P13"><text:span text:style-name="T15">V 20. stoletju se pojavi moderni roman</text:span></text:p>
        </text:list-item>
        <text:list-item>
          <text:p text:style-name="P13"><text:span text:style-name="T15">Tehnike pisanja: sintetična in analitična </text:span></text:p>
        </text:list-item>
        <text:list-item>
          <text:p text:style-name="P13"><text:span text:style-name="T15">Lahko imajo tudi več delov (trilogija, tetralogija)</text:span></text:p>
        </text:list-item>
      </text:list>
      <text:p text:style-name="P4"/>
      <text:p text:style-name="P4"/>
      <text:list xml:id="list144840718370191" text:continue-list="list144840433376004" text:style-name="WWNum1">
        <text:list-item>
          <text:p text:style-name="P59"><text:span text:style-name="T1">Kopitarjeva in Čopova jezikovna načela</text:span></text:p>
        </text:list-item>
      </text:list>
      <text:list xml:id="list1795447123" text:style-name="WWNum16">
        <text:list-item>
          <text:p text:style-name="P72"><text:span text:style-name="T14">19. stoletje (čas romantike)</text:span></text:p>
        </text:list-item>
      </text:list>
      <text:p text:style-name="P70"/>
      <text:p text:style-name="P61"><text:span text:style-name="T22">KOPITAR</text:span></text:p>
      <text:list xml:id="list144839801963437" text:continue-numbering="true" text:style-name="WWNum16">
        <text:list-item>
          <text:p text:style-name="P72"><text:span text:style-name="T14">jezikoslovec in cenzor (za slovanske in grške jezike)</text:span></text:p>
        </text:list-item>
        <text:list-item>
          <text:p text:style-name="P72"><text:span text:style-name="T14">prva znanstvena slovnica v nemščini: Glagolita Clozianus (govoril Brižinskih spomenikih s komentarji, zagovarja panonsko teorijo)</text:span></text:p>
        </text:list-item>
        <text:list-item>
          <text:p text:style-name="P72"><text:span text:style-name="T14">literatura za izobražence naj bi bila pisana v nemščini</text:span></text:p>
        </text:list-item>
        <text:list-item>
          <text:p text:style-name="P72"><text:span text:style-name="T14">literatura za preproste ljudi v slovenščini</text:span></text:p>
        </text:list-item>
        <text:list-item>
          <text:p text:style-name="P72"><text:soft-page-break/><text:span text:style-name="T14">pesniki naj bi se zgledovali pri ljudski poeziji</text:span></text:p>
        </text:list-item>
        <text:list-item>
          <text:p text:style-name="P72"><text:span text:style-name="T14">prvi postavil zahtevo po enotnem knjižnem jeziku</text:span></text:p>
        </text:list-item>
        <text:list-item>
          <text:p text:style-name="P72"><text:span text:style-name="T14">zahteval tudi nov črkopis (vsaka črka en glas)</text:span></text:p>
        </text:list-item>
      </text:list>
      <text:p text:style-name="P70"/>
      <text:p text:style-name="P70"/>
      <text:p text:style-name="P70"/>
      <text:p text:style-name="P61"><text:span text:style-name="T22">ČOP </text:span></text:p>
      <text:list xml:id="list144840777875381" text:continue-numbering="true" text:style-name="WWNum16">
        <text:list-item>
          <text:p text:style-name="P72"><text:span text:style-name="T14">znal je 19 jezikov</text:span></text:p>
        </text:list-item>
        <text:list-item>
          <text:p text:style-name="P72"><text:span text:style-name="T14">prvi literarni zgodovinar, ki je razdelil književnost po obdobjih</text:span></text:p>
        </text:list-item>
        <text:list-item>
          <text:p text:style-name="P72"><text:span text:style-name="T14">po njegovem, naj bi tudi izobraženci brali v slovenskem jeziku- samo na ta način lahko kultiviramo jezik</text:span></text:p>
        </text:list-item>
        <text:list-item>
          <text:p text:style-name="P72"><text:span text:style-name="T14">pesniki naj bi se zgledovali pri umetni evropski poeziji (ne več pri ljudskem slovstvu) → uresničil Prešeren</text:span></text:p>
        </text:list-item>
      </text:list>
      <text:h text:style-name="P108" text:outline-level="3"/>
      <text:h text:style-name="P108" text:outline-level="3">ČRKARSKA PRAVDA </text:h>
      <text:list xml:id="list144841125068724" text:continue-numbering="true" text:style-name="WWNum16">
        <text:list-item>
          <text:p text:style-name="P72"><text:span text:style-name="T14">višek je dosegla 1833</text:span></text:p>
        </text:list-item>
        <text:list-item>
          <text:p text:style-name="P72"><text:span text:style-name="T14">sodelovali so Kopitar, Danjko, Metelko : Čop</text:span></text:p>
        </text:list-item>
        <text:list-item>
          <text:p text:style-name="P72"><text:span text:style-name="T14">metelčica- nekaj črk ohranil iz bohoričice, nekaj zamenjal s svojimi črkami (predvsem cirilskimi- za sičnike in šumnike), posebna znamenja za h, šč, lj &amp; nj → vse skupaj je izgledalo precej neestetsko</text:span></text:p>
        </text:list-item>
        <text:list-item>
          <text:p text:style-name="P72"><text:span text:style-name="T14">prepovedali so jo 1833</text:span></text:p>
        </text:list-item>
        <text:list-item>
          <text:p text:style-name="P72"><text:span text:style-name="T14">danjčico so v šolah prepovedali 1838</text:span></text:p>
        </text:list-item>
        <text:list-item>
          <text:p text:style-name="P72"><text:span text:style-name="T14">bohoričica je bila v veljavi do 1845, ko je bila (zaradi Ilirizma) sprejeta gajica</text:span></text:p>
        </text:list-item>
      </text:list>
      <text:p text:style-name="P3"/>
      <text:p text:style-name="P3"/>
      <text:list xml:id="list144839942720324" text:continue-list="list144840718370191" text:style-name="WWNum1">
        <text:list-item>
          <text:p text:style-name="P59"><text:span text:style-name="T1">splošne lastnosti komedije, vrste komedije, vrste komike ob primerih iz evropske književnosti</text:span></text:p>
        </text:list-item>
      </text:list>
      <text:list xml:id="list3124820016" text:style-name="WWNum7">
        <text:list-item>
          <text:p text:style-name="P14"><text:span text:style-name="T15">glej gor (vpr 2)</text:span></text:p>
        </text:list-item>
      </text:list>
      <text:h text:style-name="Heading_20_4" text:outline-level="4"/>
      <text:h text:style-name="Heading_20_4" text:outline-level="4">VRSTE KOMEDIJE</text:h>
      <text:list xml:id="list144841093982499" text:continue-numbering="true" text:style-name="WWNum7">
        <text:list-item>
          <text:p text:style-name="P14"><text:span text:style-name="T12">farsa ali burka</text:span><text:span text:style-name="T15"> → gledališka igra z drastičnimi učinki, pogosto s satirično ostjo (srednjeveške farse, Cankar: Pohujšanje v dolini Šentflorjanski)</text:span></text:p>
        </text:list-item>
        <text:list-item>
          <text:p text:style-name="P14"><text:span text:style-name="T12">satira</text:span><text:span text:style-name="T15"> → dela z ironijo, karikaturo, posmehom, ki napadajo socialno ali moralno škodljive ideje, razmere, pojave ali osebe, da bi jih razvrednotile</text:span></text:p>
        </text:list-item>
        <text:list-item>
          <text:p text:style-name="P14"><text:span text:style-name="T12">tragikomedija</text:span><text:span text:style-name="T15"> → spaja tragično s komičnim, pogosto v obliki humorne tragike</text:span></text:p>
        </text:list-item>
      </text:list>
      <text:h text:style-name="Heading_20_4" text:outline-level="4"/>
      <text:h text:style-name="Heading_20_4" text:outline-level="4">VRSTE KOMIKE</text:h>
      <text:list xml:id="list144839360307065" text:continue-numbering="true" text:style-name="WWNum7">
        <text:list-item>
          <text:p text:style-name="P14"><text:span text:style-name="T11">situacijska </text:span><text:span text:style-name="T15">(Moliere: Tartuffe, Linhart: Ta veseli dan, Shakespeare: Komedija zmešnjav) → ali položajska sloni na presenečenjih, nesporazumih, zamenjavah in zmešnjavah, zaradi nje se dejanje nepričakovano zaplete</text:span></text:p>
        </text:list-item>
        <text:list-item>
          <text:p text:style-name="P14"><text:span text:style-name="T11">karakterna</text:span><text:span text:style-name="T15"> (Moliere: Namišljeni bolnik, Tartuffe) <text:s/>→ izvira iz smešnosti junakovega značaja, je izraznajvišje umetniške sposobnosti </text:span></text:p>
        </text:list-item>
        <text:list-item>
          <text:p text:style-name="P14"><text:span text:style-name="T11">besedna</text:span><text:span text:style-name="T15"> (Linhart: Matiček se ženi- Zmešnjava, Budalo...) → izvira iz pomena besed- besedne igre, narečja, tuji jeziki- ali iz izgovoejave besed- govorne napake, vzkliki </text:span></text:p>
        </text:list-item>
      </text:list>
      <text:p text:style-name="P63"/>
      <text:p text:style-name="P63"/>
      <text:list xml:id="list144839692145000" text:continue-list="list144839942720324" text:style-name="WWNum1">
        <text:list-item>
          <text:p text:style-name="P59"><text:span text:style-name="T1"><text:s/>pesništvo evropske romantike</text:span></text:p>
        </text:list-item>
      </text:list>
      <text:list xml:id="list1848258487" text:style-name="WWNum8">
        <text:list-item>
          <text:p text:style-name="P15"><text:span text:style-name="T15">zatekanje v preteklost in naravo</text:span></text:p>
        </text:list-item>
        <text:list-item>
          <text:p text:style-name="P15"><text:span text:style-name="T15">sentimentalizem, pesimizem</text:span></text:p>
        </text:list-item>
        <text:list-item>
          <text:p text:style-name="P15"><text:span text:style-name="T15">vzor pri Shakespearu, zanimanje za ljudsko slovstvo, srednji vek in eksotiko</text:span></text:p>
        </text:list-item>
        <text:list-item>
          <text:p text:style-name="P15"><text:span text:style-name="T15">individualizem, razklanost</text:span></text:p>
        </text:list-item>
        <text:list-item>
          <text:p text:style-name="P15"><text:span text:style-name="T15">poudarjanje svobode, odpor proti nacionalizmu</text:span></text:p>
        </text:list-item>
        <text:list-item>
          <text:p text:style-name="P15"><text:span text:style-name="T15">poudarjanje iracionalnega (sanje)</text:span></text:p>
        </text:list-item>
        <text:list-item>
          <text:p text:style-name="P15"><text:span text:style-name="T15">idilično pesništvo</text:span></text:p>
        </text:list-item>
        <text:list-item>
          <text:p text:style-name="P15"><text:soft-page-break/><text:span text:style-name="T15">viharništvo, Sturm und Drang → upodobili so posameznika, ki se zaradi svobode upira političenmu redu, vodijo ga viharna čustva</text:span></text:p>
        </text:list-item>
        <text:list-item>
          <text:p text:style-name="P15"><text:span text:style-name="T15">svetobolje ali svetožalje → Shopenhauer: Življenje je solzna dolina</text:span></text:p>
        </text:list-item>
      </text:list>
      <text:p text:style-name="P67"/>
      <text:p text:style-name="P67"/>
      <text:p text:style-name="P67"/>
      <text:p text:style-name="P61"><text:span text:style-name="T12">RAZVIJE:</text:span></text:p>
      <text:list xml:id="list547257900" text:style-name="WWNum9">
        <text:list-item>
          <text:p text:style-name="P16"><text:span text:style-name="T15">romantična pesnitev (Bayron: Romanje grofiča Harolda)</text:span></text:p>
        </text:list-item>
        <text:list-item>
          <text:p text:style-name="P16"><text:span text:style-name="T15">balada (Heine: Lorelaj)</text:span></text:p>
        </text:list-item>
        <text:list-item>
          <text:p text:style-name="P16"><text:span text:style-name="T15">razmišljujoča pesem (Lermontov: Jadro)</text:span></text:p>
        </text:list-item>
        <text:list-item>
          <text:p text:style-name="P16"><text:span text:style-name="T15">poezija grobov in noči (Bürger: Lenora)</text:span></text:p>
        </text:list-item>
        <text:list-item>
          <text:p text:style-name="P16"><text:span text:style-name="T15">razvije se tudi oda, himna, sonet</text:span></text:p>
        </text:list-item>
      </text:list>
      <text:h text:style-name="Heading_20_4" text:outline-level="4">ROMANTICNI SLOG</text:h>
      <text:list xml:id="list144839250056118" text:continue-numbering="true" text:style-name="WWNum9">
        <text:list-item>
          <text:p text:style-name="P16"><text:span text:style-name="T15">Prevladuje liričnost (izpovedovanje čustev)</text:span></text:p>
        </text:list-item>
        <text:list-item>
          <text:p text:style-name="P16"><text:span text:style-name="T15">Glavni motiv je narava, kar je paralela človekovemu počutju in duši</text:span></text:p>
        </text:list-item>
        <text:list-item>
          <text:p text:style-name="P16"><text:span text:style-name="T15">Beg od realnosti v fantastičnost</text:span></text:p>
        </text:list-item>
        <text:list-item>
          <text:p text:style-name="P16"><text:span text:style-name="T15">Junak je upodobljen kot </text:span><text:span text:style-name="T12">upornik</text:span><text:span text:style-name="T15"> (v zahodnem svetu) ali kot </text:span><text:span text:style-name="T12">odvečni človek</text:span><text:span text:style-name="T15"> (v vzhodnem svetu)</text:span></text:p>
        </text:list-item>
      </text:list>
      <text:p text:style-name="P4"/>
      <text:p text:style-name="P4"/>
      <text:list xml:id="list144839339058379" text:continue-list="list144839692145000" text:style-name="WWNum1">
        <text:list-item>
          <text:p text:style-name="P59"><text:span text:style-name="T1"><text:s/>knjižni jezik v dobi romantike</text:span></text:p>
        </text:list-item>
      </text:list>
      <text:list xml:id="list1048250540" text:style-name="WWNum10">
        <text:list-item>
          <text:p text:style-name="P17"><text:span text:style-name="T15">meteljčica</text:span></text:p>
        </text:list-item>
        <text:list-item>
          <text:p text:style-name="P17"><text:span text:style-name="T15">danjčica</text:span></text:p>
        </text:list-item>
        <text:list-item>
          <text:p text:style-name="P17"><text:span text:style-name="T15">razlike z bohoričico</text:span></text:p>
        </text:list-item>
        <text:list-item>
          <text:p text:style-name="P17"><text:span text:style-name="T15">uvedba gajice</text:span></text:p>
        </text:list-item>
      </text:list>
      <text:p text:style-name="P63"/>
      <text:list xml:id="list144839703037184" text:continue-numbering="true" text:style-name="WWNum10">
        <text:list-item>
          <text:p text:style-name="P17"><text:span text:style-name="T15">poskuša se poenotiti knjižni jezik in izboljšati pisavo (črkarska pravda)</text:span></text:p>
        </text:list-item>
        <text:list-item>
          <text:p text:style-name="P17"><text:span text:style-name="T12">Kopitar</text:span><text:span text:style-name="T15"> je trdil da naj bo osnova za slovenski knjižni jezik slovensko pisno izročilo protestantov in razsvetljencev; razvoj knjižnega jezika mora težiti k enotnemu knjižnemu jeziku za vse Slovence; </text:span></text:p>
        </text:list-item>
        <text:list-item>
          <text:p text:style-name="P17"><text:span text:style-name="T12">Fran Metelko</text:span><text:span text:style-name="T15"> je leta 1825 napisal slovnico (dolenjsko narečje) in priredil temu črkopis (metelčico), ki je bil zanimiv samo za znanstvene kroge → niti črkopis niti slovnica nista vodila k enotnemu knjižnemu jeziku</text:span></text:p>
        </text:list-item>
        <text:list-item>
          <text:p text:style-name="P17"><text:span text:style-name="T12">Peter Danjko</text:span><text:span text:style-name="T15"> – danjčica → tudi ni vodila k enotnemu knjižnemu je ziku, ker je imela nekatere črke iz cirilice</text:span></text:p>
        </text:list-item>
        <text:list-item>
          <text:p text:style-name="P17"><text:span text:style-name="T12">Matija Čop</text:span><text:span text:style-name="T15">: Ljudski jezik je vir za knjižni jezik, slovenska narečja imajo enako jezikovno osnovo; slovenski jezik se mora kultivirati, tako da bo lahko vsak, tudi najbolj izobražen Slovenec v svojem maternem jeziku lahko izpovedal svoja čustva in misli; napredek Čop videl v poeziji, zato začel izhajati pesniški almanah </text:span><text:span text:style-name="T12">Kranjska čbelica</text:span><text:span text:style-name="T15"> (slo visoka poezija)</text:span></text:p>
        </text:list-item>
        <text:list-item>
          <text:p text:style-name="P17"><text:span text:style-name="T12">Čop, Prešeren</text:span><text:span text:style-name="T15"> – bolj naravne ideje – meteljčica in danjčica propadeta, do 1845 se 10 let spet piše v bohoričici, potem pa nastopi gajica </text:span></text:p>
        </text:list-item>
        <text:list-item>
          <text:p text:style-name="P17"><text:span text:style-name="T12">Gajico</text:span><text:span text:style-name="T15"> je prvi dosledno uporabljal Bleiweis v časopisu Kmetijske in rokodelske novice – pisali Slovenci iz raznih področij, kar je terjalo poenotenje knjižnega jezika</text:span></text:p>
        </text:list-item>
        <text:list-item>
          <text:p text:style-name="P17"><text:span text:style-name="T15">Marčna revolucija 1848 – Zedinjena Slovenija, ilirizem (umetna mešanica slo, hrv in srbščine)</text:span></text:p>
        </text:list-item>
        <text:list-item>
          <text:p text:style-name="P17"><text:span text:style-name="T15">Vpeljava novih oblik:</text:span></text:p>
        </text:list-item>
      </text:list>
      <text:list xml:id="list3050887132" text:style-name="WWNum68">
        <text:list-item>
          <text:list>
            <text:list-item>
              <text:list>
                <text:list-item>
                  <text:list>
                    <text:list-item>
                      <text:list>
                        <text:list-item>
                          <text:p text:style-name="P18"><text:span text:style-name="T12">Luka Svetec</text:span><text:span text:style-name="T15"> objavil v časopisu Slovenija 1849</text:span></text:p>
                          <text:list>
                            <text:list-item>
                              <text:p text:style-name="P18"><text:span text:style-name="T15">iga <text:s text:c="3"/>ega</text:span></text:p>
                            </text:list-item>
                            <text:list-item>
                              <text:p text:style-name="P18"><text:span text:style-name="T15">de <text:s text:c="4"/>da</text:span></text:p>
                            </text:list-item>
                            <text:list-item>
                              <text:p text:style-name="P18"><text:span text:style-name="T15">šč namesto š</text:span></text:p>
                            </text:list-item>
                            <text:list-item>
                              <text:p text:style-name="P18"><text:span text:style-name="T15">vert <text:s text:c="2"/>vrt</text:span></text:p>
                            </text:list-item>
                            <text:list-item>
                              <text:p text:style-name="P18"><text:span text:style-name="T15">bratam <text:s text:c="3"/>bratom <text:s text:c="2"/></text:span></text:p>
                            </text:list-item>
                          </text:list>
                        </text:list-item>
                      </text:list>
                    </text:list-item>
                  </text:list>
                </text:list-item>
              </text:list>
            </text:list-item>
          </text:list>
        </text:list-item>
      </text:list>
      <text:p text:style-name="P4"/>
      <text:p text:style-name="P4"/>
      <text:list xml:id="list144840318897812" text:continue-list="list144839339058379" text:style-name="WWNum1">
        <text:list-item>
          <text:p text:style-name="P59"><text:soft-page-break/><text:span text:style-name="T1"><text:s/>romantika v evropski književnosti</text:span></text:p>
        </text:list-item>
      </text:list>
      <text:list xml:id="list1035778246" text:style-name="WWNum11">
        <text:list-item>
          <text:p text:style-name="P19"><text:span text:style-name="T15">pesnišrvo: glej gor</text:span></text:p>
        </text:list-item>
      </text:list>
      <text:h text:style-name="Heading_20_4" text:outline-level="4"/>
      <text:h text:style-name="Heading_20_4" text:outline-level="4">PROZA</text:h>
      <text:list xml:id="list144841198388536" text:continue-numbering="true" text:style-name="WWNum11">
        <text:list-item>
          <text:p text:style-name="P19"><text:span text:style-name="T15">sentimentalni roman (Richardson: Pamela in Clarissa)</text:span></text:p>
        </text:list-item>
        <text:list-item>
          <text:p text:style-name="P19"><text:span text:style-name="T15">črni ali grozljivi roman (Poe: Maska rdeče smrti, Shelly: Frankenstein)</text:span></text:p>
        </text:list-item>
        <text:list-item>
          <text:p text:style-name="P19"><text:span text:style-name="T15">roman v verzih (Puškin: Jevgenij Onjegin)</text:span></text:p>
        </text:list-item>
        <text:list-item>
          <text:p text:style-name="P19"><text:span text:style-name="T15">pisemski roman (Goethe: Trpljenje mladega Wertherja)</text:span></text:p>
        </text:list-item>
      </text:list>
      <text:h text:style-name="Heading_20_4" text:outline-level="4"/>
      <text:h text:style-name="Heading_20_4" text:outline-level="4">DRAMATIKA</text:h>
      <text:list xml:id="list3880979237" text:style-name="WWNum12">
        <text:list-item>
          <text:p text:style-name="P20"><text:span text:style-name="T15">zgodovinska dramatika (zgled: Shakespeare)</text:span></text:p>
        </text:list-item>
        <text:list-item>
          <text:p text:style-name="P20"><text:span text:style-name="T15">drame z izjemnimi posamezniki, ki so sprti z družbo</text:span></text:p>
        </text:list-item>
        <text:list-item>
          <text:p text:style-name="P20"><text:span text:style-name="T15">bralna drama (Goethe: Faust → za nov je vzel realno osebo torej tudi zgodovinska)</text:span></text:p>
        </text:list-item>
      </text:list>
      <text:p text:style-name="P4"/>
      <text:p text:style-name="P4"/>
      <text:list xml:id="list144840583810477" text:continue-list="list144840318897812" text:style-name="WWNum1">
        <text:list-item>
          <text:p text:style-name="P59"><text:span text:style-name="T1"><text:s/>evropski realistični roman</text:span></text:p>
        </text:list-item>
      </text:list>
      <text:p text:style-name="P61"><text:span text:style-name="T24">Kaj zanima realista v nasprotju z romantikom?</text:span></text:p>
      <text:list xml:id="list2446420569" text:style-name="WWNum13">
        <text:list-item>
          <text:p text:style-name="P21"><text:span text:style-name="T14">Sedanjost (romantika preteklost)</text:span></text:p>
        </text:list-item>
        <text:list-item>
          <text:p text:style-name="P21"><text:span text:style-name="T14">Objektiven svet (ne beži v fantastiko, pravljice kot romantik)</text:span></text:p>
        </text:list-item>
        <text:list-item>
          <text:p text:style-name="P21"><text:span text:style-name="T14">Socialno življenje</text:span></text:p>
        </text:list-item>
        <text:list-item>
          <text:p text:style-name="P21"><text:span text:style-name="T14">Položaj človeka v družbi (ne svet v njegovi glavi)- kako je oblečen junak (obleka naredi človeka)</text:span></text:p>
        </text:list-item>
        <text:list-item>
          <text:p text:style-name="P21"><text:span text:style-name="T14">Materialistična filozofija (romantik: idealistična filozofija- SCHOPENHAVER)</text:span></text:p>
        </text:list-item>
        <text:list-item>
          <text:p text:style-name="P21"><text:span text:style-name="T14">Vsakdanje življenje</text:span></text:p>
        </text:list-item>
      </text:list>
      <text:p text:style-name="P65"/>
      <text:p text:style-name="P61"><text:span text:style-name="T10">TIPI ROMANOV &amp; PRIMERI: </text:span></text:p>
      <text:list xml:id="list3058663711" text:style-name="WWNum14">
        <text:list-item>
          <text:p text:style-name="P22"><text:span text:style-name="T14">dolgi, družbeni, socialni, kmečki, vojni, delavski (proletarski)</text:span></text:p>
        </text:list-item>
        <text:list-item>
          <text:p text:style-name="P22"><text:span text:style-name="T14">Pogosto so romane povezovali v cikle</text:span></text:p>
        </text:list-item>
        <text:list-item>
          <text:p text:style-name="P22"><text:span text:style-name="T14">Najpomembnejše delo je Balzacova Človeška komedija, ki ima 95 delov (hotel je pokazat položaj ljudi)</text:span></text:p>
        </text:list-item>
        <text:list-item>
          <text:p text:style-name="P22"><text:span text:style-name="T14">Flaubert: Gospa Bovary</text:span></text:p>
        </text:list-item>
        <text:list-item>
          <text:p text:style-name="P22"><text:span text:style-name="T14">Dostojevski: Zločin in kazen</text:span></text:p>
        </text:list-item>
      </text:list>
      <text:list xml:id="list144840047309083" text:continue-list="list144840244621827" text:style-name="WWNum6">
        <text:list-item>
          <text:p text:style-name="P13"><text:span text:style-name="T15">Tolstoj: Vojna in mir (realistični zgodovinski roman)</text:span></text:p>
        </text:list-item>
        <text:list-item>
          <text:p text:style-name="P13"><text:span text:style-name="T15">Zola: Beznica (naturalistični roman)</text:span></text:p>
        </text:list-item>
        <text:list-item>
          <text:p text:style-name="P13"><text:span text:style-name="T15">De Balzac: Človeška komedija (naturalistični cikel 95 romanov ; Oče Goriot)</text:span></text:p>
        </text:list-item>
        <text:list-item>
          <text:p text:style-name="P13"><text:span text:style-name="T15">Josip Jurčič: Deseti brat (prvi slovenski roman)</text:span></text:p>
        </text:list-item>
        <text:list-item>
          <text:p text:style-name="P13"><text:span text:style-name="T15">Kersnik: Jara gospoda (roman ali povest; med romantiko in realizmom)</text:span></text:p>
        </text:list-item>
      </text:list>
      <text:list xml:id="list144840186659627" text:continue-list="list3058663711" text:style-name="WWNum14">
        <text:list-item>
          <text:p text:style-name="P22"><text:span text:style-name="T15">Tavčar: Visoška kronika (zgodovinski roman), Cvetje v jeseni<text:line-break/></text:span></text:p>
        </text:list-item>
      </text:list>
      <text:p text:style-name="P63"/>
      <text:list xml:id="list144839529727858" text:continue-list="list144840583810477" text:style-name="WWNum1">
        <text:list-item>
          <text:p text:style-name="P59"><text:span text:style-name="T1"><text:s/>knjižna slovenščina v času reformacije</text:span></text:p>
        </text:list-item>
      </text:list>
      <text:list xml:id="list144839947011835" text:continue-list="list144840186659627" text:style-name="WWNum14">
        <text:list-item>
          <text:p text:style-name="P22"><text:span text:style-name="T12">prvi slovenski knjigi</text:span><text:span text:style-name="T15"> → Primož Trubar: Abecednik, Katekizem 1550</text:span></text:p>
        </text:list-item>
        <text:list-item>
          <text:p text:style-name="P22"><text:span text:style-name="T15">pisava je bila prilagojena sloenska različica nemške pisave → latinica (ne gotske črke), Trubar je uvedel posebna znamenja za sičnike in šumnike</text:span></text:p>
        </text:list-item>
        <text:list-item>
          <text:p text:style-name="P22"><text:span text:style-name="T15">uporabljel je 2 črki za en glas (prej 3), a nedosledno</text:span></text:p>
        </text:list-item>
        <text:list-item>
          <text:p text:style-name="P22"><text:span text:style-name="T15">veliko je uporabljal germanizmov</text:span></text:p>
        </text:list-item>
        <text:list-item>
          <text:p text:style-name="P22"><text:span text:style-name="T15">mehka l in n → trda l in n</text:span></text:p>
        </text:list-item>
        <text:list-item>
          <text:p text:style-name="P22"><text:span text:style-name="T15">jat → e ali ej</text:span></text:p>
        </text:list-item>
        <text:list-item>
          <text:p text:style-name="P22"><text:span text:style-name="T15">trubariščico je popravl </text:span><text:span text:style-name="T12">Sebastjan Krelj</text:span><text:span text:style-name="T15"> → bil je purist → izločil je germanizme, doljnjske narečne besede in se tako probla čim bolj približati čitemu slovenskemu knjižnemu jeziku</text:span></text:p>
        </text:list-item>
        <text:list-item>
          <text:p text:style-name="P22"><text:span text:style-name="T15">njegov črkopis je utemeljil </text:span><text:span text:style-name="T12">Adam Bohorič</text:span><text:span text:style-name="T15"> v svoji (neznantveni) slovnici pisani v latinščini Articae Horulae</text:span></text:p>
        </text:list-item>
      </text:list>
      <text:p text:style-name="P4"/>
      <text:p text:style-name="P4"><text:soft-page-break/></text:p>
      <text:list xml:id="list144839897901991" text:continue-list="list144839529727858" text:style-name="WWNum1">
        <text:list-item>
          <text:p text:style-name="P59"><text:span text:style-name="T1"><text:s/>dekadenca v evropski in slovenski književnosti</text:span></text:p>
        </text:list-item>
      </text:list>
      <text:list xml:id="list1735143953" text:style-name="WWNum15">
        <text:list-item>
          <text:p text:style-name="P23"><text:span text:style-name="T15">dekadenca izhaja iz francoščine in pomeni propad, razkroj</text:span></text:p>
        </text:list-item>
      </text:list>
      <text:p text:style-name="P61"><text:span text:style-name="T12">ZNAČILNOSTI:</text:span></text:p>
      <text:list xml:id="list144839837738335" text:continue-numbering="true" text:style-name="WWNum15">
        <text:list-item>
          <text:p text:style-name="P23"><text:span text:style-name="T15">skrajni individualizem in čista brezčutnost</text:span></text:p>
        </text:list-item>
        <text:list-item>
          <text:p text:style-name="P23"><text:span text:style-name="T15">odpor proti konvencionalnosti meščanske družbe in njenim vrednotam</text:span></text:p>
        </text:list-item>
        <text:list-item>
          <text:p text:style-name="P23"><text:span text:style-name="T15">beg v umetne paradiže</text:span></text:p>
        </text:list-item>
        <text:list-item>
          <text:p text:style-name="P23"><text:span text:style-name="T15">doživetje naveličanosti, zdolgočasenosti (spleen)</text:span></text:p>
        </text:list-item>
        <text:list-item>
          <text:p text:style-name="P23"><text:span text:style-name="T15">larpurlartizem </text:span></text:p>
        </text:list-item>
        <text:list-item>
          <text:p text:style-name="P23"><text:span text:style-name="T15">povdarjanje erotike in misticizma</text:span></text:p>
        </text:list-item>
        <text:list-item>
          <text:p text:style-name="P23"><text:span text:style-name="T15">ni več mimezis</text:span></text:p>
        </text:list-item>
        <text:list-item>
          <text:p text:style-name="P23"><text:span text:style-name="T15">sinestezija (mešanje čutnih vtisov) – vidim glasove, slišim barve</text:span></text:p>
        </text:list-item>
      </text:list>
      <text:p text:style-name="P63"/>
      <text:p text:style-name="P61"><text:span text:style-name="T4">predstavniki:</text:span></text:p>
      <text:list xml:id="list144840802933512" text:continue-numbering="true" text:style-name="WWNum15">
        <text:list-item>
          <text:p text:style-name="P23"><text:span text:style-name="T15">Baudelaire – začetnik pesmi v prozi (Tujec)</text:span></text:p>
        </text:list-item>
        <text:list-item>
          <text:p text:style-name="P23"><text:span text:style-name="T15">Oscar Wilde – Saloma</text:span></text:p>
        </text:list-item>
        <text:list-item>
          <text:p text:style-name="P23"><text:span text:style-name="T15">Rimbaud – Samoglasniki</text:span></text:p>
        </text:list-item>
      </text:list>
      <text:p text:style-name="P4"/>
      <text:p text:style-name="P4"/>
      <text:list xml:id="list144839314228172" text:continue-list="list144839897901991" text:style-name="WWNum1">
        <text:list-item>
          <text:p text:style-name="P59"><text:span text:style-name="T1"><text:s/>simbolizem v evropi in na slovenskem</text:span></text:p>
          <text:list>
            <text:list-item>
              <text:p text:style-name="P73"><text:span text:style-name="T15">je literarni slog, v katerem se literati izražajo s simboli</text:span></text:p>
            </text:list-item>
            <text:list-item>
              <text:p text:style-name="P73"><text:span text:style-name="T15">Baudelaire – Sorodnosti – programski sonet simbolistom – moderni sonet, rimani sonet, ni ljubezenske teme, govori o naravi, sinestezija</text:span></text:p>
            </text:list-item>
            <text:list-item>
              <text:p text:style-name="P73"><text:span text:style-name="T15">Posameznik mora znati vzpostaviti stik z globjo duhovo resničnostjo, ki se skriva za zunanjo vidno in otipljivo podobo stavari</text:span></text:p>
            </text:list-item>
            <text:list-item>
              <text:p text:style-name="P73"><text:span text:style-name="T15">Dastopna mu je le po mistični poti, po poti intuicije ali šestga čuta, ki v drobnih konkretnih detajlih odkriva duhovno sporočilo in jih dojema kot simbole</text:span></text:p>
            </text:list-item>
            <text:list-item>
              <text:p text:style-name="P73"><text:span text:style-name="T15">Ta resničnost najbolje upodablja umetnost, ki je vsa v znameju poudajene zvočnosti, nejasnih asociacij, skrivnostnih sombolov in sinestezij</text:span></text:p>
            </text:list-item>
            <text:list-item>
              <text:p text:style-name="P73"><text:span text:style-name="T15">V franciji je postal vodilna smer z Moreasovim manifestom</text:span></text:p>
            </text:list-item>
          </text:list>
        </text:list-item>
      </text:list>
      <text:p text:style-name="P67"/>
      <text:p text:style-name="P61"><text:span text:style-name="T12">PREDSTAVNIKI:</text:span></text:p>
      <text:list xml:id="list144840462428614" text:continue-numbering="true" text:style-name="WWNum1">
        <text:list-item>
          <text:list>
            <text:list-item>
              <text:p text:style-name="P73"><text:span text:style-name="T15">Baudelaire</text:span></text:p>
            </text:list-item>
            <text:list-item>
              <text:p text:style-name="P73"><text:span text:style-name="T15">Rimbaud</text:span></text:p>
            </text:list-item>
            <text:list-item>
              <text:p text:style-name="P73"><text:span text:style-name="T15">Verlaine</text:span></text:p>
            </text:list-item>
            <text:list-item>
              <text:p text:style-name="P73"><text:span text:style-name="T15">Mallarme</text:span></text:p>
            </text:list-item>
            <text:list-item>
              <text:p text:style-name="P73"><text:span text:style-name="T15">Wilde</text:span></text:p>
            </text:list-item>
            <text:list-item>
              <text:p text:style-name="P73"><text:span text:style-name="T15">Rilke (Panter)</text:span></text:p>
            </text:list-item>
          </text:list>
        </text:list-item>
      </text:list>
      <text:p text:style-name="P83"/>
      <text:p text:style-name="P83"/>
      <text:list xml:id="list144840939879382" text:continue-numbering="true" text:style-name="WWNum1">
        <text:list-item>
          <text:p text:style-name="P59"><text:span text:style-name="T1"><text:s/>moderna lirika</text:span></text:p>
        </text:list-item>
      </text:list>
      <text:p text:style-name="P61"><text:span text:style-name="T12">PREDSTAVNIKI:</text:span></text:p>
      <text:list xml:id="list144840771442274" text:continue-numbering="true" text:style-name="WWNum1">
        <text:list-item>
          <text:list>
            <text:list-item>
              <text:p text:style-name="P73"><text:span text:style-name="T15">Federico Garcia Lorca: Vitezova pesem – nadrealizem</text:span></text:p>
            </text:list-item>
            <text:list-item>
              <text:p text:style-name="P73"><text:span text:style-name="T15">Rilke: Panter – simbolizemm, predmetna pesem</text:span></text:p>
            </text:list-item>
            <text:list-item>
              <text:p text:style-name="P73"><text:span text:style-name="T15">Kosovel: Slutnja – impresionizem</text:span></text:p>
            </text:list-item>
            <text:list-item>
              <text:p text:style-name="P73"><text:span text:style-name="T15">Kosovel: Ekstaza smrti – ekspresionizem</text:span></text:p>
            </text:list-item>
            <text:list-item>
              <text:p text:style-name="P73"><text:span text:style-name="T15">Kosovel: Kons 5 – konstruktivizem</text:span></text:p>
            </text:list-item>
            <text:list-item>
              <text:p text:style-name="P73"><text:span text:style-name="T15">K.D. Kajuh: Bosa pojdiva dekle obsorej – poezija upora in revolucije</text:span></text:p>
            </text:list-item>
            <text:list-item>
              <text:p text:style-name="P73"><text:span text:style-name="T15">Bor: Srečanje – poezija upora in revolucije (balada)</text:span></text:p>
            </text:list-item>
            <text:list-item>
              <text:p text:style-name="P73"><text:span text:style-name="T15">Balantič: Zasuta usta – poezija upora in revolucije </text:span></text:p>
            </text:list-item>
            <text:list-item>
              <text:p text:style-name="P73"><text:span text:style-name="T15">Menart, Zlobec, Pavček, Krakar, Kovič, Zajc, Strniša, Makarovič, Šalamun – intimizem, ekspresionizem, modernizem, ludizem</text:span></text:p>
            </text:list-item>
          </text:list>
        </text:list-item>
      </text:list>
      <text:p text:style-name="P84"/>
      <text:h text:style-name="Heading_20_4" text:outline-level="4"><text:soft-page-break/>SMERI</text:h>
      <text:list xml:id="list144841074255312" text:continue-numbering="true" text:style-name="WWNum1">
        <text:list-item>
          <text:list>
            <text:list-item>
              <text:p text:style-name="P73"><text:span text:style-name="T12">Kubizem</text:span><text:span text:style-name="T15">: popolnoma uniči ustaljene forme, odpravi ločila, tok podzavesti...</text:span></text:p>
            </text:list-item>
            <text:list-item>
              <text:p text:style-name="P73"><text:span text:style-name="T12">Futurizem</text:span><text:span text:style-name="T15">: zazrti v prihodnost, poveličevali vojsko in vojno, tehniko, hoteli uničiti vso preteklost</text:span></text:p>
            </text:list-item>
            <text:list-item>
              <text:p text:style-name="P73"><text:span text:style-name="T12">Dadaizem</text:span><text:span text:style-name="T15">: zelo radikalna smer, zašla v skrajni nihilizem in anarhizem, prevladujejo primitivni glasovi in asociacije brez smisla</text:span></text:p>
            </text:list-item>
            <text:list-item>
              <text:p text:style-name="P73"><text:span text:style-name="T12">Ekspresionizem:</text:span><text:span text:style-name="T15"> iz sebe so hoteli iztisniti svoje doživljanje sveta, zahtevajo etično očiščenega in prerojenega človeka, slog je poln grozljivih podob, pretiravanj, skrajnosti, kontrastov in barv</text:span></text:p>
            </text:list-item>
            <text:list-item>
              <text:p text:style-name="P73"><text:span text:style-name="T12">Nadrealizem</text:span><text:span text:style-name="T15">: narek misli brez nadzora, zatekanje v sanje, združevanje nenavadnih metafor, predstavlja književno in kulturno izročilo v imenu osvobojene podzavesti; </text:span></text:p>
            </text:list-item>
            <text:list-item>
              <text:p text:style-name="P73"><text:span text:style-name="T12">Eksistencializem</text:span><text:span text:style-name="T15">: ideja tujosti oz vrženosti v svet se je uresničevala z eksistencialističnimi občutji tesnobe in niča; razvije se v absurd</text:span></text:p>
            </text:list-item>
          </text:list>
        </text:list-item>
      </text:list>
      <text:p text:style-name="P85"/>
      <text:h text:style-name="P113" text:outline-level="4">ZNAČILNOSTI</text:h>
      <text:list xml:id="list144840614031470" text:continue-numbering="true" text:style-name="WWNum1">
        <text:list-item>
          <text:list>
            <text:list-item>
              <text:p text:style-name="P73"><text:span text:style-name="T15">Ni več posnemanja – mimezis</text:span></text:p>
            </text:list-item>
            <text:list-item>
              <text:p text:style-name="P73"><text:span text:style-name="T15">Kršijo se slovnična pravila</text:span></text:p>
            </text:list-item>
            <text:list-item>
              <text:p text:style-name="P73"><text:span text:style-name="T15">Eliptični stavki</text:span></text:p>
            </text:list-item>
            <text:list-item>
              <text:p text:style-name="P73"><text:span text:style-name="T15">Poraba nejezikovnih prvin (matematičnih znakov..)</text:span></text:p>
            </text:list-item>
            <text:list-item>
              <text:p text:style-name="P73"><text:span text:style-name="T15">Svoboden verz</text:span></text:p>
            </text:list-item>
            <text:list-item>
              <text:p text:style-name="P73"><text:span text:style-name="T15">Asociacijska tehnika, tok zavesti, združevanje nenavadnih metafor</text:span></text:p>
            </text:list-item>
          </text:list>
        </text:list-item>
      </text:list>
      <text:p text:style-name="P4"/>
      <text:p text:style-name="P4"/>
      <text:list xml:id="list144840121546169" text:continue-numbering="true" text:style-name="WWNum1">
        <text:list-item>
          <text:p text:style-name="P59"><text:span text:style-name="T1"><text:s/>realistični roman 19. stoletja</text:span></text:p>
          <text:list>
            <text:list-item>
              <text:p text:style-name="P73"><text:span text:style-name="T15">Charles Dickens: Oliver Twist</text:span></text:p>
            </text:list-item>
            <text:list-item>
              <text:p text:style-name="P73"><text:span text:style-name="T15">Tolstoj: Vojna in mir – vojni</text:span></text:p>
            </text:list-item>
            <text:list-item>
              <text:p text:style-name="P73"><text:span text:style-name="T15">Flaubert: Gospa Bovary</text:span></text:p>
            </text:list-item>
            <text:list-item>
              <text:p text:style-name="P73"><text:span text:style-name="T15">Dostojevski: Zločin in kazen</text:span></text:p>
            </text:list-item>
            <text:list-item>
              <text:p text:style-name="P73"><text:span text:style-name="T15">Tolstoj: Vojna in mir (realistični zgodovinski roman)</text:span></text:p>
            </text:list-item>
            <text:list-item>
              <text:p text:style-name="P73"><text:span text:style-name="T15">Zola: Beznica (naturalistični roman)</text:span></text:p>
            </text:list-item>
            <text:list-item>
              <text:p text:style-name="P73"><text:span text:style-name="T15">De Balzac: Človeška komedija (pomemben: Oče Goriot ; naturalistični cikel 95 romanov)</text:span></text:p>
            </text:list-item>
            <text:list-item>
              <text:p text:style-name="P73"><text:span text:style-name="T15">Josip Jurčič: Deseti brat (prvi slovenski roman)</text:span></text:p>
            </text:list-item>
            <text:list-item>
              <text:p text:style-name="P73"><text:span text:style-name="T15">Kersnik: Jara gospoda (roman ali povest; med romantiko in realizmom)</text:span></text:p>
            </text:list-item>
            <text:list-item>
              <text:p text:style-name="P73"><text:span text:style-name="T15">Tavčar: Visoška kronika (zgodovinski roman), Cvetje v jeseni</text:span></text:p>
            </text:list-item>
          </text:list>
        </text:list-item>
      </text:list>
      <text:p text:style-name="P24"/>
      <text:p text:style-name="P24"/>
      <text:list xml:id="list144840084774245" text:continue-numbering="true" text:style-name="WWNum1">
        <text:list-item>
          <text:p text:style-name="P59"><text:span text:style-name="T1"><text:s/>ekspresionizem v slovenski književnosti</text:span></text:p>
          <text:list>
            <text:list-item>
              <text:p text:style-name="P73"><text:span text:style-name="T15">V prvi polovici 20. stoletja</text:span></text:p>
            </text:list-item>
            <text:list-item>
              <text:p text:style-name="P73"><text:span text:style-name="T12">PREDSTAVNIKI:</text:span></text:p>
              <text:list>
                <text:list-item>
                  <text:p text:style-name="P1"><text:span text:style-name="T15">S. Kosovel: Slutnja</text:span></text:p>
                </text:list-item>
                <text:list-item>
                  <text:p text:style-name="P1"><text:span text:style-name="T15">S. Grum: Dogodek v mestu Gogi</text:span></text:p>
                </text:list-item>
                <text:list-item>
                  <text:p text:style-name="P1"><text:span text:style-name="T15">I. Pregelj: Matkova Tina</text:span></text:p>
                </text:list-item>
                <text:list-item>
                  <text:p text:style-name="P1"><text:span text:style-name="T15">Zajc: Črni deček, Veliki črni bik</text:span></text:p>
                </text:list-item>
              </text:list>
            </text:list-item>
            <text:list-item>
              <text:p text:style-name="P73"><text:span text:style-name="T15">Izraža dvom in razočaranje nad industrializacijo in urbanizacijo, zahteva duhovno preroditev človeka in sveta</text:span></text:p>
            </text:list-item>
            <text:list-item>
              <text:p text:style-name="P73"><text:span text:style-name="T15">Umetnik se zavzema za intenziteto doživljanja in jezika, za eksplozivnost in skrajno jezikovno zgoščenost</text:span></text:p>
            </text:list-item>
            <text:list-item>
              <text:p text:style-name="P73"><text:span text:style-name="T15">Popolno razklanje in popačenost, očbutje groze in kaosa</text:span></text:p>
            </text:list-item>
            <text:list-item>
              <text:p text:style-name="P73"><text:span text:style-name="T15">Umetnost naj bi dejavno izražala in sodelovala pri spreminjanju človeka</text:span></text:p>
            </text:list-item>
            <text:list-item>
              <text:p text:style-name="P73"><text:span text:style-name="T15">Pojavi se kot reakcija na racionalizem in naturalizem</text:span></text:p>
            </text:list-item>
            <text:list-item>
              <text:p text:style-name="P73"><text:span text:style-name="T15">Pojavijo se raztrgani stavki, pomembni pa so tudi zvočni elementi (lirika)</text:span></text:p>
            </text:list-item>
            <text:list-item>
              <text:p text:style-name="P73"><text:span text:style-name="T12">Dramatika</text:span><text:span text:style-name="T15">: modernizirano gledališče, pomembna postane scena, več didaskalij kot dialoga, svetlobni in akustični učinki, groteska</text:span></text:p>
            </text:list-item>
            <text:list-item>
              <text:p text:style-name="P73"><text:soft-page-break/><text:span text:style-name="T12">Proza</text:span><text:span text:style-name="T15">: razcepljeni jaz glavne osebe, pripoved zgrajena v kosih, dogajalni čas je natančno določen, povdarjeno nasprotje med duhovno voljo in telesno močjo, odsekani in kratki stavki, nenavadne besedne zveze</text:span></text:p>
            </text:list-item>
            <text:list-item>
              <text:p text:style-name="P73"><text:span text:style-name="T12">Lirika</text:span><text:span text:style-name="T15">: kontrasti, močne barve, </text:span><text:span text:style-name="T14">Bik je simbol moči, a gre tu za občutek nemoči (spomni se na Rilke: Panter), Ekspresivni pridevniki, Svoboden verz, ritem dosega s ponavljanji, svobodna rima</text:span></text:p>
            </text:list-item>
          </text:list>
        </text:list-item>
      </text:list>
      <text:p text:style-name="P6"/>
      <text:p text:style-name="P6"/>
      <text:p text:style-name="P6"/>
      <text:list xml:id="list144840002633972" text:continue-numbering="true" text:style-name="WWNum1">
        <text:list-item>
          <text:p text:style-name="P59"><text:span text:style-name="T1"><text:s/>Slovenska kratka pripoved med 1. in 2. svetovno vojno</text:span></text:p>
          <text:list>
            <text:list-item>
              <text:p text:style-name="P73"><text:span text:style-name="T15">Pregelj: Matkova Tina</text:span></text:p>
            </text:list-item>
            <text:list-item>
              <text:p text:style-name="P73"><text:span text:style-name="T15">Voranc: Samorastniki, Boj na požiralniku</text:span></text:p>
            </text:list-item>
            <text:list-item>
              <text:p text:style-name="P73"><text:span text:style-name="T15">Kranjec: Režonja na svojem</text:span></text:p>
            </text:list-item>
            <text:list-item>
              <text:p text:style-name="P73"><text:span text:style-name="T15">Kosmač: Tantadruj</text:span></text:p>
            </text:list-item>
          </text:list>
        </text:list-item>
      </text:list>
      <text:p text:style-name="P63"/>
      <text:list xml:id="list144841316666590" text:continue-numbering="true" text:style-name="WWNum1">
        <text:list-item>
          <text:list>
            <text:list-item>
              <text:p text:style-name="P73"><text:span text:style-name="T15">Socialni realizem, ekspresionizem, naturalizem (Boj na požiralniku)</text:span></text:p>
            </text:list-item>
            <text:list-item>
              <text:p text:style-name="P73"><text:span text:style-name="T15">Novele – zbrane v knjigi Od Preglja do Kosmača</text:span></text:p>
            </text:list-item>
          </text:list>
        </text:list-item>
      </text:list>
      <text:p text:style-name="P7"/>
      <text:p text:style-name="P7"/>
      <text:list xml:id="list144841308710843" text:continue-numbering="true" text:style-name="WWNum1">
        <text:list-item>
          <text:p text:style-name="P59"><text:span text:style-name="T1">Sestav slovenskega knjižnega besedišča (razmerje med knjižnim in neknjižnim jezikom, življenje besed)</text:span></text:p>
        </text:list-item>
      </text:list>
      <text:h text:style-name="P110" text:outline-level="1"><text:span text:style-name="T27">SOCIALNE ZVRSTI SLOVENSKEGA JEZIKA</text:span></text:h>
      <text:list xml:id="list144840541224408" text:continue-numbering="true" text:style-name="WWNum1">
        <text:list-item>
          <text:list>
            <text:list-item>
              <text:p text:style-name="P73"><text:span text:style-name="T18">KNJIŽNI JEZIK</text:span><text:span text:style-name="T15"> </text:span><text:span text:style-name="T30"></text:span><text:span text:style-name="T15"> skupen vsem, se ga naučimo</text:span></text:p>
            </text:list-item>
            <text:list-item>
              <text:p text:style-name="P1"><text:span text:style-name="T15">Zborni jezik</text:span></text:p>
              <text:list>
                <text:list-item>
                  <text:p text:style-name="P1"><text:span text:style-name="T15">Pišemo in beremo (deklamiramo, recitiramo, govorimo na pamet)</text:span></text:p>
                </text:list-item>
                <text:list-item>
                  <text:p text:style-name="P1"><text:span text:style-name="T15">Besede in pravila so zapisana v jezikovnih priročnikih</text:span></text:p>
                </text:list-item>
              </text:list>
            </text:list-item>
            <text:list-item>
              <text:p text:style-name="P1"><text:span text:style-name="T15">Knjižni pogovorni jezik</text:span></text:p>
              <text:list>
                <text:list-item>
                  <text:p text:style-name="P1"><text:span text:style-name="T15">Od zbornega se loči po izgovorjavi (ne upoštevanje nedoločnika, izpuščanje vokalov)</text:span></text:p>
                </text:list-item>
                <text:list-item>
                  <text:p text:style-name="P1"><text:span text:style-name="T15">Samo govorjeni (nepripravljeni pogovori)</text:span></text:p>
                </text:list-item>
              </text:list>
            </text:list-item>
            <text:list-item>
              <text:p text:style-name="P73"><text:span text:style-name="T18">NEKNJIŽNI JEZIK</text:span><text:span text:style-name="T15"> </text:span><text:span text:style-name="T30"></text:span><text:span text:style-name="T15"> prostorsko in inetresno omejen</text:span></text:p>
            </text:list-item>
            <text:list-item>
              <text:p text:style-name="P1"><text:span text:style-name="T15">Pokrajinsko pogovorni jezik </text:span></text:p>
              <text:list>
                <text:list-item>
                  <text:p text:style-name="P1"><text:span text:style-name="T15">Govorijo v večjih območjih (ljubljana, Celje, Maribor…)</text:span></text:p>
                </text:list-item>
                <text:list-item>
                  <text:p text:style-name="P1"><text:span text:style-name="T15">pogovorih z osebo iz iste pokrajine</text:span></text:p>
                </text:list-item>
                <text:list-item>
                  <text:p text:style-name="P1"><text:span text:style-name="T15">pokrajinsko obarvan</text:span></text:p>
                </text:list-item>
              </text:list>
            </text:list-item>
            <text:list-item>
              <text:p text:style-name="P1"><text:span text:style-name="T15">Narečja </text:span></text:p>
              <text:list>
                <text:list-item>
                  <text:p text:style-name="P1"><text:span text:style-name="T15">govorijo v manjših območjih</text:span></text:p>
                </text:list-item>
                <text:list-item>
                  <text:p text:style-name="P1"><text:span text:style-name="T15">okoli 50</text:span></text:p>
                </text:list-item>
                <text:list-item>
                  <text:p text:style-name="P1"><text:span text:style-name="T15">7 narečnih skupin (koroška, primorska, rovtarska, gorenjska, dolenjska, štajerska, panonska)</text:span></text:p>
                </text:list-item>
              </text:list>
            </text:list-item>
            <text:list-item>
              <text:p text:style-name="P1"><text:span text:style-name="T15">int</text:span><text:span text:style-name="T14">eresne govorice</text:span></text:p>
              <text:list>
                <text:list-item>
                  <text:p text:style-name="P1"><text:span text:style-name="T15">sleng </text:span><text:span text:style-name="T30"></text:span><text:span text:style-name="T15"> med mladimi, se hitro spreminja</text:span></text:p>
                </text:list-item>
                <text:list-item>
                  <text:p text:style-name="P1"><text:span text:style-name="T15">žargon </text:span><text:span text:style-name="T30"></text:span><text:span text:style-name="T15"> med osebami iskega poklica/ iste stroke</text:span></text:p>
                </text:list-item>
                <text:list-item>
                  <text:p text:style-name="P1"><text:span text:style-name="T15">argo ali latovščina </text:span><text:span text:style-name="T30"></text:span><text:span text:style-name="T15"> skrivni jezik zaključenih družb (noben ga ne razume razen njih)</text:span></text:p>
                </text:list-item>
              </text:list>
            </text:list-item>
          </text:list>
        </text:list-item>
      </text:list>
      <text:h text:style-name="P109" text:outline-level="2"/>
      <text:h text:style-name="P109" text:outline-level="2">FUNKCIJSKE ZVRSTI</text:h>
      <text:list xml:id="list60192994" text:style-name="WWNum18">
        <text:list-item>
          <text:p text:style-name="P74"><text:span text:style-name="T14">splošno pogovorni jezik</text:span></text:p>
        </text:list-item>
        <text:list-item>
          <text:p text:style-name="P74"><text:span text:style-name="T14">publicistični</text:span></text:p>
        </text:list-item>
      </text:list>
      <text:list xml:id="list3417602597" text:style-name="WWNum17">
        <text:list-item>
          <text:list>
            <text:list-item>
              <text:p text:style-name="P86"><text:span text:style-name="T14">uporaba publicizmov (stalnih besednih zvez)</text:span></text:p>
            </text:list-item>
          </text:list>
        </text:list-item>
      </text:list>
      <text:list xml:id="list144839264513580" text:continue-list="list60192994" text:style-name="WWNum18">
        <text:list-item>
          <text:p text:style-name="P74"><text:span text:style-name="T14">strokovni </text:span></text:p>
        </text:list-item>
      </text:list>
      <text:list xml:id="list144840076808582" text:continue-list="list3417602597" text:style-name="WWNum17">
        <text:list-item>
          <text:list>
            <text:list-item>
              <text:p text:style-name="P86"><text:span text:style-name="T14">praktično strokovni</text:span></text:p>
              <text:list>
                <text:list-item>
                  <text:p text:style-name="P87"><text:span text:style-name="T14">namenjen širšemu krogu</text:span></text:p>
                </text:list-item>
                <text:list-item>
                  <text:p text:style-name="P87"><text:span text:style-name="T14">uporablja strokovne izraze</text:span></text:p>
                </text:list-item>
                <text:list-item>
                  <text:p text:style-name="P87"><text:soft-page-break/><text:span text:style-name="T14">navodila za uporabo, kuharski recepti</text:span></text:p>
                </text:list-item>
              </text:list>
            </text:list-item>
            <text:list-item>
              <text:p text:style-name="P86"><text:span text:style-name="T14">poljudnoznanstveni</text:span></text:p>
              <text:list>
                <text:list-item>
                  <text:p text:style-name="P87"><text:span text:style-name="T14">namesto tujk uporablja slovenske ustreznice</text:span></text:p>
                </text:list-item>
              </text:list>
            </text:list-item>
            <text:list-item>
              <text:p text:style-name="P86"><text:span text:style-name="T14">znanstven jezik</text:span></text:p>
              <text:list>
                <text:list-item>
                  <text:p text:style-name="P87"><text:span text:style-name="T14">uporaba tujk</text:span></text:p>
                </text:list-item>
                <text:list-item>
                  <text:p text:style-name="P87"><text:span text:style-name="T14">zapleten</text:span></text:p>
                </text:list-item>
                <text:list-item>
                  <text:p text:style-name="P87"><text:span text:style-name="T14">namenjen ožji javnosti</text:span></text:p>
                </text:list-item>
              </text:list>
            </text:list-item>
          </text:list>
        </text:list-item>
      </text:list>
      <text:p text:style-name="P6"/>
      <text:list xml:id="list144839704195230" text:continue-list="list144840541224408" text:style-name="WWNum1">
        <text:list-item>
          <text:p text:style-name="P59"><text:span text:style-name="T1"><text:s/>Jezikovna kultura, jezikovna politika, jezikovna asimilacija</text:span></text:p>
        </text:list-item>
      </text:list>
      <text:list xml:id="list591247977" text:style-name="WWNum66">
        <text:list-item>
          <text:p text:style-name="P25"><text:span text:style-name="T16">Jezik je temeljno sredstvo sporazumevanja → z njim tvorimo besedila, jih sprejemamo in razumemo od drugih</text:span></text:p>
        </text:list-item>
        <text:list-item>
          <text:p text:style-name="P25"><text:span text:style-name="T16">Poznamo ustna in pisna besedila ter besedni in nebesedni <text:s/>jezik</text:span></text:p>
        </text:list-item>
        <text:list-item>
          <text:p text:style-name="P25"><text:span text:style-name="T16">Slovenščina je uradni jezik v Republiki Sloveniji, ki ga govori večina prebivalstva</text:span></text:p>
        </text:list-item>
        <text:list-item>
          <text:p text:style-name="P25"><text:span text:style-name="T16">Kot materni jezik se ga naučimo prvega</text:span></text:p>
        </text:list-item>
        <text:list-item>
          <text:p text:style-name="P25"><text:span text:style-name="T16">Z jezikom se identificiramo in njegov razvoj je pomemben za razvoj celotnega naroda in narodne zavesti → slovenščina je tudi jezik in simbol narodne kulture</text:span></text:p>
        </text:list-item>
        <text:list-item>
          <text:p text:style-name="P25"><text:span text:style-name="T16">Na Primorskem in v Prekmurju je slovenščina drugi jezik, ker je tam narodna manjšina → na tistih območjih so vsi napisi dvojezični</text:span></text:p>
        </text:list-item>
      </text:list>
      <text:h text:style-name="Heading_20_4" text:outline-level="4"><text:span text:style-name="T32">ASIMILACIJA</text:span></text:h>
      <text:list xml:id="list697776062" text:style-name="WWNum67">
        <text:list-item>
          <text:p text:style-name="P26"><text:span text:style-name="T16">Se pojavi med manjšinami, ko želi dominantna jezikovna skupnost na različne načine preprečiti manjšini ohranitev in razvoj maternega jezika</text:span></text:p>
        </text:list-item>
        <text:list-item>
          <text:p text:style-name="P26"><text:span text:style-name="T16">Asimilacijski pritiski so različni: nezadostna izobrazba v maternem jeziku, ni dvojezičnih napisov, selekcijski postopki pri iskanju zaposlitve…</text:span></text:p>
        </text:list-item>
        <text:list-item>
          <text:p text:style-name="P26"><text:span text:style-name="T16">Slovenci so bili deležni veliko poskusov germanizacije, madžarizacije in italijanizacije</text:span></text:p>
        </text:list-item>
        <text:list-item>
          <text:p text:style-name="P26"><text:span text:style-name="T16">Ustava RS zagotavlja vsem avtohtonim Slovenskim prebivalcem skrb, varuje in zagotavlja jim vse pravice, pospešuje in ohranja njihove stike z domovino</text:span></text:p>
        </text:list-item>
        <text:list-item>
          <text:p text:style-name="P26"><text:span text:style-name="T16">Slovenci imamo </text:span><text:span text:style-name="T10">3 manjšine</text:span></text:p>
          <text:list>
            <text:list-item>
              <text:p text:style-name="P26"><text:span text:style-name="T16">V Italiji → Tržaška, Goriška, Beneška Slovenija, Rezija, Kanalska dolina</text:span></text:p>
            </text:list-item>
            <text:list-item>
              <text:p text:style-name="P26"><text:span text:style-name="T16">V Avstriji → na Koroškem in Štajerskem</text:span></text:p>
            </text:list-item>
            <text:list-item>
              <text:p text:style-name="P26"><text:span text:style-name="T16">Na Madžarskem → Porabje</text:span></text:p>
            </text:list-item>
          </text:list>
        </text:list-item>
        <text:list-item>
          <text:p text:style-name="P26"><text:span text:style-name="T16">Tudi Slovenci v zamejstvu se </text:span><text:span text:style-name="T10">kulturno udejstvujejo</text:span><text:span text:style-name="T16"> → izhajajo mnogi časopisi, ustanavljajo se društva, gledališča, folklorne skupine, mnogi zamejski Slovenci so postali priznano tudi v domovini – Lipuš: Zmote dijaka Tjaža</text:span></text:p>
        </text:list-item>
      </text:list>
      <text:p text:style-name="P6"/>
      <text:p text:style-name="P6"/>
      <text:list xml:id="list144840012008391" text:continue-list="list144839704195230" text:style-name="WWNum1">
        <text:list-item>
          <text:p text:style-name="P59"><text:span text:style-name="T1"><text:s/>Jezikovne skupnosti in jezikovna asimilacija</text:span></text:p>
        </text:list-item>
      </text:list>
      <text:p text:style-name="P61"><text:span text:style-name="T13">KENTUMSKA SKUPINA:</text:span></text:p>
      <text:list xml:id="list1415073419" text:style-name="WWNum19">
        <text:list-item>
          <text:p text:style-name="P75"><text:span text:style-name="T25">Germanski</text:span></text:p>
          <text:list>
            <text:list-item>
              <text:list>
                <text:list-item>
                  <text:p text:style-name="P88"><text:span text:style-name="T14">Nemški, Angleški, Nizozemski, Flamski, Danski, Norveški, švedski, </text:span></text:p>
                </text:list-item>
              </text:list>
            </text:list-item>
          </text:list>
        </text:list-item>
        <text:list-item>
          <text:p text:style-name="P75"><text:span text:style-name="T25">Romanski</text:span></text:p>
          <text:list>
            <text:list-item>
              <text:list>
                <text:list-item>
                  <text:p text:style-name="P88"><text:span text:style-name="T14">Italijanski, Furlanski, Retoromanski, Provansalski, Francoski, Španski, Katalonski, Portugalski, romunski</text:span></text:p>
                </text:list-item>
              </text:list>
            </text:list-item>
          </text:list>
        </text:list-item>
        <text:list-item>
          <text:p text:style-name="P75"><text:span text:style-name="T25">Keltski</text:span></text:p>
          <text:list>
            <text:list-item>
              <text:list>
                <text:list-item>
                  <text:p text:style-name="P88"><text:span text:style-name="T14">Irski, Bretonski, Velški, škotski</text:span></text:p>
                </text:list-item>
              </text:list>
            </text:list-item>
          </text:list>
        </text:list-item>
        <text:list-item>
          <text:p text:style-name="P75"><text:span text:style-name="T25">Grški</text:span></text:p>
        </text:list-item>
      </text:list>
      <text:p text:style-name="P69"/>
      <text:p text:style-name="P61"><text:span text:style-name="T13">SATEMSKA SKUPINA:</text:span></text:p>
      <text:list xml:id="list144841348578789" text:continue-numbering="true" text:style-name="WWNum19">
        <text:list-item>
          <text:p text:style-name="P75"><text:span text:style-name="T25">Indijski</text:span></text:p>
        </text:list-item>
      </text:list>
      <text:list xml:id="list1366482373" text:style-name="WWNum21">
        <text:list-item>
          <text:list>
            <text:list-item>
              <text:list>
                <text:list-item>
                  <text:p text:style-name="P27"><text:span text:style-name="T14">Hindujski, Urdujski, Bengalski, maratski</text:span></text:p>
                </text:list-item>
              </text:list>
            </text:list-item>
          </text:list>
        </text:list-item>
      </text:list>
      <text:list xml:id="list144839301554770" text:continue-list="list144841348578789" text:style-name="WWNum19">
        <text:list-item>
          <text:p text:style-name="P75"><text:span text:style-name="T25">Slovanski</text:span></text:p>
        </text:list-item>
      </text:list>
      <text:list xml:id="list144839371280961" text:continue-list="list1366482373" text:style-name="WWNum21">
        <text:list-item>
          <text:list>
            <text:list-item>
              <text:list>
                <text:list-item>
                  <text:p text:style-name="P27"><text:span text:style-name="T13">V:</text:span><text:span text:style-name="T14"> ruski, beloruski, ukrajinski</text:span></text:p>
                </text:list-item>
                <text:list-item>
                  <text:p text:style-name="P27"><text:span text:style-name="T13">Z:</text:span><text:span text:style-name="T14"> poljski, Lužiško srbski, češki, slovaški</text:span></text:p>
                </text:list-item>
                <text:list-item>
                  <text:p text:style-name="P27"><text:span text:style-name="T13">J:</text:span><text:span text:style-name="T14"> slovenski, hrvaški, srbski, makedonski, bolgarski</text:span></text:p>
                </text:list-item>
              </text:list>
            </text:list-item>
          </text:list>
        </text:list-item>
      </text:list>
      <text:list xml:id="list144839587279888" text:continue-list="list144839301554770" text:style-name="WWNum19">
        <text:list-item>
          <text:p text:style-name="P75"><text:span text:style-name="T25">Armenski</text:span></text:p>
        </text:list-item>
        <text:list-item>
          <text:p text:style-name="P75"><text:soft-page-break/><text:span text:style-name="T25">Albanski</text:span></text:p>
        </text:list-item>
        <text:list-item>
          <text:p text:style-name="P75"><text:span text:style-name="T25">Baltski</text:span></text:p>
        </text:list-item>
      </text:list>
      <text:list xml:id="list144841204333383" text:continue-list="list144839371280961" text:style-name="WWNum21">
        <text:list-item>
          <text:list>
            <text:list-item>
              <text:list>
                <text:list-item>
                  <text:p text:style-name="P27"><text:span text:style-name="T14">Litovski, letonski</text:span></text:p>
                </text:list-item>
              </text:list>
            </text:list-item>
          </text:list>
        </text:list-item>
      </text:list>
      <text:list xml:id="list144841189689021" text:continue-list="list144839587279888" text:style-name="WWNum19">
        <text:list-item>
          <text:p text:style-name="P75"><text:span text:style-name="T25">iranski</text:span></text:p>
        </text:list-item>
      </text:list>
      <text:list xml:id="list144840921316654" text:continue-list="list144841204333383" text:style-name="WWNum21">
        <text:list-item>
          <text:list>
            <text:list-item>
              <text:list>
                <text:list-item>
                  <text:p text:style-name="P27"><text:span text:style-name="T14">perzijski, kurdski, afganistanski</text:span></text:p>
                </text:list-item>
              </text:list>
            </text:list-item>
          </text:list>
        </text:list-item>
      </text:list>
      <text:p text:style-name="P6"/>
      <text:p text:style-name="P6"/>
      <text:p text:style-name="P6"/>
      <text:list xml:id="list144839922656073" text:continue-list="list144840012008391" text:style-name="WWNum1">
        <text:list-item>
          <text:p text:style-name="P59"><text:span text:style-name="T1">Socialni realizem v slovenski pripovedni prozi</text:span></text:p>
        </text:list-item>
      </text:list>
      <text:list xml:id="list144841343245596" text:continue-list="list144840921316654" text:style-name="WWNum21">
        <text:list-item>
          <text:list>
            <text:list-item>
              <text:list>
                <text:list-item>
                  <text:p text:style-name="P76"><text:span text:style-name="T23">Glej gor!</text:span></text:p>
                </text:list-item>
                <text:list-item>
                  <text:p text:style-name="P76"><text:span text:style-name="T23">Tematsko so prikazovali kmečki svet gruntarjev, kajžarjev, kmečkih proletarcev in sezonskih delavcev</text:span></text:p>
                </text:list-item>
                <text:list-item>
                  <text:p text:style-name="P76"><text:span text:style-name="T23">Opozarjal je na socialne, nacionalne in politične probleme med obema vojnama</text:span></text:p>
                </text:list-item>
                <text:list-item>
                  <text:p text:style-name="P76"><text:span text:style-name="T23">Kranjec: Režonja na svojem</text:span></text:p>
                </text:list-item>
                <text:list-item>
                  <text:p text:style-name="P76"><text:span text:style-name="T23">France Bevk: Kaplan Martin Čedermac</text:span></text:p>
                </text:list-item>
                <text:list-item>
                  <text:p text:style-name="P76"><text:span text:style-name="T23">Voranc, Kosmač, Potrč</text:span></text:p>
                </text:list-item>
              </text:list>
            </text:list-item>
          </text:list>
        </text:list-item>
      </text:list>
      <text:p text:style-name="P69"/>
      <text:p text:style-name="P69"/>
      <text:list xml:id="list144841118153790" text:continue-list="list144839922656073" text:style-name="WWNum1">
        <text:list-item>
          <text:p text:style-name="P59"><text:span text:style-name="T1"><text:s/>Razvoj evropskega gledališča od antike do klasicizma </text:span></text:p>
          <text:list>
            <text:list-item>
              <text:p text:style-name="P73"><text:span text:style-name="T6">antično gledališče</text:span><text:span text:style-name="T15">: odprto, polkrožno, orkestra (= okroglo plesišče, kjer se je gibal zbor), sredi tega je bil Dionizov oltar za začetno daritev, Orchestra je bila na eni strani zaključena z leseno zgradbo (skene), kjer so se dogajale najbolj skrite stvari (umori) in kjer so hranili razne rekvizite in tehnična pomagala. Gledališče je imelo dva dohoda – parodos (za prihod zbora na oder); predstave so trajale ves dan, igrali samo moški, maske, hodulje, v Epidavru (= največje ohranjeno gledališče) so lahko sprejeli do 30.000 gledalcev, igrali komedije, tragedije, satirske igre</text:span></text:p>
            </text:list-item>
          </text:list>
        </text:list-item>
      </text:list>
      <text:p text:style-name="P61"><text:span text:style-name="T15"><text:s/></text:span></text:p>
      <text:list xml:id="list144840825129667" text:continue-numbering="true" text:style-name="WWNum1">
        <text:list-item>
          <text:list>
            <text:list-item>
              <text:p text:style-name="P73"><text:span text:style-name="T6">srednji vek</text:span><text:span text:style-name="T15">: dramatika ima verski značaj, gledališč niso poznali, igrali so igre na trgih, liturgične igre so bile v latinskem jeziku, od 10. stol. dalje tudi v nacionalnih; z versko tematiko so pasjoni, misterije, mirakli in moralitete (igre o boju med duševno čistostjo in grehom v alegorijah); posvetna dramatika razvije farso (= norčevanje iz verskega in političnega dogajanja) in burko (= komična igra; Burka o jezičnem dohtarju)</text:span></text:p>
            </text:list-item>
          </text:list>
        </text:list-item>
      </text:list>
      <text:p text:style-name="P63"/>
      <text:list xml:id="list144840398136873" text:continue-numbering="true" text:style-name="WWNum1">
        <text:list-item>
          <text:list>
            <text:list-item>
              <text:p text:style-name="P73"><text:span text:style-name="T6">renesansa</text:span><text:span text:style-name="T15">: renesančno ali elizabetinsko gledališče – gledališče je bilo osmerokotne oblike s tremi vrstami za gledalce, v sredini je bil oder, ki je imel balkon in odprtino s premičnim pokrovom, scena je bila preprosta, rekvizitov je bilo malo; igrali so samo moški – poklicni igralci, mask ni bilo, so bili pa bogati kostumi, bilo je odprto za vse družbene sloje, igrali so podnevi; ni bilo odmorov med prizori<text:line-break/></text:span></text:p>
            </text:list-item>
            <text:list-item>
              <text:p text:style-name="P82"/>
            </text:list-item>
          </text:list>
        </text:list-item>
        <text:list-item>
          <text:p text:style-name="P59"><text:span text:style-name="T1"><text:s/>književne smeri 20. stoletja</text:span></text:p>
        </text:list-item>
      </text:list>
      <text:list xml:id="list3805173270" text:style-name="WWNum20">
        <text:list-item>
          <text:p text:style-name="P77"><text:span text:style-name="T12">nova romantika</text:span><text:span text:style-name="T15"> (moderna) → Cankar, Župančič, Kette, Murn</text:span></text:p>
        </text:list-item>
        <text:list-item>
          <text:p text:style-name="P77"><text:span text:style-name="T12">Dekadenca</text:span><text:span text:style-name="T15"> → Wilde: Saloma, Cankar: Na klancu (2. poglavje, ko se Francka zaljubi v slikarja)</text:span></text:p>
        </text:list-item>
        <text:list-item>
          <text:p text:style-name="P77"><text:span text:style-name="T12">Simbolizem</text:span><text:span text:style-name="T15"> → Baudelaire: Sorodnosti, Cankar: Na klancu</text:span></text:p>
        </text:list-item>
        <text:list-item>
          <text:p text:style-name="P77"><text:span text:style-name="T12">impresionizem</text:span><text:span text:style-name="T15"> → Kette: Na trgu, Murn, </text:span></text:p>
        </text:list-item>
        <text:list-item>
          <text:p text:style-name="P77"><text:span text:style-name="T12">kubizem, futurizem, dadaizem</text:span></text:p>
        </text:list-item>
        <text:list-item>
          <text:p text:style-name="P77"><text:span text:style-name="T12">ekspresionizem</text:span><text:span text:style-name="T15"> → Kosovel, Pregelj: Matkova Tina</text:span></text:p>
        </text:list-item>
        <text:list-item>
          <text:p text:style-name="P77"><text:span text:style-name="T12">nadrealizem</text:span><text:span text:style-name="T15"> → Lorca: Vitezova pesem, Udovič: Fantazija v mestu na vodi</text:span></text:p>
        </text:list-item>
        <text:list-item>
          <text:p text:style-name="P77"><text:span text:style-name="T12">eksistencializem</text:span><text:span text:style-name="T15"> → Sartre: Zaprta vrata, Camus: Tujec, Kocbek: Črna orhideja</text:span></text:p>
        </text:list-item>
        <text:list-item>
          <text:p text:style-name="P77"><text:span text:style-name="T12">socialni realizem </text:span><text:span text:style-name="T15">→ Voranc, Kosmač, </text:span></text:p>
        </text:list-item>
        <text:list-item>
          <text:p text:style-name="P77"><text:soft-page-break/><text:span text:style-name="T12">književnost upora in revoluicije</text:span><text:span text:style-name="T15"> → Karel Destovnik Kajuh, Matej Bor</text:span></text:p>
        </text:list-item>
        <text:list-item>
          <text:p text:style-name="P77"><text:span text:style-name="T12">intimizem</text:span><text:span text:style-name="T15"> → Kovič, Menart, Minatti, Pavček, Krakar</text:span></text:p>
        </text:list-item>
        <text:list-item>
          <text:p text:style-name="P77"><text:span text:style-name="T12">neoekspresionizem</text:span><text:span text:style-name="T15">: Zajc, Strniša, Taufer</text:span></text:p>
        </text:list-item>
        <text:list-item>
          <text:p text:style-name="P77"><text:span text:style-name="T12">modernizem</text:span><text:span text:style-name="T15"> → Svetlana Makarovič, Ervin Fritz</text:span></text:p>
        </text:list-item>
        <text:list-item>
          <text:p text:style-name="P77"><text:span text:style-name="T12">ludizem</text:span><text:span text:style-name="T15"> → Šalamun</text:span></text:p>
        </text:list-item>
        <text:list-item>
          <text:p text:style-name="P77"><text:span text:style-name="T12">reizem</text:span><text:span text:style-name="T15"> → Šeligo: Triptih Agate Schwartzkobler</text:span></text:p>
        </text:list-item>
        <text:list-item>
          <text:p text:style-name="P77"><text:span text:style-name="T12">postmodernizem</text:span><text:span text:style-name="T15"> → Boris A. Novak: Zima</text:span></text:p>
        </text:list-item>
      </text:list>
      <text:p text:style-name="P4"/>
      <text:p text:style-name="P4"/>
      <text:list xml:id="list144840092798749" text:continue-list="list144840398136873" text:style-name="WWNum1">
        <text:list-item>
          <text:p text:style-name="P59"><text:span text:style-name="T1"><text:s/>groteskno v moderni slovenski književnosti</text:span></text:p>
        </text:list-item>
      </text:list>
      <text:list xml:id="list144840892206467" text:continue-list="list3805173270" text:style-name="WWNum20">
        <text:list-item>
          <text:p text:style-name="P77"><text:span text:style-name="T15">Groteska je mešanica nenavadnih, popačenih, trpko komičnih, grozljivo smešnih, norčavih, ironičnih podob, ki piscu omogočajo opazno preoblikovati sliko realnosti</text:span></text:p>
        </text:list-item>
        <text:list-item>
          <text:p text:style-name="P77"><text:span text:style-name="T15">Razvije se zlasti v romantiki, v moderni literaturi upodablja odtujeno, absurdno stvarnost</text:span></text:p>
        </text:list-item>
        <text:list-item>
          <text:p text:style-name="P77"><text:span text:style-name="T12">Grum: Dogodek v mestu Gogi</text:span></text:p>
          <text:list>
            <text:list-item>
              <text:list>
                <text:list-item>
                  <text:p text:style-name="P28"><text:span text:style-name="T15">Osebe so spačene kot lutke, so karikirane</text:span></text:p>
                </text:list-item>
                <text:list-item>
                  <text:p text:style-name="P28"><text:span text:style-name="T15">Popačenost je v svetu (čas izgubi svojo vlogo, dogodki potekajo neodvisno)</text:span></text:p>
                </text:list-item>
              </text:list>
            </text:list-item>
          </text:list>
        </text:list-item>
        <text:list-item>
          <text:p text:style-name="P77"><text:span text:style-name="T12">Strniša: Večerna pravljica</text:span></text:p>
          <text:list>
            <text:list-item>
              <text:list>
                <text:list-item>
                  <text:p text:style-name="P28"><text:span text:style-name="T15">Od začetka pesmi se stopnjujejo</text:span></text:p>
                </text:list-item>
                <text:list-item>
                  <text:p text:style-name="P28"><text:span text:style-name="T15">Kamne, pajke, gobe pesnik prikazuje na povsem popačen način, pretirava in s tem učinkuje komično</text:span></text:p>
                </text:list-item>
                <text:list-item>
                  <text:p text:style-name="P28"><text:span text:style-name="T14">kamni na tankih nogah, ljudje spijo kot sive miši</text:span></text:p>
                </text:list-item>
              </text:list>
            </text:list-item>
          </text:list>
        </text:list-item>
        <text:list-item>
          <text:p text:style-name="P77"><text:span text:style-name="T12">Jančar: Veliki briljantni valček</text:span></text:p>
          <text:list>
            <text:list-item>
              <text:list>
                <text:list-item>
                  <text:p text:style-name="P28"><text:span text:style-name="T15">V nogi se mu zaredijo črvi</text:span></text:p>
                </text:list-item>
                <text:list-item>
                  <text:p text:style-name="P28"><text:span text:style-name="T15">Odrežejo mu nogo</text:span></text:p>
                </text:list-item>
                <text:list-item>
                  <text:p text:style-name="P28"><text:span text:style-name="T15">Alkoholizem zdravnika</text:span></text:p>
                </text:list-item>
              </text:list>
            </text:list-item>
          </text:list>
        </text:list-item>
        <text:list-item>
          <text:p text:style-name="P77"><text:span text:style-name="T12">Taufer: Koncert v naravi</text:span></text:p>
          <text:list>
            <text:list-item>
              <text:list>
                <text:list-item>
                  <text:p text:style-name="P28"><text:span text:style-name="T15">Tipajoče oči, ona s pločevinastimi nogami, ona razstavi noge akvarij odkrije…</text:span></text:p>
                </text:list-item>
                <text:list-item>
                  <text:p text:style-name="P28"><text:span text:style-name="T15">Celotna pesem je ena sama groteska</text:span></text:p>
                </text:list-item>
              </text:list>
            </text:list-item>
          </text:list>
        </text:list-item>
      </text:list>
      <text:p text:style-name="P4"/>
      <text:p text:style-name="P4"/>
      <text:list xml:id="list144840931715140" text:continue-list="list144840092798749" text:style-name="WWNum1">
        <text:list-item>
          <text:p text:style-name="P59"><text:span text:style-name="T1"><text:s/>intimizem v povojni slovenski liriki</text:span></text:p>
        </text:list-item>
      </text:list>
      <text:list xml:id="list1918859971" text:style-name="WWNum22">
        <text:list-item>
          <text:p text:style-name="P29"><text:span text:style-name="T14">50- 60</text:span></text:p>
        </text:list-item>
        <text:list-item>
          <text:p text:style-name="P29"><text:span text:style-name="T14">je tok v sodobni književnosti, ki poudarja notranja občutja in razpoloženja posameznika v konfliktnem razmerju z zunanjo resničnostjo</text:span></text:p>
        </text:list-item>
        <text:list-item>
          <text:p text:style-name="P29"><text:span text:style-name="T14">v ospredju je zasebnost, narava, človek, ljubezen, občutja razočaranja, melanholije, dvoma, hrepenenja po lepih sanjah</text:span></text:p>
        </text:list-item>
        <text:list-item>
          <text:p text:style-name="P29"><text:span text:style-name="T14">53: Pavček, Zlobec, Kovič in Minati: </text:span><text:span text:style-name="T13">Pesmi štirih</text:span><text:span text:style-name="T14"> → prelom v poeziji</text:span></text:p>
        </text:list-item>
        <text:list-item>
          <text:p text:style-name="P29"><text:span text:style-name="T14">51- Kocbek: </text:span><text:span text:style-name="T13">Strah in pogum</text:span><text:span text:style-name="T14"> (v njej: Črna orhideja) → prelom v prozi</text:span></text:p>
        </text:list-item>
        <text:list-item>
          <text:p text:style-name="P29"><text:span text:style-name="T14">zgledovali so se po novoromantikih</text:span></text:p>
        </text:list-item>
        <text:list-item>
          <text:p text:style-name="P29"><text:span text:style-name="T14">postopno opušča slovnična pravila, pravilni verz, kitico, rimo</text:span></text:p>
        </text:list-item>
        <text:list-item>
          <text:p text:style-name="P29"><text:span text:style-name="T14">obnovljen simbolizem: Cene Vipotnik, Jože Udovič, Andrej Hieng (Grob)</text:span></text:p>
        </text:list-item>
      </text:list>
      <text:p text:style-name="P4"/>
      <text:p text:style-name="P4"/>
      <text:list xml:id="list144840775648943" text:continue-list="list144840931715140" text:style-name="WWNum1">
        <text:list-item>
          <text:p text:style-name="P59"><text:span text:style-name="T1">simbolizem v slovenski liriki 20. stoletja</text:span></text:p>
        </text:list-item>
      </text:list>
      <text:p text:style-name="P61"><text:span text:style-name="T14">PREDSTAVNIKI;</text:span></text:p>
      <text:list xml:id="list649416563" text:style-name="WWNum65">
        <text:list-item>
          <text:p text:style-name="P30"><text:span text:style-name="T13">Murn: Pesem o ajdi</text:span><text:span text:style-name="T14"> – simbolistična, kmečka (kmečko življenje, običaji, ponavljajoč cikel kmečkega življenja) . Ajda je simbol cikla kmečkega življenja, čarovnica – simbol zime</text:span></text:p>
        </text:list-item>
        <text:list-item>
          <text:p text:style-name="P30"><text:span text:style-name="T13">O. Župančič: Vihar</text:span><text:span text:style-name="T14"> (vihar kot prispodoba erotičnega ljubezenskega dogodka), Poetu, Geslo, V noč, Večerna vizija..; </text:span><text:span text:style-name="T13">Ti skrivnostni moj cvet</text:span><text:span text:style-name="T14"> (roža mogota kot simbol ljubezni, pesniškega navdiha), </text:span><text:span text:style-name="T13">Zvečer</text:span><text:span text:style-name="T14"> (goloba – simbol ljubezni)</text:span></text:p>
        </text:list-item>
        <text:list-item>
          <text:p text:style-name="P30"><text:span text:style-name="T13">K. Kovič: Južni otok</text:span><text:span text:style-name="T14"> (otok je lahko prispodoba uresničljivosti sanj iz človekovega življenja, nekaj lepega, toplega, krasnega (zbirka Labrador))</text:span></text:p>
        </text:list-item>
      </text:list>
      <text:p text:style-name="P4"><text:soft-page-break/></text:p>
      <text:p text:style-name="P90"/>
      <text:list xml:id="list144840544725154" text:continue-list="list144840775648943" text:style-name="WWNum1">
        <text:list-item>
          <text:p text:style-name="P59"><text:span text:style-name="T1"><text:s/>sodobna slovenska dramatika</text:span></text:p>
        </text:list-item>
      </text:list>
      <text:list xml:id="list1205417456" text:style-name="WWNum23">
        <text:list-item>
          <text:p text:style-name="P31"><text:span text:style-name="T12">intimizem</text:span><text:span text:style-name="T15"> (Matej Bor, Vitomil Zupan, Anton Ingolič)</text:span></text:p>
        </text:list-item>
        <text:list-item>
          <text:p text:style-name="P31"><text:span text:style-name="T12">zgodovinska dramatika</text:span><text:span text:style-name="T15"> (Bratko Kreft)</text:span></text:p>
        </text:list-item>
        <text:list-item>
          <text:p text:style-name="P31"><text:span text:style-name="T12">družbenokritična, meščanska drama</text:span><text:span text:style-name="T15"> (Bratko Hofman, Matjaž Zupančič)</text:span></text:p>
        </text:list-item>
        <text:list-item>
          <text:p text:style-name="P31"><text:span text:style-name="T12">poetične drame ali absurdne igre</text:span><text:span text:style-name="T15"> (Smole: Antigona)</text:span></text:p>
        </text:list-item>
        <text:list-item>
          <text:p text:style-name="P31"><text:span text:style-name="T12">modernizem</text:span><text:span text:style-name="T15"> (Peter Božič → junaka groteskno popredmeti)</text:span></text:p>
        </text:list-item>
        <text:list-item>
          <text:p text:style-name="P31"><text:span text:style-name="T12">postmodernizem </text:span><text:span text:style-name="T15">(Jančar: VBV)</text:span></text:p>
        </text:list-item>
        <text:list-item>
          <text:p text:style-name="P31"><text:span text:style-name="T15">v 60. letih pride v ospredje posameznik z drugačnimi socialnimi in etičnimi vrednotami, njegov spor z družbo in s samim seboj</text:span></text:p>
        </text:list-item>
        <text:list-item>
          <text:p text:style-name="P31"><text:span text:style-name="T15">pišejo komedije in tragedije</text:span></text:p>
        </text:list-item>
        <text:list-item>
          <text:p text:style-name="P31"><text:span text:style-name="T15">dramatika odseva duhovno izpraznjenost sodobnega sveta in hrepenenje po drugačnem življenju, iskanje nove identitete</text:span></text:p>
        </text:list-item>
        <text:list-item>
          <text:p text:style-name="P31"><text:span text:style-name="T15">ZVRSTI: parodije, komedije, tragedije, groteske, politične, skoraj dokumentarne drame</text:span></text:p>
        </text:list-item>
        <text:list-item>
          <text:p text:style-name="P31"><text:span text:style-name="T15">po drugi svetovni vojni pod vplivom tujih dramatikov → vpliv: absurda, antidrame, filozofske drame</text:span></text:p>
        </text:list-item>
        <text:list-item>
          <text:p text:style-name="P31"><text:span text:style-name="T3">snov:</text:span><text:span text:style-name="T15"> od mitološke (himnične, Ivan Mrak), zgodovinska drama, vojne drame, socialna tematika, poetična drama (Smole, Zajc, Strniša)</text:span></text:p>
        </text:list-item>
        <text:list-item>
          <text:p text:style-name="P31"><text:span text:style-name="T15">glavna predstavnika </text:span><text:span text:style-name="T12">komedije</text:span><text:span text:style-name="T15">:</text:span></text:p>
          <text:list>
            <text:list-item>
              <text:p text:style-name="P31"><text:span text:style-name="T15">Tone Partljič: Ščuke pa ne</text:span></text:p>
            </text:list-item>
            <text:list-item>
              <text:p text:style-name="P31"><text:span text:style-name="T15">Vinko Moderendoerfer</text:span></text:p>
            </text:list-item>
          </text:list>
        </text:list-item>
      </text:list>
      <text:p text:style-name="P63"/>
      <text:p text:style-name="P61"><text:span text:style-name="T12">LITERARNE SMERI: </text:span></text:p>
      <text:list xml:id="list144839405788407" text:continue-numbering="true" text:style-name="WWNum23">
        <text:list-item>
          <text:p text:style-name="P31"><text:span text:style-name="T15">Najprej </text:span><text:span text:style-name="T18">socialni realizem</text:span><text:span text:style-name="T15"> (Ivan Potrč – Krefli – kmečka problematika, zadruge)</text:span></text:p>
        </text:list-item>
        <text:list-item>
          <text:p text:style-name="P31"><text:span text:style-name="T18">Eksisencializem</text:span><text:span text:style-name="T15"> (Smole – Antigona, Primož Kozak – Afera, Legenda o svetem Che)</text:span></text:p>
        </text:list-item>
        <text:list-item>
          <text:p text:style-name="P31"><text:span text:style-name="T15">Konec 60. let – </text:span><text:span text:style-name="T18">modernizem</text:span><text:span text:style-name="T15"> (Peter Božič: Vojaka Jošta ni, Dušan Jovanovič) → nelogičnost, razbitost fabule, groteska</text:span></text:p>
        </text:list-item>
        <text:list-item>
          <text:p text:style-name="P31"><text:span text:style-name="T15">80. leta – </text:span><text:span text:style-name="T18">postmodernizem </text:span><text:span text:style-name="T15">(Drago Jančar)</text:span></text:p>
        </text:list-item>
      </text:list>
      <text:p text:style-name="P63"/>
      <text:p text:style-name="P4"/>
      <text:list xml:id="list144839393897875" text:continue-list="list144840544725154" text:style-name="WWNum1">
        <text:list-item>
          <text:p text:style-name="P59"><text:span text:style-name="T1"><text:s/>slovenska dramatika 20. stoletja</text:span></text:p>
        </text:list-item>
      </text:list>
      <text:p text:style-name="P61"><text:span text:style-name="T15">glej gor!</text:span></text:p>
      <text:p text:style-name="P63"/>
      <text:p text:style-name="P63"/>
      <text:list xml:id="list144840841139389" text:continue-numbering="true" text:style-name="WWNum1">
        <text:list-item>
          <text:p text:style-name="P59"><text:span text:style-name="T1"><text:s/>slovensko pesništvo po 2. svetovni vojni</text:span></text:p>
        </text:list-item>
      </text:list>
      <text:list xml:id="list4268236704" text:style-name="WWNum24">
        <text:list-item>
          <text:p text:style-name="P32"><text:span text:style-name="T15">takoj po koncu vojne je še vedno v ospredju </text:span><text:span text:style-name="T12">graditeljska poezija</text:span><text:span text:style-name="T15"> → socialistični realizem </text:span></text:p>
          <text:list>
            <text:list-item>
              <text:p text:style-name="P32"><text:span text:style-name="T15">pesniki so morali pesniti kakor jim je narekovala država</text:span></text:p>
            </text:list-item>
            <text:list-item>
              <text:p text:style-name="P32"><text:span text:style-name="T15">pisali so pesmi, ki so propagirale socializem, skupnost; nobenega pomeni ni bilo na individualnosti)</text:span></text:p>
            </text:list-item>
          </text:list>
        </text:list-item>
        <text:list-item>
          <text:p text:style-name="P32"><text:span text:style-name="T15">1953 se rodi </text:span><text:span text:style-name="T12">intimizem</text:span><text:span text:style-name="T15"> – Pesmi štirih (Pavček, Menart, Zlobec, Kovič) </text:span></text:p>
          <text:list>
            <text:list-item>
              <text:p text:style-name="P32"><text:span text:style-name="T15">izpovedi notranjih občutij, razpoloženj posameznika, ki nosi svojo usode (ni le del družbe)</text:span></text:p>
            </text:list-item>
            <text:list-item>
              <text:p text:style-name="P32"><text:span text:style-name="T15">pridružijo se jim Krakar, Vergil, Minatti </text:span></text:p>
            </text:list-item>
            <text:list-item>
              <text:p text:style-name="P32"><text:span text:style-name="T15">naslanjali so se na izročilo novoromantikov</text:span></text:p>
            </text:list-item>
          </text:list>
        </text:list-item>
        <text:list-item>
          <text:p text:style-name="P32"><text:span text:style-name="T12">modernizem</text:span><text:span text:style-name="T15"> (neoekspresionizem) nastane okoli leta 60</text:span></text:p>
          <text:list>
            <text:list-item>
              <text:p text:style-name="P32"><text:span text:style-name="T15">to je obdobje alienacije</text:span></text:p>
            </text:list-item>
            <text:list-item>
              <text:p text:style-name="P32"><text:span text:style-name="T15">naslanjajo se na eksistencializem</text:span></text:p>
            </text:list-item>
            <text:list-item>
              <text:p text:style-name="P32"><text:span text:style-name="T15">izražajo svoja življenjska spoznanja skrajno neosebno, skozi obup, trpljenje, absurd</text:span></text:p>
            </text:list-item>
            <text:list-item>
              <text:p text:style-name="P32"><text:span text:style-name="T15">najpogostejša tematika so tesnoba, groza, ujetost, nemoč, dvom o smislu dejanja in ljubezni</text:span></text:p>
            </text:list-item>
            <text:list-item>
              <text:p text:style-name="P32"><text:span text:style-name="T15">začnejo opuščati skladnjo, ločila, verz, rimo in ritem</text:span></text:p>
            </text:list-item>
            <text:list-item>
              <text:p text:style-name="P32"><text:soft-page-break/><text:span text:style-name="T15">Zajc, taufer, Strniša</text:span></text:p>
            </text:list-item>
          </text:list>
        </text:list-item>
        <text:list-item>
          <text:p text:style-name="P32"><text:span text:style-name="T12">Ludizem</text:span></text:p>
          <text:list>
            <text:list-item>
              <text:p text:style-name="P32"><text:span text:style-name="T15">V 70 letih</text:span></text:p>
            </text:list-item>
            <text:list-item>
              <text:p text:style-name="P32"><text:span text:style-name="T15">V tem svetu ni vel smisla in vse kar ti ostane je le gola igra z besedami</text:span></text:p>
            </text:list-item>
            <text:list-item>
              <text:p text:style-name="P32"><text:span text:style-name="T15">Popolna opustitev skladnje, velike začetnice, ločil, členitev na kitice</text:span></text:p>
            </text:list-item>
            <text:list-item>
              <text:p text:style-name="P32"><text:span text:style-name="T15">Šalamun, Jesih, Dekleva (haikuji)</text:span></text:p>
            </text:list-item>
          </text:list>
        </text:list-item>
        <text:list-item>
          <text:p text:style-name="P32"><text:span text:style-name="T12">Postmodernizem</text:span></text:p>
          <text:list>
            <text:list-item>
              <text:p text:style-name="P32"><text:span text:style-name="T15">Pojavi se v 80 letih v Južni Ameriki</text:span></text:p>
            </text:list-item>
            <text:list-item>
              <text:p text:style-name="P32"><text:span text:style-name="T15">Značilna je enciklopedičnost, samonanašalnost, medbesedilne navezave na predhodnike, citatnost, ironija, spreobračanje besed</text:span></text:p>
            </text:list-item>
            <text:list-item>
              <text:p text:style-name="P32"><text:span text:style-name="T15">Vizualna poezija (Novak: Bla)</text:span></text:p>
            </text:list-item>
          </text:list>
        </text:list-item>
      </text:list>
      <text:p text:style-name="P4"/>
      <text:p text:style-name="P4"/>
      <text:list xml:id="list144841423276688" text:continue-list="list144840841139389" text:style-name="WWNum1">
        <text:list-item>
          <text:p text:style-name="P59"><text:span text:style-name="T1"><text:s/>druga svetovna vojna v slovenski književnosti</text:span></text:p>
        </text:list-item>
      </text:list>
      <text:list xml:id="list3454444870" text:style-name="WWNum25">
        <text:list-item>
          <text:p text:style-name="P33"><text:span text:style-name="T15">Kocbek: Strah in pogum (Črna orhideja)</text:span></text:p>
        </text:list-item>
        <text:list-item>
          <text:p text:style-name="P33"><text:span text:style-name="T15">Zupan: Menuet za kitaro</text:span></text:p>
        </text:list-item>
        <text:list-item>
          <text:p text:style-name="P33"><text:span text:style-name="T15">Kovačič: Prišleki</text:span></text:p>
        </text:list-item>
        <text:list-item>
          <text:p text:style-name="P33"><text:span text:style-name="T15">Kosmač: Balada o trobenti in oblaku</text:span></text:p>
        </text:list-item>
      </text:list>
      <text:p text:style-name="P4"/>
      <text:p text:style-name="P4"/>
      <text:list xml:id="list144841293522416" text:continue-list="list144841423276688" text:style-name="WWNum1">
        <text:list-item>
          <text:p text:style-name="P59"><text:span text:style-name="T1"><text:s/>moderni evropski roman</text:span></text:p>
        </text:list-item>
      </text:list>
      <text:list xml:id="list2864999276" text:style-name="WWNum26">
        <text:list-item>
          <text:p text:style-name="P34"><text:span text:style-name="T15">Fabula je razbita, nejasna in nepomembna,potrebna le še za sporočanje in razlago notranjih doživljajev </text:span></text:p>
        </text:list-item>
        <text:list-item>
          <text:p text:style-name="P34"><text:span text:style-name="T15">Tok zavesti in asociativna tehnika</text:span></text:p>
        </text:list-item>
        <text:list-item>
          <text:p text:style-name="P34"><text:span text:style-name="T15">Mešanje časovnih perspektiv</text:span></text:p>
        </text:list-item>
        <text:list-item>
          <text:p text:style-name="P34"><text:span text:style-name="T15">Vpliv psihoanalize</text:span></text:p>
        </text:list-item>
        <text:list-item>
          <text:p text:style-name="P34"><text:span text:style-name="T15">Notranji monolog</text:span></text:p>
        </text:list-item>
        <text:list-item>
          <text:p text:style-name="P34"><text:span text:style-name="T15">Neupoštevanje slovničnih pravil, opuščajo rabo ločil, velike začetnice</text:span></text:p>
        </text:list-item>
        <text:list-item>
          <text:p text:style-name="P34"><text:span text:style-name="T15">Značilna je osebna pripoved in avtobiografičnost</text:span></text:p>
        </text:list-item>
      </text:list>
      <text:p text:style-name="P67"/>
      <text:p text:style-name="P61"><text:span text:style-name="T12">SMERI:</text:span></text:p>
      <text:list xml:id="list913736123" text:style-name="WWNum27">
        <text:list-item>
          <text:p text:style-name="P35"><text:span text:style-name="T15">Eksistencializem in absurd</text:span></text:p>
        </text:list-item>
        <text:list-item>
          <text:p text:style-name="P35"><text:span text:style-name="T15">Postmodeernizem (Eco)</text:span></text:p>
        </text:list-item>
        <text:list-item>
          <text:p text:style-name="P35"><text:span text:style-name="T15">Reizem (Šeligo- naš)</text:span></text:p>
        </text:list-item>
      </text:list>
      <text:p text:style-name="P67"/>
      <text:p text:style-name="P67"/>
      <text:p text:style-name="P61"><text:span text:style-name="T12">PREDSTAVNIKI:</text:span></text:p>
      <text:list xml:id="list144841031583111" text:continue-list="list2864999276" text:style-name="WWNum26">
        <text:list-item>
          <text:p text:style-name="P34"><text:span text:style-name="T15">Proust: Iskanje izgubljenega časa (V Swanovem svetu- Combray)</text:span></text:p>
        </text:list-item>
        <text:list-item>
          <text:p text:style-name="P34"><text:span text:style-name="T15">Joyce: Ulikses</text:span></text:p>
        </text:list-item>
        <text:list-item>
          <text:p text:style-name="P34"><text:span text:style-name="T15">Kafka: Proces, Grad, Amerika</text:span></text:p>
        </text:list-item>
        <text:list-item>
          <text:p text:style-name="P34"><text:span text:style-name="T15">Camus: Tujec</text:span></text:p>
        </text:list-item>
        <text:list-item>
          <text:p text:style-name="P34"><text:span text:style-name="T15">Umberto Eco: Ime rože</text:span></text:p>
        </text:list-item>
      </text:list>
      <text:p text:style-name="P4"/>
      <text:p text:style-name="P4"/>
      <text:list xml:id="list144839505952341" text:continue-list="list144841293522416" text:style-name="WWNum1">
        <text:list-item>
          <text:p text:style-name="P59"><text:span text:style-name="T1"><text:s/>antična tragedija</text:span></text:p>
        </text:list-item>
      </text:list>
      <text:p text:style-name="P61"><text:span text:style-name="T15">Glej vprašanje št. 2</text:span></text:p>
      <text:p text:style-name="P4"/>
      <text:p text:style-name="P90"/>
      <text:list xml:id="list144841204780185" text:continue-numbering="true" text:style-name="WWNum1">
        <text:list-item>
          <text:p text:style-name="P59"><text:span text:style-name="T1"><text:s/>posebnosti prenosniških zvrsti (primerjava med zapisanim in govorjenim besedilom)</text:span></text:p>
        </text:list-item>
      </text:list>
      <text:h text:style-name="P112" text:outline-level="5"><text:span text:style-name="T19">Prenosniki so: vidni, pisni, slušni</text:span></text:h>
      <text:h text:style-name="P112" text:outline-level="5"><text:span text:style-name="T14">PROZODIČNE PRVINE </text:span><text:span text:style-name="T19">→ govorjeno besedilo → šlušni prenosnik</text:span></text:h>
      <text:list xml:id="list3000351451" text:style-name="WWNum34">
        <text:list-item>
          <text:p text:style-name="P78"><text:span text:style-name="T13">POUDAREK </text:span></text:p>
        </text:list-item>
      </text:list>
      <text:list xml:id="list1015513901" text:style-name="WWNum35">
        <text:list-item>
          <text:p text:style-name="P91"><text:span text:style-name="T14">V stavku naglasimo eno besedo (nosilko pomena) močneje kot druge</text:span></text:p>
        </text:list-item>
        <text:list-item>
          <text:p text:style-name="P91"><text:span text:style-name="T14">Načelo aktualnosti (katera ima največji pomen) </text:span><text:span text:style-name="T33"></text:span><text:span text:style-name="T14"> odvisno od sporočevalca</text:span></text:p>
        </text:list-item>
        <text:list-item>
          <text:p text:style-name="P91"><text:span text:style-name="T14">Ponavadi poudarjena nova beseda (na koncu povedi)</text:span></text:p>
        </text:list-item>
        <text:list-item>
          <text:p text:style-name="P91"><text:span text:style-name="T14">Problem: interpretacija pesmi</text:span></text:p>
        </text:list-item>
      </text:list>
      <text:list xml:id="list4053955765" text:style-name="WWNum36">
        <text:list-item>
          <text:p text:style-name="P79"><text:span text:style-name="T13">INTONACIJA</text:span></text:p>
        </text:list-item>
      </text:list>
      <text:list xml:id="list4256432948" text:style-name="WWNum37">
        <text:list-item>
          <text:p text:style-name="P92"><text:span text:style-name="T14">PADAJOČA → končujejo pripovedne povedi &amp; dopolnjevalne vprašalne povedi- str. 51</text:span></text:p>
        </text:list-item>
        <text:list-item>
          <text:p text:style-name="P92"><text:span text:style-name="T14">NARAŠČAJOČA → odločevalne povedi (začnejo z ali; odgovor= da/ ne)</text:span></text:p>
        </text:list-item>
        <text:list-item>
          <text:p text:style-name="P92"><text:span text:style-name="T26">Končna intonacija</text:span><text:span text:style-name="T14">:</text:span></text:p>
        </text:list-item>
      </text:list>
      <text:list xml:id="list1967606477" text:style-name="WWNum44">
        <text:list-item>
          <text:list>
            <text:list-item>
              <text:list>
                <text:list-item>
                  <text:p text:style-name="P96"><text:span text:style-name="T14">Padajoča (s piko; v dopolnjevalnih vprašalnih povedih z ?)</text:span></text:p>
                </text:list-item>
                <text:list-item>
                  <text:p text:style-name="P96"><text:span text:style-name="T14">Rastoča (?)</text:span></text:p>
                </text:list-item>
                <text:list-item>
                  <text:p text:style-name="P96"><text:span text:style-name="T14">Vzklična (!)</text:span></text:p>
                </text:list-item>
              </text:list>
            </text:list-item>
          </text:list>
        </text:list-item>
      </text:list>
      <text:list xml:id="list386616402" text:style-name="WWNum45">
        <text:list-item>
          <text:p text:style-name="P93"><text:span text:style-name="T26">Nekončna intonacija</text:span><text:span text:style-name="T14"> (padajoča ali naraščajoča </text:span><text:span text:style-name="T33"></text:span><text:span text:style-name="T14"> glej poglavje o tvarni sestavi besedil)</text:span></text:p>
          <text:list>
            <text:list-item>
              <text:list>
                <text:list-item>
                  <text:p text:style-name="P97"><text:span text:style-name="T14">Česa ne poveš!</text:span></text:p>
                </text:list-item>
              </text:list>
            </text:list-item>
          </text:list>
        </text:list-item>
      </text:list>
      <text:list xml:id="list144840210506626" text:continue-list="list4256432948" text:style-name="WWNum37">
        <text:list-item>
          <text:p text:style-name="P92"><text:span text:style-name="T14">VZKLIČNA: če pripovedne &amp; vprašalne povedi izgovarjamo s čustveno zavzetostjo)- rastoče- padajoča</text:span></text:p>
        </text:list-item>
      </text:list>
      <text:list xml:id="list3621836402" text:style-name="WWNum38">
        <text:list-item>
          <text:p text:style-name="P80"><text:span text:style-name="T13">PREMORI</text:span></text:p>
        </text:list-item>
      </text:list>
      <text:list xml:id="list342562629" text:style-name="WWNum39">
        <text:list-item>
          <text:p text:style-name="P94"><text:span text:style-name="T14">Različno dolgi</text:span></text:p>
        </text:list-item>
        <text:list-item>
          <text:p text:style-name="P94"><text:span text:style-name="T14">Najdaljši- med odstavki</text:span></text:p>
        </text:list-item>
        <text:list-item>
          <text:p text:style-name="P94"><text:span text:style-name="T14">Krajši ob končnim ločilom</text:span></text:p>
        </text:list-item>
        <text:list-item>
          <text:p text:style-name="P94"><text:span text:style-name="T14">Najkrajši ob nekončnih ločilih (vejica)</text:span></text:p>
        </text:list-item>
      </text:list>
      <text:list xml:id="list144839425775145" text:continue-list="list3621836402" text:style-name="WWNum38">
        <text:list-item>
          <text:p text:style-name="P80"><text:span text:style-name="T13">HITROST GOVORA</text:span></text:p>
        </text:list-item>
      </text:list>
      <text:list xml:id="list1668441537" text:style-name="WWNum40">
        <text:list-item>
          <text:p text:style-name="P95"><text:span text:style-name="T14">Odvisna od čustvenega / telesnega stanja</text:span></text:p>
        </text:list-item>
      </text:list>
      <text:list xml:id="list1891460320" text:style-name="WWNum41">
        <text:list-item>
          <text:list>
            <text:list-item>
              <text:list>
                <text:list-item>
                  <text:p text:style-name="P98"><text:span text:style-name="T14">Žalosten- počasi</text:span></text:p>
                </text:list-item>
                <text:list-item>
                  <text:p text:style-name="P98"><text:span text:style-name="T14">Vesel- hitro</text:span></text:p>
                </text:list-item>
                <text:list-item>
                  <text:p text:style-name="P98"><text:span text:style-name="T14">Otroci ponavadi hitreje od starejših ljudi</text:span></text:p>
                </text:list-item>
              </text:list>
            </text:list-item>
          </text:list>
        </text:list-item>
      </text:list>
      <text:list xml:id="list3479897536" text:style-name="WWNum42">
        <text:list-item>
          <text:p text:style-name="P81"><text:span text:style-name="T5">Register</text:span><text:span text:style-name="T14">- katera tonska višina</text:span></text:p>
        </text:list-item>
      </text:list>
      <text:list xml:id="list4093864878" text:style-name="WWNum43">
        <text:list-item>
          <text:list>
            <text:list-item>
              <text:list>
                <text:list-item>
                  <text:p text:style-name="P99"><text:span text:style-name="T14">Ženske višje</text:span></text:p>
                </text:list-item>
                <text:list-item>
                  <text:p text:style-name="P99"><text:span text:style-name="T14">Od E- A- srednji register- vsi tako govorijo</text:span></text:p>
                </text:list-item>
                <text:list-item>
                  <text:p text:style-name="P99"><text:span text:style-name="T14">V nižjem registru govorimo slavnostne govore ali če smo utrujeni</text:span></text:p>
                </text:list-item>
                <text:list-item>
                  <text:p text:style-name="P99"><text:span text:style-name="T14">V višjem: trema, če govorimo z otroki</text:span></text:p>
                </text:list-item>
              </text:list>
            </text:list-item>
          </text:list>
        </text:list-item>
      </text:list>
      <text:p text:style-name="P61"><text:span text:style-name="T7">-</text:span><text:span text:style-name="T5"> <text:s/>glasovna barva</text:span></text:p>
      <text:list xml:id="list144840797083621" text:continue-numbering="true" text:style-name="WWNum43">
        <text:list-item>
          <text:list>
            <text:list-item>
              <text:list>
                <text:list-item>
                  <text:p text:style-name="P99"><text:span text:style-name="T14">se spreminja glede na oblikovanost ustne votline</text:span></text:p>
                </text:list-item>
                <text:list-item>
                  <text:p text:style-name="P99"><text:span text:style-name="T14">z barvo izrazimo čustva (žalost, veselje)</text:span></text:p>
                </text:list-item>
              </text:list>
            </text:list-item>
          </text:list>
        </text:list-item>
      </text:list>
      <text:p text:style-name="P3"/>
      <text:p text:style-name="P61"><text:span text:style-name="T13">NAPISANO BESEDILO</text:span><text:span text:style-name="T14"> → pisni prenosnik</text:span></text:p>
      <text:list xml:id="list2029235835" text:style-name="WWNum46">
        <text:list-item>
          <text:p text:style-name="P36"><text:span text:style-name="T14">možna interpretacija na več možnih načinov</text:span></text:p>
        </text:list-item>
        <text:list-item>
          <text:p text:style-name="P36"><text:span text:style-name="T14">enosmerno besedilo (ne dobiš povratne informacije kakor pri pogovoru)</text:span></text:p>
        </text:list-item>
        <text:list-item>
          <text:p text:style-name="P36"><text:span text:style-name="T14">pravilna knjižna slovenščina</text:span></text:p>
        </text:list-item>
      </text:list>
      <text:p text:style-name="P3"/>
      <text:p text:style-name="P61"><text:span text:style-name="T13">NARISANO</text:span><text:span text:style-name="T14"> → vidni prenosnik</text:span></text:p>
      <text:list xml:id="list214892678" text:style-name="WWNum47">
        <text:list-item>
          <text:p text:style-name="P37"><text:span text:style-name="T14">carmen figuratum (k besedilu je dodana je estetska vloga)</text:span></text:p>
        </text:list-item>
        <text:list-item>
          <text:p text:style-name="P37"><text:span text:style-name="T14">vidna pesem → v sodobni liriki</text:span></text:p>
        </text:list-item>
        <text:list-item>
          <text:p text:style-name="P37"><text:span text:style-name="T14">nekaterim slikarjem slika ni dovolj, zato morajo zraven napisati tudi besedilo </text:span></text:p>
        </text:list-item>
      </text:list>
      <text:p text:style-name="P4"/>
      <text:p text:style-name="P4"/>
      <text:list xml:id="list144839568386652" text:continue-list="list144841204780185" text:style-name="WWNum1">
        <text:list-item>
          <text:p text:style-name="P59"><text:span text:style-name="T1"><text:s/>indoevropski prajezik, praslovanščina, slovenščina</text:span></text:p>
        </text:list-item>
      </text:list>
      <text:p text:style-name="P103"><text:soft-page-break/><text:span text:style-name="T28">Nastanek indoevropščine <text:line-break/></text:span><text:span text:style-name="T34">Zaradi podobnosti med večino evropskih jezikov in nekaterimi azijskimi jeziki domnevajo, da je obstajal skupni jezik, ki naj bi ga govorili sredi 3. tisočletja pred Kristusom. S preseljevanjem naj bi se razširil iz Indije proti <text:s/>Evropi, ker pa so potem plemena začela izgubljati stik drugo z drugim so se jeziki začeli razvijati posebej, kljub temu pa so nekatere podobnosti opazne še danes. Glede na razvoj delimo jezike na kentumske (zahodne) in satemske (vzhodne) jezike, glede na izgovorjavo besede 100.</text:span></text:p>
      <text:p text:style-name="P104"/>
      <text:p text:style-name="P103"><text:span text:style-name="T35">PRASLOVANŠČINA</text:span></text:p>
      <text:p text:style-name="P103"><text:span text:style-name="T34">Razvila se je iz indoevropskega prajezika. Po razpadu te skupnosti (zaradi selitve) je imela tesnejše stike z indoiransko in germansko skupino, najtesnejšo povezavo pa je imela z baltovsko jezikovno družino. Domovina praslovanščine je bilo ozemlje med Baltskim in Črnim morjem (porečje Dnjepra, Dnjestra &amp; Visle). Domnevno se je njen razvoj začel med 5. in 7. stoletjem pred Kristusom.</text:span></text:p>
      <text:p text:style-name="P105"/>
      <text:p text:style-name="P103"><text:span text:style-name="T34">Nekatere značilnosti:</text:span></text:p>
      <text:list xml:id="list144840503166694" text:continue-list="list3454444870" text:style-name="WWNum25">
        <text:list-item>
          <text:list>
            <text:list-item>
              <text:p text:style-name="P102"><text:span text:style-name="T34">Trd in mehčan izgovor soglasnikov (l, t, p : l', t', p')</text:span></text:p>
            </text:list-item>
            <text:list-item>
              <text:p text:style-name="P102"><text:span text:style-name="T34">Dolgi ě (jat)</text:span></text:p>
            </text:list-item>
            <text:list-item>
              <text:p text:style-name="P102"><text:span text:style-name="T34">Nosna samoglasnika ę in ˛o</text:span></text:p>
            </text:list-item>
          </text:list>
        </text:list-item>
      </text:list>
      <text:p text:style-name="P105"/>
      <text:p text:style-name="P105"/>
      <text:p text:style-name="P103"><text:span text:style-name="T35">NASTANEK SLOVENŠČINE</text:span></text:p>
      <text:p text:style-name="P103"><text:span text:style-name="T34">Predniki Slovencev so na današnje ozemlje prišli v 6. in 9. stoletju. Govorica se je počasi spreminjala a je ohranila nekatere posebnosti (dvojino). V Brižinskih spomenikih so glasovne značilnosti praslovanščine le deloma ohranjene → gre za zapis zgodnjega slovenskega jezika!!</text:span></text:p>
      <text:p text:style-name="P105"/>
      <text:p text:style-name="P103"><text:span text:style-name="T35">STARA CERKVENA SLOVANŠČINA</text:span></text:p>
      <text:p text:style-name="P103"><text:span text:style-name="T34">To je bil knjižni jezik, ki sta ga oblikovala brata Ciril &amp; Metod iz Soluna. K nam sta prišla oznanjat krščansko vero in sta prevedla bogoslužne knjige. Njuni rokopisi so bili zapisani v glagolici.</text:span></text:p>
      <text:p text:style-name="P105"/>
      <text:p text:style-name="P106"><text:span text:style-name="T35">PANONSKA TEORIJA</text:span></text:p>
      <text:p text:style-name="P106"><text:span text:style-name="T34">Ciril &amp; Metod sta prišla v stik tudi s predniki panonskih Slovencev → od njih prevzela v staro cerkveno slovanščino nekaj besed. KOPITAR &amp; MIKLOŠIČ sta zato predvidevala, da je bila živa govorna podlaga stare cerkvene slovanščine govorica panonskih Slovencev → stara cerkvena slovanščina najstarejša zapisana slovenščina.</text:span></text:p>
      <text:p text:style-name="P107"/>
      <text:p text:style-name="P106"><text:span text:style-name="T35">MAKEDONSKA TEORIJA</text:span></text:p>
      <text:p text:style-name="P106"><text:span text:style-name="T34">Vatroslav Jeglić in Vatroslav Oblak sta znanstveno dokazala, da je podlaga stare cerkvene slovanščine makedonsko narečje okolice Soluna (ta teorija se priznava še danes).</text:span></text:p>
      <text:p text:style-name="P4"/>
      <text:list xml:id="list144839783086298" text:continue-list="list144839568386652" text:style-name="WWNum1">
        <text:list-item>
          <text:p text:style-name="P59"><text:span text:style-name="T1"><text:s/>romantična, realistična in moderna balada</text:span></text:p>
        </text:list-item>
      </text:list>
      <text:list xml:id="list1674783465" text:style-name="WWNum32">
        <text:list-item>
          <text:p text:style-name="P38"><text:span text:style-name="T15">Beseda izvira iz </text:span><text:span text:style-name="T20">ballada</text:span><text:span text:style-name="T15"> kar pomeni plesno pesem</text:span></text:p>
        </text:list-item>
        <text:list-item>
          <text:p text:style-name="P38"><text:span text:style-name="T15">Značilno je baladno (temačno) vzdušje</text:span></text:p>
        </text:list-item>
        <text:list-item>
          <text:p text:style-name="P38"><text:span text:style-name="T15">Je lirsko besedilo</text:span></text:p>
        </text:list-item>
        <text:list-item>
          <text:p text:style-name="P38"><text:span text:style-name="T15">Ima tragičen ali pomirljiv konec (ljudske balade obstajajo v variantah in imajo lahko tudi srečen)</text:span></text:p>
        </text:list-item>
        <text:list-item>
          <text:p text:style-name="P38"><text:span text:style-name="T15">Razvije se v srednjem veku (Villon → razvije veliko in malo balado)</text:span></text:p>
        </text:list-item>
        <text:list-item>
          <text:p text:style-name="P38"><text:span text:style-name="T15">Ločimo moško (Rošlin in Verjanko) in žensko balado (Lepa Vida) → vsaj v ljudskem slovstvu</text:span></text:p>
        </text:list-item>
      </text:list>
      <text:p text:style-name="P63"/>
      <text:h text:style-name="Heading_20_4" text:outline-level="4"><text:soft-page-break/>ROMANTIČNA</text:h>
      <text:list xml:id="list916847831" text:style-name="WWNum30">
        <text:list-item>
          <text:p text:style-name="P39"><text:span text:style-name="T15">Značilnosti romantike glej gor!!!</text:span></text:p>
        </text:list-item>
      </text:list>
      <text:list xml:id="list3869022307" text:style-name="WWNum28">
        <text:list-item>
          <text:p text:style-name="P40"><text:span text:style-name="T12">Heine: Lorelaj</text:span></text:p>
        </text:list-item>
        <text:list-item>
          <text:p text:style-name="P40"><text:span text:style-name="T12">Bürger: Lenora</text:span><text:span text:style-name="T15"> → prva umetna balada, prevedel Prešeren</text:span></text:p>
        </text:list-item>
        <text:list-item>
          <text:p text:style-name="P40"><text:span text:style-name="T12">Prešeren: Povodni mož</text:span></text:p>
        </text:list-item>
        <text:list-item>
          <text:p text:style-name="P40"><text:span text:style-name="T12">Prešeren: Neiztrohnjeno srce</text:span></text:p>
        </text:list-item>
      </text:list>
      <text:h text:style-name="Heading_20_4" text:outline-level="4"/>
      <text:h text:style-name="Heading_20_4" text:outline-level="4">REALISTIČNA</text:h>
      <text:list xml:id="list4015025136" text:style-name="WWNum31">
        <text:list-item>
          <text:p text:style-name="P41"><text:span text:style-name="T12">Aškerc: Mejnik </text:span></text:p>
        </text:list-item>
        <text:list-item>
          <text:p text:style-name="P41"><text:span text:style-name="T15">Značilen je dialog, stvarnost</text:span></text:p>
        </text:list-item>
        <text:list-item>
          <text:p text:style-name="P41"><text:span text:style-name="T15">realističen kraj &amp; čas dogajanja, nastopajo realne osebe</text:span></text:p>
        </text:list-item>
        <text:list-item>
          <text:p text:style-name="P41"><text:span text:style-name="T15">dramatična zasnova (kratka zasnova, daljši zaplet, vrh in razplet pa zelo kratka)</text:span></text:p>
        </text:list-item>
        <text:list-item>
          <text:p text:style-name="P41"><text:span text:style-name="T15">zgoščenost, ni več leporečenja, ampak se jezik že približuje vsakdanjemu govoru</text:span></text:p>
        </text:list-item>
      </text:list>
      <text:h text:style-name="Heading_20_4" text:outline-level="4"/>
      <text:h text:style-name="Heading_20_4" text:outline-level="4">MODERNA </text:h>
      <text:list xml:id="list3947440067" text:style-name="WWNum29">
        <text:list-item>
          <text:p text:style-name="P42"><text:span text:style-name="T12">Bor: Srečanje</text:span></text:p>
          <text:list>
            <text:list-item>
              <text:p text:style-name="P42"><text:span text:style-name="T15">Posvečena partizanki Nini</text:span></text:p>
            </text:list-item>
            <text:list-item>
              <text:p text:style-name="P42"><text:span text:style-name="T15">Nastala kmalu po koncu vojne</text:span></text:p>
            </text:list-item>
            <text:list-item>
              <text:p text:style-name="P42"><text:span text:style-name="T15">Bila objavljena v zbirki Pesmi</text:span></text:p>
            </text:list-item>
            <text:list-item>
              <text:p text:style-name="P42"><text:span text:style-name="T15">Lirski subjekt bi se rad odrešil nedoumljive groze in nesmisla njene smrti</text:span></text:p>
            </text:list-item>
          </text:list>
        </text:list-item>
        <text:list-item>
          <text:p text:style-name="P42"><text:span text:style-name="T12">Kosovel: Ekstaza smrti</text:span></text:p>
          <text:list>
            <text:list-item>
              <text:p text:style-name="P42"><text:span text:style-name="T15">Vizionarna ekspresionistična balada</text:span></text:p>
            </text:list-item>
            <text:list-item>
              <text:p text:style-name="P42"><text:span text:style-name="T15">Značilna izostrena občutja in izraz, dinamično nasprotje, disharmonija</text:span></text:p>
            </text:list-item>
            <text:list-item>
              <text:p text:style-name="P42"><text:span text:style-name="T15">Najprej mora vse propasti, šele potem bo mogoče ustvariti novega </text:span></text:p>
            </text:list-item>
            <text:list-item>
              <text:p text:style-name="P42"><text:span text:style-name="T15">očiščenega človeka</text:span></text:p>
            </text:list-item>
          </text:list>
        </text:list-item>
      </text:list>
      <text:p text:style-name="P100"/>
      <text:p text:style-name="P4"/>
      <text:list xml:id="list144839964650722" text:continue-list="list144839783086298" text:style-name="WWNum1">
        <text:list-item>
          <text:p text:style-name="P59"><text:span text:style-name="T1"><text:s/>slovensko pesništvo v drugi polovici 19. stoletja</text:span></text:p>
        </text:list-item>
      </text:list>
      <text:list xml:id="list466196092" text:style-name="WWNum33">
        <text:list-item>
          <text:p text:style-name="P43"><text:span text:style-name="T16">Obdobje med romantiko in realizmom (oz. Slovenski realizem)</text:span></text:p>
        </text:list-item>
        <text:list-item>
          <text:p text:style-name="P43"><text:span text:style-name="T16">Pesništvo se je oblikovalo v odnosu do Prešerna → Stritar je uveljavil Prešerna kot vrhunskega pesnika</text:span></text:p>
        </text:list-item>
        <text:list-item>
          <text:p text:style-name="P43"><text:span text:style-name="T16">Najpogostejša je ljubezenska tema, a jo prikazujejo bolj stvarno in na podlagi osebnih doživetij</text:span></text:p>
        </text:list-item>
        <text:list-item>
          <text:p text:style-name="P43"><text:span text:style-name="T16">Pesnik postane ustvarjalec, ki razmišlja o svojih doživetjih in čustvih (ni več vzvišen in z nekim posebnim poslanstvom)</text:span></text:p>
        </text:list-item>
        <text:list-item>
          <text:p text:style-name="P43"><text:span text:style-name="T16">Veliko je tudi domovinske tematike</text:span></text:p>
        </text:list-item>
        <text:list-item>
          <text:p text:style-name="P43"><text:span text:style-name="T16">Satirično odzivanje na družbene dogodke</text:span></text:p>
        </text:list-item>
        <text:list-item>
          <text:p text:style-name="P43"><text:span text:style-name="T16">Vrnitev k preprostejšim pesniškim oblikam iz ljudskega slovstva ali celo nekitične pesmi</text:span></text:p>
        </text:list-item>
        <text:list-item>
          <text:p text:style-name="P43"><text:span text:style-name="T16">Najpomembnejši pesnik je bil </text:span><text:span text:style-name="T10">Simon Jenko</text:span></text:p>
          <text:list>
            <text:list-item>
              <text:p text:style-name="P43"><text:span text:style-name="T14">Preproste oblike</text:span></text:p>
            </text:list-item>
            <text:list-item>
              <text:p text:style-name="P43"><text:span text:style-name="T14">Je vezni člen med Prešernom in Župančičem</text:span></text:p>
            </text:list-item>
            <text:list-item>
              <text:p text:style-name="P43"><text:span text:style-name="T14">Cikel pesmi Obujenke (ljubezenske, uvodna je še romantična, ostale se že približujejo realizmu) in Obrazi (20 oštevilčenih in neoštevilčena uvodna pesem, govorijo o naravi in o minljivosti človeškega življenja)</text:span></text:p>
            </text:list-item>
          </text:list>
        </text:list-item>
        <text:list-item>
          <text:p text:style-name="P43"><text:span text:style-name="T16">Edini predstavnik epike je </text:span><text:span text:style-name="T10">Anton Aškerc</text:span></text:p>
          <text:list>
            <text:list-item>
              <text:p text:style-name="P43"><text:span text:style-name="T14">Preoblikoval je balado in romanco ter ju približal realizmu</text:span></text:p>
            </text:list-item>
          </text:list>
        </text:list-item>
        <text:list-item>
          <text:p text:style-name="P43"><text:span text:style-name="T16">Najbolj priljubljen je </text:span><text:span text:style-name="T10">Simon Gregorčič</text:span></text:p>
          <text:list>
            <text:list-item>
              <text:p text:style-name="P43"><text:span text:style-name="T13">Človeka nikar</text:span></text:p>
              <text:list>
                <text:list-item>
                  <text:p text:style-name="P43"><text:span text:style-name="T14">Je moderen psalm, ki je tudi hvalnica Bogu, ni pet &amp; ni paralelizma členov, ima samo eno kitico</text:span></text:p>
                </text:list-item>
                <text:list-item>
                  <text:p text:style-name="P43"><text:span text:style-name="T14">Zasledimo svetobolje ali svetožalje (romantično)</text:span></text:p>
                </text:list-item>
              </text:list>
            </text:list-item>
            <text:list-item>
              <text:p text:style-name="P43"><text:span text:style-name="T13">Soči</text:span></text:p>
              <text:list>
                <text:list-item>
                  <text:p text:style-name="P43"><text:span text:style-name="T14">Je domovinska</text:span></text:p>
                </text:list-item>
                <text:list-item>
                  <text:p text:style-name="P43"><text:soft-page-break/><text:span text:style-name="T14">Značilnost: poosebitev</text:span></text:p>
                </text:list-item>
                <text:list-item>
                  <text:p text:style-name="P43"><text:span text:style-name="T14">Zgrajena na kontrastih</text:span></text:p>
                </text:list-item>
                <text:list-item>
                  <text:p text:style-name="P43"><text:span text:style-name="T14">Preroška pesem (napoveduje 1. vojno)</text:span></text:p>
                </text:list-item>
              </text:list>
            </text:list-item>
          </text:list>
        </text:list-item>
      </text:list>
      <text:p text:style-name="P3"/>
      <text:p text:style-name="P3"/>
      <text:list xml:id="list144840358371878" text:continue-list="list144839964650722" text:style-name="WWNum1">
        <text:list-item>
          <text:p text:style-name="P59"><text:span text:style-name="T1"><text:s/>Slovenska novela v 19. stoletju</text:span></text:p>
        </text:list-item>
      </text:list>
      <text:list xml:id="list144840894118089" text:continue-list="list466196092" text:style-name="WWNum33">
        <text:list-item>
          <text:p text:style-name="P43"><text:span text:style-name="T5">predstavnika:</text:span></text:p>
        </text:list-item>
      </text:list>
      <text:list xml:id="list2738227810" text:style-name="WWNum48">
        <text:list-item>
          <text:list>
            <text:list-item>
              <text:list>
                <text:list-item>
                  <text:list>
                    <text:list-item>
                      <text:list>
                        <text:list-item>
                          <text:p text:style-name="P44"><text:span text:style-name="T15">J. Jurčič: Telečja pečenka</text:span></text:p>
                        </text:list-item>
                        <text:list-item>
                          <text:p text:style-name="P44"><text:span text:style-name="T15">S. Jenko: Tilka</text:span></text:p>
                        </text:list-item>
                      </text:list>
                    </text:list-item>
                  </text:list>
                </text:list-item>
              </text:list>
            </text:list-item>
          </text:list>
        </text:list-item>
      </text:list>
      <text:list xml:id="list144839780354724" text:continue-list="list144840894118089" text:style-name="WWNum33">
        <text:list-item>
          <text:p text:style-name="P43"><text:span text:style-name="T16">to sta dve značajevki ali obraza ali sliki</text:span></text:p>
        </text:list-item>
        <text:list-item>
          <text:p text:style-name="P43"><text:span text:style-name="T16">Jenko in Jurčič sta začetnika novelistike v slovenski književnosti</text:span></text:p>
        </text:list-item>
      </text:list>
      <text:p text:style-name="P65"/>
      <text:list xml:id="list144840245451479" text:continue-numbering="true" text:style-name="WWNum33">
        <text:list-item>
          <text:p text:style-name="P43"><text:span text:style-name="T10">TELEČJA PEČENKA:</text:span></text:p>
        </text:list-item>
      </text:list>
      <text:list xml:id="list144841024745114" text:continue-list="list2738227810" text:style-name="WWNum48">
        <text:list-item>
          <text:list>
            <text:list-item>
              <text:list>
                <text:list-item>
                  <text:list>
                    <text:list-item>
                      <text:list>
                        <text:list-item>
                          <text:p text:style-name="P44"><text:span text:style-name="T15">Bitič:</text:span></text:p>
                          <text:list>
                            <text:list-item>
                              <text:p text:style-name="P44"><text:span text:style-name="T15">Oficir v pokoju, 50 let</text:span></text:p>
                            </text:list-item>
                            <text:list-item>
                              <text:p text:style-name="P44"><text:span text:style-name="T15">Ob 6h zvečer šel v krčmo pri Zeleniku na pečenko</text:span></text:p>
                            </text:list-item>
                            <text:list-item>
                              <text:p text:style-name="P44"><text:span text:style-name="T15">enkrat videl kakšna umazana kuharica mu pripravlja pečenko, da se mu je ta potem zagabila in ni več tam jedel</text:span></text:p>
                            </text:list-item>
                            <text:list-item>
                              <text:p text:style-name="P44"><text:span text:style-name="T15">mesarjevo ženo je nagovoril, da naj v njegovem imenu zasnubi mlado služkinjo in potem nehote slišal njun pogovor, kjer je sluškinja rekla da je on navaden kramp in ga ne vzame za nobeno zlato</text:span></text:p>
                            </text:list-item>
                            <text:list-item>
                              <text:p text:style-name="P44"><text:span text:style-name="T15">prizadet se je napil in zadela ga je kap → smrt zaradi duševnih pretresov</text:span></text:p>
                            </text:list-item>
                          </text:list>
                        </text:list-item>
                        <text:list-item>
                          <text:p text:style-name="P44"><text:span text:style-name="T15">realistična značajevka – realistični opisi oseb, humorne pripombe (distanca avtorja)</text:span></text:p>
                        </text:list-item>
                        <text:list-item>
                          <text:p text:style-name="P44"><text:span text:style-name="T15">dramatični sedanjik – ko krčmarica prinese pečenko</text:span></text:p>
                        </text:list-item>
                        <text:list-item>
                          <text:p text:style-name="P44"><text:span text:style-name="T15">5 kratkih poglavj</text:span></text:p>
                        </text:list-item>
                        <text:list-item>
                          <text:p text:style-name="P44"><text:span text:style-name="T15">oznaka obraza: zajema meščansko življenje</text:span></text:p>
                        </text:list-item>
                        <text:list-item>
                          <text:p text:style-name="P44"><text:span text:style-name="T15">KAJ JE NOVELISTIČNEGA V DELU:</text:span></text:p>
                          <text:list>
                            <text:list-item>
                              <text:p text:style-name="P44"><text:span text:style-name="T15">v ospredju je ena sama oseba</text:span></text:p>
                            </text:list-item>
                            <text:list-item>
                              <text:p text:style-name="P44"><text:span text:style-name="T15">pomembni sta dve usodni situaciji (Bitič vidi kdo mu peče pečenko, mlado dekle ga zavrne)</text:span></text:p>
                            </text:list-item>
                            <text:list-item>
                              <text:p text:style-name="P44"><text:span text:style-name="T15">zgradba je dramsko osredotočena in zgoščena</text:span></text:p>
                            </text:list-item>
                            <text:list-item>
                              <text:p text:style-name="P44"><text:span text:style-name="T15">konec je presenetljiv</text:span></text:p>
                            </text:list-item>
                          </text:list>
                        </text:list-item>
                      </text:list>
                    </text:list-item>
                  </text:list>
                </text:list-item>
              </text:list>
            </text:list-item>
          </text:list>
        </text:list-item>
      </text:list>
      <text:p text:style-name="P101"/>
      <text:list xml:id="list144840902361736" text:continue-list="list144840245451479" text:style-name="WWNum33">
        <text:list-item>
          <text:p text:style-name="P43"><text:span text:style-name="T10">TILKA:</text:span></text:p>
        </text:list-item>
      </text:list>
      <text:list xml:id="list144841277328125" text:continue-list="list144841024745114" text:style-name="WWNum48">
        <text:list-item>
          <text:list>
            <text:list-item>
              <text:list>
                <text:list-item>
                  <text:list>
                    <text:list-item>
                      <text:list>
                        <text:list-item>
                          <text:p text:style-name="P44"><text:span text:style-name="T15">25-letni fant</text:span></text:p>
                        </text:list-item>
                        <text:list-item>
                          <text:p text:style-name="P44"><text:span text:style-name="T15">edinec mladega kmeta, telesno pohabljen, duševno nerazvit</text:span></text:p>
                        </text:list-item>
                        <text:list-item>
                          <text:p text:style-name="P44"><text:span text:style-name="T15">mislil le to, kaj mu bo skrbna mati skuhala</text:span></text:p>
                        </text:list-item>
                        <text:list-item>
                          <text:p text:style-name="P44"><text:span text:style-name="T15">krive noge – oproščen vojaščine</text:span></text:p>
                        </text:list-item>
                        <text:list-item>
                          <text:p text:style-name="P44"><text:span text:style-name="T15">mati zboli, oče hoče da se Tilka poroči – nevesta: Pahovčeva iz sosednje vasi – jo šel zasnubit – očetove široke hlače – se mu smeje → osramočen zbeži</text:span></text:p>
                        </text:list-item>
                        <text:list-item>
                          <text:p text:style-name="P44"><text:span text:style-name="T15">Jenko s svojimi tremi kratkimi zgodbami (še Jeprški učitelj in Spomini) predstavlja začetek novele na Slovenskem, saj je pred njim praktično ni bilo</text:span></text:p>
                        </text:list-item>
                        <text:list-item>
                          <text:p text:style-name="P44"><text:span text:style-name="T15">3 poglavja</text:span></text:p>
                        </text:list-item>
                        <text:list-item>
                          <text:p text:style-name="P44"><text:span text:style-name="T15">NOVELA: </text:span></text:p>
                          <text:list>
                            <text:list-item>
                              <text:p text:style-name="P44"><text:span text:style-name="T15">zgradba: prvi dve poglavji imata predstavitveno vlogo, tretja nas vodi v vrh novele → beg domov predstavlja razplet in razsnovo</text:span></text:p>
                            </text:list-item>
                            <text:list-item>
                              <text:p text:style-name="P44"><text:span text:style-name="T15">malo oseb</text:span></text:p>
                            </text:list-item>
                            <text:list-item>
                              <text:p text:style-name="P44"><text:span text:style-name="T15">malo motivov</text:span></text:p>
                            </text:list-item>
                            <text:list-item>
                              <text:p text:style-name="P44"><text:span text:style-name="T15">odločilna situacija ali vrh</text:span></text:p>
                            </text:list-item>
                            <text:list-item>
                              <text:p text:style-name="P44"><text:span text:style-name="T15">psihološka novela (dogajanje v Tilkovi notranjosti)</text:span></text:p>
                            </text:list-item>
                          </text:list>
                        </text:list-item>
                      </text:list>
                    </text:list-item>
                  </text:list>
                </text:list-item>
              </text:list>
            </text:list-item>
          </text:list>
        </text:list-item>
      </text:list>
      <text:p text:style-name="P66"/>
      <text:p text:style-name="P66"/>
      <text:p text:style-name="P66"><text:soft-page-break/></text:p>
      <text:list xml:id="list144839715184068" text:continue-list="list144840358371878" text:style-name="WWNum1">
        <text:list-item>
          <text:p text:style-name="P59"><text:span text:style-name="T1"><text:s/>Povest v slovenskem realizmu</text:span></text:p>
        </text:list-item>
      </text:list>
      <text:p text:style-name="P61"><text:span text:style-name="T10">PREDSTAVNIKI:</text:span></text:p>
      <text:list xml:id="list144839841963694" text:continue-list="list144840902361736" text:style-name="WWNum33">
        <text:list-item>
          <text:p text:style-name="P43"><text:span text:style-name="T16">Ciglar: Sreča v nesreči (prva slovenska povest)</text:span></text:p>
        </text:list-item>
        <text:list-item>
          <text:p text:style-name="P43"><text:span text:style-name="T16">Jurčič: Domen, Sosedov sin, Jurij Kozjak, slovenski janičar</text:span></text:p>
        </text:list-item>
        <text:list-item>
          <text:p text:style-name="P43"><text:span text:style-name="T16">I. Tavčar: Cvetje v jeseni</text:span></text:p>
        </text:list-item>
        <text:list-item>
          <text:p text:style-name="P43"><text:span text:style-name="T16">I. Tavčar: Med gorami (Slike iz Loškega pogorja) – 12 novel in povesti (npr. Šarevčeva sliva, Posavčeva češnja) </text:span></text:p>
        </text:list-item>
        <text:list-item>
          <text:p text:style-name="P43"><text:span text:style-name="T16">Stritar: Rosana</text:span></text:p>
        </text:list-item>
      </text:list>
      <text:p text:style-name="P71"/>
      <text:list xml:id="list144840213481982" text:continue-numbering="true" text:style-name="WWNum33">
        <text:list-item>
          <text:p text:style-name="P43"><text:span text:style-name="T16">Tavčar sodi v poetični realizem: 1881-1895 – opisovanje socialne problematike</text:span></text:p>
        </text:list-item>
        <text:list-item>
          <text:p text:style-name="P43"><text:span text:style-name="T16">Jurčič sodi v romantični realizem → čuti se še vpliv romantike v nekaterih likih (Kvas)</text:span></text:p>
        </text:list-item>
        <text:list-item>
          <text:p text:style-name="P43"><text:span text:style-name="T16">ravni v realizmu slovenska književnost doživi razmah kratke pripovedne proze – snovi je dosti, pa spet ne toliko da bi na veliko nastajali romani</text:span></text:p>
        </text:list-item>
        <text:list-item>
          <text:p text:style-name="P43"><text:span text:style-name="T16">tudi značajevke so neke vrste povesti (psihološke novele) – Telečja pečenka, Pipa tobaka, Božidar Tirtelj</text:span></text:p>
        </text:list-item>
        <text:list-item>
          <text:p text:style-name="P43"><text:span text:style-name="T16">pojavi se tudi feltonistična kratka proza, ki se odziva na aktualne dogodke (o določeni predstavi...)</text:span></text:p>
        </text:list-item>
      </text:list>
      <text:p text:style-name="P4"/>
      <text:p text:style-name="P4"/>
      <text:list xml:id="list144840932262368" text:continue-list="list144839715184068" text:style-name="WWNum1">
        <text:list-item>
          <text:p text:style-name="P59"><text:span text:style-name="T1"><text:s/>Psalm in orientalska književnost</text:span></text:p>
        </text:list-item>
      </text:list>
      <text:h text:style-name="Heading_20_4" text:outline-level="4"><text:span text:style-name="T32">PSALM</text:span></text:h>
      <text:list xml:id="list144841101399935" text:continue-list="list144840213481982" text:style-name="WWNum33">
        <text:list-item>
          <text:p text:style-name="P43"><text:span text:style-name="T16">Je značilna </text:span><text:span text:style-name="T10">biblijska pesniška vrsta</text:span><text:span text:style-name="T16"> izrazito verskega, včasih tudi domovinskega značaja. Razkriva posameznikovo razmerje do Boga; izraža tožbo, prošnjo, pokoro, čaščenje, hvalo in zahvalo. Psalme odlikuje bogat figurativni slog z izraznimi sredstvi, kot so metafore, metonimije in razne figure (ogovor, vzklik, retorično vprašanje, antiteza, stopnjevanje, paralelizem členov)</text:span></text:p>
        </text:list-item>
        <text:list-item>
          <text:p text:style-name="P43"><text:span text:style-name="T16">Peli so jih ob spremljavi brenkala</text:span></text:p>
        </text:list-item>
        <text:list-item>
          <text:p text:style-name="P43"><text:span text:style-name="T16">Nastali so v Izraelu od 10. do 2. st. pr. Kristusom. Izročilo jih je skoraj polovico pripisalo </text:span><text:span text:style-name="T10">kralju Davidu</text:span><text:span text:style-name="T16">, ki je živel okoli leta 1000 pr.Kr. Bili so pomembna sestavina judovskega bogoslužja, pozneje jih je prevzelo krščanstvo. V Bibliji so del Stare zaveze: 150 tovrstnih besedil vsebuje Knjiga psalmov ali Psalter, najobsežnejša knjiga starojudovskega pesništva. Po </text:span><text:span text:style-name="T10">vsebini</text:span><text:span text:style-name="T16"> so spokorniški, kraljevski in zgodovinski, psalmi nedolžnosti, psalmi postave (zakona) in psalmi modrosti.</text:span></text:p>
        </text:list-item>
        <text:list-item>
          <text:p text:style-name="P43"><text:span text:style-name="T16">Prošnja iz globočine (</text:span><text:span text:style-name="T10">De profundis</text:span><text:span text:style-name="T16">, Psalm št. 130): eden od spokorniških psalmov – žalostinke, v katerih se človek zaradi svoje grešnosti obrača k Bogu in ga prosi za odpuščanje in naklonjenost <text:s/></text:span></text:p>
        </text:list-item>
        <text:list-item>
          <text:p text:style-name="P43"><text:span text:style-name="T16">VRSTE PSALMOV:</text:span></text:p>
        </text:list-item>
      </text:list>
      <text:list xml:id="list144840727506342" text:continue-list="list144841277328125" text:style-name="WWNum48">
        <text:list-item>
          <text:list>
            <text:list-item>
              <text:list>
                <text:list-item>
                  <text:list>
                    <text:list-item>
                      <text:list>
                        <text:list-item>
                          <text:p text:style-name="P44"><text:span text:style-name="T15">spokorni</text:span></text:p>
                        </text:list-item>
                        <text:list-item>
                          <text:p text:style-name="P44"><text:span text:style-name="T15">zgodovinski</text:span></text:p>
                        </text:list-item>
                        <text:list-item>
                          <text:p text:style-name="P44"><text:span text:style-name="T15">kraljevi</text:span></text:p>
                        </text:list-item>
                        <text:list-item>
                          <text:p text:style-name="P44"><text:span text:style-name="T15">psalmi modrosti</text:span></text:p>
                        </text:list-item>
                      </text:list>
                    </text:list-item>
                  </text:list>
                </text:list-item>
              </text:list>
            </text:list-item>
          </text:list>
        </text:list-item>
      </text:list>
      <text:list xml:id="list144839962850987" text:continue-list="list144841101399935" text:style-name="WWNum33">
        <text:list-item>
          <text:p text:style-name="P43"><text:span text:style-name="T10">MODERNI PSALM</text:span><text:span text:style-name="T16">: Kajetan Kovič: Psalm (zbirka Korenine vetra 1961) – hvali prvinskost živali (nagon), žival je onkraj dobrega in zla, človek je »animal racionale«, približuje se ritmizirani prozi, zapletena rima, svoboden verz..</text:span></text:p>
        </text:list-item>
      </text:list>
      <text:p text:style-name="P64"/>
      <text:h text:style-name="Heading_20_4" text:outline-level="4"><text:span text:style-name="T32">ORIENTALSKA KNJIŽEVNOST </text:span></text:h>
      <text:list xml:id="list144841075450672" text:continue-numbering="true" text:style-name="WWNum33">
        <text:list-item>
          <text:p text:style-name="P43"><text:span text:style-name="T16">NAJPOMEMBNEJŠI PREDSTAVNIKI ALI DELA</text:span></text:p>
        </text:list-item>
      </text:list>
      <text:list xml:id="list968298608" text:style-name="WWNum62">
        <text:list-item>
          <text:list>
            <text:list-item>
              <text:list>
                <text:list-item>
                  <text:list>
                    <text:list-item>
                      <text:list>
                        <text:list-item>
                          <text:p text:style-name="P45"><text:span text:style-name="T12">Egipčanska književnost</text:span><text:span text:style-name="T15">: Himna sončnemu božanstvu (vplivala na nastanek biblijskih psalmov)</text:span></text:p>
                        </text:list-item>
                        <text:list-item>
                          <text:p text:style-name="P45"><text:span text:style-name="T12">Babilonsko-asirska književnost</text:span><text:span text:style-name="T15">: Ep o Gilgamešu (najstarejši junaški ep v svetovni književnosti!)</text:span></text:p>
                        </text:list-item>
                        <text:list-item>
                          <text:p text:style-name="P45"><text:soft-page-break/><text:span text:style-name="T12">Arabska književnost</text:span><text:span text:style-name="T15">: </text:span><text:span text:style-name="T18">knjiga modrosti</text:span><text:span text:style-name="T15"> Kalila in Dimna (zbirka zgodb in basni); </text:span><text:span text:style-name="T18">Tisoč in ena noč</text:span><text:span text:style-name="T15"> (zbirka pravljic, živalskih zgodb, basni, parabol, anekdot in povesti – Šeherezada in Šahrijar; npr. Zgodba o grbavem pritlikavcu); </text:span><text:span text:style-name="T18">Koran</text:span></text:p>
                        </text:list-item>
                        <text:list-item>
                          <text:p text:style-name="P45"><text:span text:style-name="T12">Perzijska književnost</text:span><text:span text:style-name="T15">: Omar Hajam: zbirka Rubajati</text:span></text:p>
                        </text:list-item>
                        <text:list-item>
                          <text:p text:style-name="P45"><text:span text:style-name="T12">Indijska književnost</text:span><text:span text:style-name="T15">: Mahabharata, Ramajana (obsežna epa)</text:span></text:p>
                        </text:list-item>
                        <text:list-item>
                          <text:p text:style-name="P45"><text:span text:style-name="T12">Kitajska književnost</text:span><text:span text:style-name="T15">: Li Bai: Trije pajdaši, Počitek na gori, Konfucij: Pogovori</text:span></text:p>
                        </text:list-item>
                        <text:list-item>
                          <text:p text:style-name="P45"><text:span text:style-name="T12">Japonska književnost</text:span><text:span text:style-name="T15">: Macuo Bašo – haikuji</text:span></text:p>
                        </text:list-item>
                        <text:list-item>
                          <text:p text:style-name="P45"><text:span text:style-name="T12">Hebrejska književnost</text:span><text:span text:style-name="T15">: Biblija (glej vpr 3)</text:span></text:p>
                        </text:list-item>
                      </text:list>
                    </text:list-item>
                  </text:list>
                </text:list-item>
              </text:list>
            </text:list-item>
          </text:list>
        </text:list-item>
      </text:list>
      <text:list xml:id="list144839439977196" text:continue-list="list144841075450672" text:style-name="WWNum33">
        <text:list-item>
          <text:p text:style-name="P43"><text:span text:style-name="T16">Z izrazom orientalske (vzhodne) književnosti označujemo navadno vse književnosti starega in srednjega veka, ki so se razvijale na območju od Afrike do Tihega oceana – v Severni Afriki, na Bližnjem vzhodu, v južni in srednji Aziji ter na Daljnem vzhodu</text:span></text:p>
        </text:list-item>
        <text:list-item>
          <text:p text:style-name="P43"><text:span text:style-name="T10">Najstarejši</text:span><text:span text:style-name="T16"> med temi književnostmi: egipčanska in sumerska (3000 pr. Kr)</text:span></text:p>
        </text:list-item>
        <text:list-item>
          <text:p text:style-name="P43"><text:span text:style-name="T10">Najmlajši</text:span><text:span text:style-name="T16">: arabska in japonska (po letu 600)</text:span></text:p>
        </text:list-item>
        <text:list-item>
          <text:p text:style-name="P43"><text:span text:style-name="T16">Na nastanek in razvoj vseh orientalskih književnosti so zelo vplivala </text:span><text:span text:style-name="T10">verstva</text:span><text:span text:style-name="T16">; tako njihov najpomembnejši del predstavljajo »svete knjige«, ki poleg poučnih spisov vsebujejo tudi izrazito pesniška besedila</text:span></text:p>
        </text:list-item>
        <text:list-item>
          <text:p text:style-name="P43"><text:span text:style-name="T16">Egipčansko lahko razumemo po Champollionovem razvozlanju hieroglifov <text:s/>-pesništvo in pripovedništvo, epa še ni bilo</text:span></text:p>
        </text:list-item>
      </text:list>
      <text:p text:style-name="P67"/>
      <text:p text:style-name="P67"/>
      <text:list xml:id="list144839748366570" text:continue-list="list144840932262368" text:style-name="WWNum1">
        <text:list-item>
          <text:p text:style-name="P59"><text:span text:style-name="T1"><text:s/>Lirika in dramatika slovenske moderne</text:span></text:p>
        </text:list-item>
      </text:list>
      <text:list xml:id="list144840320379450" text:continue-list="list144839439977196" text:style-name="WWNum33">
        <text:list-item>
          <text:p text:style-name="P43"><text:span text:style-name="T16">slovenska moderna traja od 1899 (izid Cankarjeve Erotike in Župančičeve čaše opojnosti) do 1918 (Cankarjeva smrt)</text:span></text:p>
        </text:list-item>
        <text:list-item>
          <text:p text:style-name="P43"><text:span text:style-name="T10">PREDSTAVNIKI:</text:span></text:p>
        </text:list-item>
      </text:list>
      <text:list xml:id="list3089572371" text:style-name="WWNum49">
        <text:list-item>
          <text:list>
            <text:list-item>
              <text:list>
                <text:list-item>
                  <text:list>
                    <text:list-item>
                      <text:list>
                        <text:list-item>
                          <text:p text:style-name="P46"><text:span text:style-name="T18">D. Kette</text:span><text:span text:style-name="T15">: Na trgu</text:span></text:p>
                        </text:list-item>
                        <text:list-item>
                          <text:p text:style-name="P46"><text:span text:style-name="T18">J. Murn Aleksandrov</text:span><text:span text:style-name="T15">: Pesem o ajdi, Ko dobrave se mrače</text:span></text:p>
                        </text:list-item>
                        <text:list-item>
                          <text:p text:style-name="P46"><text:span text:style-name="T18">O. Župančič</text:span><text:span text:style-name="T15">: Vihar, Duma, Z vlakom</text:span></text:p>
                        </text:list-item>
                        <text:list-item>
                          <text:p text:style-name="P46"><text:span text:style-name="T18">I. Cankar</text:span><text:span text:style-name="T15">: Hlapci</text:span></text:p>
                        </text:list-item>
                        <text:list-item>
                          <text:p text:style-name="P46"><text:span text:style-name="T15">A. Gradnik: Pisma (cikel pesmi)</text:span></text:p>
                        </text:list-item>
                      </text:list>
                    </text:list-item>
                  </text:list>
                </text:list-item>
              </text:list>
            </text:list-item>
          </text:list>
        </text:list-item>
      </text:list>
      <text:list xml:id="list144840662902994" text:continue-list="list144840320379450" text:style-name="WWNum33">
        <text:list-item>
          <text:p text:style-name="P43"><text:span text:style-name="T16">moderna je prvo obdobje v slo. Slovstvu, v katerem se enakomerno razvijejo vse literarne zvrsti/smeri</text:span></text:p>
        </text:list-item>
        <text:list-item>
          <text:p text:style-name="P43"><text:span text:style-name="T16">sopotniki moderne: Alojz Gradnik, Izidor Cankar, ...</text:span></text:p>
        </text:list-item>
        <text:list-item>
          <text:p text:style-name="P43"><text:span text:style-name="T16">na začetku je označevala vse novostrunarje – naturaliste, novoromantike, dekadente in simboliste, potem se omejila na zadnje 3 predstavnike ki so prelomili s tradicijo realizma in naturalizma</text:span></text:p>
        </text:list-item>
        <text:list-item>
          <text:p text:style-name="P43"><text:span text:style-name="T16">uporablja se tudi poimenovanje nova romantika ali pa kar simbolizem</text:span></text:p>
        </text:list-item>
      </text:list>
      <text:h text:style-name="P115" text:outline-level="4"/>
      <text:h text:style-name="Heading_20_4" text:outline-level="4"><text:span text:style-name="T32">PESNIŠTVO</text:span></text:h>
      <text:list xml:id="list144840180694961" text:continue-numbering="true" text:style-name="WWNum33">
        <text:list-item>
          <text:p text:style-name="P43"><text:span text:style-name="T16">Se oprlo na literarne vzorce slovenske ljudske pesmi, Prešerna, slovenskih romantikov in Heineja, kasneje s slogovnimi značilnostmi impresionizma in simbolizma</text:span></text:p>
        </text:list-item>
      </text:list>
      <text:p text:style-name="P71"/>
      <text:list xml:id="list144840965183720" text:continue-list="list3089572371" text:style-name="WWNum49">
        <text:list-item>
          <text:list>
            <text:list-item>
              <text:list>
                <text:list-item>
                  <text:list>
                    <text:list-item>
                      <text:list>
                        <text:list-item>
                          <text:p text:style-name="P46"><text:span text:style-name="T15">kratke pesniške oblike, fragmentarna oblika kratke kitice</text:span></text:p>
                        </text:list-item>
                        <text:list-item>
                          <text:p text:style-name="P46"><text:span text:style-name="T15">Kette, Murn – spremenila klasično balado in romanco</text:span></text:p>
                        </text:list-item>
                        <text:list-item>
                          <text:p text:style-name="P46"><text:span text:style-name="T15">Kette je preoblikoval klasični sonet in gazelo</text:span></text:p>
                        </text:list-item>
                        <text:list-item>
                          <text:p text:style-name="P46"><text:span text:style-name="T15">Župančič je sprostil dolgi verz v himnično Dumo (pesnitev)</text:span></text:p>
                        </text:list-item>
                        <text:list-item>
                          <text:p text:style-name="P46"><text:span text:style-name="T15">povdarjanje zvočnosti besede in naravnega ritma</text:span></text:p>
                        </text:list-item>
                        <text:list-item>
                          <text:p text:style-name="P46"><text:span text:style-name="T15">zvočna orkestracija</text:span></text:p>
                        </text:list-item>
                        <text:list-item>
                          <text:p text:style-name="P46"><text:span text:style-name="T15">onomatopoija</text:span></text:p>
                        </text:list-item>
                        <text:list-item>
                          <text:p text:style-name="P46"><text:span text:style-name="T15">barvno slikanje in sinestezija</text:span></text:p>
                        </text:list-item>
                        <text:list-item>
                          <text:p text:style-name="P46"><text:span text:style-name="T15">impresionistična in simbolistična metaforika</text:span></text:p>
                        </text:list-item>
                      </text:list>
                    </text:list-item>
                  </text:list>
                </text:list-item>
              </text:list>
            </text:list-item>
          </text:list>
        </text:list-item>
      </text:list>
      <text:list xml:id="list144841339586887" text:continue-list="list144840180694961" text:style-name="WWNum33">
        <text:list-item>
          <text:p text:style-name="P43"><text:soft-page-break/><text:span text:style-name="T16">ZADRUGA: tajno dijaško društvo (1892-1898) – literarna in pol. vprašanja – drugi dom Cukrarna (pribežališče brezdomcev, proletarcev in študentov); zbirali se ri Murni in prebirali zlasti slovansko ljudsko in romantično poezijo</text:span></text:p>
        </text:list-item>
        <text:list-item>
          <text:p text:style-name="P43"><text:span text:style-name="T16">Spodbude iz Dunaja (prenesla Cankar in Župančič) – nova romantika, dekadenca in simbolizem (Paul Veralain, Charles Baudelaire,...) </text:span></text:p>
        </text:list-item>
        <text:list-item>
          <text:p text:style-name="P43"><text:span text:style-name="T10">ZNAČILNOSTI:</text:span></text:p>
        </text:list-item>
      </text:list>
      <text:list xml:id="list144840904075726" text:continue-list="list144840965183720" text:style-name="WWNum49">
        <text:list-item>
          <text:list>
            <text:list-item>
              <text:list>
                <text:list-item>
                  <text:list>
                    <text:list-item>
                      <text:list>
                        <text:list-item>
                          <text:p text:style-name="P46"><text:span text:style-name="T15">poudarjen senzualizem in umetniška svoboda → programsko izhodišče moderne</text:span></text:p>
                        </text:list-item>
                        <text:list-item>
                          <text:p text:style-name="P46"><text:span text:style-name="T15">življenska utrujenost</text:span></text:p>
                        </text:list-item>
                        <text:list-item>
                          <text:p text:style-name="P46"><text:span text:style-name="T15">individualistična etika</text:span></text:p>
                        </text:list-item>
                        <text:list-item>
                          <text:p text:style-name="P46"><text:span text:style-name="T15">posmeh meščanskim normam</text:span></text:p>
                        </text:list-item>
                        <text:list-item>
                          <text:p text:style-name="P46"><text:span text:style-name="T15">nova metaforika</text:span></text:p>
                        </text:list-item>
                        <text:list-item>
                          <text:p text:style-name="P46"><text:span text:style-name="T15">svobodni verz</text:span></text:p>
                        </text:list-item>
                        <text:list-item>
                          <text:p text:style-name="P46"><text:span text:style-name="T15">protest zoper družbene razmere</text:span></text:p>
                        </text:list-item>
                      </text:list>
                    </text:list-item>
                  </text:list>
                </text:list-item>
              </text:list>
            </text:list-item>
          </text:list>
        </text:list-item>
      </text:list>
      <text:p text:style-name="P65"/>
      <text:p text:style-name="P61"><text:span text:style-name="T10">DRAMATIKA:</text:span></text:p>
      <text:list xml:id="list144839772786786" text:continue-list="list144841339586887" text:style-name="WWNum33">
        <text:list-item>
          <text:p text:style-name="P43"><text:span text:style-name="T16">dosegla svoj umetniški vrh</text:span></text:p>
        </text:list-item>
        <text:list-item>
          <text:p text:style-name="P43"><text:span text:style-name="T16">predstavniki: Cankar (družbena drama Hlapci), Župančič (tragedija Veronika Deseniška), Fran Seleški Finžgar </text:span></text:p>
        </text:list-item>
        <text:list-item>
          <text:p text:style-name="P43"><text:span text:style-name="T16">poetična drama Lepa Vida</text:span></text:p>
        </text:list-item>
        <text:list-item>
          <text:p text:style-name="P43"><text:span text:style-name="T16">komedija Za narodov blagor</text:span></text:p>
        </text:list-item>
        <text:list-item>
          <text:p text:style-name="P43"><text:span text:style-name="T16">farsa Pohujšanje v dolini Šenflorjanski</text:span></text:p>
        </text:list-item>
        <text:list-item>
          <text:p text:style-name="P43"><text:span text:style-name="T10">ZNAČILNOSTI:</text:span></text:p>
        </text:list-item>
      </text:list>
      <text:list xml:id="list144841114740499" text:continue-list="list144840904075726" text:style-name="WWNum49">
        <text:list-item>
          <text:list>
            <text:list-item>
              <text:list>
                <text:list-item>
                  <text:list>
                    <text:list-item>
                      <text:list>
                        <text:list-item>
                          <text:p text:style-name="P46"><text:span text:style-name="T15">prikazovanje etičnih, socialnih, poltičnih stisk</text:span></text:p>
                        </text:list-item>
                        <text:list-item>
                          <text:p text:style-name="P46"><text:span text:style-name="T15">hrepenenje po osebni sreči in pravičnejšem svetu</text:span></text:p>
                        </text:list-item>
                        <text:list-item>
                          <text:p text:style-name="P46"><text:span text:style-name="T15">prikaz problemov različnih družbenih plasti (Cankar)</text:span></text:p>
                        </text:list-item>
                        <text:list-item>
                          <text:p text:style-name="P46"><text:span text:style-name="T15">Cankarjevi liki bi kot razumniki radi spremnili nepravične družbene razmere, ali pa so pasivni, ali sanjarijo ali hrepenijo po ljubezni in »lepi duši« </text:span></text:p>
                        </text:list-item>
                        <text:list-item>
                          <text:p text:style-name="P46"><text:span text:style-name="T15">Teme: družbene anomalije, strankarstvo, frazerstvo, hlapčevstvo ..</text:span></text:p>
                        </text:list-item>
                        <text:list-item>
                          <text:p text:style-name="P46"><text:span text:style-name="T15">Slog: moderne realistične prvine, zlasti v rikazovanju stvarnega sveta (Kralj na Betajnovi, Hlapci..)..</text:span></text:p>
                        </text:list-item>
                      </text:list>
                    </text:list-item>
                  </text:list>
                </text:list-item>
              </text:list>
            </text:list-item>
          </text:list>
        </text:list-item>
      </text:list>
      <text:list xml:id="list144840757350268" text:continue-list="list144839772786786" text:style-name="WWNum33">
        <text:list-item>
          <text:p text:style-name="P43"><text:span text:style-name="T16">Pomen dramatike: Imela velik vpliv na razvoj slovenske dramatike in gledališča, ob Cankarjevem dramskem dialogu in slogu so se zgledovali številni dramski nasledniki</text:span></text:p>
        </text:list-item>
      </text:list>
      <text:p text:style-name="Standard"><text:span text:style-name="T15"><text:s/></text:span></text:p>
      <text:p text:style-name="P4"/>
      <text:list xml:id="list144839692592719" text:continue-list="list144839748366570" text:style-name="WWNum1">
        <text:list-item>
          <text:p text:style-name="P59"><text:span text:style-name="T1">slovensko pesništvo med obema vojnama</text:span></text:p>
        </text:list-item>
      </text:list>
      <text:p text:style-name="P61"><text:span text:style-name="T10">PREDSTAVNIKI: </text:span></text:p>
      <text:list xml:id="list144841109305556" text:continue-list="list144840757350268" text:style-name="WWNum33">
        <text:list-item>
          <text:p text:style-name="P43"><text:span text:style-name="T16">Kosovel: Slutnja (impresionizem), Ekstaza smrti (ekspresionizem), Kons 5 (konstruktivizem, montaža), Pesem št. X</text:span></text:p>
        </text:list-item>
        <text:list-item>
          <text:p text:style-name="P43"><text:span text:style-name="T16">K. D. Kajuh: Bosa pojdiva dekle obsorej, Slovenska pesem (lirika upora)</text:span></text:p>
        </text:list-item>
        <text:list-item>
          <text:p text:style-name="P43"><text:span text:style-name="T16">M. Bor: Srečanje, Kri v plamenih</text:span></text:p>
        </text:list-item>
        <text:list-item>
          <text:p text:style-name="P43"><text:span text:style-name="T16">F. Balantič: Zasuta usta</text:span></text:p>
        </text:list-item>
      </text:list>
      <text:p text:style-name="P61"><text:span text:style-name="T2">Značilnosti:</text:span></text:p>
      <text:list xml:id="list144840976880166" text:continue-numbering="true" text:style-name="WWNum33">
        <text:list-item>
          <text:p text:style-name="P43"><text:span text:style-name="T16"><text:s/>uporniško medvojno pesništvo</text:span></text:p>
        </text:list-item>
        <text:list-item>
          <text:p text:style-name="P43"><text:span text:style-name="T16">negovova prihodnost</text:span></text:p>
        </text:list-item>
        <text:list-item>
          <text:p text:style-name="P43"><text:span text:style-name="T16">prvi sledovi futuristične poetike</text:span></text:p>
        </text:list-item>
        <text:list-item>
          <text:p text:style-name="P43"><text:span text:style-name="T16">montaža </text:span></text:p>
        </text:list-item>
        <text:list-item>
          <text:p text:style-name="P43"><text:span text:style-name="T16">nelogična analogija</text:span></text:p>
        </text:list-item>
        <text:list-item>
          <text:p text:style-name="P43"><text:span text:style-name="T16">drzne metafore</text:span></text:p>
        </text:list-item>
        <text:list-item>
          <text:p text:style-name="P43"><text:span text:style-name="T16">estetika grdega</text:span></text:p>
        </text:list-item>
        <text:list-item>
          <text:p text:style-name="P43"><text:span text:style-name="T16">zgoščevanje</text:span></text:p>
        </text:list-item>
        <text:list-item>
          <text:p text:style-name="P43"><text:span text:style-name="T16">onomatopoetsko slikanje in osamosvajanje besed</text:span></text:p>
        </text:list-item>
      </text:list>
      <text:p text:style-name="P64"/>
      <text:list xml:id="list144840202606255" text:continue-numbering="true" text:style-name="WWNum33">
        <text:list-item>
          <text:p text:style-name="P43"><text:span text:style-name="T16">med 1920 in 1930 se pri nas razvije </text:span><text:span text:style-name="T10">ekspresionizem</text:span><text:span text:style-name="T16"> kot reakcija na vojno</text:span></text:p>
        </text:list-item>
      </text:list>
      <text:list xml:id="list2227042516" text:style-name="WWNum50">
        <text:list-item>
          <text:list>
            <text:list-item>
              <text:list>
                <text:list-item>
                  <text:list>
                    <text:list-item>
                      <text:list>
                        <text:list-item>
                          <text:p text:style-name="P47"><text:soft-page-break/><text:span text:style-name="T15">hoteli so iztisniti grozo</text:span></text:p>
                        </text:list-item>
                        <text:list-item>
                          <text:p text:style-name="P47"><text:span text:style-name="T15">hočejo nobega človeka, ki bi bil čist grozot vojn</text:span></text:p>
                        </text:list-item>
                        <text:list-item>
                          <text:p text:style-name="P47"><text:span text:style-name="T15">disharmonija</text:span></text:p>
                        </text:list-item>
                        <text:list-item>
                          <text:p text:style-name="P47"><text:span text:style-name="T15">ideja duhovnega bratstva</text:span></text:p>
                        </text:list-item>
                        <text:list-item>
                          <text:p text:style-name="P47"><text:span text:style-name="T15">slog: kontrastno besedilo (uporaba močnih pridevnikov), močne barve, dolgi stavki, kratki eliptični stavki, kriki, medmeti</text:span></text:p>
                        </text:list-item>
                        <text:list-item>
                          <text:p text:style-name="P47"><text:span text:style-name="T15">v Evropi bolj lirika in dramatika, pri nas lirika in proza</text:span></text:p>
                        </text:list-item>
                      </text:list>
                    </text:list-item>
                  </text:list>
                </text:list-item>
              </text:list>
            </text:list-item>
          </text:list>
        </text:list-item>
      </text:list>
      <text:list xml:id="list144840737120449" text:continue-list="list144840202606255" text:style-name="WWNum33">
        <text:list-item>
          <text:p text:style-name="P43"><text:span text:style-name="T10">Kosovel</text:span><text:span text:style-name="T16">: Imel 3 obdobja – impresionistično (Vas za bori, Slutnja), ekspresionistično (Ekstaza smrti, Rime) in konstruktivistično (Pesem št. X, Sferično zrcalo, Kons. 5)</text:span></text:p>
        </text:list-item>
      </text:list>
      <text:list xml:id="list144839971874983" text:continue-list="list144839692592719" text:style-name="WWNum1">
        <text:list-item>
          <text:p text:style-name="P59"><text:span text:style-name="T1">dvojezičnost – aktivna in pasivna</text:span></text:p>
        </text:list-item>
      </text:list>
      <text:list xml:id="list144840728350998" text:continue-list="list144840737120449" text:style-name="WWNum33">
        <text:list-item>
          <text:p text:style-name="P43"><text:span text:style-name="T16">Dvojezičnost je lahko </text:span><text:span text:style-name="T10">pasivna</text:span><text:span text:style-name="T16"> → npr. obvladaš aktivno slovenščino, pasivno pa italijanščino kje na Primorskem, če nisi ravno na dvojezničnem področju, ali </text:span><text:span text:style-name="T10">aktivno</text:span><text:span text:style-name="T16"> oba jezika če si na dvojezičnem področju</text:span></text:p>
        </text:list-item>
        <text:list-item>
          <text:p text:style-name="P43"><text:span text:style-name="T10">Posamična</text:span><text:span text:style-name="T16">, če se sam učiš kakšnega jezika </text:span></text:p>
        </text:list-item>
        <text:list-item>
          <text:p text:style-name="P43"><text:span text:style-name="T10">Skupinska</text:span><text:span text:style-name="T16">, če se ga uči cela manjšina</text:span></text:p>
        </text:list-item>
      </text:list>
      <text:p text:style-name="P4"/>
      <text:p text:style-name="P4"/>
      <text:list xml:id="list144840044092715" text:continue-list="list144839971874983" text:style-name="WWNum1">
        <text:list-item>
          <text:p text:style-name="P59"><text:span text:style-name="T1">ROMAN IN NOVELA- PRIMERJAVA LITERARNE VRSTE/ ZVRSTI</text:span></text:p>
        </text:list-item>
      </text:list>
      <text:list xml:id="list65671059" text:style-name="WWNum61">
        <text:list-item>
          <text:p text:style-name="P48"><text:span text:style-name="T14">Ne vem če so neumni al kako, ampak men se res ne da vsega še enkrat pisat</text:span></text:p>
        </text:list-item>
      </text:list>
      <text:p text:style-name="P3"/>
      <text:p text:style-name="P3"/>
      <text:list xml:id="list144839471639736" text:continue-list="list144840044092715" text:style-name="WWNum1">
        <text:list-item>
          <text:p text:style-name="P59"><text:span text:style-name="T1">KAJ VEŠ O RIMSKI LIRIKI</text:span></text:p>
        </text:list-item>
      </text:list>
      <text:list xml:id="list3273352980" text:style-name="WWNum59">
        <text:list-item>
          <text:p text:style-name="P49"><text:span text:style-name="T14">Delimo jo na Arhaično obdobje, Zlati in srebrni vek in Obdobje poznega cesarstva</text:span></text:p>
        </text:list-item>
      </text:list>
      <text:p text:style-name="P3"/>
      <text:h text:style-name="P110" text:outline-level="1"><text:span text:style-name="T28">ARHAIČNO OBDOBJE</text:span></text:h>
      <text:list xml:id="list144839457316339" text:continue-numbering="true" text:style-name="WWNum59">
        <text:list-item>
          <text:p text:style-name="P49"><text:span text:style-name="T14">Glej značilnosti komedije (vpr 2)</text:span></text:p>
        </text:list-item>
        <text:list-item>
          <text:p text:style-name="P49"><text:span text:style-name="T14">Razvije se nova komedija → Plavt</text:span></text:p>
          <text:list>
            <text:list-item>
              <text:p text:style-name="P49"><text:span text:style-name="T14">Znanih je njegovih 21 komedij, najbolj znana pa je Menehmi ali Dvojčka</text:span></text:p>
            </text:list-item>
            <text:list-item>
              <text:p text:style-name="P49"><text:span text:style-name="T14">Veliko pozornosti posvetil liku sužnja</text:span></text:p>
            </text:list-item>
            <text:list-item>
              <text:p text:style-name="P49"><text:span text:style-name="T14">Vplival je na Shakespeara in Moliera</text:span></text:p>
            </text:list-item>
          </text:list>
        </text:list-item>
      </text:list>
      <text:h text:style-name="P111" text:outline-level="1"/>
      <text:h text:style-name="P110" text:outline-level="1"><text:span text:style-name="T28">ZLATI &amp; SREBRNI VEK </text:span></text:h>
      <text:list xml:id="list144839396497308" text:continue-numbering="true" text:style-name="WWNum59">
        <text:list-item>
          <text:p text:style-name="P49"><text:span text:style-name="T14">Razvije se lirika</text:span></text:p>
          <text:list>
            <text:list-item>
              <text:p text:style-name="P49"><text:span text:style-name="T14">Katul, Tibul, Properc → opevali so svoje ženske</text:span></text:p>
              <text:list>
                <text:list-item>
                  <text:p text:style-name="P49"><text:span text:style-name="T14">Katul opeva Lesbijo, ki jo povzdigne v boginjo (opevanje individualne ljubezni je bila takrat šokantna novost)</text:span></text:p>
                </text:list-item>
                <text:list-item>
                  <text:p text:style-name="P49"><text:span text:style-name="T14">Je prvi in edini antični lirik v današnjem pomenu besede</text:span></text:p>
                </text:list-item>
                <text:list-item>
                  <text:p text:style-name="P49"><text:span text:style-name="T14">Carpe diem → njegov moto</text:span></text:p>
                </text:list-item>
              </text:list>
            </text:list-item>
          </text:list>
        </text:list-item>
        <text:list-item>
          <text:p text:style-name="P49"><text:span text:style-name="T14">Epika → Vergil: Eneida in Ovid: Metamorfize</text:span></text:p>
        </text:list-item>
        <text:list-item>
          <text:p text:style-name="P49"><text:span text:style-name="T14">Roman → Petronij: Satirikon</text:span></text:p>
        </text:list-item>
        <text:list-item>
          <text:p text:style-name="P49"><text:span text:style-name="T14">Tragedija → Seneka (pisal tragedije namenjene javnemu recitiranju ne uprizarjanju, ker Rimljani niso kazali zanimanja)</text:span></text:p>
        </text:list-item>
        <text:list-item>
          <text:p text:style-name="P49"><text:span text:style-name="T14">Govorništvo → Cicero</text:span></text:p>
        </text:list-item>
        <text:list-item>
          <text:p text:style-name="P49"><text:span text:style-name="T14">Filozofska proza, zgodovinska proza (Tacit), dnevniška proza</text:span></text:p>
        </text:list-item>
      </text:list>
      <text:h text:style-name="P111" text:outline-level="1"/>
      <text:h text:style-name="P110" text:outline-level="1"><text:span text:style-name="T28">OBDOBJE POZNEGA CESARSTVA</text:span></text:h>
      <text:list xml:id="list1077162426" text:style-name="WWNum60">
        <text:list-item>
          <text:p text:style-name="P50"><text:span text:style-name="T14">Književnost je v zatonu</text:span></text:p>
        </text:list-item>
        <text:list-item>
          <text:p text:style-name="P50"><text:span text:style-name="T14">Roman → Apulej: Zlati osel</text:span></text:p>
        </text:list-item>
      </text:list>
      <text:p text:style-name="P3"/>
      <text:p text:style-name="P3"/>
      <text:list xml:id="list144840109286631" text:continue-list="list144839471639736" text:style-name="WWNum1">
        <text:list-item>
          <text:p text:style-name="P59"><text:span text:style-name="T1">KNJIŽEVNOST ROMANTIKE</text:span></text:p>
        </text:list-item>
      </text:list>
      <text:list xml:id="list3507167522" text:style-name="WWNum58">
        <text:list-item>
          <text:p text:style-name="P51"><text:span text:style-name="T14">Prva polovica 19. stoletja</text:span></text:p>
        </text:list-item>
        <text:list-item>
          <text:p text:style-name="P51"><text:span text:style-name="T14">Glej 10 in 12</text:span></text:p>
        </text:list-item>
      </text:list>
      <text:p text:style-name="P3"/>
      <text:p text:style-name="P89"/>
      <text:list xml:id="list144839584608904" text:continue-list="list144840109286631" text:style-name="WWNum1">
        <text:list-item>
          <text:p text:style-name="P59"><text:span text:style-name="T1">EP IN ROMAN </text:span></text:p>
        </text:list-item>
      </text:list>
      <text:p text:style-name="P61"><text:span text:style-name="T14">Značilnosti epa glej vprašanje 1</text:span></text:p>
      <text:p text:style-name="P62"/>
      <text:h text:style-name="Heading_20_1" text:outline-level="1"><text:span text:style-name="T28">ROMAN</text:span></text:h>
      <text:list xml:id="list1731110052" text:style-name="WWNum56">
        <text:list-item>
          <text:p text:style-name="P52"><text:span text:style-name="T14">Glej vprašanje 7, 13, 18, 34</text:span></text:p>
        </text:list-item>
        <text:list-item>
          <text:p text:style-name="P52"><text:span text:style-name="T14">Dolga in obsežna zvrst, veliko število oseb, dolg dogajalni čas</text:span></text:p>
        </text:list-item>
        <text:list-item>
          <text:p text:style-name="P52"><text:span text:style-name="T14">Junak se pred nami duhovno in osebnostno razvija</text:span></text:p>
        </text:list-item>
        <text:list-item>
          <text:p text:style-name="P52"><text:span text:style-name="T14">Tradicionalen postane z Don Kihotom</text:span></text:p>
        </text:list-item>
        <text:list-item>
          <text:p text:style-name="P52"><text:span text:style-name="T14">V realizmu se pojavijo nove vrste romanov: kmečki, proletarski, družbeni, socialni, vojni ; namesto vsevedne pripovedovalca se vse pogosteje pojavlja personalni</text:span></text:p>
        </text:list-item>
      </text:list>
      <text:p text:style-name="P61"><text:span text:style-name="T17">MODERNI ROMAN:</text:span></text:p>
      <text:list xml:id="list2308037269" text:style-name="WWNum57">
        <text:list-item>
          <text:p text:style-name="P53"><text:span text:style-name="T7">P</text:span><text:span text:style-name="T14">roust: Combray, Joyce: Ulikses</text:span></text:p>
        </text:list-item>
        <text:list-item>
          <text:p text:style-name="P53"><text:span text:style-name="T14">čutno doživljanje (pitje čaja v njem vzbudi spomine </text:span><text:span text:style-name="T29"></text:span><text:span text:style-name="T14"> </text:span><text:span text:style-name="T7">tehnika nehotnega spomina)</text:span></text:p>
        </text:list-item>
        <text:list-item>
          <text:p text:style-name="P53"><text:span text:style-name="T14">številne primere (konkretne predstave mu predstavljajo asociacijo </text:span><text:span text:style-name="T29"></text:span><text:span text:style-name="T14"> ASOCIACIJSKA TEHNIKA)</text:span></text:p>
        </text:list-item>
        <text:list-item>
          <text:p text:style-name="P53"><text:span text:style-name="T14">1. osebni pripovedovalec ali personalni </text:span><text:span text:style-name="T29"></text:span><text:span text:style-name="T14"> govori o sebi, kaj on doživlja</text:span></text:p>
        </text:list-item>
        <text:list-item>
          <text:p text:style-name="P53"><text:span text:style-name="T14">scenska perspektiva</text:span></text:p>
        </text:list-item>
        <text:list-item>
          <text:p text:style-name="P53"><text:span text:style-name="T14">dolga, velika poved</text:span></text:p>
        </text:list-item>
        <text:list-item>
          <text:p text:style-name="P53"><text:span text:style-name="T14">zgodba ni več logična (največkrat)</text:span></text:p>
        </text:list-item>
      </text:list>
      <text:p text:style-name="P61"><text:span text:style-name="T17">KLASIČEN ROMAN</text:span></text:p>
      <text:list xml:id="list144840678759347" text:continue-numbering="true" text:style-name="WWNum57">
        <text:list-item>
          <text:p text:style-name="P53"><text:span text:style-name="T14">časovno logično zaporedje</text:span></text:p>
        </text:list-item>
        <text:list-item>
          <text:p text:style-name="P53"><text:span text:style-name="T14">avktorjalni pripovedovalec ali vsevedni</text:span></text:p>
        </text:list-item>
        <text:list-item>
          <text:p text:style-name="P53"><text:span text:style-name="T14">panoramska perspektiva</text:span></text:p>
        </text:list-item>
      </text:list>
      <text:p text:style-name="P3"/>
      <text:p text:style-name="P3"/>
      <text:list xml:id="list144841086205478" text:continue-list="list144839584608904" text:style-name="WWNum1">
        <text:list-item>
          <text:p text:style-name="P59"><text:span text:style-name="T1">JEZIKOVNI PRIROČNIKI</text:span></text:p>
        </text:list-item>
      </text:list>
      <text:list xml:id="list2841322938" text:style-name="WWNum55">
        <text:list-item>
          <text:p text:style-name="P54"><text:span text:style-name="T14">SSKJ</text:span></text:p>
        </text:list-item>
        <text:list-item>
          <text:p text:style-name="P54"><text:span text:style-name="T14">slovnica 1976</text:span></text:p>
        </text:list-item>
        <text:list-item>
          <text:p text:style-name="P54"><text:span text:style-name="T14">terminološki slovar</text:span></text:p>
        </text:list-item>
        <text:list-item>
          <text:p text:style-name="P54"><text:span text:style-name="T14">slovar tujk</text:span></text:p>
        </text:list-item>
        <text:list-item>
          <text:p text:style-name="P54"><text:span text:style-name="T14">enciklopedija slovenskega jezika</text:span></text:p>
        </text:list-item>
        <text:list-item>
          <text:p text:style-name="P54"><text:span text:style-name="T14">odzadni slovar (pripon)</text:span></text:p>
        </text:list-item>
        <text:list-item>
          <text:p text:style-name="P54"><text:span text:style-name="T14">etimološki slovar</text:span></text:p>
        </text:list-item>
        <text:list-item>
          <text:p text:style-name="P54"><text:span text:style-name="T14">pravopis 2001</text:span></text:p>
        </text:list-item>
      </text:list>
      <text:p text:style-name="P3"/>
      <text:p text:style-name="P3"/>
      <text:list xml:id="list144839645673167" text:continue-list="list144841086205478" text:style-name="WWNum1">
        <text:list-item>
          <text:p text:style-name="P59"><text:span text:style-name="T1">SLOVENSKA PROZA V 19. STOLETJU</text:span></text:p>
        </text:list-item>
      </text:list>
      <text:list xml:id="list1890810835" text:style-name="WWNum54">
        <text:list-item>
          <text:p text:style-name="P55"><text:span text:style-name="T14">Med romantiko in realizmom</text:span></text:p>
        </text:list-item>
        <text:list-item>
          <text:p text:style-name="P55"><text:span text:style-name="T14">Razmah kratke proze</text:span></text:p>
          <text:list>
            <text:list-item>
              <text:p text:style-name="P55"><text:span text:style-name="T13">POVEST</text:span><text:span text:style-name="T14">: 1836 </text:span><text:span text:style-name="T29"></text:span><text:span text:style-name="T14"> Cigler: Sreča v nesreči</text:span></text:p>
            </text:list-item>
            <text:list-item>
              <text:p text:style-name="P55"><text:span text:style-name="T13">ZNAČAJEVKA</text:span><text:span text:style-name="T14">: psihološka novela ali obraz </text:span><text:span text:style-name="T29"></text:span><text:span text:style-name="T14"> Jurčič: Telečja pečenka</text:span></text:p>
            </text:list-item>
            <text:list-item>
              <text:p text:style-name="P55"><text:span text:style-name="T13">Feltonistična kratka proza</text:span><text:span text:style-name="T14">: odziva se na aktualne dogodke </text:span><text:span text:style-name="T29"></text:span><text:span text:style-name="T14"> Kersnik</text:span></text:p>
            </text:list-item>
          </text:list>
        </text:list-item>
        <text:list-item>
          <text:p text:style-name="P55"><text:span text:style-name="T14">Prvi slovenski </text:span><text:span text:style-name="T13">roman </text:span><text:span text:style-name="T14">→ Josip Jurčič: Deseti brat (1866)</text:span></text:p>
        </text:list-item>
        <text:list-item>
          <text:p text:style-name="P55"><text:span text:style-name="T14">Prva slovenska </text:span><text:span text:style-name="T13">umetna pripovedka</text:span><text:span text:style-name="T14"> → Levstik: Martin Krpan</text:span></text:p>
        </text:list-item>
        <text:list-item>
          <text:p text:style-name="P55"><text:span text:style-name="T14">Prvi slovenski </text:span><text:span text:style-name="T13">potopis </text:span><text:span text:style-name="T14">→ Levstik: Popotovanje od Litije do Čateža</text:span></text:p>
        </text:list-item>
        <text:list-item>
          <text:p text:style-name="P55"><text:span text:style-name="T13">Burka</text:span><text:span text:style-name="T14"> → Fran Levstik: Juntez</text:span></text:p>
        </text:list-item>
        <text:list-item>
          <text:p text:style-name="P55"><text:span text:style-name="T14">Prvi slovenski </text:span><text:span text:style-name="T13">pisemski roman</text:span><text:span text:style-name="T14"> → Josip Stritar: Zorin (zgled pri Goethe: Trpljenje mladega Wertherja)</text:span></text:p>
        </text:list-item>
      </text:list>
      <text:p text:style-name="P3"/>
      <text:p text:style-name="P3"/>
      <text:p text:style-name="P3"/>
      <text:p text:style-name="P3"/>
      <text:list xml:id="list144841275645936" text:continue-list="list144839645673167" text:style-name="WWNum1">
        <text:list-item>
          <text:p text:style-name="P59"><text:soft-page-break/><text:span text:style-name="T1">PESNIŠTVO SLOVENSKE MODERNE</text:span></text:p>
        </text:list-item>
      </text:list>
      <text:list xml:id="list144840785817412" text:continue-list="list1890810835" text:style-name="WWNum54">
        <text:list-item>
          <text:p text:style-name="P55"><text:span text:style-name="T14">Začne se 1899 → Cankar: Erotika in Župančič: Čaša opojnosti (pesniški zbirki → najbolj dekadenčni deli v slovenski književnosti)</text:span></text:p>
        </text:list-item>
        <text:list-item>
          <text:p text:style-name="P55"><text:span text:style-name="T14">Pesništvo se je oprlo na ljudske pesmi, Prešerna in Heineja, pozneje pa privzelo značilnosti simbolizma in impresionizma</text:span></text:p>
        </text:list-item>
        <text:list-item>
          <text:p text:style-name="P55"><text:span text:style-name="T14">Lirika je osebno izpovedna</text:span></text:p>
        </text:list-item>
        <text:list-item>
          <text:p text:style-name="P55"><text:span text:style-name="T14">Svoboden verz in ritem</text:span></text:p>
        </text:list-item>
        <text:list-item>
          <text:p text:style-name="P55"><text:span text:style-name="T14">Poudarjanje zvočnosti besede in naravnega ritma</text:span></text:p>
        </text:list-item>
        <text:list-item>
          <text:p text:style-name="P55"><text:span text:style-name="T14">Nov vrh doseže ljubezenska pesem, hkrati pa gojijo tudi razpoloženjsko, domovinsko</text:span></text:p>
        </text:list-item>
        <text:list-item>
          <text:p text:style-name="P55"><text:span text:style-name="T14">Najpogostejša je kratka oblika pesmi (Murn → impresionizem)</text:span></text:p>
        </text:list-item>
        <text:list-item>
          <text:p text:style-name="P55"><text:span text:style-name="T14">Kette in Murn sta preoblikovala klasično balado in romanco</text:span></text:p>
        </text:list-item>
        <text:list-item>
          <text:p text:style-name="P55"><text:span text:style-name="T14">Kette pa tudi gazelo in sonet</text:span></text:p>
        </text:list-item>
        <text:list-item>
          <text:p text:style-name="P55"><text:span text:style-name="T14">Župančič je sprostil dolgi verz v himnično pesnitev Duma</text:span></text:p>
        </text:list-item>
      </text:list>
      <text:p text:style-name="P3"/>
      <text:p text:style-name="P3"/>
      <text:list xml:id="list144840988911650" text:continue-list="list144841275645936" text:style-name="WWNum1">
        <text:list-item>
          <text:p text:style-name="P59"><text:span text:style-name="T1">SLOVENSKA LIRIKA V PRVI POLOVICI 20. STOLETJA</text:span></text:p>
        </text:list-item>
      </text:list>
      <text:p text:style-name="P61"><text:span text:style-name="T13">SLOVENSKA MODERNA </text:span><text:span text:style-name="T14">→ značilnosti glej gor</text:span></text:p>
      <text:list xml:id="list116015877" text:style-name="WWNum51">
        <text:list-item>
          <text:list>
            <text:list-item>
              <text:p text:style-name="P56"><text:span text:style-name="T14">Kette: Na trgu</text:span></text:p>
            </text:list-item>
            <text:list-item>
              <text:p text:style-name="P56"><text:span text:style-name="T14">Murn: Pesem o ajdi, Ko dobrave se mrače</text:span></text:p>
            </text:list-item>
            <text:list-item>
              <text:p text:style-name="P56"><text:span text:style-name="T14">Župančič: Duma, Z vlakom</text:span></text:p>
            </text:list-item>
          </text:list>
        </text:list-item>
      </text:list>
      <text:h text:style-name="P114" text:outline-level="4"/>
      <text:h text:style-name="Heading_20_4" text:outline-level="4"><text:span text:style-name="T31">KOSOVEL</text:span></text:h>
      <text:list xml:id="list4209343404" text:style-name="WWNum52">
        <text:list-item>
          <text:p text:style-name="P57"><text:span text:style-name="T14">Impresionizem → Slutnja</text:span></text:p>
        </text:list-item>
        <text:list-item>
          <text:p text:style-name="P57"><text:span text:style-name="T14">Konstruktivizem → Kons 5</text:span></text:p>
        </text:list-item>
      </text:list>
      <text:p text:style-name="P68"/>
      <text:p text:style-name="P61"><text:span text:style-name="T13">POEZIJA UPORA IN REVOLUCIJE </text:span><text:span text:style-name="T14">→ graditeljska poezija (glej gor)</text:span></text:p>
      <text:list xml:id="list1660427976" text:style-name="WWNum53">
        <text:list-item>
          <text:p text:style-name="P58"><text:span text:style-name="T14">Karel Destovnik Kajuh: Bosa pojdiva dekle obsorej</text:span></text:p>
        </text:list-item>
        <text:list-item>
          <text:p text:style-name="P58"><text:span text:style-name="T14">Matej Bor: Srečanje</text:span></text:p>
        </text:list-item>
        <text:list-item>
          <text:p text:style-name="P58"><text:span text:style-name="T14">France Balantič: Zasuta usta<text:line-break/></text:span></text:p>
        </text:list-item>
      </text:list>
      <text:list xml:id="list144840029230642" text:continue-list="list144840988911650" text:style-name="WWNum1">
        <text:list-item>
          <text:p text:style-name="P59"><text:span text:style-name="T1">EPIKA V VERZIH IN PROZ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Papyrus" svg:font-family="Papyr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0.25in" fo:margin-right="0in" fo:text-indent="0in" style:auto-text-indent="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Comic Sans MS" fo:font-family="'Comic Sans MS'" style:font-family-generic="roman" style:font-pitch="variable" fo:font-size="17pt" fo:font-weight="bold" style:font-size-asian="17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Papyrus" fo:font-family="Papyrus" style:font-family-generic="roman" style:font-pitch="variable" fo:font-weight="bold"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ubtitle" style:family="paragraph" style:parent-style-name="Standard" style:default-outline-level="" style:class="chapter">
      <style:text-properties fo:text-transform="uppercase" style:font-name="Arial" fo:font-family="Arial" style:font-family-generic="roman" style:font-pitch="variable" fo:font-size="14pt" style:font-size-asian="14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Arial" fo:font-family="Arial" style:font-family-generic="roman" style:font-pitch="variable" fo:font-size="11pt"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58" style:display-name="ListLabel 58" style:family="text">
      <style:text-properties style:use-window-font-color="true"/>
    </style:style>
    <style:style style:name="ListLabel_20_59" style:display-name="ListLabel 59"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61" style:display-name="ListLabel 61"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65" style:display-name="ListLabel 65"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66" style:display-name="ListLabel 66"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67" style:display-name="ListLabel 67"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68" style:display-name="ListLabel 68"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69" style:display-name="ListLabel 69"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70" style:display-name="ListLabel 70"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71" style:display-name="ListLabel 71"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72" style:display-name="ListLabel 72"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73" style:display-name="ListLabel 73"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75" style:display-name="ListLabel 75"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76" style:display-name="ListLabel 76"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7" style:display-name="ListLabel 7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8" style:display-name="ListLabel 78"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9" style:display-name="ListLabel 79"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0" style:display-name="ListLabel 8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1" style:display-name="ListLabel 81"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82" style:display-name="ListLabel 82"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83" style:display-name="ListLabel 83" style:family="text">
      <style:text-properties style:use-window-font-color="true" style:font-name-complex="Times New Roman2" style:font-family-complex="'Times New Roman'"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Arial" fo:font-family="Arial" style:font-family-generic="roman" style:font-pitch="variable" fo:font-size="11pt"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use-window-font-color="true" style:font-name-complex="Times New Roman2" style:font-family-complex="'Times New Roman'"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Arial" fo:font-family="Arial" style:font-family-generic="roman" style:font-pitch="variable" fo:font-size="11pt"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use-window-font-color="true"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Arial" fo:font-family="Arial" style:font-family-generic="roman" style:font-pitch="variable" fo:font-size="11pt"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96" style:display-name="ListLabel 96"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97" style:display-name="ListLabel 97"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98" style:display-name="ListLabel 98"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99" style:display-name="ListLabel 99"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2" style:display-name="ListLabel 102"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103" style:display-name="ListLabel 103"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106" style:display-name="ListLabel 106" style:family="text">
      <style:text-properties style:use-window-font-color="true" style:font-name-complex="Times New Roman2" style:font-family-complex="'Times New Roman'"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Arial" fo:font-family="Arial" style:font-family-generic="roman" style:font-pitch="variable" fo:font-size="11pt"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111" style:display-name="ListLabel 111"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112" style:display-name="ListLabel 112"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117" style:display-name="ListLabel 117" style:family="text">
      <style:text-properties style:font-name="Arial" fo:font-family="Arial" style:font-family-generic="roman" style:font-pitch="variable" fo:font-size="11pt" fo:font-weight="bold" style:font-name-complex="Times New Roman2" style:font-family-complex="'Times New Roman'" style:font-family-generic-complex="system" style:font-pitch-complex="variable"/>
    </style:style>
    <style:style style:name="ListLabel_20_118" style:display-name="ListLabel 118" style:family="text">
      <style:text-properties style:use-window-font-color="true" style:font-name-complex="Times New Roman2" style:font-family-complex="'Times New Roman'"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Arial" fo:font-family="Arial" style:font-family-generic="roman" style:font-pitch="variable" fo:font-size="11pt"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3"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text:style-name="ListLabel_20_6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7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7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7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3"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7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7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2583in" fo:text-indent="-0.25in" fo:margin-left="0.2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83in" fo:text-indent="-0.25in" fo:margin-left="0.75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83in" fo:text-indent="-0.25in" fo:margin-left="1.7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83in" fo:text-indent="-0.25in" fo:margin-left="2.25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83in" fo:text-indent="-0.25in" fo:margin-left="3.2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83in" fo:text-indent="-0.25in" fo:margin-left="3.75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2583in" fo:text-indent="-0.25in" fo:margin-left="0.2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83in" fo:text-indent="-0.25in" fo:margin-left="0.75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83in" fo:text-indent="-0.25in" fo:margin-left="1.7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83in" fo:text-indent="-0.25in" fo:margin-left="2.25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83in" fo:text-indent="-0.25in" fo:margin-left="3.2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83in" fo:text-indent="-0.25in" fo:margin-left="3.75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2583in" fo:text-indent="-0.25in" fo:margin-left="0.2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83in" fo:text-indent="-0.25in" fo:margin-left="0.75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83in" fo:text-indent="-0.25in" fo:margin-left="1.7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83in" fo:text-indent="-0.25in" fo:margin-left="2.25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83in" fo:text-indent="-0.25in" fo:margin-left="3.2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83in" fo:text-indent="-0.25in" fo:margin-left="3.75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2583in" fo:text-indent="-0.25in" fo:margin-left="0.2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583in" fo:text-indent="-0.25in" fo:margin-left="1.7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83in" fo:text-indent="-0.25in" fo:margin-left="2.258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583in" fo:text-indent="-0.25in" fo:margin-left="3.2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83in" fo:text-indent="-0.25in" fo:margin-left="3.758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8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0.2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83in" fo:text-indent="-0.25in" fo:margin-left="0.758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7665in" fo:text-indent="-0.25in" fo:margin-left="0.76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2665in" fo:text-indent="-0.25in" fo:margin-left="1.2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665in" fo:text-indent="-0.25in" fo:margin-left="1.7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2665in" fo:text-indent="-0.25in" fo:margin-left="2.26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7665in" fo:text-indent="-0.25in" fo:margin-left="2.7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2665in" fo:text-indent="-0.25in" fo:margin-left="3.2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2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83in" fo:text-indent="-0.25in" fo:margin-left="0.7583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0.7665in" fo:text-indent="-0.25in" fo:margin-left="0.76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2665in" fo:text-indent="-0.25in" fo:margin-left="1.2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665in" fo:text-indent="-0.25in" fo:margin-left="1.7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2665in" fo:text-indent="-0.25in" fo:margin-left="2.26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7665in" fo:text-indent="-0.25in" fo:margin-left="2.7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2665in" fo:text-indent="-0.25in" fo:margin-left="3.2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8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8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9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96"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9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9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01" style:num-suffix="-" text:bullet-char="-">
        <style:list-level-properties text:list-level-position-and-space-mode="label-alignment">
          <style:list-level-label-alignment text:label-followed-by="listtab" text:list-tab-stop-position="0.3835in" fo:text-indent="-0.25in" fo:margin-left="0.383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8835in" fo:text-indent="-0.25in" fo:margin-left="0.8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835in" fo:text-indent="-0.25in" fo:margin-left="1.3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835in" fo:text-indent="-0.25in" fo:margin-left="1.88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3835in" fo:text-indent="-0.25in" fo:margin-left="2.3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835in" fo:text-indent="-0.25in" fo:margin-left="2.8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835in" fo:text-indent="-0.25in" fo:margin-left="3.38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8835in" fo:text-indent="-0.25in" fo:margin-left="3.8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835in" fo:text-indent="-0.25in" fo:margin-left="4.3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1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10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10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10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1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1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1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1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1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11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x="7.2346in" svg:y="-0.5299in" draw:z-index="26"><draw:text-box fo:min-height="0in" fo:min-width="0.0161in"><text:p text:style-name="MP2"><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7" meta:paragraph-count="976" meta:word-count="8432" meta:character-count="53590" meta:non-whitespace-character-count="46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