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14.ttf" manifest:media-type="application/x-font-ttf"/>
  <manifest:file-entry manifest:full-path="Fonts/font8.ttf" manifest:media-type="application/x-font-ttf"/>
  <manifest:file-entry manifest:full-path="Fonts/font13.ttf" manifest:media-type="application/x-font-ttf"/>
  <manifest:file-entry manifest:full-path="Fonts/font7.ttf" manifest:media-type="application/x-font-ttf"/>
  <manifest:file-entry manifest:full-path="Fonts/font2.ttf" manifest:media-type="application/x-font-ttf"/>
  <manifest:file-entry manifest:full-path="Fonts/font1.ttf" manifest:media-type="application/x-font-ttf"/>
  <manifest:file-entry manifest:full-path="Fonts/font3.ttf" manifest:media-type="application/x-font-ttf"/>
  <manifest:file-entry manifest:full-path="Fonts/font10.ttf" manifest:media-type="application/x-font-ttf"/>
  <manifest:file-entry manifest:full-path="Fonts/font4.ttf" manifest:media-type="application/x-font-ttf"/>
  <manifest:file-entry manifest:full-path="Fonts/font11.ttf" manifest:media-type="application/x-font-ttf"/>
  <manifest:file-entry manifest:full-path="Fonts/font5.ttf" manifest:media-type="application/x-font-ttf"/>
  <manifest:file-entry manifest:full-path="Fonts/font12.ttf" manifest:media-type="application/x-font-ttf"/>
  <manifest:file-entry manifest:full-path="Fonts/font6.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Tahoma" svg:font-family="Tahoma" style:font-family-generic="roman" style:font-pitch="variable">
      <svg:font-face-src>
        <svg:font-face-uri xlink:href="Fonts/font1.ttf" xlink:type="simple">
          <svg:font-face-format svg:string="truetype"/>
        </svg:font-face-uri>
      </svg:font-face-src>
    </style:font-face>
    <style:font-face style:name="Times New Roman" svg:font-family="'Times New Roman'" style:font-family-generic="roman" style:font-pitch="variable">
      <svg:font-face-src>
        <svg:font-face-uri xlink:href="Fonts/font2.ttf" xlink:type="simple">
          <svg:font-face-format svg:string="truetype"/>
        </svg:font-face-uri>
        <svg:font-face-uri xlink:href="Fonts/font3.ttf" xlink:type="simple">
          <svg:font-face-format svg:string="truetype"/>
        </svg:font-face-uri>
      </svg:font-face-src>
    </style:font-face>
    <style:font-face style:name="Verdana" svg:font-family="Verdana" style:font-family-generic="roman" style:font-pitch="variable">
      <svg:font-face-src>
        <svg:font-face-uri xlink:href="Fonts/font4.ttf" xlink:type="simple">
          <svg:font-face-format svg:string="truetype"/>
        </svg:font-face-uri>
        <svg:font-face-uri xlink:href="Fonts/font5.ttf" xlink:type="simple">
          <svg:font-face-format svg:string="truetype"/>
        </svg:font-face-uri>
      </svg:font-face-src>
    </style:font-face>
    <style:font-face style:name="Liberation Sans" svg:font-family="'Liberation Sans'" style:font-family-generic="swiss"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Courier New1" svg:font-family="'Courier New'" style:font-family-generic="system" style:font-pitch="variable"/>
    <style:font-face style:name="DejaVu Sans" svg:font-family="'DejaVu Sans'" style:font-family-generic="system" style:font-pitch="variable">
      <svg:font-face-src>
        <svg:font-face-uri xlink:href="Fonts/font10.ttf" xlink:type="simple">
          <svg:font-face-format svg:string="truetype"/>
        </svg:font-face-uri>
        <svg:font-face-uri xlink:href="Fonts/font11.ttf" xlink:type="simple">
          <svg:font-face-format svg:string="truetype"/>
        </svg:font-face-uri>
      </svg:font-face-src>
    </style:font-face>
    <style:font-face style:name="Tahoma1" svg:font-family="Tahoma" style:font-family-generic="system" style:font-pitch="variable">
      <svg:font-face-src>
        <svg:font-face-uri xlink:href="Fonts/font12.ttf" xlink:type="simple">
          <svg:font-face-format svg:string="truetype"/>
        </svg:font-face-uri>
      </svg:font-face-src>
    </style:font-face>
    <style:font-face style:name="Times New Roman1" svg:font-family="'Times New Roman'" style:font-family-generic="system" style:font-pitch="variable">
      <svg:font-face-src>
        <svg:font-face-uri xlink:href="Fonts/font13.ttf" xlink:type="simple">
          <svg:font-face-format svg:string="truetype"/>
        </svg:font-face-uri>
        <svg:font-face-uri xlink:href="Fonts/font14.ttf" xlink:type="simple">
          <svg:font-face-format svg:string="truetype"/>
        </svg:font-face-uri>
      </svg:font-face-src>
    </style:font-face>
  </office:font-face-decls>
  <office:automatic-styles>
    <style:style style:name="Table1" style:family="table">
      <style:table-properties style:width="5.1194in" fo:margin-left="-0.0847in" fo:margin-top="0in" fo:margin-bottom="0in" table:align="left" style:writing-mode="lr-tb"/>
    </style:style>
    <style:style style:name="Table1.A" style:family="table-column">
      <style:table-column-properties style:column-width="2.5597in"/>
    </style:style>
    <style:style style:name="Table1.B" style:family="table-column">
      <style:table-column-properties style:column-width="2.559in"/>
    </style:style>
    <style:style style:name="Table1.1" style:family="table-row">
      <style:table-row-properties style:row-height="0.3938in" fo:keep-together="always"/>
    </style:style>
    <style:style style:name="Table1.A1" style:family="table-cell">
      <style:table-cell-properties fo:padding-left="0.0847in" fo:padding-right="0.075in" fo:padding-top="0in" fo:padding-bottom="0in" fo:border="1.5pt solid #000000"/>
    </style:style>
    <style:style style:name="Table1.2" style:family="table-row">
      <style:table-row-properties style:row-height="2.3625in" fo:keep-together="always"/>
    </style:style>
    <style:style style:name="Table2" style:family="table">
      <style:table-properties style:width="10.2389in" fo:margin-left="-0.0847in" fo:margin-top="0in" fo:margin-bottom="0in" table:align="left" style:writing-mode="lr-tb"/>
    </style:style>
    <style:style style:name="Table2.A" style:family="table-column">
      <style:table-column-properties style:column-width="2.5597in"/>
    </style:style>
    <style:style style:name="Table2.D" style:family="table-column">
      <style:table-column-properties style:column-width="2.559in"/>
    </style:style>
    <style:style style:name="Table2.1" style:family="table-row">
      <style:table-row-properties style:row-height="0.3938in" fo:keep-together="always"/>
    </style:style>
    <style:style style:name="Table2.A1" style:family="table-cell">
      <style:table-cell-properties fo:padding-left="0.0847in" fo:padding-right="0.075in" fo:padding-top="0in" fo:padding-bottom="0in" fo:border="1.5pt solid #000000"/>
    </style:style>
    <style:style style:name="Table2.2" style:family="table-row">
      <style:table-row-properties style:row-height="2.3625in" fo:keep-together="always"/>
    </style:style>
    <style:style style:name="Table3" style:family="table">
      <style:table-properties style:width="10.2389in" fo:margin-left="-0.0847in" fo:margin-top="0in" fo:margin-bottom="0in" table:align="left" style:writing-mode="lr-tb"/>
    </style:style>
    <style:style style:name="Table3.A" style:family="table-column">
      <style:table-column-properties style:column-width="2.5597in"/>
    </style:style>
    <style:style style:name="Table3.D" style:family="table-column">
      <style:table-column-properties style:column-width="2.559in"/>
    </style:style>
    <style:style style:name="Table3.1" style:family="table-row">
      <style:table-row-properties style:row-height="0.3938in" fo:keep-together="always"/>
    </style:style>
    <style:style style:name="Table3.A1" style:family="table-cell">
      <style:table-cell-properties fo:padding-left="0.0847in" fo:padding-right="0.075in" fo:padding-top="0in" fo:padding-bottom="0in" fo:border="1.5pt solid #000000"/>
    </style:style>
    <style:style style:name="Table3.2" style:family="table-row">
      <style:table-row-properties style:row-height="2.3625in" fo:keep-together="always"/>
    </style:style>
    <style:style style:name="Table4" style:family="table">
      <style:table-properties style:width="10.2389in" fo:margin-left="-0.0847in" fo:margin-top="0in" fo:margin-bottom="0in" table:align="left" style:writing-mode="lr-tb"/>
    </style:style>
    <style:style style:name="Table4.A" style:family="table-column">
      <style:table-column-properties style:column-width="2.5597in"/>
    </style:style>
    <style:style style:name="Table4.D" style:family="table-column">
      <style:table-column-properties style:column-width="2.559in"/>
    </style:style>
    <style:style style:name="Table4.1" style:family="table-row">
      <style:table-row-properties style:row-height="0.3938in" fo:keep-together="always"/>
    </style:style>
    <style:style style:name="Table4.A1" style:family="table-cell">
      <style:table-cell-properties fo:padding-left="0.0847in" fo:padding-right="0.075in" fo:padding-top="0in" fo:padding-bottom="0in" fo:border="1.5pt solid #000000"/>
    </style:style>
    <style:style style:name="Table4.C1" style:family="table-cell">
      <style:table-cell-properties fo:padding-left="0.0847in" fo:padding-right="0.075in" fo:padding-top="0in" fo:padding-bottom="0in" fo:border="none"/>
    </style:style>
    <style:style style:name="Table4.2" style:family="table-row">
      <style:table-row-properties style:row-height="2.3625in" fo:keep-together="always"/>
    </style:style>
    <style:style style:name="Table5" style:family="table">
      <style:table-properties style:width="2.5597in" fo:margin-left="-0.0847in" fo:margin-top="0in" fo:margin-bottom="0in" table:align="left" style:writing-mode="lr-tb"/>
    </style:style>
    <style:style style:name="Table5.A" style:family="table-column">
      <style:table-column-properties style:column-width="2.5597in"/>
    </style:style>
    <style:style style:name="Table5.1" style:family="table-row">
      <style:table-row-properties style:row-height="0.3938in" fo:keep-together="always"/>
    </style:style>
    <style:style style:name="Table5.A1" style:family="table-cell">
      <style:table-cell-properties fo:padding-left="0.0847in" fo:padding-right="0.075in" fo:padding-top="0in" fo:padding-bottom="0in" fo:border="1.5pt solid #000000"/>
    </style:style>
    <style:style style:name="Table5.2" style:family="table-row">
      <style:table-row-properties style:row-height="2.3625in" fo:keep-together="always"/>
    </style:style>
    <style:style style:name="Table6" style:family="table">
      <style:table-properties style:width="5.1194in" fo:margin-left="-0.0847in" fo:margin-top="0in" fo:margin-bottom="0in" table:align="left" style:writing-mode="lr-tb"/>
    </style:style>
    <style:style style:name="Table6.A" style:family="table-column">
      <style:table-column-properties style:column-width="2.5597in"/>
    </style:style>
    <style:style style:name="Table6.B" style:family="table-column">
      <style:table-column-properties style:column-width="2.559in"/>
    </style:style>
    <style:style style:name="Table6.1" style:family="table-row">
      <style:table-row-properties style:row-height="0.3938in" fo:keep-together="always"/>
    </style:style>
    <style:style style:name="Table6.A1" style:family="table-cell">
      <style:table-cell-properties fo:padding-left="0.0847in" fo:padding-right="0.075in" fo:padding-top="0in" fo:padding-bottom="0in" fo:border="1.5pt solid #000000"/>
    </style:style>
    <style:style style:name="Table6.2" style:family="table-row">
      <style:table-row-properties style:row-height="2.3625in" fo:keep-together="always"/>
    </style:style>
    <style:style style:name="Table7" style:family="table">
      <style:table-properties style:width="10.2389in" fo:margin-left="-0.0847in" fo:margin-top="0in" fo:margin-bottom="0in" table:align="left" style:writing-mode="lr-tb"/>
    </style:style>
    <style:style style:name="Table7.A" style:family="table-column">
      <style:table-column-properties style:column-width="2.5597in"/>
    </style:style>
    <style:style style:name="Table7.D" style:family="table-column">
      <style:table-column-properties style:column-width="2.559in"/>
    </style:style>
    <style:style style:name="Table7.1" style:family="table-row">
      <style:table-row-properties style:row-height="0.3938in" fo:keep-together="always"/>
    </style:style>
    <style:style style:name="Table7.A1" style:family="table-cell">
      <style:table-cell-properties fo:padding-left="0.0847in" fo:padding-right="0.075in" fo:padding-top="0in" fo:padding-bottom="0in" fo:border="1.5pt solid #000000"/>
    </style:style>
    <style:style style:name="Table7.2" style:family="table-row">
      <style:table-row-properties style:row-height="2.3625in" fo:keep-together="always"/>
    </style:style>
    <style:style style:name="Table8" style:family="table">
      <style:table-properties style:width="10.2389in" fo:margin-left="-0.0847in" fo:margin-top="0in" fo:margin-bottom="0in" table:align="left" style:writing-mode="lr-tb"/>
    </style:style>
    <style:style style:name="Table8.A" style:family="table-column">
      <style:table-column-properties style:column-width="2.5597in"/>
    </style:style>
    <style:style style:name="Table8.D" style:family="table-column">
      <style:table-column-properties style:column-width="2.559in"/>
    </style:style>
    <style:style style:name="Table8.1" style:family="table-row">
      <style:table-row-properties style:row-height="0.3938in" fo:keep-together="always"/>
    </style:style>
    <style:style style:name="Table8.A1" style:family="table-cell">
      <style:table-cell-properties fo:padding-left="0.0847in" fo:padding-right="0.075in" fo:padding-top="0in" fo:padding-bottom="0in" fo:border="1.5pt solid #000000"/>
    </style:style>
    <style:style style:name="Table8.2" style:family="table-row">
      <style:table-row-properties style:row-height="2.3625in" fo:keep-together="always"/>
    </style:style>
    <style:style style:name="Table9" style:family="table">
      <style:table-properties style:width="10.2389in" fo:margin-left="-0.0847in" fo:margin-top="0in" fo:margin-bottom="0in" table:align="left" style:writing-mode="lr-tb"/>
    </style:style>
    <style:style style:name="Table9.A" style:family="table-column">
      <style:table-column-properties style:column-width="2.5597in"/>
    </style:style>
    <style:style style:name="Table9.D" style:family="table-column">
      <style:table-column-properties style:column-width="2.559in"/>
    </style:style>
    <style:style style:name="Table9.1" style:family="table-row">
      <style:table-row-properties style:row-height="0.3938in" fo:keep-together="always"/>
    </style:style>
    <style:style style:name="Table9.A1" style:family="table-cell">
      <style:table-cell-properties fo:padding-left="0.0847in" fo:padding-right="0.075in" fo:padding-top="0in" fo:padding-bottom="0in" fo:border="1.5pt solid #000000"/>
    </style:style>
    <style:style style:name="Table9.2" style:family="table-row">
      <style:table-row-properties style:row-height="2.3625in" fo:keep-together="always"/>
    </style:style>
    <style:style style:name="Table10" style:family="table">
      <style:table-properties style:width="10.2389in" fo:margin-left="-0.0847in" fo:margin-top="0in" fo:margin-bottom="0in" table:align="left" style:writing-mode="lr-tb"/>
    </style:style>
    <style:style style:name="Table10.A" style:family="table-column">
      <style:table-column-properties style:column-width="2.5597in"/>
    </style:style>
    <style:style style:name="Table10.D" style:family="table-column">
      <style:table-column-properties style:column-width="2.559in"/>
    </style:style>
    <style:style style:name="Table10.1" style:family="table-row">
      <style:table-row-properties style:row-height="0.3938in" fo:keep-together="always"/>
    </style:style>
    <style:style style:name="Table10.A1" style:family="table-cell">
      <style:table-cell-properties fo:padding-left="0.0847in" fo:padding-right="0.075in" fo:padding-top="0in" fo:padding-bottom="0in" fo:border="1.5pt solid #000000"/>
    </style:style>
    <style:style style:name="Table10.2" style:family="table-row">
      <style:table-row-properties style:row-height="2.3625in" fo:keep-together="always"/>
    </style:style>
    <style:style style:name="Table11" style:family="table">
      <style:table-properties style:width="10.2389in" fo:margin-left="-0.0847in" fo:margin-top="0in" fo:margin-bottom="0in" table:align="left" style:writing-mode="lr-tb"/>
    </style:style>
    <style:style style:name="Table11.A" style:family="table-column">
      <style:table-column-properties style:column-width="2.5597in"/>
    </style:style>
    <style:style style:name="Table11.D" style:family="table-column">
      <style:table-column-properties style:column-width="2.559in"/>
    </style:style>
    <style:style style:name="Table11.1" style:family="table-row">
      <style:table-row-properties style:row-height="0.3938in" fo:keep-together="always"/>
    </style:style>
    <style:style style:name="Table11.A1" style:family="table-cell">
      <style:table-cell-properties fo:padding-left="0.0847in" fo:padding-right="0.075in" fo:padding-top="0in" fo:padding-bottom="0in" fo:border="1.5pt solid #000000"/>
    </style:style>
    <style:style style:name="Table11.2" style:family="table-row">
      <style:table-row-properties style:row-height="2.3625in" fo:keep-together="always"/>
    </style:style>
    <style:style style:name="Table12" style:family="table">
      <style:table-properties style:width="10.2389in" fo:margin-left="-0.0847in" fo:margin-top="0in" fo:margin-bottom="0in" table:align="left" style:writing-mode="lr-tb"/>
    </style:style>
    <style:style style:name="Table12.A" style:family="table-column">
      <style:table-column-properties style:column-width="2.5597in"/>
    </style:style>
    <style:style style:name="Table12.D" style:family="table-column">
      <style:table-column-properties style:column-width="2.559in"/>
    </style:style>
    <style:style style:name="Table12.1" style:family="table-row">
      <style:table-row-properties style:row-height="0.3938in" fo:keep-together="always"/>
    </style:style>
    <style:style style:name="Table12.A1" style:family="table-cell">
      <style:table-cell-properties fo:padding-left="0.0847in" fo:padding-right="0.075in" fo:padding-top="0in" fo:padding-bottom="0in" fo:border="1.5pt solid #000000"/>
    </style:style>
    <style:style style:name="Table12.2" style:family="table-row">
      <style:table-row-properties style:row-height="2.3625in" fo:keep-together="always"/>
    </style:style>
    <style:style style:name="Table13" style:family="table">
      <style:table-properties style:width="10.2389in" fo:margin-left="-0.0847in" fo:margin-top="0in" fo:margin-bottom="0in" table:align="left" style:writing-mode="lr-tb"/>
    </style:style>
    <style:style style:name="Table13.A" style:family="table-column">
      <style:table-column-properties style:column-width="2.5597in"/>
    </style:style>
    <style:style style:name="Table13.D" style:family="table-column">
      <style:table-column-properties style:column-width="2.559in"/>
    </style:style>
    <style:style style:name="Table13.1" style:family="table-row">
      <style:table-row-properties style:row-height="0.3938in" fo:keep-together="always"/>
    </style:style>
    <style:style style:name="Table13.A1" style:family="table-cell">
      <style:table-cell-properties fo:padding-left="0.0847in" fo:padding-right="0.075in" fo:padding-top="0in" fo:padding-bottom="0in" fo:border="1.5pt solid #000000"/>
    </style:style>
    <style:style style:name="Table13.2" style:family="table-row">
      <style:table-row-properties style:row-height="2.3625in" fo:keep-together="always"/>
    </style:style>
    <style:style style:name="Table14" style:family="table">
      <style:table-properties style:width="10.2389in" fo:margin-left="-0.0847in" fo:margin-top="0in" fo:margin-bottom="0in" table:align="left" style:writing-mode="lr-tb"/>
    </style:style>
    <style:style style:name="Table14.A" style:family="table-column">
      <style:table-column-properties style:column-width="2.5597in"/>
    </style:style>
    <style:style style:name="Table14.D" style:family="table-column">
      <style:table-column-properties style:column-width="2.559in"/>
    </style:style>
    <style:style style:name="Table14.1" style:family="table-row">
      <style:table-row-properties style:row-height="0.3938in" fo:keep-together="always"/>
    </style:style>
    <style:style style:name="Table14.A1" style:family="table-cell">
      <style:table-cell-properties fo:padding-left="0.0847in" fo:padding-right="0.075in" fo:padding-top="0in" fo:padding-bottom="0in" fo:border="1.5pt solid #000000"/>
    </style:style>
    <style:style style:name="Table14.2" style:family="table-row">
      <style:table-row-properties style:row-height="2.3625in" fo:keep-together="always"/>
    </style:style>
    <style:style style:name="Table15" style:family="table">
      <style:table-properties style:width="10.2389in" fo:margin-left="-0.0847in" fo:margin-top="0in" fo:margin-bottom="0in" table:align="left" style:writing-mode="lr-tb"/>
    </style:style>
    <style:style style:name="Table15.A" style:family="table-column">
      <style:table-column-properties style:column-width="2.5597in"/>
    </style:style>
    <style:style style:name="Table15.D" style:family="table-column">
      <style:table-column-properties style:column-width="2.559in"/>
    </style:style>
    <style:style style:name="Table15.1" style:family="table-row">
      <style:table-row-properties style:row-height="0.3938in" fo:keep-together="always"/>
    </style:style>
    <style:style style:name="Table15.A1" style:family="table-cell">
      <style:table-cell-properties fo:padding-left="0.0847in" fo:padding-right="0.075in" fo:padding-top="0in" fo:padding-bottom="0in" fo:border="1.5pt solid #000000"/>
    </style:style>
    <style:style style:name="Table15.2" style:family="table-row">
      <style:table-row-properties style:row-height="2.3625in" fo:keep-together="always"/>
    </style:style>
    <style:style style:name="Table16" style:family="table">
      <style:table-properties style:width="10.2389in" fo:margin-left="-0.0847in" fo:margin-top="0in" fo:margin-bottom="0in" table:align="left" style:writing-mode="lr-tb"/>
    </style:style>
    <style:style style:name="Table16.A" style:family="table-column">
      <style:table-column-properties style:column-width="2.5597in"/>
    </style:style>
    <style:style style:name="Table16.D" style:family="table-column">
      <style:table-column-properties style:column-width="2.559in"/>
    </style:style>
    <style:style style:name="Table16.1" style:family="table-row">
      <style:table-row-properties style:row-height="0.3938in" fo:keep-together="always"/>
    </style:style>
    <style:style style:name="Table16.A1" style:family="table-cell">
      <style:table-cell-properties fo:padding-left="0.0847in" fo:padding-right="0.075in" fo:padding-top="0in" fo:padding-bottom="0in" fo:border="1.5pt solid #000000"/>
    </style:style>
    <style:style style:name="Table16.2" style:family="table-row">
      <style:table-row-properties style:row-height="2.3625in" fo:keep-together="always"/>
    </style:style>
    <style:style style:name="Table17" style:family="table">
      <style:table-properties style:width="10.2389in" fo:margin-left="-0.0847in" fo:margin-top="0in" fo:margin-bottom="0in" table:align="left" style:writing-mode="lr-tb"/>
    </style:style>
    <style:style style:name="Table17.A" style:family="table-column">
      <style:table-column-properties style:column-width="2.5597in"/>
    </style:style>
    <style:style style:name="Table17.D" style:family="table-column">
      <style:table-column-properties style:column-width="2.559in"/>
    </style:style>
    <style:style style:name="Table17.1" style:family="table-row">
      <style:table-row-properties style:row-height="0.3938in" fo:keep-together="always"/>
    </style:style>
    <style:style style:name="Table17.A1" style:family="table-cell">
      <style:table-cell-properties fo:padding-left="0.0847in" fo:padding-right="0.075in" fo:padding-top="0in" fo:padding-bottom="0in" fo:border="1.5pt solid #000000"/>
    </style:style>
    <style:style style:name="Table17.2" style:family="table-row">
      <style:table-row-properties style:row-height="2.3625in" fo:keep-together="always"/>
    </style:style>
    <style:style style:name="Table18" style:family="table">
      <style:table-properties style:width="10.2389in" fo:margin-left="-0.0847in" fo:margin-top="0in" fo:margin-bottom="0in" table:align="left" style:writing-mode="lr-tb"/>
    </style:style>
    <style:style style:name="Table18.A" style:family="table-column">
      <style:table-column-properties style:column-width="2.5597in"/>
    </style:style>
    <style:style style:name="Table18.D" style:family="table-column">
      <style:table-column-properties style:column-width="2.559in"/>
    </style:style>
    <style:style style:name="Table18.1" style:family="table-row">
      <style:table-row-properties style:row-height="0.3938in" fo:keep-together="always"/>
    </style:style>
    <style:style style:name="Table18.A1" style:family="table-cell">
      <style:table-cell-properties fo:padding-left="0.0847in" fo:padding-right="0.075in" fo:padding-top="0in" fo:padding-bottom="0in" fo:border="1.5pt solid #000000"/>
    </style:style>
    <style:style style:name="Table18.2" style:family="table-row">
      <style:table-row-properties style:row-height="2.3625in" fo:keep-together="always"/>
    </style:style>
    <style:style style:name="Table19" style:family="table">
      <style:table-properties style:width="10.2389in" fo:margin-left="-0.0847in" fo:margin-top="0in" fo:margin-bottom="0in" table:align="left" style:writing-mode="lr-tb"/>
    </style:style>
    <style:style style:name="Table19.A" style:family="table-column">
      <style:table-column-properties style:column-width="2.5597in"/>
    </style:style>
    <style:style style:name="Table19.D" style:family="table-column">
      <style:table-column-properties style:column-width="2.559in"/>
    </style:style>
    <style:style style:name="Table19.1" style:family="table-row">
      <style:table-row-properties style:row-height="0.3938in" fo:keep-together="always"/>
    </style:style>
    <style:style style:name="Table19.A1" style:family="table-cell">
      <style:table-cell-properties fo:padding-left="0.0847in" fo:padding-right="0.075in" fo:padding-top="0in" fo:padding-bottom="0in" fo:border="1.5pt solid #000000"/>
    </style:style>
    <style:style style:name="Table19.2" style:family="table-row">
      <style:table-row-properties style:row-height="2.3625in" fo:keep-together="always"/>
    </style:style>
    <style:style style:name="Table19.C3" style:family="table-cell">
      <style:table-cell-properties fo:padding-left="0.0847in" fo:padding-right="0.075in" fo:padding-top="0in" fo:padding-bottom="0in" fo:border="none"/>
    </style:style>
    <style:style style:name="Table20" style:family="table">
      <style:table-properties style:width="10.2389in" fo:margin-left="-0.0847in" fo:margin-top="0in" fo:margin-bottom="0in" table:align="left" style:writing-mode="lr-tb"/>
    </style:style>
    <style:style style:name="Table20.A" style:family="table-column">
      <style:table-column-properties style:column-width="2.5597in"/>
    </style:style>
    <style:style style:name="Table20.D" style:family="table-column">
      <style:table-column-properties style:column-width="2.559in"/>
    </style:style>
    <style:style style:name="Table20.1" style:family="table-row">
      <style:table-row-properties style:row-height="0.3938in" fo:keep-together="always"/>
    </style:style>
    <style:style style:name="Table20.A1" style:family="table-cell">
      <style:table-cell-properties fo:padding-left="0.0847in" fo:padding-right="0.075in" fo:padding-top="0in" fo:padding-bottom="0in" fo:border="1.5pt solid #000000"/>
    </style:style>
    <style:style style:name="Table20.2" style:family="table-row">
      <style:table-row-properties style:row-height="2.3625in" fo:keep-together="always"/>
    </style:style>
    <style:style style:name="P1" style:family="paragraph" style:parent-style-name="Standard">
      <style:text-properties style:font-name="Verdana"/>
    </style:style>
    <style:style style:name="P2" style:family="paragraph" style:parent-style-name="Standard">
      <style:paragraph-properties fo:text-align="justify" style:justify-single-word="false"/>
      <style:text-properties style:font-name="Verdana" fo:font-size="9pt" style:font-size-asian="9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Courier New" fo:font-size="10pt" style:font-size-asian="10pt" style:font-name-complex="Courier New1"/>
    </style:style>
    <style:style style:name="P5" style:family="paragraph" style:parent-style-name="Standard" style:master-page-name="Converted1">
      <style:paragraph-properties style:page-number="auto"/>
      <style:text-properties style:font-name="Verdana"/>
    </style:style>
    <style:style style:name="P6" style:family="paragraph" style:parent-style-name="Heading_20_1">
      <style:text-properties fo:font-size="9pt" style:font-size-asian="9pt"/>
    </style:style>
    <style:style style:name="P7" style:family="paragraph" style:parent-style-name="Heading_20_1">
      <style:paragraph-properties>
        <style:tab-stops>
          <style:tab-stop style:position="2.4098in" style:type="right"/>
        </style:tab-stops>
      </style:paragraph-properties>
      <style:text-properties fo:font-size="9pt" style:font-size-asian="9pt"/>
    </style:style>
    <style:style style:name="P8" style:family="paragraph" style:parent-style-name="Heading_20_1">
      <style:paragraph-properties>
        <style:tab-stops>
          <style:tab-stop style:position="2.4098in" style:type="right"/>
        </style:tab-stops>
      </style:paragraph-properties>
    </style:style>
    <style:style style:name="P9" style:family="paragraph" style:parent-style-name="Heading_20_2">
      <style:paragraph-properties fo:text-align="justify" style:justify-single-word="false"/>
    </style:style>
    <style:style style:name="P10" style:family="paragraph" style:parent-style-name="Body_20_Text_20_2" style:master-page-name="Standard">
      <style:paragraph-properties fo:text-align="start" style:justify-single-word="false" style:page-number="auto"/>
      <style:text-properties fo:font-size="16pt" style:font-size-asian="16pt"/>
    </style:style>
    <style:style style:name="T1" style:family="text">
      <style:text-properties fo:font-size="9pt" style:font-size-asian="9pt"/>
    </style:style>
    <style:style style:name="T2" style:family="text">
      <style:text-properties style:font-name="Verdana"/>
    </style:style>
    <style:style style:name="T3" style:family="text">
      <style:text-properties style:font-name="Verdana" fo:font-size="9pt" style:font-size-asian="9pt"/>
    </style:style>
    <style:style style:name="T4" style:family="text">
      <style:text-properties style:font-name="Verdana" fo:font-size="9pt" fo:font-weight="bold" style:font-size-asian="9pt" style:font-weight-asian="bold" style:font-weight-complex="bold"/>
    </style:style>
    <style:style style:name="T5" style:family="text">
      <style:text-properties style:font-name="Verdana" fo:font-size="9pt" style:text-underline-style="solid" style:text-underline-width="auto" style:text-underline-color="font-color" style:font-size-asian="9pt"/>
    </style:style>
    <style:style style:name="T6" style:family="text">
      <style:text-properties style:font-name="Verdana" fo:font-size="9pt" style:text-underline-style="solid" style:text-underline-width="auto" style:text-underline-color="font-color" fo:font-weight="bold" style:font-size-asian="9pt" style:font-weight-asian="bold" style:font-weight-complex="bold"/>
    </style:style>
    <style:style style:name="T7" style:family="text">
      <style:text-properties fo:font-weight="bold" style:font-weight-asian="bold" style:font-weight-complex="bold"/>
    </style:style>
    <style:style style:name="T8" style:family="text">
      <style:text-properties style:font-name="Courier New" fo:font-size="10pt" style:font-size-asian="10pt" style:font-name-complex="Courier New1"/>
    </style:style>
    <style:style style:name="T9" style:family="text">
      <style:text-properties style:text-position="sub 58%" style:font-name="Verdana"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5"/>
      <text:p text:style-name="P1"/>
      <table:table table:name="Table1" table:style-name="Table1">
        <table:table-column table:style-name="Table1.A"/>
        <table:table-column table:style-name="Table1.B"/>
        <table:table-row table:style-name="Table1.1">
          <table:table-cell table:style-name="Table1.A1" office:value-type="string">
            <text:h text:style-name="Heading_20_1" text:outline-level="1">Sofoklej: Kralj Ojdip</text:h>
            <text:h text:style-name="Heading_20_1" text:outline-level="1"><text:span text:style-name="T1">Kratka vsebina, tragedija – 1</text:span></text:h>
          </table:table-cell>
          <table:table-cell table:style-name="Table1.A1" office:value-type="string">
            <text:h text:style-name="Heading_20_1" text:outline-level="1">Sofoklej: Kralj Ojdip</text:h>
            <text:h text:style-name="Heading_20_1" text:outline-level="1"><text:span text:style-name="T1">Tragedija – 2, tragično</text:span></text:h>
          </table:table-cell>
        </table:table-row>
        <table:table-row table:style-name="Table1.2">
          <table:table-cell table:style-name="Table1.A1" office:value-type="string">
            <text:p text:style-name="P3"><text:span text:style-name="T3">V Tebah je izbruhnila kuga, poslal jo je bog </text:span><text:span text:style-name="T4">Apolon</text:span><text:span text:style-name="T3">, češ da v njej živi morilec kralja </text:span><text:span text:style-name="T4">Laja</text:span><text:span text:style-name="T3">. </text:span><text:span text:style-name="T4">Ojdip</text:span><text:span text:style-name="T3"> napove preiskavo, da bi našel morilca, a ugotovi, da je on to sam, poleg tega pa še poročen z lastno materjo. </text:span><text:span text:style-name="T4">Jokasta</text:span><text:span text:style-name="T3"> se obesi, Ojdip si iztakne oči, saj mu niso kazale prave poti.</text:span></text:p>
            <text:h text:style-name="P9" text:outline-level="2">Tragedija</text:h>
            <text:p text:style-name="P3"><text:span text:style-name="T3">Nastala v Grčiji iz praznovanj v čast boga </text:span><text:span text:style-name="T4">Dioniza.</text:span><text:span text:style-name="T3"> Med sprevodi je zbor satirov (pevci v kostimih) pel pesem o Dionizu, ki se je kasneje spremenila v </text:span><text:span text:style-name="T5">dialog</text:span><text:span text:style-name="T3">. </text:span><text:span text:style-name="T4">Thespis</text:span><text:span text:style-name="T3">, prvi pisec tragedij, je uvedel igralca in govor namesto</text:span></text:p>
          </table:table-cell>
          <table:table-cell table:style-name="Table1.A1" office:value-type="string">
            <text:p text:style-name="P3"><text:span text:style-name="T3">pesmi,</text:span><text:span text:style-name="T4"> Aishil</text:span><text:span text:style-name="T3"> je dodal drugega, </text:span><text:span text:style-name="T4">Sofoklej</text:span><text:span text:style-name="T3"> tretjega. Glavnemu so dodali še stranske igralce, tako da je </text:span><text:span text:style-name="T4">starogrška tragedija</text:span><text:span text:style-name="T3"> po zasedbi imela </text:span><text:span text:style-name="T5">protagonista</text:span><text:span text:style-name="T3">, </text:span><text:span text:style-name="T5">epozodne igralce</text:span><text:span text:style-name="T3"> in </text:span><text:span text:style-name="T5">zbor</text:span><text:span text:style-name="T3">. Tragedije so izvalali ob Dionozovih praznikih na posebnih tekmovanjih. Tekmovali so trije dramatiki, ki so predstavlili </text:span><text:span text:style-name="T4">trilogijo</text:span><text:span text:style-name="T3"> (tri tragedije) ali </text:span><text:span text:style-name="T4">tetralogijo</text:span><text:span text:style-name="T3"> (tragična trilogija in komedija). Izročilo tragedije sta oživela </text:span><text:span text:style-name="T4">barok</text:span><text:span text:style-name="T3"> in </text:span><text:span text:style-name="T4">klasicizem</text:span><text:span text:style-name="T3">. Povdarjala sta enotnost in </text:span><text:span text:style-name="T4">stanovsko klavzulo</text:span><text:span text:style-name="T3">, junaki so bili iz višjih slojev, da je bil padec večji.</text:span></text:p>
          </table:table-cell>
        </table:table-row>
      </table:table>
      <text:p text:style-name="P1"/>
      <table:table table:name="Table2" table:style-name="Table2">
        <table:table-column table:style-name="Table2.A" table:number-columns-repeated="3"/>
        <table:table-column table:style-name="Table2.D"/>
        <table:table-row table:style-name="Table2.1">
          <table:table-cell table:style-name="Table2.A1" office:value-type="string">
            <text:h text:style-name="Heading_20_1" text:outline-level="1">Sofoklej: Kralj Ojdip</text:h>
            <text:h text:style-name="Heading_20_1" text:outline-level="1"><text:span text:style-name="T1">Tragedija – 3, tragično, motivi</text:span></text:h>
          </table:table-cell>
          <table:table-cell table:style-name="Table2.A1" office:value-type="string">
            <text:h text:style-name="Heading_20_1" text:outline-level="1">Sofoklej: Kralj Ojdip</text:h>
            <text:h text:style-name="Heading_20_1" text:outline-level="1"><text:span text:style-name="T1">Motivi in teme, zgradba klasične..</text:span></text:h>
          </table:table-cell>
          <table:table-cell table:style-name="Table2.A1" office:value-type="string">
            <text:h text:style-name="Heading_20_1" text:outline-level="1">Sofoklej: Kralj Ojdip</text:h>
            <text:h text:style-name="Heading_20_1" text:outline-level="1"><text:span text:style-name="T1">Zgradba klasične tragedije, anali..</text:span></text:h>
          </table:table-cell>
          <table:table-cell table:style-name="Table2.A1" office:value-type="string">
            <text:h text:style-name="Heading_20_1" text:outline-level="1">Rimska antična knjiž..</text:h>
            <text:h text:style-name="P6" text:outline-level="1"/>
          </table:table-cell>
        </table:table-row>
        <table:table-row table:style-name="Table2.2">
          <table:table-cell table:style-name="Table2.A1" office:value-type="string">
            <text:p text:style-name="P3"><text:span text:style-name="T3">Slog tragedij je bil resen, igre so izražale človekovo podrejenost volji bogov. Od tod tragično doživetje sveta, saj je človek nesvoboden. Je žrtev sil, ki jih ne more obvladati (Ojdip). Navidez nedolžna odločitev ali naključje sproži plaz dogodkov, ki človeka nazadnje potolčejo, uničijo (Antigona).</text:span></text:p>
            <text:p text:style-name="P3"><text:span text:style-name="T6">Motivi in teme:</text:span></text:p>
            <text:p text:style-name="P3"><text:span text:style-name="T3">Prepletajo se motivi in teme, ki jih srečujemo tudi v kasnejših obdobjih in avtorjih, lahko jih označimo za večne probleme človeštva: </text:span><text:span text:style-name="T4">pravica in resnica v življenju</text:span><text:span text:style-name="T3">, </text:span><text:span text:style-name="T4">vprašanje ..</text:span></text:p>
          </table:table-cell>
          <table:table-cell table:style-name="Table2.A1" office:value-type="string">
            <text:p text:style-name="P3"><text:span text:style-name="T4">... zločina in kazni, očetomor, vprašanje usode in svobodne volje.</text:span><text:span text:style-name="T3"> V svetovni literaturi se večkrat pojavi motiv Ojdipa.</text:span></text:p>
            <text:p text:style-name="P3"><text:span text:style-name="T6">Zgradba klasične tragedije</text:span><text:span text:style-name="T3">:</text:span></text:p>
            <text:p text:style-name="P3"><text:span text:style-name="T3">Zgradba je petdelna: </text:span><text:span text:style-name="T4">zasnova, zaplet, vrh, razplet, razsnova</text:span><text:span text:style-name="T3">. </text:span><text:span text:style-name="T5">Zasnova</text:span><text:span text:style-name="T3">: V Tebah razsaja kuga, ker morilec </text:span><text:span text:style-name="T4">Laja</text:span><text:span text:style-name="T3"> še živi; </text:span><text:span text:style-name="T5">zaplet</text:span><text:span text:style-name="T3">: Ojdip raziskuje in izobči morilca, a brez uspeha; </text:span><text:span text:style-name="T5">vrh</text:span><text:span text:style-name="T3">: sel prinese novico o smrti </text:span><text:span text:style-name="T4">Poliba</text:span><text:span text:style-name="T3">, Ojdip misli, da se je izognil prerokbi; </text:span><text:span text:style-name="T5">razplet</text:span><text:span text:style-name="T3">: dvom še vedno obstaja zaradi drugega dela prerokbe. Sel mu razkrije njegov rod,</text:span></text:p>
          </table:table-cell>
          <table:table-cell table:style-name="Table2.A1" office:value-type="string">
            <text:p text:style-name="P3"><text:span text:style-name="T3">Ojdip spozna resnico; </text:span><text:span text:style-name="T5">razsnova</text:span><text:span text:style-name="T3">: Jokasta se obesi, Ojdip si iztakne oči.</text:span></text:p>
            <text:p text:style-name="P3"><text:span text:style-name="T6">Analitična tehnika</text:span><text:span text:style-name="T3">:</text:span></text:p>
            <text:p text:style-name="P3"><text:span text:style-name="T3">Analitična drama je od antike naprej posebna oblika drame. Avtor se ne drži kronološkega zaporedja dogodkov, vse odločilno se zgodi pred začetkom, drama postopno razkazuje preteklost. Pretekli dogodki imajo posledice v sedanjosti, njihovo razkritje vodi v razplet in razsnovo (katastrofo).</text:span></text:p>
            <text:p text:style-name="P2"/>
          </table:table-cell>
          <table:table-cell table:style-name="Table2.A1" office:value-type="string">
            <text:p text:style-name="P3"><text:span text:style-name="T3">Nastala in razvijala se v močni odvisnosti od grške. Kot njen začetek <text:s/>leto 240.pnš, ujeti Grk </text:span><text:span text:style-name="T4">Livius Andronikos</text:span><text:span text:style-name="T3"> prevede v latinščino </text:span><text:span text:style-name="T4">Odisejo</text:span><text:span text:style-name="T3">. Doba upada je obdobje poznega cesarstva od 117 do 476. Rimsko literaturo delimo na obdobja: - </text:span><text:span text:style-name="T5">arhaično:</text:span><text:span text:style-name="T3"> od 3. do 1.st.pnš, začetek epike, proze, vrh komedije,</text:span></text:p>
            <text:p text:style-name="P3"><text:span text:style-name="T3">- </text:span><text:span text:style-name="T5">zlato</text:span><text:span text:style-name="T3">: od 1.st.pnš do 0, vrh lirike, epike in proze,</text:span></text:p>
            <text:p text:style-name="P3"><text:span text:style-name="T3">- </text:span><text:span text:style-name="T5">srebrno</text:span><text:span text:style-name="T3">: 1. in 2.st., epika in proza, deloma dramatika,</text:span></text:p>
            <text:p text:style-name="P3"><text:span text:style-name="T3">- </text:span><text:span text:style-name="T5">bronasta</text:span><text:span text:style-name="T3">: od 2. do 5.st, nastaja krščanska latinska književnost</text:span></text:p>
          </table:table-cell>
        </table:table-row>
        <text:soft-page-break/>
        <table:table-row table:style-name="Table2.1">
          <table:table-cell table:style-name="Table2.A1" office:value-type="string">
            <text:h text:style-name="Heading_20_1" text:outline-level="1">Plavt: Dvojčka</text:h>
            <text:h text:style-name="Heading_20_1" text:outline-level="1"><text:span text:style-name="T1">Kratka vsebina – 1</text:span></text:h>
          </table:table-cell>
          <table:table-cell table:style-name="Table2.A1" office:value-type="string">
            <text:h text:style-name="Heading_20_1" text:outline-level="1">Plavt: Dvojčka</text:h>
            <text:h text:style-name="Heading_20_1" text:outline-level="1"><text:span text:style-name="T1">Kratka vsebina – 2, antična kom..</text:span></text:h>
          </table:table-cell>
          <table:table-cell table:style-name="Table2.A1" office:value-type="string">
            <text:h text:style-name="Heading_20_1" text:outline-level="1">Plavt: Dvojčka</text:h>
            <text:h text:style-name="Heading_20_1" text:outline-level="1"><text:span text:style-name="T1">Antična komedija – 2</text:span></text:h>
          </table:table-cell>
          <table:table-cell table:style-name="Table2.A1" office:value-type="string">
            <text:h text:style-name="Heading_20_1" text:outline-level="1">Plavt: Dvojčka</text:h>
            <text:h text:style-name="Heading_20_1" text:outline-level="1"><text:span text:style-name="T1">Antična komedija – 3, situacija ...</text:span></text:h>
          </table:table-cell>
        </table:table-row>
        <table:table-row table:style-name="Table2.2">
          <table:table-cell table:style-name="Table2.A1" office:value-type="string">
            <text:p text:style-name="P3"><text:span text:style-name="T3">Trgovec iz </text:span><text:span text:style-name="T4">Sirakuz</text:span><text:span text:style-name="T3"> je imel dvojčka. Ko jima je bilo 7 let se je oče z enim od sinov, </text:span><text:span text:style-name="T4">Menehmusom</text:span><text:span text:style-name="T3">, odpravil na sejem v </text:span><text:span text:style-name="T4">Drač</text:span><text:span text:style-name="T3">. V gneči se je ta izgubil, k sebi ga je vzel nek domačin. Oče je od žalosti zbolel in umrl. Ko so v Sirakuzah izvedeli za ugrabitev, so drugemu otroku spremenili ime v ime brata. Dračan, ki je ugrabil enega od dvojčkov je bil bogat a brez otrok. Menehmusu je poiskal nevesto, po smrti pa zapustil vse premoženje. Menehmus iz Sirakuz je z služabnikom iskal brata in pot ju je pripeljala v Drač. Zaradi podobnosti</text:span></text:p>
          </table:table-cell>
          <table:table-cell table:style-name="Table2.A1" office:value-type="string">
            <text:p text:style-name="P3"><text:span text:style-name="T3">sta ju zamenjovala celo služabnika in prišlo je do številnih komičnih situacij. Nazadnje sta se srečala oba Menehmusa.</text:span></text:p>
            <text:p text:style-name="P3"><text:span text:style-name="T6">Antična komedija:</text:span></text:p>
            <text:p text:style-name="P3"><text:span text:style-name="T3">Komedija se je razvila iz posmehljivih pesmi in dialogov. V gledališko igro se je spremenila, ko so jo dodali kot četrti del trem tragedijam (tetralogija). Glavna značilnost </text:span><text:span text:style-name="T4">stare grške komedije</text:span><text:span text:style-name="T3"> je bila </text:span><text:span text:style-name="T5">satirično</text:span><text:span text:style-name="T3">, </text:span><text:span text:style-name="T5">polemično</text:span><text:span text:style-name="T3">, </text:span><text:span text:style-name="T5">parodično</text:span><text:span text:style-name="T3"> prikazovanje stvarnosti, politike, družbe in demokracije. Snov so jemali iz življenja, stvarnost so mešali z...</text:span></text:p>
          </table:table-cell>
          <table:table-cell table:style-name="Table2.A1" office:value-type="string">
            <text:p text:style-name="P3"><text:span text:style-name="T3">pravljičnimi prvinami. Posmehovali so se osebam iz političnega in kulturnega življenja, izražali mnenje o vprašanjih vojne, vzgoje itd. Glavni pisec je bil </text:span><text:span text:style-name="T4">Aristofan</text:span><text:span text:style-name="T3">. Obdobje se je končalo s propadom atenske demokracije. 4.st.pnš. se je pojavila </text:span><text:span text:style-name="T4">srednja komedija</text:span><text:span text:style-name="T3">, ki je parodirala mite. Iz nje se je l.330 razvila </text:span><text:span text:style-name="T4">nova atiška komedija</text:span><text:span text:style-name="T3">, ki je prikazovala družinsko, zakonsko, ljubezensko življenje nižjih in srednjih slojev. Glavni avtor: </text:span><text:span text:style-name="T4">Menander.</text:span><text:span text:style-name="T3"> Komičnost je bila blažja, pogosto se je približevala napol resni melodrami.</text:span></text:p>
          </table:table-cell>
          <table:table-cell table:style-name="Table2.A1" office:value-type="string">
            <text:p text:style-name="P3"><text:span text:style-name="T3">Uvedla je novost: stalne človeške tipe (skopuški starec, razuzdani sin,..). S tem je vplivala na razvoj rimske komedije. Glavna pisca sta bila </text:span><text:span text:style-name="T4">Plavt</text:span><text:span text:style-name="T3"> in </text:span><text:span text:style-name="T4">Terenc</text:span><text:span text:style-name="T3">.</text:span></text:p>
            <text:p text:style-name="P3"><text:span text:style-name="T6">Situacija komika:</text:span></text:p>
            <text:p text:style-name="P3"><text:span text:style-name="T3">V komediji </text:span><text:span text:style-name="T4">Dvojčka</text:span><text:span text:style-name="T3"> prevladuje situacijska komika, ki izhaja iz dejstva, da osebe zamenjujejo brata zaradi podobnosti. V nasprotju s karakterno kaže dejanja povprečnih oseb, ki se znajdejo v komični situaciji in postanejo njena žrtev. Gledalci se komičnosti zavedajo, osebe na odru pa ne.</text:span></text:p>
          </table:table-cell>
        </table:table-row>
      </table:table>
      <text:p text:style-name="P1"/>
      <text:p text:style-name="P1"/>
      <table:table table:name="Table3" table:style-name="Table3">
        <table:table-column table:style-name="Table3.A" table:number-columns-repeated="3"/>
        <table:table-column table:style-name="Table3.D"/>
        <table:table-row table:style-name="Table3.1">
          <table:table-cell table:style-name="Table3.A1" office:value-type="string">
            <text:h text:style-name="Heading_20_1" text:outline-level="1">Književnost srednje..</text:h>
            <text:h text:style-name="P6" text:outline-level="1"/>
          </table:table-cell>
          <table:table-cell table:style-name="Table3.A1" office:value-type="string">
            <text:h text:style-name="Heading_20_1" text:outline-level="1">Književnost srednje..</text:h>
          </table:table-cell>
          <table:table-cell table:style-name="Table3.A1" office:value-type="string">
            <text:h text:style-name="Heading_20_1" text:outline-level="1">Dante Alighieri: Bož..</text:h>
            <text:h text:style-name="Heading_20_1" text:outline-level="1"><text:span text:style-name="T1">Kratka vsebina – 1</text:span></text:h>
          </table:table-cell>
          <table:table-cell table:style-name="Table3.A1" office:value-type="string">
            <text:h text:style-name="Heading_20_1" text:outline-level="1">Dante Alighieri: Bož..</text:h>
            <text:h text:style-name="Heading_20_1" text:outline-level="1"><text:span text:style-name="T1">Kratka vsebina – 2, versko-alego..</text:span></text:h>
          </table:table-cell>
        </table:table-row>
        <table:table-row table:style-name="Table3.2">
          <table:table-cell table:style-name="Table3.A1" office:value-type="string">
            <text:p text:style-name="P3"><text:span text:style-name="T3">Srednji vek je sledilo atiki, njegovi začetki segajo v 6. ali celo v 4.st. Na področju Italije se končuje že v 14.st, po Evropi okoli l.1500. Zgodovinsko približno sovpada s propadom rimskega cesarstva in nastankom </text:span><text:span text:style-name="T4">frankovske države</text:span><text:span text:style-name="T3">, ki je nastala iz evropskega kaosa. </text:span><text:span text:style-name="T4">Cerkev </text:span><text:span text:style-name="T3">je postala predstavnik religije. Njena vloga se je močno povečala, kar se je odražalo v umetnosti (izraža ideje krščanstva). Zvrsti se niso pretirano spremenile. Junaški epi, ljubezenske pesmi, drame z religiozno vsebino, romani v verzih in proza so se ohranili, ...</text:span></text:p>
          </table:table-cell>
          <table:table-cell table:style-name="Table3.A1" office:value-type="string">
            <text:p text:style-name="P3"><text:span text:style-name="T3">.. spremenila se je njihova vsebina. Razvilo se je nazorsko prepričanje, ki je predstavljalo edino "pravo" miselnost časa. Vse bolj se opušča latinščina in grščina, pojavlja se </text:span><text:span text:style-name="T4">ljudski jezik</text:span><text:span text:style-name="T3">, nastajajo prva dela pisana v francoščini, italijanščini, ipd..</text:span></text:p>
            <text:p text:style-name="P2"/>
          </table:table-cell>
          <table:table-cell table:style-name="Table3.A1" office:value-type="string">
            <text:p text:style-name="P3"><text:span text:style-name="T3">Je versko-alegorični ep, v katerem Dante predstavi svoj pogled na onostranstvo. Popotovanje se začne v peklu, se nadaljuje skozi vice in v nebesih. Pekel razdeli na 9 krogov, v vsakega postavi različne ljudi. Tri stopnje popotovanja predstavljajo pot očiščenja oz. </text:span><text:span text:style-name="T4">katarzo.</text:span><text:span text:style-name="T3"> Božanska komedija je splet vsakdanjega ali bolj otipljivega in abstraktnega, ne samo vsebinsko, temveč tudi oblikovno. Osebe, ki nastopajo razkrivajo Dantejevo prepričanje iz življenjskih izkušenj. Pojavi se aktualiziranje glede na takratni čas. Danteja najprej</text:span></text:p>
          </table:table-cell>
          <table:table-cell table:style-name="Table3.A1" office:value-type="string">
            <text:p text:style-name="P3"><text:span text:style-name="T3">.. vodi </text:span><text:span text:style-name="T4">Vergil</text:span><text:span text:style-name="T3">, ki predstavlja antičnega modreca, poetika in rimskega misleca. Ta ga vodi skozi pekel in vice, v raju pa ga vodi </text:span><text:span text:style-name="T4">Beatrice</text:span><text:span text:style-name="T3">, njegova neuslišana ljubezen. Vergil v raj ne more vstopiti, ker je pogan. Božanska komedija je najpomembnejšo srednjeveško literarno delo, saj nam razkriva vse takratno znanje in predstavo o svetu in vesolju.</text:span></text:p>
            <text:p text:style-name="P3"><text:span text:style-name="T6">Versko-alegorični ep</text:span><text:span text:style-name="T5">:</text:span></text:p>
            <text:p text:style-name="P3"><text:span text:style-name="T4">Alegorija</text:span><text:span text:style-name="T3"> je prikaz abstraktnega v konkretni obliki. V povezavi z religijo in miselnostjo takratnega časa, ...</text:span></text:p>
          </table:table-cell>
        </table:table-row>
        <text:soft-page-break/>
        <table:table-row table:style-name="Table3.1">
          <table:table-cell table:style-name="Table3.A1" office:value-type="string">
            <text:h text:style-name="Heading_20_1" text:outline-level="1">Dante Alighieri: Bož..</text:h>
            <text:h text:style-name="Heading_20_1" text:outline-level="1"><text:span text:style-name="T1">Versko-alegorični ep, zgradba – 1</text:span></text:h>
          </table:table-cell>
          <table:table-cell table:style-name="Table3.A1" office:value-type="string">
            <text:h text:style-name="Heading_20_1" text:outline-level="1">Dante Alighieri: Bož..</text:h>
            <text:h text:style-name="Heading_20_1" text:outline-level="1"><text:span text:style-name="T1">Zgradba – 2</text:span></text:h>
          </table:table-cell>
          <table:table-cell table:style-name="Table3.A1" office:value-type="string">
            <text:h text:style-name="Heading_20_1" text:outline-level="1">Slo. srednjeveško pis.</text:h>
            <text:h text:style-name="P7" text:outline-level="1"/>
          </table:table-cell>
          <table:table-cell table:style-name="Table3.A1" office:value-type="string">
            <text:h text:style-name="Heading_20_1" text:outline-level="1">Brižinski spomeniki</text:h>
            <text:h text:style-name="P7" text:outline-level="1"/>
          </table:table-cell>
        </table:table-row>
        <table:table-row table:style-name="Table3.2">
          <table:table-cell table:style-name="Table3.A1" office:value-type="string">
            <text:p text:style-name="P3"><text:span text:style-name="T3">..se nam predstavi kot krščanski abstrakticizem v praktični, realni podobi, napisani v obliki epa. Ep je nasplošno pripovedno literarno delo v verzih, ki obširno govori o kakem velikem in slavnem dogodku. Ločimo različne vrste in zvrsti epa.</text:span></text:p>
            <text:p text:style-name="P3"><text:span text:style-name="T6">Zgradba:</text:span></text:p>
            <text:p text:style-name="P3"><text:span text:style-name="T3">Božanska komedija je zgrajena iz </text:span><text:span text:style-name="T4">treh kantik</text:span><text:span text:style-name="T3">, pisanih v </text:span><text:span text:style-name="T4">italijanskih enajstercih</text:span><text:span text:style-name="T3">, razporejenih v </text:span><text:span text:style-name="T4">tercine</text:span><text:span text:style-name="T3"> ob strotem soledju in izmenjavi treh rim. Vsaka kantika ima </text:span><text:span text:style-name="T4">33 spevov</text:span><text:span text:style-name="T3">, z uvodnim jih je </text:span><text:span text:style-name="T4">100</text:span><text:span text:style-name="T3">. Vsaka se konča na stelle. Skupaj je </text:span><text:span text:style-name="T4">14233</text:span><text:span text:style-name="T3"> verzov.</text:span></text:p>
          </table:table-cell>
          <table:table-cell table:style-name="Table3.A1" office:value-type="string">
            <text:p text:style-name="P3"><text:span text:style-name="T3">Kantike se delijo na Pekel, Vice in Raj. Najpomembnejši je Pekel.</text:span></text:p>
          </table:table-cell>
          <table:table-cell table:style-name="Table3.A1" office:value-type="string">
            <text:p text:style-name="P3"><text:span text:style-name="T3">Slovensko srednjeveško slovstvo se deli na dve smeri: </text:span><text:span text:style-name="T4">cerkveno pismenstvo</text:span><text:span text:style-name="T3"> in </text:span><text:span text:style-name="T4">ljudsko slovstvo</text:span><text:span text:style-name="T3">. </text:span><text:span text:style-name="T4">Brižinski spomeniki</text:span><text:span text:style-name="T3"> sodijo med cerkveno pismenstvo, ki je gojilo zvrst, pomembne za bogoslužje (obrazci splošne spovedi, pridige, molitve). Ohranjene spise so večinoma zapisali tuji duhovniki. Obliko jim določa vsebina. Pomembna sta jezik in slog, saj spomeniki predstavljajo prve ohranjene zapise v slovenskem jeziku. Poznamo </text:span><text:span text:style-name="T4">Brižinske spomenike</text:span><text:span text:style-name="T3">, </text:span><text:span text:style-name="T4">Celovške</text:span><text:span text:style-name="T3"> ali </text:span><text:span text:style-name="T4">Rateške</text:span><text:span text:style-name="T3"> </text:span><text:span text:style-name="T4">rokopis</text:span><text:span text:style-name="T3">, </text:span><text:span text:style-name="T4">Stiški rokopis.</text:span></text:p>
          </table:table-cell>
          <table:table-cell table:style-name="Table3.A1" office:value-type="string">
            <text:p text:style-name="P3"><text:span text:style-name="T3">Delijo se na tri dele: </text:span><text:span text:style-name="T5">obrazec splošne spovedi</text:span><text:span text:style-name="T3">, </text:span><text:span text:style-name="T5">pridigo o grehu in pokori</text:span><text:span text:style-name="T3"> ter zopet </text:span><text:span text:style-name="T5">obrazec splošne spovedi</text:span><text:span text:style-name="T3">. Nastali so zaradi sklepa </text:span><text:span text:style-name="T4">Karla Velikega</text:span><text:span text:style-name="T3">, da morajo duhovniki glavne molitve moliti v ljudskem jeziku. Najpomembnejši del je </text:span><text:span text:style-name="T4">pridga o grehu in pokori</text:span><text:span text:style-name="T3">, nagovor duhovnika, ki razloži krščanski nauk o grehu in zveličanju. Prične z izvirnim grehom ter našteje vse najpogostejše pregrehe. Za zgled postavi svetnike in mučenike. Na koncu je povdarjeno, da brez kesanja ni zveličanja, božja sodba čaka vsakogar.</text:span></text:p>
          </table:table-cell>
        </table:table-row>
      </table:table>
      <text:p text:style-name="Standard"><text:span text:style-name="T2"><text:tab/></text:span></text:p>
      <text:p text:style-name="P1"/>
      <table:table table:name="Table4" table:style-name="Table4">
        <table:table-column table:style-name="Table4.A" table:number-columns-repeated="3"/>
        <table:table-column table:style-name="Table4.D"/>
        <table:table-row table:style-name="Table4.1">
          <table:table-cell table:style-name="Table4.A1" office:value-type="string">
            <text:h text:style-name="Heading_20_1" text:outline-level="1">Brižinski spomeniki</text:h>
            <text:h text:style-name="P8" text:outline-level="1"><text:span text:style-name="T1">Verska vsebina, pridiga</text:span></text:h>
          </table:table-cell>
          <table:table-cell table:style-name="Table4.A1" office:value-type="string">
            <text:h text:style-name="Heading_20_1" text:outline-level="1">Brižinski spomeniki</text:h>
            <text:h text:style-name="P8" text:outline-level="1"><text:span text:style-name="T1">Pridiga – 2, kompozicijske znač..</text:span></text:h>
          </table:table-cell>
          <table:table-cell table:style-name="Table4.C1" office:value-type="string">
            <text:p text:style-name="Standard"/>
          </table:table-cell>
          <table:table-cell table:style-name="Table4.C1" office:value-type="string">
            <text:p text:style-name="Standard"/>
          </table:table-cell>
        </table:table-row>
        <table:table-row table:style-name="Table4.2">
          <table:table-cell table:style-name="Table4.A1" office:value-type="string">
            <text:p text:style-name="P3"><text:span text:style-name="T3">Vsebina je glede na najosnovnejši pisni vir </text:span><text:span text:style-name="T4">biblijska parafraza</text:span><text:span text:style-name="T3">. Ta predstavlja novo, drugačno predstavitev za neko temo na dveh stopnjah: </text:span><text:span text:style-name="T5">jezikovni</text:span><text:span text:style-name="T3"> (na ravni slovenskega jezika v smislu prevoda) in </text:span><text:span text:style-name="T5">vsebinsko</text:span><text:span text:style-name="T3"> (na ravni interpretacije verskih zapovedi v smislu samosvojega, po potrebi prilagojenega sporočila zaradi lažje razumljivosti in s tem odmevnosti).</text:span></text:p>
            <text:p text:style-name="P3"><text:span text:style-name="T6">Pridiga:</text:span></text:p>
            <text:p text:style-name="P3"><text:span text:style-name="T3">Beseda izhaja iz latinščine in pomeni prepričevanje. Njen namen je delovati vzgojno in je pogosto tudi ...</text:span></text:p>
          </table:table-cell>
          <table:table-cell table:style-name="Table4.A1" office:value-type="string">
            <text:p text:style-name="P3"><text:span text:style-name="T3">praktično poučna.</text:span></text:p>
            <text:p text:style-name="P3"><text:span text:style-name="T6">Kompozicijske značilnosti:</text:span></text:p>
            <text:p text:style-name="P3"><text:span text:style-name="T3">Pridiga o grehu in pokori ima </text:span><text:span text:style-name="T5">premišljeno zgradbo</text:span><text:span text:style-name="T3">, ki naj bi izražala skladnost in zaokroženost oz. celoto. Začne se v preteklosti in poda breme izvirnega greha, stopnjuje z ostalimi človeškimi grehi, potem preide drugi del, ki navaja ljudi k dobrim delom. Zaključi v sedanjosti, kjer se dobro nagradi (vstop v nebeški raj), huda se kaznujejo s trplenjem. Namen kompozicije in vsebine je tvoriti popolnost, ki se v religioznem smislu ohranja.</text:span></text:p>
            <text:p text:style-name="P2"/>
          </table:table-cell>
          <table:table-cell table:style-name="Table4.C1" office:value-type="string">
            <text:p text:style-name="Standard"/>
          </table:table-cell>
          <table:table-cell table:style-name="Table4.C1" office:value-type="string">
            <text:p text:style-name="Standard"/>
          </table:table-cell>
        </table:table-row>
        <text:soft-page-break/>
        <table:table-row table:style-name="Table4.1">
          <table:table-cell table:style-name="Table4.A1" office:value-type="string">
            <text:h text:style-name="Heading_20_1" text:outline-level="1">Shakespeare: Hamlet</text:h>
            <text:h text:style-name="P8" text:outline-level="1"><text:span text:style-name="T1">Kratka vsebina</text:span></text:h>
          </table:table-cell>
          <table:table-cell table:style-name="Table4.A1" office:value-type="string">
            <text:h text:style-name="Heading_20_1" text:outline-level="1">Shakespeare: Hamlet</text:h>
            <text:h text:style-name="P8" text:outline-level="1"><text:span text:style-name="T1">Kratka vsebina</text:span></text:h>
          </table:table-cell>
          <table:table-cell table:style-name="Table4.A1" office:value-type="string">
            <text:h text:style-name="Heading_20_1" text:outline-level="1">Shakespeare: Hamlet</text:h>
            <text:h text:style-name="P8" text:outline-level="1"><text:span text:style-name="T1">Kratka vsebina, komp. drame</text:span></text:h>
          </table:table-cell>
          <table:table-cell table:style-name="Table4.A1" office:value-type="string">
            <text:h text:style-name="Heading_20_1" text:outline-level="1">Shakespeare: Hamlet</text:h>
            <text:h text:style-name="P8" text:outline-level="1"><text:span text:style-name="T1">Komp. drame – 2, tragičnost</text:span></text:h>
          </table:table-cell>
        </table:table-row>
        <table:table-row table:style-name="Table4.2">
          <table:table-cell table:style-name="Table4.A1" office:value-type="string">
            <text:p text:style-name="P3"><text:span text:style-name="T3">Stražarjem se prikazuje duh umrlega kralja. Obvestijo </text:span><text:span text:style-name="T4">Hamleta</text:span><text:span text:style-name="T3"> in ta od očeta izve resnico o njegovi smrti, naroči mu, naj se maščuje morilcu, sedanjemu kralju in Hamletovim stricem </text:span><text:span text:style-name="T4">Klavdijem</text:span><text:span text:style-name="T3">. Mater, sedaj njegovo ženo, naj pusti pri miru. Hamlet hlini blaznost. S skupino potujočih igralcev pripravi igro, v kateri se Klavdij izda. Hamleta pošlje v Anglijo, kjer naj bi ga pomočnika ubila. Pred odhodom Hamlet v materini sobi, misleč da je za zaveso Klavdij, ubije </text:span><text:span text:style-name="T4">Polonija</text:span><text:span text:style-name="T3">. Očetova smrt v norost pahne </text:span><text:span text:style-name="T4">Ofelijo</text:span><text:span text:style-name="T3">, ki se utopi.</text:span></text:p>
          </table:table-cell>
          <table:table-cell table:style-name="Table4.A1" office:value-type="string">
            <text:p text:style-name="P3"><text:span text:style-name="T3">Hamlet se v Angliji reši </text:span><text:span text:style-name="T4">Rozenkranca</text:span><text:span text:style-name="T3"> in </text:span><text:span text:style-name="T4">Gildenšterna</text:span><text:span text:style-name="T3"> ter se vrne domov. Klavdij se hoče Hamleta znebiti, zato pripravi dvoboj z Ofelijinim bratom </text:span><text:span text:style-name="T4">Leartom</text:span><text:span text:style-name="T3">, Leartu da meč z zastrupljeno konico. Za vsak primer pa pripravi zastrupljeno pijačo. Leart rani Hamleta, a meča se kmalu zamenjata in ranjen je tudi Leart. Kraljica popije pijačo ter umre. Pred smrtjo Leart pove resnico in preden umre sam, Hamlet ubije Klavdija.</text:span></text:p>
          </table:table-cell>
          <table:table-cell table:style-name="Table4.A1" office:value-type="string">
            <text:p text:style-name="P3"><text:span text:style-name="T3">V sintetični drami si dogodki sledijo po kronološkem zaporedju, v analitični drami pa za preteklost izvemo šele kasneje. Zaplet Hamleta izvira še iz časa pred dramskim dogajanjem, vendar pa v tragediji prevladuje sintetična zgradba. Skoraj vsi dogodki se odvijajo na odru, malo pa je takih, ki so postavljeni v preteklost in se o njih le pripoveduje.</text:span></text:p>
            <text:p text:style-name="P3"><text:span text:style-name="T6">Kompozicija drame:</text:span></text:p>
            <text:p text:style-name="P3"><text:span text:style-name="T3">Drama Hamlet se ne drži načela trojne enotnosti. Prostor je širši (Danska, Anglija), čas dogajanja je daljši. Krši tudi načelo enotnosti ...</text:span></text:p>
          </table:table-cell>
          <table:table-cell table:style-name="Table4.A1" office:value-type="string">
            <text:p text:style-name="P3"><text:span text:style-name="T3">.. dogajanja, okrog glavnega dejanja zaplete še nekaj drugih dogodkov. V drami spremljamo še dramo ostalih udeležencev, ki pa so neločljivo povezani z dramo.</text:span></text:p>
            <text:p text:style-name="P3"><text:span text:style-name="T6">Tragičnost:</text:span></text:p>
            <text:p text:style-name="P3"><text:span text:style-name="T3">Tragičnost Shakespearovih dramskih oseb se bistveno razlikuje od antičnih. Grški junaki so odvisni od volje bogov, Hamletova tragičnost pa izvira iz njega samega. Odločiti se mora za umor strica Klavdija, a z odlašanjem povzroči katastrofo. Njegovo neodločnost razlagajo razl.: izrazit mislec, odnos do mater, ..</text:span></text:p>
          </table:table-cell>
        </table:table-row>
      </table:table>
      <text:p text:style-name="P1"/>
      <text:p text:style-name="P1"/>
      <table:table table:name="Table5" table:style-name="Table5">
        <table:table-column table:style-name="Table5.A"/>
        <table:table-row table:style-name="Table5.1">
          <table:table-cell table:style-name="Table5.A1" office:value-type="string">
            <text:h text:style-name="Heading_20_1" text:outline-level="1">Shakespeare: Hamlet</text:h>
            <text:h text:style-name="P8" text:outline-level="1"><text:span text:style-name="T1">Monolog</text:span></text:h>
          </table:table-cell>
        </table:table-row>
        <table:table-row table:style-name="Table5.2">
          <table:table-cell table:style-name="Table5.A1" office:value-type="string">
            <text:p text:style-name="P3"><text:span text:style-name="T3">Monolog ali samogovor je sredstvo predvsem klasične dramatike. Dialog je zaupna in iskrena oblika govora, izpoved, ki je neposredno namenjena gledalcu. Največkrat predstavlja le tezo (trditev), včasih si postavi ugovor. Notranja zgradba je dialoška, ker je govoreči v sporu s samim seboj. Običajno v </text:span><text:span text:style-name="T4">prvi slovniški obliki</text:span><text:span text:style-name="T3">.</text:span></text:p>
          </table:table-cell>
        </table:table-row>
      </table:table>
      <text:p text:style-name="P1"/>
      <table:table table:name="Table6" table:style-name="Table6">
        <table:table-column table:style-name="Table6.A"/>
        <table:table-column table:style-name="Table6.B"/>
        <text:soft-page-break/>
        <table:table-row table:style-name="Table6.1">
          <table:table-cell table:style-name="Table6.A1" office:value-type="string">
            <text:h text:style-name="Heading_20_1" text:outline-level="1">Valentin V.: Dramilo</text:h>
            <text:h text:style-name="P8" text:outline-level="1"><text:span text:style-name="T1">Interpretacija pesmi</text:span></text:h>
          </table:table-cell>
          <table:table-cell table:style-name="Table6.A1" office:value-type="string">
            <text:h text:style-name="Heading_20_1" text:outline-level="1">Valentin V.: Dramilo</text:h>
            <text:h text:style-name="P8" text:outline-level="1"><text:span text:style-name="T1">Metrična shema, Alpska poskoč..</text:span></text:h>
          </table:table-cell>
        </table:table-row>
        <table:table-row table:style-name="Table6.2">
          <table:table-cell table:style-name="Table6.A1" office:value-type="string">
            <text:p text:style-name="P3"><text:span text:style-name="T3">Vodnik ogovarja ljudstvo in pošilja sporočilo: opeva domačo zemljo, hvali in našteva vrline naroda, ki je pameten, po duho močan in pokončen. Narava mu daje vse, le če bo marljiv in delaven. Kdor ni, ga čaka beda in revščina. </text:span><text:span text:style-name="T4">Po vsebini</text:span><text:span text:style-name="T3"> je pesem poučna: prebuja slovensko narodno (opisovanje zemlje) in socialno zavest, ki jo opisuje z verzi o delu, ki je poleg učenja edin način, da se Slovenec vzdigne iz bede. Oblikovana je z tropi in figurami; tropi nadomestijo besedo z drugo podobno.</text:span></text:p>
          </table:table-cell>
          <table:table-cell table:style-name="Table6.A1" office:value-type="string">
            <text:p text:style-name="P3"><text:span text:style-name="T3">Alpska poskočnica je stalna kitica iz štirih </text:span><text:span text:style-name="T4">amfibraških</text:span><text:span text:style-name="T3"> verzev. Ambfibrah je trizložna stopica iz nepoudarjenega, poudarjenega in še enega nepoudarjenega zloga (U-U)</text:span></text:p>
            <text:p text:style-name="P4"/>
            <text:p text:style-name="P3"><text:span text:style-name="T8">U-UU-UU-U</text:span></text:p>
            <text:p text:style-name="P3"><text:span text:style-name="T8">U-UU-UU-U</text:span></text:p>
            <text:p text:style-name="P3"><text:span text:style-name="T8"><text:s text:c="2"/>-UU-U</text:span></text:p>
            <text:p text:style-name="P3"><text:span text:style-name="T8"><text:s text:c="2"/>-UU-</text:span></text:p>
            <text:p text:style-name="P3"><text:span text:style-name="T8"><text:s text:c="2"/>-UU-U</text:span></text:p>
            <text:p text:style-name="P3"><text:span text:style-name="T8"><text:s text:c="2"/>-UU-U</text:span></text:p>
          </table:table-cell>
        </table:table-row>
      </table:table>
      <text:p text:style-name="P1"/>
      <text:p text:style-name="P1"/>
      <text:p text:style-name="P1"/>
      <table:table table:name="Table7" table:style-name="Table7">
        <table:table-column table:style-name="Table7.A" table:number-columns-repeated="3"/>
        <table:table-column table:style-name="Table7.D"/>
        <table:table-row table:style-name="Table7.1">
          <table:table-cell table:style-name="Table7.A1" office:value-type="string">
            <text:h text:style-name="Heading_20_1" text:outline-level="1">Prešeren: Krst pri S...</text:h>
            <text:h text:style-name="P8" text:outline-level="1"><text:span text:style-name="T1">Interpretacija pesnitve – 1</text:span></text:h>
          </table:table-cell>
          <table:table-cell table:style-name="Table7.A1" office:value-type="string">
            <text:h text:style-name="Heading_20_1" text:outline-level="1">Prešeren: Krst pri S...</text:h>
            <text:h text:style-name="P8" text:outline-level="1"><text:span text:style-name="T1">Interpretacija pesnitve – 2</text:span></text:h>
          </table:table-cell>
          <table:table-cell table:style-name="Table7.A1" office:value-type="string">
            <text:h text:style-name="Heading_20_1" text:outline-level="1">Prešeren: Krst pri S...</text:h>
            <text:h text:style-name="P8" text:outline-level="1"><text:span text:style-name="T1">Zgradba</text:span></text:h>
          </table:table-cell>
          <table:table-cell table:style-name="Table7.A1" office:value-type="string">
            <text:h text:style-name="Heading_20_1" text:outline-level="1">Prešeren: Krst pri S...</text:h>
            <text:h text:style-name="P8" text:outline-level="1"><text:span text:style-name="T1">Črtomirova usoda</text:span></text:h>
          </table:table-cell>
        </table:table-row>
        <table:table-row table:style-name="Table7.2">
          <table:table-cell table:style-name="Table7.A1" office:value-type="string">
            <text:p text:style-name="P3"><text:span text:style-name="T3">Na začetku je Prešeren postavil posvetilni sonet </text:span><text:span text:style-name="T4">Matiju Čopu</text:span><text:span text:style-name="T3">. Njegovo smrt in ljubezensko resignacijo omenja za povod pesnitve. Ključni pomen ima beseda </text:span><text:span text:style-name="T4">grob</text:span><text:span text:style-name="T3">, ki se pojavi na začetku, sredini in koncu. V tem sonetu napoveduje </text:span><text:span text:style-name="T4">ljubezensko </text:span><text:span text:style-name="T3">in </text:span><text:span text:style-name="T4">filozofsko</text:span><text:span text:style-name="T3"> temo, v Uvodu se pojavi še </text:span><text:span text:style-name="T4">narodnopolitičn.</text:span><text:span text:style-name="T3"> </text:span><text:span text:style-name="T4">Uvod</text:span><text:span text:style-name="T3"> (ep) opisuje pokristjanje Karantancev. </text:span><text:span text:style-name="T4">Črtomir</text:span><text:span text:style-name="T3"> je en zadnjih, ki še branijo </text:span><text:span text:style-name="T4">pogansko</text:span><text:span text:style-name="T3"> vero. Z vojsko se zateče v </text:span><text:span text:style-name="T4">Ajdovski gradec</text:span><text:span text:style-name="T3">. Po šestih mesecih se odločijo za napad, a so vsi pobiti, razen </text:span><text:span text:style-name="T4">Črtomir.</text:span></text:p>
          </table:table-cell>
          <table:table-cell table:style-name="Table7.A1" office:value-type="string">
            <text:p text:style-name="P3"><text:span text:style-name="T4">Krst</text:span><text:span text:style-name="T3"> opisuje razmišljanje Črtomira ob Bohinjskem jezeru. Spominja se </text:span><text:span text:style-name="T4">Bogomile</text:span><text:span text:style-name="T3"> in njune ljubezni, preden je šel v vojno (</text:span><text:span text:style-name="T4">prva perspektiva</text:span><text:span text:style-name="T3">). Mimoidoči ribič ga pelje na drugo stran jezera. Pri slapi razmišlja o svojem življenju, preseneti ga Bogomila in duhovnik. Bogomila pripoveduje, da je iz ljubezni do njega postala kristjanka (</text:span><text:span text:style-name="T4">druga perspektiva</text:span><text:span text:style-name="T3">). Duhovnik krsti Črtomira, ta odide v </text:span><text:span text:style-name="T4">Oglej</text:span><text:span text:style-name="T3">, kjer postane mašnik.</text:span></text:p>
          </table:table-cell>
          <table:table-cell table:style-name="Table7.A1" office:value-type="string">
            <text:p text:style-name="P3"><text:span text:style-name="T3">Krst pri Savici je sestavljen iz </text:span><text:span text:style-name="T5">posvetilnega soneta</text:span><text:span text:style-name="T3">, </text:span><text:span text:style-name="T5">Uvoda</text:span><text:span text:style-name="T3"> in </text:span><text:span text:style-name="T5">Krsta</text:span><text:span text:style-name="T3">. Uvod je zgajen iz treh vsebinskih delov: </text:span><text:span text:style-name="T5">brezupen boj do umika v trdnjavo</text:span><text:span text:style-name="T3"> (10.tercin), </text:span><text:span text:style-name="T5">odločitev za nočni napad</text:span><text:span text:style-name="T3"> (7. tercin), </text:span><text:span text:style-name="T5">boj in poraz</text:span><text:span text:style-name="T3"> (9. tercin). Krst ima tudi tridelno zgradbo: </text:span><text:span text:style-name="T4">ekspozicijski del</text:span><text:span text:style-name="T3">: </text:span><text:span text:style-name="T5">Črtomirov dan po nočnem boju</text:span><text:span text:style-name="T3"> (1.-20. stanca), </text:span><text:span text:style-name="T5">prehod v zaplet</text:span><text:span text:style-name="T3"> (21.), </text:span><text:span text:style-name="T4">zaplet</text:span><text:span text:style-name="T3">: </text:span><text:span text:style-name="T5">nepričakovan prihod Bogomile</text:span><text:span text:style-name="T3"> (22.-37.), </text:span><text:span text:style-name="T4">razplet</text:span><text:span text:style-name="T3">: </text:span><text:span text:style-name="T5">nastop duhovnika, krst</text:span><text:span text:style-name="T3"> (38.-53.). Krst je zgrajen </text:span><text:span text:style-name="T4">analitično</text:span><text:span text:style-name="T3">, vsebuje dve retrospektivi.</text:span></text:p>
          </table:table-cell>
          <table:table-cell table:style-name="Table7.A1" office:value-type="string">
            <text:p text:style-name="P3"><text:span text:style-name="T3">Usodo prikazujeta Uvod in Krst. V prvem smo priča zgodovinski usodi, v Krstu pa ljubezenski. Obe zgodbi se končata nesrečno. Edini prosti karantanec Črtomir ugotovi, da ga Bogomila še ljubi, a se je odpovedala zemeljski ljubezni. Črtomir izgubi vse upanje. Pusti se krstiti, a to ne pomeni spreobrnitve, vender le pristanek na situacijo, v kateri se je znašel, saj bo le tako lahko najbolje služil svojemu ljudstvu. V Krstu Črtomir preneha biti klasičen epski junak. O njegovi usodi odločajo drugi.</text:span></text:p>
          </table:table-cell>
        </table:table-row>
        <text:soft-page-break/>
        <table:table-row table:style-name="Table7.1">
          <table:table-cell table:style-name="Table7.A1" office:value-type="string">
            <text:h text:style-name="Heading_20_1" text:outline-level="1">Prešeren: Krst pri S...</text:h>
            <text:h text:style-name="P8" text:outline-level="1"><text:span text:style-name="T1">Pomen pokristjanjevanja Slov...</text:span></text:h>
          </table:table-cell>
          <table:table-cell table:style-name="Table7.A1" office:value-type="string">
            <text:h text:style-name="Heading_20_1" text:outline-level="1">Prešeren: Krst pri S...</text:h>
            <text:h text:style-name="P8" text:outline-level="1"><text:span text:style-name="T1">Lirske, epske in dramske prvine</text:span></text:h>
          </table:table-cell>
          <table:table-cell table:style-name="Table7.A1" office:value-type="string">
            <text:h text:style-name="Heading_20_1" text:outline-level="1">Prešeren: Krst pri S...</text:h>
            <text:h text:style-name="P8" text:outline-level="1"><text:span text:style-name="T1">Lirske, epske in dramske pr... – 2</text:span></text:h>
          </table:table-cell>
          <table:table-cell table:style-name="Table7.A1" office:value-type="string">
            <text:h text:style-name="Heading_20_1" text:outline-level="1">Prešeren: Krst pri S...</text:h>
            <text:h text:style-name="P8" text:outline-level="1"><text:span text:style-name="T1">Elementi epa (tercina)</text:span></text:h>
          </table:table-cell>
        </table:table-row>
        <table:table-row table:style-name="Table7.2">
          <table:table-cell table:style-name="Table7.A1" office:value-type="string">
            <text:p text:style-name="P3"><text:span text:style-name="T3">Prešeren je izbral zgodovinsko ozadje pokristjanjevanja karantanskih Slovencev in njihv zadnji upor leta 772. Karantaniji je zavladal vojvoda </text:span><text:span text:style-name="T4">Volkun</text:span><text:span text:style-name="T3"> (Valjhun), kar pripelje do postopnega sprejemanja vere. Vera je obrarovala Slovence prez uničenjem, pospešila je kulturni napredek. </text:span><text:span text:style-name="T4">Slabe strani</text:span><text:span text:style-name="T3">: širjenje pod tujo oblastjo, vezani smo bili na </text:span><text:span text:style-name="T4">tujejezično kulturo</text:span><text:span text:style-name="T3">. K nam so se naseljevali tuji fevdalci in zavladali nad ljudstvom. Jezik je bil omejen na ljudsko življenje, redka dela od 9.-16. st.</text:span></text:p>
          </table:table-cell>
          <table:table-cell table:style-name="Table7.A1" office:value-type="string">
            <text:p text:style-name="P3"><text:span text:style-name="T3">Mešajo se lirske, epske in dramske prvine. V Uvodu, ki je epski se pojavljajo dramatske prvine. Prešeren odstopa od epskega sloga, ki teži v širino. Prvič se opazi ob Črtomirovem govoru vojski in njegovi odločitvi. Spremeni tudi pripovedni način, besedo prepusti junaku; preide v </text:span><text:span text:style-name="T4">personalno pripoved</text:span><text:span text:style-name="T3">. S tem se spremeni litararni čas. V Uvodu je dogajanje skrčeno iz 6. mesecov na nekaj minut pripovedi (10. tercin), ob Črtomirovem govoru pa se realni in pesniški čas približata, kar je značilnost</text:span><text:span text:style-name="T4"> dramatskega </text:span><text:span text:style-name="T3">oblikovanja.</text:span></text:p>
          </table:table-cell>
          <table:table-cell table:style-name="Table7.A1" office:value-type="string">
            <text:p text:style-name="P3"><text:span text:style-name="T3">Krst se bistveno razlikuje od Uvoda, nad epskim prevladajo lirske in dramatske prvine. V ospredju je usoda Črtomira, njegove odločitve, opredelitve. Pesnikovi posegi so lirski, so izraz pesnikovih misli in čustev. Pojavi se </text:span><text:span text:style-name="T4">menjava pripovednega načina</text:span><text:span text:style-name="T3">. Do 53. stance se pojavljajo dialogi, ki trajajo do avtorjevega epiloga. Avtor preide v </text:span><text:span text:style-name="T4">personalno pripoved</text:span><text:span text:style-name="T3">, ki je bolj dramatska.</text:span></text:p>
          </table:table-cell>
          <table:table-cell table:style-name="Table7.A1" office:value-type="string">
            <text:p text:style-name="P3"><text:span text:style-name="T3">Uvod je posvečen zgodovinskemu boju med pogani in kristjani. Črtomir v sebi združuje značajske lastnosti: junaštvo, dobroto, modrost. Notranje deluje enovito, </text:span><text:span text:style-name="T4">klasični epski junak</text:span><text:span text:style-name="T3">. Njegov svet je svet smisla, ki mu ga daje vera v obstoj </text:span><text:span text:style-name="T4">svobodne in idealne družbe</text:span><text:span text:style-name="T3">, ne pa bogovi. Črtomir deluje v </text:span><text:span text:style-name="T4">heroičnem svetu</text:span><text:span text:style-name="T3">, ki mu daje smisel vera v svobodo. Znane in neznane slie so lahko le ovira in ne usoda.</text:span></text:p>
            <text:p text:style-name="P3"><text:span text:style-name="T6">Tercina:</text:span></text:p>
            <text:p text:style-name="P3"><text:span text:style-name="T3">Je trivrstična kitica, </text:span></text:p>
          </table:table-cell>
        </table:table-row>
      </table:table>
      <text:p text:style-name="P1"/>
      <text:p text:style-name="P1"/>
      <table:table table:name="Table8" table:style-name="Table8">
        <table:table-column table:style-name="Table8.A" table:number-columns-repeated="3"/>
        <table:table-column table:style-name="Table8.D"/>
        <table:table-row table:style-name="Table8.1">
          <table:table-cell table:style-name="Table8.A1" office:value-type="string">
            <text:h text:style-name="Heading_20_1" text:outline-level="1">Prešeren: Krst pri S...</text:h>
            <text:h text:style-name="P8" text:outline-level="1"><text:span text:style-name="T1">Elementi epa (tercina) – 2</text:span></text:h>
          </table:table-cell>
          <table:table-cell table:style-name="Table8.A1" office:value-type="string">
            <text:h text:style-name="Heading_20_1" text:outline-level="1">Realizem</text:h>
            <text:h text:style-name="P8" text:outline-level="1"><text:span text:style-name="T1">1</text:span></text:h>
          </table:table-cell>
          <table:table-cell table:style-name="Table8.A1" office:value-type="string">
            <text:h text:style-name="Heading_20_1" text:outline-level="1">Realizem</text:h>
            <text:h text:style-name="P8" text:outline-level="1"><text:span text:style-name="T1">2</text:span></text:h>
          </table:table-cell>
          <table:table-cell table:style-name="Table8.A1" office:value-type="string">
            <text:h text:style-name="Heading_20_1" text:outline-level="1">Honore De..: Oče Go..</text:h>
            <text:h text:style-name="P8" text:outline-level="1"><text:span text:style-name="T1">Kratka vsebina</text:span></text:h>
          </table:table-cell>
        </table:table-row>
        <table:table-row table:style-name="Table8.2">
          <table:table-cell table:style-name="Table8.A1" office:value-type="string">
            <text:p text:style-name="P3"><text:span text:style-name="T6">Tercina:</text:span></text:p>
            <text:p text:style-name="P3"><text:span text:style-name="T3">Je trivrstična kitica, sestavljena iz peterostopičnih jambskih verzov z verižno rimo (aba,bcb,cdc). Zaradi rime nima značilnega kitičnega značaja, zato pesem sklene </text:span><text:span text:style-name="T4">dodatni verz</text:span><text:span text:style-name="T3">, </text:span><text:span text:style-name="T4">riman z srednjim verzom zadnje tercine</text:span><text:span text:style-name="T3">. Uvedel jo je Dante.</text:span></text:p>
          </table:table-cell>
          <table:table-cell table:style-name="Table8.A1" office:value-type="string">
            <text:p text:style-name="P3"><text:span text:style-name="T3">Obdobje po evropi od 1830 do 1880, ko se pridruži nova romantika. Prekrivanje realizma in romantike tudi pri nas obdobje med smerema, za katerega je značilno prekrivanje obeh. </text:span><text:span text:style-name="T4">Realizem je umetnost objektivne stvarnosti, povdarja razum, znanost, obravnava predvsem socialno problematiko.</text:span><text:span text:style-name="T3"> Delimo ga na: </text:span><text:span text:style-name="T4">romantični</text:span><text:span text:style-name="T3"> (osebe so romantično označene), </text:span><text:span text:style-name="T4">objektivni</text:span><text:span text:style-name="T3"> (življenje je prikazano objektivno), </text:span><text:span text:style-name="T4">socialni</text:span><text:span text:style-name="T3"> (opisuje socialno ogrožene), </text:span><text:span text:style-name="T4">poetični</text:span><text:span text:style-name="T3"> (se prepleta z idiličnimi in vzgojnimi idejami), ...</text:span></text:p>
          </table:table-cell>
          <table:table-cell table:style-name="Table8.A1" office:value-type="string">
            <text:p text:style-name="P3"><text:span text:style-name="T4">psihološki</text:span><text:span text:style-name="T3"> (avtor se poglablja v duševnost človeka), </text:span><text:span text:style-name="T4">impresionistični</text:span><text:span text:style-name="T3"> (pojavi ob prihodu naturalizma, obrača se k novi romantiki) ter </text:span><text:span text:style-name="T4">kritični realizem</text:span><text:span text:style-name="T3"> (kritika sodobne meščanske družbe). Realisti namesto čustev in fantazij uprizarjajo življenje, v centru je družba. Na nastanek je vplival </text:span><text:span text:style-name="T4">Charles Darwin</text:span><text:span text:style-name="T3"> s teorijo nastanka vrst. Glavni literarni zvrsti sta </text:span><text:span text:style-name="T4">roman </text:span><text:span text:style-name="T3">in </text:span><text:span text:style-name="T4">novela</text:span><text:span text:style-name="T3">, najmanj se uveljavita lirsko in epsko pesništvo.</text:span></text:p>
          </table:table-cell>
          <table:table-cell table:style-name="Table8.A1" office:value-type="string">
            <text:p text:style-name="P3"><text:span text:style-name="T4">Rastingac</text:span><text:span text:style-name="T3"> pride študirat v Pariz, njegov cilj se je povzpeti v visoko družbo. Nastani se v penziji gospe </text:span><text:span text:style-name="T4">Vauquerjeve</text:span><text:span text:style-name="T3">, kjer živita tudi kaznjenec </text:span><text:span text:style-name="T4">Vutrin</text:span><text:span text:style-name="T3"> in testeninar </text:span><text:span text:style-name="T4">Goriot</text:span><text:span text:style-name="T3">. Ta se je moral iz boljše sobe preseliti v slabšo, ker je ves denar namenil za hčeri </text:span><text:span text:style-name="T4">Anastazijo </text:span><text:span text:style-name="T3">in </text:span><text:span text:style-name="T4">Delphino</text:span><text:span text:style-name="T3">. Rastingac postane Delphinin ljubimec, naklonjen mu je tudi Goriot. Vautrin je prepoznan in gre zopet v zapor. Ko Goriot zboli, se hčere zanj ne zanimata, spozna da sta ga izkoriščale. Umre razočaran, spremlja ga le Rastingnac.</text:span></text:p>
          </table:table-cell>
        </table:table-row>
        <text:soft-page-break/>
        <table:table-row table:style-name="Table8.1">
          <table:table-cell table:style-name="Table8.A1" office:value-type="string">
            <text:h text:style-name="Heading_20_1" text:outline-level="1">Honore De..: Oče Go..</text:h>
            <text:h text:style-name="P8" text:outline-level="1"><text:span text:style-name="T1">Motivno-tematska interpretacija</text:span></text:h>
          </table:table-cell>
          <table:table-cell table:style-name="Table8.A1" office:value-type="string">
            <text:h text:style-name="Heading_20_1" text:outline-level="1">Honore De..: Oče Go..</text:h>
            <text:h text:style-name="P8" text:outline-level="1"><text:span text:style-name="T1">Vsevedni pripovedovalec</text:span></text:h>
          </table:table-cell>
          <table:table-cell table:style-name="Table8.A1" office:value-type="string">
            <text:h text:style-name="Heading_20_1" text:outline-level="1">Fjodor Dost..: Zločin..</text:h>
            <text:h text:style-name="P8" text:outline-level="1"><text:span text:style-name="T1">Kratka obnova</text:span></text:h>
          </table:table-cell>
          <table:table-cell table:style-name="Table8.A1" office:value-type="string">
            <text:h text:style-name="Heading_20_1" text:outline-level="1">Fjodor Dost..: Zločin..</text:h>
            <text:h text:style-name="P8" text:outline-level="1"><text:span text:style-name="T1">Psihološki realizem</text:span></text:h>
          </table:table-cell>
        </table:table-row>
        <table:table-row table:style-name="Table8.2">
          <table:table-cell table:style-name="Table8.A1" office:value-type="string">
            <text:p text:style-name="P3"><text:span text:style-name="T3">Pojavljajo se različni motivi, izraženi s snovnimi in idejnimi elementi realizma. Idejno je roman grajen na odnosu posameznika do stvarnosti, kjer nam celotna motivika podaja misel, ki postavlja družbo pred družino, užitek pred humano nujo, oportunizem pred človeškost. S tem posredno izziva kritiko obstoječega na temelju tradicionalnih vrednost.</text:span></text:p>
          </table:table-cell>
          <table:table-cell table:style-name="Table8.A1" office:value-type="string">
            <text:p text:style-name="P3"><text:span text:style-name="T4">Pripovedovalec je v pripovedništvu posrednik med dogajanjem v pripovedi in bralcem.</text:span><text:span text:style-name="T3"> Ločimo </text:span><text:span text:style-name="T4">vsevednega</text:span><text:span text:style-name="T3"> in </text:span><text:span text:style-name="T4">personalnega</text:span><text:span text:style-name="T3"> pripovedovalca. Vsevedni je ponavadi tudi tretjeosebni, pri personalnem pa dojema bralec dogodke skozi oči akterjev in je praviloma prvoosebni. Značilno je, da vse ve, zato je pripoved analitična, postavljen je v vlogo </text:span><text:span text:style-name="T4">sodnika</text:span><text:span text:style-name="T3">, pozna posledico (prihodnost). Dogodke obravnava z oddaljenostjo, je odvisen in se vmešava le kadar mu to ustreza.</text:span></text:p>
          </table:table-cell>
          <table:table-cell table:style-name="Table8.A1" office:value-type="string">
            <text:p text:style-name="P3"><text:span text:style-name="T3">Glavni junak </text:span><text:span text:style-name="T4">Rodja Razkolnikov</text:span><text:span text:style-name="T3"> je reven študent, mali človek, ki se želi dokazovati samemu sebi. Rodja ubije starko </text:span><text:span text:style-name="T4">Aljono Ivanovo</text:span><text:span text:style-name="T3">, ki jo imenuje "</text:span><text:span text:style-name="T5">človeška uš</text:span><text:span text:style-name="T3">", nenaklepno ubije tudi njeno sestro </text:span><text:span text:style-name="T4">Elizaveto</text:span><text:span text:style-name="T3">. Kot oboževalec znanosti in razuma zavrača uveljavljena merila dobrega in zla. Bog po njegovem mnenju ne obstaja, človek lahko vzame usodo v svoje roke, </text:span><text:span text:style-name="T4">to je njegova dolžnost</text:span><text:span text:style-name="T3">. Sledimo analizi njegove razklane zavesti, spopadu racionalnega in iracionalnega ter spredvidenju, da ni </text:span><text:span text:style-name="T4">nadčlovek</text:span><text:span text:style-name="T3">. Prijavi se policiji, zapor.</text:span></text:p>
          </table:table-cell>
          <table:table-cell table:style-name="Table8.A1" office:value-type="string">
            <text:p text:style-name="P3"><text:span text:style-name="T3">Dostojevski sodi v vrh psihološkega realizma, prvi je globoko posegel v zapleteno človeko notranjost in jo razkril. Gre za </text:span><text:span text:style-name="T4">notranjo resničnost</text:span><text:span text:style-name="T3"> (od tod </text:span><text:span text:style-name="T5">psihološki realizem</text:span><text:span text:style-name="T3">). Ukvarja se z vprašanji usode, smisla ter se spoprime z vprašanjem o obstoju boga in obstoju vrednot. Označen je za dvomljivca, ki bi rad veroval.</text:span></text:p>
          </table:table-cell>
        </table:table-row>
      </table:table>
      <text:p text:style-name="P1"/>
      <text:p text:style-name="P1"/>
      <table:table table:name="Table9" table:style-name="Table9">
        <table:table-column table:style-name="Table9.A" table:number-columns-repeated="3"/>
        <table:table-column table:style-name="Table9.D"/>
        <table:table-row table:style-name="Table9.1">
          <table:table-cell table:style-name="Table9.A1" office:value-type="string">
            <text:h text:style-name="Heading_20_1" text:outline-level="1">Fjodor Dost..: Zločin..</text:h>
            <text:h text:style-name="P8" text:outline-level="1"><text:span text:style-name="T1">Pripovedna tehnika</text:span></text:h>
          </table:table-cell>
          <table:table-cell table:style-name="Table9.A1" office:value-type="string">
            <text:h text:style-name="Heading_20_1" text:outline-level="1">Naturalizem</text:h>
            <text:h text:style-name="P8" text:outline-level="1"><text:span text:style-name="T1">1</text:span></text:h>
          </table:table-cell>
          <table:table-cell table:style-name="Table9.A1" office:value-type="string">
            <text:h text:style-name="Heading_20_1" text:outline-level="1">Naturalizem</text:h>
            <text:h text:style-name="P8" text:outline-level="1"><text:span text:style-name="T1">2</text:span></text:h>
          </table:table-cell>
          <table:table-cell table:style-name="Table9.A1" office:value-type="string">
            <text:h text:style-name="Heading_20_1" text:outline-level="1">Ibsen: Strahovi</text:h>
            <text:h text:style-name="P8" text:outline-level="1"><text:span text:style-name="T1">Kratka vsebina</text:span></text:h>
          </table:table-cell>
        </table:table-row>
        <table:table-row table:style-name="Table9.2">
          <table:table-cell table:style-name="Table9.A1" office:value-type="string">
            <text:p text:style-name="P3"><text:span text:style-name="T3">Avtor podaja dva govorna načina: </text:span><text:span text:style-name="T4">dialog</text:span><text:span text:style-name="T3"> in </text:span><text:span text:style-name="T4">monolog</text:span><text:span text:style-name="T3">. Dialog je uporabljen v zunanjem svetu, medtem ko je monolog uporabljen v notranjem svetu posameznika. Primer je Razkolnikov, ki je razpet med zunanjo in notranjo stvarnostjo. Dialog ga povezuje z zunanjostjo, monolog pa je značilnost zavestnega razmišljanja, kjer komunicira sam s seboj. Te vrste monolog je </text:span><text:span text:style-name="T4">novost</text:span><text:span text:style-name="T3">.</text:span></text:p>
          </table:table-cell>
          <table:table-cell table:style-name="Table9.A1" office:value-type="string">
            <text:p text:style-name="P3"><text:span text:style-name="T3">Naturalizem je smer, ki sledi realizmu in skuša upodabljati </text:span><text:span text:style-name="T4">stvarnost čim bolj naravno v smislu resničnega, predvsem človeka.</text:span><text:span text:style-name="T3"> Razlike so v </text:span><text:span text:style-name="T4">stopnji prikazane resničnosti.</text:span><text:span text:style-name="T3"> Realizem izbira teme, stilizira resničnost, naturalizem pa upodablja </text:span><text:span text:style-name="T4">dokumentarno</text:span><text:span text:style-name="T3">, </text:span><text:span text:style-name="T4">objektivistično</text:span><text:span text:style-name="T3">, </text:span><text:span text:style-name="T4">znanstveno</text:span><text:span text:style-name="T3">. Upodabljano spada pod grobo in grdo resničnost, obravnavajo se teme kot so </text:span><text:span text:style-name="T4">prostitucija, seksualnost, revščina, .. </text:span><text:span text:style-name="T3">Prevlada proza nad poezijo, v ospredju sta </text:span><text:span text:style-name="T4">roman </text:span><text:span text:style-name="T3">in </text:span><text:span text:style-name="T4">novela</text:span><text:span text:style-name="T3">, del </text:span><text:span text:style-name="T4">dramatike. </text:span></text:p>
          </table:table-cell>
          <table:table-cell table:style-name="Table9.A1" office:value-type="string">
            <text:p text:style-name="P3"><text:span text:style-name="T3">Teorijo naturalističnega romana je izdelal najpomembnejši predstavnik naturalizma, </text:span><text:span text:style-name="T4">Emile Zola</text:span><text:span text:style-name="T3">.</text:span></text:p>
          </table:table-cell>
          <table:table-cell table:style-name="Table9.A1" office:value-type="string">
            <text:p text:style-name="P3"><text:span text:style-name="T3">Gospa </text:span><text:span text:style-name="T4">Alvingova</text:span><text:span text:style-name="T3"> živi od moževe smrti sama, zaradi razvratnega življenja moža je poslala sina </text:span><text:span text:style-name="T4">Osvalda</text:span><text:span text:style-name="T3"> od doma. Njen mož je s služkinjo spočel deklico </text:span><text:span text:style-name="T4">Regino,</text:span><text:span text:style-name="T3"> ki jo je gospa obdržala pri sebi. Osvald se vrne iz mesta zaradi dedne bolezni sifilis, grozi mu progresivna paraliza. Osvald ne ve resnice o očetu in za bolezen krivi sebe, gospa Alvingova šele ob sinu odkriva ozadje dejanj svojega moža in prave vzroke njegovega življenja.</text:span></text:p>
          </table:table-cell>
        </table:table-row>
        <text:soft-page-break/>
        <table:table-row table:style-name="Table9.1">
          <table:table-cell table:style-name="Table9.A1" office:value-type="string">
            <text:h text:style-name="Heading_20_1" text:outline-level="1">Ibsen: Strahovi</text:h>
            <text:h text:style-name="P8" text:outline-level="1"><text:span text:style-name="T1">Real.-natur. dramatika</text:span></text:h>
          </table:table-cell>
          <table:table-cell table:style-name="Table9.A1" office:value-type="string">
            <text:h text:style-name="Heading_20_1" text:outline-level="1">Ibsen: Strahovi</text:h>
            <text:h text:style-name="P8" text:outline-level="1"><text:span text:style-name="T1">Analitična tehnika</text:span></text:h>
          </table:table-cell>
          <table:table-cell table:style-name="Table9.A1" office:value-type="string">
            <text:h text:style-name="Heading_20_1" text:outline-level="1">Ibsen: Strahovi</text:h>
            <text:h text:style-name="P8" text:outline-level="1"><text:span text:style-name="T1">Tezna dramatika</text:span></text:h>
          </table:table-cell>
          <table:table-cell table:style-name="Table9.A1" office:value-type="string">
            <text:h text:style-name="Heading_20_1" text:outline-level="1">Obdobje med rom...</text:h>
            <text:h text:style-name="P7" text:outline-level="1"/>
          </table:table-cell>
        </table:table-row>
        <table:table-row table:style-name="Table9.2">
          <table:table-cell table:style-name="Table9.A1" office:value-type="string">
            <text:p text:style-name="P3"><text:span text:style-name="T3">Ibsen je v svojem 50 letnem delu, ki ga delimo na tri obdobja, imel romantično, realistično, naturalistično in celo novoromantično fazo. V realistično-naturalistični fazi izraža preko proznih dram družbeno in moralno kritična stališča do meščanske družbe, analiziral je moralne osnove, položaj ženske, zakon in družino, odnose med posameznikom in družbo. Zavzemal se je za moralno kritičnost, žensko emancipacijo, svobodo posameznika in njegove vesti. Najbolj se približal naturalizmu z obravnavo dednosti.</text:span></text:p>
          </table:table-cell>
          <table:table-cell table:style-name="Table9.A1" office:value-type="string">
            <text:p text:style-name="P3"><text:span text:style-name="T3">Ibsen je ustvaril t.i. </text:span><text:span text:style-name="T4">analitično dramo</text:span><text:span text:style-name="T3">, znano že od antike. Gradi na analiazi preteklih dogodkov, kjer se vse odločilno zgodi že pred začetkom dramskega dogajanja, drama pa prikazuje samo postopno razkrivanje preteklega, ki ima posledice v sedanjosti. Na to se navezuje motiv problema dednosti.</text:span></text:p>
          </table:table-cell>
          <table:table-cell table:style-name="Table9.A1" office:value-type="string">
            <text:p text:style-name="P3"><text:span text:style-name="T3">Tezna dramatika vsebuje diskusijo neke ideološke teme in formulacijo teze o dogajanju v igri. V tem primeru je ideološka tema naturalizem, teza dogajanja je vsebovana v ideji dednosti in njeni determinirani posledičnosti, ki je izražena v liku Osvalda.</text:span></text:p>
          </table:table-cell>
          <table:table-cell table:style-name="Table9.A1" office:value-type="string">
            <text:p text:style-name="P3"><text:span text:style-name="T3">Poteka od 1848 (smrt </text:span><text:span text:style-name="T4">Prešerna</text:span><text:span text:style-name="T3">) do 1899. Značilna je </text:span><text:span text:style-name="T4">neenotnost</text:span><text:span text:style-name="T3">, prepletajo se različne smeri. Kaže se razsvetljenska težnja po uporabi slovstva za razširjanje moralnih, nacionalno vzgojnih in prebudnih idej. Z razsvetljenskimi in predroman-tičnimi sestavinami se prepletajo zlasti elementi iz pozne romantike, kar velja za prvo polovico obdobja do l.1881. To polovico imenujemo tudi </text:span><text:span text:style-name="T4">obdobje romantičnega realizma</text:span><text:span text:style-name="T3">. Po l.1881 je opazen večji razmah realizma v pripovedništvu in poeziji. </text:span></text:p>
          </table:table-cell>
        </table:table-row>
      </table:table>
      <text:p text:style-name="P1"/>
      <text:p text:style-name="P1"/>
      <table:table table:name="Table10" table:style-name="Table10">
        <table:table-column table:style-name="Table10.A" table:number-columns-repeated="3"/>
        <table:table-column table:style-name="Table10.D"/>
        <table:table-row table:style-name="Table10.1">
          <table:table-cell table:style-name="Table10.A1" office:value-type="string">
            <text:h text:style-name="Heading_20_1" text:outline-level="1">Obdobje med rom...</text:h>
            <text:h text:style-name="P7" text:outline-level="1"/>
          </table:table-cell>
          <table:table-cell table:style-name="Table10.A1" office:value-type="string">
            <text:h text:style-name="Heading_20_1" text:outline-level="1">Fran Levstik: Popot..</text:h>
            <text:h text:style-name="P8" text:outline-level="1"><text:span text:style-name="T1">Kratka vsebina – 1</text:span></text:h>
          </table:table-cell>
          <table:table-cell table:style-name="Table10.A1" office:value-type="string">
            <text:h text:style-name="Heading_20_1" text:outline-level="1">Fran Levstik: Popot..</text:h>
            <text:h text:style-name="P8" text:outline-level="1"><text:span text:style-name="T1">Kratka vsebina – 2</text:span></text:h>
          </table:table-cell>
          <table:table-cell table:style-name="Table10.A1" office:value-type="string">
            <text:h text:style-name="Heading_20_1" text:outline-level="1">Fran Levstik: Popot..</text:h>
            <text:h text:style-name="P8" text:outline-level="1"><text:span text:style-name="T1">Literarni programi in manifesti</text:span></text:h>
          </table:table-cell>
        </table:table-row>
        <table:table-row table:style-name="Table10.2">
          <table:table-cell table:style-name="Table10.A1" office:value-type="string">
            <text:p text:style-name="P3"><text:span text:style-name="T3">S </text:span><text:span text:style-name="T4">Kersnikovimi</text:span><text:span text:style-name="T3"> povestmi iz kmečkega in trškega življenja pa se začne </text:span><text:span text:style-name="T4">poetnični realizem</text:span><text:span text:style-name="T3">. Obdobje lahko razdelimo na dva dela: v </text:span><text:span text:style-name="T4">prvem</text:span><text:span text:style-name="T3"> od l.1848 do l.1881 prevladuje ob razsvetljenjstvu in predromantični dediščini še romantika ter zametki realizma, v </text:span><text:span text:style-name="T4">drugem</text:span><text:span text:style-name="T3"> od l.1881 do l.1899 ob romantiki nastane prava realistična smer, ki se proti koncu preusmeri v </text:span><text:span text:style-name="T4">naturalizem</text:span><text:span text:style-name="T3">, a brez večjega uspeha.</text:span></text:p>
          </table:table-cell>
          <table:table-cell table:style-name="Table10.A1" office:value-type="string">
            <text:p text:style-name="P3"><text:span text:style-name="T3">Delo je po zunanji obliki </text:span><text:span text:style-name="T4">potopis</text:span><text:span text:style-name="T3">, ki opisuje pot </text:span><text:span text:style-name="T4">Levstika</text:span><text:span text:style-name="T3"> in njegovega prijatelja. V prvem delu živahno opiše pokrajino in ljudi, ki sta jih srečala, v drugem delu se avtor ukvarja z literarnimi vprašanji. Na poti ugotovi, da ljudstvo ceni literarna dela, ki so njegovega okusa. Ker del za ljudstvo ni, morajo pisatelji pisati zanje, jezik naj bi bil preprost. Levstiku se najboljša kot forma zdi drama, za katero potrebujemo zgodovino, igrališča in jezik. Za tragedijo ni snovi, ostane le komedija. Roman tudi ni mogoč, saj je epopeja meščan.</text:span></text:p>
          </table:table-cell>
          <table:table-cell table:style-name="Table10.A1" office:value-type="string">
            <text:p text:style-name="P3"><text:span text:style-name="T3">Stan oseb tudi opredeljuje jezik, gospoda govori bolj izbran jezik v primerjavi s preprostim ljudstvom, zato naj njegovo mesto zavzame župnik. Ta naj govori rahlo privzdignjeno in naj jezik tudi neguje. Glavne Levstikove zahteve: </text:span><text:span text:style-name="T5">piše naj se za ljudstvo</text:span><text:span text:style-name="T3">, njegovo zabavo in pouk, </text:span><text:span text:style-name="T5">v ljudskem jeziku naj prikaz-ujejo življenje ljudstva</text:span><text:span text:style-name="T3">, </text:span><text:span text:style-name="T5">bolj kot lirika sta pomembna pripovedništvo in dra-matika</text:span><text:span text:style-name="T3">, </text:span><text:span text:style-name="T5">v romanih naj bi imel glavno vlogo slovenski veljak</text:span><text:span text:style-name="T3">, </text:span><text:span text:style-name="T5">igre naj ne prikazujejo mestnega življenja</text:span><text:span text:style-name="T3">, </text:span><text:span text:style-name="T5">pis-atelji naj opisujejo značaje in dejanja.</text:span></text:p>
          </table:table-cell>
          <table:table-cell table:style-name="Table10.A1" office:value-type="string">
            <text:p text:style-name="P3"><text:span text:style-name="T3">Literarni program vsebuje izhodišča in cilje literarnega gibanja, je opis njegove temeljne usmeritve. Manifest je poziv, izjava, programatičen povzetek ciljev nekega umetnostnega gibanja.</text:span></text:p>
          </table:table-cell>
        </table:table-row>
        <text:soft-page-break/>
        <table:table-row table:style-name="Table10.1">
          <table:table-cell table:style-name="Table10.A1" office:value-type="string">
            <text:h text:style-name="Heading_20_1" text:outline-level="1">Fran Levstik: Popot..</text:h>
            <text:h text:style-name="P8" text:outline-level="1"><text:span text:style-name="T1">Vloga Levsikovega literarnega ...</text:span></text:h>
          </table:table-cell>
          <table:table-cell table:style-name="Table10.A1" office:value-type="string">
            <text:h text:style-name="Heading_20_1" text:outline-level="1">Josip J.: Deseti Brat</text:h>
            <text:h text:style-name="P8" text:outline-level="1"><text:span text:style-name="T1">Kratka vsebina – 1</text:span></text:h>
          </table:table-cell>
          <table:table-cell table:style-name="Table10.A1" office:value-type="string">
            <text:h text:style-name="Heading_20_1" text:outline-level="1">Josip J.: Deseti Brat</text:h>
            <text:h text:style-name="P8" text:outline-level="1"><text:span text:style-name="T1">Kratka vsebina – 2</text:span></text:h>
          </table:table-cell>
          <table:table-cell table:style-name="Table10.A1" office:value-type="string">
            <text:h text:style-name="Heading_20_1" text:outline-level="1">Josip J.: Deseti Brat</text:h>
            <text:h text:style-name="P8" text:outline-level="1"><text:span text:style-name="T1">Kompozicija</text:span></text:h>
          </table:table-cell>
        </table:table-row>
        <table:table-row table:style-name="Table10.2">
          <table:table-cell table:style-name="Table10.A1" office:value-type="string">
            <text:p text:style-name="P3"><text:span text:style-name="T3">Levstikov literarni program ima poleg aktualnih še razsvetljenske in predromantične poteze, takratni sodobniki pa se ga niso držali, pisali so o drugih snoveh in idejah. Še celo on sam se ga ni držal, ukvarjal se je največ z pesništvom. Edini, ki je izpolnjeval njegova načela je bil </text:span><text:span text:style-name="T4">Josip Jurčič</text:span><text:span text:style-name="T3">, a še to iz motivnih kot idejnih razlogov.</text:span></text:p>
          </table:table-cell>
          <table:table-cell table:style-name="Table10.A1" office:value-type="string">
            <text:p text:style-name="P3"><text:span text:style-name="T4">Lovre Kvas</text:span><text:span text:style-name="T3"> pride na grad </text:span><text:span text:style-name="T4">Slemenice</text:span><text:span text:style-name="T3"> učiti graščakovo hčer </text:span><text:span text:style-name="T4">Manico.</text:span><text:span text:style-name="T3"> Čeprav ga ima rada, ne more upati na poroko, za njeno roko se poteguje tudi </text:span><text:span text:style-name="T4">Marijan, </text:span><text:span text:style-name="T3">sin sosednjega graščaka </text:span><text:span text:style-name="T4">Piškava</text:span><text:span text:style-name="T3">. Sprva prijatelja, a kasneje se skregata prav zaradi Manice. Marijan tudi ne trpi </text:span><text:span text:style-name="T4">Martika</text:span><text:span text:style-name="T3">, ki ga kličejo </text:span><text:span text:style-name="T4">deseti brat</text:span><text:span text:style-name="T3">. Med njima pride do pretepa, oba sta hudo ranjena. Martinek pokliče k sebi Kvasa, ta izve, da je Piškav Martinkov oče in njegov stric. Kvas obljubi, da bo Piškavu prenesel Martinkovo sporočilo.</text:span></text:p>
          </table:table-cell>
          <table:table-cell table:style-name="Table10.A1" office:value-type="string">
            <text:p text:style-name="P3"><text:span text:style-name="T3">Za napad obtožijo Martinka, a ta že prenese pismo Piškavu, na željo tega pa ga tudi izpustijo, a zapustiti mora Slemenice, saj Mančin oče </text:span><text:span text:style-name="T4">Benjamin</text:span><text:span text:style-name="T3"> ne dovoli njune ljubezni. Piškav napiše poslovilno pismo in odpotuje. Martinek umre, Marijan se poroči in se preseli iz </text:span><text:span text:style-name="T4">Obrhka</text:span><text:span text:style-name="T3">. Grad </text:span><text:span text:style-name="T4">Polesek </text:span><text:span text:style-name="T3">podeduje Kvas, ki se po študiju vrne na Slemenice in se poroči z Manico.</text:span></text:p>
          </table:table-cell>
          <table:table-cell table:style-name="Table10.A1" office:value-type="string">
            <text:p text:style-name="P3"><text:span text:style-name="T3">Dogajanje je postavljeno v 19.st, </text:span><text:span text:style-name="T4">prostor je dvojen</text:span><text:span text:style-name="T3">; zgodba se deloma dogaja v grajskem (Sleme-nice, Polesek), deloma v vaškem okolju (Obrhek, Obrščakova gostilna).</text:span></text:p>
          </table:table-cell>
        </table:table-row>
      </table:table>
      <text:p text:style-name="P1"/>
      <text:p text:style-name="P1"/>
      <table:table table:name="Table11" table:style-name="Table11">
        <table:table-column table:style-name="Table11.A" table:number-columns-repeated="3"/>
        <table:table-column table:style-name="Table11.D"/>
        <table:table-row table:style-name="Table11.1">
          <table:table-cell table:style-name="Table11.A1" office:value-type="string">
            <text:h text:style-name="Heading_20_1" text:outline-level="1">Josip J.: Deseti Brat</text:h>
            <text:h text:style-name="P8" text:outline-level="1"><text:span text:style-name="T1">Sintetična in analitična tehnika</text:span></text:h>
          </table:table-cell>
          <table:table-cell table:style-name="Table11.A1" office:value-type="string">
            <text:h text:style-name="Heading_20_1" text:outline-level="1">Josip J.: Deseti Brat</text:h>
            <text:h text:style-name="P8" text:outline-level="1"><text:span text:style-name="T1">Romantične in realistične prvine</text:span></text:h>
          </table:table-cell>
          <table:table-cell table:style-name="Table11.A1" office:value-type="string">
            <text:h text:style-name="Heading_20_1" text:outline-level="1">Ivan T.:Visoška Kr...</text:h>
            <text:h text:style-name="P8" text:outline-level="1"><text:span text:style-name="T1">Kratka vsebina – 1</text:span></text:h>
          </table:table-cell>
          <table:table-cell table:style-name="Table11.A1" office:value-type="string">
            <text:h text:style-name="Heading_20_1" text:outline-level="1">Ivan T.:Visoška Kr...</text:h>
            <text:h text:style-name="P8" text:outline-level="1"><text:span text:style-name="T1">Kratka vsebina – 2</text:span></text:h>
          </table:table-cell>
        </table:table-row>
        <table:table-row table:style-name="Table11.2">
          <table:table-cell table:style-name="Table11.A1" office:value-type="string">
            <text:p text:style-name="P3"><text:span text:style-name="T3">Prisotni sta obe. Sintetično je prikazana zgodba Lovreta Kvasa, analitično pa je poročanje o Piškavu, ki prikazuje njegova dejanja v preteklosti, pomembna za sedanjost. Obe zgodbi povezuje Martin Spak, ki ga imajo vsi za desetega brata, a se izkaže, da je Piškav nezakonski sin, Marijanov polbrat ter Kvasov bratranec.</text:span></text:p>
          </table:table-cell>
          <table:table-cell table:style-name="Table11.A1" office:value-type="string">
            <text:p text:style-name="P3"><text:span text:style-name="T3">Roman je zgrajen na romantičnih motivih ljubezni, spopada sovražnih ljubezenskih tekmecev, maščevanja nad Piškavom in srečnega konca s poroko. V motivu Manične in Lovretove ljubezni v ospredje stopa osebna, sentimentalna izpoved. Romantična sta tudi Piškava in Mar-tinkova zgodba z analitičnim razkritjem. Realizem opazimo v prikazu vaškega okolja in socialni tendenci romana. Martinek in Kvas izhajata iz revnih družin, nasproti stojita bogata graščaka. Martinku zločinec Piškav, Kvasu pa Benjamin.</text:span></text:p>
          </table:table-cell>
          <table:table-cell table:style-name="Table11.A1" office:value-type="string">
            <text:p text:style-name="P3"><text:span text:style-name="T3">Zgodba je sestavljena iz dveh delov. V prvem </text:span><text:span text:style-name="T4">Izidor Khallan</text:span><text:span text:style-name="T3"> pripoveduje o svojem očetu, ki je skupaj s tovarišoma </text:span><text:span text:style-name="T4">Lukežom</text:span><text:span text:style-name="T3"> in </text:span><text:span text:style-name="T4">Joštom Schwarzkoblerjem</text:span><text:span text:style-name="T3"> ukradel švedsko blagajno, Lukeža prelisičil, Jošta pa ubil ter ves denar vzel sam. Kupil je dve kmetiji in zaradi slabe vesti poslal po </text:span><text:span text:style-name="T4">Agato</text:span><text:span text:style-name="T3">, vnukinjo Jošta. Umrl je kot zadnji protestant v </text:span><text:span text:style-name="T4">Poljanski dolini</text:span><text:span text:style-name="T3">. Drugi del, ki se začne z Agatinim prihodom, je posvečen Izidorjevi zgodbi. Oba brata se zaljubita v Agato, čeprav naj bi se z njo poročil starejši brat, jo izgubi.</text:span></text:p>
          </table:table-cell>
          <table:table-cell table:style-name="Table11.A1" office:value-type="string">
            <text:p text:style-name="P3"><text:span text:style-name="T3">Agata zavrne </text:span><text:span text:style-name="T4">Marksa Wulffinga</text:span><text:span text:style-name="T3">, ta se ji maščuje in jo obdolži čarovništva. Na "božji sodbi" Jurij reši Agato in se kasneje z njo oženi. Izidor se izkaže kot slabič in gre v vojsko. Kasneje se poroči z Marksovo sestro </text:span><text:span text:style-name="T4">Margareto</text:span><text:span text:style-name="T3">.</text:span></text:p>
          </table:table-cell>
        </table:table-row>
        <text:soft-page-break/>
        <table:table-row table:style-name="Table11.1">
          <table:table-cell table:style-name="Table11.A1" office:value-type="string">
            <text:h text:style-name="Heading_20_1" text:outline-level="1">Ivan T.:Visoška Kr...</text:h>
            <text:h text:style-name="P8" text:outline-level="1"><text:span text:style-name="T1">Zgodovinski roman</text:span></text:h>
          </table:table-cell>
          <table:table-cell table:style-name="Table11.A1" office:value-type="string">
            <text:h text:style-name="Heading_20_1" text:outline-level="1">Ivan T.:Visoška Kr...</text:h>
            <text:h text:style-name="P8" text:outline-level="1"><text:span text:style-name="T1">Prvoosebna pripoved</text:span></text:h>
          </table:table-cell>
          <table:table-cell table:style-name="Table11.A1" office:value-type="string">
            <text:h text:style-name="Heading_20_1" text:outline-level="1">Ivan T.:Visoška Kr...</text:h>
            <text:h text:style-name="P8" text:outline-level="1"><text:span text:style-name="T1">Kronikalni slog</text:span></text:h>
          </table:table-cell>
          <table:table-cell table:style-name="Table11.A1" office:value-type="string">
            <text:h text:style-name="Heading_20_1" text:outline-level="1">Anton Aškerc: Mejnik</text:h>
            <text:h text:style-name="P8" text:outline-level="1"><text:span text:style-name="T1">Interpretacija pesmi</text:span></text:h>
          </table:table-cell>
        </table:table-row>
        <table:table-row table:style-name="Table11.2">
          <table:table-cell table:style-name="Table11.A1" office:value-type="string">
            <text:p text:style-name="P3"><text:span text:style-name="T3">Roman, ki črpa snov iz preteklosti, v njem nastopajo realne ali izmišljene osebe. Te vrste romani težijo k avtentičnemu orisu oseb, družbe, kulture in dogajanj časa, ki ga opisujejo. Pogosto je v središču pustolovsko-ljubezenska zgodba. Nastal je v času romantike. Visoška kronika je postavljena na konec 17.st, v čas po 30 letni vojni.</text:span></text:p>
          </table:table-cell>
          <table:table-cell table:style-name="Table11.A1" office:value-type="string">
            <text:p text:style-name="P3"><text:span text:style-name="T3">Zgodbo v prvi osebi pripoveduje Izidor Khallan, en glavnih likov v romanu. Opisuje predvsem dogodke, ki jih je bil sam priča in se tako bistveno loči od tretjeosebnega pripovedovalca.</text:span></text:p>
          </table:table-cell>
          <table:table-cell table:style-name="Table11.A1" office:value-type="string">
            <text:p text:style-name="P3"><text:span text:style-name="T3">Kronika je prikaz zgodovinskih dogodkov izključno glede na njihovo časovno zaporedje, ne glede na njihove notranje, stvarne zveze ter je bila ena glavnih oblik srednjeveškega zgodovinopisja. V književnosti govorimo o </text:span><text:span text:style-name="T4">kronikalni povedi</text:span><text:span text:style-name="T3">. Napisana je v obliki namišljene kronike, pripovedno perspektivo ji daje </text:span><text:span text:style-name="T4">kronist.</text:span></text:p>
          </table:table-cell>
          <table:table-cell table:style-name="Table11.A1" office:value-type="string">
            <text:p text:style-name="P3"><text:span text:style-name="T3">Balada </text:span><text:span text:style-name="T4">Mejnik</text:span><text:span text:style-name="T3"> jemlje snov iz ljudskega življenja. Pijani </text:span><text:span text:style-name="T4">Martin</text:span><text:span text:style-name="T3"> se vrača domov, ko gre skozi gozd, kjer rado straši, naleti na soseda </text:span><text:span text:style-name="T4">Vida</text:span><text:span text:style-name="T3">, ki prenaša mejni kamen. Martinu pove, da je v času življenja prestavil kamen in ga ogoljufal, zato mora v smrti nositi kamen. Martin pobegne domov, kjer zjutraj ugotovi, da je sosed Vid ponoči umrl. Dogodek lahko vidimo kot privid (realistično) ali kot srečanje z duhom (romantično).</text:span></text:p>
          </table:table-cell>
        </table:table-row>
      </table:table>
      <text:p text:style-name="P1"/>
      <text:p text:style-name="P1"/>
      <table:table table:name="Table12" table:style-name="Table12">
        <table:table-column table:style-name="Table12.A" table:number-columns-repeated="3"/>
        <table:table-column table:style-name="Table12.D"/>
        <table:table-row table:style-name="Table12.1">
          <table:table-cell table:style-name="Table12.A1" office:value-type="string">
            <text:h text:style-name="Heading_20_1" text:outline-level="1">Anton Aškerc: Mejnik</text:h>
            <text:h text:style-name="P8" text:outline-level="1"><text:span text:style-name="T1">Balada</text:span></text:h>
          </table:table-cell>
          <table:table-cell table:style-name="Table12.A1" office:value-type="string">
            <text:h text:style-name="Heading_20_1" text:outline-level="1">Anton Aškerc: Mejnik</text:h>
            <text:h text:style-name="P8" text:outline-level="1"><text:span text:style-name="T1">Pripovedne in dramatične prvine</text:span></text:h>
          </table:table-cell>
          <table:table-cell table:style-name="Table12.A1" office:value-type="string">
            <text:h text:style-name="Heading_20_1" text:outline-level="1">Slov. moderna</text:h>
            <text:h text:style-name="P8" text:outline-level="1"><text:span text:style-name="T1">1</text:span></text:h>
          </table:table-cell>
          <table:table-cell table:style-name="Table12.A1" office:value-type="string">
            <text:h text:style-name="Heading_20_1" text:outline-level="1">Slov. moderna</text:h>
            <text:h text:style-name="P8" text:outline-level="1"><text:span text:style-name="T1">2</text:span></text:h>
          </table:table-cell>
        </table:table-row>
        <table:table-row table:style-name="Table12.2">
          <table:table-cell table:style-name="Table12.A1" office:value-type="string">
            <text:p text:style-name="P3"><text:span text:style-name="T3">Balada je bila kratka kitična pesem, ki so jo peli plesalci. V 14. in 15.st. se je razvila kot lirska pesem z stogimi oblikovnimi pravili, v Angliji pa kot pesem. Na poskočen način je pripovedovala o kakem zanimivem dogodku, junaštvu. Balada je torej predstavljala mešanico epike, lirike in dramatike. Pojavi se v Nemčiji konec 18.st, razcvet doživi v času predromantike in romantike. Sedaj balada pomeni večinoma krajša epska pesem, ki je na meji z lirsko. Motivi so nenavadni, dramatični,.. Zato delimo balade na ljudske, mitične, ipd</text:span></text:p>
          </table:table-cell>
          <table:table-cell table:style-name="Table12.A1" office:value-type="string">
            <text:p text:style-name="P3"><text:span text:style-name="T3">Pripoved ima tipično dramatično zgradbo z zasnovo, zapletom, vrhom razpletom in razsnovo (</text:span><text:span text:style-name="T4">zasnova</text:span><text:span text:style-name="T3"> – vračanje s sejma, </text:span><text:span text:style-name="T4">zaplet</text:span><text:span text:style-name="T3"> – Martinov pogum, </text:span><text:span text:style-name="T4">vrh</text:span><text:span text:style-name="T3"> – duh, ki prenaša mejnik, </text:span><text:span text:style-name="T4">razplet</text:span><text:span text:style-name="T3"> – Martinov beg, </text:span><text:span text:style-name="T4">razsnova </text:span><text:span text:style-name="T3">– novica o smrti). V dramskih prvinah se pojavlja še monolog, v pripovednih zgodba, ki jo lahko izluščimo in pripovedovalec.</text:span></text:p>
          </table:table-cell>
          <table:table-cell table:style-name="Table12.A1" office:value-type="string">
            <text:p text:style-name="P3"><text:span text:style-name="T3">Začne se z izidom </text:span><text:span text:style-name="T4">Župančičeve Čaše opojonosti</text:span><text:span text:style-name="T3"> in </text:span><text:span text:style-name="T4">Cankarjeve Erotike</text:span><text:span text:style-name="T3"> l.1899, konča pa l.1918. Še vedno se pojavlja tradicija romantike. Modernisti se zgledujejo po </text:span><text:span text:style-name="T4">Prešernu</text:span><text:span text:style-name="T3">, </text:span><text:span text:style-name="T4">Heineju</text:span><text:span text:style-name="T3">, </text:span><text:span text:style-name="T4">ljudskemu pesništvu</text:span><text:span text:style-name="T3">. Hkrati se približujejo sodobnemu življenskemu občutju in romantiko prepletajo z elementi dekadence in impresionizma. Drugi tok je bila </text:span><text:span text:style-name="T4">nova romantika</text:span><text:span text:style-name="T3">, ki je vplivala na </text:span><text:span text:style-name="T4">Murna</text:span><text:span text:style-name="T3">, </text:span><text:span text:style-name="T4">Cankarja</text:span><text:span text:style-name="T3">, </text:span><text:span text:style-name="T4">Župančiča</text:span><text:span text:style-name="T3">. Murnova glavna značil-nost je bila impresionizem, Cankar-jeva in Župančičeva pa dekadenca.</text:span></text:p>
          </table:table-cell>
          <table:table-cell table:style-name="Table12.A1" office:value-type="string">
            <text:p text:style-name="P3"><text:span text:style-name="T3">V delu slednjih dveh so nad dekadenco kmalu prevladale simbolistične prvine. Na slovensko moderno sta od 19.st najbolj vplivala realizem in naturalizem, vpliv je viden v Cankarjevi prozi in dramatiki. Pri ustvarjanju slovenske moderne opazimo nekatere sestavine ekspresionizma (Cankar, Župančič), pri Cankarju l.1907 opazna težnja v smeri socialnega realizma. Sočasno so ustvarjali </text:span><text:span text:style-name="T4">sodobniki</text:span><text:span text:style-name="T3"> slovenske moderne: </text:span><text:span text:style-name="T4">Zofka Kvedrova, Alojz Kraigher, Fran Saleški Finžgar</text:span><text:span text:style-name="T3">.</text:span></text:p>
          </table:table-cell>
        </table:table-row>
        <text:soft-page-break/>
        <table:table-row table:style-name="Table12.1">
          <table:table-cell table:style-name="Table12.A1" office:value-type="string">
            <text:h text:style-name="Heading_20_1" text:outline-level="1">Župančič: Duma</text:h>
            <text:h text:style-name="P8" text:outline-level="1"><text:span text:style-name="T1">Interpretacija pesmi – 1</text:span></text:h>
          </table:table-cell>
          <table:table-cell table:style-name="Table12.A1" office:value-type="string">
            <text:h text:style-name="Heading_20_1" text:outline-level="1">Župančič: Duma</text:h>
            <text:h text:style-name="P8" text:outline-level="1"><text:span text:style-name="T1">Interpretacija pesmi – 2</text:span></text:h>
          </table:table-cell>
          <table:table-cell table:style-name="Table12.A1" office:value-type="string">
            <text:h text:style-name="Heading_20_1" text:outline-level="1">Župančič: Duma</text:h>
            <text:h text:style-name="P8" text:outline-level="1"><text:span text:style-name="T1">Motivi in teme</text:span></text:h>
          </table:table-cell>
          <table:table-cell table:style-name="Table12.A1" office:value-type="string">
            <text:h text:style-name="Heading_20_1" text:outline-level="1">Župančič: Duma</text:h>
            <text:h text:style-name="P8" text:outline-level="1"><text:span text:style-name="T1">Zgradba</text:span></text:h>
          </table:table-cell>
        </table:table-row>
        <table:table-row table:style-name="Table12.2">
          <table:table-cell table:style-name="Table12.A1" office:value-type="string">
            <text:p text:style-name="P3"><text:span text:style-name="T3">Duma je Župančičeva najobsežnejša pesnitev. Zgrajena iz dveh polovic, ki razpadeta na dva dela. V prvem delu najprej ženski glas opeva lepote slovenske domovine, podeželja, kmečkega življenja. Podoba je idealizirana, prikazuje le lepe strani. Moški glas prikazuje idilično podobo mestnega življenja, tujina je prikazana kot svet velemest, industrije, napredka, umetnikov,.. kot del slovenske tradicije. V drugem delu spregovori pesnik. Spominja se mladosti, očeta, s katerim sta hranila ptice. ....</text:span></text:p>
          </table:table-cell>
          <table:table-cell table:style-name="Table12.A1" office:value-type="string">
            <text:p text:style-name="P3"><text:span text:style-name="T3">Nato preide na temno stran domovine, izseljenje, vdove, ki žaluje za mrtvim sinom. Sledi spoznanje, da se izseljenci v tujini za vedno izgubijo in se nikoli ne vrnejo več. Za konec pesnitve pesnik postavi podobo školjke z biserom, ki ponazarja poezijo, nastalo iz bolečine nad usodo naroda in domovine.</text:span></text:p>
          </table:table-cell>
          <table:table-cell table:style-name="Table12.A1" office:value-type="string">
            <text:p text:style-name="P3"><text:span text:style-name="T3">V pesnitvi v celoti izoblikoval svoje razmerje do naroda. Uporabil je že znana motiva domače zemlje in ljubezni do nje, vendar ju je na novo oblikoval. Pri tem je nacionalno tematiko povezal s socialno.</text:span></text:p>
          </table:table-cell>
          <table:table-cell table:style-name="Table12.A1" office:value-type="string">
            <text:p text:style-name="P3"><text:span text:style-name="T3">Pesem je razdeljena na dva dela, ta dva še na dva dela. Prvi del je zgrajen kot spev ženskega in moškega glasu, ki pojeta o domovini, vaškemu svetu ter o modernem, mestnem svetu. V drugem delu pesnik spregovori sam, najprej govori o idilični podobi domovine, potem govori o temni strani domovine, ki jo vidi predvsem v izseljevanju. Pesem se konča z dvomom in negotovostjo.</text:span></text:p>
          </table:table-cell>
        </table:table-row>
      </table:table>
      <text:p text:style-name="P1"/>
      <text:p text:style-name="P1"/>
      <table:table table:name="Table13" table:style-name="Table13">
        <table:table-column table:style-name="Table13.A" table:number-columns-repeated="3"/>
        <table:table-column table:style-name="Table13.D"/>
        <table:table-row table:style-name="Table13.1">
          <table:table-cell table:style-name="Table13.A1" office:value-type="string">
            <text:h text:style-name="Heading_20_1" text:outline-level="1">Župančič: Duma</text:h>
            <text:h text:style-name="P8" text:outline-level="1"><text:span text:style-name="T1">Verz</text:span></text:h>
          </table:table-cell>
          <table:table-cell table:style-name="Table13.A1" office:value-type="string">
            <text:h text:style-name="Heading_20_1" text:outline-level="1">Župančič: Duma</text:h>
            <text:h text:style-name="P8" text:outline-level="1"><text:span text:style-name="T1">Zvočni učinki</text:span></text:h>
          </table:table-cell>
          <table:table-cell table:style-name="Table13.A1" office:value-type="string">
            <text:h text:style-name="Heading_20_1" text:outline-level="1">Cankar: Na klancu</text:h>
            <text:h text:style-name="P8" text:outline-level="1"><text:span text:style-name="T1">Kratka vsebina – 1</text:span></text:h>
          </table:table-cell>
          <table:table-cell table:style-name="Table13.A1" office:value-type="string">
            <text:h text:style-name="Heading_20_1" text:outline-level="1">Cankar: Na klancu</text:h>
            <text:h text:style-name="P8" text:outline-level="1"><text:span text:style-name="T1">Kratka vsebina – 2</text:span></text:h>
          </table:table-cell>
        </table:table-row>
        <table:table-row table:style-name="Table13.2">
          <table:table-cell table:style-name="Table13.A1" office:value-type="string">
            <text:p text:style-name="P3"><text:span text:style-name="T3">Verzna oblika se neprestano menja, kar je v skladu s pesmijo. Prevladuje svobodni verz, ki se včasih približa heksametru. Osnovna mera je </text:span><text:span text:style-name="T4">daktil</text:span><text:span text:style-name="T3">, verz je daljši ali krajši.</text:span></text:p>
          </table:table-cell>
          <table:table-cell table:style-name="Table13.A1" office:value-type="string">
            <text:p text:style-name="P3"><text:span text:style-name="T3">Med glasovnimi figurami je premišljeno uporabljena rima, ki se pojavi v idejno tehtnih delih besedila, kjer pesnik poje o lepotah domovine, pa tudi v materini žalostinki. Z besedami upodobi brzojavni drog, s soglasniki posnema brnenje žic, muzikalni višek ustvari v žalostinki matere, ki žaluje za sinom (notranja (pada </text:span><text:span text:style-name="T5">trdo</text:span><text:span text:style-name="T3"> na njegovo </text:span><text:span text:style-name="T5">glavo</text:span><text:span text:style-name="T3">) in zunanja (bije / vpije) rima, kopičenje trdih soglasnikov </text:span><text:span text:style-name="T4">s, b, t, d, k</text:span><text:span text:style-name="T3">, izmen-jajoča se vokala </text:span><text:span text:style-name="T4">o</text:span><text:span text:style-name="T3"> in </text:span><text:span text:style-name="T4">i</text:span><text:span text:style-name="T3">, posnemanje bitja mrtvaškega zvona).</text:span></text:p>
          </table:table-cell>
          <table:table-cell table:style-name="Table13.A1" office:value-type="string">
            <text:p text:style-name="P3"><text:span text:style-name="T3">Je Cankarjevo najobsežnejše pripovedno delo. Opisuje življensko zgodbo svoje matere in njene družine. Glavna oseba </text:span><text:span text:style-name="T4">Francka</text:span><text:span text:style-name="T3"> je že v mladosti nesrečna, po poroki s krojačem </text:span><text:span text:style-name="T4">Tonetom</text:span><text:span text:style-name="T3"> se trpljenje šele začne. V trg pride nov krojač, ki prodaja že narejene obleke. Tone izgubi delo, družina obuboža. Preselijo se na klanec, kjer živijo siromaki. </text:span><text:span text:style-name="T4">Mihov</text:span><text:span text:style-name="T3"> se odloči, da gre v tujino, Francka mora sama preživljati družino. Kljub garanju, usoda njenih otrok ni boljša. Tudi </text:span><text:span text:style-name="T4">Lojze</text:span><text:span text:style-name="T3"> se zaradi pomanjkanja vrne nazaj na klanec.</text:span></text:p>
          </table:table-cell>
          <table:table-cell table:style-name="Table13.A1" office:value-type="string">
            <text:p text:style-name="P3"><text:span text:style-name="T3">Roman se konča s simbolom luči, prižane na učiteljevem oknu.</text:span></text:p>
            <text:p text:style-name="P3"><text:span text:style-name="T4">Odlomek iz Berila </text:span><text:span text:style-name="T3">je iz prvega poglavja. Francka gre na božjo pot, zamudi voz in ves čas teče za njim. Večkrat pade in razdalja se vse bolj veča. Končno se jo usmilijo, ta že skoraj pride do voza a pade, voz se ji izmakne, s čelom udari v rob voza.</text:span></text:p>
          </table:table-cell>
        </table:table-row>
        <text:soft-page-break/>
        <table:table-row table:style-name="Table13.1">
          <table:table-cell table:style-name="Table13.A1" office:value-type="string">
            <text:h text:style-name="Heading_20_1" text:outline-level="1">Cankar: Na klancu</text:h>
            <text:h text:style-name="P8" text:outline-level="1"><text:span text:style-name="T1">Družinski roman, Socialno-prol..</text:span></text:h>
          </table:table-cell>
          <table:table-cell table:style-name="Table13.A1" office:value-type="string">
            <text:h text:style-name="Heading_20_1" text:outline-level="1">Cankar: Na klancu</text:h>
            <text:h text:style-name="P8" text:outline-level="1"><text:span text:style-name="T1">Družinski roman, Socialno-p.. – 2</text:span></text:h>
          </table:table-cell>
          <table:table-cell table:style-name="Table13.A1" office:value-type="string">
            <text:h text:style-name="Heading_20_1" text:outline-level="1">Cankar: Na klancu</text:h>
            <text:h text:style-name="P8" text:outline-level="1"><text:span text:style-name="T1">Simbolika – 1</text:span></text:h>
          </table:table-cell>
          <table:table-cell table:style-name="Table13.A1" office:value-type="string">
            <text:h text:style-name="Heading_20_1" text:outline-level="1">Cankar: Na klancu</text:h>
            <text:h text:style-name="P8" text:outline-level="1"><text:span text:style-name="T1">Simbolika – 2</text:span></text:h>
          </table:table-cell>
        </table:table-row>
        <table:table-row table:style-name="Table13.2">
          <table:table-cell table:style-name="Table13.A1" office:value-type="string">
            <text:p text:style-name="P3"><text:span text:style-name="T3">Družinski roman je tip roana, ki se tako imenuje po svojem osrednjem motivnem krogu. Poleg družinske zgodbe se v njem pogosto pojavljajo tudi drugi motivi. Njegovi začetki segajo v 18.st.</text:span></text:p>
            <text:p text:style-name="P3"><text:span text:style-name="T6">Socialno-proletarski roman</text:span><text:span text:style-name="T3">:</text:span></text:p>
            <text:p text:style-name="P3"><text:span text:style-name="T3">Socialni ali družbeni roman predstavlja način življenja, socialne odnose v določeni družbi.</text:span></text:p>
            <text:p text:style-name="P2"/>
          </table:table-cell>
          <table:table-cell table:style-name="Table13.A1" office:value-type="string">
            <text:p text:style-name="P3"><text:span text:style-name="T3">Roman je družinski kot social.prolet. Cankar je sam zapisal, da je z njim postavil svoji materi spomenik, vendar v tretjem poglavju preraste v zgodbo njene družine. V četrtem poglavju se preselijo na klanec in zgodba se razširi, proti koncu dobi klanec simboličen pomen; na njem živi sproletariziran kmečki živelj, narod hlapcev, obsojenih na smrt.</text:span></text:p>
          </table:table-cell>
          <table:table-cell table:style-name="Table13.A1" office:value-type="string">
            <text:p text:style-name="P3"><text:span text:style-name="T3">Simbol je pomembno sredstvo upodabljanja, stvar, ki kaže na višji smisel, ne da bi s tem izgubila pomen. V romanu je več simbolov. </text:span><text:span text:style-name="T4">Židana ruta </text:span><text:span text:style-name="T3">in </text:span><text:span text:style-name="T4">tek za vozom</text:span><text:span text:style-name="T3"> se pojavita v prvem poglavju, nosita pomen </text:span><text:span text:style-name="T4">lepega, nedoseženega</text:span><text:span text:style-name="T3">. Osrednji simbol romana je </text:span><text:span text:style-name="T4">klanec</text:span><text:span text:style-name="T3">, simbol </text:span><text:span text:style-name="T4">siromaštva</text:span><text:span text:style-name="T3">, ki dobi pomen usode slovenstva. Zadnji simbol je </text:span><text:span text:style-name="T4">luč na učiteljevem oknu</text:span><text:span text:style-name="T3">, kar pomeni zadnjo rešitev – </text:span><text:span text:style-name="T4">izobrazbo</text:span><text:span text:style-name="T3">.</text:span></text:p>
          </table:table-cell>
          <table:table-cell table:style-name="Table13.A1" office:value-type="string">
            <text:p text:style-name="P3"><text:span text:style-name="T3">Prvotno zgrajen iz 9. novel, ga je avtor skrajšal na 8. poglavij. Prvi dve prinašata idejno zamisel dela, v njej je začrtana Franckina pot. V nadaljevanju dobi tek za vozom zgradbeno in idejno vlogo, uvodoma nakazana usoda Francke se potrdi.</text:span></text:p>
            <text:p text:style-name="P3"><text:span text:style-name="T4">Vodilni motiv je oznaka za stalno ponavljajoče se motive, ki s ponavljanjem kažejo na bistvene idejne sestavine dela</text:span><text:span text:style-name="T3">. V romanu je to </text:span><text:span text:style-name="T5">Franckin tek za vozom</text:span><text:span text:style-name="T3">, ki se pojavi v 1.,2.,4.,7., in 8. poglavju. S tem avtor še bolj povdari misel o nedosto-pnosti sreče in boljšega življenja.</text:span></text:p>
          </table:table-cell>
        </table:table-row>
      </table:table>
      <text:p text:style-name="P1"/>
      <text:p text:style-name="P1"/>
      <table:table table:name="Table14" table:style-name="Table14">
        <table:table-column table:style-name="Table14.A" table:number-columns-repeated="3"/>
        <table:table-column table:style-name="Table14.D"/>
        <table:table-row table:style-name="Table14.1">
          <table:table-cell table:style-name="Table14.A1" office:value-type="string">
            <text:h text:style-name="Heading_20_1" text:outline-level="1">Književnost 20.st.</text:h>
            <text:h text:style-name="P7" text:outline-level="1"/>
          </table:table-cell>
          <table:table-cell table:style-name="Table14.A1" office:value-type="string">
            <text:h text:style-name="Heading_20_1" text:outline-level="1">Kafka: Preobrazba</text:h>
            <text:h text:style-name="P8" text:outline-level="1"><text:span text:style-name="T1">Kratka vsebina – 1</text:span></text:h>
          </table:table-cell>
          <table:table-cell table:style-name="Table14.A1" office:value-type="string">
            <text:h text:style-name="Heading_20_1" text:outline-level="1">Kafka: Preobrazba</text:h>
            <text:h text:style-name="P8" text:outline-level="1"><text:span text:style-name="T1">Kratka vsebina – 2</text:span></text:h>
          </table:table-cell>
          <table:table-cell table:style-name="Table14.A1" office:value-type="string">
            <text:h text:style-name="Heading_20_1" text:outline-level="1">Kafka: Preobrazba</text:h>
            <text:h text:style-name="P8" text:outline-level="1"><text:span text:style-name="T1">Moderna pripovedna groteska</text:span></text:h>
          </table:table-cell>
        </table:table-row>
        <table:table-row table:style-name="Table14.2">
          <table:table-cell table:style-name="Table14.A1" office:value-type="string">
            <text:p text:style-name="P3"><text:span text:style-name="T3">Počasi začnemo govoriti o </text:span><text:span text:style-name="T4">svetovni književnosti</text:span><text:span text:style-name="T3">. smeri se prepletajo, najprej se pojavijo </text:span><text:span text:style-name="T4">kubizem</text:span><text:span text:style-name="T3">, </text:span><text:span text:style-name="T4">futurizem</text:span><text:span text:style-name="T3">, </text:span><text:span text:style-name="T4">dadaizem</text:span><text:span text:style-name="T3">, </text:span><text:span text:style-name="T4">ekspresionizem</text:span><text:span text:style-name="T3">, </text:span><text:span text:style-name="T4">nadrealizem</text:span><text:span text:style-name="T3">,</text:span><text:span text:style-name="T4"> </text:span><text:span text:style-name="T3">nato </text:span><text:span text:style-name="T4">socialni </text:span><text:span text:style-name="T3">in </text:span><text:span text:style-name="T4">socialistični realizem</text:span><text:span text:style-name="T3">, </text:span><text:span text:style-name="T4">eksistencianalizem.</text:span><text:span text:style-name="T3"> Povdariti je reba, da je bil vpliv umetnostnih in politično naravnanih gibanj teh smeri na literaturo drugačen.</text:span></text:p>
          </table:table-cell>
          <table:table-cell table:style-name="Table14.A1" office:value-type="string">
            <text:p text:style-name="P3"><text:span text:style-name="T3">Dogajanje je postavljeno v vsakodnevno moderno življenje. V prvem odstavku </text:span><text:span text:style-name="T4">Kafka</text:span><text:span text:style-name="T3"> pove, da se je </text:span><text:span text:style-name="T4">Gregor Samsa</text:span><text:span text:style-name="T3"> prek noči spremenil v hrošča. Gregor, ki je podpiral družino ji je sedaj v breme, oddati so morali eno od sob. Edina, ki je še skrbela zanj je bila njegova sestra. Nekega dne je oče v jezi vanj vrgel </text:span><text:span text:style-name="T4">jabolko</text:span><text:span text:style-name="T3">. Odločil se je, da bo stradal do smrti. Njegovo truplo je našla služkinja, ga pometla, družina si je oddahnila. Pomen mrščesa si lahko razlagamo na več načinov, upoštevati moramo avtorjevo biografijo.</text:span></text:p>
          </table:table-cell>
          <table:table-cell table:style-name="Table14.A1" office:value-type="string">
            <text:p text:style-name="P3"><text:span text:style-name="T3">Kafka se je povsod počutil tujca (kot Nemec med Čehi, Žid med Nemci, bolnik med zdravimi). Tujec je bil tudi doma, oče ga ni obravnaval za umetnika. Kafka je bil čisto obraten od očeta, zato ga lahko primerjamo z mrčesom, ki ga vsak odganja.</text:span></text:p>
            <text:p text:style-name="P3"><text:span text:style-name="T4">Odlomek v berilu</text:span><text:span text:style-name="T3"> je začetek novele, ki govori, ko se je Samsa zbudil in opazil preobrazbo. Presenečenja skoraj ni, začne premišljati o službi, ki jo je zamudil, o tem, kako naj se izogne neprijetnostim. Srečen je, da je zaklenil vrata. Na klice domačih je odreagiral kot da je vse normalno.</text:span></text:p>
          </table:table-cell>
          <table:table-cell table:style-name="Table14.A1" office:value-type="string">
            <text:p text:style-name="P3"><text:span text:style-name="T4">Moderna pripovedna groteska je spoj prvin tradicionalne groteske kot literarne zvrsti in prvin modernega romana</text:span><text:span text:style-name="T3">. Za Kafko je značilno nadomeščanje stvarnega sveta s sanjskimi vizijami, asocijacijami in simboli, v povezavi z vsebino, makor so ti simboli vstavljeni, pa izraža svoje misli in ideje na grotesken način. </text:span><text:span text:style-name="T4">Groteska ni samo morbiden humor, ampak predvsem opozorilni krik pred nečem ogrožajočim</text:span><text:span text:style-name="T3">, o tem se ne da pisati na komičen način.</text:span></text:p>
          </table:table-cell>
        </table:table-row>
        <text:soft-page-break/>
        <table:table-row table:style-name="Table14.1">
          <table:table-cell table:style-name="Table14.A1" office:value-type="string">
            <text:h text:style-name="Heading_20_1" text:outline-level="1">Kafka: Preobrazba</text:h>
            <text:h text:style-name="P8" text:outline-level="1"><text:span text:style-name="T1">Pripovedni način</text:span></text:h>
          </table:table-cell>
          <table:table-cell table:style-name="Table14.A1" office:value-type="string">
            <text:h text:style-name="Heading_20_1" text:outline-level="1">Camus: Tujec</text:h>
            <text:h text:style-name="P8" text:outline-level="1"><text:span text:style-name="T1">Kratka vsebina – 1</text:span></text:h>
          </table:table-cell>
          <table:table-cell table:style-name="Table14.A1" office:value-type="string">
            <text:h text:style-name="Heading_20_1" text:outline-level="1">Camus: Tujec</text:h>
            <text:h text:style-name="P8" text:outline-level="1"><text:span text:style-name="T1">Kratka vsebina – 2</text:span></text:h>
          </table:table-cell>
          <table:table-cell table:style-name="Table14.A1" office:value-type="string">
            <text:h text:style-name="Heading_20_1" text:outline-level="1">Camus: Tujec</text:h>
            <text:h text:style-name="P8" text:outline-level="1"><text:span text:style-name="T1">Kratka vsebina – 3</text:span></text:h>
          </table:table-cell>
        </table:table-row>
        <table:table-row table:style-name="Table14.2">
          <table:table-cell table:style-name="Table14.A1" office:value-type="string">
            <text:p text:style-name="P3"><text:span text:style-name="T3">Način pripovedovalčevega govora je največkrat glasni zunanji govor, prepletajo se z glasnim ali tihim samogovorom, tudi dvogovorom, ki ga pripovedovalec povzema ali citira. V odlomku se pojavlja glasni zunanji govor, ko se Samsa pogovarja z materjo in očetom, zelo očitno pa iztopa njegov notranji samogovor, ki ga Kafka citira. To nam razkriva </text:span><text:span text:style-name="T4">avktorialnega pripovedovalca.</text:span></text:p>
          </table:table-cell>
          <table:table-cell table:style-name="Table14.A1" office:value-type="string">
            <text:p text:style-name="P3"><text:span text:style-name="T3">Zgodba se začne z smrtjo matere junaka </text:span><text:span text:style-name="T4">Alžirčan Mersault</text:span><text:span text:style-name="T3">. Njegova dejanja so si največkrat nasprotujoča, a zanj tipična. Čeprav na zunaj ne iztopa, velja za </text:span><text:span text:style-name="T4">čudaka</text:span><text:span text:style-name="T3">, saj vztrajno krši nenapisana pravila življenja v skupnosti. Ob vrnitvi s pogreba sreča znanko </text:span><text:span text:style-name="T4">Marijo</text:span><text:span text:style-name="T3"> in se z njo zaplete v razmerje, smrt matere ga ne moti. Vse doživlja </text:span><text:span text:style-name="T4">izven sebe</text:span><text:span text:style-name="T3">. Ta ga zaprosi za roko, a jo zavrne kot boljšo službo v Parizu, </text:span><text:span text:style-name="T5">čes da mu je vseeno</text:span><text:span text:style-name="T3">. Njegova indeferentnost se počasi razvija v </text:span><text:span text:style-name="T4">naveličanost</text:span><text:span text:style-name="T3">. Seznani se z </text:span><text:span text:style-name="T4">Raymondom, </text:span><text:span text:style-name="T3">kar je zanj usodno.</text:span></text:p>
          </table:table-cell>
          <table:table-cell table:style-name="Table14.A1" office:value-type="string">
            <text:p text:style-name="P3"><text:span text:style-name="T3">Ramymondu Mersaulta ne obsoja za čudaka, zato mu ta naredi uslugo, ki ga potegne v splet naključij. Raymondu pomaga kot priča v sporu z njegovo bivšo ljubico, </text:span><text:span text:style-name="T4">Arabko</text:span><text:span text:style-name="T3">. Mersault kasneje z Marijo obiščeta Raymondove prijatelje in gresta na plažo. Tam srečata skupino </text:span><text:span text:style-name="T4">Arabcev</text:span><text:span text:style-name="T3"> in brata ljubice. Med pretepom je Raymond ranjen. Kasneje Mersault sreča Arbca in ga ustreli, ko ta potegne nož. Mersaultu sodijo, spoznajo ga za </text:span><text:span text:style-name="T4">brezčutnega</text:span><text:span text:style-name="T3">, on se ne poizkuša braniti. </text:span></text:p>
          </table:table-cell>
          <table:table-cell table:style-name="Table14.A1" office:value-type="string">
            <text:p text:style-name="P3"><text:span text:style-name="T3">Ob prihodu duhovnika ga kruto zavrne, saj ne veruje. </text:span><text:span text:style-name="T4">Če bi Bog obstajal, pravi, ne bi bilo absurda, in če obstaja, je slab in ničvreden.</text:span></text:p>
            <text:p text:style-name="P3"><text:span text:style-name="T4">Odlomek v Berilu </text:span><text:span text:style-name="T3">je iz dveh delov. Prvi prikazuje Mersaulta soočenega z novico o smrti ter njegovo pot do hiralnice. Čustva so prikazana </text:span><text:span text:style-name="T4">neprizadeto, racionalni in realistično</text:span><text:span text:style-name="T3">. Drugi del prikazuje sklepne besede </text:span><text:span text:style-name="T4">Tujca</text:span><text:span text:style-name="T3">, ko čaka na izvšitev sodbe ter duhovnika, ki ga nekaj časa posluša, potem pa izbruhne in kriče pove, da boga ni, in da svojega življenja ne obžaluje.</text:span></text:p>
          </table:table-cell>
        </table:table-row>
      </table:table>
      <text:p text:style-name="P1"/>
      <text:p text:style-name="P1"/>
      <table:table table:name="Table15" table:style-name="Table15">
        <table:table-column table:style-name="Table15.A" table:number-columns-repeated="3"/>
        <table:table-column table:style-name="Table15.D"/>
        <table:table-row table:style-name="Table15.1">
          <table:table-cell table:style-name="Table15.A1" office:value-type="string">
            <text:h text:style-name="Heading_20_1" text:outline-level="1">Camus: Tujec</text:h>
            <text:h text:style-name="P8" text:outline-level="1"><text:span text:style-name="T1">Eksistenciaizem v književnosti</text:span></text:h>
          </table:table-cell>
          <table:table-cell table:style-name="Table15.A1" office:value-type="string">
            <text:h text:style-name="Heading_20_1" text:outline-level="1">Camus: Tujec</text:h>
            <text:h text:style-name="P8" text:outline-level="1"><text:span text:style-name="T1">Filozofija absurda v knjiž... – 1</text:span></text:h>
          </table:table-cell>
          <table:table-cell table:style-name="Table15.A1" office:value-type="string">
            <text:h text:style-name="Heading_20_1" text:outline-level="1">Camus: Tujec</text:h>
            <text:h text:style-name="P8" text:outline-level="1"><text:span text:style-name="T1">Filozofija absurda v knjiž... – 2</text:span></text:h>
          </table:table-cell>
          <table:table-cell table:style-name="Table15.A1" office:value-type="string">
            <text:h text:style-name="Heading_20_1" text:outline-level="1">Ionesco: Plešasta p..</text:h>
            <text:h text:style-name="P8" text:outline-level="1"><text:span text:style-name="T1">Kratka vsebina – 1</text:span></text:h>
          </table:table-cell>
        </table:table-row>
        <table:table-row table:style-name="Table15.2">
          <table:table-cell table:style-name="Table15.A1" office:value-type="string">
            <text:p text:style-name="P3"><text:span text:style-name="T3">Eksistencializem je mlada filozofska smer, zametki se pojavijo šele v 19.st. </text:span><text:span text:style-name="T4">V središču dogajanja je človek in njegovo bistvno, ki ga razumejo drugače kot večina filozofskih smeri.</text:span><text:span text:style-name="T3"> Bistvo človeka ni več bistvo človeške vrste, tudi ne človeka nasploh, vendar posebno, individualno bistvo vsakega posameznika. Ta se skriva v človeku in je različno od njegove zunanjosti.</text:span></text:p>
          </table:table-cell>
          <table:table-cell table:style-name="Table15.A1" office:value-type="string">
            <text:p text:style-name="P3"><text:span text:style-name="T3">Camus sam svojega dela ne obravnava kot filozofijo absurda, temveč kot obravnavanje absudrnega. Zaradi onemogočene komunikacije nastopi občutje absurdnega. Absurdnosti ni ne v človeku, ne v svetu, temveč v njunem srečanju. Pojavita se dve rešitvi tega stanja: ali živeti dalje ali življenje zavreči, se pravi storiti samomor. Slednje Camus zavrne kot negativno, pobeg iz realnosti in pravi, da se vse začenja z zavestijo in ima vse veljavo samo nje. </text:span></text:p>
          </table:table-cell>
          <table:table-cell table:style-name="Table15.A1" office:value-type="string">
            <text:p text:style-name="P3"><text:span text:style-name="T3">Nasprotno, človek naj si vzame nesmisel nase in ga podživi. Živeti absurd pomeni ustvarjati novega, oba skupaj pa se matematično izničita. Človek tako najde srečo onkraj obupa in upanja.</text:span></text:p>
          </table:table-cell>
          <table:table-cell table:style-name="Table15.A1" office:value-type="string">
            <text:p text:style-name="P3"><text:span text:style-name="T3">Ionesco prikaže srečanje dveh povprečnih meščanskih družin. Poleg zakoncev nastopata tudi služkinja </text:span><text:span text:style-name="T4">Mary</text:span><text:span text:style-name="T3"> in </text:span><text:span text:style-name="T4">Gasilec</text:span><text:span text:style-name="T3">. Tema je izpraznjeno življenje sodobne družbe, zato je govorica izpraznjena, avtomatska. </text:span><text:span text:style-name="T4">Smithovi </text:span><text:span text:style-name="T3">in </text:span><text:span text:style-name="T4">Martinovi </text:span><text:span text:style-name="T3">živijo enolično življenje, v njihovih pogovorih je množica fraz, ki proizvajajo absurdne situacije kot v 4. prizoru, kjer Martinova odkrijeta, da sta mož in žena. Ionesco jih označuje kot ljudi, </text:span><text:span text:style-name="T4">ki ne obstajajo</text:span><text:span text:style-name="T3">. Mary se zaljubi v Gasilca, ki se ostalim pridruži v drugi polovici.</text:span></text:p>
          </table:table-cell>
        </table:table-row>
        <text:soft-page-break/>
        <table:table-row table:style-name="Table15.1">
          <table:table-cell table:style-name="Table15.A1" office:value-type="string">
            <text:h text:style-name="Heading_20_1" text:outline-level="1">Ionesco: Plešasta p..</text:h>
            <text:h text:style-name="P8" text:outline-level="1"><text:span text:style-name="T1">Kratka vsebina – 2</text:span></text:h>
          </table:table-cell>
          <table:table-cell table:style-name="Table15.A1" office:value-type="string">
            <text:h text:style-name="Heading_20_1" text:outline-level="1">Ionesco: Plešasta p..</text:h>
            <text:h text:style-name="P8" text:outline-level="1"><text:span text:style-name="T1">Antidrama</text:span></text:h>
          </table:table-cell>
          <table:table-cell table:style-name="Table15.A1" office:value-type="string">
            <text:h text:style-name="Heading_20_1" text:outline-level="1">Ionesco: Plešasta p..</text:h>
            <text:h text:style-name="P8" text:outline-level="1"><text:span text:style-name="T1">Groteskne prvine</text:span></text:h>
          </table:table-cell>
          <table:table-cell table:style-name="Table15.A1" office:value-type="string">
            <text:h text:style-name="Heading_20_1" text:outline-level="1">Ionesco: Plešasta p..</text:h>
            <text:h text:style-name="P8" text:outline-level="1"><text:span text:style-name="T1">Absurd v drami</text:span></text:h>
          </table:table-cell>
        </table:table-row>
        <table:table-row table:style-name="Table15.2">
          <table:table-cell table:style-name="Table15.A1" office:value-type="string">
            <text:p text:style-name="P3"><text:span text:style-name="T3">Ta ima nalogo, da pogasi vse požare v mestu (ogenj je simbol življenskega žara, nasprotje vsega, kar predstavljajo Martinovi in Smithovi). Ko bo Gasilec pogasil Maryin ogenj, bo iz njiju nastala verzija zakoncev. Ionesco zaključi delo z povratkom z začetku, zakonci zamenjajo vloge.</text:span></text:p>
            <text:p text:style-name="P3"><text:span text:style-name="T4">Odlomek v Berilu</text:span><text:span text:style-name="T3"> je četrti prizor, ko Martinova počasi ugotovita, da sta mož in žena. Pogovor začneta kot tujca, sprašujeta se, od kod se poznata, opisujeta kraje in dogodke. Logično sklepata, da sta par.</text:span></text:p>
          </table:table-cell>
          <table:table-cell table:style-name="Table15.A1" office:value-type="string">
            <text:p text:style-name="P3"><text:span text:style-name="T3">Ionesco je uvedel pojem antidrama, saj je bil njegov namen povdariti nasprotnost običajnim dramam. Z uporabo avantgardizma je pogosto zatekanje k posameznikovi notranjosti, celo vizijam in sanjskosti. Posledica je </text:span><text:span text:style-name="T4">pojavljanje nelogičnosti, paradoksalnosti </text:span><text:span text:style-name="T3">in</text:span><text:span text:style-name="T4"> absurdnosti</text:span><text:span text:style-name="T3">, kar je vidno iz vsebine Plešaste pevke. Ionesco misel ne omejuje, temveč nadgradi na pojem absurdne drame, </text:span><text:span text:style-name="T4">antidrame</text:span><text:span text:style-name="T3">. Farsa in avantgardna groteska postaneta drama sama.</text:span></text:p>
          </table:table-cell>
          <table:table-cell table:style-name="Table15.A1" office:value-type="string">
            <text:p text:style-name="P3"><text:span text:style-name="T3">Ionesco prepleta nove, avantgardne prijeme s klasičnim dramskim pristopom. Drži se enotnosti kraja, časa in prostora, razvidno je matematično zaporedje števila nastopajočih. Izhodiščna točka dela je "tragedija govora", ki omogoči spoznanje ideje dela. Avtor uporablja množico puhljic, klišejev in fraz, s katerimi ustvarja nejasnosti, nasprotja in nesmiselnost. Groteskost se ne omejuje na govor in nesmiselnost, vendar se tudi razširja na duhovno stanje in s tem na življenje samo.</text:span></text:p>
          </table:table-cell>
          <table:table-cell table:style-name="Table15.A1" office:value-type="string">
            <text:p text:style-name="P3"><text:span text:style-name="T3">Ionesco odpira kopiso vprašanj o smotrnosti človeka. </text:span><text:span text:style-name="T4">Plitka duhovnost preveva družbo kot tako, ohranja obstoječi status ali ga celo poslabša, vsekakor pa ne nudi duhovnega napredka. Ionesco pravi, da so ljudje brez duhovnosti ljudje brez eksistence.</text:span><text:span text:style-name="T3"> </text:span><text:span text:style-name="T4">Ne le, da so obrazi ljudi obrazi tisočerih mask, ljudje so brez obrazov; ne razlikujejo se med seboj, tudi duhovno ne, drug drugemu so enaki.</text:span></text:p>
          </table:table-cell>
        </table:table-row>
      </table:table>
      <text:p text:style-name="P1"/>
      <text:p text:style-name="P1"/>
      <table:table table:name="Table16" table:style-name="Table16">
        <table:table-column table:style-name="Table16.A" table:number-columns-repeated="3"/>
        <table:table-column table:style-name="Table16.D"/>
        <table:table-row table:style-name="Table16.1">
          <table:table-cell table:style-name="Table16.A1" office:value-type="string">
            <text:h text:style-name="Heading_20_1" text:outline-level="1">Obdobje med vojna..</text:h>
            <text:h text:style-name="P8" text:outline-level="1"><text:span text:style-name="T1">1</text:span></text:h>
          </table:table-cell>
          <table:table-cell table:style-name="Table16.A1" office:value-type="string">
            <text:h text:style-name="Heading_20_1" text:outline-level="1">Obdobje med vojna..</text:h>
            <text:h text:style-name="P8" text:outline-level="1"><text:span text:style-name="T1">2</text:span></text:h>
          </table:table-cell>
          <table:table-cell table:style-name="Table16.A1" office:value-type="string">
            <text:h text:style-name="Heading_20_1" text:outline-level="1">Obdobje med vojna..</text:h>
            <text:h text:style-name="P8" text:outline-level="1"><text:span text:style-name="T1">3</text:span></text:h>
          </table:table-cell>
          <table:table-cell table:style-name="Table16.A1" office:value-type="string">
            <text:h text:style-name="Heading_20_1" text:outline-level="1">Kosovel: Ekstaza ...</text:h>
            <text:h text:style-name="P8" text:outline-level="1"><text:span text:style-name="T1">Interpretacija pesmi</text:span></text:h>
          </table:table-cell>
        </table:table-row>
        <table:table-row table:style-name="Table16.2">
          <table:table-cell table:style-name="Table16.A1" office:value-type="string">
            <text:p text:style-name="P3"><text:span text:style-name="T3">Razdelimo ga na dve obdobji. V </text:span><text:span text:style-name="T4">prvem</text:span><text:span text:style-name="T3">, ki traja do leta 1930, prevladuje </text:span><text:span text:style-name="T4">ekspresionizem</text:span><text:span text:style-name="T3">, v </text:span><text:span text:style-name="T4">drugem</text:span><text:span text:style-name="T3"> pa </text:span><text:span text:style-name="T4">socialni realizem</text:span><text:span text:style-name="T3">. Na slovenki ekspresionizem je močno vplival nemški, zato imata enake značilnosti (upor impresionizmu, estetski harmoniji, prikaz človeške razklanosti, ipd..). Slovstveni eksp. ina svojstvene poteze, deloma nadaljuje slovensko moderno, nanj vplivajo simbolisti (</text:span><text:span text:style-name="T4">Rilke, Maeterlnick</text:span><text:span text:style-name="T3">, </text:span><text:span text:style-name="T4">Wilde)</text:span><text:span text:style-name="T3">.</text:span></text:p>
          </table:table-cell>
          <table:table-cell table:style-name="Table16.A1" office:value-type="string">
            <text:p text:style-name="P3"><text:span text:style-name="T3">Vrh doseže v dvajsetih letih z delom </text:span><text:span text:style-name="T4">Srečka Kosovela</text:span><text:span text:style-name="T3">, omeniti pa je treba tudi </text:span><text:span text:style-name="T4">Mirana Jarca</text:span><text:span text:style-name="T3">, </text:span><text:span text:style-name="T4">Antona Vodnika</text:span><text:span text:style-name="T3">, </text:span><text:span text:style-name="T4">Slavka Gruma</text:span><text:span text:style-name="T3">. Po 1930 so se avtorji obrnili k </text:span><text:span text:style-name="T4">novi stvarnosti</text:span><text:span text:style-name="T3">, ki je ohranila veliko potez eksprezionizma, hkrati sprejemala realizem. Vrnila se je v sedanjost, opustila eksp. patetičnost in etična gesla. </text:span><text:span text:style-name="T4">Opazovati je začela okolje in razmere, v katerih človek živi.</text:span><text:span text:style-name="T3"> Istočasno se je začel uveljavljati socialni realizem, ki je vrnil tradicijo realizma in naturalizma.</text:span></text:p>
          </table:table-cell>
          <table:table-cell table:style-name="Table16.A1" office:value-type="string">
            <text:p text:style-name="P3"><text:span text:style-name="T3">Obudil je zahtevo po stvarnem opisovanju življenja, poudarjal je predvsem socialno plat človeškega bivanja. Za podlago mu služita materialistična in pozitivistična teorija, posebna značilnost je </text:span><text:span text:style-name="T4">zgodovinski pogled na socialno razvoj, </text:span><text:span text:style-name="T3">ki je prišel iz </text:span><text:span text:style-name="T4">marksizma</text:span><text:span text:style-name="T3">. Socialni realisti opisujejo predvsem usodo malih ljudi, redkeje meščanov. Značilni realisti so </text:span><text:span text:style-name="T4">Prežihov Voranc, Miško Kranjec, Bratko Keft, Tone Seliškar</text:span><text:span text:style-name="T3">.</text:span></text:p>
          </table:table-cell>
          <table:table-cell table:style-name="Table16.A1" office:value-type="string">
            <text:p text:style-name="P3"><text:span text:style-name="T4">Pesem prikazuje propad Zapadne Evrope</text:span><text:span text:style-name="T3">, svet kaitalističnega družbenega reda, ki mora umreti, ker je krivičen. Rešitev za krivičnost Kosovel vidu v novem družbenem redu. Star se mora umakniti novemu, to lahko naredi le revolucija, vse staro mora umreti, tudi nedolžni (zelena pokrajina), drugačna družba mora zrasti čez vse staro. Pesem je izrazito </text:span><text:span text:style-name="T4">patetična</text:span><text:span text:style-name="T3"> (vzkliki, ponavljanja, pretiravanja), poln grozljivih podob (stolpovi tonejo v rdečem morju, iz oblaka lije kri v srce, človek gori v ognju).</text:span></text:p>
          </table:table-cell>
        </table:table-row>
        <text:soft-page-break/>
        <table:table-row table:style-name="Table16.1">
          <table:table-cell table:style-name="Table16.A1" office:value-type="string">
            <text:h text:style-name="Heading_20_1" text:outline-level="1">Kosovel: Ekstaza ...</text:h>
            <text:h text:style-name="P8" text:outline-level="1"><text:span text:style-name="T1">Ekspresionizem</text:span></text:h>
          </table:table-cell>
          <table:table-cell table:style-name="Table16.A1" office:value-type="string">
            <text:h text:style-name="Heading_20_1" text:outline-level="1">Kosovel: Ekstaza ...</text:h>
            <text:h text:style-name="P8" text:outline-level="1"><text:span text:style-name="T1">Metaforika</text:span></text:h>
          </table:table-cell>
          <table:table-cell table:style-name="Table16.A1" office:value-type="string">
            <text:h text:style-name="Heading_20_1" text:outline-level="1">Pregelj: Matkova Tina</text:h>
            <text:h text:style-name="P8" text:outline-level="1"><text:span text:style-name="T1">Kratka vsebina – 1</text:span></text:h>
          </table:table-cell>
          <table:table-cell table:style-name="Table16.A1" office:value-type="string">
            <text:h text:style-name="Heading_20_1" text:outline-level="1">Pregelj: Matkova Tina</text:h>
            <text:h text:style-name="P8" text:outline-level="1"><text:span text:style-name="T1">Kratka vsebina – 2</text:span></text:h>
          </table:table-cell>
        </table:table-row>
        <table:table-row table:style-name="Table16.2">
          <table:table-cell table:style-name="Table16.A1" office:value-type="string">
            <text:p text:style-name="P3"><text:span text:style-name="T3">Kosovel je kmalu prešel iz impresionizma na ekspresionizem, njegove pesmi niso več harmonično čustvene impresije, ampak izražajo etične doživljaje. Za Kosovela so značilne </text:span><text:span text:style-name="T4">vizionarna, proletarsko – socialna</text:span><text:span text:style-name="T3"> in </text:span><text:span text:style-name="T4">religiozna smer</text:span><text:span text:style-name="T3"> (prevladuje prva). Najpomemnejše s pesmi, v katerih </text:span><text:span text:style-name="T4">napoveduje katastrofo kot prehod v novo družbo in novega, etično očiščenega človeka.</text:span></text:p>
          </table:table-cell>
          <table:table-cell table:style-name="Table16.A1" office:value-type="string">
            <text:p text:style-name="P3"><text:span text:style-name="T3">V pesmi je zelo izrazita </text:span><text:span text:style-name="T4">barvna metaforika</text:span><text:span text:style-name="T3">. Največkrat srečamo </text:span><text:span text:style-name="T4">rdečo</text:span><text:span text:style-name="T3"> v negativnem smislu (trplenje ljudi), najmanj pa </text:span><text:span text:style-name="T4">belo</text:span><text:span text:style-name="T3">, ki ima v pesmi zgolj estetsko funkcijo. Pojavita se še </text:span><text:span text:style-name="T4">zelena</text:span><text:span text:style-name="T3"> in </text:span><text:span text:style-name="T4">zlata</text:span><text:span text:style-name="T3"> barva. Zelena ima pozitiven pomen in opisuje oazo miru znotraj pokvarjenega sveta, ki bo slej ko prej propadla in zlata, ki se pojavlja v dveh pomenih: negativnem, ko označuje svet kapitalizma (zlati stolpi) in na koncu v pozitivnem, saj napoveduje nov čas (zlati žarki).</text:span></text:p>
          </table:table-cell>
          <table:table-cell table:style-name="Table16.A1" office:value-type="string">
            <text:p text:style-name="P3"><text:span text:style-name="T3">Ozadnje dogajanja je tolminski kmečki punt oz. sojenje voditeljem v </text:span><text:span text:style-name="T4">Gorici</text:span><text:span text:style-name="T3">. Na ukaz gospode si mora skupina kmečkih županov ogledati usmrtitev. Med njimi je krčmar </text:span><text:span text:style-name="T4">Matko</text:span><text:span text:style-name="T3">, pozornost se preusmeri na hči </text:span><text:span text:style-name="T4">Tino</text:span><text:span text:style-name="T3">, ki je noseča z enim od voditeljev, </text:span><text:span text:style-name="T4">Janezom Gradnikom</text:span><text:span text:style-name="T3">. Sama v visoki nosečnosti odide od doma, da bi ga še zadnjič videla, po poti trpi, a kljub močni volji, da bi ga videla, je prepozna. Željo, da bi ga mrtvega še zadnjič objela, ji brutalno prepreči stražar. </text:span></text:p>
          </table:table-cell>
          <table:table-cell table:style-name="Table16.A1" office:value-type="string">
            <text:p text:style-name="P3"><text:span text:style-name="T3">Na poti domov dobi porodne krče, moli za pomoč </text:span><text:span text:style-name="T4">Marije Snežene</text:span><text:span text:style-name="T3">, zgodi se čudež in ta ji pomaga pri porodu. Tina izrazi željo, da bo otrok krščen in umre. Ročinske žene, ki so slišale Tinine krike izpod mrtve matere vzamejo novorojenega otroka. </text:span><text:span text:style-name="T4">Odlomek v Berilu</text:span><text:span text:style-name="T3"> je iz začetka in prikazuje pot v Gorico. Ob pogovoru o obsojenih, Matko zaostane za skupino. Sledi kratek prizor, v katerem si Tina predstavlja slovo od Janeza, potem se vrnemo k Matku in popotniku, ki ga počaka ob poti. Ta preklinja Janeza in otroka.</text:span></text:p>
          </table:table-cell>
        </table:table-row>
      </table:table>
      <text:p text:style-name="P1"/>
      <text:p text:style-name="P1"/>
      <table:table table:name="Table17" table:style-name="Table17">
        <table:table-column table:style-name="Table17.A" table:number-columns-repeated="3"/>
        <table:table-column table:style-name="Table17.D"/>
        <table:table-row table:style-name="Table17.1">
          <table:table-cell table:style-name="Table17.A1" office:value-type="string">
            <text:h text:style-name="Heading_20_1" text:outline-level="1">Pregelj: Matkova Tina</text:h>
            <text:h text:style-name="P8" text:outline-level="1"><text:span text:style-name="T1">Ekspresionizem v prozi – 1</text:span></text:h>
          </table:table-cell>
          <table:table-cell table:style-name="Table17.A1" office:value-type="string">
            <text:h text:style-name="Heading_20_1" text:outline-level="1">Pregelj: Matkova Tina</text:h>
            <text:h text:style-name="P8" text:outline-level="1"><text:span text:style-name="T1">Ekspresionizem v prozi – 2</text:span></text:h>
          </table:table-cell>
          <table:table-cell table:style-name="Table17.A1" office:value-type="string">
            <text:h text:style-name="Heading_20_1" text:outline-level="1">Pregelj: Matkova Tina</text:h>
            <text:h text:style-name="P8" text:outline-level="1"><text:span text:style-name="T1">Ekspresionizem v prozi – 3</text:span></text:h>
          </table:table-cell>
          <table:table-cell table:style-name="Table17.A1" office:value-type="string">
            <text:h text:style-name="Heading_20_1" text:outline-level="1">Pregelj: Matkova Tina</text:h>
            <text:h text:style-name="P8" text:outline-level="1"><text:span text:style-name="T1">Slogovna analiza – 1</text:span></text:h>
          </table:table-cell>
        </table:table-row>
        <table:table-row table:style-name="Table17.2">
          <table:table-cell table:style-name="Table17.A1" office:value-type="string">
            <text:p text:style-name="P3"><text:span text:style-name="T3">Razvil se je predvsem v Nemčiji, v primerjavi s </text:span><text:span text:style-name="T4">kubizmom, futurizm-om, dadaizmom</text:span><text:span text:style-name="T3">ni bil usmerjen zgolj v radikalno rušenje jezikovnih in oblikovnih tradicij, v ospredje je postavil </text:span><text:span text:style-name="T4">nov moralni in socialni program.</text:span><text:span text:style-name="T3"> Temeljil je na </text:span><text:span text:style-name="T4">zahtevi po etično očiščenem in prerojenem, novem človeku, ki bi živel v kolektivnem bratstvu. Obtoževal je moderno civilizacijo</text:span><text:span text:style-name="T3">, z njo vojno in kapitalizem. Vzrok je bila duhovna kriza pred I.sv.vojno in po l.1920 upadel. Na Slovenskemse pojavi v času med obema vojnama. </text:span></text:p>
          </table:table-cell>
          <table:table-cell table:style-name="Table17.A1" office:value-type="string">
            <text:p text:style-name="P3"><text:span text:style-name="T3">Obdobje se razdeli na dva dela: v </text:span><text:span text:style-name="T4">prvem</text:span><text:span text:style-name="T3"> prevladuje</text:span><text:span text:style-name="T4"> ekspresionizem</text:span><text:span text:style-name="T3">, po l.1930 pa </text:span><text:span text:style-name="T4">socialni realizem</text:span><text:span text:style-name="T3">. Eks. doseže vrh sredi 20. let in ga povezujemo z deli </text:span><text:span text:style-name="T4">Srečka Kosovela</text:span><text:span text:style-name="T3">, </text:span><text:span text:style-name="T4">Mirana Jarca</text:span><text:span text:style-name="T3">, </text:span><text:span text:style-name="T4">Antona Vodnika</text:span><text:span text:style-name="T3"> ter deloma </text:span><text:span text:style-name="T4">Slavka Gruma</text:span><text:span text:style-name="T3">. Večinoma je bila v osprednju težnja po rešitvi individualizma. Ekspresionizem se je preusmeril predvsem v </text:span><text:span text:style-name="T4">liriko</text:span><text:span text:style-name="T3">, tudi v </text:span><text:span text:style-name="T4">pripovedništvo</text:span><text:span text:style-name="T3"> in </text:span><text:span text:style-name="T4">dramatiko</text:span><text:span text:style-name="T3">. V prozi in dramatiki niso ustvarjali, Grum je dal </text:span><text:span text:style-name="T4">krajšo prozo</text:span><text:span text:style-name="T3">, </text:span><text:span text:style-name="T4">črtice</text:span><text:span text:style-name="T3"> in </text:span><text:span text:style-name="T4">novele.</text:span><text:span text:style-name="T3"> </text:span></text:p>
          </table:table-cell>
          <table:table-cell table:style-name="Table17.A1" office:value-type="string">
            <text:p text:style-name="P3"><text:span text:style-name="T3">V prozi je bila temeljna značilnost razcepljeni motiv glavne osebe, nihajoče iz skrajnosti v skrajnost. Velikokrat zasledimo </text:span><text:span text:style-name="T4">motiv osebnega uničenja ali upora</text:span><text:span text:style-name="T3">, pogosta je razcepitev na </text:span><text:span text:style-name="T4">jaz</text:span><text:span text:style-name="T3"> </text:span><text:span text:style-name="T4">in masko</text:span><text:span text:style-name="T3">. Jaz predstavlja resnične misli, nagnenja, občutke, maska pa popačenje prvega zaradi družbenih odnosov. </text:span><text:span text:style-name="T4">Literarni prostor </text:span><text:span text:style-name="T3">je </text:span><text:span text:style-name="T4">zamejen</text:span><text:span text:style-name="T3"> (kavarna, soba,..), redkokdaj odprt, </text:span><text:span text:style-name="T4">čas </text:span><text:span text:style-name="T3">je omejen in natančno določen, velikokrat je pomaknjen v preteklost.</text:span></text:p>
          </table:table-cell>
          <table:table-cell table:style-name="Table17.A1" office:value-type="string">
            <text:p text:style-name="P3"><text:span text:style-name="T3">V kompoziciji je v glavnem tradicionalen, s slogu pa se približa moderni in ekspresionizmu. Je lirično opojen, občasno patetičen, sveto-pisemsko privzignjen, a tudi hudomušen. Baladna romantičnost ga približuje baroku. Uporablja številne primerjave in metaforični besednjak. V noveli je najbolj povdarjeno nasprotje med duhovno voljo in telesno močjo, nasprotje med notranjim svetom in zunanjim. Neobvladljiva zunanjost, ki jo doživljajo akterji, je podrejena notranjosti, kar je bistvo ekspresion..</text:span></text:p>
          </table:table-cell>
        </table:table-row>
        <text:soft-page-break/>
        <table:table-row table:style-name="Table17.1">
          <table:table-cell table:style-name="Table17.A1" office:value-type="string">
            <text:h text:style-name="Heading_20_1" text:outline-level="1">Grum: Dogodek v m..</text:h>
            <text:h text:style-name="P8" text:outline-level="1"><text:span text:style-name="T1">Kratka vsebina – 1</text:span></text:h>
          </table:table-cell>
          <table:table-cell table:style-name="Table17.A1" office:value-type="string">
            <text:h text:style-name="Heading_20_1" text:outline-level="1">Grum: Dogodek v m..</text:h>
            <text:h text:style-name="P8" text:outline-level="1"><text:span text:style-name="T1">Kratka vsebina – 2</text:span></text:h>
          </table:table-cell>
          <table:table-cell table:style-name="Table17.A1" office:value-type="string">
            <text:h text:style-name="Heading_20_1" text:outline-level="1">Grum: Dogodek v m..</text:h>
            <text:h text:style-name="P8" text:outline-level="1"><text:span text:style-name="T1">Kratka vsebina – 3</text:span></text:h>
          </table:table-cell>
          <table:table-cell table:style-name="Table17.A1" office:value-type="string">
            <text:h text:style-name="Heading_20_1" text:outline-level="1">Grum: Dogodek v m..</text:h>
            <text:h text:style-name="P8" text:outline-level="1"><text:span text:style-name="T1">Groteske prvine – 1</text:span></text:h>
          </table:table-cell>
        </table:table-row>
        <table:table-row table:style-name="Table17.2">
          <table:table-cell table:style-name="Table17.A1" office:value-type="string">
            <text:p text:style-name="P3"><text:span text:style-name="T3">Drama prikazuje mesto, kjer ljudje živijo v nenehnem izogibanju drug drugemu, dvomljenju vase. Neprestano iščejo resnico o obstoječem stanju in jo hkrati s tem potiskajo vstran, ker ne zmorejo soočenja z realnostjo. Soočenje bi pomenilo prekinitev uničujočega stanja, to pa je tudi odgovor, ki ga stalno iščejo a ne najdejo. Zato so nesrečni in padajo iz enega razpoloženja v drugega, menjavajo maske. Vsi pričakujejo dogodek, ki jih bo rešil iz tega začaranega kroga. Edina izjema je </text:span><text:span text:style-name="T4">Hana</text:span><text:span text:style-name="T3">.</text:span></text:p>
          </table:table-cell>
          <table:table-cell table:style-name="Table17.A1" office:value-type="string">
            <text:p text:style-name="P3"><text:span text:style-name="T3">Hana je v mladosti odšla iz </text:span><text:span text:style-name="T4">Goge</text:span><text:span text:style-name="T3"> in je edina, ki je zbrala toliko moči in samozavesti, da se je umaknila in storila prvi korak. Vendar s tem svojih težav ni rešila, temveč le porinila na stran, zato se vrne v Gogo. Hana želi rešiti napetost v mestu ter zaživeti prosto, vendar se zaradi agresivnega odpiranja hlapca </text:span><text:span text:style-name="T4">Preliha</text:span><text:span text:style-name="T3"> vrne želja, da bi postala gospodar nad svojim telesom in čustvi. V želji, da se reši Prelihove duhovne premoči, ga poizkusi umoriti, a preživi. S tem je naredila nekaj, česar nihče drug ni zmogel.</text:span></text:p>
          </table:table-cell>
          <table:table-cell table:style-name="Table17.A1" office:value-type="string">
            <text:p text:style-name="P3"><text:span text:style-name="T3">Medtem, ko se ostali bolestno zatekajo v iluzije, da bi si prikrili grozo resničnosti, Hana ne stori zgolj fizičnega ampak tudi duhovno dejanje in z njim ponazori edini poskus, kako zaživeti svobodno.</text:span><text:span text:style-name="T4"> Odlomek v Berilu</text:span><text:span text:style-name="T3"> prikazuje v prvem delu Hano in Preliha. Ona pride k njemu, kjer jo on zopet hoče vzeti, ta se mu navidezno prepusti a ga ob pravem trenutku udari s svečnikom po glavi. Drugi del kaže reakcijo prebivalcev, ko začutijo, da se je nekaj zgodilo. To jih razburi in jim da upanja, pomešanega s strahom pred nečim novim.</text:span></text:p>
          </table:table-cell>
          <table:table-cell table:style-name="Table17.A1" office:value-type="string">
            <text:p text:style-name="P3"><text:span text:style-name="T3">Grotesknih prvin ne iščemo samo v posamezniku temveč v samem okolju. Grum v delo vtke ekstremne opise in orise okolja, same skupnosti in znotraj nje posameznikov. Plastično predstavi hiše brez prednjih zidov, kjer se vse vidi in sliši, kot da je vse to normalno. Čas izgubi svojo vlogo, dogodki se odvijajo neodvisno, zdi se, da je vse skupaj blaznost, iskanje logike je skoraj brezupno. Pod vso to tančico se nam skriva svet, ki ga želi opisati Grum, t.j. svet, v katerem iščemo smisel, svobodo, odgovore, notranji mir.</text:span></text:p>
          </table:table-cell>
        </table:table-row>
      </table:table>
      <text:p text:style-name="P1"/>
      <text:p text:style-name="P1"/>
      <table:table table:name="Table18" table:style-name="Table18">
        <table:table-column table:style-name="Table18.A" table:number-columns-repeated="3"/>
        <table:table-column table:style-name="Table18.D"/>
        <table:table-row table:style-name="Table18.1">
          <table:table-cell table:style-name="Table18.A1" office:value-type="string">
            <text:h text:style-name="Heading_20_1" text:outline-level="1">Grum: Dogodek v m..</text:h>
            <text:h text:style-name="P8" text:outline-level="1"><text:span text:style-name="T1">Groteske prvine - 2</text:span></text:h>
          </table:table-cell>
          <table:table-cell table:style-name="Table18.A1" office:value-type="string">
            <text:h text:style-name="Heading_20_1" text:outline-level="1">Grum: Dogodek v m..</text:h>
            <text:h text:style-name="P8" text:outline-level="1"><text:span text:style-name="T1">Dramska tehnika</text:span></text:h>
          </table:table-cell>
          <table:table-cell table:style-name="Table18.A1" office:value-type="string">
            <text:h text:style-name="Heading_20_1" text:outline-level="1">Grum: Dogodek v m..</text:h>
            <text:h text:style-name="P8" text:outline-level="1"><text:span text:style-name="T1">Vloga didaskalij</text:span></text:h>
          </table:table-cell>
          <table:table-cell table:style-name="Table18.A1" office:value-type="string">
            <text:h text:style-name="Heading_20_1" text:outline-level="1">Slov. sodobna knjiž..</text:h>
            <text:h text:style-name="P8" text:outline-level="1"><text:span text:style-name="T1">1</text:span></text:h>
          </table:table-cell>
        </table:table-row>
        <table:table-row table:style-name="Table18.2">
          <table:table-cell table:style-name="Table18.A1" office:value-type="string">
            <text:p text:style-name="P3"><text:span text:style-name="T3">Ko teh ne moremo najti, se začnemo skrivati in bežati pred neubežljivemu. Grum se sprašuje: </text:span><text:span text:style-name="T4">"Ali ni greh roditi se v mestu Gogi?"</text:span><text:span text:style-name="T3">. </text:span><text:span text:style-name="T4">Popačenost dela, ki jo vidimo, je v svetu, kot ga doživlja Grum.</text:span></text:p>
          </table:table-cell>
          <table:table-cell table:style-name="Table18.A1" office:value-type="string">
            <text:p text:style-name="P3"><text:span text:style-name="T3">Ustreznost dramskega prostora se določa in predvsem oblikuje z dramsko tehniko. Zunanji prostor in duševnost se intenzivno dopolnjujeta, dramski prostor mora izžarevati dramatično silo oz. grozljivo usodo prebivalcev Goge. Grum prostor odpre proti dvorani sobami v prerezu, ki omogočajo direkten, a grotesken pogled v življenje prebivalcev. To pa je tudi Grumov namen.</text:span></text:p>
          </table:table-cell>
          <table:table-cell table:style-name="Table18.A1" office:value-type="string">
            <text:p text:style-name="P3"><text:span text:style-name="T3">Beseda izhaja in </text:span><text:span text:style-name="T4">pomeni pouk</text:span><text:span text:style-name="T3">. Danes pomeni pouk o rečeh, ki se na odru godijo poleg govorjenja. Didaskalije v Dogodku v mestu Gogi so zelo obsežne. Režijska navodila je ponekod razširil na dolge odstavke, katerih namen je razkriti bolano duševnost Gogovcev. Iz njih razberemo tudi individualne lastnosti oseb, ki so si med seboj zelo podobne. S pomočjo didaskalij je tudi začrtal dramski prostir, ki se intenzivno dopolnjuje z duševnostjo oseb.</text:span></text:p>
          </table:table-cell>
          <table:table-cell table:style-name="Table18.A1" office:value-type="string">
            <text:p text:style-name="P3"><text:span text:style-name="T3">Značilno je mešanje snovi. Prvo obdobje je trajalo od konca II.sv. vojne do l.1950. Razvila se je t.i. </text:span><text:span text:style-name="T4">graditeljska poezija</text:span><text:span text:style-name="T3"> oz </text:span><text:span text:style-name="T4">angažirana lirika</text:span><text:span text:style-name="T3">, ki je pozivala k izgradnji porušene domovine in h graditvi socialistične družbe. Človek nastopa kot član kolektiva in se bojuje za lepši in pravičnejši svet. Drugo obdobje je po l. 1950, t.i. </text:span><text:span text:style-name="T4">slovstvenega pluralizma</text:span><text:span text:style-name="T3">. Starejši avtorji (</text:span><text:span text:style-name="T4">Bor, Potrč, Kosmač, Torkar, Mihelič</text:span><text:span text:style-name="T3">) so izhajali iz socialnega real. a so že uvalali nekatere spremembe. </text:span></text:p>
          </table:table-cell>
        </table:table-row>
        <text:soft-page-break/>
        <table:table-row table:style-name="Table18.1">
          <table:table-cell table:style-name="Table18.A1" office:value-type="string">
            <text:h text:style-name="Heading_20_1" text:outline-level="1">Slov. sodobna knjiž..</text:h>
            <text:h text:style-name="P8" text:outline-level="1"><text:span text:style-name="T1">2</text:span></text:h>
          </table:table-cell>
          <table:table-cell table:style-name="Table18.A1" office:value-type="string">
            <text:h text:style-name="Heading_20_1" text:outline-level="1">Slov. sodobna knjiž..</text:h>
            <text:h text:style-name="P8" text:outline-level="1"><text:span text:style-name="T1">3</text:span></text:h>
          </table:table-cell>
          <table:table-cell table:style-name="Table18.A1" office:value-type="string">
            <text:h text:style-name="Heading_20_1" text:outline-level="1">Minatti: Nekoga mo..</text:h>
            <text:h text:style-name="P8" text:outline-level="1"><text:span text:style-name="T1">Interpretacija pesmi</text:span></text:h>
          </table:table-cell>
          <table:table-cell table:style-name="Table18.A1" office:value-type="string">
            <text:h text:style-name="Heading_20_1" text:outline-level="1">Minatti: Nekoga mo..</text:h>
            <text:h text:style-name="P8" text:outline-level="1"><text:span text:style-name="T1">Intimizem v povojni poeziji</text:span></text:h>
          </table:table-cell>
        </table:table-row>
        <table:table-row table:style-name="Table18.2">
          <table:table-cell table:style-name="Table18.A1" office:value-type="string">
            <text:p text:style-name="P3"><text:span text:style-name="T3">Borbena perspektiva se je pomaknila v ozadje, v ospredje pa sočustvovanje z malim človekom. Mlajši rod (</text:span><text:span text:style-name="T4">Minatti, Menart, Pavček, Krakar, Kovič, Beno Zupančič, Zidar</text:span><text:span text:style-name="T3">) se je še bolj odmaknil od social. realizma. Usmerili so se k mestnemu človeku, ga razlagali bolj psihološko. Tradicionalno poezijo, pripovedništvo in dramatiko so zamenjale modernejše forme; prosti verz, moderni roman, ekspr. dramaturgija. Zraven spada tudi simbolizem (</text:span><text:span text:style-name="T4">Vipotnik, Udovič</text:span><text:span text:style-name="T3">), pozni ekspr.</text:span></text:p>
          </table:table-cell>
          <table:table-cell table:style-name="Table18.A1" office:value-type="string">
            <text:p text:style-name="P3"><text:span text:style-name="T3">Okoli l. 1960 se pojavi </text:span><text:span text:style-name="T4">književnost absurda</text:span><text:span text:style-name="T3">. Ta ne vidi več smisla, človek je absurden, ker svojih idej ne more uresničiti. Izstopa le literatura. Smer so uvedli </text:span><text:span text:style-name="T4">Dane Zajc, Gregor Strniša, Veno Taufer, Dominik Smole, Vladimir Kavčič, Lojze Kovačič, Peter Božič</text:span><text:span text:style-name="T3">. Konca 60. let je iz absurda začela nastajati </text:span><text:span text:style-name="T4">literarna avantgarda</text:span><text:span text:style-name="T3">. Ta je načelo absurdnosti izpeljala do konca, v poeziji je razbila vse tradicionalne oblike, v pripovedništvo uvedla </text:span><text:span text:style-name="T4">reizem</text:span><text:span text:style-name="T3">. Tej smeri pripadajo </text:span><text:span text:style-name="T4">Šalamun, Šeligo, Jovanovič, Jesih.</text:span></text:p>
          </table:table-cell>
          <table:table-cell table:style-name="Table18.A1" office:value-type="string">
            <text:p text:style-name="P3"><text:span text:style-name="T3">Naslov je sporočilo ljubezni. Povdarek je na besedi </text:span><text:span text:style-name="T4">moraš</text:span><text:span text:style-name="T3">, ki se večkrat ponovi. Ker človeka, komur bi lahko zaupal ljubezen ni (</text:span><text:span text:style-name="T5">koraki vedno oddidejo naprej</text:span><text:span text:style-name="T3">), je ljubezen usmerjena v naravo, ki mi jo vedno vrača in ga posluša (je personificira-na). </text:span><text:span text:style-name="T4">Pesnik izpoveduje odtujenost med ljudmi in razumevanje narave, ki je dojemljiva za človeško stisko.</text:span><text:span text:style-name="T3"> Pesem je zasnovana kot dolga poved, saj ima le eno končno ločilo.</text:span></text:p>
          </table:table-cell>
          <table:table-cell table:style-name="Table18.A1" office:value-type="string">
            <text:p text:style-name="P3"><text:span text:style-name="T3">Pesniki so se okoli l.1950 navezovali na izročilo social. realizma, ki so ga spremenili po svoje. Usmerili so se k malemu mestnemu človeku, ga obravnavali psihološko, temeljni ton del pa postala včasih sentimentalno obravnavana </text:span><text:span text:style-name="T4">resignacija</text:span><text:span text:style-name="T3">. Spremem-be so bile vsebinske in oblikovne, poezija se je približala prostemu verzu, pripovedništvo modernim oblikam romana, dramatika je začela uporabljati sestavine ekspresionis-tične dramaturgije. Generacija: </text:span><text:span text:style-name="T4">Minatti, Pavček, Zlobec, Kovič, Beno Župančil, Kovačič, Kavčič...</text:span></text:p>
          </table:table-cell>
        </table:table-row>
      </table:table>
      <text:p text:style-name="P1"/>
      <text:p text:style-name="P1"/>
      <table:table table:name="Table19" table:style-name="Table19">
        <table:table-column table:style-name="Table19.A" table:number-columns-repeated="3"/>
        <table:table-column table:style-name="Table19.D"/>
        <table:table-row table:style-name="Table19.1">
          <table:table-cell table:style-name="Table19.A1" office:value-type="string">
            <text:h text:style-name="Heading_20_1" text:outline-level="1">Zajc: Veliki črni bik</text:h>
            <text:h text:style-name="P8" text:outline-level="1"><text:span text:style-name="T1">Interpretacija pesmi – 1</text:span></text:h>
          </table:table-cell>
          <table:table-cell table:style-name="Table19.A1" office:value-type="string">
            <text:h text:style-name="Heading_20_1" text:outline-level="1">Zajc: Veliki črni bik</text:h>
            <text:h text:style-name="P8" text:outline-level="1"><text:span text:style-name="T1">Interpretacija pesmi – 2</text:span></text:h>
          </table:table-cell>
          <table:table-cell table:style-name="Table19.A1" office:value-type="string">
            <text:h text:style-name="Heading_20_1" text:outline-level="1">Zajc: Veliki črni bik</text:h>
            <text:h text:style-name="P8" text:outline-level="1"><text:span text:style-name="T1">Svobodni verz</text:span></text:h>
          </table:table-cell>
          <table:table-cell table:style-name="Table19.A1" office:value-type="string">
            <text:h text:style-name="Heading_20_1" text:outline-level="1">Zajc: Veliki črni bik</text:h>
            <text:h text:style-name="P8" text:outline-level="1"><text:span text:style-name="T1">Paralelizmi</text:span></text:h>
          </table:table-cell>
        </table:table-row>
        <table:table-row table:style-name="Table19.2">
          <table:table-cell table:style-name="Table19.A1" office:value-type="string">
            <text:p text:style-name="P3"><text:span text:style-name="T3">Misel v pesmi je pogosto težko dostopna, poizkus razumevanja Zajčeve misli pokaže, da je ta le gladina, za katero se skriva kompleksno občutenje sveta, sebe in odnosa med tema. Najbolj uporabljen simbol je </text:span><text:span text:style-name="T4">Veliki črni bik</text:span><text:span text:style-name="T3">. Po eni strani čutimo njegovo velikost in moč, po drugi pa nemoč proti okolici. <text:s/></text:span><text:span text:style-name="T4">Človek je vedno sam</text:span><text:span text:style-name="T3">, zato rjove v jutro, simbol </text:span><text:span text:style-name="T4">novega dne</text:span><text:span text:style-name="T3">, upanja in pričakovanja. Vendar je to kot vsa ostala lažno in prazno. Vsak tvoj krik v jutro je brizg krvi, s katero ti odteka življenje pod vršičke smrek.</text:span></text:p>
          </table:table-cell>
          <table:table-cell table:style-name="Table19.A1" office:value-type="string">
            <text:p text:style-name="P3"><text:span text:style-name="T3">Pomen smrek je močno skrit. Simbolno mogoče pomenijo ljudi v vršičkih in brezupno dvigovanju vse više in iskanju odgovorov, hkrati pa se temu odmikajo. Vršički so lahko novi ljudje, </text:span><text:span text:style-name="T4">obsojeni na življenje</text:span><text:span text:style-name="T3">. Skupaj so gozd, ki predstavlja človeštvo. Bik gozd opazuje a z vsakim krikom se vrne le odmevi, ki pa je </text:span><text:span text:style-name="T4">krik vseh ostalih ljudi</text:span><text:span text:style-name="T3">, vpijočih v jutro. Tragičnost je povdarjena s črno barvo. Na koncu Zajc biku zapove molk. Lažna iluzija iz bika izvablja krike, kar ga nezadržano vodi k samouničenju </text:span><text:span text:style-name="T9">BOOM</text:span></text:p>
          </table:table-cell>
          <table:table-cell table:style-name="Table19.A1" office:value-type="string">
            <text:p text:style-name="P3"><text:span text:style-name="T3">Je različnih dolžin, </text:span><text:span text:style-name="T4">brez </text:span><text:span text:style-name="T3">metričnega obrazca oz. </text:span><text:span text:style-name="T4">pravila</text:span><text:span text:style-name="T3">, lahko je </text:span><text:span text:style-name="T4">riman</text:span><text:span text:style-name="T3"> ali </text:span><text:span text:style-name="T4">asoniran</text:span><text:span text:style-name="T3">. Od proze se razlikuje po poudarjeni ritmičnosti. Uporabljan je </text:span><text:span text:style-name="T4">zavestno</text:span><text:span text:style-name="T3">, pesnik stvari ne že, pesnik stvari, ki so razburljive, dinamične, <text:s/>ne želi pripovedovati metrično pravilno. Prisoten je tudi </text:span><text:span text:style-name="T4">svoboden ritem</text:span><text:span text:style-name="T3"> – zaporedje poudarjenih in nepoudarjenih zlogov ni pravilno enakomerno, rima je še </text:span><text:span text:style-name="T4">vedno prisotna</text:span><text:span text:style-name="T3">. Je težko razberljiv, ker ni metrične sheme, opreti se moramo na dolžino vrstic, ločila ter </text:span><text:span text:style-name="T4">stihe smiselno prebrati.</text:span></text:p>
          </table:table-cell>
          <table:table-cell table:style-name="Table19.A1" office:value-type="string">
            <text:p text:style-name="P3"><text:span text:style-name="T3">Paralelizem ali vzporedje se pojavlja na različnih ravneh izražanja, značilno zanj je </text:span><text:span text:style-name="T4">pomensko dopolnjevanje</text:span><text:span text:style-name="T3">. Pojavlja se na ravni besede, kjer se ta ponavlja v </text:span><text:span text:style-name="T5">zaporednih stavčnih periodah</text:span><text:span text:style-name="T3">, </text:span><text:span text:style-name="T4">na ravni stavka, zgradbe in motiva</text:span><text:span text:style-name="T3">. Je oblikovalno sredstvo privzdignjenega stila, pojavlja se v nabožnih delih, v stari orientalski poeziji in prozi. Paralelizem se pojavlja v </text:span><text:span text:style-name="T5">besedni</text:span><text:span text:style-name="T3"> (Veliki Črni bik, .. ), </text:span><text:span text:style-name="T5">pomenski ravni </text:span><text:span text:style-name="T3">(Noben ne sliši tvoje samote, Nikogar ne napojiš..) in na </text:span><text:span text:style-name="T5">ravni motiva bika</text:span><text:span text:style-name="T3">, s katerim se vsaka kitica začne, v 1,2,3 se ponovi.</text:span></text:p>
          </table:table-cell>
        </table:table-row>
        <text:soft-page-break/>
        <table:table-row table:style-name="Table19.1">
          <table:table-cell table:style-name="Table19.A1" office:value-type="string">
            <text:h text:style-name="Heading_20_1" text:outline-level="1">Sofoklej: Kralj Ojdip</text:h>
            <text:h text:style-name="P8" text:outline-level="1"><text:span text:style-name="T1">Odlomki iz Berila</text:span></text:h>
          </table:table-cell>
          <table:table-cell table:style-name="Table19.A1" office:value-type="string">
            <text:h text:style-name="Heading_20_1" text:outline-level="1">Plavt: Dvojčka</text:h>
            <text:h text:style-name="P8" text:outline-level="1"><text:span text:style-name="T1">Odlomki iz Berila</text:span></text:h>
          </table:table-cell>
          <table:table-cell table:style-name="Table19.C3" office:value-type="string">
            <text:p text:style-name="Standard"/>
          </table:table-cell>
          <table:table-cell table:style-name="Table19.C3" office:value-type="string">
            <text:p text:style-name="Standard"/>
          </table:table-cell>
        </table:table-row>
        <table:table-row table:style-name="Table19.2">
          <table:table-cell table:style-name="Table19.A1" office:value-type="string">
            <text:p text:style-name="P3"><text:span text:style-name="T3">Odlomek je iz konca tragedije. Prikazuje soočenje Lajevega in korintskega pastirja. Lajev pastir se izogiba odgovorom, a pod prisilo pove resnico o njegovem izvoru. </text:span><text:span text:style-name="T4">Ojdip</text:span><text:span text:style-name="T3"> ugotovi, da je morilec sam.</text:span></text:p>
          </table:table-cell>
          <table:table-cell table:style-name="Table19.A1" office:value-type="string">
            <text:p text:style-name="P3"><text:span text:style-name="T3">Odlomek prikazuje srečanje </text:span><text:span text:style-name="T4">Menehmusa</text:span><text:span text:style-name="T3"> iz </text:span><text:span text:style-name="T4">Sirakuz</text:span><text:span text:style-name="T3"> z bratovo ženo in njenim očetom. Ta je prepričana, da govori z možem, ga obtužuje, da jo vara, ta pa ženske ne pozna in hlini njeno blaznost, da bi se je znebil.</text:span></text:p>
          </table:table-cell>
          <table:table-cell table:style-name="Table19.C3" office:value-type="string">
            <text:p text:style-name="Standard"/>
          </table:table-cell>
          <table:table-cell table:style-name="Table19.C3" office:value-type="string">
            <text:p text:style-name="Standard"/>
          </table:table-cell>
        </table:table-row>
      </table:table>
      <text:p text:style-name="P1"/>
      <text:p text:style-name="P1"/>
      <table:table table:name="Table20" table:style-name="Table20">
        <table:table-column table:style-name="Table20.A" table:number-columns-repeated="3"/>
        <table:table-column table:style-name="Table20.D"/>
        <table:table-row table:style-name="Table20.1">
          <table:table-cell table:style-name="Table20.A1" office:value-type="string">
            <text:h text:style-name="Heading_20_1" text:outline-level="1">Shakespear: Hamlet</text:h>
            <text:h text:style-name="P8" text:outline-level="1"><text:span text:style-name="T1">Odlomki iz Berila</text:span></text:h>
          </table:table-cell>
          <table:table-cell table:style-name="Table20.A1" office:value-type="string">
            <text:h text:style-name="Heading_20_1" text:outline-level="1">Puškin: Jevnegij Onj..</text:h>
            <text:h text:style-name="P8" text:outline-level="1"><text:span text:style-name="T1">Odlomki iz Berila</text:span></text:h>
          </table:table-cell>
          <table:table-cell table:style-name="Table20.A1" office:value-type="string">
            <text:h text:style-name="Heading_20_1" text:outline-level="1">Balzac: Oče Goriot</text:h>
            <text:h text:style-name="P8" text:outline-level="1"><text:span text:style-name="T1">Odlomki iz Berila</text:span></text:h>
          </table:table-cell>
          <table:table-cell table:style-name="Table20.A1" office:value-type="string">
            <text:h text:style-name="Heading_20_1" text:outline-level="1">Dostojevski: Zločin..</text:h>
            <text:h text:style-name="P8" text:outline-level="1"><text:span text:style-name="T1">Odlomki iz Berila</text:span></text:h>
          </table:table-cell>
        </table:table-row>
        <table:table-row table:style-name="Table20.2">
          <table:table-cell table:style-name="Table20.A1" office:value-type="string">
            <text:p text:style-name="P3"><text:span text:style-name="T3">Odlomek je </text:span><text:span text:style-name="T4">Hamletov monolog</text:span><text:span text:style-name="T3">, v katerem razmišlja o življenju in smrti. Razjedajo ga dvomi, želi si umreti, spati, sanjati, a kakšne bodo te sanje, kaj bo po smrti? Odgovora ni, zato vsi podobni kot on živijo naprej, ker je strah pred neznanim močnejše kot želja po smrti. Hamlet prizna, da preveč razmišlja in ga to ovira.</text:span></text:p>
          </table:table-cell>
          <table:table-cell table:style-name="Table20.A1" office:value-type="string">
            <text:p text:style-name="P3"><text:span text:style-name="T3">Odlomek je iz začetka romana. </text:span><text:span text:style-name="T4">Onjeginu</text:span><text:span text:style-name="T3"> se življenje zdi enolično. Noči preživlja na zabavah, dneve prespi. Posledica takega življenja je potrtost. Njegova čustva so otopela, ne meni se za prijateljstvo, postane sanjav, molčeč, </text:span><text:span text:style-name="T4">skratka vsega naveličan.</text:span></text:p>
          </table:table-cell>
          <table:table-cell table:style-name="Table20.A1" office:value-type="string">
            <text:p text:style-name="P3"><text:span text:style-name="T3">Odlomek je iz 2. poglavja, kjer </text:span><text:span text:style-name="T4">Rastingnac</text:span><text:span text:style-name="T3"> prebira pismo družine in sester. Družina ga podpira, a on želi še večjo finančno pomoč, saj bi rad prišel v visoko družbo. Tako počne isto kot </text:span><text:span text:style-name="T4">Goriotove</text:span><text:span text:style-name="T3"> </text:span><text:span text:style-name="T4">hčere</text:span><text:span text:style-name="T3">, vendar se tega zaveda, a ga to ne odvrača od njegovih dejanj.</text:span></text:p>
          </table:table-cell>
          <table:table-cell table:style-name="Table20.A1" office:value-type="string">
            <text:p text:style-name="P3"><text:span text:style-name="T3">V odlomku </text:span><text:span text:style-name="T4">Razkolnikov</text:span><text:span text:style-name="T3"> sprva sanja o otroštvu, temu sledi snovanje morilskega načrta. Vidna sta </text:span><text:span text:style-name="T4">neodločnost in gnus </text:span><text:span text:style-name="T3">na eni strani in nevidna sila, ki ga vodi po uničevalni poti. Na cesti ob poslušanja pogovora njene sestre </text:span><text:span text:style-name="T4">Elizavete</text:span><text:span text:style-name="T3"> nepričako-vano izve, da bo </text:span><text:span text:style-name="T4">Aljona</text:span><text:span text:style-name="T3"> naslednji večer sama, kar je še ena vzpodbuda k umoru.</text:span></text:p>
          </table:table-cell>
        </table:table-row>
        <text:soft-page-break/>
        <table:table-row table:style-name="Table20.1">
          <table:table-cell table:style-name="Table20.A1" office:value-type="string">
            <text:h text:style-name="Heading_20_1" text:outline-level="1">Ibsen: Strahovi</text:h>
            <text:h text:style-name="P8" text:outline-level="1"><text:span text:style-name="T1">Odlomki iz Berila</text:span></text:h>
          </table:table-cell>
          <table:table-cell table:style-name="Table20.A1" office:value-type="string">
            <text:h text:style-name="Heading_20_1" text:outline-level="1">Josip J.: Deseti brat</text:h>
            <text:h text:style-name="P8" text:outline-level="1"><text:span text:style-name="T1">Odlomki iz Berila</text:span></text:h>
          </table:table-cell>
          <table:table-cell table:style-name="Table20.A1" office:value-type="string">
            <text:h text:style-name="Heading_20_1" text:outline-level="1">Tavčar: Visoška kro..</text:h>
            <text:h text:style-name="P8" text:outline-level="1"><text:span text:style-name="T1">Odlomki iz Berila</text:span></text:h>
          </table:table-cell>
          <table:table-cell table:style-name="Table20.A1" office:value-type="string">
            <text:h text:style-name="P7" text:outline-level="1"/>
          </table:table-cell>
        </table:table-row>
        <table:table-row table:style-name="Table20.2">
          <table:table-cell table:style-name="Table20.A1" office:value-type="string">
            <text:p text:style-name="P3"><text:span text:style-name="T3">Odlomek prikazuje čas po </text:span><text:span text:style-name="T4">Osvaldovi</text:span><text:span text:style-name="T3"> vrnitvi oziroma dialog med njim in materjo. Mati mu poizkuša razložiti, kakšnega očeta je imel, sin ji na koncu odlomka pove za bolezen. Ko mu mati obljubi, da bo skrbela zanj, se Osvald razjezi, saj se noče sprijazniti z uničujočim stanjem.</text:span></text:p>
          </table:table-cell>
          <table:table-cell table:style-name="Table20.A1" office:value-type="string">
            <text:p text:style-name="P3"><text:span text:style-name="T3">Odlomek prikazuje pogovor med </text:span><text:span text:style-name="T4">Maničninima staršema</text:span><text:span text:style-name="T3">. Oče </text:span><text:span text:style-name="T4">Benjamin</text:span><text:span text:style-name="T3"> sumi, da se med </text:span><text:span text:style-name="T4">Manico</text:span><text:span text:style-name="T3"> in </text:span><text:span text:style-name="T4">Kvasom</text:span><text:span text:style-name="T3"> nekaj dogaja, zato naroči ženi, naj pazi na hčer. Manica pogovor sliši in</text:span><text:span text:style-name="T4"> </text:span><text:span text:style-name="T3">Kvasu pusti sporočilo v knjigi. Tega to prestraši in že se vidi, kako zapušča </text:span><text:span text:style-name="T4">Slemenice.</text:span></text:p>
          </table:table-cell>
          <table:table-cell table:style-name="Table20.A1" office:value-type="string">
            <text:p text:style-name="P3"><text:span text:style-name="T3">Odlomek je iz prveda dela. Po </text:span><text:span text:style-name="T4">Jurijevem </text:span><text:span text:style-name="T3">rojstvu je </text:span><text:span text:style-name="T4">Polikarp</text:span><text:span text:style-name="T3"> spal ločeno od žene, svoj prostor v kleti je skrbno zaklepal, nekega dne pa pozabil. </text:span><text:span text:style-name="T4">Izidor</text:span><text:span text:style-name="T3"> je stopil v prostor in na tleh našel zaboj, ki ga ni mogel odpreti, zraven pa </text:span><text:span text:style-name="T4">beneški cekin</text:span><text:span text:style-name="T3"> in si predstavljal, kaj si bo z njim kupil. Zalotil ga je oče in mu za kazen odsekal polovico malega prsta.</text:span></text:p>
            <text:p text:style-name="P2"/>
          </table:table-cell>
          <table:table-cell table:style-name="Table20.A1" office:value-type="string">
            <text:p text:style-name="P2"/>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9pt" style:font-size-asian="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Verdana" fo:font-family="Verdana" style:font-family-generic="roman" style:font-pitch="variable"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Verdana" fo:font-family="Verdana" style:font-family-generic="roman" style:font-pitch="variable" fo:font-size="9pt" style:text-underline-style="solid" style:text-underline-width="auto" style:text-underline-color="font-color" fo:font-weight="bold" style:font-size-asian="9pt"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style:font-name="Tahoma" fo:font-family="Tahoma" style:font-family-generic="roman" style:font-pitch="variable" fo:font-size="36pt" style:font-size-asian="36pt" style:font-name-complex="Tahoma1" style:font-family-complex="Tahoma"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8744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9846in" fo:margin-bottom="0.9846in" fo:margin-left="0.8744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20" meta:image-count="0" meta:object-count="0" meta:page-count="20" meta:paragraph-count="444" meta:word-count="9450" meta:character-count="61620" meta:non-whitespace-character-count="52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