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73F59EF67DAA2A62.png" manifest:media-type="image/png"/>
  <manifest:file-entry manifest:full-path="Pictures/100002000000000700000007D0AFE50AD2DE52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Gill Sans MT1" svg:font-family="'Gill Sans M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Berlin Sans FB" svg:font-family="'Berlin Sans FB'"/>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Eras Light ITC" svg:font-family="'Eras Light ITC'"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Gill Sans MT" fo:font-size="9pt" style:font-size-asian="9pt" style:font-size-complex="9pt"/>
    </style:style>
    <style:style style:name="P2" style:family="paragraph" style:parent-style-name="Standard">
      <style:paragraph-properties fo:text-align="justify" style:justify-single-word="false">
        <style:tab-stops>
          <style:tab-stop style:position="0.3752in"/>
          <style:tab-stop style:position="0.5in"/>
        </style:tab-stops>
      </style:paragraph-properties>
      <style:text-properties style:font-name="Gill Sans MT" fo:font-size="9pt" style:font-size-asian="9pt" style:font-size-complex="9pt"/>
    </style:style>
    <style:style style:name="P3" style:family="paragraph" style:parent-style-name="Standard">
      <style:paragraph-properties fo:text-align="justify" style:justify-single-word="false">
        <style:tab-stops>
          <style:tab-stop style:position="0.5in"/>
          <style:tab-stop style:position="0.75in"/>
        </style:tab-stops>
      </style:paragraph-properties>
      <style:text-properties style:font-name="Gill Sans MT" fo:font-size="9pt" style:font-size-asian="9pt" style:font-size-complex="9pt"/>
    </style:style>
    <style:style style:name="P4" style:family="paragraph" style:parent-style-name="Standard">
      <style:paragraph-properties fo:text-align="justify" style:justify-single-word="false">
        <style:tab-stops>
          <style:tab-stop style:position="1.25in"/>
        </style:tab-stops>
      </style:paragraph-properties>
      <style:text-properties style:font-name="Gill Sans MT" fo:font-size="9pt" style:font-size-asian="9pt" style:font-size-complex="9pt"/>
    </style:style>
    <style:style style:name="P5" style:family="paragraph" style:parent-style-name="Standard">
      <style:paragraph-properties fo:text-align="justify" style:justify-single-word="false">
        <style:tab-stops>
          <style:tab-stop style:position="0.6252in"/>
        </style:tab-stops>
      </style:paragraph-properties>
      <style:text-properties style:font-name="Gill Sans MT" fo:font-size="9pt" style:font-size-asian="9pt" style:font-size-complex="9pt"/>
    </style:style>
    <style:style style:name="P6" style:family="paragraph" style:parent-style-name="Standard">
      <style:paragraph-properties fo:text-align="justify" style:justify-single-word="false">
        <style:tab-stops>
          <style:tab-stop style:position="1.6252in"/>
          <style:tab-stop style:position="1.75in"/>
        </style:tab-stops>
      </style:paragraph-properties>
      <style:text-properties style:font-name="Gill Sans MT" fo:font-size="9pt" style:font-size-asian="9pt" style:font-size-complex="9pt"/>
    </style:style>
    <style:style style:name="P7" style:family="paragraph" style:parent-style-name="Standard">
      <style:paragraph-properties fo:text-align="justify" style:justify-single-word="false"/>
      <style:text-properties style:font-name="Gill Sans MT" fo:font-size="9pt" style:font-size-asian="9pt" style:font-name-complex="Arial1"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in"/>
        </style:tab-stops>
      </style:paragraph-properties>
    </style:style>
    <style:style style:name="P10" style:family="paragraph" style:parent-style-name="Standard" style:list-style-name="WWNum80">
      <style:paragraph-properties fo:text-align="justify" style:justify-single-word="false">
        <style:tab-stops>
          <style:tab-stop style:position="0.5in"/>
        </style:tab-stops>
      </style:paragraph-properties>
    </style:style>
    <style:style style:name="P11" style:family="paragraph" style:parent-style-name="Standard" style:list-style-name="WWNum78">
      <style:paragraph-properties fo:text-align="justify" style:justify-single-word="false">
        <style:tab-stops>
          <style:tab-stop style:position="0.5in"/>
        </style:tab-stops>
      </style:paragraph-properties>
    </style:style>
    <style:style style:name="P12" style:family="paragraph" style:parent-style-name="Standard" style:list-style-name="WWNum71">
      <style:paragraph-properties fo:text-align="justify" style:justify-single-word="false">
        <style:tab-stops>
          <style:tab-stop style:position="0.5in"/>
        </style:tab-stops>
      </style:paragraph-properties>
    </style:style>
    <style:style style:name="P13" style:family="paragraph" style:parent-style-name="Standard" style:list-style-name="WWNum84">
      <style:paragraph-properties fo:text-align="justify" style:justify-single-word="false">
        <style:tab-stops>
          <style:tab-stop style:position="0.5in"/>
        </style:tab-stops>
      </style:paragraph-properties>
    </style:style>
    <style:style style:name="P14" style:family="paragraph" style:parent-style-name="Standard" style:list-style-name="WWNum88">
      <style:paragraph-properties fo:text-align="justify" style:justify-single-word="false">
        <style:tab-stops>
          <style:tab-stop style:position="0.5in"/>
        </style:tab-stops>
      </style:paragraph-properties>
    </style:style>
    <style:style style:name="P15" style:family="paragraph" style:parent-style-name="Standard" style:list-style-name="WWNum17">
      <style:paragraph-properties fo:text-align="justify" style:justify-single-word="false"/>
    </style:style>
    <style:style style:name="P16" style:family="paragraph" style:parent-style-name="Standard" style:list-style-name="WWNum18">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list-style-name="WWNum19">
      <style:paragraph-properties fo:text-align="justify" style:justify-single-word="false"/>
    </style:style>
    <style:style style:name="P20" style:family="paragraph" style:parent-style-name="Standard" style:list-style-name="WWNum20">
      <style:paragraph-properties fo:text-align="justify" style:justify-single-word="false"/>
    </style:style>
    <style:style style:name="P21" style:family="paragraph" style:parent-style-name="Standard" style:list-style-name="WWNum23">
      <style:paragraph-properties fo:text-align="justify" style:justify-single-word="false"/>
    </style:style>
    <style:style style:name="P22" style:family="paragraph" style:parent-style-name="Standard" style:list-style-name="WWNum24">
      <style:paragraph-properties fo:text-align="justify" style:justify-single-word="false"/>
    </style:style>
    <style:style style:name="P23" style:family="paragraph" style:parent-style-name="Standard" style:list-style-name="WWNum25">
      <style:paragraph-properties fo:text-align="justify" style:justify-single-word="false"/>
    </style:style>
    <style:style style:name="P24" style:family="paragraph" style:parent-style-name="Standard" style:list-style-name="WWNum26">
      <style:paragraph-properties fo:text-align="justify" style:justify-single-word="false"/>
    </style:style>
    <style:style style:name="P25" style:family="paragraph" style:parent-style-name="Standard">
      <style:paragraph-properties fo:text-align="justify" style:justify-single-word="false">
        <style:tab-stops>
          <style:tab-stop style:position="0.3752in"/>
          <style:tab-stop style:position="0.5in"/>
        </style:tab-stops>
      </style:paragraph-properties>
    </style:style>
    <style:style style:name="P26" style:family="paragraph" style:parent-style-name="Standard" style:list-style-name="WWNum30">
      <style:paragraph-properties fo:text-align="justify" style:justify-single-word="false">
        <style:tab-stops>
          <style:tab-stop style:position="0.3752in"/>
          <style:tab-stop style:position="0.5in"/>
        </style:tab-stops>
      </style:paragraph-properties>
    </style:style>
    <style:style style:name="P27" style:family="paragraph" style:parent-style-name="Standard" style:list-style-name="WWNum34">
      <style:paragraph-properties fo:text-align="justify" style:justify-single-word="false">
        <style:tab-stops>
          <style:tab-stop style:position="0.3752in"/>
          <style:tab-stop style:position="0.5in"/>
        </style:tab-stops>
      </style:paragraph-properties>
    </style:style>
    <style:style style:name="P28" style:family="paragraph" style:parent-style-name="Standard" style:list-style-name="WWNum37">
      <style:paragraph-properties fo:text-align="justify" style:justify-single-word="false">
        <style:tab-stops>
          <style:tab-stop style:position="1.1252in"/>
        </style:tab-stops>
      </style:paragraph-properties>
    </style:style>
    <style:style style:name="P29" style:family="paragraph" style:parent-style-name="Standard" style:list-style-name="WWNum38">
      <style:paragraph-properties fo:text-align="justify" style:justify-single-word="false"/>
    </style:style>
    <style:style style:name="P30" style:family="paragraph" style:parent-style-name="Standard" style:list-style-name="WWNum60">
      <style:paragraph-properties fo:text-align="justify" style:justify-single-word="false">
        <style:tab-stops>
          <style:tab-stop style:position="0.75in"/>
          <style:tab-stop style:position="0.8752in"/>
        </style:tab-stops>
      </style:paragraph-properties>
    </style:style>
    <style:style style:name="P31" style:family="paragraph" style:parent-style-name="Standard" style:list-style-name="WWNum39">
      <style:paragraph-properties fo:text-align="justify" style:justify-single-word="false"/>
    </style:style>
    <style:style style:name="P32" style:family="paragraph" style:parent-style-name="Standard">
      <style:paragraph-properties fo:text-align="justify" style:justify-single-word="false">
        <style:tab-stops>
          <style:tab-stop style:position="0.75in"/>
        </style:tab-stops>
      </style:paragraph-properties>
    </style:style>
    <style:style style:name="P33" style:family="paragraph" style:parent-style-name="Standard" style:list-style-name="WWNum61">
      <style:paragraph-properties fo:text-align="justify" style:justify-single-word="false">
        <style:tab-stops>
          <style:tab-stop style:position="0.75in"/>
        </style:tab-stops>
      </style:paragraph-properties>
    </style:style>
    <style:style style:name="P34" style:family="paragraph" style:parent-style-name="Standard" style:list-style-name="WWNum41">
      <style:paragraph-properties fo:text-align="justify" style:justify-single-word="false">
        <style:tab-stops>
          <style:tab-stop style:position="0.75in"/>
        </style:tab-stops>
      </style:paragraph-properties>
    </style:style>
    <style:style style:name="P35" style:family="paragraph" style:parent-style-name="Standard" style:list-style-name="WWNum45">
      <style:paragraph-properties fo:text-align="justify" style:justify-single-word="false">
        <style:tab-stops>
          <style:tab-stop style:position="0.75in"/>
        </style:tab-stops>
      </style:paragraph-properties>
    </style:style>
    <style:style style:name="P36" style:family="paragraph" style:parent-style-name="Standard" style:list-style-name="WWNum42">
      <style:paragraph-properties fo:text-align="justify" style:justify-single-word="false">
        <style:tab-stops>
          <style:tab-stop style:position="0.5in"/>
          <style:tab-stop style:position="0.75in"/>
        </style:tab-stops>
      </style:paragraph-properties>
    </style:style>
    <style:style style:name="P37" style:family="paragraph" style:parent-style-name="Standard" style:list-style-name="WWNum64">
      <style:paragraph-properties fo:text-align="justify" style:justify-single-word="false">
        <style:tab-stops>
          <style:tab-stop style:position="0.5in"/>
          <style:tab-stop style:position="0.75in"/>
        </style:tab-stops>
      </style:paragraph-properties>
    </style:style>
    <style:style style:name="P38" style:family="paragraph" style:parent-style-name="Standard" style:list-style-name="WWNum43">
      <style:paragraph-properties fo:text-align="justify" style:justify-single-word="false"/>
    </style:style>
    <style:style style:name="P39" style:family="paragraph" style:parent-style-name="Standard" style:list-style-name="WWNum44">
      <style:paragraph-properties fo:text-align="justify" style:justify-single-word="false"/>
    </style:style>
    <style:style style:name="P40" style:family="paragraph" style:parent-style-name="Standard" style:list-style-name="WWNum65">
      <style:paragraph-properties fo:text-align="justify" style:justify-single-word="false"/>
    </style:style>
    <style:style style:name="P41" style:family="paragraph" style:parent-style-name="Standard" style:list-style-name="WWNum45">
      <style:paragraph-properties fo:text-align="justify" style:justify-single-word="false"/>
    </style:style>
    <style:style style:name="P42" style:family="paragraph" style:parent-style-name="Standard" style:list-style-name="WWNum47">
      <style:paragraph-properties fo:text-align="justify" style:justify-single-word="false"/>
    </style:style>
    <style:style style:name="P43" style:family="paragraph" style:parent-style-name="Standard" style:list-style-name="WWNum48">
      <style:paragraph-properties fo:text-align="justify" style:justify-single-word="false"/>
    </style:style>
    <style:style style:name="P44" style:family="paragraph" style:parent-style-name="Standard" style:list-style-name="WWNum52">
      <style:paragraph-properties fo:text-align="justify" style:justify-single-word="false"/>
    </style:style>
    <style:style style:name="P45" style:family="paragraph" style:parent-style-name="Standard" style:list-style-name="WWNum50">
      <style:paragraph-properties fo:text-align="justify" style:justify-single-word="false">
        <style:tab-stops>
          <style:tab-stop style:position="0.3752in"/>
        </style:tab-stops>
      </style:paragraph-properties>
    </style:style>
    <style:style style:name="P46" style:family="paragraph" style:parent-style-name="Standard" style:list-style-name="WWNum51">
      <style:paragraph-properties fo:text-align="justify" style:justify-single-word="false">
        <style:tab-stops>
          <style:tab-stop style:position="0.3752in"/>
        </style:tab-stops>
      </style:paragraph-properties>
    </style:style>
    <style:style style:name="P47" style:family="paragraph" style:parent-style-name="Standard" style:list-style-name="WWNum51">
      <style:paragraph-properties fo:text-align="justify" style:justify-single-word="false"/>
    </style:style>
    <style:style style:name="P48" style:family="paragraph" style:parent-style-name="Standard" style:list-style-name="WWNum55">
      <style:paragraph-properties fo:text-align="justify" style:justify-single-word="false"/>
    </style:style>
    <style:style style:name="P49" style:family="paragraph" style:parent-style-name="Standard" style:list-style-name="WWNum56">
      <style:paragraph-properties fo:text-align="justify" style:justify-single-word="false"/>
    </style:style>
    <style:style style:name="P50" style:family="paragraph" style:parent-style-name="Standard" style:list-style-name="WWNum57">
      <style:paragraph-properties fo:text-align="justify" style:justify-single-word="false"/>
    </style:style>
    <style:style style:name="P51" style:family="paragraph" style:parent-style-name="Standard" style:list-style-name="WWNum58">
      <style:paragraph-properties fo:text-align="justify" style:justify-single-word="false"/>
    </style:style>
    <style:style style:name="P52" style:family="paragraph" style:parent-style-name="Standard" style:list-style-name="WWNum71">
      <style:paragraph-properties fo:text-align="justify" style:justify-single-word="false"/>
    </style:style>
    <style:style style:name="P53" style:family="paragraph" style:parent-style-name="Standard" style:list-style-name="WWNum74">
      <style:paragraph-properties fo:text-align="justify" style:justify-single-word="false"/>
    </style:style>
    <style:style style:name="P54" style:family="paragraph" style:parent-style-name="Standard" style:list-style-name="WWNum78">
      <style:paragraph-properties fo:text-align="justify" style:justify-single-word="false"/>
    </style:style>
    <style:style style:name="P55" style:family="paragraph" style:parent-style-name="Standard" style:list-style-name="WWNum78">
      <style:paragraph-properties fo:text-align="justify" style:justify-single-word="false">
        <style:tab-stops>
          <style:tab-stop style:position="1.3752in"/>
        </style:tab-stops>
      </style:paragraph-properties>
    </style:style>
    <style:style style:name="P56" style:family="paragraph" style:parent-style-name="Standard" style:list-style-name="WWNum90">
      <style:paragraph-properties fo:text-align="justify" style:justify-single-word="false"/>
    </style:style>
    <style:style style:name="P57" style:family="paragraph" style:parent-style-name="Standard" style:list-style-name="WWNum91">
      <style:paragraph-properties fo:text-align="justify" style:justify-single-word="false"/>
    </style:style>
    <style:style style:name="P58" style:family="paragraph" style:parent-style-name="Standard" style:list-style-name="WWNum93">
      <style:paragraph-properties fo:text-align="justify" style:justify-single-word="false"/>
    </style:style>
    <style:style style:name="P59" style:family="paragraph" style:parent-style-name="Standard" style:list-style-name="WWNum96">
      <style:paragraph-properties fo:text-align="justify" style:justify-single-word="false"/>
    </style:style>
    <style:style style:name="P60" style:family="paragraph" style:parent-style-name="Standard" style:list-style-name="WWNum110">
      <style:paragraph-properties fo:text-align="justify" style:justify-single-word="false"/>
    </style:style>
    <style:style style:name="P61" style:family="paragraph" style:parent-style-name="Standard" style:list-style-name="WWNum130">
      <style:paragraph-properties fo:text-align="justify" style:justify-single-word="false"/>
    </style:style>
    <style:style style:name="P62" style:family="paragraph" style:parent-style-name="Standard" style:list-style-name="WWNum142">
      <style:paragraph-properties fo:text-align="justify" style:justify-single-word="false"/>
    </style:style>
    <style:style style:name="P63" style:family="paragraph" style:parent-style-name="Standard">
      <style:paragraph-properties fo:text-align="justify" style:justify-single-word="false"/>
      <style:text-properties fo:color="#ff00ff" style:font-name="Gill Sans MT" fo:font-size="9pt" style:text-underline-style="solid" style:text-underline-width="auto" style:text-underline-color="font-color" fo:font-weight="bold" style:font-size-asian="9pt" style:font-weight-asian="bold" style:font-size-complex="9pt"/>
    </style:style>
    <style:style style:name="P64" style:family="paragraph" style:parent-style-name="Standard">
      <style:paragraph-properties fo:text-align="justify" style:justify-single-word="false"/>
      <style:text-properties fo:color="#99cc00" style:font-name="Gill Sans MT" fo:font-size="9pt" style:text-underline-style="solid" style:text-underline-width="auto" style:text-underline-color="font-color" fo:font-weight="bold" style:font-size-asian="9pt" style:font-weight-asian="bold" style:font-size-complex="9pt"/>
    </style:style>
    <style:style style:name="P65" style:family="paragraph" style:parent-style-name="Standard">
      <style:paragraph-properties fo:text-align="justify" style:justify-single-word="false">
        <style:tab-stops>
          <style:tab-stop style:position="0.75in"/>
        </style:tab-stops>
      </style:paragraph-properties>
      <style:text-properties fo:color="#99cc00" style:font-name="Gill Sans MT" fo:font-size="9pt" style:text-underline-style="solid" style:text-underline-width="auto" style:text-underline-color="font-color" fo:font-weight="bold" style:font-size-asian="9pt" style:font-weight-asian="bold" style:font-size-complex="9pt"/>
    </style:style>
    <style:style style:name="P66" style:family="paragraph" style:parent-style-name="Standard">
      <style:paragraph-properties fo:text-align="justify" style:justify-single-word="false"/>
      <style:text-properties style:font-name="Eras Light ITC" fo:font-size="9pt" style:font-size-asian="9pt" style:font-size-complex="9pt"/>
    </style:style>
    <style:style style:name="P67" style:family="paragraph" style:parent-style-name="Standard">
      <style:paragraph-properties fo:text-align="justify" style:justify-single-word="false"/>
      <style:text-properties fo:color="#ff6600" style:font-name="Gill Sans MT" fo:font-size="9pt" style:text-underline-style="solid" style:text-underline-width="auto" style:text-underline-color="font-color" fo:font-weight="bold" style:font-size-asian="9pt" style:font-weight-asian="bold" style:font-size-complex="9pt"/>
    </style:style>
    <style:style style:name="P68" style:family="paragraph" style:parent-style-name="Standard">
      <style:paragraph-properties>
        <style:tab-stops>
          <style:tab-stop style:position="1.75in"/>
        </style:tab-stops>
      </style:paragraph-properties>
    </style:style>
    <style:style style:name="P69" style:family="paragraph" style:parent-style-name="Standard" style:master-page-name="Standard">
      <style:paragraph-properties style:page-number="auto"/>
    </style:style>
    <style:style style:name="P70" style:family="paragraph" style:parent-style-name="Standard">
      <style:paragraph-properties fo:margin-left="0.25in" fo:margin-right="0in" fo:text-align="justify" style:justify-single-word="false" fo:text-indent="0in" style:auto-text-indent="false"/>
      <style:text-properties style:font-name="Gill Sans MT" fo:font-size="9pt" style:font-size-asian="9pt" style:font-size-complex="9pt"/>
    </style:style>
    <style:style style:name="P71" style:family="paragraph" style:parent-style-name="Standard">
      <style:paragraph-properties fo:margin-left="0.25in" fo:margin-right="0in" fo:text-align="justify" style:justify-single-word="false" fo:text-indent="0in" style:auto-text-indent="false"/>
      <style:text-properties style:font-name="Gill Sans MT" fo:font-size="9pt" style:font-size-asian="9pt" style:font-name-complex="Arial1" style:font-size-complex="9pt"/>
    </style:style>
    <style:style style:name="P72" style:family="paragraph" style:parent-style-name="Standard">
      <style:paragraph-properties fo:margin-left="0.25in" fo:margin-right="0in" fo:text-align="justify" style:justify-single-word="false" fo:text-indent="0in" style:auto-text-indent="false"/>
    </style:style>
    <style:style style:name="P73" style:family="paragraph" style:parent-style-name="Standard">
      <style:paragraph-properties fo:margin-left="0.3752in" fo:margin-right="0in" fo:text-align="justify" style:justify-single-word="false" fo:text-indent="-0.25in" style:auto-text-indent="false">
        <style:tab-stops>
          <style:tab-stop style:position="0.3752in"/>
        </style:tab-stops>
      </style:paragraph-properties>
    </style:style>
    <style:style style:name="P74" style:family="paragraph" style:parent-style-name="Standard" style:list-style-name="WWNum2">
      <style:paragraph-properties fo:margin-left="0.3752in" fo:margin-right="0in" fo:text-align="justify" style:justify-single-word="false" fo:text-indent="-0.25in" style:auto-text-indent="false">
        <style:tab-stops>
          <style:tab-stop style:position="0.3752in"/>
        </style:tab-stops>
      </style:paragraph-properties>
    </style:style>
    <style:style style:name="P75" style:family="paragraph" style:parent-style-name="Standard" style:list-style-name="WWNum3">
      <style:paragraph-properties fo:margin-left="0.3752in" fo:margin-right="0in" fo:text-align="justify" style:justify-single-word="false" fo:text-indent="-0.25in" style:auto-text-indent="false">
        <style:tab-stops>
          <style:tab-stop style:position="0.3752in"/>
        </style:tab-stops>
      </style:paragraph-properties>
    </style:style>
    <style:style style:name="P76" style:family="paragraph" style:parent-style-name="Standard" style:list-style-name="WWNum5">
      <style:paragraph-properties fo:margin-left="0.3752in" fo:margin-right="0in" fo:text-align="justify" style:justify-single-word="false" fo:text-indent="-0.25in" style:auto-text-indent="false">
        <style:tab-stops>
          <style:tab-stop style:position="0.3752in"/>
        </style:tab-stops>
      </style:paragraph-properties>
    </style:style>
    <style:style style:name="P77" style:family="paragraph" style:parent-style-name="Standard" style:list-style-name="WWNum4">
      <style:paragraph-properties fo:margin-left="0.3752in" fo:margin-right="0in" fo:text-align="justify" style:justify-single-word="false" fo:text-indent="-0.25in" style:auto-text-indent="false">
        <style:tab-stops>
          <style:tab-stop style:position="0.3752in"/>
        </style:tab-stops>
      </style:paragraph-properties>
    </style:style>
    <style:style style:name="P78" style:family="paragraph" style:parent-style-name="Standard" style:list-style-name="WWNum59">
      <style:paragraph-properties fo:margin-left="0.3752in" fo:margin-right="0in" fo:text-align="justify" style:justify-single-word="false" fo:text-indent="-0.25in" style:auto-text-indent="false">
        <style:tab-stops>
          <style:tab-stop style:position="0.3752in"/>
        </style:tab-stops>
      </style:paragraph-properties>
    </style:style>
    <style:style style:name="P79" style:family="paragraph" style:parent-style-name="Standard" style:list-style-name="WWNum6">
      <style:paragraph-properties fo:margin-left="0.3752in" fo:margin-right="0in" fo:text-align="justify" style:justify-single-word="false" fo:text-indent="-0.25in" style:auto-text-indent="false">
        <style:tab-stops>
          <style:tab-stop style:position="0.3752in"/>
        </style:tab-stops>
      </style:paragraph-properties>
    </style:style>
    <style:style style:name="P80" style:family="paragraph" style:parent-style-name="Standard" style:list-style-name="WWNum9">
      <style:paragraph-properties fo:margin-left="0.3752in" fo:margin-right="0in" fo:text-align="justify" style:justify-single-word="false" fo:text-indent="-0.25in" style:auto-text-indent="false">
        <style:tab-stops>
          <style:tab-stop style:position="0.3752in"/>
        </style:tab-stops>
      </style:paragraph-properties>
    </style:style>
    <style:style style:name="P81" style:family="paragraph" style:parent-style-name="Standard" style:list-style-name="WWNum8">
      <style:paragraph-properties fo:margin-left="0.3752in" fo:margin-right="0in" fo:text-align="justify" style:justify-single-word="false" fo:text-indent="-0.25in" style:auto-text-indent="false">
        <style:tab-stops>
          <style:tab-stop style:position="0.3752in"/>
        </style:tab-stops>
      </style:paragraph-properties>
    </style:style>
    <style:style style:name="P82" style:family="paragraph" style:parent-style-name="Standard" style:list-style-name="WWNum11">
      <style:paragraph-properties fo:margin-left="0.3752in" fo:margin-right="0in" fo:text-align="justify" style:justify-single-word="false" fo:text-indent="-0.25in" style:auto-text-indent="false">
        <style:tab-stops>
          <style:tab-stop style:position="0.3752in"/>
        </style:tab-stops>
      </style:paragraph-properties>
    </style:style>
    <style:style style:name="P83" style:family="paragraph" style:parent-style-name="Standard" style:list-style-name="WWNum12">
      <style:paragraph-properties fo:margin-left="0.3752in" fo:margin-right="0in" fo:text-align="justify" style:justify-single-word="false" fo:text-indent="-0.25in" style:auto-text-indent="false">
        <style:tab-stops>
          <style:tab-stop style:position="0.3752in"/>
        </style:tab-stops>
      </style:paragraph-properties>
    </style:style>
    <style:style style:name="P84" style:family="paragraph" style:parent-style-name="Standard" style:list-style-name="WWNum27">
      <style:paragraph-properties fo:margin-left="0.3752in" fo:margin-right="0in" fo:text-align="justify" style:justify-single-word="false" fo:text-indent="-0.25in" style:auto-text-indent="false">
        <style:tab-stops>
          <style:tab-stop style:position="0.3752in"/>
        </style:tab-stops>
      </style:paragraph-properties>
    </style:style>
    <style:style style:name="P85" style:family="paragraph" style:parent-style-name="Standard" style:list-style-name="WWNum5">
      <style:paragraph-properties fo:margin-left="0.3752in" fo:margin-right="0in" fo:text-align="justify" style:justify-single-word="false" fo:text-indent="-0.25in" style:auto-text-indent="false">
        <style:tab-stops>
          <style:tab-stop style:position="0.3752in"/>
          <style:tab-stop style:position="0.8752in"/>
        </style:tab-stops>
      </style:paragraph-properties>
    </style:style>
    <style:style style:name="P86" style:family="paragraph" style:parent-style-name="Standard" style:list-style-name="WWNum13">
      <style:paragraph-properties fo:margin-left="0.3752in" fo:margin-right="0in" fo:text-align="justify" style:justify-single-word="false" fo:text-indent="-0.25in" style:auto-text-indent="false">
        <style:tab-stops>
          <style:tab-stop style:position="0.3752in"/>
          <style:tab-stop style:position="0.6252in"/>
        </style:tab-stops>
      </style:paragraph-properties>
    </style:style>
    <style:style style:name="P87" style:family="paragraph" style:parent-style-name="Standard" style:list-style-name="WWNum28">
      <style:paragraph-properties fo:margin-left="0.3752in" fo:margin-right="0in" fo:text-align="justify" style:justify-single-word="false" fo:text-indent="-0.25in" style:auto-text-indent="false">
        <style:tab-stops>
          <style:tab-stop style:position="0.1252in"/>
          <style:tab-stop style:position="0.3752in"/>
          <style:tab-stop style:position="0.5in"/>
        </style:tab-stops>
      </style:paragraph-properties>
    </style:style>
    <style:style style:name="P88" style:family="paragraph" style:parent-style-name="Standard">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89" style:family="paragraph" style:parent-style-name="Standard" style:list-style-name="WWNum32">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90" style:family="paragraph" style:parent-style-name="Standard" style:list-style-name="WWNum35">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91" style:family="paragraph" style:parent-style-name="Standard">
      <style:paragraph-properties fo:margin-left="0.1252in" fo:margin-right="0in" fo:text-align="justify" style:justify-single-word="false" fo:text-indent="0in" style:auto-text-indent="false"/>
      <style:text-properties style:font-name="Gill Sans MT" fo:font-size="9pt" style:font-size-asian="9pt" style:font-size-complex="9pt"/>
    </style:style>
    <style:style style:name="P92" style:family="paragraph" style:parent-style-name="Standard">
      <style:paragraph-properties fo:margin-left="0.1252in" fo:margin-right="0in" fo:text-align="justify" style:justify-single-word="false" fo:text-indent="0in" style:auto-text-indent="false">
        <style:tab-stops>
          <style:tab-stop style:position="0.3752in"/>
          <style:tab-stop style:position="0.5in"/>
        </style:tab-stops>
      </style:paragraph-properties>
      <style:text-properties style:font-name="Gill Sans MT" fo:font-size="9pt" style:font-size-asian="9pt" style:font-size-complex="9pt"/>
    </style:style>
    <style:style style:name="P93" style:family="paragraph" style:parent-style-name="Standard">
      <style:paragraph-properties fo:margin-left="0.1252in" fo:margin-right="0in" fo:text-align="justify" style:justify-single-word="false" fo:text-indent="0in" style:auto-text-indent="false"/>
      <style:text-properties style:font-name="Gill Sans MT" fo:font-size="9pt" style:font-size-asian="9pt" style:font-name-complex="Arial1" style:font-size-complex="9pt"/>
    </style:style>
    <style:style style:name="P94" style:family="paragraph" style:parent-style-name="Standard">
      <style:paragraph-properties fo:margin-left="0.1252in" fo:margin-right="0in" fo:text-align="justify" style:justify-single-word="false" fo:text-indent="0in" style:auto-text-indent="false"/>
    </style:style>
    <style:style style:name="P95" style:family="paragraph" style:parent-style-name="Standard">
      <style:paragraph-properties fo:margin-left="0.361in" fo:margin-right="0in" fo:text-align="justify" style:justify-single-word="false" fo:text-indent="0in" style:auto-text-indent="false"/>
      <style:text-properties style:font-name="Gill Sans MT" fo:font-size="9pt" style:font-size-asian="9pt" style:font-size-complex="9pt"/>
    </style:style>
    <style:style style:name="P96" style:family="paragraph" style:parent-style-name="Standard" style:list-style-name="WWNum7">
      <style:paragraph-properties fo:margin-left="0in" fo:margin-right="0in" fo:text-align="justify" style:justify-single-word="false" fo:text-indent="0.1252in" style:auto-text-indent="false">
        <style:tab-stops>
          <style:tab-stop style:position="0.3752in"/>
          <style:tab-stop style:position="0.8752in"/>
        </style:tab-stops>
      </style:paragraph-properties>
    </style:style>
    <style:style style:name="P97" style:family="paragraph" style:parent-style-name="Standard" style:list-style-name="WWNum8">
      <style:paragraph-properties fo:margin-left="0.6252in" fo:margin-right="0in" fo:text-align="justify" style:justify-single-word="false" fo:text-indent="-0.3752in" style:auto-text-indent="false">
        <style:tab-stops>
          <style:tab-stop style:position="0.6252in"/>
          <style:tab-stop style:position="0.8752in"/>
        </style:tab-stops>
      </style:paragraph-properties>
    </style:style>
    <style:style style:name="P98" style:family="paragraph" style:parent-style-name="Standard">
      <style:paragraph-properties fo:margin-left="1.3126in" fo:margin-right="0in" fo:text-align="justify" style:justify-single-word="false" fo:text-indent="-1.0626in" style:auto-text-indent="false"/>
    </style:style>
    <style:style style:name="P99" style:family="paragraph" style:parent-style-name="Standard">
      <style:paragraph-properties fo:margin-left="1.3126in" fo:margin-right="0in" fo:text-align="justify" style:justify-single-word="false" fo:text-indent="-1.0626in" style:auto-text-indent="false"/>
      <style:text-properties style:font-name="Gill Sans MT" fo:font-size="9pt" style:font-size-asian="9pt" style:font-size-complex="9pt"/>
    </style:style>
    <style:style style:name="P100" style:family="paragraph" style:parent-style-name="Standard">
      <style:paragraph-properties fo:margin-left="1.0626in" fo:margin-right="0in" fo:text-align="justify" style:justify-single-word="false" fo:text-indent="-1.0626in" style:auto-text-indent="false"/>
    </style:style>
    <style:style style:name="P101" style:family="paragraph" style:parent-style-name="Standard">
      <style:paragraph-properties fo:margin-left="1.0626in" fo:margin-right="0in" fo:text-align="justify" style:justify-single-word="false" fo:text-indent="0in" style:auto-text-indent="false"/>
      <style:text-properties style:font-name="Gill Sans MT" fo:font-size="9pt" style:font-size-asian="9pt" style:font-size-complex="9pt"/>
    </style:style>
    <style:style style:name="P102" style:family="paragraph" style:parent-style-name="Standard" style:list-style-name="WWNum8">
      <style:paragraph-properties fo:margin-left="0.75in" fo:margin-right="0in" fo:text-align="justify" style:justify-single-word="false" fo:text-indent="-0.25in" style:auto-text-indent="false">
        <style:tab-stops>
          <style:tab-stop style:position="0.75in"/>
        </style:tab-stops>
      </style:paragraph-properties>
    </style:style>
    <style:style style:name="P103" style:family="paragraph" style:parent-style-name="Standard" style:list-style-name="WWNum105">
      <style:paragraph-properties fo:margin-left="0.75in" fo:margin-right="0in" fo:text-align="justify" style:justify-single-word="false" fo:text-indent="-0.25in" style:auto-text-indent="false">
        <style:tab-stops>
          <style:tab-stop style:position="0.6252in"/>
          <style:tab-stop style:position="0.75in"/>
        </style:tab-stops>
      </style:paragraph-properties>
    </style:style>
    <style:style style:name="P104" style:family="paragraph" style:parent-style-name="Standard" style:list-style-name="WWNum106">
      <style:paragraph-properties fo:margin-left="0.75in" fo:margin-right="0in" fo:text-align="justify" style:justify-single-word="false" fo:text-indent="-0.25in" style:auto-text-indent="false"/>
    </style:style>
    <style:style style:name="P105" style:family="paragraph" style:parent-style-name="Standard">
      <style:paragraph-properties fo:margin-left="0.3752in" fo:margin-right="0in" fo:text-align="justify" style:justify-single-word="false" fo:text-indent="0in" style:auto-text-indent="false"/>
    </style:style>
    <style:style style:name="P106" style:family="paragraph" style:parent-style-name="Standard" style:list-style-name="WWNum8">
      <style:paragraph-properties fo:margin-left="0.3752in" fo:margin-right="0in" fo:text-align="justify" style:justify-single-word="false" fo:text-indent="0in" style:auto-text-indent="false">
        <style:tab-stops>
          <style:tab-stop style:position="0.6252in"/>
        </style:tab-stops>
      </style:paragraph-properties>
    </style:style>
    <style:style style:name="P107" style:family="paragraph" style:parent-style-name="Standard" style:list-style-name="WWNum8">
      <style:paragraph-properties fo:margin-left="1.8126in" fo:margin-right="0in" fo:text-align="justify" style:justify-single-word="false" fo:text-indent="-1.6874in" style:auto-text-indent="false">
        <style:tab-stops>
          <style:tab-stop style:position="0.3752in"/>
        </style:tab-stops>
      </style:paragraph-properties>
    </style:style>
    <style:style style:name="P108" style:family="paragraph" style:parent-style-name="Standard" style:list-style-name="WWNum8">
      <style:paragraph-properties fo:margin-left="1in" fo:margin-right="0in" fo:text-align="justify" style:justify-single-word="false" fo:text-indent="-0.8752in" style:auto-text-indent="false">
        <style:tab-stops>
          <style:tab-stop style:position="0.3752in"/>
        </style:tab-stops>
      </style:paragraph-properties>
    </style:style>
    <style:style style:name="P109" style:family="paragraph" style:parent-style-name="Standard" style:list-style-name="WWNum8">
      <style:paragraph-properties fo:margin-left="1.3126in" fo:margin-right="0in" fo:text-align="justify" style:justify-single-word="false" fo:text-indent="-0.9374in" style:auto-text-indent="false">
        <style:tab-stops>
          <style:tab-stop style:position="0.6252in"/>
        </style:tab-stops>
      </style:paragraph-properties>
    </style:style>
    <style:style style:name="P110" style:family="paragraph" style:parent-style-name="Standard" style:list-style-name="WWNum10">
      <style:paragraph-properties fo:margin-left="1in" fo:margin-right="0in" fo:text-align="justify" style:justify-single-word="false" fo:text-indent="-0.6252in" style:auto-text-indent="false">
        <style:tab-stops>
          <style:tab-stop style:position="0.5in"/>
        </style:tab-stops>
      </style:paragraph-properties>
    </style:style>
    <style:style style:name="P111" style:family="paragraph" style:parent-style-name="Standard">
      <style:paragraph-properties fo:margin-left="0.75in" fo:margin-right="0in" fo:text-align="justify" style:justify-single-word="false" fo:text-indent="0in" style:auto-text-indent="false"/>
    </style:style>
    <style:style style:name="P112" style:family="paragraph" style:parent-style-name="Standard">
      <style:paragraph-properties fo:margin-left="0.75in" fo:margin-right="0in" fo:text-align="justify" style:justify-single-word="false" fo:text-indent="0in" style:auto-text-indent="false"/>
      <style:text-properties style:font-name="Gill Sans MT" fo:font-size="9pt" style:font-size-asian="9pt" style:font-size-complex="9pt"/>
    </style:style>
    <style:style style:name="P113" style:family="paragraph" style:parent-style-name="Standard" style:list-style-name="WWNum21">
      <style:paragraph-properties fo:margin-left="0in" fo:margin-right="0in" fo:text-align="justify" style:justify-single-word="false" fo:text-indent="0.0201in" style:auto-text-indent="false">
        <style:tab-stops>
          <style:tab-stop style:position="0.6252in"/>
          <style:tab-stop style:position="0.75in"/>
        </style:tab-stops>
      </style:paragraph-properties>
    </style:style>
    <style:style style:name="P114" style:family="paragraph" style:parent-style-name="Standard">
      <style:paragraph-properties fo:margin-left="0.1972in" fo:margin-right="0in" fo:text-align="justify" style:justify-single-word="false" fo:text-indent="0in" style:auto-text-indent="false"/>
      <style:text-properties style:font-name="Gill Sans MT" fo:font-size="9pt" style:font-size-asian="9pt" style:font-size-complex="9pt"/>
    </style:style>
    <style:style style:name="P115" style:family="paragraph" style:parent-style-name="Standard">
      <style:paragraph-properties fo:margin-left="0.1972in" fo:margin-right="0in" fo:text-align="justify" style:justify-single-word="false" fo:text-indent="0in" style:auto-text-indent="false"/>
    </style:style>
    <style:style style:name="P116" style:family="paragraph" style:parent-style-name="Standard" style:list-style-name="WWNum15">
      <style:paragraph-properties fo:margin-left="0.5in" fo:margin-right="0in" fo:text-align="justify" style:justify-single-word="false" fo:text-indent="-0.25in" style:auto-text-indent="false">
        <style:tab-stops>
          <style:tab-stop style:position="0.5in"/>
        </style:tab-stops>
      </style:paragraph-properties>
    </style:style>
    <style:style style:name="P117" style:family="paragraph" style:parent-style-name="Standard" style:list-style-name="WWNum16">
      <style:paragraph-properties fo:margin-left="0.5in" fo:margin-right="0in" fo:text-align="justify" style:justify-single-word="false" fo:text-indent="-0.25in" style:auto-text-indent="false">
        <style:tab-stops>
          <style:tab-stop style:position="0.5in"/>
        </style:tab-stops>
      </style:paragraph-properties>
    </style:style>
    <style:style style:name="P118" style:family="paragraph" style:parent-style-name="Standard" style:list-style-name="WWNum36">
      <style:paragraph-properties fo:margin-left="0.5in" fo:margin-right="0in" fo:text-align="justify" style:justify-single-word="false" fo:text-indent="-0.25in" style:auto-text-indent="false">
        <style:tab-stops>
          <style:tab-stop style:position="0.5in"/>
        </style:tab-stops>
      </style:paragraph-properties>
    </style:style>
    <style:style style:name="P119" style:family="paragraph" style:parent-style-name="Standard" style:list-style-name="WWNum63">
      <style:paragraph-properties fo:margin-left="0.5in" fo:margin-right="0in" fo:text-align="justify" style:justify-single-word="false" fo:text-indent="-0.25in" style:auto-text-indent="false">
        <style:tab-stops>
          <style:tab-stop style:position="0.5in"/>
        </style:tab-stops>
      </style:paragraph-properties>
    </style:style>
    <style:style style:name="P120" style:family="paragraph" style:parent-style-name="Standard" style:list-style-name="WWNum54">
      <style:paragraph-properties fo:margin-left="0.5in" fo:margin-right="0in" fo:text-align="justify" style:justify-single-word="false" fo:text-indent="-0.25in" style:auto-text-indent="false">
        <style:tab-stops>
          <style:tab-stop style:position="0.5in"/>
        </style:tab-stops>
      </style:paragraph-properties>
    </style:style>
    <style:style style:name="P121" style:family="paragraph" style:parent-style-name="Standard" style:list-style-name="WWNum62">
      <style:paragraph-properties fo:margin-left="0.5in" fo:margin-right="0in" fo:text-align="justify" style:justify-single-word="false" fo:text-indent="-0.25in" style:auto-text-indent="false">
        <style:tab-stops>
          <style:tab-stop style:position="0.5in"/>
          <style:tab-stop style:position="0.75in"/>
          <style:tab-stop style:position="0.8752in"/>
        </style:tab-stops>
      </style:paragraph-properties>
    </style:style>
    <style:style style:name="P122" style:family="paragraph" style:parent-style-name="Standard" style:list-style-name="WWNum22">
      <style:paragraph-properties fo:margin-left="0.4807in" fo:margin-right="0in" fo:text-align="justify" style:justify-single-word="false" fo:text-indent="0.0193in" style:auto-text-indent="false">
        <style:tab-stops>
          <style:tab-stop style:position="0.75in"/>
        </style:tab-stops>
      </style:paragraph-properties>
    </style:style>
    <style:style style:name="P123" style:family="paragraph" style:parent-style-name="Standard" style:list-style-name="WWNum29">
      <style:paragraph-properties fo:margin-left="0in" fo:margin-right="0in" fo:text-align="justify" style:justify-single-word="false" fo:text-indent="0.1362in" style:auto-text-indent="false">
        <style:tab-stops>
          <style:tab-stop style:position="0.75in"/>
          <style:tab-stop style:position="0.8752in"/>
          <style:tab-stop style:position="1in"/>
        </style:tab-stops>
      </style:paragraph-properties>
    </style:style>
    <style:style style:name="P124" style:family="paragraph" style:parent-style-name="Standard" style:list-style-name="WWNum31">
      <style:paragraph-properties fo:margin-left="0in" fo:margin-right="0in" fo:text-align="justify" style:justify-single-word="false" fo:text-indent="0.4811in" style:auto-text-indent="false"/>
    </style:style>
    <style:style style:name="P125" style:family="paragraph" style:parent-style-name="Standard" style:list-style-name="WWNum101">
      <style:paragraph-properties fo:margin-left="0in" fo:margin-right="0in" fo:text-align="justify" style:justify-single-word="false" fo:text-indent="0.4811in" style:auto-text-indent="false"/>
    </style:style>
    <style:style style:name="P126" style:family="paragraph" style:parent-style-name="Standard" style:list-style-name="WWNum102">
      <style:paragraph-properties fo:margin-left="0in" fo:margin-right="0in" fo:text-align="justify" style:justify-single-word="false" fo:text-indent="0.4811in" style:auto-text-indent="false"/>
    </style:style>
    <style:style style:name="P127" style:family="paragraph" style:parent-style-name="Standard" style:list-style-name="WWNum108">
      <style:paragraph-properties fo:margin-left="0in" fo:margin-right="0in" fo:text-align="justify" style:justify-single-word="false" fo:text-indent="0.4811in" style:auto-text-indent="false">
        <style:tab-stops>
          <style:tab-stop style:position="1.1252in"/>
        </style:tab-stops>
      </style:paragraph-properties>
    </style:style>
    <style:style style:name="P128" style:family="paragraph" style:parent-style-name="Standard" style:list-style-name="WWNum145">
      <style:paragraph-properties fo:margin-left="0in" fo:margin-right="0in" fo:text-align="justify" style:justify-single-word="false" fo:text-indent="0.4811in" style:auto-text-indent="false"/>
    </style:style>
    <style:style style:name="P129" style:family="paragraph" style:parent-style-name="Standard" style:list-style-name="WWNum32">
      <style:paragraph-properties fo:margin-left="1.0693in" fo:margin-right="0in" fo:text-align="justify" style:justify-single-word="false" fo:text-indent="-0.9445in" style:auto-text-indent="false">
        <style:tab-stops>
          <style:tab-stop style:position="0.3752in"/>
          <style:tab-stop style:position="0.5in"/>
        </style:tab-stops>
      </style:paragraph-properties>
    </style:style>
    <style:style style:name="P130" style:family="paragraph" style:parent-style-name="Standard" style:list-style-name="WWNum33">
      <style:paragraph-properties fo:margin-left="1.0693in" fo:margin-right="0in" fo:text-align="justify" style:justify-single-word="false" fo:text-indent="-0.9445in" style:auto-text-indent="false">
        <style:tab-stops>
          <style:tab-stop style:position="0.3752in"/>
          <style:tab-stop style:position="0.5in"/>
        </style:tab-stops>
      </style:paragraph-properties>
    </style:style>
    <style:style style:name="P131" style:family="paragraph" style:parent-style-name="Standard" style:list-style-name="WWNum40">
      <style:paragraph-properties fo:margin-left="0in" fo:margin-right="0in" fo:text-align="justify" style:justify-single-word="false" fo:text-indent="0.0535in" style:auto-text-indent="false">
        <style:tab-stops>
          <style:tab-stop style:position="0.75in"/>
        </style:tab-stops>
      </style:paragraph-properties>
    </style:style>
    <style:style style:name="P132" style:family="paragraph" style:parent-style-name="Standard">
      <style:paragraph-properties fo:margin-left="0in" fo:margin-right="0in" fo:text-align="justify" style:justify-single-word="false" fo:text-indent="0.0535in" style:auto-text-indent="false">
        <style:tab-stops>
          <style:tab-stop style:position="0.75in"/>
        </style:tab-stops>
      </style:paragraph-properties>
      <style:text-properties style:font-name="Gill Sans MT" fo:font-size="9pt" style:font-size-asian="9pt" style:font-size-complex="9pt"/>
    </style:style>
    <style:style style:name="P133" style:family="paragraph" style:parent-style-name="Standard">
      <style:paragraph-properties fo:margin-left="0.4465in" fo:margin-right="0in" fo:text-align="justify" style:justify-single-word="false" fo:text-indent="0in" style:auto-text-indent="false">
        <style:tab-stops>
          <style:tab-stop style:position="0.75in"/>
          <style:tab-stop style:position="0.8752in"/>
        </style:tab-stops>
      </style:paragraph-properties>
      <style:text-properties style:font-name="Gill Sans MT" fo:font-size="9pt" style:font-size-asian="9pt" style:font-size-complex="9pt"/>
    </style:style>
    <style:style style:name="P134" style:family="paragraph" style:parent-style-name="Standard">
      <style:paragraph-properties fo:margin-left="0.4465in" fo:margin-right="0in" fo:text-align="justify" style:justify-single-word="false" fo:text-indent="0in" style:auto-text-indent="false">
        <style:tab-stops>
          <style:tab-stop style:position="0.75in"/>
        </style:tab-stops>
      </style:paragraph-properties>
      <style:text-properties style:font-name="Gill Sans MT" fo:font-size="9pt" style:font-size-asian="9pt" style:font-size-complex="9pt"/>
    </style:style>
    <style:style style:name="P135" style:family="paragraph" style:parent-style-name="Standard">
      <style:paragraph-properties fo:margin-left="0.4465in" fo:margin-right="0in" fo:text-align="justify" style:justify-single-word="false" fo:text-indent="0in" style:auto-text-indent="false"/>
    </style:style>
    <style:style style:name="P136" style:family="paragraph" style:parent-style-name="Standard">
      <style:paragraph-properties fo:margin-left="0.4465in" fo:margin-right="0in" fo:text-align="justify" style:justify-single-word="false" fo:text-indent="0in" style:auto-text-indent="false">
        <style:tab-stops>
          <style:tab-stop style:position="0.75in"/>
          <style:tab-stop style:position="0.8752in"/>
        </style:tab-stops>
      </style:paragraph-properties>
    </style:style>
    <style:style style:name="P137" style:family="paragraph" style:parent-style-name="Standard" style:list-style-name="WWNum62">
      <style:paragraph-properties fo:margin-left="0.9862in" fo:margin-right="0in" fo:text-align="justify" style:justify-single-word="false" fo:text-indent="-0.7362in" style:auto-text-indent="false">
        <style:tab-stops>
          <style:tab-stop style:position="0.5in"/>
          <style:tab-stop style:position="0.75in"/>
          <style:tab-stop style:position="0.8752in"/>
        </style:tab-stops>
      </style:paragraph-properties>
    </style:style>
    <style:style style:name="P138" style:family="paragraph" style:parent-style-name="Standard" style:list-style-name="WWNum63">
      <style:paragraph-properties fo:margin-left="0.789in" fo:margin-right="0in" fo:text-align="justify" style:justify-single-word="false" fo:text-indent="-0.539in" style:auto-text-indent="false">
        <style:tab-stops>
          <style:tab-stop style:position="0.75in"/>
        </style:tab-stops>
      </style:paragraph-properties>
    </style:style>
    <style:style style:name="P139" style:family="paragraph" style:parent-style-name="Standard" style:list-style-name="WWNum42">
      <style:paragraph-properties fo:margin-left="0.75in" fo:margin-right="0in" fo:text-align="justify" style:justify-single-word="false" fo:text-indent="-0.1252in" style:auto-text-indent="false">
        <style:tab-stops>
          <style:tab-stop style:position="0.5in"/>
          <style:tab-stop style:position="0.75in"/>
        </style:tab-stops>
      </style:paragraph-properties>
    </style:style>
    <style:style style:name="P140" style:family="paragraph" style:parent-style-name="Standard">
      <style:paragraph-properties fo:margin-left="1.3028in" fo:margin-right="0in" fo:text-align="justify" style:justify-single-word="false" fo:text-indent="0in" style:auto-text-indent="false">
        <style:tab-stops>
          <style:tab-stop style:position="0.5in"/>
          <style:tab-stop style:position="0.75in"/>
        </style:tab-stops>
      </style:paragraph-properties>
    </style:style>
    <style:style style:name="P141" style:family="paragraph" style:parent-style-name="Standard">
      <style:paragraph-properties fo:margin-left="1.3028in" fo:margin-right="0in" fo:text-align="justify" style:justify-single-word="false" fo:text-indent="0in" style:auto-text-indent="false">
        <style:tab-stops>
          <style:tab-stop style:position="0.5in"/>
          <style:tab-stop style:position="0.75in"/>
        </style:tab-stops>
      </style:paragraph-properties>
      <style:text-properties style:font-name="Gill Sans MT" fo:font-size="9pt" style:font-size-asian="9pt" style:font-size-complex="9pt"/>
    </style:style>
    <style:style style:name="P142" style:family="paragraph" style:parent-style-name="Standard">
      <style:paragraph-properties fo:margin-left="0.5in" fo:margin-right="0in" fo:text-align="justify" style:justify-single-word="false" fo:text-indent="0in" style:auto-text-indent="false">
        <style:tab-stops>
          <style:tab-stop style:position="0.5in"/>
          <style:tab-stop style:position="0.75in"/>
        </style:tab-stops>
      </style:paragraph-properties>
    </style:style>
    <style:style style:name="P143" style:family="paragraph" style:parent-style-name="Standard" style:list-style-name="WWNum46">
      <style:paragraph-properties fo:margin-left="0in" fo:margin-right="0in" fo:text-align="justify" style:justify-single-word="false" fo:text-indent="0.1063in" style:auto-text-indent="false">
        <style:tab-stops>
          <style:tab-stop style:position="0.75in"/>
          <style:tab-stop style:position="0.8752in"/>
        </style:tab-stops>
      </style:paragraph-properties>
    </style:style>
    <style:style style:name="P144" style:family="paragraph" style:parent-style-name="Standard" style:list-style-name="WWNum53">
      <style:paragraph-properties fo:margin-left="0in" fo:margin-right="0in" fo:text-align="justify" style:justify-single-word="false" fo:text-indent="0.1783in" style:auto-text-indent="false"/>
    </style:style>
    <style:style style:name="P145" style:family="paragraph" style:parent-style-name="Standard" style:list-style-name="WWNum53">
      <style:paragraph-properties fo:margin-left="0in" fo:margin-right="0in" fo:text-align="justify" style:justify-single-word="false" fo:text-indent="0.1783in" style:auto-text-indent="false">
        <style:tab-stops>
          <style:tab-stop style:position="0.8752in"/>
        </style:tab-stops>
      </style:paragraph-properties>
    </style:style>
    <style:style style:name="P146" style:family="paragraph" style:parent-style-name="Standard" style:list-style-name="WWNum128">
      <style:paragraph-properties fo:margin-left="0in" fo:margin-right="0in" fo:text-align="justify" style:justify-single-word="false" fo:text-indent="0.1783in" style:auto-text-indent="false">
        <style:tab-stops>
          <style:tab-stop style:position="0.8752in"/>
        </style:tab-stops>
      </style:paragraph-properties>
    </style:style>
    <style:style style:name="P147" style:family="paragraph" style:parent-style-name="Standard" style:list-style-name="WWNum99">
      <style:paragraph-properties fo:margin-left="0in" fo:margin-right="0in" fo:text-align="justify" style:justify-single-word="false" fo:text-indent="0.1783in" style:auto-text-indent="false"/>
    </style:style>
    <style:style style:name="P148" style:family="paragraph" style:parent-style-name="Standard">
      <style:paragraph-properties fo:margin-left="0in" fo:margin-right="0in" fo:text-align="justify" style:justify-single-word="false" fo:text-indent="0.1783in" style:auto-text-indent="false">
        <style:tab-stops>
          <style:tab-stop style:position="0.8752in"/>
        </style:tab-stops>
      </style:paragraph-properties>
      <style:text-properties style:font-name="Gill Sans MT" fo:font-size="9pt" style:font-size-asian="9pt" style:font-size-complex="9pt"/>
    </style:style>
    <style:style style:name="P149" style:family="paragraph" style:parent-style-name="Standard" style:list-style-name="WWNum49">
      <style:paragraph-properties fo:margin-left="0.6299in" fo:margin-right="0in" fo:text-align="justify" style:justify-single-word="false" fo:text-indent="-0.3799in" style:auto-text-indent="false">
        <style:tab-stops>
          <style:tab-stop style:position="0.3752in"/>
          <style:tab-stop style:position="0.8752in"/>
        </style:tab-stops>
      </style:paragraph-properties>
    </style:style>
    <style:style style:name="P150" style:family="paragraph" style:parent-style-name="Standard" style:list-style-name="WWNum49">
      <style:paragraph-properties fo:margin-left="0.6299in" fo:margin-right="0in" fo:text-align="justify" style:justify-single-word="false" fo:text-indent="-0.3799in" style:auto-text-indent="false">
        <style:tab-stops>
          <style:tab-stop style:position="0.3752in"/>
        </style:tab-stops>
      </style:paragraph-properties>
    </style:style>
    <style:style style:name="P151" style:family="paragraph" style:parent-style-name="Standard" style:list-style-name="WWNum49">
      <style:paragraph-properties fo:margin-left="0.3752in" fo:margin-right="0in" fo:text-align="justify" style:justify-single-word="false" fo:text-indent="-0.1252in" style:auto-text-indent="false">
        <style:tab-stops>
          <style:tab-stop style:position="0.3752in"/>
        </style:tab-stops>
      </style:paragraph-properties>
    </style:style>
    <style:style style:name="P152" style:family="paragraph" style:parent-style-name="Standard" style:list-style-name="WWNum1">
      <style:paragraph-properties fo:margin-left="0.6409in" fo:margin-right="0in" fo:text-align="justify" style:justify-single-word="false" fo:text-indent="-0.2661in" style:auto-text-indent="false">
        <style:tab-stops>
          <style:tab-stop style:position="0.6252in"/>
        </style:tab-stops>
      </style:paragraph-properties>
    </style:style>
    <style:style style:name="P153" style:family="paragraph" style:parent-style-name="Standard" style:list-style-name="WWNum66">
      <style:paragraph-properties fo:margin-left="0.8752in" fo:margin-right="0in" fo:text-align="justify" style:justify-single-word="false" fo:text-indent="-0.25in" style:auto-text-indent="false">
        <style:tab-stops>
          <style:tab-stop style:position="0.8752in"/>
          <style:tab-stop style:position="1.3752in"/>
        </style:tab-stops>
      </style:paragraph-properties>
    </style:style>
    <style:style style:name="P154" style:family="paragraph" style:parent-style-name="Standard" style:list-style-name="WWNum67">
      <style:paragraph-properties fo:margin-left="1in" fo:margin-right="0in" fo:text-align="justify" style:justify-single-word="false" fo:text-indent="-0.1252in" style:auto-text-indent="false"/>
    </style:style>
    <style:style style:name="P155" style:family="paragraph" style:parent-style-name="Standard" style:list-style-name="WWNum68">
      <style:paragraph-properties fo:margin-left="0in" fo:margin-right="0in" fo:text-align="justify" style:justify-single-word="false" fo:text-indent="0.3035in" style:auto-text-indent="false"/>
    </style:style>
    <style:style style:name="P156" style:family="paragraph" style:parent-style-name="Standard" style:list-style-name="WWNum149">
      <style:paragraph-properties fo:margin-left="0in" fo:margin-right="0in" fo:text-align="justify" style:justify-single-word="false" fo:text-indent="0.3035in" style:auto-text-indent="false"/>
    </style:style>
    <style:style style:name="P157" style:family="paragraph" style:parent-style-name="Standard" style:list-style-name="WWNum69">
      <style:paragraph-properties fo:margin-left="1.5in" fo:margin-right="0in" fo:text-align="justify" style:justify-single-word="false" fo:text-indent="-0.25in" style:auto-text-indent="false"/>
    </style:style>
    <style:style style:name="P158" style:family="paragraph" style:parent-style-name="Standard" style:list-style-name="WWNum87">
      <style:paragraph-properties fo:margin-left="1.5in" fo:margin-right="0in" fo:text-align="justify" style:justify-single-word="false" fo:text-indent="-0.25in" style:auto-text-indent="false"/>
    </style:style>
    <style:style style:name="P159" style:family="paragraph" style:parent-style-name="Standard" style:list-style-name="WWNum121">
      <style:paragraph-properties fo:margin-left="1.5in" fo:margin-right="0in" fo:text-align="justify" style:justify-single-word="false" fo:text-indent="-0.25in" style:auto-text-indent="false"/>
    </style:style>
    <style:style style:name="P160" style:family="paragraph" style:parent-style-name="Standard" style:list-style-name="WWNum140">
      <style:paragraph-properties fo:margin-left="1.5in" fo:margin-right="0in" fo:text-align="justify" style:justify-single-word="false" fo:text-indent="-0.25in" style:auto-text-indent="false">
        <style:tab-stops>
          <style:tab-stop style:position="1.5in"/>
        </style:tab-stops>
      </style:paragraph-properties>
    </style:style>
    <style:style style:name="P161" style:family="paragraph" style:parent-style-name="Standard" style:list-style-name="WWNum70">
      <style:paragraph-properties fo:margin-left="0in" fo:margin-right="0in" fo:text-align="justify" style:justify-single-word="false" fo:text-indent="1in" style:auto-text-indent="false">
        <style:tab-stops>
          <style:tab-stop style:position="1.75in"/>
        </style:tab-stops>
      </style:paragraph-properties>
    </style:style>
    <style:style style:name="P162" style:family="paragraph" style:parent-style-name="Standard" style:list-style-name="WWNum70">
      <style:paragraph-properties fo:margin-left="0in" fo:margin-right="0in" fo:text-align="justify" style:justify-single-word="false" fo:text-indent="1in" style:auto-text-indent="false"/>
    </style:style>
    <style:style style:name="P163" style:family="paragraph" style:parent-style-name="Standard" style:list-style-name="WWNum69">
      <style:paragraph-properties fo:margin-left="0in" fo:margin-right="0in" fo:text-align="justify" style:justify-single-word="false" fo:text-indent="0.7638in" style:auto-text-indent="false"/>
    </style:style>
    <style:style style:name="P164" style:family="paragraph" style:parent-style-name="Standard" style:list-style-name="WWNum157">
      <style:paragraph-properties fo:margin-left="0in" fo:margin-right="0in" fo:text-align="justify" style:justify-single-word="false" fo:text-indent="0.7638in" style:auto-text-indent="false"/>
    </style:style>
    <style:style style:name="P165" style:family="paragraph" style:parent-style-name="Standard" style:list-style-name="WWNum159">
      <style:paragraph-properties fo:margin-left="0in" fo:margin-right="0in" fo:text-align="justify" style:justify-single-word="false" fo:text-indent="0.7638in" style:auto-text-indent="false"/>
    </style:style>
    <style:style style:name="P166" style:family="paragraph" style:parent-style-name="Standard" style:list-style-name="WWNum72">
      <style:paragraph-properties fo:margin-left="0in" fo:margin-right="0in" fo:text-align="justify" style:justify-single-word="false" fo:text-indent="0.4283in" style:auto-text-indent="false"/>
    </style:style>
    <style:style style:name="P167" style:family="paragraph" style:parent-style-name="Standard" style:list-style-name="WWNum79">
      <style:paragraph-properties fo:margin-left="0in" fo:margin-right="0in" fo:text-align="justify" style:justify-single-word="false" fo:text-indent="0.4283in" style:auto-text-indent="false"/>
    </style:style>
    <style:style style:name="P168" style:family="paragraph" style:parent-style-name="Standard" style:list-style-name="WWNum103">
      <style:paragraph-properties fo:margin-left="0in" fo:margin-right="0in" fo:text-align="justify" style:justify-single-word="false" fo:text-indent="0.4283in" style:auto-text-indent="false"/>
    </style:style>
    <style:style style:name="P169" style:family="paragraph" style:parent-style-name="Standard" style:list-style-name="WWNum135">
      <style:paragraph-properties fo:margin-left="0in" fo:margin-right="0in" fo:text-align="justify" style:justify-single-word="false" fo:text-indent="0.4283in" style:auto-text-indent="false"/>
    </style:style>
    <style:style style:name="P170" style:family="paragraph" style:parent-style-name="Standard" style:list-style-name="WWNum152">
      <style:paragraph-properties fo:margin-left="0in" fo:margin-right="0in" fo:text-align="justify" style:justify-single-word="false" fo:text-indent="0.4283in" style:auto-text-indent="false"/>
    </style:style>
    <style:style style:name="P171" style:family="paragraph" style:parent-style-name="Standard" style:list-style-name="WWNum154">
      <style:paragraph-properties fo:margin-left="0in" fo:margin-right="0in" fo:text-align="justify" style:justify-single-word="false" fo:text-indent="0.4283in" style:auto-text-indent="false"/>
    </style:style>
    <style:style style:name="P172" style:family="paragraph" style:parent-style-name="Standard" style:list-style-name="WWNum71">
      <style:paragraph-properties fo:margin-left="1in" fo:margin-right="0in" fo:text-align="justify" style:justify-single-word="false" fo:text-indent="-0.75in" style:auto-text-indent="false"/>
    </style:style>
    <style:style style:name="P173" style:family="paragraph" style:parent-style-name="Standard" style:list-style-name="WWNum73">
      <style:paragraph-properties fo:margin-left="1in" fo:margin-right="0in" fo:text-align="justify" style:justify-single-word="false" fo:text-indent="-0.25in" style:auto-text-indent="false"/>
    </style:style>
    <style:style style:name="P174" style:family="paragraph" style:parent-style-name="Standard" style:list-style-name="WWNum75">
      <style:paragraph-properties fo:margin-left="1in" fo:margin-right="0in" fo:text-align="justify" style:justify-single-word="false" fo:text-indent="-0.25in" style:auto-text-indent="false"/>
    </style:style>
    <style:style style:name="P175" style:family="paragraph" style:parent-style-name="Standard" style:list-style-name="WWNum76">
      <style:paragraph-properties fo:margin-left="1in" fo:margin-right="0in" fo:text-align="justify" style:justify-single-word="false" fo:text-indent="-0.25in" style:auto-text-indent="false"/>
    </style:style>
    <style:style style:name="P176" style:family="paragraph" style:parent-style-name="Standard" style:list-style-name="WWNum82">
      <style:paragraph-properties fo:margin-left="1in" fo:margin-right="0in" fo:text-align="justify" style:justify-single-word="false" fo:text-indent="-0.25in" style:auto-text-indent="false"/>
    </style:style>
    <style:style style:name="P177" style:family="paragraph" style:parent-style-name="Standard" style:list-style-name="WWNum111">
      <style:paragraph-properties fo:margin-left="1in" fo:margin-right="0in" fo:text-align="justify" style:justify-single-word="false" fo:text-indent="-0.25in" style:auto-text-indent="false"/>
    </style:style>
    <style:style style:name="P178" style:family="paragraph" style:parent-style-name="Standard" style:list-style-name="WWNum113">
      <style:paragraph-properties fo:margin-left="1in" fo:margin-right="0in" fo:text-align="justify" style:justify-single-word="false" fo:text-indent="-0.25in" style:auto-text-indent="false"/>
    </style:style>
    <style:style style:name="P179" style:family="paragraph" style:parent-style-name="Standard" style:list-style-name="WWNum116">
      <style:paragraph-properties fo:margin-left="1in" fo:margin-right="0in" fo:text-align="justify" style:justify-single-word="false" fo:text-indent="-0.25in" style:auto-text-indent="false"/>
    </style:style>
    <style:style style:name="P180" style:family="paragraph" style:parent-style-name="Standard" style:list-style-name="WWNum117">
      <style:paragraph-properties fo:margin-left="1in" fo:margin-right="0in" fo:text-align="justify" style:justify-single-word="false" fo:text-indent="-0.25in" style:auto-text-indent="false"/>
    </style:style>
    <style:style style:name="P181" style:family="paragraph" style:parent-style-name="Standard" style:list-style-name="WWNum118">
      <style:paragraph-properties fo:margin-left="1in" fo:margin-right="0in" fo:text-align="justify" style:justify-single-word="false" fo:text-indent="-0.25in" style:auto-text-indent="false"/>
    </style:style>
    <style:style style:name="P182" style:family="paragraph" style:parent-style-name="Standard" style:list-style-name="WWNum71">
      <style:paragraph-properties fo:margin-left="1in" fo:margin-right="0in" fo:text-align="justify" style:justify-single-word="false" fo:text-indent="-0.25in" style:auto-text-indent="false">
        <style:tab-stops>
          <style:tab-stop style:position="1in"/>
        </style:tab-stops>
      </style:paragraph-properties>
    </style:style>
    <style:style style:name="P183" style:family="paragraph" style:parent-style-name="Standard" style:list-style-name="WWNum131">
      <style:paragraph-properties fo:margin-left="1in" fo:margin-right="0in" fo:text-align="justify" style:justify-single-word="false" fo:text-indent="-0.25in" style:auto-text-indent="false">
        <style:tab-stops>
          <style:tab-stop style:position="1in"/>
        </style:tab-stops>
      </style:paragraph-properties>
    </style:style>
    <style:style style:name="P184" style:family="paragraph" style:parent-style-name="Standard" style:list-style-name="WWNum132">
      <style:paragraph-properties fo:margin-left="1in" fo:margin-right="0in" fo:text-align="justify" style:justify-single-word="false" fo:text-indent="-0.25in" style:auto-text-indent="false">
        <style:tab-stops>
          <style:tab-stop style:position="1in"/>
        </style:tab-stops>
      </style:paragraph-properties>
    </style:style>
    <style:style style:name="P185" style:family="paragraph" style:parent-style-name="Standard" style:list-style-name="WWNum133">
      <style:paragraph-properties fo:margin-left="1in" fo:margin-right="0in" fo:text-align="justify" style:justify-single-word="false" fo:text-indent="-0.25in" style:auto-text-indent="false">
        <style:tab-stops>
          <style:tab-stop style:position="1in"/>
        </style:tab-stops>
      </style:paragraph-properties>
    </style:style>
    <style:style style:name="P186" style:family="paragraph" style:parent-style-name="Standard" style:list-style-name="WWNum134">
      <style:paragraph-properties fo:margin-left="1in" fo:margin-right="0in" fo:text-align="justify" style:justify-single-word="false" fo:text-indent="-0.25in" style:auto-text-indent="false">
        <style:tab-stops>
          <style:tab-stop style:position="1in"/>
        </style:tab-stops>
      </style:paragraph-properties>
    </style:style>
    <style:style style:name="P187" style:family="paragraph" style:parent-style-name="Standard" style:list-style-name="WWNum136">
      <style:paragraph-properties fo:margin-left="1in" fo:margin-right="0in" fo:text-align="justify" style:justify-single-word="false" fo:text-indent="-0.25in" style:auto-text-indent="false"/>
    </style:style>
    <style:style style:name="P188" style:family="paragraph" style:parent-style-name="Standard" style:list-style-name="WWNum137">
      <style:paragraph-properties fo:margin-left="1in" fo:margin-right="0in" fo:text-align="justify" style:justify-single-word="false" fo:text-indent="-0.25in" style:auto-text-indent="false"/>
    </style:style>
    <style:style style:name="P189" style:family="paragraph" style:parent-style-name="Standard" style:list-style-name="WWNum138">
      <style:paragraph-properties fo:margin-left="1in" fo:margin-right="0in" fo:text-align="justify" style:justify-single-word="false" fo:text-indent="-0.25in" style:auto-text-indent="false"/>
    </style:style>
    <style:style style:name="P190" style:family="paragraph" style:parent-style-name="Standard" style:list-style-name="WWNum139">
      <style:paragraph-properties fo:margin-left="1in" fo:margin-right="0in" fo:text-align="justify" style:justify-single-word="false" fo:text-indent="-0.25in" style:auto-text-indent="false"/>
    </style:style>
    <style:style style:name="P191" style:family="paragraph" style:parent-style-name="Standard" style:list-style-name="WWNum141">
      <style:paragraph-properties fo:margin-left="1in" fo:margin-right="0in" fo:text-align="justify" style:justify-single-word="false" fo:text-indent="-0.25in" style:auto-text-indent="false"/>
    </style:style>
    <style:style style:name="P192" style:family="paragraph" style:parent-style-name="Standard" style:list-style-name="WWNum123">
      <style:paragraph-properties fo:margin-left="1in" fo:margin-right="0in" fo:text-align="justify" style:justify-single-word="false" fo:text-indent="-0.25in" style:auto-text-indent="false"/>
    </style:style>
    <style:style style:name="P193" style:family="paragraph" style:parent-style-name="Standard" style:list-style-name="WWNum143">
      <style:paragraph-properties fo:margin-left="1in" fo:margin-right="0in" fo:text-align="justify" style:justify-single-word="false" fo:text-indent="-0.25in" style:auto-text-indent="false"/>
    </style:style>
    <style:style style:name="P194" style:family="paragraph" style:parent-style-name="Standard" style:list-style-name="WWNum146">
      <style:paragraph-properties fo:margin-left="1in" fo:margin-right="0in" fo:text-align="justify" style:justify-single-word="false" fo:text-indent="-0.25in" style:auto-text-indent="false"/>
    </style:style>
    <style:style style:name="P195" style:family="paragraph" style:parent-style-name="Standard" style:list-style-name="WWNum149">
      <style:paragraph-properties fo:margin-left="1in" fo:margin-right="0in" fo:text-align="justify" style:justify-single-word="false" fo:text-indent="-0.25in" style:auto-text-indent="false"/>
    </style:style>
    <style:style style:name="P196" style:family="paragraph" style:parent-style-name="Standard" style:list-style-name="WWNum151">
      <style:paragraph-properties fo:margin-left="1in" fo:margin-right="0in" fo:text-align="justify" style:justify-single-word="false" fo:text-indent="-0.25in" style:auto-text-indent="false"/>
    </style:style>
    <style:style style:name="P197" style:family="paragraph" style:parent-style-name="Standard" style:list-style-name="WWNum156">
      <style:paragraph-properties fo:margin-left="1in" fo:margin-right="0in" fo:text-align="justify" style:justify-single-word="false" fo:text-indent="-0.25in" style:auto-text-indent="false"/>
    </style:style>
    <style:style style:name="P198" style:family="paragraph" style:parent-style-name="Standard" style:list-style-name="WWNum158">
      <style:paragraph-properties fo:margin-left="1in" fo:margin-right="0in" fo:text-align="justify" style:justify-single-word="false" fo:text-indent="-0.25in" style:auto-text-indent="false"/>
    </style:style>
    <style:style style:name="P199" style:family="paragraph" style:parent-style-name="Standard" style:list-style-name="WWNum160">
      <style:paragraph-properties fo:margin-left="1in" fo:margin-right="0in" fo:text-align="justify" style:justify-single-word="false" fo:text-indent="-0.25in" style:auto-text-indent="false"/>
    </style:style>
    <style:style style:name="P200" style:family="paragraph" style:parent-style-name="Standard" style:list-style-name="WWNum163">
      <style:paragraph-properties fo:margin-left="1in" fo:margin-right="0in" fo:text-align="justify" style:justify-single-word="false" fo:text-indent="-0.25in" style:auto-text-indent="false"/>
    </style:style>
    <style:style style:name="P201" style:family="paragraph" style:parent-style-name="Standard" style:list-style-name="WWNum164">
      <style:paragraph-properties fo:margin-left="1in" fo:margin-right="0in" fo:text-align="justify" style:justify-single-word="false" fo:text-indent="-0.25in" style:auto-text-indent="false"/>
    </style:style>
    <style:style style:name="P202" style:family="paragraph" style:parent-style-name="Standard" style:list-style-name="WWNum77">
      <style:paragraph-properties fo:margin-left="1.3752in" fo:margin-right="0in" fo:text-align="justify" style:justify-single-word="false" fo:text-indent="-0.1965in" style:auto-text-indent="false"/>
    </style:style>
    <style:style style:name="P203" style:family="paragraph" style:parent-style-name="Standard" style:list-style-name="WWNum81">
      <style:paragraph-properties fo:margin-left="0in" fo:margin-right="0in" fo:text-align="justify" style:justify-single-word="false" fo:text-indent="0.5535in" style:auto-text-indent="false">
        <style:tab-stops>
          <style:tab-stop style:position="0.5in"/>
          <style:tab-stop style:position="1.25in"/>
        </style:tab-stops>
      </style:paragraph-properties>
    </style:style>
    <style:style style:name="P204" style:family="paragraph" style:parent-style-name="Standard" style:list-style-name="WWNum83">
      <style:paragraph-properties fo:margin-left="0in" fo:margin-right="0in" fo:text-align="justify" style:justify-single-word="false" fo:text-indent="0.6783in" style:auto-text-indent="false">
        <style:tab-stops>
          <style:tab-stop style:position="1.3752in"/>
          <style:tab-stop style:position="1.5in"/>
        </style:tab-stops>
      </style:paragraph-properties>
    </style:style>
    <style:style style:name="P205" style:family="paragraph" style:parent-style-name="Standard" style:list-style-name="WWNum89">
      <style:paragraph-properties fo:margin-left="0in" fo:margin-right="0in" fo:text-align="justify" style:justify-single-word="false" fo:text-indent="0.6783in" style:auto-text-indent="false">
        <style:tab-stops>
          <style:tab-stop style:position="1.3752in"/>
        </style:tab-stops>
      </style:paragraph-properties>
    </style:style>
    <style:style style:name="P206" style:family="paragraph" style:parent-style-name="Standard" style:list-style-name="WWNum85">
      <style:paragraph-properties fo:margin-left="1.1252in" fo:margin-right="0in" fo:text-align="justify" style:justify-single-word="false" fo:text-indent="-0.25in" style:auto-text-indent="false">
        <style:tab-stops>
          <style:tab-stop style:position="0.5in"/>
          <style:tab-stop style:position="1.1252in"/>
        </style:tab-stops>
      </style:paragraph-properties>
    </style:style>
    <style:style style:name="P207" style:family="paragraph" style:parent-style-name="Standard" style:list-style-name="WWNum85">
      <style:paragraph-properties fo:margin-left="1.1252in" fo:margin-right="0in" fo:text-align="justify" style:justify-single-word="false" fo:text-indent="-0.25in" style:auto-text-indent="false">
        <style:tab-stops>
          <style:tab-stop style:position="1.1252in"/>
        </style:tab-stops>
      </style:paragraph-properties>
    </style:style>
    <style:style style:name="P208" style:family="paragraph" style:parent-style-name="Standard" style:list-style-name="WWNum86">
      <style:paragraph-properties fo:margin-left="0in" fo:margin-right="0in" fo:text-align="justify" style:justify-single-word="false" fo:text-indent="0.25in" style:auto-text-indent="false"/>
    </style:style>
    <style:style style:name="P209" style:family="paragraph" style:parent-style-name="Standard" style:list-style-name="WWNum87">
      <style:paragraph-properties fo:margin-left="1.1252in" fo:margin-right="0in" fo:text-align="justify" style:justify-single-word="false" fo:text-indent="0.1252in" style:auto-text-indent="false"/>
    </style:style>
    <style:style style:name="P210" style:family="paragraph" style:parent-style-name="Standard" style:list-style-name="WWNum92">
      <style:paragraph-properties fo:margin-left="1.3752in" fo:margin-right="0in" fo:text-align="justify" style:justify-single-word="false" fo:text-indent="-0.25in" style:auto-text-indent="false"/>
    </style:style>
    <style:style style:name="P211" style:family="paragraph" style:parent-style-name="Standard" style:list-style-name="WWNum95">
      <style:paragraph-properties fo:margin-left="1.3752in" fo:margin-right="0in" fo:text-align="justify" style:justify-single-word="false" fo:text-indent="-0.25in" style:auto-text-indent="false">
        <style:tab-stops>
          <style:tab-stop style:position="1.3752in"/>
        </style:tab-stops>
      </style:paragraph-properties>
    </style:style>
    <style:style style:name="P212" style:family="paragraph" style:parent-style-name="Standard" style:list-style-name="WWNum88">
      <style:paragraph-properties fo:margin-left="1.3752in" fo:margin-right="0in" fo:text-align="justify" style:justify-single-word="false" fo:text-indent="-0.25in" style:auto-text-indent="false">
        <style:tab-stops>
          <style:tab-stop style:position="1.3752in"/>
        </style:tab-stops>
      </style:paragraph-properties>
    </style:style>
    <style:style style:name="P213" style:family="paragraph" style:parent-style-name="Standard" style:list-style-name="WWNum94">
      <style:paragraph-properties fo:margin-left="0in" fo:margin-right="0in" fo:text-align="justify" style:justify-single-word="false" fo:text-indent="0.7311in" style:auto-text-indent="false">
        <style:tab-stops>
          <style:tab-stop style:position="1.3752in"/>
        </style:tab-stops>
      </style:paragraph-properties>
    </style:style>
    <style:style style:name="P214" style:family="paragraph" style:parent-style-name="Standard" style:list-style-name="WWNum95">
      <style:paragraph-properties fo:margin-left="0in" fo:margin-right="0in" fo:text-align="justify" style:justify-single-word="false" fo:text-indent="0.7311in" style:auto-text-indent="false">
        <style:tab-stops>
          <style:tab-stop style:position="1.3752in"/>
        </style:tab-stops>
      </style:paragraph-properties>
    </style:style>
    <style:style style:name="P215" style:family="paragraph" style:parent-style-name="Standard" style:list-style-name="WWNum97">
      <style:paragraph-properties fo:margin-left="1.25in" fo:margin-right="0in" fo:text-align="justify" style:justify-single-word="false" fo:text-indent="-0.25in" style:auto-text-indent="false">
        <style:tab-stops>
          <style:tab-stop style:position="1.25in"/>
        </style:tab-stops>
      </style:paragraph-properties>
    </style:style>
    <style:style style:name="P216" style:family="paragraph" style:parent-style-name="Standard" style:list-style-name="WWNum98">
      <style:paragraph-properties fo:margin-left="1.25in" fo:margin-right="0in" fo:text-align="justify" style:justify-single-word="false" fo:text-indent="-0.25in" style:auto-text-indent="false">
        <style:tab-stops>
          <style:tab-stop style:position="1.25in"/>
        </style:tab-stops>
      </style:paragraph-properties>
    </style:style>
    <style:style style:name="P217" style:family="paragraph" style:parent-style-name="Standard" style:list-style-name="WWNum100">
      <style:paragraph-properties fo:margin-left="0in" fo:margin-right="0in" fo:text-align="justify" style:justify-single-word="false" fo:text-indent="0.889in" style:auto-text-indent="false">
        <style:tab-stops>
          <style:tab-stop style:position="1.6252in"/>
          <style:tab-stop style:position="1.75in"/>
        </style:tab-stops>
      </style:paragraph-properties>
    </style:style>
    <style:style style:name="P218" style:family="paragraph" style:parent-style-name="Standard" style:list-style-name="WWNum165">
      <style:paragraph-properties fo:margin-left="0in" fo:margin-right="0in" fo:text-align="justify" style:justify-single-word="false" fo:text-indent="0.889in" style:auto-text-indent="false">
        <style:tab-stops>
          <style:tab-stop style:position="1.6252in"/>
          <style:tab-stop style:position="1.75in"/>
        </style:tab-stops>
      </style:paragraph-properties>
    </style:style>
    <style:style style:name="P219" style:family="paragraph" style:parent-style-name="Standard" style:list-style-name="WWNum148">
      <style:paragraph-properties fo:margin-left="0in" fo:margin-right="0in" fo:text-align="justify" style:justify-single-word="false" fo:text-indent="0.889in" style:auto-text-indent="false">
        <style:tab-stops>
          <style:tab-stop style:position="1.6252in"/>
        </style:tab-stops>
      </style:paragraph-properties>
    </style:style>
    <style:style style:name="P220" style:family="paragraph" style:parent-style-name="Standard" style:list-style-name="WWNum104">
      <style:paragraph-properties fo:margin-left="0in" fo:margin-right="0in" fo:text-align="justify" style:justify-single-word="false" fo:text-indent="0.8752in" style:auto-text-indent="false">
        <style:tab-stops>
          <style:tab-stop style:position="1.6252in"/>
        </style:tab-stops>
      </style:paragraph-properties>
    </style:style>
    <style:style style:name="P221" style:family="paragraph" style:parent-style-name="Standard" style:list-style-name="WWNum107">
      <style:paragraph-properties fo:margin-left="0in" fo:margin-right="0in" fo:text-align="justify" style:justify-single-word="false" fo:text-indent="0.5138in" style:auto-text-indent="false">
        <style:tab-stops>
          <style:tab-stop style:position="1.25in"/>
          <style:tab-stop style:position="1.3752in"/>
          <style:tab-stop style:position="1.5in"/>
        </style:tab-stops>
      </style:paragraph-properties>
    </style:style>
    <style:style style:name="P222" style:family="paragraph" style:parent-style-name="Standard" style:list-style-name="WWNum109">
      <style:paragraph-properties fo:margin-left="0in" fo:margin-right="0in" fo:text-align="justify" style:justify-single-word="false" fo:text-indent="0.428in" style:auto-text-indent="false">
        <style:tab-stops>
          <style:tab-stop style:position="1.1252in"/>
        </style:tab-stops>
      </style:paragraph-properties>
    </style:style>
    <style:style style:name="P223" style:family="paragraph" style:parent-style-name="Standard" style:list-style-name="WWNum112">
      <style:paragraph-properties fo:margin-left="0in" fo:margin-right="0in" fo:text-align="justify" style:justify-single-word="false" fo:text-indent="0.8165in" style:auto-text-indent="false"/>
    </style:style>
    <style:style style:name="P224" style:family="paragraph" style:parent-style-name="Standard" style:list-style-name="WWNum114">
      <style:paragraph-properties fo:margin-left="0in" fo:margin-right="0in" fo:text-align="justify" style:justify-single-word="false" fo:text-indent="0.8165in" style:auto-text-indent="false"/>
    </style:style>
    <style:style style:name="P225" style:family="paragraph" style:parent-style-name="Standard" style:list-style-name="WWNum127">
      <style:paragraph-properties fo:margin-left="0in" fo:margin-right="0in" fo:text-align="justify" style:justify-single-word="false" fo:text-indent="0.8165in" style:auto-text-indent="false"/>
    </style:style>
    <style:style style:name="P226" style:family="paragraph" style:parent-style-name="Standard" style:list-style-name="WWNum115">
      <style:paragraph-properties fo:margin-left="0.6252in" fo:margin-right="0in" fo:text-align="justify" style:justify-single-word="false" fo:text-indent="-0.1252in" style:auto-text-indent="false">
        <style:tab-stops>
          <style:tab-stop style:position="0.6252in"/>
        </style:tab-stops>
      </style:paragraph-properties>
    </style:style>
    <style:style style:name="P227" style:family="paragraph" style:parent-style-name="Standard" style:list-style-name="WWNum93">
      <style:paragraph-properties fo:margin-left="0.25in" fo:margin-right="0in" fo:text-align="justify" style:justify-single-word="false" fo:text-indent="-0.1252in" style:auto-text-indent="false">
        <style:tab-stops>
          <style:tab-stop style:position="0.25in"/>
        </style:tab-stops>
      </style:paragraph-properties>
    </style:style>
    <style:style style:name="P228" style:family="paragraph" style:parent-style-name="Standard" style:list-style-name="WWNum119">
      <style:paragraph-properties fo:margin-left="0in" fo:margin-right="0in" fo:text-align="justify" style:justify-single-word="false" fo:text-indent="0.6063in" style:auto-text-indent="false">
        <style:tab-stops>
          <style:tab-stop style:position="1.25in"/>
        </style:tab-stops>
      </style:paragraph-properties>
    </style:style>
    <style:style style:name="P229" style:family="paragraph" style:parent-style-name="Standard" style:list-style-name="WWNum162">
      <style:paragraph-properties fo:margin-left="0in" fo:margin-right="0in" fo:text-align="justify" style:justify-single-word="false" fo:text-indent="0.6063in" style:auto-text-indent="false">
        <style:tab-stops>
          <style:tab-stop style:position="1.25in"/>
        </style:tab-stops>
      </style:paragraph-properties>
    </style:style>
    <style:style style:name="P230" style:family="paragraph" style:parent-style-name="Standard" style:list-style-name="WWNum120">
      <style:paragraph-properties fo:margin-left="0in" fo:margin-right="0in" fo:text-align="justify" style:justify-single-word="false" fo:text-indent="0.3563in" style:auto-text-indent="false"/>
    </style:style>
    <style:style style:name="P231" style:family="paragraph" style:parent-style-name="Standard" style:list-style-name="WWNum122">
      <style:paragraph-properties fo:margin-left="0in" fo:margin-right="0in" fo:text-align="justify" style:justify-single-word="false" fo:text-indent="0.3563in" style:auto-text-indent="false"/>
    </style:style>
    <style:style style:name="P232" style:family="paragraph" style:parent-style-name="Standard" style:list-style-name="WWNum124">
      <style:paragraph-properties fo:margin-left="0in" fo:margin-right="0in" fo:text-align="justify" style:justify-single-word="false" fo:text-indent="0.3563in" style:auto-text-indent="false"/>
    </style:style>
    <style:style style:name="P233" style:family="paragraph" style:parent-style-name="Standard" style:list-style-name="WWNum125">
      <style:paragraph-properties fo:margin-left="0in" fo:margin-right="0in" fo:text-align="justify" style:justify-single-word="false" fo:text-indent="0.3563in" style:auto-text-indent="false"/>
    </style:style>
    <style:style style:name="P234" style:family="paragraph" style:parent-style-name="Standard" style:list-style-name="WWNum126">
      <style:paragraph-properties fo:margin-left="0in" fo:margin-right="0in" fo:text-align="justify" style:justify-single-word="false" fo:text-indent="0.3563in" style:auto-text-indent="false"/>
    </style:style>
    <style:style style:name="P235" style:family="paragraph" style:parent-style-name="Standard" style:list-style-name="WWNum129">
      <style:paragraph-properties fo:margin-left="0in" fo:margin-right="0in" fo:text-align="justify" style:justify-single-word="false" fo:text-indent="0.639in" style:auto-text-indent="false"/>
    </style:style>
    <style:style style:name="P236" style:family="paragraph" style:parent-style-name="Standard" style:list-style-name="WWNum144">
      <style:paragraph-properties fo:margin-left="0in" fo:margin-right="0in" fo:text-align="justify" style:justify-single-word="false" fo:text-indent="1.0138in" style:auto-text-indent="false">
        <style:tab-stops>
          <style:tab-stop style:position="1.6252in"/>
          <style:tab-stop style:position="1.75in"/>
        </style:tab-stops>
      </style:paragraph-properties>
    </style:style>
    <style:style style:name="P237" style:family="paragraph" style:parent-style-name="Standard" style:list-style-name="WWNum147">
      <style:paragraph-properties fo:margin-left="0in" fo:margin-right="0in" fo:text-align="justify" style:justify-single-word="false" fo:text-indent="1.0138in" style:auto-text-indent="false">
        <style:tab-stops>
          <style:tab-stop style:position="1.75in"/>
        </style:tab-stops>
      </style:paragraph-properties>
    </style:style>
    <style:style style:name="P238" style:family="paragraph" style:parent-style-name="Standard" style:list-style-name="WWNum150">
      <style:paragraph-properties fo:margin-left="0in" fo:margin-right="0in" fo:text-align="justify" style:justify-single-word="false" fo:text-indent="1.0138in" style:auto-text-indent="false">
        <style:tab-stops>
          <style:tab-stop style:position="1.75in"/>
        </style:tab-stops>
      </style:paragraph-properties>
    </style:style>
    <style:style style:name="P239" style:family="paragraph" style:parent-style-name="Standard" style:list-style-name="WWNum161">
      <style:paragraph-properties fo:margin-left="0in" fo:margin-right="0in" fo:text-align="justify" style:justify-single-word="false" fo:text-indent="1.0138in" style:auto-text-indent="false">
        <style:tab-stops>
          <style:tab-stop style:position="1.75in"/>
        </style:tab-stops>
      </style:paragraph-properties>
    </style:style>
    <style:style style:name="P240" style:family="paragraph" style:parent-style-name="Standard" style:list-style-name="WWNum153">
      <style:paragraph-properties fo:margin-left="0in" fo:margin-right="0in" fo:text-indent="1.0138in" style:auto-text-indent="false">
        <style:tab-stops>
          <style:tab-stop style:position="1.75in"/>
        </style:tab-stops>
      </style:paragraph-properties>
    </style:style>
    <style:style style:name="P241" style:family="paragraph" style:parent-style-name="Standard">
      <style:paragraph-properties fo:margin-left="0.4862in" fo:margin-right="0in" fo:text-align="justify" style:justify-single-word="false" fo:text-indent="0in" style:auto-text-indent="false">
        <style:tab-stops>
          <style:tab-stop style:position="1.6252in"/>
        </style:tab-stops>
      </style:paragraph-properties>
      <style:text-properties style:font-name="Gill Sans MT" fo:font-size="9pt" style:font-size-asian="9pt" style:font-size-complex="9pt"/>
    </style:style>
    <style:style style:name="P242" style:family="paragraph" style:parent-style-name="Standard" style:list-style-name="WWNum155">
      <style:paragraph-properties fo:margin-left="1.5in" fo:margin-right="0in" fo:text-align="justify" style:justify-single-word="false" fo:text-indent="-0.3752in" style:auto-text-indent="false"/>
    </style:style>
    <style:style style:name="P243" style:family="paragraph" style:parent-style-name="Standard" style:list-style-name="WWNum166">
      <style:paragraph-properties fo:margin-left="1in" fo:margin-right="0in" fo:text-align="justify" style:justify-single-word="false" fo:text-indent="-0.3752in" style:auto-text-indent="false"/>
    </style:style>
    <style:style style:name="P244" style:family="paragraph" style:parent-style-name="Standard" style:list-style-name="WWNum167">
      <style:paragraph-properties fo:margin-left="1in" fo:margin-right="0in" fo:text-align="justify" style:justify-single-word="false" fo:text-indent="-0.3752in" style:auto-text-indent="false"/>
    </style:style>
    <style:style style:name="P245" style:family="paragraph" style:parent-style-name="Footer">
      <style:paragraph-properties fo:text-align="center" style:justify-single-word="false" fo:padding-left="0in" fo:padding-right="0in" fo:padding-top="0.0138in" fo:padding-bottom="0in" fo:border-left="none" fo:border-right="none" fo:border-top="2.24pt solid #ff0000" fo:border-bottom="none"/>
    </style:style>
    <style:style style:name="P246" style:family="paragraph" style:parent-style-name="Header">
      <style:paragraph-properties fo:text-align="center" style:justify-single-word="false" fo:padding-left="0in" fo:padding-right="0in" fo:padding-top="0in" fo:padding-bottom="0.0138in" fo:border-left="none" fo:border-right="none" fo:border-top="none" fo:border-bottom="2.24pt solid #ff0000"/>
    </style:style>
    <style:style style:name="P247" style:family="paragraph" style:parent-style-name="vprasanje" style:list-style-name="WWNum168"/>
    <style:style style:name="P248" style:family="paragraph" style:parent-style-name="vprasanje" style:list-style-name=""/>
    <style:style style:name="P249" style:family="paragraph">
      <loext:graphic-properties draw:fill="none"/>
    </style:style>
    <style:style style:name="T1" style:family="text">
      <style:text-properties fo:color="#ff0000" style:font-name="Gill Sans MT" style:text-underline-style="solid" style:text-underline-width="auto" style:text-underline-color="font-color" fo:font-weight="bold" style:font-weight-asian="bold"/>
    </style:style>
    <style:style style:name="T2" style:family="text">
      <style:text-properties fo:color="#ff0000" style:font-name="Gill Sans MT" fo:font-size="10pt" style:font-size-asian="10pt" style:font-size-complex="10pt"/>
    </style:style>
    <style:style style:name="T3" style:family="text">
      <style:text-properties style:font-name="Gill Sans MT" fo:font-size="9pt" style:font-size-asian="9pt" style:font-size-complex="9pt"/>
    </style:style>
    <style:style style:name="T4" style:family="text">
      <style:text-properties style:font-name="Gill Sans MT" fo:font-size="9pt" style:font-size-asian="9pt" style:font-name-complex="Arial1" style:font-size-complex="9pt"/>
    </style:style>
    <style:style style:name="T5" style:family="text">
      <style:text-properties style:font-name="Gill Sans MT" fo:font-size="9pt" style:font-size-asian="9pt" style:font-name-complex="Latha" style:font-size-complex="9pt"/>
    </style:style>
    <style:style style:name="T6" style:family="text">
      <style:text-properties style:font-name="Gill Sans MT" fo:font-size="9pt" style:font-size-asian="9pt" style:font-name-complex="Latha" style:font-size-complex="9pt" style:font-style-complex="italic"/>
    </style:style>
    <style:style style:name="T7" style:family="text">
      <style:text-properties style:font-name="Gill Sans MT" fo:font-size="9pt" style:font-size-asian="9pt" style:font-name-complex="Tahoma" style:font-size-complex="9pt" style:font-style-complex="italic"/>
    </style:style>
    <style:style style:name="T8" style:family="text">
      <style:text-properties style:font-name="Gill Sans MT" fo:font-size="9pt" style:font-size-asian="9pt" style:font-name-complex="Courier New2" style:font-size-complex="9pt"/>
    </style:style>
    <style:style style:name="T9" style:family="text">
      <style:text-properties fo:color="#ff00ff" style:font-name="Gill Sans MT" fo:font-size="9pt" style:text-underline-style="solid" style:text-underline-width="auto" style:text-underline-color="font-color" fo:font-weight="bold" style:font-size-asian="9pt" style:font-weight-asian="bold" style:font-size-complex="9pt"/>
    </style:style>
    <style:style style:name="T10" style:family="text">
      <style:text-properties fo:color="#cc99ff" style:font-name="Gill Sans MT" fo:font-size="9pt" style:font-size-asian="9pt" style:font-size-complex="9pt"/>
    </style:style>
    <style:style style:name="T11" style:family="text">
      <style:text-properties fo:color="#cc99ff" style:font-name="Gill Sans MT" fo:font-size="9pt" style:font-size-asian="9pt" style:font-name-complex="Arial1" style:font-size-complex="9pt"/>
    </style:style>
    <style:style style:name="T12" style:family="text">
      <style:text-properties fo:color="#ff99cc" style:font-name="Gill Sans MT" fo:font-size="9pt" style:font-size-asian="9pt" style:font-size-complex="9pt"/>
    </style:style>
    <style:style style:name="T13" style:family="text">
      <style:text-properties fo:color="#ff99cc" style:font-name="Gill Sans MT" fo:font-size="9pt" style:font-size-asian="9pt" style:font-name-complex="Arial1" style:font-size-complex="9pt"/>
    </style:style>
    <style:style style:name="T14" style:family="text">
      <style:text-properties fo:color="#ff99cc" style:font-name="Gill Sans MT" fo:font-size="9pt" fo:font-weight="bold" style:font-size-asian="9pt" style:font-weight-asian="bold" style:font-size-complex="9pt"/>
    </style:style>
    <style:style style:name="T15" style:family="text">
      <style:text-properties fo:color="#ff6600" style:font-name="Gill Sans MT" fo:font-size="9pt" style:text-underline-style="solid" style:text-underline-width="auto" style:text-underline-color="font-color" fo:font-weight="bold" style:font-size-asian="9pt" style:font-weight-asian="bold" style:font-size-complex="9pt"/>
    </style:style>
    <style:style style:name="T16" style:family="text">
      <style:text-properties fo:color="#ff6600" style:font-name="Gill Sans MT" fo:font-size="9pt" style:text-underline-style="solid" style:text-underline-width="auto" style:text-underline-color="font-color" fo:font-weight="bold" style:font-size-asian="9pt" style:font-weight-asian="bold" style:font-name-complex="Arial1" style:font-size-complex="9pt"/>
    </style:style>
    <style:style style:name="T17" style:family="text">
      <style:text-properties fo:color="#00ccff" style:font-name="Gill Sans MT" fo:font-size="9pt" style:font-size-asian="9pt" style:font-size-complex="9pt"/>
    </style:style>
    <style:style style:name="T18" style:family="text">
      <style:text-properties fo:color="#00ccff" style:font-name="Gill Sans MT" fo:font-size="9pt" style:font-size-asian="9pt" style:font-name-complex="Arial1" style:font-size-complex="9pt"/>
    </style:style>
    <style:style style:name="T19" style:family="text">
      <style:text-properties fo:color="#00ccff" style:font-name="Gill Sans MT" fo:font-size="9pt" style:font-size-asian="9pt" style:font-name-complex="Latha" style:font-size-complex="9pt"/>
    </style:style>
    <style:style style:name="T20" style:family="text">
      <style:text-properties fo:color="#00ccff" style:font-name="Gill Sans MT" fo:font-size="9pt" style:font-size-asian="9pt" style:font-name-complex="Latha" style:font-size-complex="9pt" style:font-style-complex="italic"/>
    </style:style>
    <style:style style:name="T21" style:family="text">
      <style:text-properties fo:color="#99cc00" style:font-name="Gill Sans MT" fo:font-size="9pt" style:text-underline-style="solid" style:text-underline-width="auto" style:text-underline-color="font-color" fo:font-weight="bold" style:font-size-asian="9pt" style:font-weight-asian="bold" style:font-size-complex="9pt"/>
    </style:style>
    <style:style style:name="T22" style:family="text">
      <style:text-properties fo:color="#99cc00" style:font-name="Gill Sans MT" fo:font-size="9pt" style:text-underline-style="solid" style:text-underline-width="auto" style:text-underline-color="font-color" fo:font-weight="bold" style:font-size-asian="9pt" style:font-weight-asian="bold" style:font-name-complex="Arial1" style:font-size-complex="9pt"/>
    </style:style>
    <style:style style:name="T23" style:family="text">
      <style:text-properties fo:color="#99cc00" style:font-name="Gill Sans MT" fo:font-size="9pt" style:text-underline-style="solid" style:text-underline-width="auto" style:text-underline-color="font-color" fo:font-weight="bold" style:font-size-asian="9pt" style:font-weight-asian="bold" style:font-name-complex="Latha" style:font-size-complex="9pt"/>
    </style:style>
    <style:style style:name="T24" style:family="text">
      <style:text-properties style:font-name="Wingdings" fo:font-size="9pt" style:font-name-asian="Wingdings2" style:font-size-asian="9pt" style:font-name-complex="Wingdings2" style:font-size-complex="9pt"/>
    </style:style>
    <style:style style:name="T25" style:family="text">
      <style:text-properties fo:color="#ffcc00" style:font-name="Gill Sans MT" fo:font-size="9pt" style:font-size-asian="9pt" style:font-name-complex="Arial1" style:font-size-complex="9pt"/>
    </style:style>
    <style:style style:name="T26" style:family="text">
      <style:text-properties fo:color="#ffcc00" style:font-name="Gill Sans MT" fo:font-size="9pt" style:font-size-asian="9pt" style:font-size-complex="9pt"/>
    </style:style>
    <style:style style:name="T27" style:family="text">
      <style:text-properties fo:color="#800080" style:font-name="Gill Sans MT" fo:font-size="9pt" style:font-size-asian="9pt" style:font-size-complex="9pt"/>
    </style:style>
    <style:style style:name="T28" style:family="text">
      <style:text-properties fo:color="#99ccff" style:font-name="Gill Sans MT" fo:font-size="9pt" style:font-size-asian="9pt" style:font-name-complex="Arial1" style:font-size-complex="9pt"/>
    </style:style>
    <style:style style:name="T29" style:family="text">
      <style:text-properties fo:color="#99ccff" style:font-name="Gill Sans MT" fo:font-size="9pt" style:font-size-asian="9pt" style:font-size-complex="9pt"/>
    </style:style>
    <style:style style:name="T30" style:family="text">
      <style:text-properties style:font-name="Courier New" fo:font-size="9pt" style:font-size-asian="9pt" style:font-name-complex="Courier New2" style:font-size-complex="9pt"/>
    </style:style>
    <style:style style:name="T31" style:family="text">
      <style:text-properties style:font-name="Gill Sans MT1" fo:font-size="9pt" style:font-size-asian="9pt" style:font-size-complex="9pt"/>
    </style:style>
    <style:style style:name="T32" style:family="text">
      <style:text-properties fo:color="#ffcc99" style:font-name="Gill Sans MT" fo:font-size="9pt" style:font-size-asian="9pt" style:font-size-complex="9pt"/>
    </style:style>
    <style:style style:name="T33" style:family="text">
      <style:text-properties fo:color="#0000ff" style:font-name="Gill Sans MT" fo:font-size="9pt" style:font-size-asian="9pt" style:font-size-complex="9pt"/>
    </style:style>
    <style:style style:name="T34" style:family="text">
      <style:text-properties fo:color="#3366ff" style:font-name="Gill Sans MT" fo:font-size="9pt" style:font-size-asian="9pt" style:font-size-complex="9pt"/>
    </style:style>
    <style:style style:name="T35" style:family="text">
      <style:text-properties fo:color="#008000" style:font-name="Gill Sans MT" fo:font-size="9pt" style:font-size-asian="9pt" style:font-size-complex="9pt"/>
    </style:style>
    <style:style style:name="T36" style:family="text">
      <style:text-properties fo:font-size="9pt" style:font-size-asian="9pt" style:font-size-complex="9pt"/>
    </style:style>
    <style:style style:name="T37" style:family="text">
      <style:text-properties fo:color="#ff9900" style:font-name="Gill Sans MT" fo:font-size="9pt" style:text-underline-style="solid" style:text-underline-width="auto" style:text-underline-color="font-color" fo:font-weight="bold" style:font-size-asian="9pt" style:font-weight-asian="bold" style:font-size-complex="9pt"/>
    </style:style>
    <style:style style:name="T38" style:family="text">
      <style:text-properties style:font-name="Webdings" fo:font-size="9pt" style:font-name-asian="Webdings1" style:font-size-asian="9pt" style:font-name-complex="Webdings1" style:font-size-complex="9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GoBack"/><text:span text:style-name="T1">Kazalo</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vprasanje_3b_1"/>
          </text:index-source-styles>
        </text:table-of-content-source>
        <text:index-body>
          <text:p text:style-name="Text_20_body"/>
        </text:index-body>
      </text:table-of-content>
      <text:p text:style-name="P70"/>
      <text:p text:style-name="P8"><text:span text:style-name="T9">ANTIČNA KNJIŽEVNOST – izraz označuje starogrško in starorimsko književnost.</text:span></text:p>
      <text:p text:style-name="P1"/>
      <text:p text:style-name="P8"><text:span text:style-name="T10">Grška književnost (od 8.st.pr.Kr. do 6.st. po Kr.)</text:span></text:p>
      <text:p text:style-name="P9"><text:span text:style-name="T3">3 obdobja: </text:span></text:p>
      <text:list xml:id="list1665904946" text:style-name="WWNum2">
        <text:list-item>
          <text:list>
            <text:list-item>
              <text:p text:style-name="P74"><text:span text:style-name="T12">Arhaično</text:span><text:span text:style-name="T3"> (8.st.pr.K-5.st.pr.K.)</text:span></text:p>
            </text:list-item>
            <text:list-item>
              <text:p text:style-name="P74"><text:span text:style-name="T12">Atiško oz. klasično </text:span><text:span text:style-name="T3">(5.st.pr.K.-4.st.pr.K.)</text:span></text:p>
            </text:list-item>
            <text:list-item>
              <text:p text:style-name="P74"><text:span text:style-name="T12">Helenistično </text:span><text:span text:style-name="T3">(4.st.pr.K.-6.st.po K.)</text:span></text:p>
            </text:list-item>
          </text:list>
        </text:list-item>
      </text:list>
      <text:p text:style-name="P9"><text:span text:style-name="T10">Literarne vrste:</text:span></text:p>
      <text:list xml:id="list480963859" text:style-name="WWNum3">
        <text:list-item>
          <text:p text:style-name="P75"><text:span text:style-name="T12">Epika </text:span><text:span text:style-name="T3">(Homer =&gt; Iliada, Odiseja (8.st.pr.K.))</text:span></text:p>
        </text:list-item>
        <text:list-item>
          <text:p text:style-name="P75"><text:span text:style-name="T12">Dramatika</text:span><text:span text:style-name="T3"> (Sofokles =&gt; Kralj Ojdip, Antigona)</text:span></text:p>
        </text:list-item>
        <text:list-item>
          <text:p text:style-name="P75"><text:span text:style-name="T12">Lirika (</text:span><text:span text:style-name="T3">Sapfo =&gt; Sapfiška kitica), (Anakreon =&gt; Anakreotika)</text:span></text:p>
        </text:list-item>
        <text:list-item>
          <text:p text:style-name="P75"><text:span text:style-name="T12">Proza </text:span><text:span text:style-name="T3">(Ezop =&gt; basni), (Herodot =&gt; zgodovinopisje), (Demostenes =&gt; zgodovinopisje), (Platon, Aristotel, Sokrat (+ Ksantipa) =&gt; filozofi), (Dafnis in Hloa – Longos (roman))</text:span></text:p>
        </text:list-item>
      </text:list>
      <text:p text:style-name="P1"/>
      <text:p text:style-name="P73"><text:span text:style-name="T15">HOMER</text:span></text:p>
      <text:p text:style-name="P8"><text:span text:style-name="T3">Živel v 8.st.pr.K. Za čast njegovega roj. mesta se je potegovalo vsaj 7 mest. O njegovem življenju so ohranjene legende. Verjetna pa je domneva, da je živel v Jonskem območju Male Azije. Predstavljali so si ga kot potujočega pevca. Verjetno je zapisal Iliado in Odisejo.</text:span></text:p>
      <text:list xml:id="list1102318703" text:style-name="WWNum5">
        <text:list-item>
          <text:p text:style-name="P76"><text:span text:style-name="T17">HOMERSKO VPRAŠANJE</text:span><text:span text:style-name="T3">: sestavlja ga dvoje pomislekov: da sta Iliada in Odiseja tako različni, da ju ni mogel napisati isti pisatelj. Nista enoviti celoti, sestavljeni sta iz večih krajših pesmi, ki so jih šele v 6.st. uredili v celoto. Danes pa prevladuje mnenje , da sta kljub morebiti kasnejšim dodatkom enoviti deli in da je Homer dejanski avtor, če ne obeh, pa vsa Iliade.</text:span></text:p>
        </text:list-item>
      </text:list>
      <text:p text:style-name="P91"/>
      <text:p text:style-name="P8"><text:span text:style-name="T21">ILIADA (MESTO ILION=TROJA) </text:span></text:p>
      <text:list xml:id="list155915720154578" text:continue-numbering="true" text:style-name="WWNum5">
        <text:list-item>
          <text:list>
            <text:list-item>
              <text:p text:style-name="P85"><text:span text:style-name="T3">Je obsežen ep s 15000 verzi. Razdeljen je na 24 spevov. </text:span></text:p>
            </text:list-item>
            <text:list-item>
              <text:p text:style-name="P85"><text:span text:style-name="T3">Dogajanje poteka v 10 letu grško – trojanske vojne pred maloazijskim mestom Troja. </text:span></text:p>
            </text:list-item>
            <text:list-item>
              <text:p text:style-name="P85"><text:span text:style-name="T3">Na grški strani se borijo Ahil, Agamemnon, Odisej, Patroklos.. </text:span></text:p>
            </text:list-item>
            <text:list-item>
              <text:p text:style-name="P85"><text:span text:style-name="T3">Na trojanski pa Hektor in Priam. </text:span></text:p>
            </text:list-item>
            <text:list-item>
              <text:p text:style-name="P85"><text:span text:style-name="T3">V boje se vmešavajo bogovi.Na strani Grkov Atena(boginja modrosti), na strani Troje Apolon(bog sončne svetlobe). </text:span></text:p>
            </text:list-item>
            <text:list-item>
              <text:p text:style-name="P85"><text:span text:style-name="T3">Ozadje te pripovedi pa je najbrž zgodovinsko, ep je nastal na osnovi mita.</text:span></text:p>
            </text:list-item>
          </text:list>
        </text:list-item>
        <text:list-item>
          <text:p text:style-name="P76"><text:span text:style-name="T17">MIT O TROJANSKI VOJNI:</text:span><text:span text:style-name="T3"> 10 letna borba bi se naj začela, ker je trojanski kraljevič Paris ugrabil lepo Heleno, ženo špartzanskega kralja Menelaja.</text:span></text:p>
        </text:list-item>
        <text:list-item>
          <text:p text:style-name="P76"><text:span text:style-name="T17">MOTIVI:</text:span><text:span text:style-name="T3"> spor med Agamemnonom in Ahilom, Ahilova jeza (noče v boj proti Hektroju, zato pa gre v boj Patroklos), Patroklosova smrt, Ahilovo maščevanje (ker se čuti krivega), Zmaga v boju s Hektorjem, Usmiljenje s Priamom.</text:span></text:p>
        </text:list-item>
        <text:list-item>
          <text:p text:style-name="P76"><text:span text:style-name="T3">Iliada se konča s pokopom obeh žrtev: Patroklosa in Hektorja.</text:span></text:p>
        </text:list-item>
      </text:list>
      <text:p text:style-name="P95"/>
      <text:p text:style-name="P8"><text:span text:style-name="T4">EP = pripovedna pesnitev velikega obsega. Prvotno je prikazoval dejanja bogov in bajeslovnih junakov, pozneje je zajemal snov predvsem iz zgodovine. Glede na snov, ki jo obravnava, govorimo o junaških, zgodovinskih, verskih, komičnih, živalskih epih. Najpopolneje se je ep razvil v antiki, v 19.st. pa se je povsem umaknil romanu. <text:s text:c="2"/></text:span></text:p>
      <text:p text:style-name="P95"/>
      <text:list xml:id="list3339686065" text:style-name="WWNum168">
        <text:list-item>
          <text:p text:style-name="P247"><text:bookmark-start text:name="_Toc165867995"/><text:bookmark-start text:name="_Toc165868084"/>SOFOKLEJ: Antigona<text:bookmark-end text:name="_Toc165867995"/><text:bookmark-end text:name="_Toc165868084"/></text:p>
        </text:list-item>
      </text:list>
      <text:p text:style-name="P1"/>
      <text:p text:style-name="P8"><text:span text:style-name="T9">ANTIČNA KNJIŽEVNOST</text:span><text:span text:style-name="T3"> </text:span></text:p>
      <text:p text:style-name="P8"><text:span text:style-name="T3">(glej nazaj</text:span><text:span text:style-name="T24"></text:span><text:span text:style-name="T3">)</text:span></text:p>
      <text:p text:style-name="P8"><text:span text:style-name="T10">Grška dramatika</text:span></text:p>
      <text:p text:style-name="P8"><text:span text:style-name="T3">Najprej se je razvila tragedija – iz slovesnih obredov v </text:span><text:span text:style-name="T4">čast Dioniza (boga vina, veselja). Razvijala se je v več stopnjah:</text:span></text:p>
      <text:list xml:id="list2942056482" text:style-name="WWNum4">
        <text:list-item>
          <text:p text:style-name="P77"><text:span text:style-name="T4">Sprevodi s plesanjem in petjem na ulicah in trgih</text:span></text:p>
        </text:list-item>
        <text:list-item>
          <text:p text:style-name="P77"><text:span text:style-name="T4">Iz zbora nastopajočih se izloči posameznik (en igralec+zbor = dialog= bistvena sestavina dramatike) to narei Tespis</text:span></text:p>
        </text:list-item>
        <text:list-item>
          <text:p text:style-name="P77"><text:span text:style-name="T4">Sčasoma izloči 2. igralca (to pa narei Ajshilos)..vloga zbora se skrči</text:span></text:p>
        </text:list-item>
        <text:list-item>
          <text:p text:style-name="P77"><text:span text:style-name="T4">Sofokles izloči tretjega igralca. Vloga zbora se še bol skrči</text:span></text:p>
        </text:list-item>
      </text:list>
      <text:p text:style-name="P8"><text:span text:style-name="T4">Te igre pa so se kasneje iz pretesnih atenskih ulic selile v AMFITEATRE (posebej za to urejene prostore – odprte, polkrožne). Snov je na začetku božja, kasneje pa vse bolj posvetna. Izražale so človekovo podrejenost volji bogov in usodi. Postajale so tragedije.</text:span></text:p>
      <text:p text:style-name="P7"/>
      <text:p text:style-name="P73"><text:span text:style-name="T16">SOFOKLES: </text:span></text:p>
      <text:list xml:id="list3241607687" text:style-name="WWNum59">
        <text:list-item>
          <text:p text:style-name="P78"><text:span text:style-name="T4">(ok.496pr.K. – 406pr.K.) največji mojster grške gledališke umetnosti. Bil je sin premožnega atenskega orožarja. Bil je vsestransko nadarjen mladenič (telovadba, ples, glasba,književnost) imel je najbolšo izobrazbo in vzgojo. Na gledaliških tekmovanjih je v svojih igrah velikokrat tekmoval tudi sam (24 krat zmagal, večkrat 2. in nikoli 3.). Bil je ljubljenec atenskega gledališča, bil je bogat in ugleden. Ljudska fantazija ga je povzdignila v heroja in polboga.</text:span></text:p>
        </text:list-item>
      </text:list>
      <text:list xml:id="list1453797858" text:style-name="WWNum6">
        <text:list-item>
          <text:p text:style-name="P79"><text:span text:style-name="T25">DELA:</text:span><text:span text:style-name="T4"> 123 iger (7 ohranjenih) – Kralj Ojdip (analitična-najpom.gr. tragedija), Antigona (sintetična)</text:span></text:p>
        </text:list-item>
      </text:list>
      <text:p text:style-name="P93"/>
      <text:p text:style-name="P94"><text:span text:style-name="T22">ANTIGONA: </text:span></text:p>
      <text:list xml:id="list155915597225396" text:continue-numbering="true" text:style-name="WWNum6">
        <text:list-item>
          <text:list>
            <text:list-item>
              <text:p text:style-name="P79"><text:span text:style-name="T4">=nadaljevanje tragedije Kralj Ojdip. </text:span></text:p>
            </text:list-item>
            <text:list-item>
              <text:p text:style-name="P79"><text:soft-page-break/><text:span text:style-name="T4">Ojdip je po prerokbi ubil očeta, tebanskega kralja Laja in se poročil z lastno mamo, kraljico Jokasto. Z njo je tudi mel 4 otroke: Antigono in Ismeno, Polinejka in Eteokla. Ko Ojdip spozna svojo krivdo, si iztakne oči in gre v izgnanstvo. Žena naredi samomor, sinova se spopadeta za oblast, se pobijeta. Oblast prevzame Jokastin brat Kreon, ki prepove pokopati napadalca mesta Polinejka. Antigona se upre vladarjevem ukazu. Zaradi tega jo živo zazidajo. </text:span></text:p>
            </text:list-item>
            <text:list-item>
              <text:p text:style-name="P79"><text:span text:style-name="T4">Tragedija ima 5 prizorov + uvodni in zaključni. V tragediji gre za konflikt med dvema enakovrednima moralnima vrednotama – domovino in družino. Antigona zastopa družinsko pravo, Kreon domovinsko. Človek je zavezan obema. V primeru spopada med njima pa pride do tragične situacije. </text:span></text:p>
            </text:list-item>
            <text:list-item>
              <text:p text:style-name="P79"><text:span text:style-name="T4">Glavna oseba je Kreon. On pretrpi kazen bogov. Stoji ves čas na odru, vsi nastopajo zoper njega. Zato je glavna junakinja Antigona. Žrtvuje se za etično načelo. Njej veljajo simpatije gledalca in pesnika. Je mojstrsko oblikovana. <text:s/></text:span></text:p>
            </text:list-item>
            <text:list-item>
              <text:p text:style-name="P79"><text:span text:style-name="T4">Antigona naredi samomor, Hajmon – Kreonov sin se iz ljubezni do Antigone zabode z mečem. Kreonova žena Evridika si vzame življenje in prekleje moža, kot sinovega morilca. Kreon je duševno zlomljen. </text:span></text:p>
            </text:list-item>
          </text:list>
        </text:list-item>
      </text:list>
      <text:list xml:id="list155914940634575" text:continue-list="list3339686065" text:style-name="WWNum168">
        <text:list-item>
          <text:p text:style-name="P247"><text:bookmark-start text:name="_Toc165867996"/><text:bookmark-start text:name="_Toc165868085"/>BIBLIJA: Visoka pesem<text:bookmark-end text:name="_Toc165867996"/><text:bookmark-end text:name="_Toc165868085"/></text:p>
        </text:list-item>
      </text:list>
      <text:p text:style-name="P70"/>
      <text:p text:style-name="P8"><text:span text:style-name="T9">ORIENTALSKA KNJIŽEVNOST</text:span></text:p>
      <text:list xml:id="list1729743185" text:style-name="WWNum7">
        <text:list-item>
          <text:p text:style-name="P96"><text:span text:style-name="T12">Egip</text:span><text:span text:style-name="T13">čanska</text:span></text:p>
        </text:list-item>
        <text:list-item>
          <text:p text:style-name="P96"><text:span text:style-name="T13">Babilonsko-asirska</text:span></text:p>
        </text:list-item>
        <text:list-item>
          <text:p text:style-name="P96"><text:span text:style-name="T13">Arabska </text:span></text:p>
        </text:list-item>
        <text:list-item>
          <text:p text:style-name="P96"><text:span text:style-name="T13">Hebrejska</text:span></text:p>
        </text:list-item>
        <text:list-item>
          <text:p text:style-name="P96"><text:span text:style-name="T13">Indijska</text:span></text:p>
        </text:list-item>
        <text:list-item>
          <text:p text:style-name="P96"><text:span text:style-name="T13">Kitajska</text:span></text:p>
        </text:list-item>
        <text:list-item>
          <text:p text:style-name="P96"><text:span text:style-name="T13">Japonska</text:span></text:p>
        </text:list-item>
        <text:list-item>
          <text:p text:style-name="P96"><text:span text:style-name="T13">Perzijska</text:span></text:p>
        </text:list-item>
      </text:list>
      <text:p text:style-name="P70"/>
      <text:p text:style-name="P8"><text:span text:style-name="T10">Hebrejska književnost </text:span></text:p>
      <text:p text:style-name="P8"><text:span text:style-name="T3">Ohranila se je v obliki Biblije (gr.biblia = knjiga) oz. <text:s/>Svetega pisma, ki velja za temelj židovske in krš</text:span><text:span text:style-name="T4">čanske religije. Židovska vsebuje <text:s/>spise stare zaveze, medtem ko Krščanska dodaja še novo zavezo.</text:span></text:p>
      <text:list xml:id="list591506479" text:style-name="WWNum8">
        <text:list-item>
          <text:p text:style-name="P97"><text:span text:style-name="T27">STARA zaveza: </text:span><text:span text:style-name="T3">napisana v hebrejš</text:span><text:span text:style-name="T4">čini, deloma armejščina in grščina. Dela so začela nastajati v 7.st.pr.k. -1.st.pr.K. vsebuje 22 knjig, ki se delijo na 3 dele: </text:span></text:p>
        </text:list-item>
      </text:list>
      <text:p text:style-name="P98"><text:span text:style-name="T3">- 1.del: Zakoni</text:span></text:p>
      <text:p text:style-name="P98"><text:span text:style-name="T3">- 2.del: Preroki</text:span></text:p>
      <text:p text:style-name="P98"><text:span text:style-name="T3">- 3.del: Hagiografi (življenje svetnikov)</text:span></text:p>
      <text:p text:style-name="P99"/>
      <text:list xml:id="list155916083737053" text:continue-numbering="true" text:style-name="WWNum8">
        <text:list-item>
          <text:p text:style-name="P97"><text:span text:style-name="T27">NOVA zaveza</text:span><text:span text:style-name="T3">: v grš</text:span><text:span text:style-name="T4">čini, svojo dokončno obliko je dobila 400pr.Kr. vsebuje 27 knjig, razdeljenih v 4 dele:</text:span></text:p>
        </text:list-item>
      </text:list>
      <text:p text:style-name="P98"><text:span text:style-name="T3">- Evangeliji</text:span></text:p>
      <text:p text:style-name="P100"><text:span text:style-name="T3"><text:s text:c="7"/>- Dejanja apostolov</text:span></text:p>
      <text:p text:style-name="P100"><text:span text:style-name="T3"><text:s text:c="7"/>- Pisma</text:span></text:p>
      <text:p text:style-name="P100"><text:span text:style-name="T3"><text:s text:c="7"/>- Janezovo razodetje </text:span></text:p>
      <text:p text:style-name="P101"/>
      <text:p text:style-name="P72"><text:span text:style-name="T3">Iz znanstvenega stališ</text:span><text:span text:style-name="T4">ča je biblija izbor iz obsežne hebrejske književnosti, ki je nastajala od leta 1500pr.Kr. Sestavljajo jo teksti religioznega in posvetnega značaja (poezija, proza). Ni poznala epa in drame. Nastajala v tesni zvezi z Egipčansko in Babilonsko-asirsko književnostjo. </text:span></text:p>
      <text:p text:style-name="P71"/>
      <text:p text:style-name="P72"><text:span text:style-name="T22">VISOKA PESEM</text:span></text:p>
      <text:list xml:id="list155914743662607" text:continue-numbering="true" text:style-name="WWNum8">
        <text:list-item>
          <text:p text:style-name="P102"><text:span text:style-name="T4">Zbirka erotičnih pesmi <text:s/></text:span></text:p>
        </text:list-item>
        <text:list-item>
          <text:p text:style-name="P102"><text:span text:style-name="T4">Del svatbenega obreda</text:span></text:p>
        </text:list-item>
        <text:list-item>
          <text:p text:style-name="P102"><text:span text:style-name="T4">Zapisana v stari zavezi</text:span></text:p>
        </text:list-item>
        <text:list-item>
          <text:p text:style-name="P102"><text:span text:style-name="T4">Pripisujejo jo Salomonu (960pr.K.)</text:span></text:p>
        </text:list-item>
        <text:list-item>
          <text:p text:style-name="P102"><text:span text:style-name="T4">8 delov, v obliki dialogov.Razlagali so jo kot alegorijo zaroke med Kristusom&amp;Cerkvijo(zaročenka-zaročenec)</text:span></text:p>
        </text:list-item>
      </text:list>
      <text:p text:style-name="P8"><text:span text:style-name="T4">Najboljša zbirka hebrejske književnosti pa je </text:span><text:span text:style-name="T28">KNJIGA PSALOMOV</text:span><text:span text:style-name="T4">. Knjiga vsebuje 150 pesmi. Skoraj polovico pesmi pripisujejo kralju Davidu ok.leta 1000 pr.K. <text:s/>Pesmi so pretežno hvalnice Bogu ali žalostinke, ki izražajo človeško trpljenje. Značilni so torej nagovori in ponavljanje. </text:span></text:p>
      <text:p text:style-name="P7"/>
      <text:list xml:id="list155915836189058" text:continue-list="list155914940634575" text:style-name="WWNum168">
        <text:list-item>
          <text:p text:style-name="P247"><text:bookmark-start text:name="_Toc165867997"/><text:bookmark-start text:name="_Toc165868086"/>DANTE ALIGHIERI: Božanska komedija<text:bookmark-end text:name="_Toc165867997"/><text:bookmark-end text:name="_Toc165868086"/></text:p>
        </text:list-item>
      </text:list>
      <text:p text:style-name="P63"/>
      <text:p text:style-name="P8"><text:span text:style-name="T9">RENESANSA</text:span></text:p>
      <text:list xml:id="list312617061" text:style-name="WWNum9">
        <text:list-item>
          <text:p text:style-name="P80"><text:span text:style-name="T3">Fr.renaissance – prerod. Gre za prerod </text:span><text:span text:style-name="T4">člov.mišljenja in čustvovanja.Izredno se je razvila arhitektura,slikarstvo (Michelangelo,da Vinci, Tizian, Rafael),vrtnarstvo,nova moda(poudari člo.telo),novi izumi,pojavi se zgodnji kapitalizem. </text:span></text:p>
        </text:list-item>
        <text:list-item>
          <text:p text:style-name="P80"><text:span text:style-name="T4">Začela se je v ITA mestih: Firence, Rim, Benetke. Ta mesta so bogatela s trgovino. Uvajal se je denar, obogatelo meščanstvo se je izvijalo izpod pritiska cerkve. Želelo si je ustvariti svoj raj na zemlji. </text:span></text:p>
        </text:list-item>
        <text:list-item>
          <text:p text:style-name="P80"><text:span text:style-name="T11">Nastanek: 14.,15.st. v ITA, drugod v 16.st.</text:span></text:p>
        </text:list-item>
        <text:list-item>
          <text:p text:style-name="P80"><text:span text:style-name="T4">V književnosti nasprotuje srednjeveški književnosti. </text:span></text:p>
        </text:list-item>
        <text:list-item>
          <text:p text:style-name="P80"><text:span text:style-name="T11">Predstavniki: </text:span></text:p>
        </text:list-item>
      </text:list>
      <text:list xml:id="list155915233228978" text:continue-list="list155914743662607" text:style-name="WWNum8">
        <text:list-item>
          <text:list>
            <text:list-item>
              <text:p text:style-name="P106"><text:span text:style-name="T13">ITA:</text:span><text:span text:style-name="T4"> Dante, Petrarca, Boccaccio</text:span></text:p>
            </text:list-item>
            <text:list-item>
              <text:p text:style-name="P106"><text:span text:style-name="T13">ŠPA:</text:span><text:span text:style-name="T4"> Cervantes</text:span></text:p>
            </text:list-item>
            <text:list-item>
              <text:p text:style-name="P106"><text:span text:style-name="T13">DUBROVNIK:</text:span><text:span text:style-name="T4"> Marin Držič</text:span></text:p>
            </text:list-item>
          </text:list>
        </text:list-item>
      </text:list>
      <text:p text:style-name="P73"><text:span text:style-name="T15">DANTE ALIGHIERI</text:span></text:p>
      <text:list xml:id="list155915997933338" text:continue-numbering="true" text:style-name="WWNum8">
        <text:list-item>
          <text:list>
            <text:list-item>
              <text:list>
                <text:list-item>
                  <text:p text:style-name="P81"><text:soft-page-break/><text:span text:style-name="T3">Rodil se je v Firencah 1265, Umrl v Raveni 1321. </text:span></text:p>
                </text:list-item>
                <text:list-item>
                  <text:p text:style-name="P81"><text:span text:style-name="T3">zaljubil se je pri 9h v Beatrice Portinare. </text:span></text:p>
                </text:list-item>
                <text:list-item>
                  <text:p text:style-name="P81"><text:span text:style-name="T3">Zadnji pesnik srednjega veka in prvi pesnik renesanse. Bil je humanist, u</text:span><text:span text:style-name="T4">čenjak in politik. Pesnik sladkega novega stila (dolce stil nuovo), ki se je razvil iz trubadurstva. </text:span></text:p>
                </text:list-item>
                <text:list-item>
                  <text:p text:style-name="P81"><text:span text:style-name="T4">Pesnik vse življenje opeva 1 žensko v zbirki </text:span><text:span text:style-name="T25">LA VITA NUOVA</text:span><text:span text:style-name="T4"> (Novo življenje). Beatrice se je poročila, on pa jo je še vedno ljubil. Zaradi politike so ga izgnali iz Firenc. Živel je v različnih mestih Italije, največ v Veroni.</text:span></text:p>
                </text:list-item>
              </text:list>
            </text:list-item>
          </text:list>
        </text:list-item>
      </text:list>
      <text:p text:style-name="P7"/>
      <text:p text:style-name="P8"><text:span text:style-name="T22">BOŽANSKA KOMEDIJA</text:span></text:p>
      <text:list xml:id="list155915656873771" text:continue-numbering="true" text:style-name="WWNum8">
        <text:list-item>
          <text:list>
            <text:list-item>
              <text:list>
                <text:list-item>
                  <text:p text:style-name="P107"><text:span text:style-name="T18">Čas:</text:span><text:span text:style-name="T4"> 1307 </text:span><text:span text:style-name="T3">- 1313</text:span></text:p>
                </text:list-item>
                <text:list-item>
                  <text:p text:style-name="P107"><text:span text:style-name="T17">Zvrst:</text:span><text:span text:style-name="T3"> religiozno alegori</text:span><text:span text:style-name="T4">čni ep</text:span></text:p>
                </text:list-item>
                <text:list-item>
                  <text:p text:style-name="P108"><text:span text:style-name="T4">Pripoveduje o Dantejevem namišljenem potovanju skozi prostore onostranstva, kamor naj bi</text:span></text:p>
                </text:list-item>
              </text:list>
            </text:list-item>
          </text:list>
        </text:list-item>
      </text:list>
      <text:p text:style-name="P94"><text:span text:style-name="T4"><text:s text:c="7"/>krenil l.1300</text:span><text:span text:style-name="T3"> . Skozi Pekel, Vice ga vodi Vergil (razum), skozi Raj pa Beatrice (božja milost).</text:span></text:p>
      <text:list xml:id="list155915122819319" text:continue-numbering="true" text:style-name="WWNum8">
        <text:list-item>
          <text:list>
            <text:list-item>
              <text:list>
                <text:list-item>
                  <text:p text:style-name="P108"><draw:custom-shape text:anchor-type="char" draw:z-index="0" draw:style-name="gr1" draw:text-style-name="P249" svg:width="0.1831in" svg:height="0.476in" svg:x="1.75in" svg:y="0.15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7">Delitev:</text:span></text:p>
                </text:list-item>
              </text:list>
            </text:list-item>
            <text:list-item>
              <text:p text:style-name="P109"><text:span text:style-name="T3">Pekel: 33 spevov</text:span></text:p>
            </text:list-item>
            <text:list-item>
              <text:p text:style-name="P109"><text:span text:style-name="T3">Vice: 33 spevov <text:s text:c="16"/>+ uvodni = 100 spevov</text:span></text:p>
            </text:list-item>
            <text:list-item>
              <text:p text:style-name="P109"><text:span text:style-name="T3">Raj: 33 spevov</text:span></text:p>
              <text:list>
                <text:list-item>
                  <text:p text:style-name="P108"><text:span text:style-name="T29"><text:s/></text:span><text:span text:style-name="T17">PEKEL</text:span><text:span text:style-name="T3"> = najzanimivejši (9 krogov)</text:span></text:p>
                </text:list-item>
              </text:list>
            </text:list-item>
          </text:list>
        </text:list-item>
      </text:list>
      <text:list xml:id="list1362067730" text:style-name="WWNum10">
        <text:list-item>
          <text:p text:style-name="P110"><text:span text:style-name="T3">pravi</text:span><text:span text:style-name="T4">čni pogani</text:span></text:p>
        </text:list-item>
        <text:list-item>
          <text:p text:style-name="P110"><text:span text:style-name="T4">meseni grešniki</text:span></text:p>
        </text:list-item>
        <text:list-item>
          <text:p text:style-name="P110"><text:span text:style-name="T4">požrešneži</text:span></text:p>
        </text:list-item>
        <text:list-item>
          <text:p text:style-name="P110"><text:span text:style-name="T4">skopuhi in razsipneži</text:span></text:p>
        </text:list-item>
        <text:list-item>
          <text:p text:style-name="P110"><text:span text:style-name="T4">jezljivci in brezbrižneži</text:span></text:p>
        </text:list-item>
        <text:list-item>
          <text:p text:style-name="P110"><text:span text:style-name="T4">krivoverci</text:span></text:p>
        </text:list-item>
        <text:list-item>
          <text:p text:style-name="P110"><text:span text:style-name="T4">morilci, tatovi, samomorilci, prekljinjevalci, oderuhi</text:span></text:p>
        </text:list-item>
        <text:list-item>
          <text:p text:style-name="P110"><text:span text:style-name="T4">prevaranti</text:span></text:p>
        </text:list-item>
        <text:list-item>
          <text:p text:style-name="P110"><text:span text:style-name="T4">izdajalci</text:span></text:p>
        </text:list-item>
      </text:list>
      <text:p text:style-name="P111"><text:span text:style-name="T4"><text:s text:c="2"/></text:span></text:p>
      <text:list xml:id="list155916717043444" text:continue-list="list155915122819319" text:style-name="WWNum8">
        <text:list-item>
          <text:list>
            <text:list-item>
              <text:list>
                <text:list-item>
                  <text:p text:style-name="P108"><text:span text:style-name="T3">Bož.komedija je enciklopedija srednjeveškega znanja. Podoba tedanjega pogleda na svet.</text:span></text:p>
                </text:list-item>
                <text:list-item>
                  <text:p text:style-name="P108"><text:span text:style-name="T17">Oblika:</text:span><text:span text:style-name="T3"> tercina (3vrsti</text:span><text:span text:style-name="T4">čna kitica iz 3 enajstercev), jamb</text:span></text:p>
                </text:list-item>
              </text:list>
            </text:list-item>
          </text:list>
        </text:list-item>
      </text:list>
      <text:p text:style-name="P1"/>
      <text:list xml:id="list155914796654554" text:continue-list="list155915836189058" text:style-name="WWNum168">
        <text:list-item>
          <text:p text:style-name="P247"><text:bookmark-start text:name="_Toc165867998"/><text:bookmark-start text:name="_Toc165868087"/>FRANCESCO PETRARCA: O, blažen bodi čas pomladnih dni<text:bookmark-end text:name="_Toc165867998"/><text:bookmark-end text:name="_Toc165868087"/></text:p>
        </text:list-item>
      </text:list>
      <text:p text:style-name="P1"/>
      <text:p text:style-name="P8"><text:span text:style-name="T9">RENESANSA </text:span></text:p>
      <text:p text:style-name="P8"><text:span text:style-name="T3">(glej nazaj</text:span><text:span text:style-name="T24"></text:span><text:span text:style-name="T3">)</text:span></text:p>
      <text:p text:style-name="P1"/>
      <text:p text:style-name="P73"><text:span text:style-name="T15">FRANCSESCO PETRARCA</text:span></text:p>
      <text:list xml:id="list4028976529" text:style-name="WWNum11">
        <text:list-item>
          <text:p text:style-name="P82"><text:span text:style-name="T3">Rodil se je v Avignonu kot sin premo</text:span><text:span text:style-name="T4">žnega notarja. </text:span></text:p>
        </text:list-item>
        <text:list-item>
          <text:p text:style-name="P82"><text:span text:style-name="T4">Študiral je pravo. </text:span></text:p>
        </text:list-item>
        <text:list-item>
          <text:p text:style-name="P82"><text:span text:style-name="T25">6.aprila 1327</text:span><text:span text:style-name="T4"> se je zaljubil v </text:span><text:span text:style-name="T25">Lavro de Sade</text:span><text:span text:style-name="T4">, ki je bila že zaročena, a je bila še po smrti glavni predmet njegove poezije. </text:span></text:p>
        </text:list-item>
        <text:list-item>
          <text:p text:style-name="P82"><text:span text:style-name="T4">Že v času življenja je bil imenovan kralj pesništva. </text:span><text:span text:style-name="T3">Pisal je v latinš</text:span><text:span text:style-name="T4">čini. Pomembno za razvoj renesančne književnosti je njegovo edino delo, ki je napisano v italijanščini. To so </text:span><text:span text:style-name="T25">Kansonjere (Canzoniere)</text:span><text:span text:style-name="T4"> – 367 pesmi. </text:span></text:p>
        </text:list-item>
        <text:list-item>
          <text:p text:style-name="P82"><text:span text:style-name="T4">Pisal je sonate, sestine, kancone. Večina pesmi opeva Petrarcovo ljubezen do Laure, po njeni smrti pa spomin nanjo. </text:span></text:p>
        </text:list-item>
        <text:list-item>
          <text:p text:style-name="P82"><text:span text:style-name="T4">Petrarcova ljubezenska lirika je nastala pod vplivom trubadurstva in »dolce stil nuova«. Ljubezen ni samo duhovna, ampak tudi senzualna. </text:span><text:span text:style-name="T25">Motivi njegove lirike</text:span><text:span text:style-name="T4"> so:</text:span></text:p>
        </text:list-item>
      </text:list>
      <text:list xml:id="list906845497" text:style-name="WWNum17">
        <text:list-item>
          <text:p text:style-name="P15"><text:span text:style-name="T4">Neuslišana ljubezen</text:span></text:p>
        </text:list-item>
        <text:list-item>
          <text:p text:style-name="P15"><text:span text:style-name="T4">Občudovanje kreposti in lepote ljubljene</text:span></text:p>
        </text:list-item>
        <text:list-item>
          <text:p text:style-name="P15"><text:span text:style-name="T4">Obup zaradi njene nedostopnosti </text:span></text:p>
        </text:list-item>
      </text:list>
      <text:p text:style-name="P1"/>
      <text:p text:style-name="P8"><text:span text:style-name="T21">O, BLAŽEN BODI </text:span><text:span text:style-name="T22">ČAS POMLADNIH DNI</text:span></text:p>
      <text:list xml:id="list3488905916" text:style-name="WWNum18">
        <text:list-item>
          <text:p text:style-name="P16"><text:span text:style-name="T3">V tem sonetu je lirski subjekt pesnik sam, pesem je </text:span><text:span text:style-name="T17">osebnoizpovedna.</text:span><text:span text:style-name="T3"> Navdaja jo občutje neizmerne sreče. Pesnik je srečen,ker se je zaljubil in poveličuje vse kar je povezano z njegovimi občutki,ko je prvič zagledal lepo Lavro. </text:span></text:p>
        </text:list-item>
        <text:list-item>
          <text:p text:style-name="P16"><text:span text:style-name="T17">Motivi: </text:span></text:p>
        </text:list-item>
      </text:list>
      <text:list xml:id="list160814052" text:style-name="WWNum21">
        <text:list-item>
          <text:p text:style-name="P113"><text:span text:style-name="T3">Občudovanje Lavrine lepote in poveličevanje srečanja z njo: »O blažen bodi čas pomladnih dni..«</text:span></text:p>
        </text:list-item>
        <text:list-item>
          <text:p text:style-name="P113"><text:span text:style-name="T3">Neuslišana ljubezen: »krvave rane sem dobil..«</text:span></text:p>
        </text:list-item>
        <text:list-item>
          <text:p text:style-name="P113"><text:span text:style-name="T3">Nesreča v ljubezni: »lok, puščice, krvave rane..«</text:span></text:p>
        </text:list-item>
        <text:list-item>
          <text:p text:style-name="P113"><text:span text:style-name="T3">Obup zaradi njene nedostopnosti</text:span></text:p>
        </text:list-item>
      </text:list>
      <text:p text:style-name="P114"/>
      <text:list xml:id="list155915274851425" text:continue-list="list155914796654554" text:style-name="WWNum168">
        <text:list-item>
          <text:p text:style-name="P247"><text:bookmark-start text:name="_Toc165867999"/><text:bookmark-start text:name="_Toc165868088"/>GIOVANNI BOCCACCIO: Novela o sokolu<text:bookmark-end text:name="_Toc165867999"/><text:bookmark-end text:name="_Toc165868088"/></text:p>
        </text:list-item>
      </text:list>
      <text:p text:style-name="P1"/>
      <text:p text:style-name="P8"><text:span text:style-name="T9">RENESANSA</text:span></text:p>
      <text:p text:style-name="P8"><text:span text:style-name="T3">(glej nazaj</text:span><text:span text:style-name="T24"></text:span><text:span text:style-name="T3">)</text:span></text:p>
      <text:p text:style-name="P1"/>
      <text:p text:style-name="P73"><text:span text:style-name="T15">GIOVANNI BOCCACCIO</text:span></text:p>
      <text:list xml:id="list4255615804" text:style-name="WWNum12">
        <text:list-item>
          <text:p text:style-name="P83"><text:span text:style-name="T3">Rodil se je v Parizu kot nezakonski sin Francozinje in trgovca. </text:span></text:p>
        </text:list-item>
        <text:list-item>
          <text:p text:style-name="P83"><text:span text:style-name="T3">Šolal se je za trgovca v Neaplju, in študiral pravo. </text:span></text:p>
        </text:list-item>
        <text:list-item>
          <text:p text:style-name="P83"><text:span text:style-name="T3">Zaljubil se je v nezakonsko h</text:span><text:span text:style-name="T4">čer Neapeljskega kralja </text:span><text:span text:style-name="T25">Mario d'Atquino</text:span><text:span text:style-name="T4">. V pesmih jo je opeval pod imenom </text:span><text:span text:style-name="T25">Fiammetta.</text:span><text:span text:style-name="T4"> </text:span></text:p>
        </text:list-item>
        <text:list-item>
          <text:p text:style-name="P83"><text:span text:style-name="T4">Umrl je v Firencah.</text:span></text:p>
        </text:list-item>
        <text:list-item>
          <text:p text:style-name="P83"><text:soft-page-break/><text:span text:style-name="T4">Pisal je v italijanščini, latinščini (poučna, znanstvena dela)</text:span></text:p>
        </text:list-item>
        <text:list-item>
          <text:p text:style-name="P83"><text:span text:style-name="T25">Dela:</text:span><text:span text:style-name="T4"> Ameto (pastirski motiv), Dekameron, Il Filostrato (mitologija), Il Filooolo</text:span></text:p>
        </text:list-item>
      </text:list>
      <text:p text:style-name="P112"/>
      <text:p text:style-name="P8"><text:span text:style-name="T22">DEKAMERON (IL DECAMERONE) </text:span><text:span text:style-name="T3">Gr.deka = deset, gr.hemera = dnevje)</text:span></text:p>
      <text:list xml:id="list2763947066" text:style-name="WWNum13">
        <text:list-item>
          <text:p text:style-name="P86"><text:span text:style-name="T17">Dekameron</text:span><text:span text:style-name="T3"> je zbirka 100 novel, združ</text:span><text:span text:style-name="T4">enih v celoto s pomočjo okvirne zgodbe. 10 mladih Firenčanov se v času kuge (1348) zateče v podeželsko vilo, kjer si krajšajo čas z pripovedovanjem zgodb. </text:span></text:p>
        </text:list-item>
        <text:list-item>
          <text:p text:style-name="P86"><text:span text:style-name="T4">Zgodbe so raznovrstne (anekdote, novele, povesti). Snov je največkrat erotična. Ideje novel so tipično renesančne (lepota zdravega in prirodnega življenja, vrednost čutnih užitkov, odpovedovanje poželenja, nemoralnost askeze in meništva, moč naravne zvitosti in razuma, pa tudi vrednost požrtvovalne in zveste ljubezni. </text:span></text:p>
        </text:list-item>
        <text:list-item>
          <text:p text:style-name="P86"><text:span text:style-name="T18">Novela o sokolu</text:span><text:span text:style-name="T4">: pripoveduje jo Fiammetta, 5.dan. ta dan so bile na vrsti zgodbe o zaljubljencih, ki se jim na koncu nasmehne sreča. </text:span><text:span text:style-name="T3"><text:s/></text:span></text:p>
        </text:list-item>
        <text:list-item>
          <text:p text:style-name="P86"><text:span text:style-name="T18">Novela</text:span><text:span text:style-name="T4">=pripoved krajšega ali srednjega obsega, s snovjo iz resničnega življenja, brez neverjetnih in pravljičnih motivov. V središču novele je en sam dogodek, največ dva. Pogosto ima pomembno vlogo kak predmet. Nastopa malo oseb.Zaplet in razplet sta hitra, presenetljiva in učinkovita, zato zgradba novele v marsičem spominja na dramo. <text:s/></text:span></text:p>
        </text:list-item>
        <text:list-item>
          <text:p text:style-name="P86"><text:span text:style-name="T18">Sokolska teorija</text:span><text:span text:style-name="T4"> = če je novela zgrajena okoli nekega predmeta, ki igra vlogo središčne osebe ali osrednjega dogodka. </text:span></text:p>
        </text:list-item>
      </text:list>
      <text:p text:style-name="P1"/>
      <text:list xml:id="list155916156997348" text:continue-list="list155915274851425" text:style-name="WWNum168">
        <text:list-item>
          <text:p text:style-name="P247"><text:bookmark-start text:name="_Toc165868000"/><text:bookmark-start text:name="_Toc165868089"/>WILLIAM SHAKESPEARE: Hamlet<text:bookmark-end text:name="_Toc165868000"/><text:bookmark-end text:name="_Toc165868089"/></text:p>
        </text:list-item>
      </text:list>
      <text:p text:style-name="P1"/>
      <text:p text:style-name="P8"><text:span text:style-name="T9">RENESANSA</text:span></text:p>
      <text:p text:style-name="P8"><text:span text:style-name="T3">(glej nazaj</text:span><text:span text:style-name="T24"></text:span><text:span text:style-name="T3">)</text:span></text:p>
      <text:p text:style-name="P1"/>
      <text:p text:style-name="P73"><text:span text:style-name="T15">WILLI </text:span></text:p>
      <text:list xml:id="list320887925" text:style-name="WWNum14">
        <text:list-item>
          <text:p text:style-name="P17"><text:span text:style-name="T3">Najve</text:span><text:span text:style-name="T4">čji renesančni dramatik, lirik, epik in igralec</text:span></text:p>
        </text:list-item>
        <text:list-item>
          <text:p text:style-name="P17"><text:span text:style-name="T4">Rodil se je v Stradtfordu ob Avonu v družini posestnika. </text:span></text:p>
        </text:list-item>
        <text:list-item>
          <text:p text:style-name="P17"><text:span text:style-name="T4">Šolal se je v domačem kraju. </text:span></text:p>
        </text:list-item>
        <text:list-item>
          <text:p text:style-name="P17"><text:span text:style-name="T4">O njegovem življenju nimamo zanesljivih virov. Pravijo, da bi se naj poročil 1582 in imel 3 otroke. </text:span></text:p>
        </text:list-item>
        <text:list-item>
          <text:p text:style-name="P17"><text:span text:style-name="T25">Dela</text:span><text:span text:style-name="T4">: napisal je 154 sonetov (posvečenih skrivnostnemu mladeniču W.H.), 37 dram, ki jih delimo:</text:span></text:p>
        </text:list-item>
      </text:list>
      <text:list xml:id="list155914847370360" text:continue-list="list155916717043444" text:style-name="WWNum8">
        <text:list-item>
          <text:list>
            <text:list-item>
              <text:p text:style-name="P18"><text:span text:style-name="T4">kraljevske (Rihard 3., Henrik 4….)</text:span></text:p>
            </text:list-item>
            <text:list-item>
              <text:p text:style-name="P18"><text:span text:style-name="T4">komedije ( Komedija zmešnjav, Ukročena trmoglavka, Beneški trgovec…)</text:span></text:p>
            </text:list-item>
            <text:list-item>
              <text:p text:style-name="P18"><text:span text:style-name="T4">tragedije (Romeo and Juliet, Hamlet, Othello, Julij Cezar…)</text:span></text:p>
            </text:list-item>
            <text:list-item>
              <text:p text:style-name="P18"><text:span text:style-name="T4">pravljične igre (Vihar, Sen kresne noči, Zimska pravljica)</text:span></text:p>
            </text:list-item>
            <text:list-item>
              <text:p text:style-name="P18"><text:span text:style-name="T3">Zanj je zna</text:span><text:span text:style-name="T4">čilno hitro, filmsko menjavanje prizorišč. Je mojster v oblikovanju značajev.</text:span></text:p>
            </text:list-item>
          </text:list>
        </text:list-item>
      </text:list>
      <text:list xml:id="list155915650122739" text:continue-list="list320887925" text:style-name="WWNum14">
        <text:list-item>
          <text:p text:style-name="P17"><text:span text:style-name="T26">SHAKESPEARSKO VPRAŠANJE</text:span><text:span text:style-name="T3">: bistvo, da pisec W.S. ni igralec W.S., pa</text:span><text:span text:style-name="T4">č pa neka druga oseba, ki ni izdala svojega imena. Med nadomestnimi osebami so filozof Francis Bacon, grof Derby, grof Oxford.</text:span></text:p>
        </text:list-item>
      </text:list>
      <text:p text:style-name="P112"/>
      <text:p text:style-name="P8"><text:span text:style-name="T10">ELIZABETINSKO GLEDALIŠ</text:span><text:span text:style-name="T11">ČE</text:span><text:span text:style-name="T10"> </text:span></text:p>
      <text:list xml:id="list663627678" text:style-name="WWNum15">
        <text:list-item>
          <text:p text:style-name="P116"><text:span text:style-name="T3">Imenuje se po kraljici Elizabeti, ki je takrat vladala. </text:span></text:p>
        </text:list-item>
        <text:list-item>
          <text:p text:style-name="P116"><text:span text:style-name="T3">Zna</text:span><text:span text:style-name="T4">čilne so preproste scene (nič kulis,rekvizitov, svetlobnih učinkov,zavese), Igralci so bli oblečeni v razkošne kostume. Precej je bilo zvočnih učinkov. Odmorov ni bilo. V 16.st. je v Angliji delovalo veliko število igralskih skupin. Oblasti pa igralcem niso bile naklonjene. Imeli so jih za potepuhe in so jih celo preganjali. Igralk ni bilo. Tudi ženskih vlog je bilo zelo malo (npr.Hamlet = 20 moških vlog, 2 ženski)</text:span></text:p>
        </text:list-item>
      </text:list>
      <text:p text:style-name="P7"/>
      <text:p text:style-name="P8"><text:span text:style-name="T22">HAMLET</text:span></text:p>
      <text:list xml:id="list1189583907" text:style-name="WWNum16">
        <text:list-item>
          <text:p text:style-name="P117"><text:span text:style-name="T18">Dramska tehnika</text:span><text:span text:style-name="T4">: analitično sintetična</text:span></text:p>
        </text:list-item>
        <text:list-item>
          <text:p text:style-name="P117"><text:span text:style-name="T18">Snov:</text:span><text:span text:style-name="T4"> danska srednjeveška kronika</text:span></text:p>
        </text:list-item>
        <text:list-item>
          <text:p text:style-name="P117"><text:span text:style-name="T18">Kraj:</text:span><text:span text:style-name="T4"> Danska, grad Elsinor</text:span></text:p>
        </text:list-item>
        <text:list-item>
          <text:p text:style-name="P117"><text:span text:style-name="T17">Verz:</text:span><text:span text:style-name="T3"> 5 stopi</text:span><text:span text:style-name="T4">čni jamb (Blankverz)</text:span></text:p>
        </text:list-item>
        <text:list-item>
          <text:p text:style-name="P117"><text:span text:style-name="T18">Motivi:</text:span><text:span text:style-name="T4"> krvno maščevanje, blaznost, materin greh (Gertruda), neporavnani računi (Fortinbras), smrt, omahovanje</text:span></text:p>
        </text:list-item>
        <text:list-item>
          <text:p text:style-name="P117"><text:span text:style-name="T18">Dogajanje</text:span><text:span text:style-name="T4">: 5 dejanj. Tragedija izhaja iz Hamletovega značaja.</text:span></text:p>
        </text:list-item>
        <text:list-item>
          <text:p text:style-name="P117"><text:span text:style-name="T18">Ideja:</text:span><text:span text:style-name="T4"> resnica o smislu človekovega bivanja je nedosegljiva.</text:span></text:p>
        </text:list-item>
        <text:list-item>
          <text:p text:style-name="P117"><text:span text:style-name="T18">Hamletov značaj:</text:span><text:span text:style-name="T4"> Je dober, ker so drugi še slabši. Je pozitivni lik (v naši zavesti). Če pa tragedijo podvržemo logični analizi, odkrijemo pri Hamletu vrsto negativnih potez. Hamlet pomotoma ubije Polonija in pri tem ne pokaže obžalovanja. Kriv je za Ofelijino blaznost, saj jo je zapeljal, potem pa zblaznel in ji ubil očeta. Hamlet je poln nasprotij. Sam o sebi pravi, da je ohol, maščevalen, častilakomen, poln grehov. Njegov pogled na svet je pesimističen, je premalo dejaven, ko se mora odločiti maščevati očeta. Njegovo nasprotje sta Laert in Fortinbras. </text:span></text:p>
        </text:list-item>
        <text:list-item>
          <text:p text:style-name="P117"><text:span text:style-name="T18">Osebe</text:span><text:span text:style-name="T4">: Hamlet, Horacij, Klavdij, Gertruda, Polonij, Ofelija, Rozenkranc, Gildenstern, Laert, Fortinbras <text:s text:c="3"/></text:span></text:p>
        </text:list-item>
      </text:list>
      <text:p text:style-name="P1"/>
      <text:list xml:id="list155914672450801" text:continue-list="list155916156997348" text:style-name="WWNum168">
        <text:list-item>
          <text:p text:style-name="P247"><text:bookmark-start text:name="_Toc165868001"/><text:bookmark-start text:name="_Toc165868090"/>PRIMOŽ TRUBAR: En regišter/…/ena kratka postila<text:bookmark-end text:name="_Toc165868001"/><text:bookmark-end text:name="_Toc165868090"/></text:p>
        </text:list-item>
      </text:list>
      <text:p text:style-name="P1"/>
      <text:p text:style-name="P8"><text:span text:style-name="T9">REFORMACIJA ALI PROTESTANTIZEM <text:s/></text:span><text:span text:style-name="T10">Čas: 16.stol</text:span></text:p>
      <text:list xml:id="list4097086393" text:style-name="WWNum19">
        <text:list-item>
          <text:p text:style-name="P19"><text:span text:style-name="T3">Začela se je na Nemškem z nastopom Martina Luthra zoper Rimsko cerkev in papeža. Je poskus renesanse na cerkvenem področju. Cerkev si je kopičila bogastvo, cerkveni </text:span><text:soft-page-break/><text:span text:style-name="T3">dostojanstveniki pa so živeli razkošno in razuzdano. Neukega človeka so izkoriščali (prodaja odpustkov)</text:span></text:p>
        </text:list-item>
        <text:list-item>
          <text:p text:style-name="P19"><text:span text:style-name="T3">Razmere na slovenskem so v 16.st. so bile zelo težke. 2 kmečka upora. Razmere so še poslabšali ponavljajoči se Turški vpadi. Protestantizem so preganjali. </text:span></text:p>
        </text:list-item>
      </text:list>
      <text:p text:style-name="P114"/>
      <text:p text:style-name="P73"><text:span text:style-name="T15">PRIMOŽ TRUBAR</text:span></text:p>
      <text:list xml:id="list2809183953" text:style-name="WWNum20">
        <text:list-item>
          <text:p text:style-name="P20"><text:span text:style-name="T3">Rodil se je v Raščici pri Velikih Laščah na Dolenskem. Oče je bil mlinar, tesar in turjaški podložnik. </text:span></text:p>
        </text:list-item>
        <text:list-item>
          <text:p text:style-name="P20"><text:span text:style-name="T3">Postal je duhovnik in v svojih govorih nastopal zoper iznakažene razmere v Cerkvi. Zato je moral bežati na tuje. Ker svojemu ljudstvu ni mogle več pridigati, je spregovoril s pisno besedo (vsak naj bere sveto pismo sam). </text:span></text:p>
        </text:list-item>
        <text:list-item>
          <text:p text:style-name="P20"><text:span text:style-name="T26">Dela: </text:span></text:p>
        </text:list-item>
      </text:list>
      <text:list xml:id="list3371562996" text:style-name="WWNum22">
        <text:list-item>
          <text:p text:style-name="P122"><text:span text:style-name="T3">1550 - Abecednik in Katekizem - prva slovenska knjiga </text:span></text:p>
        </text:list-item>
        <text:list-item>
          <text:p text:style-name="P122"><text:span text:style-name="T3">1557 - Ta celi novi testament </text:span></text:p>
        </text:list-item>
        <text:list-item>
          <text:p text:style-name="P122"><text:span text:style-name="T3">1564 - Cerkvena ordnunga </text:span></text:p>
        </text:list-item>
        <text:list-item>
          <text:p text:style-name="P122"><text:span text:style-name="T3">Hišna postila - posmrtno izdal sin </text:span></text:p>
        </text:list-item>
      </text:list>
      <text:p text:style-name="P115"><text:span text:style-name="T3"><text:s/></text:span></text:p>
      <text:p text:style-name="P8"><text:span text:style-name="T21">EN REGIŠTER/…/ENA KRATKA POSTILA</text:span></text:p>
      <text:list xml:id="list3352058799" text:style-name="WWNum23">
        <text:list-item>
          <text:p text:style-name="P21"><text:span text:style-name="T3">V tem besedilu Trubar piše, na kakšen način so nastajale cerkve. En primer govori o ženski (nemi), ki je trdila da se je vsako noč prikazujeta sv. Sebastjan in sv. Rok in zahtevata zase cerkev. Če tega ne bodo izpolnili, bosta med ljudi poslala pomor in kugo. Da se to ne bi uresničilo so sezidali kapelo. Ker je Trubar temu nasprotoval, so ga hoteli pretepsti, zato je pobegnil. </text:span></text:p>
        </text:list-item>
        <text:list-item>
          <text:p text:style-name="P21"><text:span text:style-name="T3">Delo je pridiga in sicer protestantska, saj jo prežemajo protestantske ideje – boj proti vraževerju. Slog je realističen, preprost in pridigarski. </text:span><text:span text:style-name="T17">Pridiga</text:span><text:span text:style-name="T3"> je polliterarno delo, saj je vsebina verska, vendar je predstavljena na umetniški način. </text:span></text:p>
        </text:list-item>
      </text:list>
      <text:p text:style-name="P1"/>
      <text:list xml:id="list155915114122421" text:continue-list="list155914672450801" text:style-name="WWNum168">
        <text:list-item>
          <text:p text:style-name="P247"><text:bookmark-start text:name="_Toc165868002"/><text:bookmark-start text:name="_Toc165868091"/>JANEZ SVETOKRIŠKI: Na noviga lejta dan<text:bookmark-end text:name="_Toc165868002"/><text:bookmark-end text:name="_Toc165868091"/></text:p>
        </text:list-item>
      </text:list>
      <text:p text:style-name="P248"/>
      <text:p text:style-name="P8"><text:span text:style-name="T9">BAROK</text:span></text:p>
      <text:list xml:id="list353921614" text:style-name="WWNum24">
        <text:list-item>
          <text:p text:style-name="P22"><text:span text:style-name="T3">Začel se je razvijati znotraj renesanse in je segal </text:span><text:span text:style-name="T10">v 18.stol</text:span><text:span text:style-name="T3">. </text:span></text:p>
        </text:list-item>
        <text:list-item>
          <text:p text:style-name="P22"><text:span text:style-name="T3">Bolj kot v književnosti se je razvil v likovni umetnosti. </text:span></text:p>
        </text:list-item>
        <text:list-item>
          <text:p text:style-name="P22"><text:span text:style-name="T3">Beseda izhaja iz španske besede </text:span><text:span text:style-name="T10">»barocco«,</text:span><text:span text:style-name="T3"> kar pomeni nepravilen biser. Beseda je označevala nekaj nenaravnega, pretiranega, izumetničenega. V lik. Umetnosti je to videti v pretiranem pozlačenem okraševanju. </text:span></text:p>
        </text:list-item>
      </text:list>
      <text:p text:style-name="P1"/>
      <text:p text:style-name="P73"><text:span text:style-name="T15">JANEZ SVETOKRIŠKI (TOBIJA LIONELLI) </text:span><text:span text:style-name="T26">Čas življenja: 1647 – 1714 </text:span></text:p>
      <text:list xml:id="list4119780929" text:style-name="WWNum25">
        <text:list-item>
          <text:p text:style-name="P23"><text:span text:style-name="T3">Rodil se je v Križu nad Vipavo. Oče je bil italijanski plemič, mati Slovenka. </text:span></text:p>
        </text:list-item>
        <text:list-item>
          <text:p text:style-name="P23"><text:span text:style-name="T3">Pri 17h je stopil v kapucinski red in postal menih. Kot pridigar je služboval v Trstu, Lj, NM in Gorici. </text:span></text:p>
        </text:list-item>
        <text:list-item>
          <text:p text:style-name="P23"><text:span text:style-name="T3">Svoje pridige je natisnil v 5 knjigah z naslovom </text:span><text:span text:style-name="T26">Sveti priročnik</text:span><text:span text:style-name="T3"> (Sacrum promptuarium). V jeziku se je naslonil na protestantske pisce, z bujno slikovitostjo pa je pripadal baroku. </text:span></text:p>
        </text:list-item>
      </text:list>
      <text:p text:style-name="P64"/>
      <text:p text:style-name="P8"><text:span text:style-name="T21">NA NOVIGA LEJTA DAN</text:span></text:p>
      <text:list xml:id="list1828361016" text:style-name="WWNum26">
        <text:list-item>
          <text:p text:style-name="P24"><text:span text:style-name="T3">Je tipični primer govorniške proze. Odlomek je sestavljen iz </text:span><text:span text:style-name="T17">3 zgodb</text:span><text:span text:style-name="T3">:</text:span></text:p>
        </text:list-item>
      </text:list>
      <text:list xml:id="list3771782412" text:style-name="WWNum29">
        <text:list-item>
          <text:p text:style-name="P123"><text:span text:style-name="T3">O Liniji in njenem možu, cesarju Avgustu</text:span></text:p>
        </text:list-item>
        <text:list-item>
          <text:p text:style-name="P123"><text:span text:style-name="T3">O Sokratu in ženi Ksantipi</text:span></text:p>
        </text:list-item>
        <text:list-item>
          <text:p text:style-name="P123"><text:span text:style-name="T3">O drozgih in kosih. Zadnja zgodba je <text:s/>o malovrednem možu. </text:span></text:p>
        </text:list-item>
      </text:list>
      <text:list xml:id="list155914805334365" text:continue-list="list1828361016" text:style-name="WWNum26">
        <text:list-item>
          <text:p text:style-name="P24"><text:span text:style-name="T3">Osnovna metafora je </text:span><text:span text:style-name="T17">faconetelj,</text:span><text:span text:style-name="T3"> na katerem je pisalo </text:span><text:span text:style-name="T17">TAKŠEN BODI</text:span><text:span text:style-name="T3"> – prerašča v dar spoznanja, kakšno ravnanje je najprimernejše za mirno in srečno življenje </text:span></text:p>
        </text:list-item>
      </text:list>
      <text:p text:style-name="P1"/>
      <text:list xml:id="list155916417572496" text:continue-list="list155915114122421" text:style-name="WWNum168">
        <text:list-item>
          <text:p text:style-name="P247"><text:bookmark-start text:name="_Toc165868003"/><text:bookmark-start text:name="_Toc165868092"/>LJUDSKA: Od lepe Vide<text:bookmark-end text:name="_Toc165868003"/><text:bookmark-end text:name="_Toc165868092"/></text:p>
        </text:list-item>
      </text:list>
      <text:p text:style-name="P1"/>
      <text:p text:style-name="P8"><text:span text:style-name="T9">USTNO SLOVSTVO NA SLOVENSKEM</text:span></text:p>
      <text:p text:style-name="P8"><text:span text:style-name="T3">Skozi ljudsko slovstvo sevajo različni zgodovinski položaji in okoliščine v kakšnih so naši predniki živeli. V našem ustnem slovstvu je bogatejša lirika, čeprav najdemo tudi zelo zanimive epske pesnitve. Znane so: </text:span></text:p>
      <text:list xml:id="list749347937" text:style-name="WWNum31">
        <text:list-item>
          <text:p text:style-name="P124"><text:span text:style-name="T10">Kralj Matjaž</text:span></text:p>
        </text:list-item>
        <text:list-item>
          <text:p text:style-name="P124"><text:span text:style-name="T10">Sirota Jerica</text:span></text:p>
        </text:list-item>
        <text:list-item>
          <text:p text:style-name="P124"><text:span text:style-name="T10">Pegam in Lambergar</text:span></text:p>
        </text:list-item>
        <text:list-item>
          <text:p text:style-name="P124"><text:span text:style-name="T10">Lepa Vida</text:span></text:p>
        </text:list-item>
      </text:list>
      <text:list xml:id="list2876517309" text:style-name="WWNum27">
        <text:list-item>
          <text:list>
            <text:list-item>
              <text:p text:style-name="P84"><text:span text:style-name="T3">Ljudska pesem je bila na SLO od nekdaj povezana z glasbo in petjem. In to ne samo lirske, tudi pripovedne pesnitve. </text:span></text:p>
            </text:list-item>
            <text:list-item>
              <text:p text:style-name="P84"><text:span text:style-name="T3">Ljudska pesem ne pozna originalnosti. Prenašala se je z ustnim izročilom, zato se je prvotnost besedil spreminjala, zato srečujemo isto pesem v različnih enačicah oz. varijantah. Ljudske postajajo tudi pesmi znanih avtorjev</text:span><text:span text:style-name="T10">: Matej Bor: Hej brigade</text:span></text:p>
            </text:list-item>
          </text:list>
        </text:list-item>
      </text:list>
      <text:p text:style-name="P1"/>
      <text:p text:style-name="P8"><text:span text:style-name="T21">LEPA VIDA</text:span></text:p>
      <text:list xml:id="list3525729544" text:style-name="WWNum28">
        <text:list-item>
          <text:p text:style-name="P87"><text:span text:style-name="T3">Je ženska balada. Na začetku je bila bizantinsko-balkanskega izvora, na slovensko ozemlje je prišla okoli 1100. Poznamo 19 varijant teh pesmi, ki jih lahko razstavimo v 3 skupine.</text:span></text:p>
        </text:list-item>
      </text:list>
      <text:list xml:id="list3182949133" text:style-name="WWNum30">
        <text:list-item>
          <text:p text:style-name="P26"><text:span text:style-name="T17">S tragičnim koncem</text:span><text:span text:style-name="T3">: Vida črncu noče biti priležnica, zato skoči v morje in umre</text:span></text:p>
        </text:list-item>
        <text:list-item>
          <text:p text:style-name="P26"><text:span text:style-name="T17">Z žalostnim koncem</text:span><text:span text:style-name="T3">: Vida se ne more vrniti domov</text:span></text:p>
        </text:list-item>
        <text:list-item>
          <text:p text:style-name="P26"><text:span text:style-name="T17">Z veselim koncem</text:span><text:span text:style-name="T3">: vida se vrne k možu in otroku</text:span></text:p>
        </text:list-item>
      </text:list>
      <text:list xml:id="list1189899998" text:style-name="WWNum32">
        <text:list-item>
          <text:p text:style-name="P129"><text:span text:style-name="T3">France Prešeren jo je napisal l. 1831. Ima motiv hrepenenja po boljšem življenju in lepoti. </text:span></text:p>
        </text:list-item>
      </text:list>
      <text:p text:style-name="P1"><text:soft-page-break/></text:p>
      <text:list xml:id="list155915368396074" text:continue-list="list155916417572496" text:style-name="WWNum168">
        <text:list-item>
          <text:p text:style-name="P247"><text:bookmark-start text:name="_Toc165868004"/><text:bookmark-start text:name="_Toc165868093"/>MOLIERE: Tartuffe<text:bookmark-end text:name="_Toc165868004"/><text:bookmark-end text:name="_Toc165868093"/></text:p>
        </text:list-item>
      </text:list>
      <text:p text:style-name="P1"/>
      <text:p text:style-name="P8"><text:span text:style-name="T9">KLASICIZEM </text:span><text:span text:style-name="T10">Francija, 17.stol</text:span></text:p>
      <text:list xml:id="list155916437671967" text:continue-list="list1189899998" text:style-name="WWNum32">
        <text:list-item>
          <text:p text:style-name="P89"><text:span text:style-name="T3">V tem obdobju so bili veliki gospodarski in družbeni premiki. Fevdalizem je odmiral in meščanstvo je postajalo vedno močnejše. Nastajal je nov delavski razred. Meščanstvo si želi politično moč in pravico o odločanju. </text:span></text:p>
        </text:list-item>
        <text:list-item>
          <text:p text:style-name="P89"><text:span text:style-name="T10">Značilnosti književnosti: </text:span></text:p>
        </text:list-item>
      </text:list>
      <text:list xml:id="list3602101812" text:style-name="WWNum34">
        <text:list-item>
          <text:p text:style-name="P27"><text:span text:style-name="T3">Pridvorna književnost – nastajala je v senci kraljestev, ki so njene ustvarjalce ščitile in podpirale</text:span></text:p>
        </text:list-item>
        <text:list-item>
          <text:p text:style-name="P27"><text:span text:style-name="T3">Pisana po antičnih vzorih – prikazovali so salonsko okolje in uporabljali dostojno govorico</text:span></text:p>
        </text:list-item>
        <text:list-item>
          <text:p text:style-name="P27"><text:span text:style-name="T3">Tri enotnosti kraja, časa in dogajanja</text:span></text:p>
        </text:list-item>
      </text:list>
      <text:p text:style-name="P2"/>
      <text:p text:style-name="P88"><text:span text:style-name="T15">JEAN BAPTISTE POQELIN – MOLIERE</text:span></text:p>
      <text:list xml:id="list3328480629" text:style-name="WWNum33">
        <text:list-item>
          <text:p text:style-name="P130"><text:span text:style-name="T3">Rojen v Parizu v meščanski družini. </text:span></text:p>
        </text:list-item>
        <text:list-item>
          <text:p text:style-name="P130"><text:span text:style-name="T3">Bil je igralec in s potujočo igralsko skupino je potoval po deželi. Živel je pod podporo Ludvika 14. </text:span></text:p>
        </text:list-item>
        <text:list-item>
          <text:p text:style-name="P130"><text:span text:style-name="T3">Umrl je na odru, ko je igral Namišljenega bolnika.</text:span></text:p>
        </text:list-item>
        <text:list-item>
          <text:p text:style-name="P130"><text:span text:style-name="T3">Napisal je 27 komedij. Njegove osebe: <text:s/>skopuhi, svetohlinci, namišljeni bolniki,učene ženske</text:span></text:p>
        </text:list-item>
        <text:list-item>
          <text:p text:style-name="P130"><text:span text:style-name="T3">Pri njem s kaže napredna svobodomiselnost, ki vodi že v razsvetljenstvo</text:span></text:p>
        </text:list-item>
      </text:list>
      <text:p text:style-name="P2"/>
      <text:p text:style-name="P25"><text:span text:style-name="T21">TARTUFFE</text:span></text:p>
      <text:list xml:id="list4075590605" text:style-name="WWNum35">
        <text:list-item>
          <text:list>
            <text:list-item>
              <text:p text:style-name="P90"><text:span text:style-name="T3">Komedija o hinavščini </text:span></text:p>
            </text:list-item>
            <text:list-item>
              <text:p text:style-name="P90"><text:span text:style-name="T3">Pobožni in neumni </text:span><text:span text:style-name="T17">Orgon</text:span><text:span text:style-name="T3"> pripelje v hišo </text:span><text:span text:style-name="T17">Tartuffa,</text:span><text:span text:style-name="T3"> ki ga ima za pobožnega in poštenega. Za ženo mu ponuja svojo hčer, Tartuffe lepo je in pije ter spletkari pri Orgonu doma in se zabava z ženskami. Orgon pa noče in ne more spregledati resnice vse do usodnega preobrata. </text:span></text:p>
            </text:list-item>
            <text:list-item>
              <text:p text:style-name="P90"><text:span text:style-name="T3">Komedija ima 5 dejanj. V 4 dejanju je vrh, ko Orgonova žena </text:span><text:span text:style-name="T17">Elmira</text:span><text:span text:style-name="T3"> spelje Tartuffa v zanko. Naredi se kot da se je odločila odzvati njegovemu pohotnemu snubljenju. Zvabi ga v sobo, pogovoru med njima pa z njeno vednostjo prisluškuje skriti Orgon. Tartuffe pa se nato namesto v njenem naročju, znajde v Orgonovem. Vendar se Tartuffe spet postavi na noge in s sodnimi papriji v rokjah zagrozi domačim z izgonom. Hiša je bila namreč tačas že v nejgovi lasti. V zadnjem hipu zadevo reši kraljeva policija, ki je v Tartuffu razkrila zlikovca, ki mu je bila že dolgo na sledi. <text:s text:c="2"/></text:span></text:p>
            </text:list-item>
          </text:list>
        </text:list-item>
      </text:list>
      <text:p text:style-name="P92"/>
      <text:p text:style-name="P1"/>
      <text:list xml:id="list155915633145422" text:continue-list="list155915368396074" text:style-name="WWNum168">
        <text:list-item>
          <text:p text:style-name="P247"><text:bookmark-start text:name="_Toc165868005"/><text:bookmark-start text:name="_Toc165868094"/>ANTON TOMAŽ LINHART: Ta veseli dan ali Matiček se ženi<text:bookmark-end text:name="_Toc165868005"/><text:bookmark-end text:name="_Toc165868094"/></text:p>
        </text:list-item>
      </text:list>
      <text:p text:style-name="P91"/>
      <text:p text:style-name="P94"><text:span text:style-name="T9">RAZSVETLJENSTVO NA SLOVENSKEM</text:span></text:p>
      <text:list xml:id="list3891835407" text:style-name="WWNum36">
        <text:list-item>
          <text:p text:style-name="P118"><text:span text:style-name="T3">Vladala cesarica Marija Terezija in Jožef 2. Izvedla sta velik o reform: uvedba obveznega šolstva, ustanavljanje okrožnih sodišč. Razvijal se je delavski razred. Kapital je bil večina v tujih rokah, šolstvo je bilo najprej nemško (germanizacija, ki so jo pospeševali uradniki). Zato se je krepila slovenska zavest med nekaterimi izobraženci. </text:span></text:p>
        </text:list-item>
        <text:list-item>
          <text:p text:style-name="P118"><text:span text:style-name="T10">Marko Pohlin = Kranjska dramatika</text:span></text:p>
        </text:list-item>
        <text:list-item>
          <text:p text:style-name="P118"><text:span text:style-name="T3">Nastal je 1. slovenski pesniški zbornik = </text:span><text:span text:style-name="T10">Pisanice</text:span></text:p>
        </text:list-item>
        <text:list-item>
          <text:p text:style-name="P118"><text:span text:style-name="T10">Valentin vodnik</text:span><text:span text:style-name="T3"> = pesmi pisal</text:span></text:p>
        </text:list-item>
        <text:list-item>
          <text:p text:style-name="P118"><text:span text:style-name="T10">Jurij Japelj = 2. prevod Biblije</text:span></text:p>
        </text:list-item>
        <text:list-item>
          <text:p text:style-name="P118"><text:span text:style-name="T10">Zoisov krog</text:span><text:span text:style-name="T3"> (najbolj napredna slovenska miselnost) = najožja sodelavca barona Žige Zoisa sta Linhart in Vodnik</text:span></text:p>
        </text:list-item>
      </text:list>
      <text:p text:style-name="P1"/>
      <text:p text:style-name="P88"><text:span text:style-name="T15">ANTON TOMAŽ LINHART (ATL)</text:span></text:p>
      <text:list xml:id="list155915436765599" text:continue-numbering="true" text:style-name="WWNum36">
        <text:list-item>
          <text:p text:style-name="P118"><text:span text:style-name="T3">Rodil se je v Radovljici na Gorenjskem v obrtniški družini</text:span></text:p>
        </text:list-item>
        <text:list-item>
          <text:p text:style-name="P118"><text:span text:style-name="T3">V LJ je obiskoval gimnazijo, Na Dunaju je študiral pravo (tam se seznanil z razsvetljenstvom)</text:span></text:p>
        </text:list-item>
        <text:list-item>
          <text:p text:style-name="P118"><text:span text:style-name="T3">Umrl je v LJ</text:span></text:p>
        </text:list-item>
        <text:list-item>
          <text:p text:style-name="P118"><text:span text:style-name="T26">Dela: </text:span></text:p>
        </text:list-item>
      </text:list>
      <text:list xml:id="list590464827" text:style-name="WWNum37">
        <text:list-item>
          <text:p text:style-name="P28"><text:span text:style-name="T3">Zgodovina naših Krajev (v nemščini)</text:span></text:p>
        </text:list-item>
        <text:list-item>
          <text:p text:style-name="P28"><text:span text:style-name="T3">Zbirka pesmi v nemščini: Cvetje s Kranjskega</text:span></text:p>
        </text:list-item>
        <text:list-item>
          <text:p text:style-name="P28"><text:span text:style-name="T3">Tragedija: Miss Jenny love</text:span></text:p>
        </text:list-item>
        <text:list-item>
          <text:p text:style-name="P28"><text:span text:style-name="T3">Županova <text:s/>Micka (1789) – gre za prevod avstrijskega pisca Josipa Richterja – Podeželski mlin, ki prikazuje zabaven konflikt med pokvarjenim plemičem in <text:s/>preprostim dekletom</text:span></text:p>
        </text:list-item>
      </text:list>
      <text:p text:style-name="P1"/>
      <text:p text:style-name="P8"><text:span text:style-name="T21">TA VESELI DAN ALI MATIČEK SE ŽENI</text:span></text:p>
      <text:list xml:id="list155915030542825" text:continue-list="list155915436765599" text:style-name="WWNum36">
        <text:list-item>
          <text:p text:style-name="P118"><text:span text:style-name="T3">Delo je napisano </text:span><text:span text:style-name="T26">po tuji fra.predlogi</text:span><text:span text:style-name="T3"> (Beamarchois–</text:span><text:span text:style-name="T26">Figarova svatba</text:span><text:span text:style-name="T3">),vendar jo je ATL prilagodil našim razmeram</text:span></text:p>
        </text:list-item>
        <text:list-item>
          <text:p text:style-name="P118"><text:span text:style-name="T3">V delu so prizori, ki skozi smeh kažejo resni položaj sedanjega SLO človeka. Dejanje razpleta in zapleta iznajdljivi Matiček tako, da baron Naletel znova in znova spozna, kako se je s tem osmešil. </text:span></text:p>
        </text:list-item>
        <text:list-item>
          <text:p text:style-name="P118"><text:span text:style-name="T26">Igra je izšla 1790</text:span><text:span text:style-name="T3">, 1. pa je bila </text:span><text:span text:style-name="T26">uprizorjena 1848</text:span><text:span text:style-name="T3"> v Novem mestu. </text:span></text:p>
        </text:list-item>
        <text:list-item>
          <text:p text:style-name="P118"><text:span text:style-name="T3">Uživala sloves nevarne svobodomiselnosti.ATL je simpatizer fra.revol. in 1 najbolj delovnih članov Zoisovega kroga</text:span></text:p>
        </text:list-item>
      </text:list>
      <text:p text:style-name="P1"/>
      <text:list xml:id="list155916148168568" text:continue-list="list155915633145422" text:style-name="WWNum168">
        <text:list-item>
          <text:p text:style-name="P247"><text:bookmark-start text:name="_Toc165868006"/><text:bookmark-start text:name="_Toc165868095"/>G.NOEL GORDON BYRON: Romanje grofiča Harolda<text:bookmark-end text:name="_Toc165868006"/><text:bookmark-end text:name="_Toc165868095"/></text:p>
        </text:list-item>
      </text:list>
      <text:p text:style-name="P248"/>
      <text:p text:style-name="P8"><text:soft-page-break/><text:span text:style-name="T9">ROMANTIKA V SVETOVNI KNJIŽEVNOSTI (1800 – 1850)</text:span></text:p>
      <text:list xml:id="list3911558243" text:style-name="WWNum38">
        <text:list-item>
          <text:p text:style-name="P29"><text:span text:style-name="T10">Vrh doseže 1830</text:span></text:p>
        </text:list-item>
        <text:list-item>
          <text:p text:style-name="P29"><text:span text:style-name="T3">Začeli so odkrivati moč čustvovanja. Namesto optimizma so poudarjali pesimizem, razočaranje</text:span></text:p>
        </text:list-item>
        <text:list-item>
          <text:p text:style-name="P29"><text:span text:style-name="T3">Odkrivali so vrednost ustnega slovstva</text:span></text:p>
        </text:list-item>
        <text:list-item>
          <text:p text:style-name="P29"><text:span text:style-name="T3">Romantiki so razočarani nas meščansko družbo, ki je odnos med ljudmi zreducirala na brezčutno plačevanje v gotovini. Romantiki vidijo nasprotje med idealom in stvarnostjo. Stvarnost se jim zdi slaba, ker prinaša nesrečo, razočaranje in zlo. Idealna resničnost pa se skriva v notranjosti posameznika, v strasteh, čustvih, spominih, domišljiji, hrepenenju.. ta razkol med stvarnostjo in idealom se zdi večini romantikov nepremostljiv. Iz stvarnosti beže v svet čustev, domišljije, v doživljanje narave, v zgodovino, pravljičnost, fantastiko, sanje..</text:span></text:p>
        </text:list-item>
        <text:list-item>
          <text:p text:style-name="P29"><text:span text:style-name="T10">Predstavniki:</text:span></text:p>
        </text:list-item>
      </text:list>
      <text:list xml:id="list807257396" text:style-name="WWNum40">
        <text:list-item>
          <text:p text:style-name="P131"><text:span text:style-name="T3">Nemčija: Goethe, Heine </text:span></text:p>
        </text:list-item>
        <text:list-item>
          <text:p text:style-name="P131"><text:span text:style-name="T3">Anglija: Byron, Walter Scott</text:span></text:p>
        </text:list-item>
        <text:list-item>
          <text:p text:style-name="P131"><text:span text:style-name="T3">Francija: Victor Hugo, Dumas, Sandova</text:span></text:p>
        </text:list-item>
        <text:list-item>
          <text:p text:style-name="P131"><text:span text:style-name="T3">Italija: Leopardi</text:span></text:p>
        </text:list-item>
        <text:list-item>
          <text:p text:style-name="P131"><text:span text:style-name="T3">Rusija: Puškin, Lermontov</text:span></text:p>
        </text:list-item>
        <text:list-item>
          <text:p text:style-name="P131"><text:span text:style-name="T3">Danska: H.C.Andersen </text:span></text:p>
        </text:list-item>
        <text:list-item>
          <text:p text:style-name="P131"><text:span text:style-name="T3">Slovenija: Prešeren, Čop, Kopitar, Slomšek</text:span></text:p>
        </text:list-item>
      </text:list>
      <text:p text:style-name="P70"/>
      <text:p text:style-name="P73"><text:span text:style-name="T15">GEORGE GORDON NOEL BYRON</text:span></text:p>
      <text:p text:style-name="P72"><text:span text:style-name="T26">Življenje: </text:span></text:p>
      <text:list xml:id="list4201402113" text:style-name="WWNum62">
        <text:list-item>
          <text:list>
            <text:list-item>
              <text:p text:style-name="P121"><text:span text:style-name="T3">Rodil se je v Londonu v plemiški družini. Preživel je nesrečno otroštvo ob neuravnovešeni materi. Nepričakovano je podedoval naziv »lord« in mesto v lordski zbornici. </text:span></text:p>
            </text:list-item>
            <text:list-item>
              <text:p text:style-name="P121"><text:span text:style-name="T3">Študiral je v Harrowu in Cambridgu. Svobodnjaško življenje, ponos in ostra kritičnost so ga pripeljali v spor z angleško visoko družbo. </text:span></text:p>
            </text:list-item>
            <text:list-item>
              <text:p text:style-name="P121"><text:span text:style-name="T3">Poročil se je in leto zatem ločil. To je povzročilo, da je 1816 za vedno zapustil Anglijo.Potem je živel v Švici in ITA. </text:span></text:p>
            </text:list-item>
            <text:list-item>
              <text:p text:style-name="P121"><text:span text:style-name="T3">1823 je odšel v Grčijo, da bi pomagal v boju zoper Turke. </text:span></text:p>
            </text:list-item>
            <text:list-item>
              <text:p text:style-name="P121"><text:span text:style-name="T3">1824 je umrl za malarijo</text:span></text:p>
            </text:list-item>
          </text:list>
        </text:list-item>
      </text:list>
      <text:p text:style-name="P133"/>
      <text:p text:style-name="P72"><text:span text:style-name="T26">Dela:</text:span></text:p>
      <text:list xml:id="list155915573137052" text:continue-numbering="true" text:style-name="WWNum62">
        <text:list-item>
          <text:list>
            <text:list-item>
              <text:p text:style-name="P137"><text:span text:style-name="T3">Lirske pesmi: Brezdelne ure</text:span></text:p>
            </text:list-item>
            <text:list-item>
              <text:p text:style-name="P137"><text:span text:style-name="T3">Romanje Grofiča Harolda</text:span></text:p>
            </text:list-item>
            <text:list-item>
              <text:p text:style-name="P137"><text:span text:style-name="T3">Verzne povesti: Lara, Korzar, Obleganje Korinta, Nevesta iz Abida, Džamur</text:span></text:p>
            </text:list-item>
            <text:list-item>
              <text:p text:style-name="P137"><text:span text:style-name="T3">Satirični tekst Don Juan (nedokončan)</text:span></text:p>
            </text:list-item>
            <text:list-item>
              <text:p text:style-name="P137"><text:span text:style-name="T3">Drame: Nebo in zemlja, Kajn</text:span></text:p>
            </text:list-item>
          </text:list>
        </text:list-item>
      </text:list>
      <text:p text:style-name="P136"><text:span text:style-name="T3"><text:s/></text:span></text:p>
      <text:p text:style-name="P8"><text:span text:style-name="T21">ROMANJE GROFIČA HAROLDA</text:span></text:p>
      <text:list xml:id="list524794801" text:style-name="WWNum60">
        <text:list-item>
          <text:p text:style-name="P30"><text:span text:style-name="T3">Nastala je na podlagi vtisov s potovanja po Albaniji, Grčiji in Bližnjem Vzhodu.</text:span></text:p>
        </text:list-item>
        <text:list-item>
          <text:p text:style-name="P30"><text:span text:style-name="T3">Z epskimi prvinami se mešajo močne lirske prvine. Oboje pa služi za izpoved čustvom Byronovega romantičnega svetobolja. </text:span></text:p>
        </text:list-item>
        <text:list-item>
          <text:p text:style-name="P30"><text:span text:style-name="T3">Grofiča Harolda imamo lahko za Byronov drugi jaz. Harold je ponosen, vzvišen, izzivalen, dvignjen nad družbo. </text:span></text:p>
        </text:list-item>
      </text:list>
      <text:p text:style-name="P1"/>
      <text:list xml:id="list155916125405430" text:continue-list="list155916148168568" text:style-name="WWNum168">
        <text:list-item>
          <text:p text:style-name="P247"><text:bookmark-start text:name="_Toc165868007"/><text:bookmark-start text:name="_Toc165868096"/>FRANCE PREŠEREN: Slovo od mladosti<text:bookmark-end text:name="_Toc165868007"/><text:bookmark-end text:name="_Toc165868096"/></text:p>
        </text:list-item>
      </text:list>
      <text:p text:style-name="P1"/>
      <text:p text:style-name="P8"><text:span text:style-name="T9">SLOVENSKA ROMANTIKA (1830 – 1848)</text:span></text:p>
      <text:list xml:id="list2707085676" text:style-name="WWNum39">
        <text:list-item>
          <text:p text:style-name="P31"><text:span text:style-name="T3">Obdobje se začne, ko prevlada v Prešernovem ustvarjanju prava romantika in se prek prvega letnika Kranjske č'belice uveljavi tudi v javnosti. </text:span></text:p>
        </text:list-item>
        <text:list-item>
          <text:p text:style-name="P31"><text:span text:style-name="T3">Do 1830 o pravi romantiki ne moremo govoriti niti za Prešerna, še manj za dela starejših in mlajših sodobnikov. </text:span></text:p>
        </text:list-item>
        <text:list-item>
          <text:p text:style-name="P31"><text:span text:style-name="T3">Od 1830 poteka romantika s Čopovim poseganjem v javnost in z razvojem Prešernovega pesništva. </text:span></text:p>
        </text:list-item>
        <text:list-item>
          <text:p text:style-name="P31"><text:span text:style-name="T3">Vrh doseže </text:span><text:span text:style-name="T10">ok. l. 1835</text:span><text:span text:style-name="T3">, nato pa polagoma izginja do l. 1846, ko Prešeren opusti ustvarjalno delo. </text:span></text:p>
        </text:list-item>
        <text:list-item>
          <text:p text:style-name="P31"><text:span text:style-name="T3">1848 se doba romantike zaključi, tega leta izide zadnji zvezek Kranjske č'belice in z revolucijo 1848 se pojavijo nove razmere za slovenski slovstveni razvoj. </text:span></text:p>
        </text:list-item>
      </text:list>
      <text:p text:style-name="P1"/>
      <text:p text:style-name="P73"><text:span text:style-name="T15">FRANCE PREŠEREN</text:span></text:p>
      <text:p text:style-name="P72"><text:span text:style-name="T26">Življenje (1800 - 1849)</text:span></text:p>
      <text:list xml:id="list3433681880" text:style-name="WWNum63">
        <text:list-item>
          <text:p text:style-name="P119"><text:span text:style-name="T3">Rodil se je v družini uglednega kmeta v Vrbi na Gorenjskem. </text:span></text:p>
        </text:list-item>
        <text:list-item>
          <text:p text:style-name="P119"><text:span text:style-name="T3">Osnovno šolo je obiskoval v Ribnici in Lj. V LJ je stopil v gimnazijo (latinsko šolo)</text:span></text:p>
        </text:list-item>
        <text:list-item>
          <text:p text:style-name="P119"><text:span text:style-name="T3">1817 je naredil izpit za domačega učitelja. </text:span></text:p>
        </text:list-item>
        <text:list-item>
          <text:p text:style-name="P119"><text:span text:style-name="T3">V LJ je 2 leti študiral filozofijo, nato pa je šel na Dunaj študirat pravo. Živel je od podpore duhovniških stricev, nato od štipendije.</text:span></text:p>
        </text:list-item>
        <text:list-item>
          <text:p text:style-name="P119"><text:span text:style-name="T3">Med počitnicami je obiskoval LJ gostilne, največ gostilno Pri Dolenjčevih (imeli so lepo mlado hčer Zaliko)</text:span></text:p>
        </text:list-item>
        <text:list-item>
          <text:p text:style-name="P119"><text:span text:style-name="T3">1832 je v Celovcu opravil sodniški in odvetniškiizpit</text:span></text:p>
        </text:list-item>
        <text:list-item>
          <text:p text:style-name="P119"><text:span text:style-name="T3">1933 je vzljubil Primičevo Julijo, hčer premožne ljubljanske družine</text:span></text:p>
        </text:list-item>
        <text:list-item>
          <text:p text:style-name="P119"><text:span text:style-name="T3">Od 1832 do 1846 ga je doletelo več živl.udarcev: Julija se je poročila, 1835 je umrl Matija Čop, Spoznal je Ano Jelovškovo in z njo imel 3 otroke, vendar se ni hotel poročiti z njo <text:s/></text:span></text:p>
        </text:list-item>
        <text:list-item>
          <text:p text:style-name="P119"><text:span text:style-name="T3">Po 1840 je živel osamljeno. 1846 je dobil odvetniško pisarno v Kranju. Tam je živel s sestro Katro. V zadnjih letih je bil izčrpan in bolan</text:span></text:p>
        </text:list-item>
      </text:list>
      <text:p text:style-name="P134"><text:soft-page-break/></text:p>
      <text:p text:style-name="P72"><text:span text:style-name="T26">Dela</text:span></text:p>
      <text:list xml:id="list155916586467554" text:continue-numbering="true" text:style-name="WWNum63">
        <text:list-item>
          <text:p text:style-name="P138"><text:span text:style-name="T3">Zbirka pesmi: </text:span><text:span text:style-name="T26">Poezije</text:span></text:p>
        </text:list-item>
      </text:list>
      <text:p text:style-name="P134"/>
      <text:p text:style-name="P8"><text:span text:style-name="T21">SLOVO OD MLADOSTI</text:span></text:p>
      <text:list xml:id="list451291519" text:style-name="WWNum61">
        <text:list-item>
          <text:p text:style-name="P33"><text:span text:style-name="T3">Nastal je 1829, izšla 1830</text:span></text:p>
        </text:list-item>
        <text:list-item>
          <text:p text:style-name="P33"><text:span text:style-name="T17">Oblika:</text:span><text:span text:style-name="T3"> žalostinka ali elegija; 8vrstične kitice (stance)</text:span></text:p>
        </text:list-item>
        <text:list-item>
          <text:p text:style-name="P33"><text:span text:style-name="T17">Verz:</text:span><text:span text:style-name="T3"> jamski oz. laški enajsterec (_</text:span><text:span text:style-name="T30">∩</text:span><text:span text:style-name="T3">_</text:span><text:span text:style-name="T30">∩</text:span><text:span text:style-name="T3">)</text:span></text:p>
        </text:list-item>
        <text:list-item>
          <text:p text:style-name="P33"><text:span text:style-name="T17">Rima:</text:span><text:span text:style-name="T3"> najprej AB (prestopna), nato CC (zaporedna)</text:span></text:p>
        </text:list-item>
        <text:list-item>
          <text:p text:style-name="P33"><text:span text:style-name="T17">Stavčne figure</text:span><text:span text:style-name="T3">: ponavljanje, nagovor (mladost), inverzija, personifikacija (poosebitev mladosti), metafore</text:span></text:p>
        </text:list-item>
        <text:list-item>
          <text:p text:style-name="P33"><text:span text:style-name="T17">Tema</text:span><text:span text:style-name="T3">: razmišljanje o mladosti, žalovanje za mladostjo</text:span></text:p>
        </text:list-item>
        <text:list-item>
          <text:p text:style-name="P33"><text:span text:style-name="T17">Motivi:</text:span><text:span text:style-name="T3"> mladostne utvare (vera v duhovne vrednote); življenjsko razočaranje (prevlada materialnih vrednot)</text:span></text:p>
        </text:list-item>
        <text:list-item>
          <text:p text:style-name="P33"><text:span text:style-name="T17">Ideja:</text:span><text:span text:style-name="T3"> spoznanje, da mladost pomeni ideale, življenje pa je razočaranje. Konec mladosti pomeni konec upanja (metafora: za mladost = temna zarja)</text:span></text:p>
        </text:list-item>
      </text:list>
      <text:p text:style-name="P132"/>
      <text:list xml:id="list155916274777952" text:continue-list="list155916125405430" text:style-name="WWNum168">
        <text:list-item>
          <text:p text:style-name="P247"><text:bookmark-start text:name="_Toc165868008"/><text:bookmark-start text:name="_Toc165868097"/>FRANCE PREŠEREN: Sonetje nesreče (1.,5.,6.)<text:bookmark-end text:name="_Toc165868008"/><text:bookmark-end text:name="_Toc165868097"/></text:p>
        </text:list-item>
      </text:list>
      <text:p text:style-name="P1"/>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111849202" text:style-name="WWNum41">
        <text:list-item>
          <text:p text:style-name="P34"><text:span text:style-name="T26">Življenje, dela</text:span><text:span text:style-name="T3">: <text:s/>Glej nazaj</text:span><text:span text:style-name="T24"></text:span></text:p>
        </text:list-item>
      </text:list>
      <text:p text:style-name="P32"><text:span text:style-name="T23">SONETJE NESREČE (1.,5.,6.)</text:span></text:p>
      <text:list xml:id="list1497913792" text:style-name="WWNum42">
        <text:list-item>
          <text:p text:style-name="P36"><text:span text:style-name="T19">Nastanek:</text:span><text:span text:style-name="T5"> 1832; Izid: 1834</text:span></text:p>
        </text:list-item>
        <text:list-item>
          <text:p text:style-name="P36"><text:span text:style-name="T5">6 življenjskih postaj pesnika</text:span></text:p>
          <text:list>
            <text:list-item>
              <text:p text:style-name="P139"><text:span text:style-name="T5">postaja: </text:span><text:span text:style-name="T20">O Vrba! srečna, draga vas domača</text:span><text:span text:style-name="T6"> = domotožje, obžalovanje, ker je zapustil idilično domače okolje. Spoznanje nasprotja med idealom in stvarnostjo</text:span></text:p>
            </text:list-item>
            <text:list-item>
              <text:p text:style-name="P139"><text:span text:style-name="T5">postaja: </text:span><text:span text:style-name="T20">Popotnik pride v Afrike puščavo</text:span><text:span text:style-name="T6"> = Še ima upanje, vendar kot v Afriški puščavi čaka in upa, da se bo kaj zgodilo. Razkritje krute resnice o stvarnosti in brezizhodnosti (razočaranje) <text:s/></text:span></text:p>
            </text:list-item>
            <text:list-item>
              <text:p text:style-name="P139"><text:span text:style-name="T5">postaja: </text:span><text:span text:style-name="T20">Hrast, ki vihar na tla ga zimski trešne</text:span><text:span text:style-name="T6"> = prispodoba za človeka, ki ga je usodno spoznanje do konca strlo (poraženost)</text:span></text:p>
            </text:list-item>
            <text:list-item>
              <text:p text:style-name="P139"><text:span text:style-name="T5">postaja:</text:span><text:span text:style-name="T20">Komur je sreče dar bila klofuta</text:span><text:span text:style-name="T6">=obup, vdanost–kogar spremlja sovražna usoda,je zanj rešitev v smrti</text:span></text:p>
            </text:list-item>
            <text:list-item>
              <text:p text:style-name="P139"><text:span text:style-name="T5">postaja: </text:span><text:span text:style-name="T20">Življenje ječa, čas v nji rabelj hudi</text:span><text:span text:style-name="T6"> = brezup, želja po smrti, ki je rešiteljica iz življenja (ječe)</text:span></text:p>
            </text:list-item>
            <text:list-item>
              <text:p text:style-name="P139"><text:span text:style-name="T5">postaja: </text:span><text:span text:style-name="T20">Čez tebe več ne bo, sovražna sreča!</text:span><text:span text:style-name="T6"> = resignacija (vdanost v usodo). Odloči se za »biti« oz.</text:span><text:span text:style-name="T7"> vztrajati. Nastopi stanje otopelosti, brezčutnosti, vendar je tu odločitev za vztrajanje v življenju.</text:span></text:p>
            </text:list-item>
          </text:list>
        </text:list-item>
      </text:list>
      <text:p text:style-name="P66"/>
      <text:list xml:id="list155916795381580" text:continue-list="list155916274777952" text:style-name="WWNum168">
        <text:list-item>
          <text:p text:style-name="P247"><text:bookmark-start text:name="_Toc165868009"/><text:bookmark-start text:name="_Toc165868098"/>FRANCE PREŠEREN: Sonetni venec (1.,7.,8.,15.)<text:bookmark-end text:name="_Toc165868009"/><text:bookmark-end text:name="_Toc165868098"/></text:p>
        </text:list-item>
      </text:list>
      <text:p text:style-name="P1"/>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55914813686145" text:continue-list="list1111849202" text:style-name="WWNum41">
        <text:list-item>
          <text:p text:style-name="P34"><text:span text:style-name="T26">Življenje, dela:</text:span><text:span text:style-name="T3"> <text:s/>Glej nazaj</text:span><text:span text:style-name="T24"></text:span></text:p>
        </text:list-item>
      </text:list>
      <text:p text:style-name="P65"/>
      <text:p text:style-name="P32"><text:span text:style-name="T21">SONETNI VENEC (1.,7.,8.,15.) – NASTANEK 1833</text:span></text:p>
      <text:list xml:id="list155916182219592" text:continue-list="list1497913792" text:style-name="WWNum42">
        <text:list-item>
          <text:p text:style-name="P36"><text:span text:style-name="T17">Sestavljen je iz 15 sonetov</text:span><text:span text:style-name="T3">. Obliko sonetnega venca je Francl prevzel iz tradicje ita. pesništva, ki sega v 16. in 17 stol., vendar pa so bili sonetni venci redki in zares dobrih do takrat ni bilo. Francl pa ga je zapisal v dosledni obliki z akrostihom (1.črke tvorijo ime)</text:span></text:p>
        </text:list-item>
        <text:list-item>
          <text:p text:style-name="P36"><text:span text:style-name="T17">Zgradba:</text:span><text:span text:style-name="T3"> soneti so povezani v enoto s pomočjo prvih in zadnjih verzov. Zadnji verz vsakega soneta je hkrati prvi verz naslednjega. Vsi verzi pa se ponovijo v magistralah, ki nosi v začetku vsake vrstice črko iz imena Primicovi Julji</text:span></text:p>
        </text:list-item>
        <text:list-item>
          <text:p text:style-name="P36"><text:span text:style-name="T3">Zunanji obliki pa ustreza notranja zgradba, v kateri se prepletata </text:span><text:span text:style-name="T17">2 temi</text:span><text:span text:style-name="T3">: ljubezenska(</text:span><text:span text:style-name="T30">♥</text:span><text:span text:style-name="T8">)</text:span><text:span text:style-name="T3"> in domovinska. Obe temi pa povezuje pesništvo. Prvih 5 = <text:s/></text:span><text:span text:style-name="T30">♥</text:span><text:span text:style-name="T8"> do Julije, naslednjih 5 = </text:span><text:span text:style-name="T30">♥</text:span><text:span text:style-name="T8"> do domovine, zadnjih 5 ) </text:span><text:span text:style-name="T30">♥</text:span><text:span text:style-name="T8"> do Julije. </text:span></text:p>
        </text:list-item>
        <text:list-item>
          <text:p text:style-name="P36"><text:span text:style-name="T17">Notranja zgradba</text:span><text:span text:style-name="T3"> je simetrična. Sklepna ideja: pesnikova uslišana </text:span><text:span text:style-name="T30">♥</text:span><text:span text:style-name="T8"> do Julije bi razmaknila njegovo pesništvo. To bi kulturno povzdignilo slovenski narod. <text:s/></text:span></text:p>
        </text:list-item>
      </text:list>
      <text:p text:style-name="P140"><text:span text:style-name="T17">1. <text:s text:c="3"/>sonet</text:span><text:span text:style-name="T3"> = je uvodna razlaga celote in napoved glavne teme. Sonetni venec je zgrajen iz 14 sonetov. Toliko verzov pa ima tudi sonet. Zadnji sonet so magistrale (pesem 3krat peta) </text:span></text:p>
      <text:p text:style-name="P140"><text:span text:style-name="T17">7. <text:s text:c="3"/>sonet</text:span><text:span text:style-name="T3"> = govori o pesnikovem poslanstvu. Primerja se z Orfejem, ki je s svojo pesmijo pomiril divja turška plemena in jih združil v slogi. Tako bi naj tudi Francl združil Slovence v </text:span><text:span text:style-name="T30">♥</text:span><text:span text:style-name="T8"> do domovine</text:span></text:p>
      <text:p text:style-name="P140"><text:span text:style-name="T17">8. <text:s text:c="3"/>sonet</text:span><text:span text:style-name="T3"> = je sonet o slovenski zgodovini. Prikazuje njeno žalostno usodo od Samove smrti naprej. Prikaže revščino in pomanjkanje junaških dejanj. </text:span></text:p>
      <text:p text:style-name="P140"><text:span text:style-name="T17">15. <text:s text:c="2"/>sonet</text:span><text:span text:style-name="T3"> = magistrale. Vsi prvi verzi se ponovijo v tem zadnjem sonetu in začetnice verzov tvorijo ime Primicovi Julji (akrostih) </text:span></text:p>
      <text:p text:style-name="P141"/>
      <text:list xml:id="list155915855752819" text:continue-list="list155916795381580" text:style-name="WWNum168">
        <text:list-item>
          <text:p text:style-name="P247"><text:bookmark-start text:name="_Toc165868010"/><text:bookmark-start text:name="_Toc165868099"/>FRANCE PREŠEREN: Krst pri Savici<text:bookmark-end text:name="_Toc165868010"/><text:bookmark-end text:name="_Toc165868099"/></text:p>
        </text:list-item>
      </text:list>
      <text:p text:style-name="P1"><text:soft-page-break/></text:p>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55915513316599" text:continue-list="list155914813686145" text:style-name="WWNum41">
        <text:list-item>
          <text:p text:style-name="P34"><text:span text:style-name="T26">Življenje, dela</text:span><text:span text:style-name="T3">: <text:s/>Glej nazaj</text:span><text:span text:style-name="T24"></text:span></text:p>
        </text:list-item>
      </text:list>
      <text:p text:style-name="P65"/>
      <text:p text:style-name="P32"><text:span text:style-name="T21">KRST PRI SAVICI – NASTANEK <text:s/>1835, IZID 1836</text:span></text:p>
      <text:list xml:id="list4036177269" text:style-name="WWNum64">
        <text:list-item>
          <text:p text:style-name="P37"><text:span text:style-name="T17">Posvetilni sonet Matiju Čopu</text:span></text:p>
        </text:list-item>
      </text:list>
      <text:p text:style-name="P142"><text:span text:style-name="T3">Na kratko označi motiviko pesnitve in njen svetovno nazorski pomen. Veljalo je, da je krščanstvo edino zagotovilo sreče na tem svetu. Prešeren in Črtomir ne verjameta v to iluzijo, verjameta v odrešitev v smrti. <text:s text:c="2"/></text:span></text:p>
      <text:list xml:id="list155915200139085" text:continue-numbering="true" text:style-name="WWNum64">
        <text:list-item>
          <text:p text:style-name="P37"><text:span text:style-name="T17">Uvod</text:span><text:span text:style-name="T3"> = motivno, idejno in oblikovno različen od </text:span><text:span text:style-name="T30">↑</text:span><text:span text:style-name="T8"> :</text:span></text:p>
        </text:list-item>
      </text:list>
      <text:p text:style-name="P142"><text:span text:style-name="T3">Motiv = herojski (opis bojev iz časov nemške zmage nas slo. in nasilno pokristjanjevanje (8.st). Črtomir je predstavnik svobodne slovenske srenje </text:span></text:p>
      <text:p text:style-name="P142"><text:span text:style-name="T3">Ideja = izrazito nacionalna in svobodoljubna</text:span></text:p>
      <text:p text:style-name="P142"><text:span text:style-name="T3">Oblika = tercinska in tridelna: opis bojev, Črtomirjev govor, oris junaškega boja</text:span></text:p>
      <text:list xml:id="list155916018448719" text:continue-numbering="true" text:style-name="WWNum64">
        <text:list-item>
          <text:p text:style-name="P37"><text:span text:style-name="T17">Krst</text:span><text:span text:style-name="T3"> = opisuje osebno junakovo problematiko (Črtomirjevo). Romantična </text:span><text:span text:style-name="T30">♥</text:span><text:span text:style-name="T3"> se prepleta s svetovno nazorskimi in življenjskimi filozofskimi problemi. Črtomir je primer mladega človeka, ki je po zmagi krščanske stranke obupal nad ideali. Spoznal je nasprotje med stvarnostjo in idealom, zato se je odločil ubiti. Spomin na Bogomilo pa ga spet navda z upanjem, ki se pa izkaže za goljufijo. Bogomila se je v času Črtomirjevega vojskovanja pokristjanila. Črtomir gre v Oglej, da bi postal duhovnik, Bogomila pa v samostan srečna v veri, da ju čaka srečno skupno posmrtno življenje. Črtomir je tragičen junak. </text:span></text:p>
        </text:list-item>
        <text:list-item>
          <text:p text:style-name="P37"><text:span text:style-name="T17">Snov </text:span><text:span text:style-name="T3">= pokristjanjevanje Slovencev iz 8.stol. <text:s/>to pa je Prešeren dobil pri Valvazorju in Linhartu. Obliko Uvoda pa je prevzel po Božanski komediji (Dante) in po Bryronovih kratkih pesnitvah, ki so tudi tercine. Poudarek slovanstva v uvodu pa je po Janu _______. Pesnitev je vrh slovenske romantike in še danes eno temeljnih del slo. književnosti. </text:span></text:p>
        </text:list-item>
      </text:list>
      <text:p text:style-name="P1"/>
      <text:list xml:id="list155915417240321" text:continue-list="list155915855752819" text:style-name="WWNum168">
        <text:list-item>
          <text:p text:style-name="P247"><text:bookmark-start text:name="_Toc165868011"/><text:bookmark-start text:name="_Toc165868100"/>FRANCE PREŠEREN: Pevcu<text:bookmark-end text:name="_Toc165868011"/><text:bookmark-end text:name="_Toc165868100"/></text:p>
        </text:list-item>
      </text:list>
      <text:p text:style-name="P1"/>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55916552731847" text:continue-list="list155915513316599" text:style-name="WWNum41">
        <text:list-item>
          <text:p text:style-name="P34"><text:span text:style-name="T26">Življenje, dela:</text:span><text:span text:style-name="T3"> <text:s/>Glej nazaj</text:span><text:span text:style-name="T24"></text:span></text:p>
        </text:list-item>
      </text:list>
      <text:p text:style-name="P65"/>
      <text:p text:style-name="P32"><text:span text:style-name="T21">PEVCU <text:s/>NASTANEK 1838</text:span></text:p>
      <text:list xml:id="list155914824868944" text:continue-list="list155916182219592" text:style-name="WWNum42">
        <text:list-item>
          <text:p text:style-name="P36"><text:span text:style-name="T3"><text:s/>Pesem govori o pesniškem poklicu. Je motivno nadaljevanje pesmi Glosa, kjer je razmišljal o pesniškem poklicu tudi. Problem pesnikove usode sedaj zastavlja resneje, tragično in usodno. Pesnika primerja s Prometejem, ki mu orel neprestano kljuje drobovje. Njegovi stalni spremljevalci pa so obup, kesanje, strah pred prihodnostjo. To pa so že ideje iz Sonetov nesreče. Sklep pesmi pa je kot opravičilo pesniškega poklica. Pesnik mora prenašati usodo z zavestjo, da je to pač nujnost njegovega stanu. </text:span></text:p>
        </text:list-item>
        <text:list-item>
          <text:p text:style-name="P36"><text:span text:style-name="T3">Posebnost je njena oblika. Zgrajena je simetrično</text:span><text:span text:style-name="T17">. Število verzov</text:span><text:span text:style-name="T3"> v kiticah </text:span><text:span text:style-name="T17">je 2-3-4-3-2</text:span><text:span text:style-name="T3">, vrh pa je v najdaljši kitici, ki združuje preteklost, prihodnost in sedanjost. </text:span><text:span text:style-name="T17">Rime</text:span><text:span text:style-name="T3"> so postavljene v redu vokalne lestvice </text:span><text:span text:style-name="T17">A-E-I-O-U</text:span><text:span text:style-name="T3">. <text:s text:c="2"/></text:span></text:p>
        </text:list-item>
      </text:list>
      <text:p text:style-name="P3"/>
      <text:list xml:id="list155915404217004" text:continue-list="list155915417240321" text:style-name="WWNum168">
        <text:list-item>
          <text:p text:style-name="P247"><text:bookmark-start text:name="_Toc165868012"/><text:bookmark-start text:name="_Toc165868101"/>GUSTAVE FLAUBERT: Gospa Bovary<text:bookmark-end text:name="_Toc165868012"/><text:bookmark-end text:name="_Toc165868101"/></text:p>
        </text:list-item>
      </text:list>
      <text:p text:style-name="P63"/>
      <text:p text:style-name="P8"><text:span text:style-name="T9">REALIZEM (1830 - 1870)</text:span></text:p>
      <text:p text:style-name="P8"><text:span text:style-name="T10">Izhaja iz latinske besede realis – stvaren, resničen</text:span></text:p>
      <text:p text:style-name="P8"><text:span text:style-name="T12">Predstavniki:</text:span></text:p>
      <text:list xml:id="list374813603" text:style-name="WWNum43">
        <text:list-item>
          <text:p text:style-name="P38"><text:span text:style-name="T32">FRA:</text:span><text:span text:style-name="T3"> Flaubert, Balzac, Stendhal</text:span></text:p>
        </text:list-item>
        <text:list-item>
          <text:p text:style-name="P38"><text:span text:style-name="T32">RUS:</text:span><text:span text:style-name="T3"> Tolstoj, Dostojevski, Gogolj, Turgenjev, Čehov</text:span></text:p>
        </text:list-item>
        <text:list-item>
          <text:p text:style-name="P38"><text:span text:style-name="T32">ANG:</text:span><text:span text:style-name="T3"> Dickens</text:span></text:p>
        </text:list-item>
      </text:list>
      <text:p text:style-name="P8"><text:span text:style-name="T12">Smeri realizma: </text:span></text:p>
      <text:list xml:id="list2345534116" text:style-name="WWNum44">
        <text:list-item>
          <text:p text:style-name="P39"><text:span text:style-name="T32">Romantični</text:span><text:span text:style-name="T3"> = z real. sestavinami se prepletajo še ostanki romantike</text:span></text:p>
        </text:list-item>
        <text:list-item>
          <text:p text:style-name="P39"><text:span text:style-name="T32">Objektivni</text:span><text:span text:style-name="T3"> = nepristransko, objektivno in popolnoma neprizadeto prikazuje resničnost - (Tolstoj)</text:span></text:p>
        </text:list-item>
        <text:list-item>
          <text:p text:style-name="P39"><text:span text:style-name="T32">Socialni</text:span><text:span text:style-name="T3"> = prikazuje socialno ogrožene (male) ljudi - (Dickens) </text:span></text:p>
        </text:list-item>
        <text:list-item>
          <text:p text:style-name="P39"><text:span text:style-name="T32">Poetični =</text:span><text:span text:style-name="T3"> real. sestavine prepleta z idiličnimi - (Tavčar)</text:span></text:p>
        </text:list-item>
        <text:list-item>
          <text:p text:style-name="P39"><text:span text:style-name="T32">Psihološki</text:span><text:span text:style-name="T3"> = poudarja človekovo duševnost – (Dostojevski)</text:span></text:p>
        </text:list-item>
        <text:list-item>
          <text:p text:style-name="P39"><text:span text:style-name="T32">Impresionistični</text:span><text:span text:style-name="T3"> = prikazuje trenutke iz življenja literarnih oseb – (Čehov)</text:span></text:p>
        </text:list-item>
        <text:list-item>
          <text:p text:style-name="P39"><text:span text:style-name="T32">Kritični =</text:span><text:span text:style-name="T3"> vsebuje kritiko sodobne meščanske družbe (Tostoj, Čehov)</text:span></text:p>
        </text:list-item>
      </text:list>
      <text:p text:style-name="P1"/>
      <text:p text:style-name="P73"><text:span text:style-name="T15">GUSTAVE FLAUBERT (1821 - 1880)</text:span></text:p>
      <text:p text:style-name="P72"><text:span text:style-name="T26">Življenje: </text:span></text:p>
      <text:list xml:id="list1606801225" text:style-name="WWNum65">
        <text:list-item>
          <text:p text:style-name="P40"><text:span text:style-name="T3">Rodil se je v majhnem fra. mestu v Ruenu v Normandiji. </text:span></text:p>
        </text:list-item>
        <text:list-item>
          <text:p text:style-name="P40"><text:span text:style-name="T3">Njegov oče je bil po poklicu kirurg in vodja glavne Ruenske bolnišnice, kjer je z družino prebival. To je imelo za malega Flauberta posledice, saj je živel v neposredni bližini smrti in bolnikov. Od tod pa tudi njegov zgodnji pesimizem, ki ga je spremljala živčna rahločutnost in nagnjenje k melanholiji. </text:span></text:p>
        </text:list-item>
        <text:list-item>
          <text:p text:style-name="P40"><text:soft-page-break/><text:span text:style-name="T3">1844 je doživel svoj 1. živčni zlom, ki so mu sledili še drugi. Tega leta je opustil tudi študij prava v Parizu, ki ga ni nikoli veselil, ter se krčevito vrgel na pisanje, zaprt na posestvu Croisset pod nenehnim nadzorstvom staršev. <text:s text:c="2"/></text:span></text:p>
        </text:list-item>
      </text:list>
      <text:p text:style-name="P72"><text:span text:style-name="T26">Dela:</text:span></text:p>
      <text:list xml:id="list155915075030803" text:continue-numbering="true" text:style-name="WWNum65">
        <text:list-item>
          <text:p text:style-name="P40"><text:span text:style-name="T3">Roman: Gospa Bovary</text:span></text:p>
        </text:list-item>
        <text:list-item>
          <text:p text:style-name="P40"><text:span text:style-name="T3">Roman: Vzgoja srca</text:span></text:p>
        </text:list-item>
        <text:list-item>
          <text:p text:style-name="P40"><text:span text:style-name="T3">Roman: Salambo</text:span></text:p>
        </text:list-item>
        <text:list-item>
          <text:p text:style-name="P40"><text:span text:style-name="T3">Roman: Skušnjava Svetega Antonija</text:span></text:p>
        </text:list-item>
        <text:list-item>
          <text:p text:style-name="P40"><text:span text:style-name="T3">Zbirki novel: November, Tri zgodbe </text:span></text:p>
        </text:list-item>
      </text:list>
      <text:p text:style-name="P1"/>
      <text:p text:style-name="P8"><text:span text:style-name="T21">GOSPA BOVARY </text:span></text:p>
      <text:list xml:id="list3170480467" text:style-name="WWNum45">
        <text:list-item>
          <text:p text:style-name="P35"><text:span text:style-name="T17">Osebe: </text:span></text:p>
        </text:list-item>
      </text:list>
      <text:list xml:id="list1937962769" text:style-name="WWNum46">
        <text:list-item>
          <text:p text:style-name="P143"><text:span text:style-name="T3">Charles</text:span></text:p>
        </text:list-item>
        <text:list-item>
          <text:p text:style-name="P143"><text:span text:style-name="T3">Rodolphe</text:span></text:p>
        </text:list-item>
        <text:list-item>
          <text:p text:style-name="P143"><text:span text:style-name="T3">Leon</text:span></text:p>
        </text:list-item>
        <text:list-item>
          <text:p text:style-name="P143"><text:span text:style-name="T3">Ema =neke vrste Don Kihot ali Werther. Je razdvojena med sanjami, iluzijami in med resničnostjo, realnostjo <text:s/></text:span></text:p>
        </text:list-item>
      </text:list>
      <text:list xml:id="list155914788418892" text:continue-list="list3170480467" text:style-name="WWNum45">
        <text:list-item>
          <text:p text:style-name="P35"><text:span text:style-name="T17">Motivi:</text:span><text:span text:style-name="T3"> zakonolom. Ona je uničila zakon, življenje sebi, možu in hčerki. </text:span></text:p>
        </text:list-item>
        <text:list-item>
          <text:p text:style-name="P35"><text:span text:style-name="T17">Ideja: </text:span><text:span text:style-name="T3">bovarizem = sanj se v življenju ne da uresničiti. Življenje je v tragično,ljudje smo vklenjeni v prostor in čas</text:span></text:p>
        </text:list-item>
        <text:list-item>
          <text:p text:style-name="P35"><text:span text:style-name="T17">Literarne smeri:</text:span><text:span text:style-name="T3"> objektivni realizem = nepristransko natančno opisovanje, čustveno neprizadet pogled na junake</text:span></text:p>
        </text:list-item>
        <text:list-item>
          <text:p text:style-name="P41"><text:span text:style-name="T17">Vzdušje:</text:span><text:span text:style-name="T3"> pesimistično = čutila je ujetost v življenju </text:span></text:p>
        </text:list-item>
        <text:list-item>
          <text:p text:style-name="P41"><text:span text:style-name="T3">Resničnost je pokvarjeno malomeščansko okolje. V tem okolju pride Ema do spoznanja in to jo privede do deziluzije. Ema spozna, da svojih mladostnih sanj ne bo uresničila, tudi z ljubimci ne in se odloči za samomor. Njej se zdi to edina (je pa vsaj ena) rešitev za umik iz tega sveta, kjer se je počutila kot ujetnica. V tej družbi je bila neuspešna, neuresničena kot ženska, mati in človek. <text:s text:c="2"/></text:span></text:p>
        </text:list-item>
      </text:list>
      <text:p text:style-name="P1"/>
      <text:list xml:id="list155916438780901" text:continue-list="list155915404217004" text:style-name="WWNum168">
        <text:list-item>
          <text:p text:style-name="P247"><text:bookmark-start text:name="_Toc165868013"/><text:bookmark-start text:name="_Toc165868102"/>HENRIK IBSEN: Strahovi<text:bookmark-end text:name="_Toc165868013"/><text:bookmark-end text:name="_Toc165868102"/></text:p>
        </text:list-item>
      </text:list>
      <text:p text:style-name="P63"/>
      <text:p text:style-name="P8"><text:span text:style-name="T9">NATURALIZEM (1880 - 1900)</text:span></text:p>
      <text:list xml:id="list1574605225" text:style-name="WWNum47">
        <text:list-item>
          <text:p text:style-name="P42"><text:span text:style-name="T10">Lat. Naturalis – naraven</text:span></text:p>
        </text:list-item>
        <text:list-item>
          <text:p text:style-name="P42"><text:span text:style-name="T3">Prikazoval je stvarnost, naslonil se je na filozofski nauk – pozitivizem - Hippolytetaina (filozofa), ki je učil, da je človek produkt dednosti, okolja in dobe </text:span></text:p>
        </text:list-item>
        <text:list-item>
          <text:p text:style-name="P42"><text:span text:style-name="T12">Predstavniki:</text:span><text:span text:style-name="T3"> Emil Zola, Ibsen</text:span></text:p>
        </text:list-item>
      </text:list>
      <text:p text:style-name="P114"/>
      <text:p text:style-name="P73"><text:span text:style-name="T15">HENRIK IBSEN (1828 - 1906)</text:span></text:p>
      <text:p text:style-name="P8"><text:span text:style-name="T26">Življenje</text:span></text:p>
      <text:list xml:id="list3887689007" text:style-name="WWNum48">
        <text:list-item>
          <text:p text:style-name="P43"><text:span text:style-name="T3">Rodil se je v norveškem mestu Skienu (Šenu) v bogati trgovski hiši, ki mu je nudila lepo otroštvo, vendar je že v 8 četu doživel nagel bankrot očetove trgovine, kar mu je zaprlo pot do izobrazbe. </text:span></text:p>
        </text:list-item>
        <text:list-item>
          <text:p text:style-name="P43"><text:span text:style-name="T3">Nekaj časa je delal kot vajenec v lekarni, nato pa se je ukvarjal samo s književnostjo</text:span></text:p>
        </text:list-item>
        <text:list-item>
          <text:p text:style-name="P43"><text:span text:style-name="T3">1851 je postal dramaturg v gledališču v Bergnu in vodja gledališča v Oslu</text:span></text:p>
        </text:list-item>
        <text:list-item>
          <text:p text:style-name="P43"><text:span text:style-name="T3">1864 je z državno štipendijo odpotoval v FRA, ITA, NEM.</text:span></text:p>
        </text:list-item>
      </text:list>
      <text:p text:style-name="P8"><text:span text:style-name="T26">Dela:</text:span><text:span text:style-name="T3"> njegove drame obravnavajo sodobno, meščansko življenje</text:span></text:p>
      <text:list xml:id="list788786802" text:style-name="WWNum52">
        <text:list-item>
          <text:p text:style-name="P44"><text:span text:style-name="T32">Realistične in naturalistične drame</text:span></text:p>
        </text:list-item>
      </text:list>
      <text:list xml:id="list3540254962" text:style-name="WWNum53">
        <text:list-item>
          <text:p text:style-name="P144"><text:span text:style-name="T3">Stebri družbe</text:span></text:p>
        </text:list-item>
        <text:list-item>
          <text:p text:style-name="P144"><text:span text:style-name="T3">Strahovi</text:span></text:p>
        </text:list-item>
        <text:list-item>
          <text:p text:style-name="P144"><text:span text:style-name="T3">Divja račka</text:span></text:p>
        </text:list-item>
        <text:list-item>
          <text:p text:style-name="P144"><text:span text:style-name="T3">Hedda Gabler</text:span></text:p>
        </text:list-item>
      </text:list>
      <text:list xml:id="list155915603520824" text:continue-list="list788786802" text:style-name="WWNum52">
        <text:list-item>
          <text:p text:style-name="P44"><text:span text:style-name="T32">Psihologizem, simbolizem in nova romantika</text:span></text:p>
        </text:list-item>
      </text:list>
      <text:list xml:id="list155916297290419" text:continue-list="list3540254962" text:style-name="WWNum53">
        <text:list-item>
          <text:p text:style-name="P145"><text:span text:style-name="T3">Gospa z morja</text:span></text:p>
        </text:list-item>
        <text:list-item>
          <text:p text:style-name="P145"><text:span text:style-name="T3">Gradbenik Solness</text:span></text:p>
        </text:list-item>
        <text:list-item>
          <text:p text:style-name="P145"><text:span text:style-name="T3">Rosmersholm </text:span></text:p>
        </text:list-item>
      </text:list>
      <text:p text:style-name="P148"/>
      <text:p text:style-name="P8"><text:span text:style-name="T21">STRAHOVI </text:span></text:p>
      <text:list xml:id="list1321360557" text:style-name="WWNum49">
        <text:list-item>
          <text:p text:style-name="P149"><draw:custom-shape text:anchor-type="char" draw:z-index="1" draw:style-name="gr1" draw:text-style-name="P249" svg:width="0.1831in" svg:height="0.5004in" svg:x="3.1252in" svg:y="0.06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7">Čas:</text:span><text:span text:style-name="T3"> od poznega popoldneva do jutra</text:span></text:p>
        </text:list-item>
        <text:list-item>
          <text:p text:style-name="P149"><text:span text:style-name="T17">Kraj:</text:span><text:span text:style-name="T3"> hiša nad norveškim fjordom <text:s text:c="27"/>Dramska enotnost </text:span></text:p>
        </text:list-item>
        <text:list-item>
          <text:p text:style-name="P150"><text:span text:style-name="T17">Dogajanje:</text:span><text:span text:style-name="T3"> strnjeno, brez zastranitev</text:span></text:p>
        </text:list-item>
        <text:list-item>
          <text:p text:style-name="P150"><text:span text:style-name="T17">Lit. smeri: </text:span></text:p>
        </text:list-item>
      </text:list>
      <text:list xml:id="list616434265" text:style-name="WWNum50">
        <text:list-item>
          <text:p text:style-name="P45"><text:span text:style-name="T3">Naturalizem: dednost, alkoholizem, razvrat, determiniranost z okoljem, bolezen</text:span></text:p>
        </text:list-item>
        <text:list-item>
          <text:p text:style-name="P45"><text:span text:style-name="T3">Realizem: malomeščanska družba in težnja po materializmu</text:span></text:p>
        </text:list-item>
      </text:list>
      <text:list xml:id="list155916596583976" text:continue-list="list1321360557" text:style-name="WWNum49">
        <text:list-item>
          <text:p text:style-name="P150"><text:span text:style-name="T17">Tema:</text:span><text:span text:style-name="T3"> posledice zlaganih družinskih odnosov (in zakonskih)</text:span></text:p>
        </text:list-item>
        <text:list-item>
          <text:p text:style-name="P150"><text:span text:style-name="T17">Teza drame</text:span><text:span text:style-name="T3">: kritika meščanske družbe</text:span></text:p>
        </text:list-item>
        <text:list-item>
          <text:p text:style-name="P151"><text:span text:style-name="T17">Dramska tehnika</text:span><text:span text:style-name="T3">: analitična – vzrok za katastrofo izvemo naknadno. Zgodbo izvemo iz razgovora. </text:span></text:p>
        </text:list-item>
        <text:list-item>
          <text:p text:style-name="P150"><text:span text:style-name="T17">Osebe:</text:span></text:p>
        </text:list-item>
      </text:list>
      <text:list xml:id="list1707956311" text:style-name="WWNum51">
        <text:list-item>
          <text:p text:style-name="P46"><text:span text:style-name="T33">Gospa Alving </text:span><text:span text:style-name="T3">= podobna je Emi Bovary, Ani Karenini, Ančki Vrbanoj. Je zavrta ženska, ki trpi v zakonu z lahkoživim moškim in alkoholikom. Je tragična oseba, saj je osamljena mati, ki se mora odločiti za nekaj najboj strašnega. V nas vzbuja sočutje, grozo.. </text:span></text:p>
        </text:list-item>
        <text:list-item>
          <text:p text:style-name="P46"><text:span text:style-name="T33">G.Alving </text:span><text:span text:style-name="T3">=v konzervativnem okolju prikriva svojo radoživost,zapade alkoholu, razvratu, povzroči sinovo bolezen</text:span></text:p>
        </text:list-item>
        <text:list-item>
          <text:p text:style-name="P46"><text:soft-page-break/><text:span text:style-name="T33">Osvald</text:span><text:span text:style-name="T3"> = mati ga 7 letnega pošlje v FRA, da bi postal slikar in ker mu hoče prikriti prezgodnje spoznanje o očetu. Šele po očetovi smrti se vrne in šele zdaj izve resnico o očetu, mater pa prosi naj ga reši trpljenja z morfijem, ki ga vedno nosi s seboj. </text:span></text:p>
        </text:list-item>
        <text:list-item>
          <text:p text:style-name="P46"><text:span text:style-name="T33">Pastor Manders </text:span><text:span text:style-name="T3">= v njega je bila nekoč zaljubljena Ga. Alvingova. Ko je spoznala, kakšen je njen mož, je zbežala k Mandersu, toda ta jo je zavrnil z razlogi verske in meščanske morale. <text:s text:c="2"/></text:span></text:p>
        </text:list-item>
        <text:list-item>
          <text:p text:style-name="P47"><text:span text:style-name="T33">Regine</text:span><text:span text:style-name="T3"> = Osvaldova polsestra in Alvingova nezakonska hči, ki ves čas živi v hiši zraven ge. Alvingove, ki pa na njeno moralno podobo ni mogla vplivati. Nazadnje pristane v pristaniškem bordelu za mornarje. </text:span></text:p>
        </text:list-item>
      </text:list>
      <text:p text:style-name="P248"/>
      <text:list xml:id="list155916023411939" text:continue-list="list155916438780901" text:style-name="WWNum168">
        <text:list-item>
          <text:p text:style-name="P247"><text:bookmark-start text:name="_Toc165868014"/><text:bookmark-start text:name="_Toc165868103"/>SIMON JENKO: Obrazi<text:bookmark-end text:name="_Toc165868014"/><text:bookmark-end text:name="_Toc165868103"/></text:p>
        </text:list-item>
      </text:list>
      <text:p text:style-name="P1"/>
      <text:p text:style-name="P8"><text:span text:style-name="T9">REALIZEM V SLOVENSKI KNJIŽEVNOSTI (1848 - 1899)</text:span></text:p>
      <text:list xml:id="list2617580464" text:style-name="WWNum1">
        <text:list-item>
          <text:list>
            <text:list-item>
              <text:list>
                <text:list-item>
                  <text:list>
                    <text:list-item>
                      <text:p text:style-name="P152"><text:span text:style-name="T12">Do 1881</text:span><text:span text:style-name="T3"> se v slo. slovstvu ves čas prepletajo vplivi razsvetljenstva in predromantike z romantiko, nastopajo pa že 1. elementi realizma. Predstavniki: Jospi Jurčič, Simon Jenko</text:span></text:p>
                    </text:list-item>
                    <text:list-item>
                      <text:p text:style-name="P152"><text:span text:style-name="T12">Po letu 1881</text:span><text:span text:style-name="T3"> se začenja večji razmah realizma, vendar so elementi romantike še vedno prisotni (poetični realizem). Predstavniki: Ivan Tavčar, Janko Kersnik, Anton Aškerc </text:span></text:p>
                    </text:list-item>
                    <text:list-item>
                      <text:p text:style-name="P152"><text:span text:style-name="T12">Po 1890</text:span><text:span text:style-name="T3"> doživi slo. slovstvo slaboten poskus uveljavitve pravega naturalizma po fra. Vzoru. Predstavniki: Zofka Kveder, Fran Govekar</text:span></text:p>
                    </text:list-item>
                  </text:list>
                </text:list-item>
              </text:list>
            </text:list-item>
          </text:list>
        </text:list-item>
      </text:list>
      <text:p text:style-name="P105"><text:span text:style-name="T3"><text:s text:c="2"/></text:span></text:p>
      <text:p text:style-name="P73"><text:span text:style-name="T15">SIMON JENKO</text:span></text:p>
      <text:p text:style-name="P8"><text:span text:style-name="T26">Življenje (1835 - 1869)</text:span></text:p>
      <text:list xml:id="list1179160098" text:style-name="WWNum54">
        <text:list-item>
          <text:list>
            <text:list-item>
              <text:list>
                <text:list-item>
                  <text:list>
                    <text:list-item>
                      <text:list>
                        <text:list-item>
                          <text:p text:style-name="P120"><text:span text:style-name="T3">Rodil se je v Podreči pri Mavčičah kot nezakonski sin, šele pozneje sta se z mamo preselila k očetu, bajtarju</text:span></text:p>
                        </text:list-item>
                        <text:list-item>
                          <text:p text:style-name="P120"><text:span text:style-name="T3">Gimnazijo je obiskoval v Novem mestu, zadnja 2 razreda v LJ. Po maturi je študiral bogoslužje v Celovcu.</text:span></text:p>
                        </text:list-item>
                        <text:list-item>
                          <text:p text:style-name="P120"><text:span text:style-name="T3">Bil je sošolec vajencev</text:span></text:p>
                        </text:list-item>
                        <text:list-item>
                          <text:p text:style-name="P120"><text:span text:style-name="T3">Študij je opustil, potem na Dunaju študiral pravo</text:span></text:p>
                        </text:list-item>
                        <text:list-item>
                          <text:p text:style-name="P120"><text:span text:style-name="T3">Preživljal kot domači učitelj, nato pa služboval v Kranju in Kamniku</text:span></text:p>
                        </text:list-item>
                        <text:list-item>
                          <text:p text:style-name="P120"><text:span text:style-name="T3">Umrl je v Kranju</text:span></text:p>
                        </text:list-item>
                      </text:list>
                    </text:list-item>
                  </text:list>
                </text:list-item>
              </text:list>
            </text:list-item>
          </text:list>
        </text:list-item>
      </text:list>
      <text:p text:style-name="P8"><text:span text:style-name="T26">Dela</text:span></text:p>
      <text:list xml:id="list2890699793" text:style-name="WWNum55">
        <text:list-item>
          <text:p text:style-name="P48"><text:span text:style-name="T3">Pisati je začel že kot dijak pod vplivom romantičnega pesnika Byrona, nato sodeloval v Vajah</text:span></text:p>
        </text:list-item>
        <text:list-item>
          <text:p text:style-name="P48"><text:span text:style-name="T3">1865 je izdal pesniško zbirko Pesmi</text:span></text:p>
        </text:list-item>
        <text:list-item>
          <text:p text:style-name="P48"><text:span text:style-name="T3">Ciklusa: Obujenke (ljubezenski) = spomini na srečno ljubezen, Obrazi (realističen) = motivi narave</text:span></text:p>
        </text:list-item>
        <text:list-item>
          <text:p text:style-name="P48"><text:span text:style-name="T3">Domoljubne pesmi: Slovenska zgodovina, Adrijansko morje, Naprej</text:span></text:p>
        </text:list-item>
        <text:list-item>
          <text:p text:style-name="P48"><text:span text:style-name="T3">Pripovedne pesmi: Zimski večer, Knezov zet</text:span></text:p>
        </text:list-item>
        <text:list-item>
          <text:p text:style-name="P48"><text:span text:style-name="T3">Kratke zgodbe: Tilka, Jeprški učitelj, Spomini </text:span></text:p>
        </text:list-item>
      </text:list>
      <text:p text:style-name="P1"/>
      <text:p text:style-name="P8"><text:span text:style-name="T21">OBRAZI (NAPISAN 1860)</text:span></text:p>
      <text:list xml:id="list3071566500" text:style-name="WWNum56">
        <text:list-item>
          <text:p text:style-name="P49"><text:span text:style-name="T3">Ciklus 21 pesmi, ki so podobe iz narave. </text:span></text:p>
        </text:list-item>
        <text:list-item>
          <text:p text:style-name="P49"><text:span text:style-name="T3">Pesnik naravo razume zelo realistično. </text:span></text:p>
        </text:list-item>
        <text:list-item>
          <text:p text:style-name="P49"><text:span text:style-name="T3">Napisane so v obliki krakovjaka (3 kitice, 4 vrstične, 3 stopični trohej (_</text:span><text:span text:style-name="T30">∩</text:span><text:span text:style-name="T3">_</text:span><text:span text:style-name="T30">∩</text:span><text:span text:style-name="T3">_</text:span><text:span text:style-name="T30">∩</text:span><text:span text:style-name="T3">)</text:span></text:p>
        </text:list-item>
      </text:list>
      <text:p text:style-name="P70"/>
      <text:list xml:id="list155916132053406" text:continue-numbering="true" text:style-name="WWNum56">
        <text:list-item>
          <text:p text:style-name="P49"><text:span text:style-name="T17">Uvodna: Vstala je narava..</text:span><text:span text:style-name="T3"> Avtor jo je postavil pred cikel,je ni oštevilčil. S tem je določil programski pomen. Narisal je obraz narave.Narava=osrednji predmet, je poosebljena(personifikacija).Kar čuti človek,čuti narava z njim <text:s/></text:span></text:p>
        </text:list-item>
        <text:list-item>
          <text:p text:style-name="P49"><text:span text:style-name="T17">5. Ko je sonce vstalo..</text:span><text:span text:style-name="T3"> V pesmi je realistično spoznanje, da je narava mogočnejša in trajnejša od človeka, bistvo člo. bivanja pa je minevanje. Človek je neznaten del nečesa mnogo širšega (narave). To je realistično pojmovanje.</text:span></text:p>
        </text:list-item>
        <text:list-item>
          <text:p text:style-name="P49"><text:span text:style-name="T17">7. Zelen mah obrašča</text:span><text:span text:style-name="T3">.. <text:s/>Motiv pesmi je spet razmišljanje o člo.minljivosti. Dodano pa je spoznanje, da je uničenju podvrženo tudi človekovo delo. Narava pa živi dalje mogočnejša in trajnejša od človekovega dela. </text:span></text:p>
        </text:list-item>
        <text:list-item>
          <text:p text:style-name="P49"><text:span text:style-name="T17">10. Mlade hčere truplo..</text:span><text:span text:style-name="T3"> Pesem ima samo en motiv, to je narava v času človekove smrti. Vendar se zdi, da sta motiva 2: človekova smrt in veselo razkošje v naravi. Človek in narava sta popolnoma odtujena. Človek je narisan v skrajnem popolnem obupu (mati ob grobu). Narava se pa smeji v svojem razkošju. V pesmi imamo vsebinski kontrast (1.,2. kitica) </text:span></text:p>
        </text:list-item>
        <text:list-item>
          <text:p text:style-name="P49"><text:span text:style-name="T17">13. Med borovjem temnim..</text:span><text:span text:style-name="T3"> Pesem je spet podoba/slika iz narave. Na njej je upodobljena breza med bori. Mlada breza v svetu temnih borov je tujek – zaznamuje jo drugačnost. V pesmi imamo barvni kontrast: breza z belim deblom sredi temnega borovja. Vsebinski kontrast: borovje je skupno ime (skupina), breza pa je sama. Breza ima tudi simbolni pomen – simbol človekove osamljenosti, odtujenosti v lastnem svetu. V tej pesmi gre za razmerje človek – narava, čeprav sploh ni človek omenjen. <text:s/></text:span></text:p>
        </text:list-item>
      </text:list>
      <text:p text:style-name="P1"/>
      <text:list xml:id="list155915209745518" text:continue-list="list155916023411939" text:style-name="WWNum168">
        <text:list-item>
          <text:p text:style-name="P247"><text:bookmark-start text:name="_Toc165868015"/><text:bookmark-start text:name="_Toc165868104"/>JOSIP JUČRIČ: Deseti brat<text:bookmark-end text:name="_Toc165868015"/><text:bookmark-end text:name="_Toc165868104"/></text:p>
        </text:list-item>
      </text:list>
      <text:p text:style-name="P248"/>
      <text:p text:style-name="P8"><text:span text:style-name="T9">REALIZEM V SLOVENSKI KNJIŽEVNOSTI (1848 - 1899)</text:span></text:p>
      <text:p text:style-name="P8"><text:span text:style-name="T3">(glej nazaj</text:span><text:span text:style-name="T24"></text:span><text:span text:style-name="T3">)</text:span></text:p>
      <text:p text:style-name="P67"/>
      <text:p text:style-name="P8"><text:span text:style-name="T15">JOSIP JURČIČ (1844 - 1881)</text:span></text:p>
      <text:p text:style-name="P8"><text:span text:style-name="T26">Življenje </text:span></text:p>
      <text:list xml:id="list3534736538" text:style-name="WWNum57">
        <text:list-item>
          <text:p text:style-name="P50"><text:soft-page-break/><text:span text:style-name="T3">Rodil se je na Muljavi pri Krki. Gimnazijo je obiskoval v LJ, kot dijak je postal ugledni slo. pisatelj. Po maturi je odšel študirat slavistiko, klasično filologijo na Dunaj, zaradi finančnih težav pa ga ni končal. </text:span></text:p>
        </text:list-item>
        <text:list-item>
          <text:p text:style-name="P50"><text:span text:style-name="T3">Preživljal se je s pisateljevanjem. Pisal je daljše,krajše povesti in novele, zgodbe iz zgodovinske in vaškega življenja. </text:span></text:p>
        </text:list-item>
        <text:list-item>
          <text:p text:style-name="P50"><text:span text:style-name="T3">Glavni urednik Slovenskega naroda.</text:span></text:p>
        </text:list-item>
        <text:list-item>
          <text:p text:style-name="P50"><text:span text:style-name="T3">Umrl je za etiko. </text:span></text:p>
        </text:list-item>
      </text:list>
      <text:p text:style-name="P72"><text:span text:style-name="T3"><text:s/></text:span></text:p>
      <text:p text:style-name="P8"><text:span text:style-name="T26">Dela</text:span></text:p>
      <text:list xml:id="list1610545772" text:style-name="WWNum58">
        <text:list-item>
          <text:p text:style-name="P51"><text:span text:style-name="T32">1861 – 1868 = obdobje mladostnega ustvarjanja</text:span></text:p>
        </text:list-item>
      </text:list>
      <text:list xml:id="list4060602791" text:style-name="WWNum66">
        <text:list-item>
          <text:p text:style-name="P153"><text:span text:style-name="T3">Pripovedka o beli kači, Spomini na deda, Jesenska noč med slovenskimi polharji, Jurij Kozjak, Domen, Tihotapec, Sosedov sin, Hči mestnega sodnika</text:span></text:p>
        </text:list-item>
      </text:list>
      <text:list xml:id="list155916544509606" text:continue-list="list1610545772" text:style-name="WWNum58">
        <text:list-item>
          <text:p text:style-name="P51"><text:span text:style-name="T32">1876 – 1881 = obdobje poznega ustvarjanja </text:span></text:p>
        </text:list-item>
      </text:list>
      <text:list xml:id="list155916663768288" text:continue-list="list4060602791" text:style-name="WWNum66">
        <text:list-item>
          <text:p text:style-name="P153"><text:span text:style-name="T3">Veronika Deseniška, Rokovnjači (končal Kersnik),Tugomer,Med dvema stoloma,Doktor Zober, Lepa Vida</text:span></text:p>
        </text:list-item>
      </text:list>
      <text:p text:style-name="P8"><text:span text:style-name="T21">DESETI BRAT</text:span></text:p>
      <text:list xml:id="list155915692542268" text:continue-list="list155916544509606" text:style-name="WWNum58">
        <text:list-item>
          <text:p text:style-name="P51"><text:span text:style-name="T34">1.slo.roman</text:span><text:span text:style-name="T3">=objavljen 1866–1867 v 4 snopih Janežičeve knjižne zbirke:Cvetje iz domačih in tujih logov</text:span></text:p>
        </text:list-item>
        <text:list-item>
          <text:p text:style-name="P51"><text:span text:style-name="T34">Zunanja zgradba: </text:span><text:span text:style-name="T3">25 poglavij (na začetku vsakega poglavja je verz)</text:span></text:p>
        </text:list-item>
        <text:list-item>
          <text:p text:style-name="P51"><text:span text:style-name="T3">Vsevedni pripovedovalec</text:span></text:p>
        </text:list-item>
        <text:list-item>
          <text:p text:style-name="P51"><text:span text:style-name="T34">Pobuda za nastanek</text:span><text:span text:style-name="T3">:</text:span></text:p>
        </text:list-item>
      </text:list>
      <text:list xml:id="list1821856331" text:style-name="WWNum67">
        <text:list-item>
          <text:p text:style-name="P154"><text:span text:style-name="T3">Tudi Jurčič se je preživljal kot domači učitelj in se pri tem zaljubil v grajsko hči na gradu Krnjak</text:span></text:p>
        </text:list-item>
        <text:list-item>
          <text:p text:style-name="P154"><text:span text:style-name="T3">Poznal je vaške posebneže</text:span></text:p>
        </text:list-item>
        <text:list-item>
          <text:p text:style-name="P154"><text:span text:style-name="T3">Scott = po njem je povzel pripovedno tehnik</text:span></text:p>
        </text:list-item>
        <text:list-item>
          <text:p text:style-name="P154"><text:span text:style-name="T3">Levstikov literarni program</text:span></text:p>
        </text:list-item>
      </text:list>
      <text:list xml:id="list155915358252668" text:continue-list="list155915692542268" text:style-name="WWNum58">
        <text:list-item>
          <text:p text:style-name="P51"><text:span text:style-name="T3">Z tem delom je vplival predvsem na Kersnika </text:span></text:p>
        </text:list-item>
        <text:list-item>
          <text:p text:style-name="P51"><text:span text:style-name="T3">Levstikova kritika – (pismo 7.2.1868) – v njej je negativno ocenil Lovra (ker je bil nedejaven), Manico (prestara), vaško revščino.. V odgovor je napisal povest Sosedov sin.</text:span></text:p>
        </text:list-item>
        <text:list-item>
          <text:p text:style-name="P51"><text:span text:style-name="T34">Dvojnost:</text:span></text:p>
        </text:list-item>
      </text:list>
      <text:list xml:id="list2367409401" text:style-name="WWNum68">
        <text:list-item>
          <text:p text:style-name="P155"><text:span text:style-name="T17">2 ZGODBI:</text:span></text:p>
        </text:list-item>
      </text:list>
      <text:list xml:id="list1815379716" text:style-name="WWNum69">
        <text:list-item>
          <text:p text:style-name="P157"><text:span text:style-name="T35">Ljubezenska</text:span><text:span text:style-name="T3"> (med Lovrom Kvasom in Manico) - sintetična</text:span></text:p>
        </text:list-item>
        <text:list-item>
          <text:p text:style-name="P157"><text:span text:style-name="T35">Družinska</text:span><text:span text:style-name="T3"> (vezi med Martinekom Spakom, dr. Piškavim in med Marijanom)– analitična</text:span></text:p>
        </text:list-item>
      </text:list>
      <text:list xml:id="list1231263383" text:style-name="WWNum70">
        <text:list-item>
          <text:p text:style-name="P161"><text:span text:style-name="T3">Obe zgodbi povezuje Martinek </text:span></text:p>
        </text:list-item>
        <text:list-item>
          <text:p text:style-name="P162"><text:span text:style-name="T3">Vaški liki: Krjavel</text:span></text:p>
        </text:list-item>
        <text:list-item>
          <text:p text:style-name="P162"><text:span text:style-name="T3">Liki, ki vežejo vaški in grajski svet: Martinek, stric Dolef</text:span></text:p>
        </text:list-item>
        <text:list-item>
          <text:p text:style-name="P162"><text:span text:style-name="T3">Izobraženci (njih je slabše izoblikoval): Manica, Kvas</text:span></text:p>
        </text:list-item>
      </text:list>
      <text:list xml:id="list155914767231640" text:continue-list="list2367409401" text:style-name="WWNum68">
        <text:list-item>
          <text:p text:style-name="P155"><text:span text:style-name="T17">2 TEHNIKI:</text:span></text:p>
        </text:list-item>
      </text:list>
      <text:list xml:id="list155914994716015" text:continue-list="list1815379716" text:style-name="WWNum69">
        <text:list-item>
          <text:p text:style-name="P163"><text:span text:style-name="T35">Sintetična: </text:span><text:span text:style-name="T3">časovno zaporedje</text:span></text:p>
        </text:list-item>
        <text:list-item>
          <text:p text:style-name="P163"><text:span text:style-name="T35">Analitična:</text:span><text:span text:style-name="T3"> ni časovnega zaporedja</text:span></text:p>
        </text:list-item>
      </text:list>
      <text:list xml:id="list155916789610070" text:continue-list="list155914767231640" text:style-name="WWNum68">
        <text:list-item>
          <text:p text:style-name="P155"><text:span text:style-name="T17">2 OKOLJI: <text:s/></text:span></text:p>
        </text:list-item>
      </text:list>
      <text:list xml:id="list155915034039997" text:continue-list="list155914994716015" text:style-name="WWNum69">
        <text:list-item>
          <text:p text:style-name="P157"><text:span text:style-name="T35">Grajsko </text:span><text:span text:style-name="T3">(Slemenice, Polesek)</text:span></text:p>
        </text:list-item>
        <text:list-item>
          <text:p text:style-name="P157"><text:span text:style-name="T35">Vaško</text:span><text:span text:style-name="T3"> (Obrhek)</text:span></text:p>
        </text:list-item>
      </text:list>
      <text:list xml:id="list155915132605816" text:continue-list="list155915358252668" text:style-name="WWNum58">
        <text:list-item>
          <text:p text:style-name="P51"><text:span text:style-name="T12">Martinek Spak</text:span><text:span text:style-name="T3"> je najbolj romantičen. To sklepamo iz skrivnostne zgodbe in njegovih čustvenih reakcij. Intenzivna ljubezen do matere in intenzivno sovraštvo do očeta in maščevalnost. </text:span></text:p>
        </text:list-item>
        <text:list-item>
          <text:p text:style-name="P51"><text:span text:style-name="T12">Manica</text:span><text:span text:style-name="T3"> je zaljubljena v Lovra, je pa stvarnejša in dejavnejša od njega. V tem je podobna svojim staršem, saj si tudi ona želi meščanski zakon.</text:span></text:p>
        </text:list-item>
        <text:list-item>
          <text:p text:style-name="P51"><text:span text:style-name="T12">Lovro Kvas</text:span><text:span text:style-name="T3"> je zelo čustvena oseba. Veliko sanjari, moti ga pridobitniški svet. Njegovi ideali so v nasprotju z realnostjo. Vendar ni dosledno romantična oseba, bil je toliko realen, da ve, da mora doštudirati, si izboriti mesto v meščanski družbi. Postane doktor prava in graščak ter živi v malomeščanskem zakonu. Zaključek je realističen. </text:span></text:p>
        </text:list-item>
      </text:list>
      <text:p text:style-name="P70"/>
      <text:list xml:id="list155915294055615" text:continue-list="list155915209745518" text:style-name="WWNum168">
        <text:list-item>
          <text:p text:style-name="P247"><text:bookmark-start text:name="_Toc165868016"/><text:bookmark-start text:name="_Toc165868105"/>JOSIP JURČIČ: TELEČJA PEČENKA<text:bookmark-end text:name="_Toc165868016"/><text:bookmark-end text:name="_Toc165868105"/></text:p>
        </text:list-item>
      </text:list>
      <text:p text:style-name="P1"/>
      <text:p text:style-name="P8"><text:span text:style-name="T9">REALIZEM V SLOVENSKI KNJIŽEVNOSTI (1848 - 1899)</text:span></text:p>
      <text:p text:style-name="P8"><text:span text:style-name="T3">(glej nazaj</text:span><text:span text:style-name="T24"></text:span><text:span text:style-name="T3">)</text:span></text:p>
      <text:p text:style-name="P1"/>
      <text:p text:style-name="P8"><text:span text:style-name="T15">JOSIP JURČIČ (1844 - 1881)</text:span></text:p>
      <text:p text:style-name="P8"><text:span text:style-name="T3">(glej nazaj</text:span><text:span text:style-name="T24"></text:span><text:span text:style-name="T3">)</text:span></text:p>
      <text:p text:style-name="P1"/>
      <text:p text:style-name="P8"><text:span text:style-name="T21">TELEČJA PEČENKA</text:span></text:p>
      <text:list xml:id="list3735121172" text:style-name="WWNum71">
        <text:list-item>
          <text:p text:style-name="P52"><text:span text:style-name="T3">Je </text:span><text:span text:style-name="T17">novela</text:span><text:span text:style-name="T3"> = v njej je Jurčič nadaljeval Jenkovo tradicijo v opisovanju omejenih posebnežev. Vendar ne več iz vaškega ampak malomeščanskega okolja. </text:span></text:p>
        </text:list-item>
        <text:list-item>
          <text:p text:style-name="P52"><text:span text:style-name="T3">Ima <text:s/></text:span><text:span text:style-name="T17">podnaslov</text:span><text:span text:style-name="T3"> </text:span><text:span text:style-name="T17">Obraz in našega mestnega življenja</text:span><text:span text:style-name="T3">. </text:span></text:p>
        </text:list-item>
        <text:list-item>
          <text:p text:style-name="P52"><text:span text:style-name="T3">Glavna oseba = </text:span><text:span text:style-name="T17">gospod Bitič </text:span><text:span text:style-name="T3">(penzionirani oficir), ki je zarisan skrajno realistično, takšno je tudi skromno okolje. Temu ustreza tudi ideja črtice: junak ne želi ničesar drugega na svetu kot snažno in v miru pojesti svojo telečjo pečenko. Toda, ko je nekoč videl kako mu v gostilni, kjer je bil stalni gost, pečenko pripravlja stara debela in umazana kuharica (+maček), mu ta več ne tekne. Znanec mu je svetoval, dan se oženi in reši problem. Ko ga nevesta zavrne, od žalosti umre. </text:span></text:p>
        </text:list-item>
        <text:list-item>
          <text:p text:style-name="P52"><text:span text:style-name="T3">Delo je </text:span><text:span text:style-name="T17">značajevka</text:span><text:span text:style-name="T3">. To je pripovedna vrsta v kateri je v središču pozornosti značaj osebe. <text:s/></text:span></text:p>
        </text:list-item>
      </text:list>
      <text:p text:style-name="P1"/>
      <text:list xml:id="list155915021674191" text:continue-list="list155915294055615" text:style-name="WWNum168">
        <text:list-item>
          <text:p text:style-name="P247"><text:bookmark-start text:name="_Toc165868017"/><text:bookmark-start text:name="_Toc165868106"/><text:soft-page-break/>IVAN TAVČAR: VISOŠKA KRONIKA<text:bookmark-end text:name="_Toc165868017"/><text:bookmark-end text:name="_Toc165868106"/></text:p>
        </text:list-item>
      </text:list>
      <text:p text:style-name="P64"/>
      <text:p text:style-name="P8"><text:span text:style-name="T9">REALIZEM V SLOVENSKI KNJIŽEVNOSTI (1848 - 1899)</text:span></text:p>
      <text:p text:style-name="P8"><text:span text:style-name="T3">(glej nazaj</text:span><text:span text:style-name="T24"></text:span><text:span text:style-name="T3">)</text:span></text:p>
      <text:p text:style-name="P1"/>
      <text:p text:style-name="P8"><text:span text:style-name="T15">IVAN TAVČAR (1851-1923)</text:span></text:p>
      <text:list xml:id="list155916236501234" text:continue-list="list3735121172" text:style-name="WWNum71">
        <text:list-item>
          <text:p text:style-name="P52"><text:span text:style-name="T3">Rodil se je v </text:span><text:span text:style-name="T26">Poljanah nad Škofjo loko</text:span><text:span text:style-name="T3">.</text:span></text:p>
        </text:list-item>
        <text:list-item>
          <text:p text:style-name="P52"><text:span text:style-name="T3">Gimnazijo je najprej obiskoval v NM, nato v LJ. </text:span></text:p>
        </text:list-item>
        <text:list-item>
          <text:p text:style-name="P52"><text:span text:style-name="T3">Študiral je pravo na Dunaju. Postal je ugleden odvetnik v LJ, bil je tudi politik – ena vodilnih osebnosti liberalne stranke, deželni in državni poslanec, nazadnje tudi LJ župan.</text:span></text:p>
        </text:list-item>
        <text:list-item>
          <text:p text:style-name="P52"><text:span text:style-name="T3">Bil je vitalna in življenja željna osebnost. </text:span></text:p>
        </text:list-item>
        <text:list-item>
          <text:p text:style-name="P52"><text:span text:style-name="T26">Dela:</text:span><text:span text:style-name="T3"> začel je objavljati kot študent, pisal je 50 let, napisal več kot 10 daljših del (kmečka in zgodovinska tematika). Njegova najboljša pripovedna dela so: <text:s/></text:span></text:p>
        </text:list-item>
      </text:list>
      <text:list xml:id="list258836923" text:style-name="WWNum72">
        <text:list-item>
          <text:p text:style-name="P166"><text:span text:style-name="T3">Med gorami (Slike iz loškega gorovja)</text:span></text:p>
        </text:list-item>
        <text:list-item>
          <text:p text:style-name="P166"><text:span text:style-name="T3">Cvetje v Jeseni</text:span></text:p>
        </text:list-item>
        <text:list-item>
          <text:p text:style-name="P166"><text:span text:style-name="T3">Vita Vita Mae</text:span></text:p>
        </text:list-item>
        <text:list-item>
          <text:p text:style-name="P166"><text:span text:style-name="T3">Izza kongresa</text:span></text:p>
        </text:list-item>
        <text:list-item>
          <text:p text:style-name="P166"><text:span text:style-name="T3">Visoška kronika</text:span></text:p>
        </text:list-item>
      </text:list>
      <text:p text:style-name="P135"><text:span text:style-name="T3"><text:s/></text:span></text:p>
      <text:p text:style-name="P8"><text:span text:style-name="T21">VISOŠKA KRONIKA</text:span></text:p>
      <text:list xml:id="list155916506638057" text:continue-list="list155916236501234" text:style-name="WWNum71">
        <text:list-item>
          <text:p text:style-name="P52"><text:span text:style-name="T3">Roman si je zamislil kot 1.del trilogije o Visokem. Druga 2 dela pa naj bi nadaljevala pripoved o visoških preb. v 18. in 19. st. Na to misel je prišel ob starih kronikah in spominskih predmetih na visoškem posestvu, ki ga je kupil. Visoška kronika je njegov najboljši roman. </text:span></text:p>
        </text:list-item>
        <text:list-item>
          <text:p text:style-name="P172"><text:span text:style-name="T29">Čas in kraj</text:span><text:span text:style-name="T3">: 17. stol, Visoko</text:span></text:p>
        </text:list-item>
        <text:list-item>
          <text:p text:style-name="P52"><text:span text:style-name="T29">Zunanja zgradba</text:span><text:span text:style-name="T3">: 2 dela, vsak del po 7 poglavij</text:span></text:p>
        </text:list-item>
      </text:list>
      <text:list xml:id="list2010737816" text:style-name="WWNum73">
        <text:list-item>
          <text:p text:style-name="P173"><text:span text:style-name="T17">PRVI DEL</text:span><text:span text:style-name="T3">: analitična zgodba o Polikarpu Khallanu, ki je v 30 letni vojni ubil svojega tovariša Jošta Schwarzkoblerja in mu vzel premoženje. </text:span></text:p>
        </text:list-item>
        <text:list-item>
          <text:p text:style-name="P173"><text:span text:style-name="T17">DRUGI DEL</text:span><text:span text:style-name="T3">: sintetična zgodba, o Polikarpu Khallanu in njegovem najstarejšem sinu Izidorju. Polikarp želi vrniti Schwarzkoblerju premoženje, ker ga peče vest. Zato želi, da pride Joštova vnukinja Agata na Visoko in se poroči z Izidorjem.Vendar jo Izidor zaradi svoje neodločnosti v čarovniškem procesu izgubi. </text:span></text:p>
        </text:list-item>
      </text:list>
      <text:list xml:id="list155915933115474" text:continue-list="list155916506638057" text:style-name="WWNum71">
        <text:list-item>
          <text:p text:style-name="P52"><text:span text:style-name="T3">V ospredju je </text:span><text:span text:style-name="T12">Izidor</text:span><text:span text:style-name="T3">, ki je pripovedovalec. Je v nasprotju z očetom brez življenjske sile, odločnosti in volje. Polikarp je krut, Izidor pa mehak. Vendar Izidor občuduje očetovo moč. V njem se bijeta ljubezen in sovraštvo. Izidor je katoličan, Polikarp pa luterant. </text:span></text:p>
        </text:list-item>
        <text:list-item>
          <text:p text:style-name="P52"><text:span text:style-name="T12">Polikarp</text:span><text:span text:style-name="T3"> ima poudarjene dobre lastnosti (peče ga vest) in slabe lastnosti. Je realističen lik. Lahko nas spominja na Hamletovega strica Klavdija, ki je ubil Hamletovega očeta, vendar ha je pekla vest. </text:span></text:p>
        </text:list-item>
        <text:list-item>
          <text:p text:style-name="P52"><text:span text:style-name="T12">Mati Barbara</text:span><text:span text:style-name="T3"> je izrazito idealizirana, je predstavljena brez slabe lastnosti, mučenica. </text:span></text:p>
        </text:list-item>
        <text:list-item>
          <text:p text:style-name="P52"><text:span text:style-name="T12">Nasprotje med Jurijem in Izidorjem</text:span><text:span text:style-name="T3">. Jurij je dejaven in odločen,kakršnega rabi nov čas, zato si pridobi Agato</text:span></text:p>
        </text:list-item>
      </text:list>
      <text:p text:style-name="P1"/>
      <text:list xml:id="list155916841295346" text:continue-list="list155915021674191" text:style-name="WWNum168">
        <text:list-item>
          <text:p text:style-name="P247"><text:bookmark-start text:name="_Toc165868018"/><text:bookmark-start text:name="_Toc165868107"/>OSCAR WILDE: SALOMA<text:bookmark-end text:name="_Toc165868018"/><text:bookmark-end text:name="_Toc165868107"/></text:p>
        </text:list-item>
      </text:list>
      <text:p text:style-name="P1"/>
      <text:p text:style-name="P8"><text:span text:style-name="T9">OBDOBJE NOVE ROMANTIKE</text:span></text:p>
      <text:p text:style-name="P1"/>
      <text:list xml:id="list155916786737203" text:continue-list="list155915933115474" text:style-name="WWNum71">
        <text:list-item>
          <text:p text:style-name="P52"><text:span text:style-name="T3">Čas in kraj: 1850, Francija</text:span></text:p>
        </text:list-item>
        <text:list-item>
          <text:p text:style-name="P52"><text:span text:style-name="T3">Višek doseže v 80ih, 90ih letih, s svojim vplivom segla v 20.st.</text:span></text:p>
        </text:list-item>
        <text:list-item>
          <text:p text:style-name="P52"><text:span text:style-name="T3">Književnost nove romantike je v odporu zoper stvarnost (realizem) postavila v ospredje človekovo notranjost, občutja, razpoloženja. Pritegovala so jo izjemna, popolnoma individualna, celo patološka čustvena in miselna stanja. </text:span></text:p>
        </text:list-item>
      </text:list>
      <text:p text:style-name="P70"/>
      <text:p text:style-name="P8"><text:span text:style-name="T14">Smeri:</text:span></text:p>
      <text:list xml:id="list3848432682" text:style-name="WWNum74">
        <text:list-item>
          <text:p text:style-name="P53"><text:span text:style-name="T10">Dekadenca</text:span><text:span text:style-name="T3"> (fr.decadence – razpad, propad)</text:span></text:p>
        </text:list-item>
      </text:list>
      <text:list xml:id="list1098278718" text:style-name="WWNum75">
        <text:list-item>
          <text:p text:style-name="P174"><text:span text:style-name="T3"><text:s/>Posebno razpoloženje, ki je konec 19.st. zajelo fra.meščanske izobražence in se nato razširilo na druga področja Evrope in vplivalo na druge smeri umetnosti. </text:span></text:p>
        </text:list-item>
        <text:list-item>
          <text:p text:style-name="P174"><text:span text:style-name="T3">Značilen je pesimizem in strah pred prihodnostjo.</text:span></text:p>
        </text:list-item>
        <text:list-item>
          <text:p text:style-name="P174"><text:span text:style-name="T3">Dela so izražala živčno razbolelost, naveličanost in utrujenost.</text:span></text:p>
        </text:list-item>
        <text:list-item>
          <text:p text:style-name="P174"><text:span text:style-name="T3">Zagovarjali so filozofijo, ki je razglašala</text:span><text:span text:style-name="T10">: </text:span><text:span text:style-name="T32">»Življenje je v bistvu bolečina in znoj.«</text:span></text:p>
        </text:list-item>
        <text:list-item>
          <text:p text:style-name="P174"><text:span text:style-name="T3">Začetek novega obdobja pomeni Baudelaireva pesniška zbirka Rože zla. <text:s/></text:span></text:p>
        </text:list-item>
      </text:list>
      <text:list xml:id="list155915864649918" text:continue-list="list3848432682" text:style-name="WWNum74">
        <text:list-item>
          <text:p text:style-name="P53"><text:span text:style-name="T10">Simbolizem</text:span><text:span text:style-name="T3"> (gr.simbolom – znak, znamenje)</text:span></text:p>
        </text:list-item>
      </text:list>
      <text:list xml:id="list3452913662" text:style-name="WWNum76">
        <text:list-item>
          <text:p text:style-name="P175"><text:span text:style-name="T3">Za izpovedovanje zapletene človeške notranjosti zahteva nove postopke, drugačen jezik in slog (simboli)</text:span></text:p>
        </text:list-item>
        <text:list-item>
          <text:p text:style-name="P175"><text:span text:style-name="T3">Začetnik: </text:span><text:span text:style-name="T32">Charlie Rimbaud, Mallarme</text:span></text:p>
        </text:list-item>
      </text:list>
      <text:list xml:id="list155915573923144" text:continue-list="list155915864649918" text:style-name="WWNum74">
        <text:list-item>
          <text:p text:style-name="P53"><text:span text:style-name="T10">Impresionizem</text:span><text:span text:style-name="T3"> (lat. Impressio – vtis)</text:span></text:p>
        </text:list-item>
      </text:list>
      <text:list xml:id="list155916571660422" text:continue-list="list3452913662" text:style-name="WWNum76">
        <text:list-item>
          <text:p text:style-name="P175"><text:span text:style-name="T3">Začel se je najprej v slikarstvu, kasneje pa je zajel književnost in glasbo.</text:span></text:p>
        </text:list-item>
        <text:list-item>
          <text:p text:style-name="P175"><text:span text:style-name="T3">Likovni umetniki so hoteli ujeti na platno vtis, trenutek doživljanja pokrajine.</text:span></text:p>
        </text:list-item>
        <text:list-item>
          <text:p text:style-name="P175"><text:span text:style-name="T3">V knjiž.so izpovedovali osebne vtise, močna čustva in razpoloženja z barvitostjo in glasovnim slikanjem. </text:span></text:p>
        </text:list-item>
        <text:list-item>
          <text:p text:style-name="P175"><text:span text:style-name="T3">Slo. slikarji: </text:span><text:span text:style-name="T32">Jakopič, Grohar, Jama</text:span></text:p>
        </text:list-item>
        <text:list-item>
          <text:p text:style-name="P175"><text:span text:style-name="T3">Predstavniki v književnosti: </text:span><text:span text:style-name="T32">Verlaine, Baudelaire, Maeterlinck</text:span><text:span text:style-name="T3"> </text:span></text:p>
        </text:list-item>
      </text:list>
      <text:p text:style-name="P1"/>
      <text:p text:style-name="P8"><text:span text:style-name="T15">OSCAR WILDE (1854 - 1900)</text:span></text:p>
      <text:list xml:id="list155916371254138" text:continue-list="list155916786737203" text:style-name="WWNum71">
        <text:list-item>
          <text:p text:style-name="P52"><text:span text:style-name="T3">Rodil se je v Dublinu, v bogati meščanski družini.</text:span></text:p>
        </text:list-item>
        <text:list-item>
          <text:p text:style-name="P52"><text:soft-page-break/><text:span text:style-name="T3">Študiral je v Oxfordu, živel je kot poklicni književnik, imel je uspešna predavanja</text:span></text:p>
        </text:list-item>
        <text:list-item>
          <text:p text:style-name="P52"><text:span text:style-name="T3">Nato je živel v Angliji v središču salonskega življenja</text:span></text:p>
        </text:list-item>
        <text:list-item>
          <text:p text:style-name="P52"><text:span text:style-name="T3">Bil je poročen, imel 2 sinova, vendar je bil izrazit boem</text:span></text:p>
        </text:list-item>
        <text:list-item>
          <text:p text:style-name="P52"><text:span text:style-name="T3">Zaradi homoseksualne afere je bil obsojen na 2 leti zapora</text:span></text:p>
        </text:list-item>
        <text:list-item>
          <text:p text:style-name="P52"><text:span text:style-name="T3">Potem je živel v FRA revno in umrl v Parizu.</text:span></text:p>
        </text:list-item>
        <text:list-item>
          <text:p text:style-name="P52"><text:span text:style-name="T26">Dela:</text:span><text:span text:style-name="T3"> (predstavnik dekadence)</text:span></text:p>
        </text:list-item>
      </text:list>
      <text:list xml:id="list3052859816" text:style-name="WWNum77">
        <text:list-item>
          <text:p text:style-name="P202"><text:span text:style-name="T32">Lirika:</text:span><text:span text:style-name="T3"> Jetniška balada iz Readinga</text:span></text:p>
        </text:list-item>
        <text:list-item>
          <text:p text:style-name="P202"><text:span text:style-name="T32">Roman:</text:span><text:span text:style-name="T3"> Slika Doriana Graya</text:span></text:p>
        </text:list-item>
        <text:list-item>
          <text:p text:style-name="P202"><text:span text:style-name="T32">Drame:</text:span><text:span text:style-name="T3"> Saloma, Nepomembna ženska, Idealen soprog, Važno je biti resen</text:span></text:p>
        </text:list-item>
      </text:list>
      <text:p text:style-name="P1"/>
      <text:p text:style-name="P8"><text:span text:style-name="T21">SALOMA</text:span></text:p>
      <text:list xml:id="list2924902211" text:style-name="WWNum78">
        <text:list-item>
          <text:p text:style-name="P54"><text:span text:style-name="T3">Izrazita dekadenčna drama z svetopisemskimi motivi</text:span></text:p>
        </text:list-item>
        <text:list-item>
          <text:p text:style-name="P54"><text:span text:style-name="T3">Ima zgodovinsko osnovo</text:span></text:p>
        </text:list-item>
        <text:list-item>
          <text:p text:style-name="P54"><text:span text:style-name="T17">Čas in kraj</text:span><text:span text:style-name="T3">: začetek našega štetja, Judeja</text:span></text:p>
        </text:list-item>
        <text:list-item>
          <text:p text:style-name="P54"><text:span text:style-name="T3">V Judeji je vladal </text:span><text:span text:style-name="T17">Herod</text:span><text:span text:style-name="T3"> z ženo </text:span><text:span text:style-name="T17">Herodiado</text:span><text:span text:style-name="T3"> in pastorko </text:span><text:span text:style-name="T17">Salomo</text:span><text:span text:style-name="T3">, ki predstavlja grešnost. Saloma je središčna osebnost. V začetku je razvajena, svojeglava in vsega presita kraljična, ki brezbrižno sprejema usluge, darila, ljubezen. Materina in očetova medsebojna trenja izrablja sebi v prid. Vse to ji omogoča nenavadna lepota, ki zasenčuje njene manj prikupne značajske poteze. Vendar se izkaže, da ji lepota ne odpira vseh vrat, saj jo asketski prerok </text:span><text:span text:style-name="T17">Johanaan</text:span><text:span text:style-name="T3"> nepreklicno zavrne. V njej se zbudijo temne skrite strasti. Med plesom s 7 tančicami pred kraljem se nadvse vznemirljivo razkrije v vsem blišču svoje lepote, nato pa se duševno popolnoma razgali. Saloma zahteva Johanaanovo glavo. Ko jo dobi, njeno mikavno zunanjost popolnoma zasenči grozna, spačena podoba njene duševnosti. Salomina podoba se je spremenila, kot se je spremenil Dorian iz večno mladega lepotca v spako. </text:span></text:p>
        </text:list-item>
        <text:list-item>
          <text:p text:style-name="P54"><text:span text:style-name="T3">V delu gre torej za </text:span><text:span text:style-name="T17">nasprotje</text:span><text:span text:style-name="T3"> med senzualnostjo in askezo. Med grehom in svetništvom. Med bogastvom in revščino. Saloma želi Johanaana, kajti nasprotja se privlačijo. </text:span></text:p>
        </text:list-item>
      </text:list>
      <text:p text:style-name="P1"/>
      <text:list xml:id="list155916476017322" text:continue-list="list155916841295346" text:style-name="WWNum168">
        <text:list-item>
          <text:p text:style-name="P247"><text:bookmark-start text:name="_Toc165868019"/><text:bookmark-start text:name="_Toc165868108"/>DRAGOTIN KETTE: NA TRGU<text:bookmark-end text:name="_Toc165868019"/><text:bookmark-end text:name="_Toc165868108"/></text:p>
        </text:list-item>
      </text:list>
      <text:p text:style-name="P1"/>
      <text:p text:style-name="P8"><text:span text:style-name="T9">NOVA ROMANTIKA V SLO. KNJIŽEVNOSTI – MODERNA (1899 - 1918)</text:span></text:p>
      <text:p text:style-name="P1"/>
      <text:list xml:id="list155915795308250" text:continue-list="list155916371254138" text:style-name="WWNum71">
        <text:list-item>
          <text:p text:style-name="P52"><text:span text:style-name="T12">Začetek: 1899</text:span><text:span text:style-name="T3"> = izšla zbirka Erotika (Ivan Cankar), Čaša opojnosti (Oton Župančič)</text:span></text:p>
        </text:list-item>
        <text:list-item>
          <text:p text:style-name="P52"><text:span text:style-name="T12">Konec: 1918</text:span><text:span text:style-name="T3"> = s koncem prve svetovne vojne, smrtjo Ivana Cankarja</text:span></text:p>
        </text:list-item>
        <text:list-item>
          <text:p text:style-name="P52"><text:span text:style-name="T10">Predstavniki:</text:span></text:p>
        </text:list-item>
      </text:list>
      <text:list xml:id="list3268438475" text:style-name="WWNum79">
        <text:list-item>
          <text:p text:style-name="P167"><text:span text:style-name="T32">Dragotin Kette</text:span></text:p>
        </text:list-item>
        <text:list-item>
          <text:p text:style-name="P167"><text:span text:style-name="T32">Josip Murn</text:span></text:p>
        </text:list-item>
        <text:list-item>
          <text:p text:style-name="P167"><text:span text:style-name="T32">Ivan Cankar</text:span></text:p>
        </text:list-item>
        <text:list-item>
          <text:p text:style-name="P167"><text:span text:style-name="T32">Oton Župančič</text:span></text:p>
        </text:list-item>
      </text:list>
      <text:list xml:id="list155916269389683" text:continue-list="list155915795308250" text:style-name="WWNum71">
        <text:list-item>
          <text:p text:style-name="P52"><text:span text:style-name="T10">Smeri: </text:span></text:p>
        </text:list-item>
      </text:list>
      <text:list xml:id="list155915353617100" text:continue-list="list3268438475" text:style-name="WWNum79">
        <text:list-item>
          <text:p text:style-name="P167"><text:span text:style-name="T32">Dekadenca (slabše)</text:span></text:p>
        </text:list-item>
        <text:list-item>
          <text:p text:style-name="P167"><text:span text:style-name="T32">Simbolizem</text:span></text:p>
        </text:list-item>
        <text:list-item>
          <text:p text:style-name="P167"><text:span text:style-name="T32">Impresionizem</text:span></text:p>
        </text:list-item>
        <text:list-item>
          <text:p text:style-name="P167"><text:span text:style-name="T32">Posnemajo še realizem in naturalizem</text:span></text:p>
        </text:list-item>
      </text:list>
      <text:p text:style-name="P8"><text:span text:style-name="T15">DRAGOTIN KETTE (1876 - 1899)</text:span></text:p>
      <text:list xml:id="list565650832" text:style-name="WWNum80">
        <text:list-item>
          <text:p text:style-name="P10"><text:span text:style-name="T3">Rodil se je na Premu v Ilirski Bistrici. </text:span></text:p>
        </text:list-item>
        <text:list-item>
          <text:p text:style-name="P10"><text:span text:style-name="T3">Mati mu je zgodaj umrla, oče ko mu je bilo 15 let. Zanj je skrbel stric. Po očetu učitelju je podedoval smisel za humor in glasbo. </text:span></text:p>
        </text:list-item>
        <text:list-item>
          <text:p text:style-name="P10"><text:span text:style-name="T3">Obiskoval je gimnazijo v LJ, vendar jo je zaradi satirične pesmi moral zapustiti. V gimnaziji je bil član </text:span><text:span text:style-name="T26">Zadruge</text:span><text:span text:style-name="T32"> </text:span><text:span text:style-name="T3">(literarni krožek), kjer se je seznanil z ostalimi predstavniki moderne. </text:span></text:p>
        </text:list-item>
        <text:list-item>
          <text:p text:style-name="P10"><text:span text:style-name="T3">Nato se je preselil v NM k stricu, kjer je končal gimnazijo. Tu je tudi doživel neuslišano ljubezen (</text:span><text:span text:style-name="T26">Angela Smola </text:span><text:span text:style-name="T3">– hčerka sodnika v NM), ki je ni pozabil do smrti. <text:s/></text:span></text:p>
        </text:list-item>
        <text:list-item>
          <text:p text:style-name="P10"><text:span text:style-name="T3">Po maturi je moral k vojakom v Trst, kjer je zbolel za jetiko in bil predčasno odpuščen iz vojske. Odšel je v LJ v </text:span><text:span text:style-name="T26">Cukrarno</text:span><text:span text:style-name="T3"> k študentski gospodinji Poloni Kalanovi in umrl.</text:span></text:p>
        </text:list-item>
        <text:list-item>
          <text:p text:style-name="P10"><text:span text:style-name="T3">Dela: pisal je ljubezensko liriko, refleksivno filozofsko liriko</text:span></text:p>
        </text:list-item>
      </text:list>
      <text:list xml:id="list241140007" text:style-name="WWNum81">
        <text:list-item>
          <text:p text:style-name="P203"><text:span text:style-name="T3">Pesniška zbirka: </text:span><text:span text:style-name="T26">Poezije</text:span><text:span text:style-name="T3"> (Spomini, Črne noči, Jagned)</text:span></text:p>
        </text:list-item>
        <text:list-item>
          <text:p text:style-name="P203"><text:span text:style-name="T3">Kette velja po Prešernu za najpomembnejšega pesnika sonetov</text:span></text:p>
        </text:list-item>
        <text:list-item>
          <text:p text:style-name="P203"><text:span text:style-name="T3">Značilen je lahkoten iskriv humor</text:span></text:p>
        </text:list-item>
      </text:list>
      <text:p text:style-name="P1"/>
      <text:p text:style-name="P8"><text:span text:style-name="T21">NA TRGU</text:span></text:p>
      <text:list xml:id="list155915248880154" text:continue-list="list2924902211" text:style-name="WWNum78">
        <text:list-item>
          <text:p text:style-name="P11"><text:span text:style-name="T3">Nastala: 1897</text:span></text:p>
        </text:list-item>
        <text:list-item>
          <text:p text:style-name="P11"><text:span text:style-name="T3">Je s</text:span><text:span text:style-name="T17">erenada</text:span><text:span text:style-name="T3"> (po zgledu Prešernove Pod oknom)</text:span></text:p>
        </text:list-item>
        <text:list-item>
          <text:p text:style-name="P11"><text:span text:style-name="T3">Izrazita spevna </text:span><text:span text:style-name="T17">podoknica</text:span></text:p>
        </text:list-item>
        <text:list-item>
          <text:p text:style-name="P11"><text:span text:style-name="T3">Za ozadje ji je </text:span><text:span text:style-name="T17">impresija nočnega trga s fontano</text:span><text:span text:style-name="T3">. Barvni vtisi mesečine se mešajo s šumenjem vode. Oboje pa prehaja v bogato melodičnost verzov s številnim kratkimi in gosto rimanimi enotami (</text:span><text:span text:style-name="T30">∩</text:span><text:span text:style-name="T3">_</text:span><text:span text:style-name="T30">∩</text:span><text:span text:style-name="T3">_).</text:span></text:p>
        </text:list-item>
        <text:list-item>
          <text:p text:style-name="P11"><text:span text:style-name="T3">V zadnjih 2 kiticah se pojavi </text:span><text:span text:style-name="T17">pesniški subjekt</text:span><text:span text:style-name="T3"> s svojo dušo,hkrati z njim pa še konkretno ime dekleta(Angela smola).</text:span></text:p>
        </text:list-item>
        <text:list-item>
          <text:p text:style-name="P11"><text:span text:style-name="T3">Kompozicija kitice je izvirna, a strogo zamejena z natančno količino zvočnega jamskega valovanja</text:span></text:p>
        </text:list-item>
      </text:list>
      <text:p text:style-name="P1"/>
      <text:list xml:id="list155914910250238" text:continue-list="list155916476017322" text:style-name="WWNum168">
        <text:list-item>
          <text:p text:style-name="P247"><text:bookmark-start text:name="_Toc165868020"/><text:bookmark-start text:name="_Toc165868109"/>JOSIP MURN: PESEM O AJDI<text:bookmark-end text:name="_Toc165868020"/><text:bookmark-end text:name="_Toc165868109"/></text:p>
        </text:list-item>
      </text:list>
      <text:p text:style-name="P1"/>
      <text:p text:style-name="P8"><text:span text:style-name="T9">NOVA ROMANTIKA V SLO. KNJIŽEVNOSTI – MODERNA (1899 - 1918)</text:span></text:p>
      <text:p text:style-name="P8"><text:span text:style-name="T3">(glej nazaj</text:span><text:span text:style-name="T24"></text:span><text:span text:style-name="T3">)</text:span></text:p>
      <text:p text:style-name="P1"><text:soft-page-break/></text:p>
      <text:p text:style-name="P8"><text:span text:style-name="T15">JOSIP MURN (1879 - 1901)</text:span></text:p>
      <text:list xml:id="list155915096726639" text:continue-list="list155916269389683" text:style-name="WWNum71">
        <text:list-item>
          <text:p text:style-name="P12"><text:span text:style-name="T3">Rodil se je v LJ. Bil je nezakonski sin služkinje, ki ga je dala v rejo na kmete in odšla v Trst. Oče je kmalu umrl za jetiko. Brezdomstvo ga je zaznamovalo za vse življenje. </text:span></text:p>
        </text:list-item>
        <text:list-item>
          <text:p text:style-name="P12"><text:span text:style-name="T3">Z Kettejem, Župančičem in Cankarjem je bil član </text:span><text:span text:style-name="T26">Zadruge.</text:span><text:span text:style-name="T3"> Nato je šel na Dunaj študirat a se je zaradi bolezni in pomanjkanja vrnil v LJ v </text:span><text:span text:style-name="T26">Cukrarno,</text:span><text:span text:style-name="T3"> kjer je umrl pri Polonci Kalanovi na isti postelji kot 2 leti prej Kette za jetiko. </text:span></text:p>
        </text:list-item>
        <text:list-item>
          <text:p text:style-name="P12"><text:span text:style-name="T3">Bil je zamišljen in tih fant, notranje labilen</text:span></text:p>
        </text:list-item>
        <text:list-item>
          <text:p text:style-name="P52"><text:span text:style-name="T26">Dela: </text:span></text:p>
        </text:list-item>
      </text:list>
      <text:list xml:id="list570133158" text:style-name="WWNum82">
        <text:list-item>
          <text:p text:style-name="P176"><text:span text:style-name="T3">Najpomembnejši pesniški impresionist: brezdomskost, osamljenost, odtujenost, melanholija..</text:span></text:p>
        </text:list-item>
        <text:list-item>
          <text:p text:style-name="P176"><text:span text:style-name="T3">Njegova poezija je naslovljena predvsem na naravo in simboliko kmečkega življenja</text:span></text:p>
        </text:list-item>
        <text:list-item>
          <text:p text:style-name="P176"><text:span text:style-name="T3">V času življenja ni izdal pesniške zbirke, izšla je 2 leti po njegovi smrti: </text:span><text:span text:style-name="T32">Pesmi in romance</text:span><text:span text:style-name="T3"> s predgovorom prijatelja Ivana Prijatelja (kritik)</text:span></text:p>
        </text:list-item>
      </text:list>
      <text:p text:style-name="P70"/>
      <text:p text:style-name="P8"><text:span text:style-name="T21">PESEM O AJDI (1900)</text:span></text:p>
      <text:list xml:id="list155914813439146" text:continue-list="list155915248880154" text:style-name="WWNum78">
        <text:list-item>
          <text:p text:style-name="P54"><text:span text:style-name="T3">Iz cikla </text:span><text:span text:style-name="T17">Kmečke pesmi</text:span></text:p>
        </text:list-item>
        <text:list-item>
          <text:p text:style-name="P54"><text:span text:style-name="T3">Podana je impresija ajdovega polja, v kateri se mešajo vonji, barve in zvočno slikanje, gibanje </text:span></text:p>
        </text:list-item>
        <text:list-item>
          <text:p text:style-name="P55"><text:span text:style-name="T17">Motivi: ki ustvarjajo notranjo napetost in moč:</text:span></text:p>
        </text:list-item>
      </text:list>
      <text:list xml:id="list1673181421" text:style-name="WWNum83">
        <text:list-item>
          <text:p text:style-name="P204"><text:span text:style-name="T3">Motiv cvetočega ajdovega polja</text:span></text:p>
        </text:list-item>
        <text:list-item>
          <text:p text:style-name="P204"><text:span text:style-name="T3">Kmetovo doživljanje ajdovega polja</text:span></text:p>
        </text:list-item>
        <text:list-item>
          <text:p text:style-name="P204"><text:span text:style-name="T3">Erotično čutje</text:span></text:p>
        </text:list-item>
        <text:list-item>
          <text:p text:style-name="P204"><text:span text:style-name="T3">Slutnja minljivosti (zadnja kitica), smrti, ki obvladuje ves svet</text:span></text:p>
        </text:list-item>
      </text:list>
      <text:p text:style-name="P1"/>
      <text:list xml:id="list155916348767522" text:continue-list="list155914910250238" text:style-name="WWNum168">
        <text:list-item>
          <text:p text:style-name="P247"><text:bookmark-start text:name="_Toc165868021"/><text:bookmark-start text:name="_Toc165868110"/>IVAN CANKAR: NA KLANCU<text:bookmark-end text:name="_Toc165868021"/><text:bookmark-end text:name="_Toc165868110"/></text:p>
        </text:list-item>
      </text:list>
      <text:p text:style-name="P1"/>
      <text:p text:style-name="P8"><text:span text:style-name="T9">NOVA ROMANTIKA V SLO. KNJIŽEVNOSTI – MODERNA (1899 - 1918)</text:span></text:p>
      <text:p text:style-name="P8"><text:span text:style-name="T3">(glej nazaj</text:span><text:span text:style-name="T24"></text:span><text:span text:style-name="T3">)</text:span></text:p>
      <text:p text:style-name="P1"/>
      <text:p text:style-name="P8"><text:span text:style-name="T15">IVAN CANKAR (1876 - 1918)</text:span></text:p>
      <text:list xml:id="list2996562227" text:style-name="WWNum84">
        <text:list-item>
          <text:p text:style-name="P13"><text:span text:style-name="T3">Rodil se je na </text:span><text:span text:style-name="T26">Vrhnik</text:span><text:span text:style-name="T3">i (na Klancu). </text:span></text:p>
        </text:list-item>
        <text:list-item>
          <text:p text:style-name="P13"><text:span text:style-name="T3">Bil je </text:span><text:span text:style-name="T26">8 od 12 otrok</text:span><text:span text:style-name="T3">, 4 so majhni umrli. Oče je bil krojač, imel je majhno hišico na Klancu, ki pa je pogorela, ko je bilo Ivanu 3 leta. Po tej nesreči so se potikali po Klancu in se 11-krat selili. </text:span></text:p>
        </text:list-item>
        <text:list-item>
          <text:p text:style-name="P13"><text:span text:style-name="T3">Očetovo obrt je uničila manufakturna konkurenca in odpravil se je v svet po zaslužek, mater pa pustil samo s kopico otrok. <text:s/></text:span></text:p>
        </text:list-item>
        <text:list-item>
          <text:p text:style-name="P13"><text:span text:style-name="T3">Ivan je odšel v </text:span><text:span text:style-name="T26">srednjo šolo v LJ</text:span><text:span text:style-name="T3">. Vrhniška gospoda mu je obljubila pomoč, ker se je izkazal kot eden najboljših učencev, ko pa je prišel v LJ, so na to pozabili. Ivan se je znašel v hudem pomanjkanju. </text:span></text:p>
        </text:list-item>
        <text:list-item>
          <text:p text:style-name="P13"><text:span text:style-name="T3">Po maturi je odšel na </text:span><text:span text:style-name="T26">Dunaj</text:span><text:span text:style-name="T3">, da bi študiral tehniko, vendar za študij ni imel ne volje ne denarja. Pritegnilo ga je dunajsko literarno ustvarjanje. </text:span></text:p>
        </text:list-item>
        <text:list-item>
          <text:p text:style-name="P13"><text:span text:style-name="T3">L. 1897 se je vrnil v domovino in istega leta mu je tudi umrla mati. Za nekaj časa je šel k sorodnikom </text:span><text:span text:style-name="T26">v Pulo</text:span><text:span text:style-name="T3">, nato pa se je vrnil na </text:span><text:span text:style-name="T26">Dunaj</text:span><text:span text:style-name="T3">, kjer je ostal do 1909 v dunajskem predmestju (pri Löflerjevih</text:span><text:span text:style-name="T36">→</text:span><text:span text:style-name="T3"> Štefka</text:span><text:span text:style-name="T36">→</text:span><text:span text:style-name="T30">♥</text:span><text:span text:style-name="T3">) <text:s text:c="4"/></text:span></text:p>
        </text:list-item>
        <text:list-item>
          <text:p text:style-name="P13"><text:span text:style-name="T3">Preživljal se je s pisateljevanjem. L. 1909 je odšel k bratu duhovniku v </text:span><text:span text:style-name="T26">Sarajevo</text:span><text:span text:style-name="T3"> nato pa spet v LJ, kjer je živel do <text:s/>na </text:span><text:span text:style-name="T26">Rožniku. V</text:span><text:span text:style-name="T3"> LJ je umrl. </text:span></text:p>
        </text:list-item>
        <text:list-item>
          <text:p text:style-name="P13"><text:span text:style-name="T26">DELA: </text:span></text:p>
        </text:list-item>
      </text:list>
      <text:list xml:id="list2920038271" text:style-name="WWNum85">
        <text:list-item>
          <text:p text:style-name="P206"><text:span text:style-name="T3">Bil je pesnik, pripovedni, dramatik, kritik, esejist..</text:span></text:p>
        </text:list-item>
        <text:list-item>
          <text:p text:style-name="P206"><text:span text:style-name="T3">Bil je največji slo. umetnik in razumnik</text:span></text:p>
        </text:list-item>
        <text:list-item>
          <text:p text:style-name="P206"><text:span text:style-name="T3">V dijaških letih je bil vodilni član Zadruge, že v času življenja je užival velik ugled umetnika</text:span></text:p>
        </text:list-item>
        <text:list-item>
          <text:p text:style-name="P206"><text:span text:style-name="T32">Pesmi:</text:span><text:span text:style-name="T3"> Erotika (1899)</text:span></text:p>
        </text:list-item>
        <text:list-item>
          <text:p text:style-name="P206"><text:span text:style-name="T32">Drame:</text:span><text:span text:style-name="T3"> Jakob Ruda, Za narodov blagor, Kralj na Betajnovi, Pohujšanje v dolini Šentflorjanski, Hlapci, Lepa Vida, Romantične duše (izdana po smrti)</text:span></text:p>
        </text:list-item>
        <text:list-item>
          <text:p text:style-name="P207"><text:span text:style-name="T32">Prozna dela</text:span><text:span text:style-name="T26">:</text:span><text:span text:style-name="T3"> Vinjete (1899), Knjiga za lahkomiselne ljudi, Tujci, Na Klancu, Ob zori, Križ na Gori, Gospa Judit, Hiša Marije pomočnice, Potepuh Marko</text:span></text:p>
        </text:list-item>
      </text:list>
      <text:p text:style-name="P1"/>
      <text:p text:style-name="P8"><text:span text:style-name="T21">NA KLANCU (1902)</text:span></text:p>
      <text:list xml:id="list155914817297216" text:continue-list="list155914813439146" text:style-name="WWNum78">
        <text:list-item>
          <text:p text:style-name="P54"><text:span text:style-name="T3">Njegovo najobsežnejše delo</text:span></text:p>
        </text:list-item>
        <text:list-item>
          <text:p text:style-name="P54"><text:span text:style-name="T12">Impresionistični roman</text:span><text:span text:style-name="T3"> iz 8 poglavij (ki so črtice v bistvu)</text:span></text:p>
        </text:list-item>
      </text:list>
      <text:list xml:id="list1601098251" text:style-name="WWNum86">
        <text:list-item>
          <text:p text:style-name="P208"><text:span text:style-name="T17">Za vozom</text:span></text:p>
        </text:list-item>
        <text:list-item>
          <text:p text:style-name="P208"><text:span text:style-name="T17">Fanny</text:span></text:p>
        </text:list-item>
        <text:list-item>
          <text:p text:style-name="P208"><text:span text:style-name="T17">Ko se je Francka omožila</text:span></text:p>
        </text:list-item>
        <text:list-item>
          <text:p text:style-name="P208"><text:span text:style-name="T17">Izgnanci</text:span></text:p>
        </text:list-item>
        <text:list-item>
          <text:p text:style-name="P208"><text:span text:style-name="T17">Vzbrstela je mladika</text:span></text:p>
        </text:list-item>
        <text:list-item>
          <text:p text:style-name="P208"><text:span text:style-name="T17">Študent Lojze</text:span></text:p>
        </text:list-item>
        <text:list-item>
          <text:p text:style-name="P208"><text:span text:style-name="T17">Vračajo se izgnanci</text:span></text:p>
        </text:list-item>
        <text:list-item>
          <text:p text:style-name="P208"><text:span text:style-name="T17">Klanec siromakov</text:span></text:p>
        </text:list-item>
      </text:list>
      <text:list xml:id="list155915149563938" text:continue-list="list155914817297216" text:style-name="WWNum78">
        <text:list-item>
          <text:p text:style-name="P54"><text:span text:style-name="T3">Črtice se med seboj povezujejo naprej in nazaj. Prepletene med seboj pa tvorijo novo višjo celoto</text:span></text:p>
        </text:list-item>
        <text:list-item>
          <text:p text:style-name="P54"><text:span text:style-name="T3">Izpostavljeni so trenutki, časovni izseki, nesklenjeno dogajanje. Deli celote in ne celota sama. </text:span></text:p>
        </text:list-item>
        <text:list-item>
          <text:p text:style-name="P54"><text:soft-page-break/><text:span text:style-name="T3">Roman je tudi </text:span><text:span text:style-name="T12">realističen,</text:span><text:span text:style-name="T3"> saj si ga je Ivan zamislil kot spomenik svoji mami. Vanj je vključil niz svojih trpkih mladostnih doživetij in mnoge podrobnosti iz materinega in očetovega življenja. Vso to avtobiografsko gradivo pa je preoblikoval po svoje. Prikazal je tudi družbena protislovja v tem času in umiranje slovenskega naroda. </text:span></text:p>
        </text:list-item>
        <text:list-item>
          <text:p text:style-name="P54"><text:span text:style-name="T3">Osrednji lik = </text:span><text:span text:style-name="T10">mati Francka</text:span><text:span text:style-name="T3"> in njen trdi boj za preživetje otrok, ki drug za drugim odhajajo in se vračajo–bolni in na smrt obsojeni. Njeno življenje je polno ponižanj in razočaranj,je eno veliko trpljenje. </text:span></text:p>
        </text:list-item>
        <text:list-item>
          <text:p text:style-name="P54"><text:span text:style-name="T3">Vodilni motiv: tek za vozom – se v romanu pojavi velikokrat, zmeraj v najtežjih trenutkih Franckinega življenja. Tako da se podoba teka spremeni v simbol. Simboli: </text:span></text:p>
        </text:list-item>
      </text:list>
      <text:list xml:id="list2714605285" text:style-name="WWNum87">
        <text:list-item>
          <text:p text:style-name="P209"><text:span text:style-name="T17">Židana ruta in masleni kruh </text:span><text:span text:style-name="T3">= sreča ali lepše življenje </text:span></text:p>
        </text:list-item>
        <text:list-item>
          <text:p text:style-name="P209"><text:span text:style-name="T17">Lučka v učiteljevem oknu </text:span><text:span text:style-name="T3">= vera v naše ljudstvo (izobražence)</text:span></text:p>
        </text:list-item>
        <text:list-item>
          <text:p text:style-name="P209"><text:span text:style-name="T17">Klanec</text:span><text:span text:style-name="T3"> = slo. ozemlje, simbol nesrečne usode slo. naroda</text:span></text:p>
        </text:list-item>
      </text:list>
      <text:list xml:id="list155916178643779" text:continue-list="list155915149563938" text:style-name="WWNum78">
        <text:list-item>
          <text:p text:style-name="P54"><text:span text:style-name="T3">Pojavijo se tudi </text:span><text:span text:style-name="T12">naturalistični motivi</text:span><text:span text:style-name="T3">:</text:span></text:p>
        </text:list-item>
      </text:list>
      <text:list xml:id="list155916047108759" text:continue-list="list2714605285" text:style-name="WWNum87">
        <text:list-item>
          <text:p text:style-name="P158"><text:span text:style-name="T17">Alkoholizem v družini</text:span></text:p>
        </text:list-item>
        <text:list-item>
          <text:p text:style-name="P158"><text:span text:style-name="T17">Razpad družine</text:span></text:p>
        </text:list-item>
        <text:list-item>
          <text:p text:style-name="P158"><text:span text:style-name="T17">Dednos</text:span><text:span text:style-name="T3">t (</text:span><text:span text:style-name="T17">fatalizem</text:span><text:span text:style-name="T3"> – usodnost, ki je značilna za vse ljudi s Klanca – strašno pasivna vdanost v usodo, ki je posledica krščanskega nauka) </text:span></text:p>
        </text:list-item>
      </text:list>
      <text:p text:style-name="P1"/>
      <text:list xml:id="list155916445410931" text:continue-list="list155916348767522" text:style-name="WWNum168">
        <text:list-item>
          <text:p text:style-name="P247"><text:bookmark-start text:name="_Toc165868022"/><text:bookmark-start text:name="_Toc165868111"/>IVAN CANKAR: HLAPCI<text:bookmark-end text:name="_Toc165868022"/><text:bookmark-end text:name="_Toc165868111"/></text:p>
        </text:list-item>
      </text:list>
      <text:p text:style-name="P1"/>
      <text:p text:style-name="P8"><text:span text:style-name="T9">NOVA ROMANTIKA V SLO. KNJIŽEVNOSTI – MODERNA (1899 - 1918)</text:span></text:p>
      <text:p text:style-name="P8"><text:span text:style-name="T3">(glej nazaj</text:span><text:span text:style-name="T24"></text:span><text:span text:style-name="T3">)</text:span></text:p>
      <text:p text:style-name="P1"/>
      <text:p text:style-name="P8"><text:span text:style-name="T15">IVAN CANKAR (1876 - 1918)</text:span></text:p>
      <text:p text:style-name="P8"><text:span text:style-name="T3">(glej nazaj</text:span><text:span text:style-name="T24"></text:span><text:span text:style-name="T3">)</text:span></text:p>
      <text:p text:style-name="P1"/>
      <text:p text:style-name="P8"><text:span text:style-name="T21">HLAPCI (1909)</text:span></text:p>
      <text:list xml:id="list155915462377847" text:continue-list="list155916178643779" text:style-name="WWNum78">
        <text:list-item>
          <text:p text:style-name="P54"><text:span text:style-name="T3">Napisal ga je v Sarajevu (izšlo je 1910), uprizorjeno L.1919 v Trstu</text:span></text:p>
        </text:list-item>
        <text:list-item>
          <text:p text:style-name="P54"><text:span text:style-name="T3">To je Cankarjeva najbolj umetniško bogatejša drama. </text:span></text:p>
        </text:list-item>
        <text:list-item>
          <text:p text:style-name="P54"><text:span text:style-name="T17">Snov</text:span><text:span text:style-name="T3"> je podeželsko učiteljstvo.</text:span></text:p>
        </text:list-item>
        <text:list-item>
          <text:p text:style-name="P54"><text:span text:style-name="T3">Glavna dramska oseba je </text:span><text:span text:style-name="T17">učitelj Jerman</text:span><text:span text:style-name="T3">, poštenjak in socialist.</text:span></text:p>
        </text:list-item>
        <text:list-item>
          <text:p text:style-name="P54"><text:span text:style-name="T17">Temo idealnega učitelja v socialno in politično zaostalih razmera</text:span><text:span text:style-name="T3">h je obravnaval že v Martinu Kačurju. Zdaj je to temo združil še s temo političnih bojev iz l. 1908, ko so na volitvah zmagali kandidati klerikalne stranke, </text:span></text:p>
        </text:list-item>
        <text:list-item>
          <text:p text:style-name="P54"><text:span text:style-name="T12">PRVI DEL (1.,2.,3. poglavje)</text:span><text:span text:style-name="T3">=volitve v učiteljskem krogu. Prej navdušeni liberalci se prilagajajo novemu političnemu redu, zapuščajo svoje vrste in izdajajo tovariše, ki ostajajo zvesti naprednim načelom. </text:span></text:p>
        </text:list-item>
        <text:list-item>
          <text:p text:style-name="P54"><text:span text:style-name="T12">DRUGI DEL (4.,5. poglavje)</text:span><text:span text:style-name="T3"> = v ospredju je učitelj Jerman, ki je zaradi naprednih idej moral na slabše delovno mesto – na Goličavo. Tu pa mu zboli in nazadnje umre mati. </text:span></text:p>
        </text:list-item>
        <text:list-item>
          <text:p text:style-name="P54"><text:span text:style-name="T17">Jerman</text:span><text:span text:style-name="T3"> je predstavnik levega krila liberalno naprednega učiteljstva. Ustanavlja izobraževalno društvo za kmete in delavce, da bi pripomogel k socialnemu, kulturnemu in političnemu dvigu ljudstva. Po značaju je cankarjansko sanjav. V ljubezni je sentimentalen in občutljiv, predvsem pa brez močne volje. Politični boj zapusti, ker se v njem zbudi občutek krivde. </text:span></text:p>
        </text:list-item>
        <text:list-item>
          <text:p text:style-name="P54"><text:span text:style-name="T3">Najmočnejši nasprotnik je </text:span><text:span text:style-name="T17">župnik</text:span><text:span text:style-name="T3">, politik in mislec.Zagovarja načelo oblasti kot najgloblje sile življenja. </text:span></text:p>
        </text:list-item>
        <text:list-item>
          <text:p text:style-name="P54"><text:span text:style-name="T3">Jermanu stoji ob strani </text:span><text:span text:style-name="T17">kovač Kalandra</text:span><text:span text:style-name="T3">, ki je postavni in pokončen. Na njegovi strani je tudi </text:span><text:span text:style-name="T17">učitelj Hvastja</text:span><text:span text:style-name="T3">, ki pa je moral zaradi družine opustiti svoje prepričanje. <text:s text:c="3"/></text:span></text:p>
        </text:list-item>
      </text:list>
      <text:p text:style-name="P1"/>
      <text:list xml:id="list155914799820250" text:continue-list="list155916445410931" text:style-name="WWNum168">
        <text:list-item>
          <text:p text:style-name="P247"><text:bookmark-start text:name="_Toc165868023"/><text:bookmark-start text:name="_Toc165868112"/>ALOJZ GRADNIK: PISMA (1.,5.,7.PESEM)<text:bookmark-end text:name="_Toc165868023"/><text:bookmark-end text:name="_Toc165868112"/></text:p>
        </text:list-item>
      </text:list>
      <text:p text:style-name="P1"/>
      <text:p text:style-name="P8"><text:span text:style-name="T9">SOPOTNIKI MODERNE</text:span></text:p>
      <text:p text:style-name="P63"/>
      <text:list xml:id="list155916455865784" text:continue-list="list155915096726639" text:style-name="WWNum71">
        <text:list-item>
          <text:p text:style-name="P52"><text:span text:style-name="T3">Ustvarjali so sočasno kot modernisti, vendar so iskali nove poti pri pisanju in ustvarjanju. </text:span></text:p>
        </text:list-item>
      </text:list>
      <text:p text:style-name="P1"/>
      <text:p text:style-name="P8"><text:span text:style-name="T37">ALOJZ GRADNIK (1882 - 1967)</text:span></text:p>
      <text:list xml:id="list1712278135" text:style-name="WWNum88">
        <text:list-item>
          <text:p text:style-name="P14"><text:span text:style-name="T3">Rodil se je v Medani. </text:span></text:p>
        </text:list-item>
        <text:list-item>
          <text:p text:style-name="P14"><text:span text:style-name="T3">Oče je bil Slovenec s Tolminskega, mati pa Furlanka. Izšel je iz preproste in številne obrtniške družine. </text:span></text:p>
        </text:list-item>
        <text:list-item>
          <text:p text:style-name="P14"><text:span text:style-name="T3">Gimnazijo je obiskoval v Gorici, kjer je bil znan kot dober pevec in violinist. </text:span></text:p>
        </text:list-item>
        <text:list-item>
          <text:p text:style-name="P14"><text:span text:style-name="T3">Na Dunaju je študiral pravo. </text:span></text:p>
        </text:list-item>
        <text:list-item>
          <text:p text:style-name="P14"><text:span text:style-name="T3">Bil je visoki uradnik zunanjega ministrstva in član višjih sodišč. </text:span></text:p>
        </text:list-item>
        <text:list-item>
          <text:p text:style-name="P14"><text:span text:style-name="T3">Bil je zelo samotarski, vse življenje je pesmi posvečal Mariji Švalo. </text:span></text:p>
        </text:list-item>
        <text:list-item>
          <text:p text:style-name="P14"><text:span text:style-name="T3">V 2. sv.vojni je našel stik z NOB (partizani)</text:span></text:p>
        </text:list-item>
        <text:list-item>
          <text:p text:style-name="P14"><text:span text:style-name="T32">Dela:</text:span></text:p>
        </text:list-item>
      </text:list>
      <text:list xml:id="list868950752" text:style-name="WWNum90">
        <text:list-item>
          <text:p text:style-name="P56"><text:span text:style-name="T26">Pesniške zbirke:</text:span></text:p>
        </text:list-item>
      </text:list>
      <text:list xml:id="list1601178042" text:style-name="WWNum89">
        <text:list-item>
          <text:p text:style-name="P205"><text:span text:style-name="T3">Padajoče zvezde</text:span></text:p>
        </text:list-item>
        <text:list-item>
          <text:p text:style-name="P205"><text:span text:style-name="T3">De profundis</text:span></text:p>
        </text:list-item>
        <text:list-item>
          <text:p text:style-name="P205"><text:span text:style-name="T3">Zlate zvezde</text:span></text:p>
        </text:list-item>
        <text:list-item>
          <text:p text:style-name="P205"><text:span text:style-name="T3">Harfa v vetru</text:span></text:p>
        </text:list-item>
        <text:list-item>
          <text:p text:style-name="P205"><text:span text:style-name="T3">Pot bolesti</text:span></text:p>
        </text:list-item>
        <text:list-item>
          <text:p text:style-name="P205"><text:span text:style-name="T3">Večni studenci</text:span></text:p>
        </text:list-item>
        <text:list-item>
          <text:p text:style-name="P205"><text:span text:style-name="T3">Bog in umetnik</text:span></text:p>
        </text:list-item>
        <text:list-item>
          <text:p text:style-name="P205"><text:span text:style-name="T3">Pesmi o Mariji</text:span></text:p>
        </text:list-item>
        <text:list-item>
          <text:p text:style-name="P205"><text:soft-page-break/><text:span text:style-name="T3">Pojoča kri</text:span></text:p>
        </text:list-item>
      </text:list>
      <text:list xml:id="list2640796379" text:style-name="WWNum91">
        <text:list-item>
          <text:p text:style-name="P57"><text:span text:style-name="T26">Prevajal je iz KIT, ŠPA, ITA, Perzijske književnosti</text:span></text:p>
        </text:list-item>
        <text:list-item>
          <text:p text:style-name="P57"><text:span text:style-name="T26">Njegov pesniški opus delimo: </text:span></text:p>
        </text:list-item>
      </text:list>
      <text:list xml:id="list1716428478" text:style-name="WWNum92">
        <text:list-item>
          <text:p text:style-name="P210"><text:span text:style-name="T32">Ljubezenske pesmi:</text:span><text:span text:style-name="T3"> največkrat izpovedane iz ženskih ust. Ljubezen enači s smrtjo. Ker podobno kot smrt pomeni prehajanje v nekaj tujega, neznanega. Bistvo ljubezni je hrepenenje in predajanje sočloveku. Popolna ljubezen je zanj možna šele po smrti. (Eros – Tanatos, Žariš in žgeš, Pisma)</text:span></text:p>
        </text:list-item>
        <text:list-item>
          <text:p text:style-name="P210"><text:span text:style-name="T32">Socialna in narodnostna tematika</text:span><text:span text:style-name="T3">: govorijo o Primorju, Krasu, Istri in njihovih ljudeh (Noč v Medani, Istrska vas))</text:span></text:p>
        </text:list-item>
        <text:list-item>
          <text:p text:style-name="P210"><text:span text:style-name="T32">Razmišljujoče (refleksivne):</text:span><text:span text:style-name="T3"> so izrazito pesimistične. Pogosto se meditira o smrti (Moje življenje, Mors Victrix) <text:s/></text:span></text:p>
        </text:list-item>
      </text:list>
      <text:p text:style-name="P1"/>
      <text:p text:style-name="P8"><text:span text:style-name="T21">PISMA</text:span></text:p>
      <text:list xml:id="list568419420" text:style-name="WWNum93">
        <text:list-item>
          <text:p text:style-name="P58"><text:span text:style-name="T17">Ciklus 7 pesmi</text:span><text:span text:style-name="T3">, v zbirki Padajoče zvezde (L.1916)</text:span></text:p>
        </text:list-item>
        <text:list-item>
          <text:p text:style-name="P58"><text:span text:style-name="T3">Nastanek: v Padovi</text:span></text:p>
        </text:list-item>
        <text:list-item>
          <text:p text:style-name="P58"><text:span text:style-name="T17">Lirski subjekt</text:span><text:span text:style-name="T3">: ženka, ki nagovarja mrtvega moškega</text:span></text:p>
        </text:list-item>
        <text:list-item>
          <text:p text:style-name="P58"><text:span text:style-name="T17">Motivi: </text:span></text:p>
        </text:list-item>
      </text:list>
      <text:list xml:id="list3361884255" text:style-name="WWNum94">
        <text:list-item>
          <text:p text:style-name="P213"><text:span text:style-name="T3">ljubezensko hrepenenje</text:span></text:p>
        </text:list-item>
        <text:list-item>
          <text:p text:style-name="P213"><text:span text:style-name="T3">misel na samomor</text:span></text:p>
        </text:list-item>
        <text:list-item>
          <text:p text:style-name="P213"><text:span text:style-name="T3">čutnost, strast</text:span></text:p>
        </text:list-item>
        <text:list-item>
          <text:p text:style-name="P213"><text:span text:style-name="T3">vodnjak = simbol duhovne povezanosti</text:span></text:p>
        </text:list-item>
      </text:list>
      <text:list xml:id="list155915321798360" text:continue-list="list568419420" text:style-name="WWNum93">
        <text:list-item>
          <text:p text:style-name="P58"><text:span text:style-name="T17">Tema</text:span><text:span text:style-name="T3"> = smrt, ljubezen</text:span></text:p>
        </text:list-item>
      </text:list>
      <text:list xml:id="list28442003" text:style-name="WWNum95">
        <text:list-item>
          <text:p text:style-name="P214"><text:span text:style-name="T10">1. PISMO: </text:span></text:p>
        </text:list-item>
        <text:list-item>
          <text:p text:style-name="P211"><text:span text:style-name="T10">6.PISMO</text:span><text:span text:style-name="T3">: »Smrt?« - misel na samomor kot možnost združitve po smrti (vpliv Romea in J.). Pojavijo se pa tudi dvomi in strah (vpliv Hamleta)</text:span></text:p>
        </text:list-item>
        <text:list-item>
          <text:p text:style-name="P214"><text:span text:style-name="T10">7.PISMO</text:span><text:span text:style-name="T3">: »Če drugega življenja ni« - čutna ljubezen. <text:s/></text:span></text:p>
        </text:list-item>
      </text:list>
      <text:p text:style-name="P1"/>
      <text:list xml:id="list155915832902674" text:continue-list="list155914799820250" text:style-name="WWNum168">
        <text:list-item>
          <text:p text:style-name="P247"><text:bookmark-start text:name="_Toc165868024"/><text:bookmark-start text:name="_Toc165868113"/>FEDERICO GARCIA LORCA: VITEZOVA PESEM<text:bookmark-end text:name="_Toc165868024"/><text:bookmark-end text:name="_Toc165868113"/></text:p>
        </text:list-item>
      </text:list>
      <text:p text:style-name="P1"/>
      <text:p text:style-name="P8"><text:span text:style-name="T9">SVETOVNA KNJIŽEVNOST 20.STOLETJA</text:span></text:p>
      <text:p text:style-name="P63"/>
      <text:list xml:id="list155915027095113" text:continue-list="list155916455865784" text:style-name="WWNum71">
        <text:list-item>
          <text:p text:style-name="P52"><text:span text:style-name="T3">Vpliv Evropske književnosti se je razširil v književnost Azije, Afrike. Ameriška književnost pa je začela vplivati na Evropsko. Poleg smeri, ki so se pokazale že v 19.stoletju (romantika, naturalizem, realizem, nova romantika) so se pojavile nove smeri (IZMI</text:span><text:span text:style-name="T24"></text:span><text:span text:style-name="T3"> 20.stoletja)</text:span></text:p>
        </text:list-item>
        <text:list-item>
          <text:p text:style-name="P52"><text:span text:style-name="T10">Smeri:</text:span></text:p>
        </text:list-item>
      </text:list>
      <text:list xml:id="list2900756779" text:style-name="WWNum96">
        <text:list-item>
          <text:p text:style-name="P59"><text:span text:style-name="T12">KUBIZEM</text:span><text:span text:style-name="T3"> (el cube – kocka) </text:span></text:p>
        </text:list-item>
      </text:list>
      <text:list xml:id="list684541592" text:style-name="WWNum97">
        <text:list-item>
          <text:p text:style-name="P215"><text:span text:style-name="T3">Najprej v slikarstvu. </text:span></text:p>
        </text:list-item>
        <text:list-item>
          <text:p text:style-name="P215"><text:span text:style-name="T3">V književnosti podobno kot v slikarstvu ruši ustaljene forme: odpravil je ločila, razrahljal sintakso in ustvaril novo obliko posredovanja doživljajev (tok podzavesti)</text:span></text:p>
        </text:list-item>
      </text:list>
      <text:list xml:id="list155916656314646" text:continue-list="list2900756779" text:style-name="WWNum96">
        <text:list-item>
          <text:p text:style-name="P59"><text:span text:style-name="T12">FUTURIZEM</text:span><text:span text:style-name="T3"> (lat. futurum – prihodnost)</text:span></text:p>
        </text:list-item>
      </text:list>
      <text:list xml:id="list155916356063257" text:continue-list="list684541592" text:style-name="WWNum97">
        <text:list-item>
          <text:p text:style-name="P215"><text:span text:style-name="T3">V ITA po 1909, V RUS po 1911</text:span></text:p>
        </text:list-item>
        <text:list-item>
          <text:p text:style-name="P215"><text:span text:style-name="T3">Hotel je obračunati z vsem preteklim, s tradicionalno umetnostjo, kulturo, filozofijo. </text:span></text:p>
        </text:list-item>
        <text:list-item>
          <text:p text:style-name="P215"><text:span text:style-name="T3">Slavil je moderno civilizacijo in tehniko. </text:span></text:p>
        </text:list-item>
        <text:list-item>
          <text:p text:style-name="P215"><text:span text:style-name="T3">V vojni je videl rešitev sveta. Iskal je nove izrazne možnosti, ki bi ustrezale tehnični civilizaciji. </text:span></text:p>
        </text:list-item>
        <text:list-item>
          <text:p text:style-name="P215"><text:span text:style-name="T3">Predstavnik: </text:span><text:span text:style-name="T32">Vladimir Majakovski</text:span></text:p>
        </text:list-item>
      </text:list>
      <text:list xml:id="list155916575438085" text:continue-list="list155916656314646" text:style-name="WWNum96">
        <text:list-item>
          <text:p text:style-name="P59"><text:span text:style-name="T12">DADAIZEM</text:span><text:span text:style-name="T3"> (dada - iz otroške govorice)</text:span></text:p>
        </text:list-item>
      </text:list>
      <text:list xml:id="list155916556319451" text:continue-list="list155916356063257" text:style-name="WWNum97">
        <text:list-item>
          <text:p text:style-name="P215"><text:span text:style-name="T3">Uprl se je tradicionalni kulturi, logiki, estetiki in jeziku, ter zahteval vrnitev k primitivnim glasovom in asociacijam brez smisla. </text:span></text:p>
        </text:list-item>
        <text:list-item>
          <text:p text:style-name="P215"><text:span text:style-name="T3">Majhen književni pomen</text:span></text:p>
        </text:list-item>
      </text:list>
      <text:list xml:id="list155916321531121" text:continue-list="list155916575438085" text:style-name="WWNum96">
        <text:list-item>
          <text:p text:style-name="P59"><text:span text:style-name="T12">EKSPRESIONIZEM</text:span><text:span text:style-name="T3"> (lat. expressio – krik, izraz)</text:span></text:p>
        </text:list-item>
      </text:list>
      <text:list xml:id="list155915223375129" text:continue-list="list155916556319451" text:style-name="WWNum97">
        <text:list-item>
          <text:p text:style-name="P215"><text:span text:style-name="T3">Začel se je okoli 1910, Razvil se je zlasti v NEM po PSV Temeljil je na zahtevi po etično očiščenem človeku (boljšem). Obtoževal je sodobno civilizacijo, vojno, kapitalizem</text:span></text:p>
        </text:list-item>
        <text:list-item>
          <text:p text:style-name="P215"><text:span text:style-name="T3">Prikazoval je člo.duševno razklanost po 1.sv.vojni, posledice nacizma, fašizma..</text:span></text:p>
        </text:list-item>
        <text:list-item>
          <text:p text:style-name="P215"><text:span text:style-name="T3"><text:s/>Predstavnik: </text:span><text:span text:style-name="T32">George Trakl</text:span></text:p>
        </text:list-item>
      </text:list>
      <text:list xml:id="list155916388033567" text:continue-list="list155916321531121" text:style-name="WWNum96">
        <text:list-item>
          <text:p text:style-name="P59"><text:span text:style-name="T12">SURREALIZEM</text:span><text:span text:style-name="T3"> (fr.surrealisme – nadresničnost) oz. nadrealizem</text:span></text:p>
        </text:list-item>
      </text:list>
      <text:list xml:id="list155916368856347" text:continue-list="list155915223375129" text:style-name="WWNum97">
        <text:list-item>
          <text:p text:style-name="P215"><text:span text:style-name="T3">Nastal je v FRA po 1.sv.vojni</text:span></text:p>
        </text:list-item>
        <text:list-item>
          <text:p text:style-name="P215"><text:span text:style-name="T3">Naslanjal se je na psihoanalizo Sigmunda Freuda, ki je poudarjal človekovo podzavest. </text:span></text:p>
        </text:list-item>
        <text:list-item>
          <text:p text:style-name="P215"><text:span text:style-name="T3">Uvajal je halucinacije, nekontrolirane asociacije in sanje </text:span></text:p>
        </text:list-item>
      </text:list>
      <text:list xml:id="list155915741013913" text:continue-list="list155916388033567" text:style-name="WWNum96">
        <text:list-item>
          <text:p text:style-name="P59"><text:span text:style-name="T12">MODERNI ROMAN</text:span></text:p>
        </text:list-item>
      </text:list>
      <text:list xml:id="list155915085231812" text:continue-list="list155916368856347" text:style-name="WWNum97">
        <text:list-item>
          <text:p text:style-name="P215"><text:span text:style-name="T3">Nastajal je ob izmih vendar brez tesnejšega stika z njimi.</text:span></text:p>
        </text:list-item>
        <text:list-item>
          <text:p text:style-name="P215"><text:span text:style-name="T3">V nasprotju z real.prozo 19.st. je opustil objektivno logično prikazovanje dogajanja v čas. zaporedju. </text:span></text:p>
        </text:list-item>
        <text:list-item>
          <text:p text:style-name="P215"><text:span text:style-name="T3">Prikazuje človeko subjektivnost, ki jo razkrivajo asociacije, spomin, podzavest,sanje in notranje monologi. Vse to je vplivalo na novo kompozicijo romana. </text:span></text:p>
        </text:list-item>
        <text:list-item>
          <text:p text:style-name="P215"><text:span text:style-name="T3">Predstavnik: </text:span><text:span text:style-name="T32">Proust, Joyce, Kafka, Faulkner</text:span></text:p>
        </text:list-item>
      </text:list>
      <text:list xml:id="list155916916427495" text:continue-list="list155915741013913" text:style-name="WWNum96">
        <text:list-item>
          <text:p text:style-name="P59"><text:span text:style-name="T12">SOCIALISTIČNI REALIZEM</text:span></text:p>
        </text:list-item>
      </text:list>
      <text:list xml:id="list155916761898034" text:continue-list="list155915085231812" text:style-name="WWNum97">
        <text:list-item>
          <text:p text:style-name="P215"><text:span text:style-name="T3">Po pisanju se zgleduje po realistični književnosti 19.stol. </text:span></text:p>
        </text:list-item>
        <text:list-item>
          <text:p text:style-name="P215"><text:span text:style-name="T3">Prikazuje idealno socialistično družbo. </text:span></text:p>
        </text:list-item>
        <text:list-item>
          <text:p text:style-name="P215"><text:soft-page-break/><text:span text:style-name="T3">Predstavnik: Mihail Šolahov (RUS)</text:span></text:p>
        </text:list-item>
      </text:list>
      <text:list xml:id="list155915059070718" text:continue-list="list155916916427495" text:style-name="WWNum96">
        <text:list-item>
          <text:p text:style-name="P59"><text:span text:style-name="T12">EKSISTENCIALIZEM</text:span><text:span text:style-name="T3"> (lat. eksistentia – obstoj)</text:span></text:p>
        </text:list-item>
      </text:list>
      <text:list xml:id="list155916525340570" text:continue-list="list155916761898034" text:style-name="WWNum97">
        <text:list-item>
          <text:p text:style-name="P215"><text:span text:style-name="T3">Govori o obstoju člo. bivanja in smrti</text:span></text:p>
        </text:list-item>
        <text:list-item>
          <text:p text:style-name="P215"><text:span text:style-name="T3">Razvila se je v FRA pred <text:s/>2.sv.vojno</text:span></text:p>
        </text:list-item>
        <text:list-item>
          <text:p text:style-name="P215"><text:span text:style-name="T3">Predstavnik: </text:span><text:span text:style-name="T32">Jean – Paul Sartre, Albert Camus</text:span><text:span text:style-name="T3"> </text:span></text:p>
        </text:list-item>
      </text:list>
      <text:list xml:id="list155916619715269" text:continue-list="list155915059070718" text:style-name="WWNum96">
        <text:list-item>
          <text:p text:style-name="P59"><text:span text:style-name="T12">ABSURDNA DRAMATIKA </text:span></text:p>
        </text:list-item>
      </text:list>
      <text:list xml:id="list4253215665" text:style-name="WWNum98">
        <text:list-item>
          <text:p text:style-name="P216"><text:span text:style-name="T3">Dela so kratka, enodejanke. Ni dejanja na odru, ni scene..</text:span></text:p>
        </text:list-item>
        <text:list-item>
          <text:p text:style-name="P216"><text:span text:style-name="T3">Osebe niso več psihološko označene, ampak so tipi (tip malomeščanstva..)</text:span></text:p>
        </text:list-item>
        <text:list-item>
          <text:p text:style-name="P216"><text:span text:style-name="T3">Predstavniki</text:span><text:span text:style-name="T32">: Eugene Ionesco, Samuel Becket</text:span></text:p>
        </text:list-item>
      </text:list>
      <text:p text:style-name="P4"/>
      <text:p text:style-name="P8"><text:span text:style-name="T37">FEDERICO GARCIA LORCA (1898 - 1936)</text:span></text:p>
      <text:list xml:id="list155916741274434" text:continue-list="list1712278135" text:style-name="WWNum88">
        <text:list-item>
          <text:p text:style-name="P14"><text:span text:style-name="T3">Rodil se je v Granadi, v družini posestnika. </text:span></text:p>
        </text:list-item>
        <text:list-item>
          <text:p text:style-name="P14"><text:span text:style-name="T3">Na univerzi v Granadi je študiral književnost in pravo. </text:span></text:p>
        </text:list-item>
        <text:list-item>
          <text:p text:style-name="P14"><text:span text:style-name="T3">Po 1929 je živel v Madridu, v krogu književnikov in umetnikov, ki so utirali pot novim smerem tudi v ŠPA. </text:span></text:p>
        </text:list-item>
        <text:list-item>
          <text:p text:style-name="P14"><text:span text:style-name="T3">Obiskoval je New York. Bil je ravnatelj potujočega univerzitetnega gledališča, ki se mu je posvečal do smrti. </text:span></text:p>
        </text:list-item>
        <text:list-item>
          <text:p text:style-name="P14"><text:span text:style-name="T3">Ko je v ŠPA izbruhnila drž.vojna, <text:s/>je šel iz Madrida v Granado, kjer so ga ubili fašisti (milica)</text:span></text:p>
        </text:list-item>
        <text:list-item>
          <text:p text:style-name="P14"><text:span text:style-name="T26">Dela: </text:span></text:p>
        </text:list-item>
      </text:list>
      <text:list xml:id="list143399307" text:style-name="WWNum99">
        <text:list-item>
          <text:p text:style-name="P147"><text:span text:style-name="T32">Pesmi: </text:span></text:p>
        </text:list-item>
      </text:list>
      <text:list xml:id="list135185455" text:style-name="WWNum100">
        <text:list-item>
          <text:p text:style-name="P217"><text:span text:style-name="T3">Knjiga pesmi</text:span></text:p>
        </text:list-item>
        <text:list-item>
          <text:p text:style-name="P217"><text:span text:style-name="T3">Pesmi</text:span></text:p>
        </text:list-item>
        <text:list-item>
          <text:p text:style-name="P217"><text:span text:style-name="T3">Ciganski romancero</text:span></text:p>
        </text:list-item>
        <text:list-item>
          <text:p text:style-name="P217"><text:span text:style-name="T3">Poema del canto jondo</text:span></text:p>
        </text:list-item>
        <text:list-item>
          <text:p text:style-name="P217"><text:span text:style-name="T3">Pesnik v New Yorku <text:s/></text:span></text:p>
        </text:list-item>
      </text:list>
      <text:list xml:id="list155915632797135" text:continue-list="list143399307" text:style-name="WWNum99">
        <text:list-item>
          <text:p text:style-name="P147"><text:span text:style-name="T32">Drame:</text:span></text:p>
        </text:list-item>
      </text:list>
      <text:list xml:id="list155915574605868" text:continue-list="list135185455" text:style-name="WWNum100">
        <text:list-item>
          <text:p text:style-name="P217"><text:span text:style-name="T3">Mariana Pinede</text:span></text:p>
        </text:list-item>
        <text:list-item>
          <text:p text:style-name="P217"><text:span text:style-name="T3">Lepa čevljarka</text:span></text:p>
        </text:list-item>
        <text:list-item>
          <text:p text:style-name="P217"><text:span text:style-name="T3">Dom Bernarde Albe</text:span></text:p>
        </text:list-item>
        <text:list-item>
          <text:p text:style-name="P217"><text:span text:style-name="T3">Krvava svatba</text:span></text:p>
        </text:list-item>
        <text:list-item>
          <text:p text:style-name="P217"><text:span text:style-name="T3">Do</text:span><text:span text:style-name="T8">ñja Rosita</text:span></text:p>
        </text:list-item>
      </text:list>
      <text:p text:style-name="P1"/>
      <text:p text:style-name="P8"><text:span text:style-name="T21">VITEZOVA PESEM (1927)</text:span></text:p>
      <text:list xml:id="list155915901686543" text:continue-list="list155915321798360" text:style-name="WWNum93">
        <text:list-item>
          <text:p text:style-name="P58"><text:span text:style-name="T3">Lirski subjekt: popotni vitez</text:span></text:p>
        </text:list-item>
        <text:list-item>
          <text:p text:style-name="P58"><text:span text:style-name="T17">Pesniške figure: </text:span></text:p>
        </text:list-item>
      </text:list>
      <text:list xml:id="list2428414203" text:style-name="WWNum101">
        <text:list-item>
          <text:p text:style-name="P125"><text:span text:style-name="T3">Personifikacija (Smrt me opazuje s stolpov v Cordobi)</text:span></text:p>
        </text:list-item>
        <text:list-item>
          <text:p text:style-name="P125"><text:span text:style-name="T3">Pridevniško izražanje (Kobila črna, luna rdeča..)</text:span></text:p>
        </text:list-item>
        <text:list-item>
          <text:p text:style-name="P125"><text:span text:style-name="T3">Iteracije (ponavljanje)</text:span></text:p>
        </text:list-item>
      </text:list>
      <text:list xml:id="list4191494555" text:style-name="WWNum102">
        <text:list-item>
          <text:p text:style-name="P126"><text:span text:style-name="T3">Inverzija (obrnjen vrstni red)</text:span></text:p>
        </text:list-item>
      </text:list>
      <text:list xml:id="list155915406489432" text:continue-list="list2428414203" text:style-name="WWNum101">
        <text:list-item>
          <text:p text:style-name="P125"><text:span text:style-name="T3">Vzkliki (Joj!)</text:span></text:p>
        </text:list-item>
        <text:list-item>
          <text:p text:style-name="P125"><text:span text:style-name="T3">Neglagolske povedi (Cordoba. Daljna in sama.)</text:span></text:p>
        </text:list-item>
        <text:list-item>
          <text:p text:style-name="P125"><text:span text:style-name="T3">Metafora</text:span></text:p>
        </text:list-item>
      </text:list>
      <text:list xml:id="list155916058510589" text:continue-list="list155915901686543" text:style-name="WWNum93">
        <text:list-item>
          <text:p text:style-name="P58"><text:span text:style-name="T17">Motivi:</text:span></text:p>
        </text:list-item>
      </text:list>
      <text:list xml:id="list155915609396599" text:continue-list="list155915406489432" text:style-name="WWNum101">
        <text:list-item>
          <text:p text:style-name="P125"><text:span text:style-name="T3">Popotni vitez</text:span></text:p>
        </text:list-item>
        <text:list-item>
          <text:p text:style-name="P125"><text:span text:style-name="T3">Pot črne kobile</text:span></text:p>
        </text:list-item>
        <text:list-item>
          <text:p text:style-name="P125"><text:span text:style-name="T3">Rdeča luna</text:span></text:p>
        </text:list-item>
        <text:list-item>
          <text:p text:style-name="P125"><text:span text:style-name="T3">Cordoba</text:span></text:p>
        </text:list-item>
      </text:list>
      <text:list xml:id="list155915818407058" text:continue-list="list155916058510589" text:style-name="WWNum93">
        <text:list-item>
          <text:p text:style-name="P58"><text:span text:style-name="T17">Tema:</text:span><text:span text:style-name="T3"> nedosegljivost cilja, pesnikova neuresničena želja</text:span></text:p>
        </text:list-item>
        <text:list-item>
          <text:p text:style-name="P58"><text:span text:style-name="T17">Lit.smeri</text:span><text:span text:style-name="T3">: impresionizem, simbolizem, ekspresionizem <text:s/></text:span></text:p>
        </text:list-item>
      </text:list>
      <text:p text:style-name="P1"/>
      <text:p text:style-name="P1"/>
      <text:list xml:id="list155916901325342" text:continue-list="list155915832902674" text:style-name="WWNum168">
        <text:list-item>
          <text:p text:style-name="P247"><text:bookmark-start text:name="_Toc165868025"/><text:bookmark-start text:name="_Toc165868114"/>MARCEL PROUST: COMBRAY<text:bookmark-end text:name="_Toc165868025"/><text:bookmark-end text:name="_Toc165868114"/></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MARCEL PROUST (1871 - 1922)</text:span></text:p>
      <text:list xml:id="list155915249834203" text:continue-list="list155916741274434" text:style-name="WWNum88">
        <text:list-item>
          <text:p text:style-name="P14"><text:span text:style-name="T3">Rodil se je v bogati družini zdravnika v Parizu. Svoje življenje je preživel brez poklica in finančnih skrbi v salonih aristokratske in meščanske družbe. Od 9. leta starosti je bolehal za astmo.</text:span></text:p>
        </text:list-item>
        <text:list-item>
          <text:p text:style-name="P14"><text:span text:style-name="T3">Bil je izredno uglajenega vedenja, se pretirano trudil s spoštljivostjo do vsakega. Bil je nevrotik s homoerotičnimi nagnjenji. Bil je občutljiv in nežen. Zelo rad je imel svojo mater. Ta ljubezen je bila zahtevna, nepopustljiva, sebična. Vse kar je počel je bilo v zvezi z njo, čeprav je čutil, da ga njena miselnost ovira. </text:span></text:p>
        </text:list-item>
        <text:list-item>
          <text:p text:style-name="P14"><text:span text:style-name="T3">Ko se mu je zdravje poslabšalo, se je popolnoma izoliran od sveta posvetil književnosti.</text:span></text:p>
        </text:list-item>
        <text:list-item>
          <text:p text:style-name="P14"><text:span text:style-name="T3">Od 1902 je bil popolni bolnik. Mučile so ga živčne krize in preganjali strahovi. <text:s/>Umrl je v Parizu. <text:s text:c="2"/></text:span></text:p>
        </text:list-item>
        <text:list-item>
          <text:p text:style-name="P14"><text:span text:style-name="T26">Dela: </text:span></text:p>
        </text:list-item>
      </text:list>
      <text:list xml:id="list3815378851" text:style-name="WWNum103">
        <text:list-item>
          <text:p text:style-name="P168"><text:span text:style-name="T3">Zbirka novel: </text:span><text:span text:style-name="T32">Užitki in dnevi</text:span></text:p>
        </text:list-item>
        <text:list-item>
          <text:p text:style-name="P168"><text:span text:style-name="T3">1. roman: </text:span><text:span text:style-name="T32">Jean Santeul</text:span></text:p>
        </text:list-item>
        <text:list-item>
          <text:p text:style-name="P168"><text:span text:style-name="T3">Romani: </text:span><text:span text:style-name="T32">V iskanju izgubljenega časa </text:span><text:span text:style-name="T3">(ciklus 7 romanov)</text:span></text:p>
        </text:list-item>
      </text:list>
      <text:list xml:id="list1464176768" text:style-name="WWNum104">
        <text:list-item>
          <text:p text:style-name="P220"><text:span text:style-name="T3">V Swannovem svetu</text:span></text:p>
        </text:list-item>
        <text:list-item>
          <text:p text:style-name="P220"><text:span text:style-name="T3">V senci cvetočih deklet</text:span></text:p>
        </text:list-item>
        <text:list-item>
          <text:p text:style-name="P220"><text:span text:style-name="T3">V svetu Guermantesovih</text:span></text:p>
        </text:list-item>
        <text:list-item>
          <text:p text:style-name="P220"><text:soft-page-break/><text:span text:style-name="T3">Sodoma in Gomora</text:span></text:p>
        </text:list-item>
        <text:list-item>
          <text:p text:style-name="P220"><text:span text:style-name="T3">Ujetnica</text:span></text:p>
        </text:list-item>
        <text:list-item>
          <text:p text:style-name="P220"><text:span text:style-name="T3">Albertina je izginila</text:span></text:p>
        </text:list-item>
        <text:list-item>
          <text:p text:style-name="P220"><text:span text:style-name="T3">Spet najdeni čas</text:span></text:p>
        </text:list-item>
      </text:list>
      <text:list xml:id="list155916281570418" text:continue-list="list155915249834203" text:style-name="WWNum88">
        <text:list-item>
          <text:p text:style-name="P212"><text:span text:style-name="T3">Ciklus obravnava bogato meščansko družbo v FRA od 1880 do PSV. Proust je s svojim pripovedništvom ustvaril moderni psihološki roman, ki je zgrajen na opisih subjektivnega doživljanja (nehoten spomin)z asociacijami. Impres.tehniko je uprl na analizo spomina, podzavesti. </text:span></text:p>
        </text:list-item>
      </text:list>
      <text:p text:style-name="P1"/>
      <text:p text:style-name="P8"><text:span text:style-name="T21">V SWANNOVEM SVETU (poglavje Combray)</text:span></text:p>
      <text:list xml:id="list155915102351474" text:continue-list="list155915818407058" text:style-name="WWNum93">
        <text:list-item>
          <text:p text:style-name="P58"><text:span text:style-name="T3">Nastajal je počasi, mukoma, zaradi nove umetniške oblike, ki se mu je v zavesti porajala =&gt; (moderni roman, ki ne priznava več zgodbenih okvirov, pravzaprav se hoče znebiti zgodbe in doslej veljavnih estetskih norm</text:span></text:p>
        </text:list-item>
        <text:list-item>
          <text:p text:style-name="P58"><text:span text:style-name="T3">Je težko razumljiv in berljiv, zahteva pozornost</text:span></text:p>
        </text:list-item>
        <text:list-item>
          <text:p text:style-name="P58"><text:span text:style-name="T3">Vse pripetljaje in časovna razdobja veže v enoten tok s </text:span><text:span text:style-name="T17">skodelico čaja in magdalenico</text:span><text:span text:style-name="T3"> (v obliki školjke. </text:span></text:p>
        </text:list-item>
        <text:list-item>
          <text:p text:style-name="P58"><text:span text:style-name="T3">V romanu so prikazani izseki iz različnih časovnih obdobij (Marcel kot otrok, kot odrasel)</text:span></text:p>
        </text:list-item>
        <text:list-item>
          <text:p text:style-name="P58"><text:span text:style-name="T3">Poglavja: </text:span></text:p>
        </text:list-item>
      </text:list>
      <text:list xml:id="list2312541661" text:style-name="WWNum105">
        <text:list-item>
          <text:p text:style-name="P103"><text:span text:style-name="T17">Combray:</text:span><text:span text:style-name="T3">sproži v pisatelju nehoten spomin na skrite plasti nekdanjosti(med seboj splete dogodke,osebe, kraje) </text:span></text:p>
        </text:list-item>
        <text:list-item>
          <text:p text:style-name="P103"><text:span text:style-name="T17">Neka Swannova ljubezen</text:span></text:p>
        </text:list-item>
        <text:list-item>
          <text:p text:style-name="P103"><text:span text:style-name="T17">Imena krajev: Ime <text:s/></text:span></text:p>
        </text:list-item>
      </text:list>
      <text:p text:style-name="P70"/>
      <text:list xml:id="list155916023355706" text:continue-list="list155916901325342" text:style-name="WWNum168">
        <text:list-item>
          <text:p text:style-name="P247"><text:bookmark-start text:name="_Toc165868026"/><text:bookmark-start text:name="_Toc165868115"/>FRANZ KAFKA: PREOBRAZBA<text:bookmark-end text:name="_Toc165868026"/><text:bookmark-end text:name="_Toc165868115"/></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FRANZ KAFKA (1883 - 1924)</text:span></text:p>
      <text:list xml:id="list155914943802309" text:continue-list="list155916281570418" text:style-name="WWNum88">
        <text:list-item>
          <text:p text:style-name="P14"><text:span text:style-name="T3">Rodil se je v bogati židovski trgo. družini v Pragi. Obiskoval je NEM šole,postal doktor prava,zaposlil kot uradnik</text:span></text:p>
        </text:list-item>
        <text:list-item>
          <text:p text:style-name="P14"><text:span text:style-name="T3">Bil je zelo problematična osebnost. V sebi je doživljal prav tako velike drame kot njegovi junaki. </text:span></text:p>
        </text:list-item>
        <text:list-item>
          <text:p text:style-name="P14"><text:span text:style-name="T3">V PSV je zbolel za tuberkulozo,umrl v sanatoriju. V oporoki je zahteval naj njegovo literarno zapuščino uničijo. </text:span></text:p>
        </text:list-item>
        <text:list-item>
          <text:p text:style-name="P14"><text:span text:style-name="T26">Dela: <text:s text:c="3"/></text:span></text:p>
        </text:list-item>
      </text:list>
      <text:list xml:id="list4263004241" text:style-name="WWNum106">
        <text:list-item>
          <text:p text:style-name="P104"><text:span text:style-name="T3">Njegovo pripovedništvo – ekspresionistično, vendar ima svoj enkratni osebni stil. pisal je izključno prozo, ki je zbrana v 10 knjigah zbranega dela. Njegova dela prežemajo čustva tujstva, osamljenosti in tesnobe.</text:span></text:p>
        </text:list-item>
      </text:list>
      <text:list xml:id="list3724356485" text:style-name="WWNum107">
        <text:list-item>
          <text:p text:style-name="P221"><text:span text:style-name="T3">3 nedokončane drame: </text:span><text:span text:style-name="T12">Proces, Grad, Amerika</text:span></text:p>
        </text:list-item>
        <text:list-item>
          <text:p text:style-name="P221"><text:span text:style-name="T3">Knjigi: </text:span><text:span text:style-name="T12">Pisma, Dnevnik</text:span></text:p>
        </text:list-item>
      </text:list>
      <text:p text:style-name="P1"/>
      <text:p text:style-name="P8"><text:span text:style-name="T21">PREOBRAZBA (L.1912)</text:span></text:p>
      <text:list xml:id="list155916734061304" text:continue-list="list155915102351474" text:style-name="WWNum93">
        <text:list-item>
          <text:p text:style-name="P58"><text:span text:style-name="T17">Lit. vrsta</text:span><text:span text:style-name="T3">: novela</text:span></text:p>
        </text:list-item>
        <text:list-item>
          <text:p text:style-name="P58"><text:span text:style-name="T17">Dramska napetost: </text:span></text:p>
        </text:list-item>
      </text:list>
      <text:list xml:id="list1891350189" text:style-name="WWNum108">
        <text:list-item>
          <text:p text:style-name="P127"><text:span text:style-name="T12">Zasnova</text:span><text:span text:style-name="T3"> (preobrazba)</text:span></text:p>
        </text:list-item>
        <text:list-item>
          <text:p text:style-name="P127"><text:span text:style-name="T12">Vrh</text:span><text:span text:style-name="T3"> (trpljenje)</text:span></text:p>
        </text:list-item>
        <text:list-item>
          <text:p text:style-name="P127"><text:span text:style-name="T12">Razplet</text:span><text:span text:style-name="T3"> (odločitev za smrt)</text:span></text:p>
        </text:list-item>
      </text:list>
      <text:list xml:id="list155916739335134" text:continue-list="list155916734061304" text:style-name="WWNum93">
        <text:list-item>
          <text:p text:style-name="P58"><text:span text:style-name="T17">Lit. smer</text:span><text:span text:style-name="T3">: eksistencializem (iskanje smisla življenja), surrealizem (nadresnično je, da je hrošč), vpliv psihoanalize S. Freuda in znanstvene fantastike. </text:span></text:p>
        </text:list-item>
        <text:list-item>
          <text:p text:style-name="P58"><text:span text:style-name="T17">Pripovedovalec</text:span><text:span text:style-name="T3">: tretjeosebni, personalni</text:span></text:p>
        </text:list-item>
        <text:list-item>
          <text:p text:style-name="P58"><text:span text:style-name="T17">Motivi: </text:span></text:p>
        </text:list-item>
      </text:list>
      <text:list xml:id="list3982111434" text:style-name="WWNum109">
        <text:list-item>
          <text:p text:style-name="P222"><text:span text:style-name="T12">Preobrazba človeka v žival</text:span></text:p>
        </text:list-item>
        <text:list-item>
          <text:p text:style-name="P222"><text:span text:style-name="T12">Odnos uslužbenca z predpostavljenim</text:span></text:p>
        </text:list-item>
        <text:list-item>
          <text:p text:style-name="P222"><text:span text:style-name="T12">Odpoved družine sinu</text:span></text:p>
        </text:list-item>
        <text:list-item>
          <text:p text:style-name="P222"><text:span text:style-name="T12"><text:s/>Smrt, za katero se sam odloči</text:span></text:p>
        </text:list-item>
      </text:list>
      <text:list xml:id="list155915183206704" text:continue-list="list155916739335134" text:style-name="WWNum93">
        <text:list-item>
          <text:p text:style-name="P58"><text:span text:style-name="T3">Nekateri literarni zgodovinarji menijo, da gre za pomen umetnika v odnosu med sinom in očetom. Nekateri da gre za skrito sovraštvo do službo. Mrčes je lahko simbol uradništva. 3. motiv lahko razlagamo s pisateljevo odtujenostjo družini in strahom pred očetom. </text:span></text:p>
        </text:list-item>
        <text:list-item>
          <text:p text:style-name="P58"><text:span text:style-name="T17">Jezik:</text:span><text:span text:style-name="T3"> preprost, včasih celo skop</text:span></text:p>
        </text:list-item>
        <text:list-item>
          <text:p text:style-name="P58"><text:span text:style-name="T17">Groteska:</text:span><text:span text:style-name="T3"> (moderna) popačena resničnost zbuja grozo </text:span></text:p>
        </text:list-item>
      </text:list>
      <text:p text:style-name="P1"/>
      <text:list xml:id="list155915940451913" text:continue-list="list155916023355706" text:style-name="WWNum168">
        <text:list-item>
          <text:p text:style-name="P247"><text:bookmark-start text:name="_Toc165868027"/><text:bookmark-start text:name="_Toc165868116"/>SREČKO KOSOVEL: KONS 5<text:bookmark-end text:name="_Toc165868027"/><text:bookmark-end text:name="_Toc165868116"/></text:p>
        </text:list-item>
      </text:list>
      <text:p text:style-name="P1"/>
      <text:p text:style-name="P8"><text:span text:style-name="T9">SLOVENSKA KNJIŽEVNOST MED OBEMA VOJNAMA (1918 - 1941)</text:span></text:p>
      <text:p text:style-name="P8"><text:span text:style-name="T10">Smeri: </text:span></text:p>
      <text:list xml:id="list1095404448" text:style-name="WWNum110">
        <text:list-item>
          <text:p text:style-name="P60"><text:span text:style-name="T10">Ekspresionizem (1918 - 1930)</text:span></text:p>
        </text:list-item>
      </text:list>
      <text:list xml:id="list2185323408" text:style-name="WWNum111">
        <text:list-item>
          <text:p text:style-name="P177"><text:span text:style-name="T3">Lat. expressio – iztis, krik</text:span></text:p>
        </text:list-item>
        <text:list-item>
          <text:p text:style-name="P177"><text:span text:style-name="T3">Ta smer se je rodila v NEM iz slutenj, doživetij in posledic 1.sv.vojne. </text:span></text:p>
        </text:list-item>
        <text:list-item>
          <text:p text:style-name="P177"><text:span text:style-name="T3">Najprej se je uveljavila v liriki, strahote vojne so rojevale vizije smrti in propadanje sveta</text:span></text:p>
        </text:list-item>
        <text:list-item>
          <text:p text:style-name="P177"><text:span text:style-name="T3">Ekspres. se je uprl impresionistični lepoti. Ni se odrekel ostudnemu.</text:span></text:p>
        </text:list-item>
      </text:list>
      <text:list xml:id="list2999935867" text:style-name="WWNum112">
        <text:list-item>
          <text:p text:style-name="P223"><text:span text:style-name="T12">Lirik: Kosovel</text:span></text:p>
        </text:list-item>
        <text:list-item>
          <text:p text:style-name="P223"><text:span text:style-name="T12">Dramatik: Slavko Grum</text:span></text:p>
        </text:list-item>
        <text:list-item>
          <text:p text:style-name="P223"><text:span text:style-name="T12">Pripovednik: Ivan Pregelj </text:span></text:p>
        </text:list-item>
      </text:list>
      <text:list xml:id="list155916507850722" text:continue-list="list1095404448" text:style-name="WWNum110">
        <text:list-item>
          <text:p text:style-name="P60"><text:soft-page-break/><text:span text:style-name="T10">Socialni realizem (1930 - 1941)</text:span></text:p>
        </text:list-item>
      </text:list>
      <text:list xml:id="list3962772834" text:style-name="WWNum113">
        <text:list-item>
          <text:p text:style-name="P178"><text:span text:style-name="T3">Razmaknil se je z zelo nadarjenimi pisatelji, ki so izhajali iz obrobja SLO.</text:span></text:p>
        </text:list-item>
        <text:list-item>
          <text:p text:style-name="P178"><text:span text:style-name="T3">Tematika je večinoma kmečka, delavska. V ospredje stopi mali človek s svojo tragično usodo. </text:span></text:p>
        </text:list-item>
      </text:list>
      <text:list xml:id="list2253593988" text:style-name="WWNum114">
        <text:list-item>
          <text:p text:style-name="P224"><text:span text:style-name="T12">Koroška: Prežihov Voranc</text:span></text:p>
        </text:list-item>
        <text:list-item>
          <text:p text:style-name="P224"><text:span text:style-name="T12">Prekmurje: Miško Kranjec</text:span></text:p>
        </text:list-item>
        <text:list-item>
          <text:p text:style-name="P224"><text:span text:style-name="T12">Štajerska:Ivan Potrč, Anton Ingolič</text:span></text:p>
        </text:list-item>
        <text:list-item>
          <text:p text:style-name="P224"><text:span text:style-name="T12">Primorska: France Bevk, Ciril Kosmač</text:span></text:p>
        </text:list-item>
      </text:list>
      <text:p text:style-name="P1"/>
      <text:p text:style-name="P8"><text:span text:style-name="T37">SREČKO KOSOVEL (1904 - 1926)</text:span></text:p>
      <text:list xml:id="list155916459923220" text:continue-list="list155914943802309" text:style-name="WWNum88">
        <text:list-item>
          <text:p text:style-name="P14"><text:span text:style-name="T3">Rodil se je v Sežani v učiteljski družini. Med vojno je obiskoval gimnazijo v LJ. Po vojni je v LJ študiral romanistiko in filozofijo.Bil je telesno šibak,dobil je meningitis in se je vrnil domov v Tomaj,kjer je umrl. </text:span></text:p>
        </text:list-item>
        <text:list-item>
          <text:p text:style-name="P14"><text:span text:style-name="T26">Dela: </text:span></text:p>
        </text:list-item>
      </text:list>
      <text:list xml:id="list969288539" text:style-name="WWNum115">
        <text:list-item>
          <text:p text:style-name="P226"><text:span text:style-name="T3">Bil je impresionist, ekspresionist, konstruktivist</text:span></text:p>
        </text:list-item>
        <text:list-item>
          <text:p text:style-name="P226"><text:span text:style-name="T3">Bil je pesnik Krasa in smrti, pa tudi življenja in revolucije, od katere si je obetal boljši svet</text:span></text:p>
        </text:list-item>
        <text:list-item>
          <text:p text:style-name="P226"><text:span text:style-name="T3">Pripravljal je pesniško zbirko </text:span><text:span text:style-name="T26">Zlati čoln</text:span><text:span text:style-name="T3">, a ga je smrt prehitela. </text:span></text:p>
        </text:list-item>
        <text:list-item>
          <text:p text:style-name="P226"><text:span text:style-name="T3">Njegove zgodnje pesmi so impresionistične, konstruktivne pa so izšle l. 1967 v </text:span><text:span text:style-name="T26">Integralih</text:span></text:p>
        </text:list-item>
      </text:list>
      <text:p text:style-name="P5"/>
      <text:p text:style-name="P8"><text:span text:style-name="T21">KONS 5 (L.1925, izšla L. 1967)</text:span></text:p>
      <text:list xml:id="list155914956958474" text:continue-list="list155915183206704" text:style-name="WWNum93">
        <text:list-item>
          <text:p text:style-name="P58"><text:span text:style-name="T3">Izšla v </text:span><text:span text:style-name="T32">integralih</text:span></text:p>
        </text:list-item>
        <text:list-item>
          <text:p text:style-name="P58"><text:span text:style-name="T3">Nastala je prve dni julija, ko je prišel domov na počitnice. Pri očetu je naletel na Tomajskega kmeta, ki se je prišel k očetu posvetovati. Prebirala sta knjigo </text:span><text:span text:style-name="T32">Gnoj je zlato</text:span><text:span text:style-name="T3"> agronoma Jamnika Alojza. Po pripovedovanju sestre Anice je Srečka ob naslovu samem spreletelo. </text:span></text:p>
        </text:list-item>
        <text:list-item>
          <text:p text:style-name="P58"><text:span text:style-name="T3">Pesem je kratka, sestavljena iz več delov. V citatnem delu gre za citiranje Jamnikove brošure. Kons 5 je sestavljen še iz glagolov, samoglasnikov, številk, znakov, enačb, formul.</text:span></text:p>
        </text:list-item>
        <text:list-item>
          <text:p text:style-name="P58"><text:span text:style-name="T3">Pesnik največjo vrednost kapital. sveta izenači z gnojem. Nato izenačenje besed gnoj in zlato z matematičnim znakom (=) izenači z 0, nato pa to ničlo izenači z znakom (</text:span><text:span text:style-name="T8">∞</text:span><text:span text:style-name="T3">) – zlato ima v tem svetu neskončno vrednost. </text:span></text:p>
        </text:list-item>
        <text:list-item>
          <text:p text:style-name="P58"><text:span text:style-name="T17">»A,B &lt; 1,2,3«</text:span><text:span text:style-name="T3"> A,B lahko pomeni začetek pisanja ali umetniškega ustvarjanja z besedo. Vse to pa je manj kot 1,2,3 – začetek matematike, ki je postala v 20.st. eno osrednjih gibal razvoja</text:span></text:p>
        </text:list-item>
        <text:list-item>
          <text:p text:style-name="P58"><text:span text:style-name="T17">»Kdor nima duše, ne potrebuje zlata«</text:span><text:span text:style-name="T3"> - ker ne zna z njim ravnati, ker ga egoistično zlorablja v škodo drugim in tudi sebi ne v prid, zato ga zasužnjuje in razčlovečuje</text:span></text:p>
        </text:list-item>
        <text:list-item>
          <text:p text:style-name="P58"><text:span text:style-name="T17">»Kdor ima dušo, ne potrebuje gnoja«</text:span><text:span text:style-name="T3"> - saj je sam v sebi bogat.</text:span></text:p>
        </text:list-item>
        <text:list-item>
          <text:p text:style-name="P58"><text:span text:style-name="T17">»I,A«</text:span><text:span text:style-name="T3"> na koncu pesmi zveni ironično, posmehljivo. Lahko je pesnikov posmeh samemu sebi ali pa je posmeh izraz zavedanja, kako dolga bo še pot človeka ali pa je to posmeh tradicionalnemu svetu. </text:span></text:p>
        </text:list-item>
      </text:list>
      <text:p text:style-name="P1"/>
      <text:list xml:id="list155915642786205" text:continue-list="list155915940451913" text:style-name="WWNum168">
        <text:list-item>
          <text:p text:style-name="P247"><text:bookmark-start text:name="_Toc165868028"/><text:bookmark-start text:name="_Toc165868117"/>SLAVKO GRUM: DOGODEK V MESTU GOGI<text:bookmark-end text:name="_Toc165868028"/><text:bookmark-end text:name="_Toc165868117"/></text:p>
        </text:list-item>
      </text:list>
      <text:p text:style-name="P1"/>
      <text:p text:style-name="P8"><text:span text:style-name="T9">SLOVENSKA KNJIŽEVNOST MED OBEMA VOJNAMA (1918 - 1941)</text:span></text:p>
      <text:p text:style-name="P8"><text:span text:style-name="T3">(glej nazaj</text:span><text:span text:style-name="T24"></text:span><text:span text:style-name="T3">)</text:span></text:p>
      <text:p text:style-name="P1"/>
      <text:p text:style-name="P8"><text:span text:style-name="T37">SLAVKO GRUM </text:span></text:p>
      <text:list xml:id="list155916955534020" text:continue-list="list155916459923220" text:style-name="WWNum88">
        <text:list-item>
          <text:p text:style-name="P14"><text:span text:style-name="T3">Rodil se je v Šmartnem pri Litiji v obrtniški družini. Na Dunaju je študiral medicino, nato pa je bil zdravnik v Zagorju, kjer je tudi umrl. </text:span></text:p>
        </text:list-item>
        <text:list-item>
          <text:p text:style-name="P14"><text:span text:style-name="T3">Bil je zapletena in bolestna osebnost. Literaturi se je zgodaj odpovedal in se posvetil zdravniškemu poklicu. Ta ga je že zelo zgodaj usmerjal v poznavanje patoloških, telesno mučnih strani življenja. Vse to je vzrok za oblikovanje ekspres. motivov. Poznal je psihiatrijo in psihoanalizo Freuda, ki sta bili v njegovem času na SLO še neznani vedi.</text:span></text:p>
        </text:list-item>
        <text:list-item>
          <text:p text:style-name="P14"><text:span text:style-name="T26">Dela: </text:span></text:p>
        </text:list-item>
      </text:list>
      <text:list xml:id="list2000375458" text:style-name="WWNum116">
        <text:list-item>
          <text:p text:style-name="P179"><text:span text:style-name="T3">V času življenja ni izšla nobena knjiga. Dela je objavljal v revijah. </text:span></text:p>
        </text:list-item>
        <text:list-item>
          <text:p text:style-name="P179"><text:span text:style-name="T3">Drama: </text:span><text:span text:style-name="T12">Dogodek v mestu Gogi</text:span><text:span text:style-name="T3"> (L. 1930)</text:span></text:p>
        </text:list-item>
        <text:list-item>
          <text:p text:style-name="P179"><text:span text:style-name="T3">Vrsta kratkih črtic in novel, ki se dogajajo v bolniškem, patološkem svetu med blazneži: </text:span><text:span text:style-name="T12">Beli azil, Matere</text:span></text:p>
        </text:list-item>
        <text:list-item>
          <text:p text:style-name="P179"><text:span text:style-name="T3">Ustvaril je najboljše primere eksprs.proze in dramatike. Šele po 2.sv.vojni je izšlo Grumovo izbrano delo. <text:s text:c="3"/></text:span></text:p>
        </text:list-item>
      </text:list>
      <text:p text:style-name="P5"/>
      <text:p text:style-name="P8"><text:span text:style-name="T21">DOGODEK V MESTU GOGI (L.1930)</text:span></text:p>
      <text:list xml:id="list155915136907012" text:continue-list="list155914956958474" text:style-name="WWNum93">
        <text:list-item>
          <text:p text:style-name="P58"><text:span text:style-name="T17">Goga =</text:span><text:span text:style-name="T3"> simbol zatohlega malomeščanskega življenja v katerem delujejo podzavestne sile</text:span></text:p>
        </text:list-item>
        <text:list-item>
          <text:p text:style-name="P58"><text:span text:style-name="T17">Zunanja zgradba</text:span><text:span text:style-name="T3">: 2 dejanji</text:span></text:p>
        </text:list-item>
        <text:list-item>
          <text:p text:style-name="P58"><text:span text:style-name="T3">Je ekspresionistična, abstraktna, groteskna</text:span></text:p>
        </text:list-item>
        <text:list-item>
          <text:p text:style-name="P58"><text:span text:style-name="T17">Dramska tehnika</text:span><text:span text:style-name="T3">: izrazito moderna, mozaična, didaskalije, odrska groteska</text:span></text:p>
        </text:list-item>
        <text:list-item>
          <text:p text:style-name="P58"><text:span text:style-name="T17">Stili:</text:span><text:span text:style-name="T3"> ekspresionizem, simbolizem, surrealizem, naturalizem</text:span></text:p>
        </text:list-item>
        <text:list-item>
          <text:p text:style-name="P58"><text:span text:style-name="T17">Osebe:</text:span><text:span text:style-name="T3"> Gogovci–popačene, patološke osebnosti, ki trpijo zaradi zavrte ali napačno usmerjen spolne sle.želijo rešitve, a za večino rešitve ni.Razlog, da so osebe takšne, je v okolju, ki je pasivno, konzervativno, malomeščanstvo..</text:span></text:p>
        </text:list-item>
      </text:list>
      <text:list xml:id="list8932873" text:style-name="WWNum117">
        <text:list-item>
          <text:p text:style-name="P180"><text:span text:style-name="T12">Tarbula&amp;Afra</text:span><text:span text:style-name="T3">:postarani sestri, žrtvi nepotešenih nagonov(pazita,da se kdo iz mesta ne izmuzne,nadzirata)</text:span></text:p>
        </text:list-item>
        <text:list-item>
          <text:p text:style-name="P180"><text:span text:style-name="T12">Umrli naddavkar</text:span><text:span text:style-name="T3">: še po smrti se sprehaja ob 5h, kot se je prej ko je bil živ</text:span></text:p>
        </text:list-item>
        <text:list-item>
          <text:p text:style-name="P180"><text:span text:style-name="T12">Grbavec Teobald</text:span><text:span text:style-name="T3">: mati ga je pustila, da se je kot dojenček pohabil (želi postati igralec)</text:span></text:p>
        </text:list-item>
        <text:list-item>
          <text:p text:style-name="P180"><text:span text:style-name="T12">Gospa Prestopil</text:span><text:span text:style-name="T3">: z Teobaldom vadita Strahove</text:span></text:p>
        </text:list-item>
        <text:list-item>
          <text:p text:style-name="P180"><text:soft-page-break/><text:span text:style-name="T12">Mirna žena (Elza</text:span><text:span text:style-name="T3">): Afri je speljala moža Erika, zdaj pa noče več jesti, da bi umrla</text:span></text:p>
        </text:list-item>
        <text:list-item>
          <text:p text:style-name="P180"><text:span text:style-name="T12">Pisar Klikot</text:span><text:span text:style-name="T3">: zaljubljen je v Hano, ima 2 skrinjici z ljubezenskimi pismi</text:span></text:p>
        </text:list-item>
        <text:list-item>
          <text:p text:style-name="P180"><text:span text:style-name="T12">Šepavec Klef</text:span></text:p>
        </text:list-item>
        <text:list-item>
          <text:p text:style-name="P180"><text:span text:style-name="T12">Služkinja Juta</text:span></text:p>
        </text:list-item>
        <text:list-item>
          <text:p text:style-name="P180"><text:span text:style-name="T12">Hanina dojilja ga. Tereza</text:span></text:p>
        </text:list-item>
        <text:list-item>
          <text:p text:style-name="P180"><text:span text:style-name="T12">Pijani slikar s punco</text:span></text:p>
        </text:list-item>
        <text:list-item>
          <text:p text:style-name="P180"><text:span text:style-name="T12">Julijo Gapit</text:span><text:span text:style-name="T3">: ljubimka z lutko iz kavčuka, shizofrenik</text:span></text:p>
        </text:list-item>
        <text:list-item>
          <text:p text:style-name="P180"><text:span text:style-name="T12">Prelih:</text:span><text:span text:style-name="T3"> posiljevalec</text:span></text:p>
        </text:list-item>
        <text:list-item>
          <text:p text:style-name="P180"><text:span text:style-name="T12">Hana:</text:span><text:span text:style-name="T3"> v zgodnjih dekliških letih jo je posilil Hlapec Prelih in ostala je v njegovi duševni odvisnosti, čeprav je odšla za več let v tujino. Po vrnitvi ponovno zapade njegovemu vplivu. Z zadnjim naporom volje ga premaga, ubije Preliha in skuša »truplo« spraviti s poti, vendar se izkaže, da je Prelih še živ. Kljub temu se je izpolnil dogodek, ki ga nihče ne opazi. Junakinja se je morda rešila svoje duševne more. Takega dejanja pa ni zmožna nobena druga oseba v drami. Vsi ostanejo neizživeti. </text:span></text:p>
        </text:list-item>
      </text:list>
      <text:list xml:id="list155915033515863" text:continue-list="list155915136907012" text:style-name="WWNum93">
        <text:list-item>
          <text:p text:style-name="P58"><text:span text:style-name="T3">Dogodek v mestu Gogi lahko postavimo poleg Cankarjevih del, zlasti poleg Pohujšanja v dolini Šentflorjanski, ki je tudi simbol malomeščanstva. <text:s text:c="5"/></text:span></text:p>
        </text:list-item>
      </text:list>
      <text:p text:style-name="P70"/>
      <text:p text:style-name="P1"/>
      <text:list xml:id="list155914880222393" text:continue-list="list155915642786205" text:style-name="WWNum168">
        <text:list-item>
          <text:p text:style-name="P247"><text:bookmark-start text:name="_Toc165868029"/><text:bookmark-start text:name="_Toc165868118"/>IVAN PREGELJ: MATKOVA TINA<text:bookmark-end text:name="_Toc165868029"/><text:bookmark-end text:name="_Toc165868118"/></text:p>
        </text:list-item>
      </text:list>
      <text:p text:style-name="P1"/>
      <text:p text:style-name="P8"><text:span text:style-name="T9">SLOVENSKA KNJIŽEVNOST MED OBEMA VOJNAMA (1918 - 1941)</text:span></text:p>
      <text:p text:style-name="P8"><text:span text:style-name="T3">(glej nazaj</text:span><text:span text:style-name="T24"></text:span><text:span text:style-name="T3">)</text:span></text:p>
      <text:p text:style-name="P1"/>
      <text:p text:style-name="P8"><text:span text:style-name="T37">IVAN PREGELJ (1883 - 1960)</text:span></text:p>
      <text:list xml:id="list155916289721382" text:continue-list="list155916955534020" text:style-name="WWNum88">
        <text:list-item>
          <text:p text:style-name="P14"><text:span text:style-name="T3">Rodil se je pri Mostu na Soči. Bil je sirota in ga je šolal domači duhovnik, ki ga je usmerjal v duhovniški poklic, ki pa ga je zapustil in šel študirat slavistiko na Dunaj ter postal srednješolski profesor v Gorici, Pazinu, Idriji, Kranju in LJ. Dosegel je doktorski naziv. </text:span></text:p>
        </text:list-item>
        <text:list-item>
          <text:p text:style-name="P14"><text:span text:style-name="T32">Dela: Bil je naj pripovednik ekspresionizma na SLO</text:span></text:p>
        </text:list-item>
        <text:list-item>
          <text:p text:style-name="P14"><text:span text:style-name="T3">Tolminci (kolektivni roman) – pripoveduje o zadnjem velikem kmečkem uporu na SLO (1713). Sestavljen je iz kratkih slik. Nima osrednje osebe, gl. junak je množica upornih kmetov. </text:span></text:p>
        </text:list-item>
        <text:list-item>
          <text:p text:style-name="P14"><text:span text:style-name="T3">Plebanus Joanes (Jože Potrebuješ – njegov najboljši roman)–dogajanje je postavil v 15.st. Gre za življenjepis duhovnika,ki je razpet med telesnost in duhovnost.V prikazovanju takih nasprotjih,ki so zanj mučna je čutiti ekspr. </text:span></text:p>
        </text:list-item>
      </text:list>
      <text:p text:style-name="P1"/>
      <text:p text:style-name="P8"><text:span text:style-name="T21">MATKOVA TINA</text:span></text:p>
      <text:list xml:id="list155915681240697" text:continue-list="list155915033515863" text:style-name="WWNum93">
        <text:list-item>
          <text:p text:style-name="P227"><text:span text:style-name="T3">Izšla v reviji </text:span><text:span text:style-name="T17">Mladika</text:span></text:p>
        </text:list-item>
        <text:list-item>
          <text:p text:style-name="P227"><text:span text:style-name="T3">Je </text:span><text:span text:style-name="T17">zgodovinska novela</text:span><text:span text:style-name="T3">. Junakinja nastopa že v Tolmincih kot dekle Janeza Gradnika, voditelja tolminskega upora. Tina je v 7. mesecu nosečnosti, ko se z odpravi na pot proti Gorici, da bi še enkrat videla zaročenca, preden mu bodo odsekali glavo. Njena pot je podobna svetopisemskem križevem potu. Na poti domov Tina rodi in umre, otrok pa preživi. </text:span></text:p>
        </text:list-item>
        <text:list-item>
          <text:p text:style-name="P227"><text:span text:style-name="T3">Novela je </text:span><text:span text:style-name="T17">ekspresionistična,</text:span><text:span text:style-name="T3"> vzdušje je baladno, grozljivo, čez vso novelo se sliši zvonjenje zvonov, Tina ima religiozne privide</text:span></text:p>
        </text:list-item>
      </text:list>
      <text:p text:style-name="P1"/>
      <text:list xml:id="list155915120489963" text:continue-list="list155914880222393" text:style-name="WWNum168">
        <text:list-item>
          <text:p text:style-name="P247"><text:bookmark-start text:name="_Toc165868030"/><text:bookmark-start text:name="_Toc165868119"/>PREŽIHOV VORANC: SAMORASTNIKI<text:bookmark-end text:name="_Toc165868030"/><text:bookmark-end text:name="_Toc165868119"/></text:p>
        </text:list-item>
      </text:list>
      <text:p text:style-name="P248"/>
      <text:p text:style-name="P8"><text:span text:style-name="T9">SLOVENSKA KNJIŽEVNOST MED OBEMA VOJNAMA (1918 - 1941)</text:span></text:p>
      <text:p text:style-name="P8"><text:span text:style-name="T3">(glej nazaj</text:span><text:span text:style-name="T24"></text:span><text:span text:style-name="T3">)</text:span></text:p>
      <text:p text:style-name="P1"/>
      <text:p text:style-name="P8"><text:span text:style-name="T37">PREŽIHOV VORANC (1893 - 1950)</text:span></text:p>
      <text:list xml:id="list155915331022492" text:continue-list="list155916289721382" text:style-name="WWNum88">
        <text:list-item>
          <text:p text:style-name="P14"><text:span text:style-name="T3">Rodil se je na Koroškem v Kotljah kot sin bajtarja, gozdarskega delavca. Tu je končal OŠ, potem je šel v svet s trebuhom za kruhom, se sam izobraževal in poskušal pisati, pri čemer ga je spodbujala Zofka Kveder. </text:span></text:p>
        </text:list-item>
        <text:list-item>
          <text:p text:style-name="P14"><text:span text:style-name="T3">Kmalu se je pridružil del. gibanju in KP, zato je imel veliko opravka s policijo. Kot emigrant je obredel vso Evropo. Med PSV je bil delavec v jeklarni na Ravnah.Med narodno osvobodilnim bojem se je vključil v OF in se znašel v zaporih in taboriščih.Po vojni pa je preživel izčrpan in bolan še 5 let.Umrl je v MB. </text:span></text:p>
        </text:list-item>
        <text:list-item>
          <text:p text:style-name="P14"><text:span text:style-name="T17">Dela: </text:span></text:p>
        </text:list-item>
      </text:list>
      <text:list xml:id="list1493170550" text:style-name="WWNum118">
        <text:list-item>
          <text:p text:style-name="P181"><text:span text:style-name="T3">Spada v soc. realizem</text:span></text:p>
        </text:list-item>
        <text:list-item>
          <text:p text:style-name="P181"><text:span text:style-name="T3">Kolektivni romani: </text:span><text:span text:style-name="T12">Doberdob, Jamnica, Požganica</text:span></text:p>
        </text:list-item>
        <text:list-item>
          <text:p text:style-name="P181"><text:span text:style-name="T3">Zbirka novel: </text:span><text:span text:style-name="T12">Samorastniki </text:span><text:span text:style-name="T3">(Boj na požiralniku, Samorastniki, Ljubezen na odoru, Vodnjak, Prvi spopad..)</text:span></text:p>
        </text:list-item>
        <text:list-item>
          <text:p text:style-name="P181"><text:span text:style-name="T3">Zbirka: </text:span><text:span text:style-name="T12">Solzice</text:span></text:p>
        </text:list-item>
      </text:list>
      <text:p text:style-name="P248"/>
      <text:p text:style-name="P8"><text:span text:style-name="T21">SAMORASTNIKI</text:span></text:p>
      <text:list xml:id="list155916105817740" text:continue-list="list155915681240697" text:style-name="WWNum93">
        <text:list-item>
          <text:p text:style-name="P58"><text:span text:style-name="T3">Je ena izmed novel v zbirki novel Samorastniki</text:span></text:p>
        </text:list-item>
        <text:list-item>
          <text:p text:style-name="P58"><text:span text:style-name="T17">Snov:</text:span><text:span text:style-name="T3"> kmečko življenje</text:span></text:p>
        </text:list-item>
        <text:list-item>
          <text:p text:style-name="P58"><text:span text:style-name="T17">Motivi: </text:span></text:p>
        </text:list-item>
      </text:list>
      <text:list xml:id="list2763467378" text:style-name="WWNum119">
        <text:list-item>
          <text:p text:style-name="P228"><text:span text:style-name="T3">ljubezen gruntarskega sina do bajtarske hčere</text:span></text:p>
        </text:list-item>
        <text:list-item>
          <text:p text:style-name="P228"><text:span text:style-name="T3">fizično kaznovanje</text:span></text:p>
        </text:list-item>
        <text:list-item>
          <text:p text:style-name="P228"><text:span text:style-name="T3">nezakonski otroci</text:span></text:p>
        </text:list-item>
        <text:list-item>
          <text:p text:style-name="P228"><text:span text:style-name="T3">gruntarska ošabnost</text:span></text:p>
        </text:list-item>
      </text:list>
      <text:list xml:id="list155914912267930" text:continue-list="list155916105817740" text:style-name="WWNum93">
        <text:list-item>
          <text:p text:style-name="P58"><text:span text:style-name="T17">Tema:</text:span><text:span text:style-name="T3"> samoraslost, moč Mete in njenih otrok</text:span></text:p>
        </text:list-item>
        <text:list-item>
          <text:p text:style-name="P58"><text:span text:style-name="T17">Kompozicija: </text:span></text:p>
        </text:list-item>
      </text:list>
      <text:list xml:id="list330880776" text:style-name="WWNum120">
        <text:list-item>
          <text:p text:style-name="P230"><text:soft-page-break/><text:span text:style-name="T12">Prolog:</text:span><text:span text:style-name="T3"> Prežih obišče Karnice in sliši Metino zgodbo </text:span></text:p>
        </text:list-item>
        <text:list-item>
          <text:p text:style-name="P230"><text:span text:style-name="T12">Zgodba:</text:span><text:span text:style-name="T3"> pripoved o Metinem življenju</text:span></text:p>
        </text:list-item>
      </text:list>
      <text:list xml:id="list1767498633" text:style-name="WWNum121">
        <text:list-item>
          <text:p text:style-name="P159"><text:span text:style-name="T32">Uvod:</text:span><text:span text:style-name="T3"> Metina ljubezen do Ožbeja, Metino trpljenje, sramota, Metino delo po vaseh</text:span></text:p>
        </text:list-item>
        <text:list-item>
          <text:p text:style-name="P159"><text:span text:style-name="T32">Vrh:</text:span><text:span text:style-name="T3"> Metino zaslišanje na gradu, Meta se Ožbaltu ne odpove</text:span></text:p>
        </text:list-item>
        <text:list-item>
          <text:p text:style-name="P159"><text:span text:style-name="T32">Idejni vrh</text:span><text:span text:style-name="T3">: Metin govor otrokom, garanje in podpora Ožbeju</text:span></text:p>
        </text:list-item>
        <text:list-item>
          <text:p text:style-name="P159"><text:span text:style-name="T32">Razplet:</text:span><text:span text:style-name="T3"> Ožbaltova sodba</text:span></text:p>
        </text:list-item>
      </text:list>
      <text:list xml:id="list155915482761045" text:continue-list="list330880776" text:style-name="WWNum120">
        <text:list-item>
          <text:p text:style-name="P230"><text:span text:style-name="T12">Epilog:</text:span><text:span text:style-name="T3"> propad Karnic, zagospodarijo Samorastniki</text:span></text:p>
        </text:list-item>
      </text:list>
      <text:list xml:id="list155916689499536" text:continue-list="list155914912267930" text:style-name="WWNum93">
        <text:list-item>
          <text:p text:style-name="P58"><text:span text:style-name="T17">Osebe: </text:span></text:p>
        </text:list-item>
      </text:list>
      <text:list xml:id="list3094314316" text:style-name="WWNum122">
        <text:list-item>
          <text:p text:style-name="P231"><text:span text:style-name="T12">Meta:</text:span><text:span text:style-name="T3"> bajtarska hči, revna. Najprej je bila skromna, ponižna in plaha. Potem pa dozori zaradi trpljenja in krivic, postane samozavestna, uporna in ponosna. Ima notranjo moč, ljubezen do ljudi in boj za obstanek. Vrh dela je Metin govor otrokom, napoved bodočnosti. </text:span></text:p>
        </text:list-item>
        <text:list-item>
          <text:p text:style-name="P231"><text:span text:style-name="T12">Karničnik</text:span><text:span text:style-name="T3">: je trmast kot Meta. Je ošaben, pohlepen, zloben, samoljuben. Za njega je značilna patriarhalna miselnost, ki je bila močnejša od očetovstva - »&gt;Bajtar ne sme na grunt!«. Meti je enakovreden nasprotnik, etično pa je mnogo šibkejši. </text:span></text:p>
        </text:list-item>
        <text:list-item>
          <text:p text:style-name="P231"><text:span text:style-name="T12">Ožbej:</text:span><text:span text:style-name="T3"> za njega je značilna razdvojenost med Meto in očetovo voljo. Je nepravi Karničnik, ker se ne zanima za grunt in ni močan. Ima etične vrline – ljubezen do Mete, otrok, zaveda se dolžnosti. Vendar je nesposoben akcije, rešitev vidi v alkoholu.</text:span></text:p>
        </text:list-item>
      </text:list>
      <text:p text:style-name="P1"/>
      <text:list xml:id="list155916425291101" text:continue-list="list155915120489963" text:style-name="WWNum168">
        <text:list-item>
          <text:p text:style-name="P247"><text:bookmark-start text:name="_Toc165868031"/><text:bookmark-start text:name="_Toc165868120"/>CIRIL KOSMAČ: TANTADRUJ<text:bookmark-end text:name="_Toc165868031"/><text:bookmark-end text:name="_Toc165868120"/></text:p>
        </text:list-item>
      </text:list>
      <text:p text:style-name="P1"/>
      <text:p text:style-name="P8"><text:span text:style-name="T9">KNJIŽEVNOST NOB</text:span></text:p>
      <text:p text:style-name="P63"/>
      <text:list xml:id="list1376936801" text:style-name="WWNum130">
        <text:list-item>
          <text:p text:style-name="P61"><text:span text:style-name="T10">KULTURNI MOLK</text:span></text:p>
        </text:list-item>
      </text:list>
      <text:list xml:id="list155916614485181" text:continue-list="list155915027095113" text:style-name="WWNum71">
        <text:list-item>
          <text:p text:style-name="P182"><text:span text:style-name="T3">Pomeni bojkotiranje, javno preziranje kulturnih prireditev, ki jih je v LJ ponujal okupator, da bi podrejenemu narodu prikazal svojo 2000 letno kulturo.</text:span></text:p>
        </text:list-item>
        <text:list-item>
          <text:p text:style-name="P182"><text:span text:style-name="T3">Slo.kulturni delavci so sklenili naj slo.ustvarjalec ne piše v liste,revije, ki so smele izhajati po okupatorjevi milosti (z njegovim odobrenjem).Slikar naj ne razstavlja.Srednješolci so bojkotirali ita.kino in pouk. </text:span></text:p>
        </text:list-item>
        <text:list-item>
          <text:p text:style-name="P182"><text:span text:style-name="T3">Čez noč so usahnili časopisi in revije: LJ zvon, Dejanje, Sodobnost </text:span></text:p>
        </text:list-item>
      </text:list>
      <text:list xml:id="list155916518599079" text:continue-list="list1376936801" text:style-name="WWNum130">
        <text:list-item>
          <text:p text:style-name="P61"><text:span text:style-name="T10">ILEGALNI TISK (1911)</text:span></text:p>
        </text:list-item>
      </text:list>
      <text:list xml:id="list1940413571" text:style-name="WWNum131">
        <text:list-item>
          <text:p text:style-name="P183"><text:span text:style-name="T3">Ilegalne tiskarne so se pojavile vsepovsod (na Dolenjskem, Gorenjskem, Primorskem, v LJ - Podmornice). Tiskali so letake, lepake, časopise, brošure ter tudi revije in knjige (npr.: Slovenski zbornik, Slovenska beseda, Borova pesniška zbirka Previharimo viharje in zbornik Pesmi naših borcev)</text:span></text:p>
        </text:list-item>
      </text:list>
      <text:p text:style-name="P68"><text:span text:style-name="T3"><text:tab/></text:span></text:p>
      <text:list xml:id="list155916894643353" text:continue-numbering="true" text:style-name="WWNum131">
        <text:list-item>
          <text:p text:style-name="P183"><text:span text:style-name="T3">Prvi izmed pesnikov je spregovoril že priletni Oton Župančič s pesmijo Veš, poet, svoj dolg?. Od pesnikov je zahteval pesem za tedanjo rabo in je naravnost povedal, da je prišel čas, da je edina možnost neizprosen boj po načelu »Zob za zob, glavo za glavo«. Pesem je izšla na naslovni strani ilegalnega časopisa Slovenski poročevalec (1941). </text:span></text:p>
        </text:list-item>
        <text:list-item>
          <text:p text:style-name="P183"><text:span text:style-name="T3">Svoje zbirke so izdali še: Seliškar, Kajuh, Kosmač, Brest, Klopčič </text:span></text:p>
        </text:list-item>
      </text:list>
      <text:list xml:id="list155915574950802" text:continue-list="list155916518599079" text:style-name="WWNum130">
        <text:list-item>
          <text:p text:style-name="P61"><text:span text:style-name="T10">LJUDSKO USTVARJANJE</text:span></text:p>
        </text:list-item>
      </text:list>
      <text:list xml:id="list2813816171" text:style-name="WWNum132">
        <text:list-item>
          <text:p text:style-name="P184"><text:span text:style-name="T3">Med NOB se je razvilo obsežno ljudsko slovstvo. Pesmi so nastajale v mestih, vaseh, zaporih, taboriščih, partizanskih bolnicah. </text:span></text:p>
        </text:list-item>
        <text:list-item>
          <text:p text:style-name="P184"><text:span text:style-name="T3">Ponarodele so tudi številne pesmi znanih avtorjev (Bor – Hej brigade)</text:span></text:p>
        </text:list-item>
      </text:list>
      <text:list xml:id="list155914947154527" text:continue-list="list155915574950802" text:style-name="WWNum130">
        <text:list-item>
          <text:p text:style-name="P61"><text:span text:style-name="T10">PARTIZANSKO GLEDALIŠČE</text:span></text:p>
        </text:list-item>
      </text:list>
      <text:list xml:id="list1104528949" text:style-name="WWNum133">
        <text:list-item>
          <text:p text:style-name="P185"><text:span text:style-name="T3">V tem času se je razvila partizanska dramatika- običajno je šlo za krajša besedila, ki so jih uprizarjali na mitingih (ljudskih prireditvah na gozdnih jasah, pod kozolci, na trgih, sredi vasi)</text:span></text:p>
        </text:list-item>
        <text:list-item>
          <text:p text:style-name="P185"><text:span text:style-name="T3">Klopčič: Mati</text:span></text:p>
        </text:list-item>
        <text:list-item>
          <text:p text:style-name="P185"><text:span text:style-name="T3">Bor: Raztrganci, Težka ura</text:span></text:p>
        </text:list-item>
      </text:list>
      <text:list xml:id="list155916105518807" text:continue-list="list155914947154527" text:style-name="WWNum130">
        <text:list-item>
          <text:p text:style-name="P61"><text:span text:style-name="T10">KULTURNE SKUPINE</text:span></text:p>
        </text:list-item>
      </text:list>
      <text:list xml:id="list2707559853" text:style-name="WWNum134">
        <text:list-item>
          <text:p text:style-name="P186"><text:span text:style-name="T3">Z živo besedo so širile partizanska besedila. Sestavljali so jih recitatorji, igralci, pevci, glasbeniki, ki so prihajali v partizane. </text:span></text:p>
        </text:list-item>
        <text:list-item>
          <text:p text:style-name="P186"><text:span text:style-name="T3">Skupino 14.divizije je vodil Kajuh.</text:span></text:p>
        </text:list-item>
        <text:list-item>
          <text:p text:style-name="P186"><text:span text:style-name="T3">Iz poklicnih igralcev, ki so prišli v partizane je že sredi vojne na osvobojenem ozemlju nastalo slovensko narodno gledališče. <text:s text:c="2"/></text:span></text:p>
        </text:list-item>
      </text:list>
      <text:p text:style-name="P1"/>
      <text:p text:style-name="P8"><text:span text:style-name="T37">CIRIL KOSMAČ </text:span></text:p>
      <text:list xml:id="list155915435720636" text:continue-list="list155915331022492" text:style-name="WWNum88">
        <text:list-item>
          <text:p text:style-name="P14"><text:span text:style-name="T3">Rodil se je v Slapu ob Idrijci. Svoj kraj velikokrat opisuje v svojih delih. Od 1929 je bil zaprt zaradi narodno zavednega delovanja. Po 1938 je živel zunaj domovine: v FRA, ANG in S Afriki. Nato pa je bil partizan. Po vojni je bil nekaj časa urednik, nato pa svobodni književnik in je živel v Piranu. </text:span></text:p>
        </text:list-item>
        <text:list-item>
          <text:p text:style-name="P14"><text:span text:style-name="T26">Dela: </text:span></text:p>
        </text:list-item>
      </text:list>
      <text:list xml:id="list224066342" text:style-name="WWNum135">
        <text:list-item>
          <text:p text:style-name="P169"><text:span text:style-name="T3">Zbirka novel </text:span><text:span text:style-name="T32">Sreča in kruh </text:span><text:span text:style-name="T3">(Sreča, Kruh, Gosenica, Tistega lepega dne…)</text:span></text:p>
        </text:list-item>
        <text:list-item>
          <text:p text:style-name="P169"><text:span text:style-name="T3">Roman: </text:span><text:span text:style-name="T32">Pomladni dan</text:span></text:p>
        </text:list-item>
        <text:list-item>
          <text:p text:style-name="P169"><text:span text:style-name="T3">Novela: </text:span><text:span text:style-name="T32">Balada o trobenti in oblaku</text:span></text:p>
        </text:list-item>
        <text:list-item>
          <text:p text:style-name="P169"><text:span text:style-name="T3">Novela: </text:span><text:span text:style-name="T32">Tantadruj</text:span><text:span text:style-name="T3"> (izšla 1980)</text:span></text:p>
        </text:list-item>
      </text:list>
      <text:p text:style-name="P1"/>
      <text:p text:style-name="P8"><text:span text:style-name="T21">TANTADRAUJ</text:span></text:p>
      <text:list xml:id="list155915012805735" text:continue-list="list155916689499536" text:style-name="WWNum93">
        <text:list-item>
          <text:p text:style-name="P58"><text:span text:style-name="T17">Kraj dogajanja</text:span><text:span text:style-name="T3">: Piran in Most na Soči</text:span></text:p>
        </text:list-item>
        <text:list-item>
          <text:p text:style-name="P58"><text:span text:style-name="T17">Čas:</text:span><text:span text:style-name="T3"> 1 dan in 1 noč</text:span></text:p>
        </text:list-item>
        <text:list-item>
          <text:p text:style-name="P58"><text:span text:style-name="T17">Literarna vrsta</text:span><text:span text:style-name="T3">: novela s pripovednim okvirjem (veselo grenka povest)</text:span></text:p>
        </text:list-item>
        <text:list-item>
          <text:p text:style-name="P58"><text:soft-page-break/><text:span text:style-name="T17">Pripovedovalec</text:span><text:span text:style-name="T3">: vsevedni</text:span></text:p>
        </text:list-item>
        <text:list-item>
          <text:p text:style-name="P58"><text:span text:style-name="T17">Motivi: </text:span></text:p>
        </text:list-item>
      </text:list>
      <text:list xml:id="list2248790025" text:style-name="WWNum136">
        <text:list-item>
          <text:p text:style-name="P187"><text:span text:style-name="T12">Motiv matere</text:span><text:span text:style-name="T3"> (pripovedovalec se je sprehajal po pokopališču v Piranu in vidi napis »Lepo je živeti« in se spomni matere, ki mu je pripovedovala zgodbo)</text:span></text:p>
        </text:list-item>
        <text:list-item>
          <text:p text:style-name="P187"><text:span text:style-name="T12">Motiv smrti</text:span><text:span text:style-name="T3"> (Tantadruj si želi smrti, ki mu pomeni cilj in srečo)</text:span></text:p>
        </text:list-item>
      </text:list>
      <text:list xml:id="list155914947509852" text:continue-list="list155915012805735" text:style-name="WWNum93">
        <text:list-item>
          <text:p text:style-name="P58"><text:span text:style-name="T17">Tema</text:span><text:span text:style-name="T3">: »Iskanje smisla življenja«</text:span></text:p>
        </text:list-item>
        <text:list-item>
          <text:p text:style-name="P58"><text:span text:style-name="T17">Ideja:</text:span><text:span text:style-name="T3"> »Življenje je tragično« (Za Tantadruja je smisel življenja smrt, na to pa »normalni« svet ne more pristati, saj bi s tem priznal nesmiselnost človeškega bivanja)</text:span></text:p>
        </text:list-item>
        <text:list-item>
          <text:p text:style-name="P58"><text:span text:style-name="T17">Slog pisanja: </text:span></text:p>
        </text:list-item>
      </text:list>
      <text:list xml:id="list679705115" text:style-name="WWNum137">
        <text:list-item>
          <text:p text:style-name="P188"><text:span text:style-name="T12">Realizem </text:span></text:p>
        </text:list-item>
        <text:list-item>
          <text:p text:style-name="P188"><text:span text:style-name="T12">Moderni postopki opisovanja</text:span><text:span text:style-name="T3"> (spominska pripoved, asociativni preskoki iz preteklosti v sedanjost, bogate metafore, zvočni barvni vtisi)</text:span></text:p>
        </text:list-item>
        <text:list-item>
          <text:p text:style-name="P188"><text:span text:style-name="T12">Eksistencializem</text:span><text:span text:style-name="T3"> (bivanjska tematika – nehumanost »normalnih«, človekova nesvoboda, ogroženost)</text:span></text:p>
        </text:list-item>
      </text:list>
      <text:list xml:id="list155915517068671" text:continue-list="list155914947509852" text:style-name="WWNum93">
        <text:list-item>
          <text:p text:style-name="P58"><text:span text:style-name="T17">Zgodba:</text:span><text:span text:style-name="T3"> začne se s Tantadrujevim odhodom na semenj. Tam sreča prijatelje norčke. Župnik vedno znova uniči Tantadruju veselje ob upanju na smrt. </text:span></text:p>
        </text:list-item>
        <text:list-item>
          <text:p text:style-name="P58"><text:span text:style-name="T17">Osebe:</text:span></text:p>
        </text:list-item>
      </text:list>
      <text:list xml:id="list1999055154" text:style-name="WWNum138">
        <text:list-item>
          <text:p text:style-name="P189"><text:span text:style-name="T12">Svet »normalnih</text:span><text:span text:style-name="T3">« ljudi je krut in krivičen, zaničujejo drugačne (otroci, kmetje, župnik)</text:span></text:p>
        </text:list-item>
        <text:list-item>
          <text:p text:style-name="P189"><text:span text:style-name="T12">Svet norčkov</text:span><text:span text:style-name="T3"> je lep, neobremenjen, pošten in naiven</text:span></text:p>
        </text:list-item>
      </text:list>
      <text:list xml:id="list322288053" text:style-name="WWNum140">
        <text:list-item>
          <text:p text:style-name="P160"><text:span text:style-name="T32">Tantadruj</text:span><text:span text:style-name="T3"> =&gt; »Ta in ta drugi« je skos govoril <text:s/></text:span></text:p>
        </text:list-item>
        <text:list-item>
          <text:p text:style-name="P160"><text:span text:style-name="T32">Matic Enaka Palica</text:span><text:span text:style-name="T3"> =&gt; obdeluje palico, da bi bila na obeh straneh enaka</text:span></text:p>
        </text:list-item>
        <text:list-item>
          <text:p text:style-name="P160"><text:span text:style-name="T32">Božerno Boserna</text:span><text:span text:style-name="T3"> =&gt; zidar, ki je padel iz zidarskega odra (»zidati je treba navzad in naprej«)</text:span></text:p>
        </text:list-item>
        <text:list-item>
          <text:p text:style-name="P160"><text:span text:style-name="T32">Janez Žakaj</text:span><text:span text:style-name="T3"> =&gt; vedno sprašuje žakaj</text:span></text:p>
        </text:list-item>
        <text:list-item>
          <text:p text:style-name="P160"><text:span text:style-name="T32">Rusepatacis</text:span><text:span text:style-name="T3"> =&gt; lat. repa in krompir</text:span></text:p>
        </text:list-item>
        <text:list-item>
          <text:p text:style-name="P160"><text:span text:style-name="T32">Lepi Pelegrin</text:span><text:span text:style-name="T3"> =&gt; lepo poje, je lep a nestanoviten</text:span></text:p>
        </text:list-item>
      </text:list>
      <text:list xml:id="list155915588735408" text:continue-list="list1999055154" text:style-name="WWNum138">
        <text:list-item>
          <text:p text:style-name="P189"><text:span text:style-name="T3">Med svetom norčkov in normalnih je kontrast</text:span></text:p>
        </text:list-item>
      </text:list>
      <text:list xml:id="list155915471489562" text:continue-list="list155915517068671" text:style-name="WWNum93">
        <text:list-item>
          <text:p text:style-name="P58"><text:span text:style-name="T17">Uvod: </text:span></text:p>
        </text:list-item>
      </text:list>
      <text:list xml:id="list1953808171" text:style-name="WWNum139">
        <text:list-item>
          <text:p text:style-name="P190"><text:span text:style-name="T3">Svetloba</text:span></text:p>
        </text:list-item>
        <text:list-item>
          <text:p text:style-name="P190"><text:span text:style-name="T3">Sreča (življenje je sreča, ko se pisatelj spominja prijetnega otroštva)</text:span></text:p>
        </text:list-item>
      </text:list>
      <text:list xml:id="list155916877928193" text:continue-list="list155915471489562" text:style-name="WWNum93">
        <text:list-item>
          <text:p text:style-name="P58"><text:span text:style-name="T17">Epilog: </text:span></text:p>
        </text:list-item>
      </text:list>
      <text:list xml:id="list155915250385862" text:continue-list="list1953808171" text:style-name="WWNum139">
        <text:list-item>
          <text:p text:style-name="P190"><text:span text:style-name="T3">Tema</text:span></text:p>
        </text:list-item>
        <text:list-item>
          <text:p text:style-name="P190"><text:span text:style-name="T3">Žalost (konec je tragičen – mračno grozljivo občutje tesnobe)</text:span></text:p>
        </text:list-item>
      </text:list>
      <text:p text:style-name="P1"/>
      <text:list xml:id="list155914899569265" text:continue-list="list155916425291101" text:style-name="WWNum168">
        <text:list-item>
          <text:p text:style-name="P247"><text:bookmark-start text:name="_Toc165868032"/><text:bookmark-start text:name="_Toc165868121"/>KAREL DESTOVNIK KAJUH: BOSA POJDIVA DEKLE, OBSOREJ<text:bookmark-end text:name="_Toc165868032"/><text:bookmark-end text:name="_Toc165868121"/></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KAREL DESTOVNIK KAJUH </text:span></text:p>
      <text:list xml:id="list155916017756791" text:continue-list="list155916614485181" text:style-name="WWNum71">
        <text:list-item>
          <text:p text:style-name="P52"><text:span text:style-name="T3">Rodil se je v Šoštanju. Gimnazijo je obiskoval v Celju od koder so ga izključili zaradi Komunistične dejavnosti. Šolanje je potem nadaljeval v MB. Nato je odšel v partizane in padel med pohodom 14. divizije nad Belimi Vodami. </text:span></text:p>
        </text:list-item>
        <text:list-item>
          <text:p text:style-name="P52"><text:span text:style-name="T26">Dela: </text:span></text:p>
        </text:list-item>
      </text:list>
      <text:list xml:id="list1060898629" text:style-name="WWNum141">
        <text:list-item>
          <text:p text:style-name="P191"><text:span text:style-name="T3">Izšel je iz poetike soc.realizma, ki je v njem prerasla v revoluciarno poezijo. Nekatera dela so uglasbena in ponarodela. </text:span></text:p>
        </text:list-item>
        <text:list-item>
          <text:p text:style-name="P191"><text:span text:style-name="T3">Pesniška zbirka: </text:span><text:span text:style-name="T12">Markacije </text:span><text:span text:style-name="T3">(pripravljal jo je, ni pa je izdal)</text:span></text:p>
        </text:list-item>
        <text:list-item>
          <text:p text:style-name="P191"><text:span text:style-name="T3">Šele 1943 je partiz.tiskarna natisnila zbirko pesmi. Po vojni 1949 je njegovo delo izšlo v celoti. </text:span></text:p>
        </text:list-item>
        <text:list-item>
          <text:p text:style-name="P191"><text:span text:style-name="T3">Ciklus </text:span><text:span text:style-name="T12">Ljubezenske</text:span><text:span text:style-name="T3">: posvečen Silvi Ponikvarjevi, ki so jo fašisti nenadoma aretirali in zaprli (8.12.1942). Kajuh ji je pisal pisma in cikel je dopolnilo tem pismom. Oblikovno so pesmi neenotne. V pesmi združuje ljubezen do dekleta s trpljenjem nesvobodnega naroda. V ciklu je 8 pesmi <text:s text:c="2"/></text:span></text:p>
        </text:list-item>
      </text:list>
      <text:p text:style-name="P1"/>
      <text:p text:style-name="P8"><text:span text:style-name="T21">BOSA POJDIVA DEKLE, OBSOREJ</text:span></text:p>
      <text:list xml:id="list155916299229283" text:continue-list="list155916877928193" text:style-name="WWNum93">
        <text:list-item>
          <text:p text:style-name="P58"><text:span text:style-name="T3">6. pesem iz cikla Ljubezenske. </text:span></text:p>
        </text:list-item>
        <text:list-item>
          <text:p text:style-name="P58"><text:span text:style-name="T3">Nastala: 1943 v LJ</text:span></text:p>
        </text:list-item>
        <text:list-item>
          <text:p text:style-name="P58"><text:span text:style-name="T3">Po ideji je blizu Prešernovemu Sonetnemu vencu. Združuje </text:span><text:span text:style-name="T17">ljubezen do domovine in dekleta</text:span><text:span text:style-name="T3">.</text:span></text:p>
        </text:list-item>
        <text:list-item>
          <text:p text:style-name="P58"><text:span text:style-name="T3">Pesem je preprosta in je blizu ljudski pesmi. Imamo </text:span><text:span text:style-name="T17">črno-belo nasprotje</text:span><text:span text:style-name="T3">, ki je izraženo s pomladjo sredi umiranja oz. umiranjem sredi pomladi. V pesmi je intenzivno ljubezensko čustvo. </text:span></text:p>
        </text:list-item>
        <text:list-item>
          <text:p text:style-name="P58"><text:span text:style-name="T17">Na 1. strani nastopajo</text:span><text:span text:style-name="T3">: fant, dekle, koprnenje, češnjeve veje in cvetovi</text:span></text:p>
        </text:list-item>
        <text:list-item>
          <text:p text:style-name="P58"><text:span text:style-name="T17">Na 2. strani nastopajo</text:span><text:span text:style-name="T3">: grobovi talcev, trpeča zemlja, kmetov boj za obstanek in svobodo</text:span></text:p>
        </text:list-item>
      </text:list>
      <text:p text:style-name="P1"/>
      <text:list xml:id="list155916942300520" text:continue-list="list155914899569265" text:style-name="WWNum168">
        <text:list-item>
          <text:p text:style-name="P247"><text:bookmark-start text:name="_Toc165868033"/><text:bookmark-start text:name="_Toc165868122"/>ALBERT CAMUS: TUJEC<text:bookmark-end text:name="_Toc165868033"/><text:bookmark-end text:name="_Toc165868122"/></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ALBERT CAMUS (1913 - 1960)</text:span></text:p>
      <text:list xml:id="list155916690214654" text:continue-list="list155915435720636" text:style-name="WWNum88">
        <text:list-item>
          <text:p text:style-name="P14"><text:soft-page-break/><text:span text:style-name="T3">Rodil se je v Mandoviju v Alžiriji. Študiral je filozofijo v Alžiru. L. 1940 je bil iz Alžirije izgnan zaradi kritike socialnih razmer. L. 1957 je dobil Nobelovo nagrado. Umrl je v avtomobilski nesreči. </text:span></text:p>
        </text:list-item>
        <text:list-item>
          <text:p text:style-name="P14"><text:span text:style-name="T26">Dela:</text:span></text:p>
        </text:list-item>
      </text:list>
      <text:list xml:id="list3419019617" text:style-name="WWNum123">
        <text:list-item>
          <text:p text:style-name="P192"><text:span text:style-name="T32">Romani in novele</text:span><text:span text:style-name="T3">: Tujec, Kuga, Padec</text:span></text:p>
        </text:list-item>
        <text:list-item>
          <text:p text:style-name="P192"><text:span text:style-name="T32">Drame:</text:span><text:span text:style-name="T3"> Kaligula, Nesporazum, Obleganje, Pravičnik <text:s/></text:span></text:p>
        </text:list-item>
        <text:list-item>
          <text:p text:style-name="P192"><text:span text:style-name="T32">Eseji:</text:span><text:span text:style-name="T3"> Sizifov mit (Sizif – v gr. mitologiji Korintski kralj, ki je moral valiti skalo na strmi breg – skala pa se je valila navzdol – nesmiselno početje ), Uporni človek</text:span></text:p>
        </text:list-item>
      </text:list>
      <text:p text:style-name="P1"/>
      <text:p text:style-name="P8"><text:span text:style-name="T21">TUJEC</text:span></text:p>
      <text:list xml:id="list155916417898011" text:continue-list="list155916299229283" text:style-name="WWNum93">
        <text:list-item>
          <text:p text:style-name="P58"><text:span text:style-name="T17">Lit. smer</text:span><text:span text:style-name="T3">: eksistencializem, književnost absurda</text:span></text:p>
        </text:list-item>
        <text:list-item>
          <text:p text:style-name="P58"><text:span text:style-name="T17">Pripovedovalec</text:span><text:span text:style-name="T3">: prvoosebni, vsevedni (= Meursault – navadni alžirski uradnik)</text:span></text:p>
        </text:list-item>
        <text:list-item>
          <text:p text:style-name="P58"><text:span text:style-name="T17">Dogajalni čas: </text:span></text:p>
        </text:list-item>
      </text:list>
      <text:list xml:id="list1897208644" text:style-name="WWNum124">
        <text:list-item>
          <text:p text:style-name="P232"><text:span text:style-name="T3">3 tedne pripovedovalčevega življenja</text:span></text:p>
        </text:list-item>
        <text:list-item>
          <text:p text:style-name="P232"><text:span text:style-name="T3">11 mesecev bivanja v zaporu</text:span></text:p>
        </text:list-item>
      </text:list>
      <text:list xml:id="list155916675792207" text:continue-list="list155916417898011" text:style-name="WWNum93">
        <text:list-item>
          <text:p text:style-name="P58"><text:span text:style-name="T17">Tema:</text:span><text:span text:style-name="T3"> človekov tragični obstoj v svetu brez smisla in boga (odtujenost, odvečnost, osamljenost)</text:span></text:p>
        </text:list-item>
        <text:list-item>
          <text:p text:style-name="P58"><text:span text:style-name="T17">Motivi: </text:span></text:p>
        </text:list-item>
      </text:list>
      <text:list xml:id="list474539070" text:style-name="WWNum125">
        <text:list-item>
          <text:p text:style-name="P233"><text:span text:style-name="T3">Vztrajanje</text:span></text:p>
        </text:list-item>
        <text:list-item>
          <text:p text:style-name="P233"><text:span text:style-name="T3">Upor</text:span></text:p>
        </text:list-item>
        <text:list-item>
          <text:p text:style-name="P233"><text:span text:style-name="T3">Nesmisel bivanja</text:span></text:p>
        </text:list-item>
        <text:list-item>
          <text:p text:style-name="P233"><text:span text:style-name="T3">Smrtna obsodba (nesmiselnost, nehumanost uboja)</text:span></text:p>
        </text:list-item>
      </text:list>
      <text:list xml:id="list155915152832198" text:continue-list="list155916675792207" text:style-name="WWNum93">
        <text:list-item>
          <text:p text:style-name="P58"><text:span text:style-name="T17">Dogajanje: </text:span></text:p>
        </text:list-item>
      </text:list>
      <text:list xml:id="list6344091" text:style-name="WWNum126">
        <text:list-item>
          <text:p text:style-name="P234"><text:span text:style-name="T12">1. del:</text:span></text:p>
        </text:list-item>
      </text:list>
      <text:list xml:id="list530509693" text:style-name="WWNum127">
        <text:list-item>
          <text:p text:style-name="P225"><text:span text:style-name="T3">Smrt matere, pogreb</text:span></text:p>
        </text:list-item>
        <text:list-item>
          <text:p text:style-name="P225"><text:span text:style-name="T3">Ljubezensko razmerje z Marijo</text:span></text:p>
        </text:list-item>
        <text:list-item>
          <text:p text:style-name="P225"><text:span text:style-name="T3">Zaplet v prepir soseda Raymonda z Arabci</text:span></text:p>
        </text:list-item>
        <text:list-item>
          <text:p text:style-name="P225"><text:span text:style-name="T3">Uboj Arabca</text:span></text:p>
        </text:list-item>
      </text:list>
      <text:list xml:id="list155917018346917" text:continue-list="list6344091" text:style-name="WWNum126">
        <text:list-item>
          <text:p text:style-name="P234"><text:span text:style-name="T12">2. del: </text:span></text:p>
        </text:list-item>
      </text:list>
      <text:list xml:id="list155915508489970" text:continue-list="list530509693" text:style-name="WWNum127">
        <text:list-item>
          <text:p text:style-name="P225"><text:span text:style-name="T3">Življenje v ječi</text:span></text:p>
        </text:list-item>
        <text:list-item>
          <text:p text:style-name="P225"><text:span text:style-name="T3">Zasliševanje, proces</text:span></text:p>
        </text:list-item>
        <text:list-item>
          <text:p text:style-name="P225"><text:span text:style-name="T3">Čakanje na usmrtitev</text:span></text:p>
        </text:list-item>
        <text:list-item>
          <text:p text:style-name="P225"><text:span text:style-name="T3">Pomiritev s usodo</text:span></text:p>
        </text:list-item>
      </text:list>
      <text:list xml:id="list155916159978830" text:continue-list="list155915152832198" text:style-name="WWNum93">
        <text:list-item>
          <text:p text:style-name="P58"><text:span text:style-name="T17">Glavna oseba:</text:span><text:span text:style-name="T3"> Meursault (Ravnodušen do sveta, vsi dogodki so mu enakovredni, ni preteklosti, ni prihodnosti, ima svobodo. Nesmiselnost sveta je zanj edina resnica.</text:span></text:p>
        </text:list-item>
        <text:list-item>
          <text:p text:style-name="P58"><text:span text:style-name="T17">Ideja:</text:span><text:span text:style-name="T3"> upor zoper zlagano utvaro o smiselnosti sveta. Meursaultovo vztrajanje je le ena od možnosti, ki jih ima človek v življenju na voljo. Človek je torej obsojen na samoto in iskanje rešitve v samem sebi. </text:span></text:p>
        </text:list-item>
        <text:list-item>
          <text:p text:style-name="P58"><text:span text:style-name="T17">Rešitev človeka:</text:span><text:span text:style-name="T3"> zavedanje absurdnosti sveta in sizifovsko vztrajanje v nesmiselnem in tujem svetu, brez iluzij (boga) in brez umika. <text:s text:c="2"/></text:span></text:p>
        </text:list-item>
      </text:list>
      <text:p text:style-name="P114"/>
      <text:list xml:id="list155914918558955" text:continue-list="list155916942300520" text:style-name="WWNum168">
        <text:list-item>
          <text:p text:style-name="P247"><text:bookmark-start text:name="_Toc165868034"/><text:bookmark-start text:name="_Toc165868123"/>EUGENE IONESCO: PLEŠASTA PEVKA<text:bookmark-end text:name="_Toc165868034"/><text:bookmark-end text:name="_Toc165868123"/></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EUGENE IONESCO (1912 - 1994)</text:span></text:p>
      <text:list xml:id="list155916919707566" text:continue-list="list155916690214654" text:style-name="WWNum88">
        <text:list-item>
          <text:p text:style-name="P14"><text:span text:style-name="T3">Rodil se je v <text:s/>Romuniji v Slatini kot sin Romuna in Francozinje. V Parizu je preživel mladost.V Bukarešti je študiral francoščino. 1938 se je vrnil v Pariz in se posvetil književnosti. V Parizu je tudi umrl.</text:span></text:p>
        </text:list-item>
        <text:list-item>
          <text:p text:style-name="P14"><text:span text:style-name="T26">Dela: </text:span></text:p>
        </text:list-item>
      </text:list>
      <text:list xml:id="list2065636153" text:style-name="WWNum128">
        <text:list-item>
          <text:p text:style-name="P146"><text:span text:style-name="T3">Najvidnejši predstavnik absurdne dramatike (poleg Becketa)</text:span></text:p>
        </text:list-item>
        <text:list-item>
          <text:p text:style-name="P146"><text:span text:style-name="T3">Pisal večji del komične (absurdne) igre - <text:s/>(Becket pa tragične recimo)</text:span></text:p>
        </text:list-item>
      </text:list>
      <text:list xml:id="list1909178807" text:style-name="WWNum129">
        <text:list-item>
          <text:p text:style-name="P235"><text:span text:style-name="T32">Plešasta pevka</text:span><text:span text:style-name="T3"> (antiigra)</text:span></text:p>
        </text:list-item>
        <text:list-item>
          <text:p text:style-name="P235"><text:span text:style-name="T32">Učna ura</text:span><text:span text:style-name="T3"> (komična drama)</text:span></text:p>
        </text:list-item>
        <text:list-item>
          <text:p text:style-name="P235"><text:span text:style-name="T32">Jakob ali Pokornost</text:span><text:span text:style-name="T3"> (naturalistična)</text:span></text:p>
        </text:list-item>
        <text:list-item>
          <text:p text:style-name="P235"><text:span text:style-name="T32">Stoli</text:span><text:span text:style-name="T3"> (tragična burka)</text:span></text:p>
        </text:list-item>
        <text:list-item>
          <text:p text:style-name="P235"><text:span text:style-name="T32">Žrtve dolžnosti</text:span><text:span text:style-name="T3"> (psevdodrama)</text:span></text:p>
        </text:list-item>
        <text:list-item>
          <text:p text:style-name="P235"><text:span text:style-name="T32">Brezplačni morilec</text:span><text:span text:style-name="T3"> (psevdodrama)</text:span></text:p>
        </text:list-item>
        <text:list-item>
          <text:p text:style-name="P235"><text:span text:style-name="T32">Nosorogi</text:span><text:span text:style-name="T3"> (psevdodrama)</text:span></text:p>
        </text:list-item>
        <text:list-item>
          <text:p text:style-name="P235"><text:span text:style-name="T32">Žeja in lakota</text:span><text:span text:style-name="T3"> (psevdodrama)</text:span></text:p>
        </text:list-item>
      </text:list>
      <text:p text:style-name="P8"><text:span text:style-name="T21">PLEŠASTA PEVKA (L. 1950)</text:span></text:p>
      <text:list xml:id="list155915806585308" text:continue-list="list155916159978830" text:style-name="WWNum93">
        <text:list-item>
          <text:p text:style-name="P58"><text:span text:style-name="T17">Antidrama</text:span><text:span text:style-name="T3">, ki je nastala v posebnih okoliščinah, ko se je pisatelj 1948 hotel učiti angleščine. V učbeniku je srečal številne jezikovne klišeje, srečal je zakonski par Smith, služkinjo Mary in prijatelja zakonca Martinova. V prikazovanju izpraznjenega besedja v dvogovorih je Ionesco prikazal tudi izpraznjenost medsebojnih odnosov. </text:span></text:p>
        </text:list-item>
        <text:list-item>
          <text:p text:style-name="P58"><text:span text:style-name="T3">Prvotni naslov: </text:span><text:span text:style-name="T17">Angleščina brez težav oz. angleška ura</text:span><text:span text:style-name="T3">. Po nekem slučaju pa je naslov zamenjal.</text:span></text:p>
        </text:list-item>
        <text:list-item>
          <text:p text:style-name="P58"><text:span text:style-name="T3">S to dramo je pisatelj našel svoj specifični izraz, ki ga je v naslednjih dramah dopolnjeval, razvijal.</text:span></text:p>
        </text:list-item>
        <text:list-item>
          <text:p text:style-name="P58"><text:span text:style-name="T17">Glavni motiv</text:span><text:span text:style-name="T3">: srečanje 2 povprečnih angleških meščanskih družin</text:span></text:p>
        </text:list-item>
        <text:list-item>
          <text:p text:style-name="P58"><text:span text:style-name="T17">Glavna tema</text:span><text:span text:style-name="T3">: izpraznjeno življenje sodobne družbe</text:span></text:p>
        </text:list-item>
        <text:list-item>
          <text:p text:style-name="P58"><text:soft-page-break/><text:span text:style-name="T12">Priimka</text:span><text:span text:style-name="T3"> </text:span><text:span text:style-name="T12">Smith in Martin </text:span><text:span text:style-name="T3">prikazujeta povprečnost, običajnost. </text:span><text:span text:style-name="T12">Mary</text:span><text:span text:style-name="T3"> je aktivnejša in bolj posebna kot gospodarja. Šele, ko bo poveljnik gasilcev pogasil nejn ogenj, bo tudi iz te dvojice nastala 3. različica Smithovih, Martinovih.</text:span></text:p>
        </text:list-item>
        <text:list-item>
          <text:p text:style-name="P58"><text:span text:style-name="T3">Delo je razdeljeno na </text:span><text:span text:style-name="T17">11 prizorov</text:span><text:span text:style-name="T3">, v textu mrgoli konvencionalnih puhlic in vsakdanjih fraz. <text:s/></text:span></text:p>
        </text:list-item>
      </text:list>
      <text:p text:style-name="P70"/>
      <text:list xml:id="list155916712592163" text:continue-list="list155914918558955" text:style-name="WWNum168">
        <text:list-item>
          <text:p text:style-name="P247"><text:bookmark-start text:name="_Toc165868035"/><text:bookmark-start text:name="_Toc165868124"/>JANEZ MENART: CROQUIS<text:bookmark-end text:name="_Toc165868035"/><text:bookmark-end text:name="_Toc165868124"/></text:p>
        </text:list-item>
      </text:list>
      <text:p text:style-name="P1"/>
      <text:p text:style-name="P8"><text:span text:style-name="T9">SODOBNO SLOVENSKO PESNIŠTVO</text:span></text:p>
      <text:list xml:id="list1761794279" text:style-name="WWNum142">
        <text:list-item>
          <text:p text:style-name="P62"><text:span text:style-name="T12">1953 = Pesmi štirih: Janez Menart, Ciril Zlobec, Tone Pavček, Kajetan Kovič</text:span></text:p>
        </text:list-item>
        <text:list-item>
          <text:p text:style-name="P62"><text:span text:style-name="T3">Po 1953 se začnejo pesniki zgledovati po zahodnih vzorcih.Pišejo v stilu </text:span><text:span text:style-name="T32">INTIMIZMA</text:span><text:span text:style-name="T3">(o svojih čustvih, </text:span><text:span text:style-name="T38"></text:span><text:span text:style-name="T3">)</text:span></text:p>
        </text:list-item>
        <text:list-item>
          <text:p text:style-name="P62"><text:span text:style-name="T3">Iz tega se razvije </text:span><text:span text:style-name="T32">avantgardno pesništvo</text:span><text:span text:style-name="T3"> (predstavnik </text:span><text:span text:style-name="T32">Tomaž Šalamun</text:span><text:span text:style-name="T3">) – po načelu »vse je lahko pesem«</text:span></text:p>
        </text:list-item>
      </text:list>
      <text:p text:style-name="P1"/>
      <text:p text:style-name="P8"><text:span text:style-name="T37">JANEZ MENART </text:span></text:p>
      <text:list xml:id="list155914966663490" text:continue-list="list155916919707566" text:style-name="WWNum88">
        <text:list-item>
          <text:p text:style-name="P14"><text:span text:style-name="T3">Rodil se je v MB L. 1921. Zanj je značilna ironija, satira, norčevanje iz malomeščanstva. Obiskoval je klasično gimnazijo v LJ, nato je diplomiral na filozofski fakulteti iz slovenščine in primerjalne književnosti. Delal je kot lektor, dramaturg, vodja lutkovnega oddelka pri Triglav filmu, <text:s/>urednik dramske redakcije in prevajalec na RTV Slovenija. Zadnja leta je bil urednik pri Svetu knjige pri založbi MK v LJ. L. 1979 je dobil Prešernovo nagrado. </text:span></text:p>
        </text:list-item>
        <text:list-item>
          <text:p text:style-name="P14"><text:span text:style-name="T26">Dela:</text:span></text:p>
        </text:list-item>
      </text:list>
      <text:list xml:id="list372339379" text:style-name="WWNum143">
        <text:list-item>
          <text:p text:style-name="P193"><text:span text:style-name="T3">Na začetku je bil pod vplivom nove romantike, kasneje se je usmeril v satirični realizem in pripovedno pesništvo. Posebnost njegovega pesništva je, da pride do ostre kritičnosti satire in parodije. Zavestno goji nemoderni slog.</text:span></text:p>
        </text:list-item>
        <text:list-item>
          <text:p text:style-name="P193"><text:span text:style-name="T3">Bil je tudi odličen prevajalec iz ang. in fra. </text:span></text:p>
        </text:list-item>
        <text:list-item>
          <text:p text:style-name="P193"><text:span text:style-name="T26">Pesniške zbirke: </text:span></text:p>
        </text:list-item>
      </text:list>
      <text:list xml:id="list235791157" text:style-name="WWNum144">
        <text:list-item>
          <text:p text:style-name="P236"><text:span text:style-name="T12">Prva jesen</text:span></text:p>
        </text:list-item>
        <text:list-item>
          <text:p text:style-name="P236"><text:span text:style-name="T12">Časopisni stihi</text:span></text:p>
        </text:list-item>
        <text:list-item>
          <text:p text:style-name="P236"><text:span text:style-name="T12">Srednjeveške balade</text:span></text:p>
        </text:list-item>
        <text:list-item>
          <text:p text:style-name="P236"><text:span text:style-name="T12">Menjave </text:span></text:p>
        </text:list-item>
      </text:list>
      <text:p text:style-name="P1"/>
      <text:p text:style-name="P8"><text:span text:style-name="T21">CROQUIS (fr.slika, skica)</text:span></text:p>
      <text:list xml:id="list155915323892015" text:continue-list="list155915806585308" text:style-name="WWNum93">
        <text:list-item>
          <text:p text:style-name="P58"><text:span text:style-name="T3">Iz zbirke Časopisni stihi (L.1960)</text:span></text:p>
        </text:list-item>
        <text:list-item>
          <text:p text:style-name="P58"><text:span text:style-name="T17">Oblika:</text:span><text:span text:style-name="T3"> carmen figuratum</text:span></text:p>
        </text:list-item>
        <text:list-item>
          <text:p text:style-name="P58"><text:span text:style-name="T17">Motivi: </text:span></text:p>
        </text:list-item>
      </text:list>
      <text:list xml:id="list3313539612" text:style-name="WWNum145">
        <text:list-item>
          <text:p text:style-name="P128"><text:span text:style-name="T3">Skica</text:span></text:p>
        </text:list-item>
        <text:list-item>
          <text:p text:style-name="P128"><text:span text:style-name="T3">Lirski subjekt za kavarniško mizo</text:span></text:p>
        </text:list-item>
      </text:list>
      <text:list xml:id="list155916512731937" text:continue-list="list155915323892015" text:style-name="WWNum93">
        <text:list-item>
          <text:p text:style-name="P58"><text:span text:style-name="T17">Tema</text:span><text:span text:style-name="T3">: neuresničljivost človekovih želja</text:span></text:p>
        </text:list-item>
        <text:list-item>
          <text:p text:style-name="P58"><text:span text:style-name="T17">Iz 2 delov</text:span><text:span text:style-name="T3">: </text:span><text:span text:style-name="T12">iluzije </text:span><text:span text:style-name="T3">(lužica, hišica, drevo, sonce, žena..) in </text:span><text:span text:style-name="T12">stvarnost</text:span><text:span text:style-name="T17">.</text:span><text:span text:style-name="T3"> Oboje poveže z ironijo: »Gospod natakar, še en konjak prosim!« <text:s/>&lt;= posmeh sanjam</text:span></text:p>
        </text:list-item>
      </text:list>
      <text:p text:style-name="P1"/>
      <text:list xml:id="list155914930201086" text:continue-list="list155916712592163" text:style-name="WWNum168">
        <text:list-item>
          <text:p text:style-name="P247"><text:bookmark-start text:name="_Toc165868036"/><text:bookmark-start text:name="_Toc165868125"/>TONE PAVČEK: ŠE ENKRAT GLAGOLI<text:bookmark-end text:name="_Toc165868036"/><text:bookmark-end text:name="_Toc165868125"/></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TONE PAVČEK </text:span></text:p>
      <text:list xml:id="list155916997206666" text:continue-list="list155914966663490" text:style-name="WWNum88">
        <text:list-item>
          <text:p text:style-name="P14"><text:span text:style-name="T3">Rodil se je v Sv. Juriju pri Novem Mestu. V LJ je študiral pravo. Bil je novinar pri Ljudski pravici in RTV LJ, nato pa je bil vodja mladinskega gledališča NGN, potem urednik Cankarjeve založbe v LJ. Dobil je Prešernovo nagrado. <text:s/></text:span></text:p>
        </text:list-item>
        <text:list-item>
          <text:p text:style-name="P14"><text:span text:style-name="T26">Dela:</text:span></text:p>
        </text:list-item>
      </text:list>
      <text:list xml:id="list1588491794" text:style-name="WWNum146">
        <text:list-item>
          <text:p text:style-name="P194"><text:span text:style-name="T3">Njegovo pesništvo je bilo najprej pod vplivom nove romantike, predvsem pri prikazovanju človeka v stiku z naravo. Potem pa je izoblikoval svoj izraz z občutkom za zvočno učinkovitost pesmi. </text:span></text:p>
        </text:list-item>
        <text:list-item>
          <text:p text:style-name="P194"><text:span text:style-name="T3">V pesmih prikazuje tematiko posameznika, ki je v sporu s stvarnostjo. Piše hote v preprostih podobah. </text:span></text:p>
        </text:list-item>
        <text:list-item>
          <text:p text:style-name="P194"><text:span text:style-name="T3">V novejšem času njegovo poezijo prekriva mračnejše razpoloženje zaradi smrti sina Marka. </text:span></text:p>
        </text:list-item>
        <text:list-item>
          <text:p text:style-name="P194"><text:span text:style-name="T3">Prvi pesniški nastop v </text:span><text:span text:style-name="T26">Pesmi štirih</text:span></text:p>
        </text:list-item>
        <text:list-item>
          <text:p text:style-name="P194"><text:span text:style-name="T26">Samostojne pesniške zbirke:</text:span></text:p>
        </text:list-item>
      </text:list>
      <text:list xml:id="list2306667535" text:style-name="WWNum147">
        <text:list-item>
          <text:p text:style-name="P237"><text:span text:style-name="T32">Poganske hvalnice </text:span></text:p>
        </text:list-item>
        <text:list-item>
          <text:p text:style-name="P237"><text:span text:style-name="T32">Dediščina</text:span></text:p>
        </text:list-item>
        <text:list-item>
          <text:p text:style-name="P237"><text:span text:style-name="T32">Sanje živijo dalje</text:span></text:p>
        </text:list-item>
        <text:list-item>
          <text:p text:style-name="P237"><text:span text:style-name="T32">Ujeti ocean</text:span></text:p>
        </text:list-item>
        <text:list-item>
          <text:p text:style-name="P237"><text:span text:style-name="T32">Zapiski</text:span></text:p>
        </text:list-item>
        <text:list-item>
          <text:p text:style-name="P237"><text:span text:style-name="T32">Goličava </text:span></text:p>
        </text:list-item>
      </text:list>
      <text:list xml:id="list155916654753597" text:continue-list="list1588491794" text:style-name="WWNum146">
        <text:list-item>
          <text:p text:style-name="P194"><text:span text:style-name="T3">Veliko je tudi prevajal iz ruščine</text:span></text:p>
        </text:list-item>
      </text:list>
      <text:p text:style-name="P1"/>
      <text:p text:style-name="P8"><text:span text:style-name="T21">ŠE ENKRAT GLAGOLI</text:span></text:p>
      <text:list xml:id="list155914933097413" text:continue-list="list155916512731937" text:style-name="WWNum93">
        <text:list-item>
          <text:p text:style-name="P58"><text:span text:style-name="T3">Iz zbirke </text:span><text:span text:style-name="T17">Dediščina</text:span><text:span text:style-name="T3"> (1983). </text:span></text:p>
        </text:list-item>
        <text:list-item>
          <text:p text:style-name="P58"><text:span text:style-name="T3">Pesem je odziv na pesem Glagoli iz zbirke Ujeti ocean (1964). </text:span></text:p>
        </text:list-item>
        <text:list-item>
          <text:p text:style-name="P58"><text:span text:style-name="T3">Pesem Glagoli ima 3 kitice, pese, Še enkrat glagoli pa 6</text:span></text:p>
        </text:list-item>
        <text:list-item>
          <text:p text:style-name="P58"><text:span text:style-name="T3">Obe imata odsekan ritem, uporabljata glagole v nedoločniku</text:span></text:p>
        </text:list-item>
        <text:list-item>
          <text:p text:style-name="P58"><text:span text:style-name="T3">Prva pesem (Glagoli) je bolj aktivistična, druga (Še enkrat glagoli) pa bolj pasivistična. </text:span></text:p>
        </text:list-item>
        <text:list-item>
          <text:p text:style-name="P58"><text:soft-page-break/><text:span text:style-name="T3">V drugi uporablja rimo, da bi utrdil spevnost verza in ustvaril razpoloženje</text:span></text:p>
        </text:list-item>
        <text:list-item>
          <text:p text:style-name="P58"><text:span text:style-name="T3">V zadnji kitici (Še enkrat glagoli) imamo asociacijo na Hamletov monolog »Spati, spati in sanjati« </text:span></text:p>
        </text:list-item>
        <text:list-item>
          <text:p text:style-name="P58"><text:span text:style-name="T17">Motiv:</text:span><text:span text:style-name="T3"> <text:s/>muževne steblike (stanje, ko se pod lubjem v času rasti pojavi tekočina). Muževna steblika je tudi naslov pesniške zbirke Franceta Balantiča.</text:span></text:p>
        </text:list-item>
        <text:list-item>
          <text:p text:style-name="P58"><text:span text:style-name="T3">Jurijevo (24.4) – pomladno praznovanje (najdemo tudi pri Župančiču in Murnu) </text:span></text:p>
        </text:list-item>
      </text:list>
      <text:p text:style-name="P114"/>
      <text:list xml:id="list155916102353550" text:continue-list="list155914930201086" text:style-name="WWNum168">
        <text:list-item>
          <text:p text:style-name="P247"><text:bookmark-start text:name="_Toc165868037"/><text:bookmark-start text:name="_Toc165868126"/>KAJETAN KOVIČ: JUŽNI OTOK<text:bookmark-end text:name="_Toc165868037"/><text:bookmark-end text:name="_Toc165868126"/></text:p>
        </text:list-item>
      </text:list>
      <text:p text:style-name="P248"/>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KAJETAN KOVIČ</text:span></text:p>
      <text:list xml:id="list155916336301688" text:continue-list="list155916997206666" text:style-name="WWNum88">
        <text:list-item>
          <text:p text:style-name="P14"><text:span text:style-name="T3">Rodil se je v MB, kjer je tudi obiskoval gimnazijo. V LJ pa je študiral na filo. fakulteti svetovno književnost. Po diplomi je bil nekaj časa novinar, potem urednik pri DZS. 1978 je dobil Preš. nagrado. </text:span></text:p>
        </text:list-item>
        <text:list-item>
          <text:p text:style-name="P14"><text:span text:style-name="T26">Dela:</text:span></text:p>
        </text:list-item>
      </text:list>
      <text:list xml:id="list155915563906264" text:continue-list="list155916654753597" text:style-name="WWNum146">
        <text:list-item>
          <text:p text:style-name="P194"><text:span text:style-name="T3">Pesniti je začel že v gimnaziji. Prvi vidnejši nastop je bil izid 26 pesmi v zbirki </text:span><text:span text:style-name="T32">Pesmi štirih</text:span><text:span text:style-name="T3">. Na mladega Koviča je naredil močan vtis Kosovel. <text:s text:c="3"/></text:span></text:p>
        </text:list-item>
        <text:list-item>
          <text:p text:style-name="P194"><text:span text:style-name="T12">Pesniške zbirke: </text:span></text:p>
        </text:list-item>
      </text:list>
      <text:list xml:id="list4202897493" text:style-name="WWNum148">
        <text:list-item>
          <text:p text:style-name="P219"><text:span text:style-name="T3">Prezgodnji dan (1.samostojna)</text:span></text:p>
        </text:list-item>
        <text:list-item>
          <text:p text:style-name="P219"><text:span text:style-name="T3">Korenine vetra</text:span></text:p>
        </text:list-item>
        <text:list-item>
          <text:p text:style-name="P219"><text:span text:style-name="T3">Ogenjvoda</text:span></text:p>
        </text:list-item>
        <text:list-item>
          <text:p text:style-name="P219"><text:span text:style-name="T3">Vetrnice</text:span></text:p>
        </text:list-item>
        <text:list-item>
          <text:p text:style-name="P219"><text:span text:style-name="T3">Labrador </text:span></text:p>
        </text:list-item>
      </text:list>
      <text:list xml:id="list155916285541162" text:continue-list="list155915563906264" text:style-name="WWNum146">
        <text:list-item>
          <text:p text:style-name="P194"><text:span text:style-name="T12">Knjige za otroke:</text:span></text:p>
        </text:list-item>
      </text:list>
      <text:list xml:id="list155915487343986" text:continue-list="list4202897493" text:style-name="WWNum148">
        <text:list-item>
          <text:p text:style-name="P219"><text:span text:style-name="T3">Moj prijatelj Piki Jakob</text:span></text:p>
        </text:list-item>
        <text:list-item>
          <text:p text:style-name="P219"><text:span text:style-name="T3">Maček Muri</text:span></text:p>
        </text:list-item>
        <text:list-item>
          <text:p text:style-name="P219"><text:span text:style-name="T3">Franca izpod klanca</text:span></text:p>
        </text:list-item>
      </text:list>
      <text:list xml:id="list155915236539620" text:continue-list="list155916285541162" text:style-name="WWNum146">
        <text:list-item>
          <text:p text:style-name="P194"><text:span text:style-name="T3">Prevajalec iz fra., nem., in slovanskih jezikov</text:span></text:p>
        </text:list-item>
        <text:list-item>
          <text:p text:style-name="P194"><text:span text:style-name="T12">Romani: </text:span></text:p>
        </text:list-item>
      </text:list>
      <text:list xml:id="list155916216560101" text:continue-list="list155915487343986" text:style-name="WWNum148">
        <text:list-item>
          <text:p text:style-name="P219"><text:span text:style-name="T3">Ne bog ne žival</text:span></text:p>
        </text:list-item>
        <text:list-item>
          <text:p text:style-name="P219"><text:span text:style-name="T3">Tekma ali kako je arhitekt Nikolaj preživel konec tedna</text:span></text:p>
        </text:list-item>
      </text:list>
      <text:p text:style-name="P1"/>
      <text:p text:style-name="P8"><text:span text:style-name="T21">JUŽNI OTOK</text:span></text:p>
      <text:list xml:id="list155916213190969" text:continue-list="list155914933097413" text:style-name="WWNum93">
        <text:list-item>
          <text:p text:style-name="P58"><text:span text:style-name="T3">Iz zbirke </text:span><text:span text:style-name="T17">Labrador </text:span><text:span text:style-name="T3">– zadnja pesem(1970). </text:span></text:p>
        </text:list-item>
        <text:list-item>
          <text:p text:style-name="P58"><text:span text:style-name="T3">Južni otok je zemljepisno ime za S Ameriški polotok, ne gre za geografsko dejstvo, ime je zaradi zvočnosti</text:span></text:p>
        </text:list-item>
        <text:list-item>
          <text:p text:style-name="P58"><text:span text:style-name="T3">Južni otok je neznanka v morju. Ni objektivno dejstvo (je in ni). Je subjektivna resničnost lirskega subjekta. Je idealna oaza sredi ranljive subjektivnosti. Njegova eksistenca je odvisna od volje in vere v tako identiteto. </text:span></text:p>
        </text:list-item>
        <text:list-item>
          <text:p text:style-name="P58"><text:span text:style-name="T3">Kovič za razliko od Daneta Zajca rešuje v obstoju idealitete in tako na novo gradi koliko toliko počlovečeni svet. </text:span></text:p>
        </text:list-item>
        <text:list-item>
          <text:p text:style-name="P58"><text:span text:style-name="T17">Metafore</text:span><text:span text:style-name="T3">: močna zvezda vzide, nova ladja, južni otok</text:span></text:p>
        </text:list-item>
        <text:list-item>
          <text:p text:style-name="P58"><text:span text:style-name="T3">Pesem je izrazito optimistična <text:s/></text:span></text:p>
        </text:list-item>
      </text:list>
      <text:p text:style-name="P1"/>
      <text:list xml:id="list155916288357627" text:continue-list="list155916102353550" text:style-name="WWNum168">
        <text:list-item>
          <text:p text:style-name="P247"><text:bookmark-start text:name="_Toc165868038"/><text:bookmark-start text:name="_Toc165868127"/>DANE ZAJC: ČRNI DEČEK<text:bookmark-end text:name="_Toc165868038"/><text:bookmark-end text:name="_Toc165868127"/></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DANE ZAJC (1929 - 2005)</text:span></text:p>
      <text:list xml:id="list155915055057568" text:continue-list="list155916336301688" text:style-name="WWNum88">
        <text:list-item>
          <text:p text:style-name="P14"><text:span text:style-name="T3">Rodil se je v Zg. Javorščnici pri Moravčah. Gimnazijo je obiskoval v LJ. Bil je zaposlen kot knjižničar v Pionirski knjižnici. Bil je vznemirljiva in neprilagodljiva osebnost. Zase je pravil, da mu je bilo prizaneseno z lepim otroštvom, da je doživel krutosti, ki jih v otroški glavi ni mogel razumeti (okupatorji so mu požgali dom, ubili očeta in 2 brata) <text:s text:c="4"/></text:span></text:p>
        </text:list-item>
        <text:list-item>
          <text:p text:style-name="P14"><text:span text:style-name="T26">Dela:</text:span></text:p>
        </text:list-item>
      </text:list>
      <text:list xml:id="list155915640266252" text:continue-list="list155915236539620" text:style-name="WWNum146">
        <text:list-item>
          <text:p text:style-name="P194"><text:span text:style-name="T3">Zajčeva poezija ni enostavna,ne enopomenska. Življenje skuša zajeti globlje. Dane je pesnik absurda, življenjske groze, obupa, močne obsedenosti s trpljenjem človeka na sploh. Te teme oblikuje s pomočjo podob, ki so povezane s smrtjo bližnjih v vojni, s podobami živali, mitov in starih zgodb. Zanj je značilen politični slog. Verz je svoboden, včasih po zgledu primitivne poezije ali svetopisemskih zgodb. <text:s/></text:span></text:p>
        </text:list-item>
        <text:list-item>
          <text:p text:style-name="P194"><text:span text:style-name="T12">Pesniške zbirke: </text:span></text:p>
        </text:list-item>
      </text:list>
      <text:list xml:id="list155916641194749" text:continue-list="list155916216560101" text:style-name="WWNum148">
        <text:list-item>
          <text:p text:style-name="P219"><text:span text:style-name="T3">Požgana trava</text:span></text:p>
        </text:list-item>
        <text:list-item>
          <text:p text:style-name="P219"><text:span text:style-name="T3">Jezik iz zemlje</text:span></text:p>
        </text:list-item>
        <text:list-item>
          <text:p text:style-name="P219"><text:span text:style-name="T3">Ubijalci kač</text:span></text:p>
        </text:list-item>
        <text:list-item>
          <text:p text:style-name="P219"><text:span text:style-name="T3">Rožengruntar </text:span></text:p>
        </text:list-item>
        <text:list-item>
          <text:p text:style-name="P219"><text:span text:style-name="T3">Si videl</text:span></text:p>
        </text:list-item>
      </text:list>
      <text:list xml:id="list155914954942588" text:continue-list="list155915640266252" text:style-name="WWNum146">
        <text:list-item>
          <text:p text:style-name="P194"><text:span text:style-name="T12">Dramatika:</text:span></text:p>
        </text:list-item>
      </text:list>
      <text:list xml:id="list155916860188912" text:continue-list="list155916641194749" text:style-name="WWNum148">
        <text:list-item>
          <text:p text:style-name="P219"><text:span text:style-name="T3">Potohodec</text:span></text:p>
        </text:list-item>
        <text:list-item>
          <text:p text:style-name="P219"><text:span text:style-name="T3">Voranc</text:span></text:p>
        </text:list-item>
        <text:list-item>
          <text:p text:style-name="P219"><text:span text:style-name="T3">Mlada Breda (lutkovna igra)</text:span></text:p>
        </text:list-item>
        <text:list-item>
          <text:p text:style-name="P219"><text:span text:style-name="T3">Medeja</text:span></text:p>
        </text:list-item>
      </text:list>
      <text:list xml:id="list155916165733858" text:continue-list="list155914954942588" text:style-name="WWNum146">
        <text:list-item>
          <text:p text:style-name="P194"><text:span text:style-name="T12">Za otroke:</text:span></text:p>
        </text:list-item>
      </text:list>
      <text:list xml:id="list155915435667731" text:continue-list="list155916860188912" text:style-name="WWNum148">
        <text:list-item>
          <text:p text:style-name="P219"><text:span text:style-name="T3">Bela mačica</text:span></text:p>
        </text:list-item>
        <text:list-item>
          <text:p text:style-name="P219"><text:soft-page-break/><text:span text:style-name="T3">Abecedarija</text:span></text:p>
        </text:list-item>
        <text:list-item>
          <text:p text:style-name="P219"><text:span text:style-name="T3">Živali na dvorišču</text:span></text:p>
        </text:list-item>
        <text:list-item>
          <text:p text:style-name="P219"><text:span text:style-name="T3">V cirkusu</text:span></text:p>
        </text:list-item>
        <text:list-item>
          <text:p text:style-name="P219"><text:span text:style-name="T3">Na papirnatih letalih</text:span></text:p>
        </text:list-item>
        <text:list-item>
          <text:p text:style-name="P219"><text:span text:style-name="T3">Ta roža je zate</text:span></text:p>
        </text:list-item>
      </text:list>
      <text:list xml:id="list155917011772051" text:continue-list="list155916165733858" text:style-name="WWNum146">
        <text:list-item>
          <text:p text:style-name="P194"><text:span text:style-name="T12">Proza:</text:span></text:p>
        </text:list-item>
      </text:list>
      <text:list xml:id="list155916583905385" text:continue-list="list155915435667731" text:style-name="WWNum148">
        <text:list-item>
          <text:p text:style-name="P219"><text:span text:style-name="T3">Lepota mojega kraja</text:span></text:p>
        </text:list-item>
      </text:list>
      <text:p text:style-name="P241"/>
      <text:p text:style-name="P8"><text:span text:style-name="T21">ČRNI DEČEK</text:span></text:p>
      <text:list xml:id="list155915764863030" text:continue-list="list155916213190969" text:style-name="WWNum93">
        <text:list-item>
          <text:p text:style-name="P58"><text:span text:style-name="T3">Iz zbirke </text:span><text:span text:style-name="T17">Jezik iz zemlje </text:span><text:span text:style-name="T3">– (1961).</text:span></text:p>
        </text:list-item>
        <text:list-item>
          <text:p text:style-name="P58"><text:span text:style-name="T3">Marsikatero podobo v tej pesmi je težko razvozlati.</text:span></text:p>
        </text:list-item>
        <text:list-item>
          <text:p text:style-name="P58"><text:span text:style-name="T3">Samotni črni deček stoji v puščavi in ima polno naročje ptic. Spušča jih pod nebo, zlobno sonce pa jih vse požge, da razpadejo v perje, meso in pepel. Toda on razpre roke in nove ptice odlete, ker »morajo odleteti« in ker »moraš imeti ptice«, ki vzlete in razpadejo. </text:span></text:p>
        </text:list-item>
        <text:list-item>
          <text:p text:style-name="P58"><text:span text:style-name="T3">V pesmi je izražena volja do bivanja in ustvarjanja. </text:span></text:p>
        </text:list-item>
        <text:list-item>
          <text:p text:style-name="P58"><text:span text:style-name="T17">Simbol ptica</text:span><text:span text:style-name="T3"> pomeni dušo oz. pesništvo</text:span></text:p>
        </text:list-item>
        <text:list-item>
          <text:p text:style-name="P58"><text:span text:style-name="T3"><text:s/>Zdi pa se, da je podoba dečka z naročjem ptic podoba pesnika, ki poje, ker mora peti, ne da bi videl v tem kakšen smisel in ne da bi ga ljudje razumeli. Gre za absurdno dejanje, Sizifovo delo. </text:span></text:p>
        </text:list-item>
        <text:list-item>
          <text:p text:style-name="P58"><text:span text:style-name="T3">V začetku pesmi pa imamo asociacijo na Prešernov 2. sonet iz Sonetov nesreče »Popotnik pride v Afrike puščavo«. Obadva vidita v puščavi grozote. <text:s text:c="2"/></text:span></text:p>
        </text:list-item>
      </text:list>
      <text:p text:style-name="P1"/>
      <text:list xml:id="list155916087830840" text:continue-list="list155916288357627" text:style-name="WWNum168">
        <text:list-item>
          <text:p text:style-name="P247"><text:bookmark-start text:name="_Toc165868039"/><text:bookmark-start text:name="_Toc165868128"/>GREGOR STRNIŠA: VRBA<text:bookmark-end text:name="_Toc165868039"/><text:bookmark-end text:name="_Toc165868128"/></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GREGOR STRNIŠA (1930 - 1987)</text:span></text:p>
      <text:list xml:id="list155915138476600" text:continue-list="list155915055057568" text:style-name="WWNum88">
        <text:list-item>
          <text:p text:style-name="P14"><text:span text:style-name="T3">Rodil se je v LJ, kjer je tudi maturiral na klasični gimnaziji, doštudiral je na filozofksi fakulteti, diplomiral na germanistiki. Po diplomi je živel zelo skromno v LJ kot svobodni književnik. <text:s text:c="5"/></text:span></text:p>
        </text:list-item>
        <text:list-item>
          <text:p text:style-name="P14"><text:span text:style-name="T3">Pesmi je začel objavljati v književnih revijah že 1954. L. 1986 je dobil Prešernovo nagrado. </text:span></text:p>
        </text:list-item>
        <text:list-item>
          <text:p text:style-name="P14"><text:span text:style-name="T3">Po načinu življenja je bil zelo zaseben, za njegovo samoizločenostjo si lahko do neke mere razložimo njegove pesmi, ki so izrazito nerealistične in simbolne. </text:span></text:p>
        </text:list-item>
        <text:list-item>
          <text:p text:style-name="P14"><text:span text:style-name="T26">Dela:</text:span></text:p>
        </text:list-item>
      </text:list>
      <text:list xml:id="list2084083356" text:style-name="WWNum149">
        <text:list-item>
          <text:p text:style-name="P195"><text:span text:style-name="T32">Mozaiki</text:span><text:span text:style-name="T3"> (prva pesniška zbirka) – zbirko preveva intiutizem in močno poudarjen mit sanj</text:span></text:p>
        </text:list-item>
        <text:list-item>
          <text:p text:style-name="P195"><text:span text:style-name="T32">Odisej</text:span><text:span text:style-name="T3"> (zbirka, kjer je napravil korak v eksistencialno liriko)</text:span></text:p>
        </text:list-item>
        <text:list-item>
          <text:p text:style-name="P195"><text:span text:style-name="T32">Zvezde</text:span></text:p>
        </text:list-item>
        <text:list-item>
          <text:p text:style-name="P195"><text:span text:style-name="T32">Želod</text:span></text:p>
        </text:list-item>
        <text:list-item>
          <text:p text:style-name="P195"><text:span text:style-name="T32">Oko</text:span></text:p>
        </text:list-item>
        <text:list-item>
          <text:p text:style-name="P195"><text:span text:style-name="T32">Severnica</text:span></text:p>
        </text:list-item>
        <text:list-item>
          <text:p text:style-name="P195"><text:span text:style-name="T32">Škarje</text:span></text:p>
        </text:list-item>
        <text:list-item>
          <text:p text:style-name="P195"><text:span text:style-name="T32">Jajce</text:span></text:p>
        </text:list-item>
        <text:list-item>
          <text:p text:style-name="P156"><text:span text:style-name="T32">Ljudožerci (igra)</text:span></text:p>
        </text:list-item>
        <text:list-item>
          <text:p text:style-name="P195"><text:span text:style-name="T12">Politične drame:</text:span></text:p>
        </text:list-item>
      </text:list>
      <text:list xml:id="list16356773" text:style-name="WWNum150">
        <text:list-item>
          <text:p text:style-name="P238"><text:span text:style-name="T3">Samorog</text:span></text:p>
        </text:list-item>
        <text:list-item>
          <text:p text:style-name="P238"><text:span text:style-name="T3">Žabe</text:span></text:p>
        </text:list-item>
        <text:list-item>
          <text:p text:style-name="P238"><text:span text:style-name="T3">Driada</text:span></text:p>
        </text:list-item>
      </text:list>
      <text:list xml:id="list2094999376" text:style-name="WWNum151">
        <text:list-item>
          <text:p text:style-name="P196"><text:span text:style-name="T3">Njegove pesmi so običajno napisane v 3 4-vrstičnicah, v njih vlada oblikovni red. Pisal je tudi besedila za slo. popevke. <text:s text:c="2"/></text:span></text:p>
        </text:list-item>
      </text:list>
      <text:p text:style-name="P64"/>
      <text:p text:style-name="P8"><text:span text:style-name="T21">VRBA</text:span></text:p>
      <text:list xml:id="list155915762521252" text:continue-list="list155915764863030" text:style-name="WWNum93">
        <text:list-item>
          <text:p text:style-name="P58"><text:span text:style-name="T3">Iz zbirke </text:span><text:span text:style-name="T17">Želod </text:span><text:span text:style-name="T3">– (1972).</text:span></text:p>
        </text:list-item>
        <text:list-item>
          <text:p text:style-name="P58"><text:span text:style-name="T3">Je ciklus 5 pesmi, ki ima na začetku posvetilo njegovi ženi v latinščini (»V večno življenje verujem«). </text:span></text:p>
        </text:list-item>
        <text:list-item>
          <text:p text:style-name="P58"><text:span text:style-name="T3">Pesmi so 3 4-vrstičnice. Napisal ga je v strogo izpeljani in izpiljeni obliki. </text:span></text:p>
        </text:list-item>
        <text:list-item>
          <text:p text:style-name="P58"><text:span text:style-name="T3">Ciklus govori o večnem vračanju istega, relativnosti smrti in življenja.</text:span></text:p>
        </text:list-item>
        <text:list-item>
          <text:p text:style-name="P58"><text:span text:style-name="T3">Temeljno sporočilo je v 1. in končnem verzu </text:span><text:span text:style-name="T17">»Ti ne boš nikoli umrla«.</text:span><text:span text:style-name="T3"> </text:span></text:p>
        </text:list-item>
        <text:list-item>
          <text:p text:style-name="P58"><text:span text:style-name="T12">V 1. pesmi</text:span><text:span text:style-name="T3"> prikazuje neuničljivost eksistence, ki jo ponazarja z vrbo. Zadnja kitica je ena najlepših v slo. poeziji in se ponovi kot različica v 1.kitici 4.pesmi. </text:span></text:p>
        </text:list-item>
        <text:list-item>
          <text:p text:style-name="P58"><text:span text:style-name="T12">V 2.pesmi</text:span><text:span text:style-name="T3"> imamo upodobljen »začaran« svet preobrazb (hiša v palačo, palača v drevo, palača v privid) in kulture.</text:span></text:p>
        </text:list-item>
        <text:list-item>
          <text:p text:style-name="P58"><text:span text:style-name="T12">V 4. pesmi</text:span><text:span text:style-name="T3"> imamo skrivnostno zadnjo kitico, ki govori o usodi samomorilcev. »Samo ti, ki odidejo skozi okno, ti za zmeraj umrjejo.«</text:span></text:p>
        </text:list-item>
        <text:list-item>
          <text:p text:style-name="P58"><text:span text:style-name="T12">V 5.kitici</text:span><text:span text:style-name="T3"> pa spet ponovi trditev o večnosti eksistence, tudi umetniške stvaritve (Trnjulčice) »Je Trnjulčica živela in če ni, vendar živi.« </text:span></text:p>
        </text:list-item>
      </text:list>
      <text:p text:style-name="P1"/>
      <text:list xml:id="list155916431082121" text:continue-list="list155916087830840" text:style-name="WWNum168">
        <text:list-item>
          <text:p text:style-name="P247"><text:bookmark-start text:name="_Toc165868040"/><text:bookmark-start text:name="_Toc165868129"/>TOMAŽ ŠALAMUN: STVARI<text:bookmark-end text:name="_Toc165868040"/><text:bookmark-end text:name="_Toc165868129"/></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TOMAŽ ŠALAMUN </text:span></text:p>
      <text:list xml:id="list155916538317962" text:continue-list="list155915138476600" text:style-name="WWNum88">
        <text:list-item>
          <text:p text:style-name="P14"><text:soft-page-break/><text:span text:style-name="T3">Rodil se je v Zagrebu od koder je družina nato pobegnila v LJ, kjer je preživel vojna leta. OŠ je najprej obiskoval v LJ, nato v Mostarju, nato so se preselili v Koper. Oče je bil ugleden otroški zdravnik. V Kopru je maturiral. Obiskoval je glasbeno šolo, ki pa jo je opustil, ker ga je omejevala v svobodi. Začel se je ukvarjati s športom in potoval je po Evropi. Nato je v LJ študiral UZG. V glavnem živi kot svobodni umetnik. Nekaj časa se je posvetil izključno slikarstvu in potoval po Evropi in Ameriki. Pozneje se je posvetil spet literaturi. Pesnil je v slo. in ang.</text:span></text:p>
        </text:list-item>
        <text:list-item>
          <text:p text:style-name="P14"><text:span text:style-name="T3">Je predstavnik modernistične poezije in avantgarde. Njegova poezija je nastala iz provokativnega odnosa do srednjega sloja, ki se je tedaj na slo. že nekoliko utrdil in razmaknil, ter iz potrebe po razbijanju malomeščanske zadostnosti in duhovne otopelosti. Po 2.strani pa je ta poezija logično nadaljevanje bivanjske odtujitvene lirike kakor jo poznamo že od Daneta Zajca naprej. S svojo poezijo je sprožil na slo. obdobje poezije kot igre. Tako početje imenujemo </text:span><text:span text:style-name="T26">LUDIZEM</text:span><text:span text:style-name="T3">. Njegov najpomembnejši predstavnik = Milan Jesih <text:s text:c="2"/></text:span></text:p>
        </text:list-item>
        <text:list-item>
          <text:p text:style-name="P14"><text:span text:style-name="T26">Dela:</text:span></text:p>
        </text:list-item>
      </text:list>
      <text:list xml:id="list2959280437" text:style-name="WWNum152">
        <text:list-item>
          <text:p text:style-name="P170"><text:span text:style-name="T12">Pesniške zbirke:</text:span></text:p>
        </text:list-item>
      </text:list>
      <text:list xml:id="list4060592057" text:style-name="WWNum153">
        <text:list-item>
          <text:p text:style-name="P240"><text:span text:style-name="T32">Poker</text:span></text:p>
        </text:list-item>
        <text:list-item>
          <text:p text:style-name="P240"><text:span text:style-name="T32">Romanje za Maruško </text:span></text:p>
        </text:list-item>
        <text:list-item>
          <text:p text:style-name="P240"><text:span text:style-name="T32">Amerika </text:span></text:p>
        </text:list-item>
        <text:list-item>
          <text:p text:style-name="P240"><text:span text:style-name="T32">Maske </text:span></text:p>
        </text:list-item>
        <text:list-item>
          <text:p text:style-name="P240"><text:span text:style-name="T32">Balada za Metko Krašovec </text:span></text:p>
        </text:list-item>
        <text:list-item>
          <text:p text:style-name="P240"><text:span text:style-name="T32">Otrok in jelen </text:span></text:p>
        </text:list-item>
        <text:list-item>
          <text:p text:style-name="P240"><text:span text:style-name="T32">Črni labod</text:span></text:p>
        </text:list-item>
      </text:list>
      <text:p text:style-name="P1"/>
      <text:p text:style-name="P8"><text:span text:style-name="T21">STVARI</text:span></text:p>
      <text:list xml:id="list155916281353433" text:continue-list="list155915762521252" text:style-name="WWNum93">
        <text:list-item>
          <text:p text:style-name="P58"><text:span text:style-name="T3">Iz zbirke </text:span><text:span text:style-name="T17">Poker </text:span><text:span text:style-name="T3">– (1972).</text:span></text:p>
        </text:list-item>
        <text:list-item>
          <text:p text:style-name="P58"><text:span text:style-name="T3">5. pesem iz ciklusa Stvari</text:span></text:p>
        </text:list-item>
        <text:list-item>
          <text:p text:style-name="P58"><text:span text:style-name="T3">Vsebuje več tipičnih elementov Šalamunovega pesnjenja</text:span></text:p>
        </text:list-item>
        <text:list-item>
          <text:p text:style-name="P58"><text:span text:style-name="T3">V ospredju je sarkastičen odnos do vrednote, odgovornosti.. V vesoljnem redu ni vzroka za vztrajanje pri odgovornosti (saj Bog ne teka, da bi prišel pravočasno in tudi drevesa in nebo so kar tako).</text:span></text:p>
        </text:list-item>
        <text:list-item>
          <text:p text:style-name="P58"><text:span text:style-name="T3">Zadnji verz »Barok–prehrana naroda« je nesmiseln, povzroča, da nam razprava odgovornosti postane nesmiselna</text:span></text:p>
        </text:list-item>
        <text:list-item>
          <text:p text:style-name="P58"><text:span text:style-name="T3">Svobodni človek se »prehranjuje« s kičem</text:span></text:p>
        </text:list-item>
      </text:list>
      <text:p text:style-name="P1"/>
      <text:list xml:id="list155916604143482" text:continue-list="list155916431082121" text:style-name="WWNum168">
        <text:list-item>
          <text:p text:style-name="P247"><text:bookmark-start text:name="_Toc165868041"/><text:bookmark-start text:name="_Toc165868130"/>EDVARD KOCBEK: ČRNA ORHIDEJA<text:bookmark-end text:name="_Toc165868041"/><text:bookmark-end text:name="_Toc165868130"/></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EDVARD KOCBEK</text:span></text:p>
      <text:list xml:id="list155916768137118" text:continue-list="list155916017756791" text:style-name="WWNum71">
        <text:list-item>
          <text:p text:style-name="P52"><text:span text:style-name="T3">Rodil se je v Vidmu ob Ščavnici. V MB je najprej študiral teologijo, študij po 2 letih opustil. Potem je študiral romanistiko v LJ, Berlinu, Lyonu in Parizu. Od 1941 je bil učitelj fra. V Bjelovaru, Varaždinu in v LJ. Bil je med ustanovitelji OF. Po 1951 je bil v kulturni in politični izolaciji zaradi nestrinjanja z uradno politiko. Idejno je nanj močno vplival krščanski socializem. Literarna zgodovina pa ga prišteva k ekspresionizmu a se je ves čas bolj nagibal k problemom posameznikovega udejstvovanja v zgodovini. </text:span></text:p>
        </text:list-item>
        <text:list-item>
          <text:p text:style-name="P52"><text:span text:style-name="T26">Dela:</text:span></text:p>
        </text:list-item>
      </text:list>
      <text:list xml:id="list2845811672" text:style-name="WWNum154">
        <text:list-item>
          <text:p text:style-name="P171"><text:span text:style-name="T12">Pesniške zbirke: </text:span></text:p>
        </text:list-item>
      </text:list>
      <text:list xml:id="list3600942857" text:style-name="WWNum155">
        <text:list-item>
          <text:p text:style-name="P242"><text:span text:style-name="T3">Zemlja (1. pesniška zbirka – 1934 = osrednji motivi iz kmečkega življenja)</text:span></text:p>
        </text:list-item>
        <text:list-item>
          <text:p text:style-name="P242"><text:span text:style-name="T3">Groza</text:span></text:p>
        </text:list-item>
        <text:list-item>
          <text:p text:style-name="P242"><text:span text:style-name="T3">Poročila</text:span></text:p>
        </text:list-item>
      </text:list>
      <text:list xml:id="list155915584592928" text:continue-list="list2845811672" text:style-name="WWNum154">
        <text:list-item>
          <text:p text:style-name="P171"><text:span text:style-name="T12">Eseji:</text:span></text:p>
        </text:list-item>
      </text:list>
      <text:list xml:id="list155915172946474" text:continue-list="list3600942857" text:style-name="WWNum155">
        <text:list-item>
          <text:p text:style-name="P242"><text:span text:style-name="T3">Svoboda in nujnost</text:span></text:p>
        </text:list-item>
        <text:list-item>
          <text:p text:style-name="P242"><text:span text:style-name="T3">Krogi navznoter</text:span></text:p>
        </text:list-item>
      </text:list>
      <text:list xml:id="list155916584102454" text:continue-list="list155915584592928" text:style-name="WWNum154">
        <text:list-item>
          <text:p text:style-name="P171"><text:span text:style-name="T12">Dnevniki:</text:span></text:p>
        </text:list-item>
      </text:list>
      <text:list xml:id="list155915276003751" text:continue-list="list155915172946474" text:style-name="WWNum155">
        <text:list-item>
          <text:p text:style-name="P242"><text:span text:style-name="T3">Tovarišija</text:span></text:p>
        </text:list-item>
        <text:list-item>
          <text:p text:style-name="P242"><text:span text:style-name="T3">Listina</text:span></text:p>
        </text:list-item>
      </text:list>
      <text:list xml:id="list155915189546163" text:continue-list="list155916584102454" text:style-name="WWNum154">
        <text:list-item>
          <text:p text:style-name="P171"><text:span text:style-name="T12">Zbirka novel:</text:span></text:p>
        </text:list-item>
      </text:list>
      <text:list xml:id="list155916916091173" text:continue-list="list155915276003751" text:style-name="WWNum155">
        <text:list-item>
          <text:p text:style-name="P242"><text:span text:style-name="T3">Strah in pogum (Tu se je močno približal religioznemu eksistencializmu. Zanima ga usoda izobražencev, ki se morajo soočiti s pomembnimi zgodovinskimi dogodki in se o njih zavestno odločati. </text:span></text:p>
        </text:list-item>
      </text:list>
      <text:p text:style-name="P1"/>
      <text:p text:style-name="P8"><text:span text:style-name="T21">ČRNA ORHIDEJA</text:span></text:p>
      <text:list xml:id="list155915304679820" text:continue-list="list155916281353433" text:style-name="WWNum93">
        <text:list-item>
          <text:p text:style-name="P58"><text:span text:style-name="T3">Izšla v zbirki </text:span><text:span text:style-name="T17">Strah in pogum </text:span><text:span text:style-name="T3">(l. 1951) poleg novel Temna stran meseca, Blažena krivda, Ogenj</text:span></text:p>
        </text:list-item>
        <text:list-item>
          <text:p text:style-name="P58"><text:span text:style-name="T17">Partizanski komandant Gregor </text:span><text:span text:style-name="T3">kot izvidnik hodi po gozdu.Skozi daljnogled zagleda nem.vojaka in dekle. Po njeni kretnji sklepa, da izdaja njihov tabor. Nemca ustreli, dekle pa se mu izmakne.S težavo jo ulovi in odpelje v tabor.Tu vse partizane prevzame </text:span><text:span text:style-name="T17">Katarinina </text:span><text:span text:style-name="T3">lepota,vendar jo imajo vsi za izdajalko. Obsodijo jo na smrt.V času pred izvršitvijo obsodbe se z Gregorjem vedno bolj zbližujeta.Ona <text:s/>mu zaupa svojo zadnjo željo–rada bi šla se poslovit od domačih in vzela poročno obleko,saj si želi v njej umreti. </text:span></text:p>
        </text:list-item>
        <text:list-item>
          <text:p text:style-name="P58"><text:span text:style-name="T3">Glavni spopad se ne odvija med NEM&amp;partizani ampak v človeku,pretežno v Gregorju.Dramatičnost novele ustvarja nasprotje med človekom kot objektom in subjektom zgodovine in človekom kot individualnim bitjem. Gregor ravna kot pravi partizan, v tem se ne loči od svojih tovarišev.Sam se je odločil, da jo ubije v imenu zgodovine,čeprav čuti da </text:span><text:soft-page-break/><text:span text:style-name="T3">»nekaj ni prav«.Zmaga mu ni prinesla sreče,ne odrešitve.Ko meri v Katarino, ga prevzameta »brezumna slast in zadnja groza«.Navzven se to kaže kot ljubezenski in smrtni objem, (Eros in Tanatos) </text:span></text:p>
        </text:list-item>
        <text:list-item>
          <text:p text:style-name="P58"><text:span text:style-name="T3">V noveli imamo spoznanje, da biti partizan pomeni biti človek, ki se boji proti zlu in biti človek, ki sam povzroča zlo. Partizan v noveli je nenehno razdvojen med strahom in pogumom.</text:span></text:p>
        </text:list-item>
        <text:list-item>
          <text:p text:style-name="P58"><text:span text:style-name="T3">Črna orhideja = ime parfuma, ki pomeni čutnost in človeški stik.</text:span></text:p>
        </text:list-item>
      </text:list>
      <text:p text:style-name="P1"/>
      <text:list xml:id="list155915966542957" text:continue-list="list155916604143482" text:style-name="WWNum168">
        <text:list-item>
          <text:p text:style-name="P247"><text:bookmark-start text:name="_Toc165868042"/><text:bookmark-start text:name="_Toc165868131"/>VITOMIL ZUPAN: MENUET ZA KITARO<text:bookmark-end text:name="_Toc165868042"/><text:bookmark-end text:name="_Toc165868131"/></text:p>
        </text:list-item>
      </text:list>
      <text:p text:style-name="P248"/>
      <text:p text:style-name="P8"><text:span text:style-name="T9">KNJIŽEVNOST NOB</text:span></text:p>
      <text:p text:style-name="P8"><text:span text:style-name="T3">(glej nazaj</text:span><text:span text:style-name="T24"></text:span><text:span text:style-name="T3">)</text:span></text:p>
      <text:p text:style-name="P1"/>
      <text:p text:style-name="P8"><text:span text:style-name="T37">VITOMIL ZUPAN (1914 - 1987)</text:span></text:p>
      <text:list xml:id="list155916365221692" text:continue-list="list155916768137118" text:style-name="WWNum71">
        <text:list-item>
          <text:p text:style-name="P52"><text:span text:style-name="T3">Rodil se je v LJ, kjer je končal gimnazijo. Do 2.sv.vojne je živel nemirno življenje doma in v tujini. Med vojno je bil v partizanih. Po vojni je delal na Radiu LJ. Med leti 1948 – 1955 je bil zaprt. Potem je diplomiral na gradbeni fakulteti v LJ, vendar je živel kot svobodni književnik. 2krat je dobil Prešernovo nagrado. Umrl je v LJ. </text:span></text:p>
        </text:list-item>
        <text:list-item>
          <text:p text:style-name="P52"><text:span text:style-name="T26">Dela: </text:span></text:p>
        </text:list-item>
      </text:list>
      <text:list xml:id="list545369116" text:style-name="WWNum156">
        <text:list-item>
          <text:p text:style-name="P197"><text:span text:style-name="T3">Je eden najboljših slo. pisateljev po 2.sv.vojni.</text:span></text:p>
        </text:list-item>
        <text:list-item>
          <text:p text:style-name="P197"><text:span text:style-name="T3">Stilno ga lahko uvrstimo od realizma do modernizma. Več njegovih del je izšlo dolgo po nastanku. </text:span></text:p>
        </text:list-item>
        <text:list-item>
          <text:p text:style-name="P197"><text:span text:style-name="T12">Romani: </text:span></text:p>
        </text:list-item>
      </text:list>
      <text:list xml:id="list729788509" text:style-name="WWNum157">
        <text:list-item>
          <text:p text:style-name="P164"><text:span text:style-name="T3">Potovanje na konec pomladi</text:span></text:p>
        </text:list-item>
        <text:list-item>
          <text:p text:style-name="P164"><text:span text:style-name="T3">Klement</text:span></text:p>
        </text:list-item>
        <text:list-item>
          <text:p text:style-name="P164"><text:span text:style-name="T3">Levitan</text:span></text:p>
        </text:list-item>
        <text:list-item>
          <text:p text:style-name="P164"><text:span text:style-name="T3">Igra s hudičevim repom </text:span></text:p>
        </text:list-item>
        <text:list-item>
          <text:p text:style-name="P164"><text:span text:style-name="T3">Menuet za kitaro (podnaslov: na 25 strelov)</text:span></text:p>
        </text:list-item>
      </text:list>
      <text:list xml:id="list155916883400285" text:continue-list="list545369116" text:style-name="WWNum156">
        <text:list-item>
          <text:p text:style-name="P197"><text:span text:style-name="T12">Pesmi: </text:span></text:p>
        </text:list-item>
      </text:list>
      <text:list xml:id="list155916357897423" text:continue-list="list729788509" text:style-name="WWNum157">
        <text:list-item>
          <text:p text:style-name="P164"><text:span text:style-name="T3">Polnočno vino</text:span></text:p>
        </text:list-item>
      </text:list>
      <text:list xml:id="list155916950879518" text:continue-list="list155916883400285" text:style-name="WWNum156">
        <text:list-item>
          <text:p text:style-name="P197"><text:span text:style-name="T12">Drame:</text:span></text:p>
        </text:list-item>
      </text:list>
      <text:list xml:id="list155917116245309" text:continue-list="list155916357897423" text:style-name="WWNum157">
        <text:list-item>
          <text:p text:style-name="P164"><text:span text:style-name="T3">Rojstvo v nevihti <text:s/></text:span></text:p>
        </text:list-item>
        <text:list-item>
          <text:p text:style-name="P164"><text:span text:style-name="T3">Stvar Jurija Trajbasa</text:span></text:p>
        </text:list-item>
      </text:list>
      <text:p text:style-name="P1"/>
      <text:p text:style-name="P8"><text:span text:style-name="T21">MENUET ZA KITARO (NA 25 STRELOV) - 1975</text:span></text:p>
      <text:list xml:id="list155915663204379" text:continue-list="list155915304679820" text:style-name="WWNum93">
        <text:list-item>
          <text:p text:style-name="P58"><text:span text:style-name="T3">Je vojni roman. L. 1980 je bil po njem posnet film Nasvidenje v naslednji vojni. Je eden najboljših romanov o DSV</text:span></text:p>
        </text:list-item>
        <text:list-item>
          <text:p text:style-name="P58"><text:span text:style-name="T17">Zgradba</text:span><text:span text:style-name="T3">: 8 poglavij</text:span></text:p>
        </text:list-item>
        <text:list-item>
          <text:p text:style-name="P58"><text:span text:style-name="T17">Čas in kraj</text:span><text:span text:style-name="T3">: 2 časovni in prostorski ravni:</text:span></text:p>
        </text:list-item>
      </text:list>
      <text:list xml:id="list1695056364" text:style-name="WWNum158">
        <text:list-item>
          <text:p text:style-name="P198"><text:span text:style-name="T12">Najprej je sedanjost v ŠPA</text:span><text:span text:style-name="T3">, kjer se na dopustu srečata 2 bivša udeleženca 2.sv.vojne, ki sta bila na nasprotnih straneh: Jakob Bergant – Berk in Nemec Bitter. Pogovarjata se mirno, prijateljsko o vojni</text:span></text:p>
        </text:list-item>
        <text:list-item>
          <text:p text:style-name="P198"><text:span text:style-name="T12">Potem je preteklost, 2.sv.vojna na SLO</text:span><text:span text:style-name="T3">. Roman je prikazan z vidika pripovedovalca Berka, ki je avtorjev drugi jaz. Berk je intelektualec in izrazit individualist. V vojno gre zato, da bi se dokazal (svoje junaštvo in moč). Ob prijatelju Antonu pa se spremeni. Spozna pravo prijateljstvo, postane požrtvovalni borec in tovariš. Zato predlagajo, da bi vstopil v zvezo komunistov, vendar on tega noče. </text:span></text:p>
        </text:list-item>
      </text:list>
      <text:p text:style-name="P1"/>
      <text:list xml:id="list155915081975857" text:continue-list="list155915966542957" text:style-name="WWNum168">
        <text:list-item>
          <text:p text:style-name="P247"><text:bookmark-start text:name="_Toc165868043"/><text:bookmark-start text:name="_Toc165868132"/>LOJZE KOVAČIČ: PRIŠLEKI<text:bookmark-end text:name="_Toc165868043"/><text:bookmark-end text:name="_Toc165868132"/></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LOJZE KOVAČIČ (1928 - 2004)</text:span></text:p>
      <text:list xml:id="list155916278518380" text:continue-list="list155916365221692" text:style-name="WWNum71">
        <text:list-item>
          <text:p text:style-name="P52"><text:span text:style-name="T3">Rodil se je v Baslu v Švici. Ko mu je bilo 10 let se je z družino preselil v SLO. Eno leto so živeli na Dolenjskem. Od 1939 je živel v LJ, revno. 1944 mu je umrl oče.Za družino je skrbel sam. 1945 so njegovo mater,sestro in nečakinjo izselili v taborišče v Avstrijo. On pa je ostal v SLO kot sumljiva oseba.Končal je pedagoško akademijo v LJ in bil v različnih službah.Zadnja leta je bil v Pionirskem domu v LJ in se je ukvarjal z likovno <text:s/>vzgojo.Dobil je Prešernovo nagrado za roman Resničnost.Umrl je v LJ. <text:s text:c="2"/></text:span></text:p>
        </text:list-item>
        <text:list-item>
          <text:p text:style-name="P52"><text:span text:style-name="T26">Dela: </text:span></text:p>
        </text:list-item>
      </text:list>
      <text:list xml:id="list155916411754990" text:continue-list="list155916950879518" text:style-name="WWNum156">
        <text:list-item>
          <text:p text:style-name="P197"><text:span text:style-name="T3">Sodi med najboljše slo.pisatelje. Najprej je pisal v stilu socialnega realima, nato pa je prešel v zahtevni modernizem, nadrealizem in naturalizem</text:span></text:p>
        </text:list-item>
        <text:list-item>
          <text:p text:style-name="P197"><text:span text:style-name="T12">Novele: </text:span></text:p>
        </text:list-item>
      </text:list>
      <text:list xml:id="list1909388130" text:style-name="WWNum159">
        <text:list-item>
          <text:p text:style-name="P165"><text:span text:style-name="T3">Ključi mesta</text:span></text:p>
        </text:list-item>
      </text:list>
      <text:list xml:id="list155916740676960" text:continue-list="list155916411754990" text:style-name="WWNum156">
        <text:list-item>
          <text:p text:style-name="P197"><text:span text:style-name="T12">Romani:</text:span></text:p>
        </text:list-item>
      </text:list>
      <text:list xml:id="list155915486889267" text:continue-list="list1909388130" text:style-name="WWNum159">
        <text:list-item>
          <text:p text:style-name="P165"><text:span text:style-name="T3">Deček in smrt</text:span></text:p>
        </text:list-item>
        <text:list-item>
          <text:p text:style-name="P165"><text:span text:style-name="T3">Sporočila v spanju</text:span></text:p>
        </text:list-item>
        <text:list-item>
          <text:p text:style-name="P165"><text:span text:style-name="T3">Resničnost </text:span></text:p>
        </text:list-item>
        <text:list-item>
          <text:p text:style-name="P165"><text:span text:style-name="T3">Prišleki</text:span></text:p>
        </text:list-item>
      </text:list>
      <text:p text:style-name="P1"/>
      <text:p text:style-name="P8"><text:span text:style-name="T21">PRIŠLEKI </text:span></text:p>
      <text:list xml:id="list155915757038588" text:continue-list="list155915663204379" text:style-name="WWNum93">
        <text:list-item>
          <text:p text:style-name="P58"><text:span text:style-name="T3">1. knjiga: 1984</text:span></text:p>
        </text:list-item>
        <text:list-item>
          <text:p text:style-name="P58"><text:span text:style-name="T3">2. knjiga: 1985</text:span></text:p>
        </text:list-item>
        <text:list-item>
          <text:p text:style-name="P58"><text:soft-page-break/><text:span text:style-name="T17">Je iz 3 delov:</text:span></text:p>
        </text:list-item>
      </text:list>
      <text:list xml:id="list2770705178" text:style-name="WWNum160">
        <text:list-item>
          <text:p text:style-name="P199"><text:span text:style-name="T12">1.del</text:span><text:span text:style-name="T3"> = prikazuje čas od 1939–1941 –avtorjeva družinska selitev iz Švice v SLO in življenje v SLO do DSV</text:span></text:p>
        </text:list-item>
        <text:list-item>
          <text:p text:style-name="P199"><text:span text:style-name="T12">2.del</text:span><text:span text:style-name="T3"> = čas od 1941–1945 – vojni čas, smrt očeta in težko življenje v LJ</text:span></text:p>
        </text:list-item>
        <text:list-item>
          <text:p text:style-name="P199"><text:span text:style-name="T12">3.del</text:span><text:span text:style-name="T3"> = čas od 1945–1948 –povojno obdobje,izselitev družine, ostane sam in nesrečen, 1948 gre v vojsko</text:span></text:p>
        </text:list-item>
      </text:list>
      <text:list xml:id="list155916291140295" text:continue-list="list155915757038588" text:style-name="WWNum93">
        <text:list-item>
          <text:p text:style-name="P58"><text:span text:style-name="T3">Nadaljevanje romana Prišleki je roman Resničnost, ki opisuje obdobje vojaščine. Dogodki so napisani v 1.osebi, kot jih mladi junak doživi, nič ni izmišljeno. Kovačičev junak je po naravi liričen,melanholičen, zelo osamljen <text:s/></text:span></text:p>
        </text:list-item>
      </text:list>
      <text:p text:style-name="P1"/>
      <text:list xml:id="list155915334151272" text:continue-list="list155915081975857" text:style-name="WWNum168">
        <text:list-item>
          <text:p text:style-name="P247"><text:bookmark-start text:name="_Toc165868044"/><text:bookmark-start text:name="_Toc165868133"/>FLORJAN LIPUŠ: ZMOTE DIJAKA TJAŽA<text:bookmark-end text:name="_Toc165868044"/><text:bookmark-end text:name="_Toc165868133"/></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FLORJAN LIPUŠ</text:span></text:p>
      <text:list xml:id="list155916769781568" text:continue-list="list155916278518380" text:style-name="WWNum71">
        <text:list-item>
          <text:p text:style-name="P52"><text:span text:style-name="T3">Rodil se je 1937 V Lobniku nad Železno Kaplo. Na Plešivcu je končal gimnazijo. V Celovcu je študiral bogoslužje, a je izstopil. Končal je učiteljišče in se zaposlil kot učitelj. Dobil je Prešernovo nagrado. </text:span></text:p>
        </text:list-item>
        <text:list-item>
          <text:p text:style-name="P52"><text:span text:style-name="T3">Je eden izmed osrednjih slo. pisateljev, ki živi in dela na avstr. Koroškem. </text:span></text:p>
        </text:list-item>
        <text:list-item>
          <text:p text:style-name="P52"><text:span text:style-name="T26">Dela: </text:span></text:p>
        </text:list-item>
      </text:list>
      <text:list xml:id="list155915356827443" text:continue-list="list155916740676960" text:style-name="WWNum156">
        <text:list-item>
          <text:p text:style-name="P197"><text:span text:style-name="T3">Je predstavnik modernizma. Piše pa tudi krajše prozne oblike: črtice, novele, kratke romane. </text:span></text:p>
        </text:list-item>
        <text:list-item>
          <text:p text:style-name="P197"><text:span text:style-name="T3">Znan je kot publicist, v delih uporablja elemente ironije in satire</text:span></text:p>
        </text:list-item>
        <text:list-item>
          <text:p text:style-name="P197"><text:span text:style-name="T3">Pogosta tema je narodnostna problematika, ki je za slo. zamejce še vedno zelo pereča</text:span></text:p>
        </text:list-item>
        <text:list-item>
          <text:p text:style-name="P197"><text:span text:style-name="T12">Najbolj znana dela: </text:span></text:p>
        </text:list-item>
      </text:list>
      <text:list xml:id="list2354083597" text:style-name="WWNum161">
        <text:list-item>
          <text:p text:style-name="P239"><text:span text:style-name="T3">Zmote dijaka Tjaža</text:span></text:p>
        </text:list-item>
        <text:list-item>
          <text:p text:style-name="P239"><text:span text:style-name="T3">Zgodbe o Čuših</text:span></text:p>
        </text:list-item>
        <text:list-item>
          <text:p text:style-name="P239"><text:span text:style-name="T3">Črtice mimogrede</text:span></text:p>
        </text:list-item>
        <text:list-item>
          <text:p text:style-name="P239"><text:span text:style-name="T3">Odstranitev moje vasi </text:span></text:p>
        </text:list-item>
      </text:list>
      <text:p text:style-name="P1"/>
      <text:p text:style-name="P8"><text:span text:style-name="T21">ZMOTE DIJAKA TJAŽA </text:span></text:p>
      <text:list xml:id="list155916459664422" text:continue-list="list155916291140295" text:style-name="WWNum93">
        <text:list-item>
          <text:p text:style-name="P58"><text:span text:style-name="T3">Tjaž je preprost fant iz revne neurejene družine. Njegov oče je zapit cestni pometač, mati je zgodaj umrla v nemškem taborišču. Oče ga večkrat pretepa. Za njim je težko otroštvo. Kot revnega fanta ga pošljejo v verski dijaški dom, kjer vladajo izredno stroga pravila, ki natančno predpisujejo obnašanje gojencev, posega pa tudi v osebne misli in ravnanja. Še posebno strog je pri prepovedovanju spolnih misli in dejanj. Tjažu se na začetku ni težko vživeti v pokorščino, saj je bil tega vajen že od doma. Kmalu pa začne z branjem prepovedane literature in z neudeleževanjem verskih obredov ter predajanjem čutnosti. Nekega dne pa začuti v sebi sposobnost praskanja, s katerim lahko nevidno uničiš še tako trd predmet. S praskanjem in z ljubezenskim razmerjem z Nino Tjaž izkazuje zavesten upor. Po nočnem obisku pri Nini se Tjaž odpravi z znancem v Cerkev, kjer zažgeta svetnike. Tjaž ne čaka na izključitev, ampak sam zapusti zavod. Nevajen prostosti se ne znajde. Odpravi se v kavarno, kjer prebije noč z natakarico, proti jutru pa napravi samomor. Vrže se s stolpne terase. Njegov prvi dan na svobodi je bil hkrati tudi zadnji. Ker se zavod boji za svoj ugled, mu pripravi veličasten pogreb. Zavod izključuje možnost, da bi bil kriv za njegov samomor. </text:span></text:p>
        </text:list-item>
        <text:list-item>
          <text:p text:style-name="P58"><text:span text:style-name="T17">Njegovo življenje je prikazano iz različnih zornih kotov: </text:span></text:p>
        </text:list-item>
      </text:list>
      <text:list xml:id="list3486880782" text:style-name="WWNum162">
        <text:list-item>
          <text:p text:style-name="P229"><text:span text:style-name="T3">Iz Tjaževega (1-6 poglavje)</text:span></text:p>
        </text:list-item>
        <text:list-item>
          <text:p text:style-name="P229"><text:span text:style-name="T3">Iz Nininega (8 poglavje)</text:span></text:p>
        </text:list-item>
        <text:list-item>
          <text:p text:style-name="P229"><text:span text:style-name="T3">Iz zavodskega (9 poglavje)</text:span></text:p>
        </text:list-item>
        <text:list-item>
          <text:p text:style-name="P229"><text:span text:style-name="T3">Iz pripovedovalčevega – njegov sošolec (7 in 10 poglavje)</text:span></text:p>
        </text:list-item>
      </text:list>
      <text:list xml:id="list4018779857" text:style-name="WWNum163">
        <text:list-item>
          <text:p text:style-name="P200"><text:span text:style-name="T3">Različna gledišča so v nasprotju.Do prave Tjaževe podobe se mora bralec prikopati sam s primerjanjem</text:span></text:p>
        </text:list-item>
      </text:list>
      <text:list xml:id="list155916535878162" text:continue-list="list155916459664422" text:style-name="WWNum93">
        <text:list-item>
          <text:p text:style-name="P58"><text:span text:style-name="T3">Tjaž je s svojo smrtjo protestiral zoper zavodsko nasilje</text:span></text:p>
        </text:list-item>
        <text:list-item>
          <text:p text:style-name="P58"><text:span text:style-name="T3">Lipuš zelo rad uporablja zapletene stavčne konstrukcije, ki so običajno zelo dolge. V romanu ni nobenega neposrednega dvogovora. Pripoved teče asociativno. V romanu je vpliv nadrealizma (preskakuje).</text:span></text:p>
        </text:list-item>
      </text:list>
      <text:p text:style-name="P1"/>
      <text:list xml:id="list155915505609857" text:continue-list="list155915334151272" text:style-name="WWNum168">
        <text:list-item>
          <text:p text:style-name="P247"><text:bookmark-start text:name="_Toc165868045"/><text:bookmark-start text:name="_Toc165868134"/>DOMINIK SMOLE: ANTIGONA<text:bookmark-end text:name="_Toc165868045"/><text:bookmark-end text:name="_Toc165868134"/></text:p>
        </text:list-item>
      </text:list>
      <text:p text:style-name="P248"/>
      <text:p text:style-name="P8"><text:span text:style-name="T9">KNJIŽEVNOST NOB</text:span></text:p>
      <text:p text:style-name="P8"><text:span text:style-name="T3">(glej nazaj</text:span><text:span text:style-name="T24"></text:span><text:span text:style-name="T3">)</text:span></text:p>
      <text:p text:style-name="P8"><text:span text:style-name="T37">DOMINIK SMOLE (1929 - 1992)</text:span></text:p>
      <text:list xml:id="list155916052723367" text:continue-list="list155916769781568" text:style-name="WWNum71">
        <text:list-item>
          <text:p text:style-name="P52"><text:span text:style-name="T3">Rodil se je v LJ, kjer je tudi končal gimnazijo. Nekaj časa je bil novinar pri radiu, nato pa svobodni književnik in vodja mladinskega gledališča. 1986 je dobil Prešernovo nagrado.</text:span></text:p>
        </text:list-item>
        <text:list-item>
          <text:p text:style-name="P52"><text:span text:style-name="T26">Dela: </text:span></text:p>
        </text:list-item>
      </text:list>
      <text:list xml:id="list80884574" text:style-name="WWNum164">
        <text:list-item>
          <text:p text:style-name="P201"><text:span text:style-name="T3">Sodi v generacijo književnikov,ki so svoja dela objavljali v različnih revijah(Beseda, revija 57, Perspektive).</text:span></text:p>
        </text:list-item>
        <text:list-item>
          <text:p text:style-name="P201"><text:span text:style-name="T3">Pripadal je skupini umetnikov in mislecev, ki jih zanima načelo humanizma.</text:span></text:p>
        </text:list-item>
        <text:list-item>
          <text:p text:style-name="P201"><text:span text:style-name="T12">Roman:</text:span><text:span text:style-name="T3"> Črni dnevi in beli dan (njegovo najznačilnejše delo) – po tem romanu je bil posnet film Ples v dežju. Je eden prvih povojnih proznih modernih tekstov</text:span></text:p>
        </text:list-item>
        <text:list-item>
          <text:p text:style-name="P201"><text:span text:style-name="T12">Drame: </text:span></text:p>
        </text:list-item>
      </text:list>
      <text:list xml:id="list2774114175" text:style-name="WWNum165">
        <text:list-item>
          <text:p text:style-name="P218"><text:span text:style-name="T3">Mostovi</text:span></text:p>
        </text:list-item>
        <text:list-item>
          <text:p text:style-name="P218"><text:soft-page-break/><text:span text:style-name="T3">Potovanje v Koromandijo</text:span></text:p>
        </text:list-item>
        <text:list-item>
          <text:p text:style-name="P218"><text:span text:style-name="T3">Igrice</text:span></text:p>
        </text:list-item>
        <text:list-item>
          <text:p text:style-name="P218"><text:span text:style-name="T3">Antigona</text:span></text:p>
        </text:list-item>
        <text:list-item>
          <text:p text:style-name="P218"><text:span text:style-name="T3">Cvetje zla</text:span></text:p>
        </text:list-item>
        <text:list-item>
          <text:p text:style-name="P218"><text:span text:style-name="T3">Krst pri Savici</text:span></text:p>
        </text:list-item>
      </text:list>
      <text:p text:style-name="P6"/>
      <text:p text:style-name="P8"><text:span text:style-name="T21">ANTIGONA (1959, izšla 1960) </text:span></text:p>
      <text:list xml:id="list155916537132106" text:continue-list="list155916535878162" text:style-name="WWNum93">
        <text:list-item>
          <text:p text:style-name="P58"><text:span text:style-name="T3">Delo je nastalo na osnovi antičnega lika. </text:span></text:p>
        </text:list-item>
        <text:list-item>
          <text:p text:style-name="P58"><text:span text:style-name="T3">Oblika: pesniška drama, najdemo eksist. prvine</text:span></text:p>
        </text:list-item>
        <text:list-item>
          <text:p text:style-name="P58"><text:span text:style-name="T3">Zgradba: 3 dejanja</text:span></text:p>
        </text:list-item>
        <text:list-item>
          <text:p text:style-name="P58"><text:span text:style-name="T17">Antigona</text:span><text:span text:style-name="T3">: na odru ne nastopa, zato se spreminja v idejo in ideal. V tej posebni situaciji raste njena etična in estetska podoba. Ker je na odru ne vidimo, je lahko v drami nenehno prisotna, o njej se nenehno govori. </text:span></text:p>
        </text:list-item>
        <text:list-item>
          <text:p text:style-name="P58"><text:span text:style-name="T3">Iskanje mrtvega Polinejka pomeni iskanje resnice, morale, človečnosti, dolžnosti. Polinejk prerašča v simbol, predvsem v zaključnem delu. Kraljeva prepoved pokopa Polinejka sproži tragičen konflikt. Kreon in Antigona živita na najvišjem nivoju konflikta. Oba sta tragična lika. Kreonov notranji boj se bije med človekom in vladarjem. Čeprav na koncu zmaga vladar, to ne zmanjšuje pomena njegove bitke. </text:span></text:p>
        </text:list-item>
        <text:list-item>
          <text:p text:style-name="P58"><text:span text:style-name="T17">Teiresias:</text:span><text:span text:style-name="T3"> pri Sofoklesu je videc, modrec. Pri Smoletu pa ščiti kakršnokoli oblast. Zanj je početje Antigone smešno. Sovraži vse nadpovprečno. Pravi, da je oblast Bog in propadel bo, kdor se mu bo uprl. </text:span></text:p>
        </text:list-item>
        <text:list-item>
          <text:p text:style-name="P58"><text:span text:style-name="T17">Haimon:</text:span><text:span text:style-name="T3"> je Antigonin zaročenec, je uživač in ničvrednež</text:span></text:p>
        </text:list-item>
        <text:list-item>
          <text:p text:style-name="P58"><text:span text:style-name="T17">Ismena</text:span><text:span text:style-name="T3">: Antigonina sestra. Najprej je njena zaveznica, kasneje Antigono zapusti zavoljo ljubezni do življenja. Je izrazito ženska: nečimrna, polna napuha. </text:span></text:p>
        </text:list-item>
        <text:list-item>
          <text:p text:style-name="P58"><text:span text:style-name="T17">Paž:</text:span><text:span text:style-name="T3"> ta lik si je izmislil Smole. Na prvi pogled je obrobna figura. Antigonina žrtev dobi prav z njim svojo vrednost. Z njim vstaja nova Antigona. Pažev razvoj je nasproten Ismeninemu. Kralj ga prisili, da umori stražnika, nedolžnega dečka obremeni s krvjo.A njegova pot ne gre navzdol. Sledi Antigonini humanistični veri in nadaljuje njeno izročilo. <text:s text:c="2"/></text:span></text:p>
        </text:list-item>
      </text:list>
      <text:p text:style-name="P1"/>
      <text:list xml:id="list155916501534443" text:continue-list="list155915505609857" text:style-name="WWNum168">
        <text:list-item>
          <text:p text:style-name="P247"><text:bookmark-start text:name="_Toc165868046"/><text:bookmark-start text:name="_Toc165868135"/>DRAGO JANČAR: VELIKI BRILJANTNI VALČEK<text:bookmark-end text:name="_Toc165868046"/><text:bookmark-end text:name="_Toc165868135"/></text:p>
        </text:list-item>
      </text:list>
      <text:p text:style-name="P248"/>
      <text:p text:style-name="P8"><text:span text:style-name="T9">KNJIŽEVNOST NOB</text:span></text:p>
      <text:p text:style-name="P8"><text:span text:style-name="T3">(glej nazaj</text:span><text:span text:style-name="T24"></text:span><text:span text:style-name="T3">)</text:span></text:p>
      <text:p text:style-name="P1"/>
      <text:p text:style-name="P8"><text:span text:style-name="T37">DRAGO JANČAR</text:span></text:p>
      <text:list xml:id="list155915142399574" text:continue-list="list155916052723367" text:style-name="WWNum71">
        <text:list-item>
          <text:p text:style-name="P52"><text:span text:style-name="T3">Rodil se je v MB, kjer je končal višjo pravno šolo. Bil je dramaturg, novinar, urednik pri slo. matici v LJ. 1983 je dobil Prešernovo nagrado.</text:span></text:p>
        </text:list-item>
        <text:list-item>
          <text:p text:style-name="P52"><text:span text:style-name="T26">Dela:</text:span></text:p>
        </text:list-item>
      </text:list>
      <text:list xml:id="list2914838954" text:style-name="WWNum166">
        <text:list-item>
          <text:p text:style-name="P243"><text:span text:style-name="T3">Je dramatik in prozaist. V svoji modernistični prozi največkrat uporablja motiv preganjanja in neprilagajanja posameznika, intelektualca (delo Galjot)</text:span></text:p>
        </text:list-item>
        <text:list-item>
          <text:p text:style-name="P243"><text:span text:style-name="T12">Drame:</text:span><text:span text:style-name="T3"> Veliki briljantni valček, Disident Arnuš in njegovi, Klementov padec, Zalezujoč Godota</text:span></text:p>
        </text:list-item>
        <text:list-item>
          <text:p text:style-name="P243"><text:span text:style-name="T12">TV igra</text:span><text:span text:style-name="T3">: Dogodki v kotu</text:span></text:p>
        </text:list-item>
        <text:list-item>
          <text:p text:style-name="P243"><text:span text:style-name="T12">Film:</text:span><text:span text:style-name="T3"> Razseljena oseba</text:span></text:p>
        </text:list-item>
        <text:list-item>
          <text:p text:style-name="P243"><text:span text:style-name="T12">TV nadaljevanka</text:span><text:span text:style-name="T3">: Triptih o Trubarju</text:span></text:p>
        </text:list-item>
      </text:list>
      <text:p text:style-name="P1"/>
      <text:p text:style-name="P8"><text:span text:style-name="T21">VELIKI BRILIJANTNI VALČEK <text:s/>(1985) </text:span></text:p>
      <text:list xml:id="list155915200059379" text:continue-list="list155916537132106" text:style-name="WWNum93">
        <text:list-item>
          <text:p text:style-name="P58"><text:span text:style-name="T3">Istega leta je bilo uprizorjeno v MB in LJ drami. </text:span></text:p>
        </text:list-item>
        <text:list-item>
          <text:p text:style-name="P58"><text:span text:style-name="T3">Naslov je poetičen v nasprotju s kruto vsebino</text:span></text:p>
        </text:list-item>
        <text:list-item>
          <text:p text:style-name="P58"><text:span text:style-name="T3">Dogaja se v zavodu, ki je kombinacija norišnice in jetnišnice, z imenom Svoboda osvobaja (napis je podoben napisu v nemškem taborišču Delo osvobaja)</text:span></text:p>
        </text:list-item>
        <text:list-item>
          <text:p text:style-name="P58"><text:span text:style-name="T3">Prikazano je nasilje nad nemočnimi posamezniki, ki ga načrtno izvaja represivni aparat totalitaristične države. </text:span></text:p>
        </text:list-item>
        <text:list-item>
          <text:p text:style-name="P58"><text:span text:style-name="T17">Osebe:</text:span></text:p>
        </text:list-item>
      </text:list>
      <text:list xml:id="list2021542474" text:style-name="WWNum167">
        <text:list-item>
          <text:p text:style-name="P244"><text:span text:style-name="T3">Glavni junak-</text:span><text:span text:style-name="T12">zgodovinar Simon Veber</text:span><text:span text:style-name="T3">,ki se po pijanski noči znajde v psihiatrični bolnišnici, kjer ga skušajo preoblikovati v Severina Drohojowskega, oficirja iz Poljske vstaje(1830) s katerim se je poklicno ukvarjal kot zgodovinar.Po temeljiti obdelavi jim to uspe,s terapijo s katero načrtno producirajo shizofrenike</text:span></text:p>
        </text:list-item>
        <text:list-item>
          <text:p text:style-name="P244"><text:span text:style-name="T12">Psihiater Doktor</text:span><text:span text:style-name="T3">(nima imena).Tu je po naključju,saj bi rad bil kirurg.Je upravnik zavoda.Raje kot za svobodo se odloči za vegetiranje in onemogočanje svobode drugih.Pri tem mu pomaga alkohol </text:span></text:p>
        </text:list-item>
        <text:list-item>
          <text:p text:style-name="P244"><text:span text:style-name="T12">Volodja </text:span><text:span text:style-name="T3">s svojo norostjo in omejenostjo postane glavni izvrševalec psihičnega in fizičnega nasilja.Je strežnik,preprost,neizobražen človek,ki ga vodi manična volja do moči in dokazovanja pred drugimi. </text:span></text:p>
        </text:list-item>
        <text:list-item>
          <text:p text:style-name="P244"><text:span text:style-name="T3">Na koncu se pojavi </text:span><text:span text:style-name="T12">Chopin</text:span><text:span text:style-name="T3"> (1830 je tudi on – pravi Chopin – moral emigrirati iz Poljske. To pomeni razširitev norišnice na ves svet. </text:span></text:p>
        </text:list-item>
      </text:list>
      <text:list xml:id="list155916585109729" text:continue-list="list155915200059379" text:style-name="WWNum93">
        <text:list-item>
          <text:p text:style-name="P58"><text:span text:style-name="T3">To delo je zavračanje vsakega nasilništva, ki smo mu izpostavljeni v sodobni družbi in nikjer <text:s text:c="3"/></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Gill Sans MT1" svg:font-family="'Gill Sans M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Berlin Sans FB" svg:font-family="'Berlin Sans FB'"/>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Eras Light ITC" svg:font-family="'Eras Light ITC'"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prasanje" style:family="paragraph" style:parent-style-name="Standard" style:default-outline-level="">
      <style:paragraph-properties fo:text-align="justify" style:justify-single-word="false"/>
      <style:text-properties fo:color="#ff0000" style:font-name="Gill Sans MT" fo:font-family="'Gill Sans MT'" style:font-family-generic="roman" style:font-pitch="variable" fo:font-size="9pt" style:text-underline-style="solid" style:text-underline-width="auto" style:text-underline-color="font-color" fo:font-weight="bold" style:font-size-asian="9pt" style:font-weight-asian="bold" style:font-size-complex="10pt" style:font-weight-complex="bold" style:text-scale="150%"/>
    </style:style>
    <style:style style:name="pogavje_20_v_20_sklopu" style:display-name="pogavje v sklopu"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style:use-window-font-color="true" fo:font-size="12pt" style:font-size-asian="12pt"/>
    </style:style>
    <style:style style:name="ListLabel_20_3" style:display-name="ListLabel 3" style:family="text">
      <style:text-properties style:use-window-font-color="true" style:font-name="Gill Sans MT" fo:font-family="'Gill Sans MT'" style:font-family-generic="roman" style:font-pitch="variable" fo:font-size="9pt"/>
    </style:style>
    <style:style style:name="ListLabel_20_4" style:display-name="ListLabel 4" style:family="text">
      <style:text-properties style:use-window-font-color="true" style:font-name="Gill Sans MT" fo:font-family="'Gill Sans MT'" style:font-family-generic="roman" style:font-pitch="variable" fo:font-size="9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use-window-font-color="true" style:font-name="Gill Sans MT" fo:font-family="'Gill Sans MT'" style:font-family-generic="roman" style:font-pitch="variable" fo:font-size="9pt"/>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use-window-font-color="true" style:font-name="Gill Sans MT" fo:font-family="'Gill Sans MT'" style:font-family-generic="roman" style:font-pitch="variable" fo:font-size="9pt"/>
    </style:style>
    <style:style style:name="ListLabel_20_13" style:display-name="ListLabel 1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use-window-font-color="true" style:font-name="Gill Sans MT" fo:font-family="'Gill Sans MT'" style:font-family-generic="roman" style:font-pitch="variable" fo:font-size="9pt"/>
    </style:style>
    <style:style style:name="ListLabel_20_17" style:display-name="ListLabel 1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Gill Sans MT" fo:font-family="'Gill Sans MT'" style:font-family-generic="roman" style:font-pitch="variable" fo:font-size="9pt"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font-name="Gill Sans MT" fo:font-family="'Gill Sans MT'" style:font-family-generic="roman" style:font-pitch="variable" fo:font-size="9pt"/>
    </style:style>
    <style:style style:name="ListLabel_20_22" style:display-name="ListLabel 22" style:family="text">
      <style:text-properties style:font-name="Gill Sans MT" fo:font-family="'Gill Sans MT'" style:font-family-generic="roman" style:font-pitch="variable" fo:font-size="9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font-name="Gill Sans MT" fo:font-family="'Gill Sans MT'" style:font-family-generic="roman" style:font-pitch="variable" fo:font-size="9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use-window-font-color="true" style:font-name="Gill Sans MT" fo:font-family="'Gill Sans MT'" style:font-family-generic="roman" style:font-pitch="variable" fo:font-size="9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Gill Sans MT" fo:font-family="'Gill Sans MT'" style:font-family-generic="roman" style:font-pitch="variable" fo:font-size="9pt"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font-name="Gill Sans MT" fo:font-family="'Gill Sans MT'" style:font-family-generic="roman" style:font-pitch="variable" fo:font-size="9pt"/>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use-window-font-color="true" style:font-name="Gill Sans MT" fo:font-family="'Gill Sans MT'" style:font-family-generic="roman" style:font-pitch="variable" fo:font-size="9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use-window-font-color="true" style:font-name="Gill Sans MT" fo:font-family="'Gill Sans MT'" style:font-family-generic="roman" style:font-pitch="variable" fo:font-size="9pt"/>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use-window-font-color="true" style:font-name="Gill Sans MT" fo:font-family="'Gill Sans MT'" style:font-family-generic="roman" style:font-pitch="variable" fo:font-size="9pt"/>
    </style:style>
    <style:style style:name="ListLabel_20_44" style:display-name="ListLabel 44" style:family="text">
      <style:text-properties style:use-window-font-color="true"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use-window-font-color="true" style:font-name="Gill Sans MT" fo:font-family="'Gill Sans MT'" style:font-family-generic="roman" style:font-pitch="variable" fo:font-size="9pt"/>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use-window-font-color="true" style:font-name="Gill Sans MT" fo:font-family="'Gill Sans MT'" style:font-family-generic="roman" style:font-pitch="variable" fo:font-size="9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use-window-font-color="true" style:font-name="Gill Sans MT" fo:font-family="'Gill Sans MT'" style:font-family-generic="roman" style:font-pitch="variable" fo:font-size="9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size-complex="12pt" style:text-scale="100%"/>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size-complex="12pt" style:text-scale="100%"/>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use-window-font-color="true" fo:font-size="10pt" fo:font-style="normal" fo:font-weight="bold" style:font-size-asian="10pt" style:font-style-asian="normal" style:font-weight-asian="bold" style:font-size-complex="12pt" style:text-scale="100%"/>
    </style:style>
    <style:style style:name="ListLabel_20_96" style:display-name="ListLabel 96"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12" style:display-name="ListLabel 112" style:family="text">
      <style:text-properties style:use-window-font-color="tru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20" style:display-name="ListLabel 120" style:family="text">
      <style:text-properties style:use-window-font-color="true" fo:font-size="12pt" fo:font-style="normal" fo:font-weight="bold" style:font-size-asian="12pt" style:font-style-asian="normal" style:font-weight-asian="bold" style:font-size-complex="12pt" style:text-scale="100%"/>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use-window-font-color="tru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28" style:display-name="ListLabel 128"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32" style:display-name="ListLabel 132" style:family="text">
      <style:text-properties style:use-window-font-color="true" fo:font-size="12pt" fo:font-style="normal" fo:font-weight="bold" style:font-size-asian="12pt" style:font-style-asian="normal" style:font-weight-asian="bold" style:font-size-complex="12pt" style:text-scale="100%"/>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44" style:display-name="ListLabel 144" style:family="text">
      <style:text-properties style:use-window-font-color="true" fo:font-size="12pt" fo:font-style="normal" fo:font-weight="bold" style:font-size-asian="12pt" style:font-style-asian="normal" style:font-weight-asian="bold" style:font-size-complex="12pt" style:text-scale="100%"/>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52" style:display-name="ListLabel 152" style:family="text">
      <style:text-properties style:use-window-font-color="true" fo:font-size="12pt" fo:font-style="normal" fo:font-weight="bold" style:font-size-asian="12pt" style:font-style-asian="normal" style:font-weight-asian="bold" style:font-size-complex="12pt" style:text-scale="100%"/>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56" style:display-name="ListLabel 156"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157" style:display-name="ListLabel 157" style:family="text">
      <style:text-properties style:use-window-font-color="true" fo:font-size="12pt" fo:font-style="normal" fo:font-weight="bold" style:font-size-asian="12pt" style:font-style-asian="normal" style:font-weight-asian="bold" style:font-size-complex="12pt" style:text-scale="100%"/>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use-window-font-color="true" style:font-name="Gill Sans MT" fo:font-family="'Gill Sans MT'" style:font-family-generic="roman" style:font-pitch="variable" fo:font-size="9pt" fo:font-style="normal" fo:font-weight="bold" style:font-size-asian="8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use-window-font-color="tru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05" style:display-name="ListLabel 20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06" style:display-name="ListLabel 206"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31" style:display-name="ListLabel 231" style:family="text">
      <style:text-properties style:use-window-font-color="true" fo:font-size="12pt" fo:font-style="normal" fo:font-weight="bold" style:font-size-asian="12pt" style:font-style-asian="normal" style:font-weight-asian="bold" style:font-size-complex="12pt" style:text-scale="100%"/>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use-window-font-color="true" fo:font-size="12pt" fo:font-style="normal" fo:font-weight="bold" style:font-size-asian="12pt" style:font-style-asian="normal" style:font-weight-asian="bold" style:font-size-complex="12pt" style:text-scale="100%"/>
    </style:style>
    <style:style style:name="ListLabel_20_235" style:display-name="ListLabel 23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43" style:display-name="ListLabel 243" style:family="text">
      <style:text-properties style:use-window-font-color="true" fo:font-size="10pt" fo:font-style="normal" fo:font-weight="normal" style:font-size-asian="10pt" style:font-style-asian="normal" style:font-weight-asian="normal" style:font-size-complex="12pt" style:text-scale="100%"/>
    </style:style>
    <style:style style:name="ListLabel_20_244" style:display-name="ListLabel 244" style:family="text">
      <style:text-properties style:use-window-font-color="true" fo:font-size="12pt" fo:font-style="normal" fo:font-weight="bold" style:font-size-asian="12pt" style:font-style-asian="normal" style:font-weight-asian="bold" style:font-size-complex="12pt" style:text-scale="100%"/>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Courier New2" style:font-family-complex="'Courier New'" style:font-family-generic-complex="system" style:font-pitch-complex="variable"/>
    </style:style>
    <style:style style:name="ListLabel_20_251" style:display-name="ListLabel 25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Courier New2" style:font-family-complex="'Courier New'"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72" style:display-name="ListLabel 272" style:family="text">
      <style:text-properties style:use-window-font-color="true" fo:font-size="12pt" fo:font-style="normal" fo:font-weight="bold" style:font-size-asian="12pt" style:font-style-asian="normal" style:font-weight-asian="bold" style:font-size-complex="12pt" style:text-scale="100%"/>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Courier New2" style:font-family-complex="'Courier New'" style:font-family-generic-complex="system" style:font-pitch-complex="variable"/>
    </style:style>
    <style:style style:name="ListLabel_20_287" style:display-name="ListLabel 28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Courier New2" style:font-family-complex="'Courier New'"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96" style:display-name="ListLabel 296" style:family="text">
      <style:text-properties style:use-window-font-color="true" fo:font-size="12pt" fo:font-style="normal" fo:font-weight="bold" style:font-size-asian="12pt" style:font-style-asian="normal" style:font-weight-asian="bold" style:font-size-complex="12pt" style:text-scale="100%"/>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04" style:display-name="ListLabel 304" style:family="text">
      <style:text-properties style:use-window-font-color="true" fo:font-size="12pt" fo:font-style="normal" fo:font-weight="bold" style:font-size-asian="12pt" style:font-style-asian="normal" style:font-weight-asian="bold" style:font-size-complex="12pt" style:text-scale="100%"/>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5" style:display-name="ListLabel 31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16" style:display-name="ListLabel 316" style:family="text">
      <style:text-properties style:use-window-font-color="true" fo:font-size="12pt" fo:font-style="normal" fo:font-weight="bold" style:font-size-asian="12pt" style:font-style-asian="normal" style:font-weight-asian="bold" style:font-size-complex="12pt" style:text-scale="100%"/>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24" style:display-name="ListLabel 324" style:family="text">
      <style:text-properties style:font-name-complex="Courier New2" style:font-family-complex="'Courier New'"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Courier New2" style:font-family-complex="'Courier New'" style:font-family-generic-complex="system" style:font-pitch-complex="variable"/>
    </style:style>
    <style:style style:name="ListLabel_20_327" style:display-name="ListLabel 32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Courier New2" style:font-family-complex="'Courier New'" style:font-family-generic-complex="system" style:font-pitch-complex="variable"/>
    </style:style>
    <style:style style:name="ListLabel_20_331" style:display-name="ListLabel 331"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Courier New2" style:font-family-complex="'Courier New'"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36" style:display-name="ListLabel 336" style:family="text">
      <style:text-properties style:font-name-complex="Courier New2" style:font-family-complex="'Courier New'"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Courier New2" style:font-family-complex="'Courier New'" style:font-family-generic-complex="system" style:font-pitch-complex="variable"/>
    </style:style>
    <style:style style:name="ListLabel_20_343" style:display-name="ListLabel 34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style:font-name-complex="Courier New2" style:font-family-complex="'Courier New'" style:font-family-generic-complex="system" style:font-pitch-complex="variable"/>
    </style:style>
    <style:style style:name="ListLabel_20_347" style:display-name="ListLabel 34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48" style:display-name="ListLabel 348" style:family="text">
      <style:text-properties style:font-name-complex="Courier New2" style:font-family-complex="'Courier New'" style:font-family-generic-complex="system" style:font-pitch-complex="variable"/>
    </style:style>
    <style:style style:name="ListLabel_20_349" style:display-name="ListLabel 349" style:family="text">
      <style:text-properties style:font-name-complex="Courier New2" style:font-family-complex="'Courier New'"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52" style:display-name="ListLabel 352" style:family="text">
      <style:text-properties style:font-name-complex="Courier New2" style:font-family-complex="'Courier New'"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Courier New2" style:font-family-complex="'Courier New'" style:font-family-generic-complex="system" style:font-pitch-complex="variable"/>
    </style:style>
    <style:style style:name="ListLabel_20_355" style:display-name="ListLabel 3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Courier New2" style:font-family-complex="'Courier New'" style:font-family-generic-complex="system" style:font-pitch-complex="variable"/>
    </style:style>
    <style:style style:name="ListLabel_20_363" style:display-name="ListLabel 36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64" style:display-name="ListLabel 364"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style:font-name-complex="Courier New2" style:font-family-complex="'Courier New'"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68" style:display-name="ListLabel 368" style:family="text">
      <style:text-properties style:font-name-complex="Courier New2" style:font-family-complex="'Courier New'"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72" style:display-name="ListLabel 372" style:family="text">
      <style:text-properties style:use-window-font-color="true" fo:font-size="12pt" fo:font-style="normal" fo:font-weight="bold" style:font-size-asian="12pt" style:font-style-asian="normal" style:font-weight-asian="bold" style:font-size-complex="12pt" style:text-scale="100%"/>
    </style:style>
    <style:style style:name="ListLabel_20_373" style:display-name="ListLabel 373" style:family="text">
      <style:text-properties style:font-name-complex="Courier New2" style:font-family-complex="'Courier New'" style:font-family-generic-complex="system" style:font-pitch-complex="variable"/>
    </style:style>
    <style:style style:name="ListLabel_20_374" style:display-name="ListLabel 374" style:family="text">
      <style:text-properties style:font-name-complex="Courier New2" style:font-family-complex="'Courier New'" style:font-family-generic-complex="system" style:font-pitch-complex="variable"/>
    </style:style>
    <style:style style:name="ListLabel_20_375" style:display-name="ListLabel 37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76" style:display-name="ListLabel 376" style:family="text">
      <style:text-properties style:use-window-font-color="true" fo:font-size="12pt" fo:font-style="normal" fo:font-weight="bold" style:font-size-asian="12pt" style:font-style-asian="normal" style:font-weight-asian="bold" style:font-size-complex="12pt" style:text-scale="100%"/>
    </style:style>
    <style:style style:name="ListLabel_20_377" style:display-name="ListLabel 377" style:family="text">
      <style:text-properties style:font-name-complex="Courier New2" style:font-family-complex="'Courier New'" style:font-family-generic-complex="system" style:font-pitch-complex="variable"/>
    </style:style>
    <style:style style:name="ListLabel_20_378" style:display-name="ListLabel 378" style:family="text">
      <style:text-properties style:font-name-complex="Courier New2" style:font-family-complex="'Courier New'" style:font-family-generic-complex="system" style:font-pitch-complex="variable"/>
    </style:style>
    <style:style style:name="ListLabel_20_379" style:display-name="ListLabel 37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80" style:display-name="ListLabel 380" style:family="text">
      <style:text-properties style:use-window-font-color="true" fo:font-size="12pt" fo:font-style="normal" fo:font-weight="bold" style:font-size-asian="12pt" style:font-style-asian="normal" style:font-weight-asian="bold" style:font-size-complex="12pt" style:text-scale="100%"/>
    </style:style>
    <style:style style:name="ListLabel_20_381" style:display-name="ListLabel 381" style:family="text">
      <style:text-properties style:font-name-complex="Courier New2" style:font-family-complex="'Courier New'" style:font-family-generic-complex="system" style:font-pitch-complex="variable"/>
    </style:style>
    <style:style style:name="ListLabel_20_382" style:display-name="ListLabel 382" style:family="text">
      <style:text-properties style:font-name-complex="Courier New2" style:font-family-complex="'Courier New'" style:font-family-generic-complex="system" style:font-pitch-complex="variable"/>
    </style:style>
    <style:style style:name="ListLabel_20_383" style:display-name="ListLabel 38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Courier New2" style:font-family-complex="'Courier New'" style:font-family-generic-complex="system" style:font-pitch-complex="variable"/>
    </style:style>
    <style:style style:name="ListLabel_20_391" style:display-name="ListLabel 39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92" style:display-name="ListLabel 392"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style:font-name-complex="Courier New2" style:font-family-complex="'Courier New'"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96" style:display-name="ListLabel 396" style:family="text">
      <style:text-properties style:font-name-complex="Courier New2" style:font-family-complex="'Courier New'"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Courier New2" style:font-family-complex="'Courier New'" style:font-family-generic-complex="system" style:font-pitch-complex="variable"/>
    </style:style>
    <style:style style:name="ListLabel_20_402" style:display-name="ListLabel 402" style:family="text">
      <style:text-properties style:font-name-complex="Courier New2" style:font-family-complex="'Courier New'" style:font-family-generic-complex="system" style:font-pitch-complex="variable"/>
    </style:style>
    <style:style style:name="ListLabel_20_403" style:display-name="ListLabel 403"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404" style:display-name="ListLabel 404" style:family="text">
      <style:text-properties style:font-name-complex="Courier New2" style:font-family-complex="'Courier New'" style:font-family-generic-complex="system" style:font-pitch-complex="variable"/>
    </style:style>
    <style:style style:name="ListLabel_20_405" style:display-name="ListLabel 405" style:family="text">
      <style:text-properties style:font-name-complex="Courier New2" style:font-family-complex="'Courier New'" style:font-family-generic-complex="system" style:font-pitch-complex="variable"/>
    </style:style>
    <style:style style:name="ListLabel_20_406" style:display-name="ListLabel 406" style:family="text">
      <style:text-properties style:font-name-complex="Courier New2" style:font-family-complex="'Courier New'" style:font-family-generic-complex="system" style:font-pitch-complex="variable"/>
    </style:style>
    <style:style style:name="ListLabel_20_407" style:display-name="ListLabel 407"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408" style:display-name="ListLabel 408" style:family="text">
      <style:text-properties style:font-name-complex="Courier New2" style:font-family-complex="'Courier New'" style:font-family-generic-complex="system" style:font-pitch-complex="variable"/>
    </style:style>
    <style:style style:name="ListLabel_20_409" style:display-name="ListLabel 409" style:family="text">
      <style:text-properties style:font-name-complex="Courier New2" style:font-family-complex="'Courier New'"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12" style:display-name="ListLabel 412" style:family="text">
      <style:text-properties style:font-name-complex="Courier New2" style:font-family-complex="'Courier New'"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Courier New2" style:font-family-complex="'Courier New'" style:font-family-generic-complex="system" style:font-pitch-complex="variable"/>
    </style:style>
    <style:style style:name="ListLabel_20_415" style:display-name="ListLabel 41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Courier New2" style:font-family-complex="'Courier New'"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20" style:display-name="ListLabel 420" style:family="text">
      <style:text-properties style:font-name-complex="Courier New2" style:font-family-complex="'Courier New'" style:font-family-generic-complex="system" style:font-pitch-complex="variable"/>
    </style:style>
    <style:style style:name="ListLabel_20_421" style:display-name="ListLabel 421" style:family="text">
      <style:text-properties style:font-name-complex="Courier New2" style:font-family-complex="'Courier New'"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Courier New2" style:font-family-complex="'Courier New'" style:font-family-generic-complex="system" style:font-pitch-complex="variable"/>
    </style:style>
    <style:style style:name="ListLabel_20_427" style:display-name="ListLabel 42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428" style:display-name="ListLabel 428" style:family="text">
      <style:text-properties style:font-name-complex="Courier New2" style:font-family-complex="'Courier New'" style:font-family-generic-complex="system" style:font-pitch-complex="variable"/>
    </style:style>
    <style:style style:name="ListLabel_20_429" style:display-name="ListLabel 429" style:family="text">
      <style:text-properties style:font-name-complex="Courier New2" style:font-family-complex="'Courier New'"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32" style:display-name="ListLabel 432" style:family="text">
      <style:text-properties style:font-name-complex="Courier New2" style:font-family-complex="'Courier New'" style:font-family-generic-complex="system" style:font-pitch-complex="variable"/>
    </style:style>
    <style:style style:name="ListLabel_20_433" style:display-name="ListLabel 433" style:family="text">
      <style:text-properties style:font-name-complex="Courier New2" style:font-family-complex="'Courier New'" style:font-family-generic-complex="system" style:font-pitch-complex="variable"/>
    </style:style>
    <style:style style:name="ListLabel_20_434" style:display-name="ListLabel 434" style:family="text">
      <style:text-properties style:font-name-complex="Courier New2" style:font-family-complex="'Courier New'" style:font-family-generic-complex="system" style:font-pitch-complex="variable"/>
    </style:style>
    <style:style style:name="ListLabel_20_435" style:display-name="ListLabel 43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Courier New2" style:font-family-complex="'Courier New'" style:font-family-generic-complex="system" style:font-pitch-complex="variable"/>
    </style:style>
    <style:style style:name="ListLabel_20_439" style:display-name="ListLabel 43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Courier New2" style:font-family-complex="'Courier New'"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44" style:display-name="ListLabel 444" style:family="text">
      <style:text-properties style:font-name-complex="Courier New2" style:font-family-complex="'Courier New'"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Courier New2" style:font-family-complex="'Courier New'" style:font-family-generic-complex="system" style:font-pitch-complex="variable"/>
    </style:style>
    <style:style style:name="ListLabel_20_447" style:display-name="ListLabel 4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Courier New2" style:font-family-complex="'Courier New'" style:font-family-generic-complex="system" style:font-pitch-complex="variable"/>
    </style:style>
    <style:style style:name="ListLabel_20_451" style:display-name="ListLabel 45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52" style:display-name="ListLabel 452" style:family="text">
      <style:text-properties style:font-name-complex="Courier New2" style:font-family-complex="'Courier New'" style:font-family-generic-complex="system" style:font-pitch-complex="variable"/>
    </style:style>
    <style:style style:name="ListLabel_20_453" style:display-name="ListLabel 453" style:family="text">
      <style:text-properties style:font-name-complex="Courier New2" style:font-family-complex="'Courier New'"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56" style:display-name="ListLabel 456" style:family="text">
      <style:text-properties style:font-name-complex="Courier New2" style:font-family-complex="'Courier New'"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Courier New2" style:font-family-complex="'Courier New'" style:font-family-generic-complex="system" style:font-pitch-complex="variable"/>
    </style:style>
    <style:style style:name="ListLabel_20_459" style:display-name="ListLabel 45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Courier New2" style:font-family-complex="'Courier New'" style:font-family-generic-complex="system" style:font-pitch-complex="variable"/>
    </style:style>
    <style:style style:name="ListLabel_20_462" style:display-name="ListLabel 462" style:family="text">
      <style:text-properties style:font-name-complex="Courier New2" style:font-family-complex="'Courier New'" style:font-family-generic-complex="system" style:font-pitch-complex="variable"/>
    </style:style>
    <style:style style:name="ListLabel_20_463" style:display-name="ListLabel 46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64" style:display-name="ListLabel 464" style:family="text">
      <style:text-properties style:font-name-complex="Courier New2" style:font-family-complex="'Courier New'"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Courier New2" style:font-family-complex="'Courier New'" style:font-family-generic-complex="system" style:font-pitch-complex="variable"/>
    </style:style>
    <style:style style:name="ListLabel_20_467" style:display-name="ListLabel 46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Courier New2" style:font-family-complex="'Courier New'"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72" style:display-name="ListLabel 472" style:family="text">
      <style:text-properties style:font-name-complex="Courier New2" style:font-family-complex="'Courier New'"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Courier New2" style:font-family-complex="'Courier New'" style:font-family-generic-complex="system" style:font-pitch-complex="variable"/>
    </style:style>
    <style:style style:name="ListLabel_20_475" style:display-name="ListLabel 47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76" style:display-name="ListLabel 476" style:family="text">
      <style:text-properties style:font-name-complex="Courier New2" style:font-family-complex="'Courier New'"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Courier New2" style:font-family-complex="'Courier New'" style:font-family-generic-complex="system" style:font-pitch-complex="variable"/>
    </style:style>
    <style:style style:name="ListLabel_20_479" style:display-name="ListLabel 47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Courier New2" style:font-family-complex="'Courier New'"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84" style:display-name="ListLabel 484" style:family="text">
      <style:text-properties style:font-name-complex="Courier New2" style:font-family-complex="'Courier New'"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Courier New2" style:font-family-complex="'Courier New'" style:font-family-generic-complex="system" style:font-pitch-complex="variable"/>
    </style:style>
    <style:style style:name="ListLabel_20_487" style:display-name="ListLabel 48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88" style:display-name="ListLabel 488" style:family="text">
      <style:text-properties style:font-name-complex="Courier New2" style:font-family-complex="'Courier New'" style:font-family-generic-complex="system" style:font-pitch-complex="variable"/>
    </style:style>
    <style:style style:name="ListLabel_20_489" style:display-name="ListLabel 489" style:family="text">
      <style:text-properties style:font-name-complex="Courier New2" style:font-family-complex="'Courier New'" style:font-family-generic-complex="system" style:font-pitch-complex="variable"/>
    </style:style>
    <style:style style:name="ListLabel_20_490" style:display-name="ListLabel 490" style:family="text">
      <style:text-properties style:font-name-complex="Courier New2" style:font-family-complex="'Courier New'" style:font-family-generic-complex="system" style:font-pitch-complex="variable"/>
    </style:style>
    <style:style style:name="ListLabel_20_491" style:display-name="ListLabel 49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Courier New2" style:font-family-complex="'Courier New'" style:font-family-generic-complex="system" style:font-pitch-complex="variable"/>
    </style:style>
    <style:style style:name="ListLabel_20_495" style:display-name="ListLabel 49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96" style:display-name="ListLabel 496" style:family="text">
      <style:text-properties style:font-name-complex="Courier New2" style:font-family-complex="'Courier New'" style:font-family-generic-complex="system" style:font-pitch-complex="variable"/>
    </style:style>
    <style:style style:name="ListLabel_20_497" style:display-name="ListLabel 497" style:family="text">
      <style:text-properties style:font-name-complex="Courier New2" style:font-family-complex="'Courier New'"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00" style:display-name="ListLabel 500" style:family="text">
      <style:text-properties style:font-name-complex="Courier New2" style:font-family-complex="'Courier New'"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Courier New2" style:font-family-complex="'Courier New'" style:font-family-generic-complex="system" style:font-pitch-complex="variable"/>
    </style:style>
    <style:style style:name="ListLabel_20_503" style:display-name="ListLabel 50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04" style:display-name="ListLabel 504" style:family="text">
      <style:text-properties style:font-name-complex="Courier New2" style:font-family-complex="'Courier New'" style:font-family-generic-complex="system" style:font-pitch-complex="variable"/>
    </style:style>
    <style:style style:name="ListLabel_20_505" style:display-name="ListLabel 505" style:family="text">
      <style:text-properties style:font-name-complex="Courier New2" style:font-family-complex="'Courier New'"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Gill Sans MT" fo:font-family="'Gill Sans MT'" style:font-family-generic="roman" style:font-pitch="variable" fo:font-size="9pt" fo:font-style="normal" fo:font-weight="normal" style:font-size-asian="10pt" style:font-style-asian="normal" style:font-weight-asian="normal"/>
    </style:style>
    <style:style style:name="ListLabel_20_508" style:display-name="ListLabel 508" style:family="text">
      <style:text-properties style:use-window-font-color="true" fo:font-size="12pt" fo:font-style="normal" fo:font-weight="normal" style:font-size-asian="12pt" style:font-style-asian="normal" style:font-weight-asian="normal"/>
    </style:style>
    <style:style style:name="ListLabel_20_509" style:display-name="ListLabel 50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10" style:display-name="ListLabel 510" style:family="text">
      <style:text-properties style:use-window-font-color="true" fo:font-size="12pt" fo:font-style="normal" fo:font-weight="normal" style:font-size-asian="12pt" style:font-style-asian="normal" style:font-weight-asian="normal"/>
    </style:style>
    <style:style style:name="ListLabel_20_511" style:display-name="ListLabel 51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Courier New2" style:font-family-complex="'Courier New'" style:font-family-generic-complex="system" style:font-pitch-complex="variable"/>
    </style:style>
    <style:style style:name="ListLabel_20_514" style:display-name="ListLabel 514" style:family="text">
      <style:text-properties style:font-name-complex="Courier New2" style:font-family-complex="'Courier New'" style:font-family-generic-complex="system" style:font-pitch-complex="variable"/>
    </style:style>
    <style:style style:name="ListLabel_20_515" style:display-name="ListLabel 51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style:font-name-complex="Courier New2" style:font-family-complex="'Courier New'"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Courier New2" style:font-family-complex="'Courier New'" style:font-family-generic-complex="system" style:font-pitch-complex="variable"/>
    </style:style>
    <style:style style:name="ListLabel_20_523" style:display-name="ListLabel 52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Courier New2" style:font-family-complex="'Courier New'" style:font-family-generic-complex="system" style:font-pitch-complex="variable"/>
    </style:style>
    <style:style style:name="ListLabel_20_526" style:display-name="ListLabel 526" style:family="text">
      <style:text-properties style:font-name-complex="Courier New2" style:font-family-complex="'Courier New'" style:font-family-generic-complex="system" style:font-pitch-complex="variable"/>
    </style:style>
    <style:style style:name="ListLabel_20_527" style:display-name="ListLabel 52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Courier New2" style:font-family-complex="'Courier New'" style:font-family-generic-complex="system" style:font-pitch-complex="variable"/>
    </style:style>
    <style:style style:name="ListLabel_20_531" style:display-name="ListLabel 53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32" style:display-name="ListLabel 532" style:family="text">
      <style:text-properties style:font-name-complex="Courier New2" style:font-family-complex="'Courier New'"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Courier New2" style:font-family-complex="'Courier New'" style:font-family-generic-complex="system" style:font-pitch-complex="variable"/>
    </style:style>
    <style:style style:name="ListLabel_20_535" style:display-name="ListLabel 53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Courier New2" style:font-family-complex="'Courier New'" style:font-family-generic-complex="system" style:font-pitch-complex="variable"/>
    </style:style>
    <style:style style:name="ListLabel_20_539" style:display-name="ListLabel 53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40" style:display-name="ListLabel 540" style:family="text">
      <style:text-properties style:font-name-complex="Courier New2" style:font-family-complex="'Courier New'" style:font-family-generic-complex="system" style:font-pitch-complex="variable"/>
    </style:style>
    <style:style style:name="ListLabel_20_541" style:display-name="ListLabel 541" style:family="text">
      <style:text-properties style:font-name-complex="Courier New2" style:font-family-complex="'Courier New'"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44" style:display-name="ListLabel 544" style:family="text">
      <style:text-properties style:font-name-complex="Courier New2" style:font-family-complex="'Courier New'"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48" style:display-name="ListLabel 548" style:family="text">
      <style:text-properties style:use-window-font-color="true" fo:font-size="12pt" fo:font-style="normal" fo:font-weight="bold" style:font-size-asian="12pt" style:font-style-asian="normal" style:font-weight-asian="bold" style:font-size-complex="12pt" style:text-scale="100%"/>
    </style:style>
    <style:style style:name="ListLabel_20_549" style:display-name="ListLabel 549" style:family="text">
      <style:text-properties style:font-name-complex="Courier New2" style:font-family-complex="'Courier New'" style:font-family-generic-complex="system" style:font-pitch-complex="variable"/>
    </style:style>
    <style:style style:name="ListLabel_20_550" style:display-name="ListLabel 550" style:family="text">
      <style:text-properties style:font-name-complex="Courier New2" style:font-family-complex="'Courier New'" style:font-family-generic-complex="system" style:font-pitch-complex="variable"/>
    </style:style>
    <style:style style:name="ListLabel_20_551" style:display-name="ListLabel 551" style:family="text">
      <style:text-properties style:use-window-font-color="true" style:font-name="Gill Sans MT" fo:font-family="'Gill Sans MT'" style:font-family-generic="roman" style:font-pitch="variable" fo:font-size="9pt" style:font-size-asian="12pt"/>
    </style:style>
    <style:style style:name="ListLabel_20_552" style:display-name="ListLabel 552" style:family="text">
      <style:text-properties style:font-name-complex="Courier New2" style:font-family-complex="'Courier New'" style:font-family-generic-complex="system" style:font-pitch-complex="variable"/>
    </style:style>
    <style:style style:name="ListLabel_20_553" style:display-name="ListLabel 553" style:family="text">
      <style:text-properties style:font-name-complex="Courier New2" style:font-family-complex="'Courier New'"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56" style:display-name="ListLabel 556" style:family="text">
      <style:text-properties style:font-name-complex="Courier New2" style:font-family-complex="'Courier New'"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Courier New2" style:font-family-complex="'Courier New'" style:font-family-generic-complex="system" style:font-pitch-complex="variable"/>
    </style:style>
    <style:style style:name="ListLabel_20_559" style:display-name="ListLabel 55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Courier New2" style:font-family-complex="'Courier New'" style:font-family-generic-complex="system" style:font-pitch-complex="variable"/>
    </style:style>
    <style:style style:name="ListLabel_20_562" style:display-name="ListLabel 562" style:family="text">
      <style:text-properties style:font-name-complex="Courier New2" style:font-family-complex="'Courier New'" style:font-family-generic-complex="system" style:font-pitch-complex="variable"/>
    </style:style>
    <style:style style:name="ListLabel_20_563" style:display-name="ListLabel 56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64" style:display-name="ListLabel 564" style:family="text">
      <style:text-properties style:font-name-complex="Courier New2" style:font-family-complex="'Courier New'" style:font-family-generic-complex="system" style:font-pitch-complex="variable"/>
    </style:style>
    <style:style style:name="ListLabel_20_565" style:display-name="ListLabel 565" style:family="text">
      <style:text-properties style:font-name-complex="Courier New2" style:font-family-complex="'Courier New'" style:font-family-generic-complex="system" style:font-pitch-complex="variable"/>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68" style:display-name="ListLabel 568" style:family="text">
      <style:text-properties style:font-name-complex="Courier New2" style:font-family-complex="'Courier New'"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Courier New2" style:font-family-complex="'Courier New'" style:font-family-generic-complex="system" style:font-pitch-complex="variable"/>
    </style:style>
    <style:style style:name="ListLabel_20_571" style:display-name="ListLabel 57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72" style:display-name="ListLabel 572" style:family="text">
      <style:text-properties style:font-name-complex="Courier New2" style:font-family-complex="'Courier New'" style:font-family-generic-complex="system" style:font-pitch-complex="variable"/>
    </style:style>
    <style:style style:name="ListLabel_20_573" style:display-name="ListLabel 573" style:family="text">
      <style:text-properties style:font-name-complex="Courier New2" style:font-family-complex="'Courier New'" style:font-family-generic-complex="system" style:font-pitch-complex="variable"/>
    </style:style>
    <style:style style:name="ListLabel_20_574" style:display-name="ListLabel 574" style:family="text">
      <style:text-properties style:font-name-complex="Courier New2" style:font-family-complex="'Courier New'" style:font-family-generic-complex="system" style:font-pitch-complex="variable"/>
    </style:style>
    <style:style style:name="ListLabel_20_575" style:display-name="ListLabel 57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76" style:display-name="ListLabel 576" style:family="text">
      <style:text-properties style:font-name-complex="Courier New2" style:font-family-complex="'Courier New'" style:font-family-generic-complex="system" style:font-pitch-complex="variable"/>
    </style:style>
    <style:style style:name="ListLabel_20_577" style:display-name="ListLabel 577" style:family="text">
      <style:text-properties style:font-name-complex="Courier New2" style:font-family-complex="'Courier New'" style:font-family-generic-complex="system" style:font-pitch-complex="variable"/>
    </style:style>
    <style:style style:name="ListLabel_20_578" style:display-name="ListLabel 578" style:family="text">
      <style:text-properties style:font-name-complex="Courier New2" style:font-family-complex="'Courier New'" style:font-family-generic-complex="system" style:font-pitch-complex="variable"/>
    </style:style>
    <style:style style:name="ListLabel_20_579" style:display-name="ListLabel 57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80" style:display-name="ListLabel 580" style:family="text">
      <style:text-properties style:font-name-complex="Courier New2" style:font-family-complex="'Courier New'" style:font-family-generic-complex="system" style:font-pitch-complex="variable"/>
    </style:style>
    <style:style style:name="ListLabel_20_581" style:display-name="ListLabel 581" style:family="text">
      <style:text-properties style:font-name-complex="Courier New2" style:font-family-complex="'Courier New'" style:font-family-generic-complex="system" style:font-pitch-complex="variable"/>
    </style:style>
    <style:style style:name="ListLabel_20_582" style:display-name="ListLabel 582" style:family="text">
      <style:text-properties style:font-name-complex="Courier New2" style:font-family-complex="'Courier New'" style:font-family-generic-complex="system" style:font-pitch-complex="variable"/>
    </style:style>
    <style:style style:name="ListLabel_20_583" style:display-name="ListLabel 58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84" style:display-name="ListLabel 584" style:family="text">
      <style:text-properties style:font-name-complex="Courier New2" style:font-family-complex="'Courier New'"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Courier New2" style:font-family-complex="'Courier New'" style:font-family-generic-complex="system" style:font-pitch-complex="variable"/>
    </style:style>
    <style:style style:name="ListLabel_20_587" style:display-name="ListLabel 58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Courier New2" style:font-family-complex="'Courier New'" style:font-family-generic-complex="system" style:font-pitch-complex="variable"/>
    </style:style>
    <style:style style:name="ListLabel_20_590" style:display-name="ListLabel 590" style:family="text">
      <style:text-properties style:font-name-complex="Courier New2" style:font-family-complex="'Courier New'" style:font-family-generic-complex="system" style:font-pitch-complex="variable"/>
    </style:style>
    <style:style style:name="ListLabel_20_591" style:display-name="ListLabel 59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92" style:display-name="ListLabel 592" style:family="text">
      <style:text-properties style:font-name-complex="Courier New2" style:font-family-complex="'Courier New'" style:font-family-generic-complex="system" style:font-pitch-complex="variable"/>
    </style:style>
    <style:style style:name="ListLabel_20_593" style:display-name="ListLabel 593" style:family="text">
      <style:text-properties style:font-name-complex="Courier New2" style:font-family-complex="'Courier New'"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00" style:display-name="ListLabel 600" style:family="text">
      <style:text-properties style:use-window-font-color="true" fo:font-size="12pt" fo:font-style="normal" fo:font-weight="bold" style:font-size-asian="12pt" style:font-style-asian="normal" style:font-weight-asian="bold" style:font-size-complex="12pt" style:text-scale="100%"/>
    </style:style>
    <style:style style:name="ListLabel_20_601" style:display-name="ListLabel 601" style:family="text">
      <style:text-properties style:font-name-complex="Courier New2" style:font-family-complex="'Courier New'"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04" style:display-name="ListLabel 604" style:family="text">
      <style:text-properties style:use-window-font-color="true" fo:font-size="12pt" fo:font-style="normal" fo:font-weight="bold" style:font-size-asian="12pt" style:font-style-asian="normal" style:font-weight-asian="bold" style:font-size-complex="12pt" style:text-scale="100%"/>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08" style:display-name="ListLabel 608" style:family="text">
      <style:text-properties style:use-window-font-color="true" fo:font-size="12pt" fo:font-style="normal" fo:font-weight="bold" style:font-size-asian="12pt" style:font-style-asian="normal" style:font-weight-asian="bold" style:font-size-complex="12pt" style:text-scale="100%"/>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Courier New2" style:font-family-complex="'Courier New'" style:font-family-generic-complex="system" style:font-pitch-complex="variable"/>
    </style:style>
    <style:style style:name="ListLabel_20_611" style:display-name="ListLabel 61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12" style:display-name="ListLabel 612" style:family="text">
      <style:text-properties style:use-window-font-color="true" fo:font-size="12pt" fo:font-style="normal" fo:font-weight="bold" style:font-size-asian="12pt" style:font-style-asian="normal" style:font-weight-asian="bold" style:font-size-complex="12pt" style:text-scale="100%"/>
    </style:style>
    <style:style style:name="ListLabel_20_613" style:display-name="ListLabel 613" style:family="text">
      <style:text-properties style:font-name-complex="Courier New2" style:font-family-complex="'Courier New'" style:font-family-generic-complex="system" style:font-pitch-complex="variable"/>
    </style:style>
    <style:style style:name="ListLabel_20_614" style:display-name="ListLabel 614" style:family="text">
      <style:text-properties style:font-name-complex="Courier New2" style:font-family-complex="'Courier New'" style:font-family-generic-complex="system" style:font-pitch-complex="variable"/>
    </style:style>
    <style:style style:name="ListLabel_20_615" style:display-name="ListLabel 61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16" style:display-name="ListLabel 616" style:family="text">
      <style:text-properties style:font-name-complex="Courier New2" style:font-family-complex="'Courier New'" style:font-family-generic-complex="system" style:font-pitch-complex="variable"/>
    </style:style>
    <style:style style:name="ListLabel_20_617" style:display-name="ListLabel 617" style:family="text">
      <style:text-properties style:font-name-complex="Courier New2" style:font-family-complex="'Courier New'" style:font-family-generic-complex="system" style:font-pitch-complex="variable"/>
    </style:style>
    <style:style style:name="ListLabel_20_618" style:display-name="ListLabel 618" style:family="text">
      <style:text-properties style:font-name-complex="Courier New2" style:font-family-complex="'Courier New'" style:font-family-generic-complex="system" style:font-pitch-complex="variable"/>
    </style:style>
    <style:style style:name="ListLabel_20_619" style:display-name="ListLabel 61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20" style:display-name="ListLabel 620" style:family="text">
      <style:text-properties style:use-window-font-color="true" fo:font-size="12pt" fo:font-style="normal" fo:font-weight="bold" style:font-size-asian="12pt" style:font-style-asian="normal" style:font-weight-asian="bold" style:font-size-complex="12pt" style:text-scale="100%"/>
    </style:style>
    <style:style style:name="ListLabel_20_621" style:display-name="ListLabel 621" style:family="text">
      <style:text-properties style:font-name-complex="Courier New2" style:font-family-complex="'Courier New'" style:font-family-generic-complex="system" style:font-pitch-complex="variable"/>
    </style:style>
    <style:style style:name="ListLabel_20_622" style:display-name="ListLabel 622" style:family="text">
      <style:text-properties style:font-name-complex="Courier New2" style:font-family-complex="'Courier New'" style:font-family-generic-complex="system" style:font-pitch-complex="variable"/>
    </style:style>
    <style:style style:name="ListLabel_20_623" style:display-name="ListLabel 62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24" style:display-name="ListLabel 624" style:family="text">
      <style:text-properties style:font-name-complex="Courier New2" style:font-family-complex="'Courier New'" style:font-family-generic-complex="system" style:font-pitch-complex="variable"/>
    </style:style>
    <style:style style:name="ListLabel_20_625" style:display-name="ListLabel 625" style:family="text">
      <style:text-properties style:font-name-complex="Courier New2" style:font-family-complex="'Courier New'" style:font-family-generic-complex="system" style:font-pitch-complex="variable"/>
    </style:style>
    <style:style style:name="ListLabel_20_626" style:display-name="ListLabel 626" style:family="text">
      <style:text-properties style:font-name-complex="Courier New2" style:font-family-complex="'Courier New'" style:font-family-generic-complex="system" style:font-pitch-complex="variable"/>
    </style:style>
    <style:style style:name="ListLabel_20_627" style:display-name="ListLabel 62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28" style:display-name="ListLabel 628" style:family="text">
      <style:text-properties style:use-window-font-color="true" fo:font-size="12pt" fo:font-style="normal" fo:font-weight="bold" style:font-size-asian="12pt" style:font-style-asian="normal" style:font-weight-asian="bold" style:font-size-complex="12pt" style:text-scale="100%"/>
    </style:style>
    <style:style style:name="ListLabel_20_629" style:display-name="ListLabel 629" style:family="text">
      <style:text-properties style:font-name-complex="Courier New2" style:font-family-complex="'Courier New'" style:font-family-generic-complex="system" style:font-pitch-complex="variable"/>
    </style:style>
    <style:style style:name="ListLabel_20_630" style:display-name="ListLabel 630" style:family="text">
      <style:text-properties style:font-name-complex="Courier New2" style:font-family-complex="'Courier New'" style:font-family-generic-complex="system" style:font-pitch-complex="variable"/>
    </style:style>
    <style:style style:name="ListLabel_20_631" style:display-name="ListLabel 63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32" style:display-name="ListLabel 632" style:family="text">
      <style:text-properties style:font-name-complex="Courier New2" style:font-family-complex="'Courier New'" style:font-family-generic-complex="system" style:font-pitch-complex="variable"/>
    </style:style>
    <style:style style:name="ListLabel_20_633" style:display-name="ListLabel 633" style:family="text">
      <style:text-properties style:font-name-complex="Courier New2" style:font-family-complex="'Courier New'" style:font-family-generic-complex="system" style:font-pitch-complex="variable"/>
    </style:style>
    <style:style style:name="ListLabel_20_634" style:display-name="ListLabel 634" style:family="text">
      <style:text-properties style:font-name-complex="Courier New2" style:font-family-complex="'Courier New'" style:font-family-generic-complex="system" style:font-pitch-complex="variable"/>
    </style:style>
    <style:style style:name="ListLabel_20_635" style:display-name="ListLabel 63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36" style:display-name="ListLabel 636" style:family="text">
      <style:text-properties style:font-name-complex="Courier New2" style:font-family-complex="'Courier New'" style:font-family-generic-complex="system" style:font-pitch-complex="variable"/>
    </style:style>
    <style:style style:name="ListLabel_20_637" style:display-name="ListLabel 637" style:family="text">
      <style:text-properties style:font-name-complex="Courier New2" style:font-family-complex="'Courier New'" style:font-family-generic-complex="system" style:font-pitch-complex="variable"/>
    </style:style>
    <style:style style:name="ListLabel_20_638" style:display-name="ListLabel 638" style:family="text">
      <style:text-properties style:font-name-complex="Courier New2" style:font-family-complex="'Courier New'" style:font-family-generic-complex="system" style:font-pitch-complex="variable"/>
    </style:style>
    <style:style style:name="ListLabel_20_639" style:display-name="ListLabel 63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40" style:display-name="ListLabel 640" style:family="text">
      <style:text-properties style:use-window-font-color="true" fo:font-size="12pt" fo:font-style="normal" fo:font-weight="bold" style:font-size-asian="12pt" style:font-style-asian="normal" style:font-weight-asian="bold" style:font-size-complex="12pt" style:text-scale="100%"/>
    </style:style>
    <style:style style:name="ListLabel_20_641" style:display-name="ListLabel 641" style:family="text">
      <style:text-properties style:font-name-complex="Courier New2" style:font-family-complex="'Courier New'" style:font-family-generic-complex="system" style:font-pitch-complex="variable"/>
    </style:style>
    <style:style style:name="ListLabel_20_642" style:display-name="ListLabel 642" style:family="text">
      <style:text-properties style:font-name-complex="Courier New2" style:font-family-complex="'Courier New'" style:font-family-generic-complex="system" style:font-pitch-complex="variable"/>
    </style:style>
    <style:style style:name="ListLabel_20_643" style:display-name="ListLabel 64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44" style:display-name="ListLabel 644" style:family="text">
      <style:text-properties style:use-window-font-color="true" fo:font-size="12pt" fo:font-style="normal" fo:font-weight="bold" style:font-size-asian="12pt" style:font-style-asian="normal" style:font-weight-asian="bold" style:font-size-complex="12pt" style:text-scale="100%"/>
    </style:style>
    <style:style style:name="ListLabel_20_645" style:display-name="ListLabel 645" style:family="text">
      <style:text-properties style:font-name-complex="Courier New2" style:font-family-complex="'Courier New'" style:font-family-generic-complex="system" style:font-pitch-complex="variable"/>
    </style:style>
    <style:style style:name="ListLabel_20_646" style:display-name="ListLabel 646" style:family="text">
      <style:text-properties style:font-name-complex="Courier New2" style:font-family-complex="'Courier New'" style:font-family-generic-complex="system" style:font-pitch-complex="variable"/>
    </style:style>
    <style:style style:name="ListLabel_20_647" style:display-name="ListLabel 6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48" style:display-name="ListLabel 648" style:family="text">
      <style:text-properties style:use-window-font-color="true" fo:font-size="12pt" fo:font-style="normal" fo:font-weight="bold" style:font-size-asian="12pt" style:font-style-asian="normal" style:font-weight-asian="bold" style:font-size-complex="12pt" style:text-scale="100%"/>
    </style:style>
    <style:style style:name="ListLabel_20_649" style:display-name="ListLabel 649" style:family="text">
      <style:text-properties style:font-name-complex="Courier New2" style:font-family-complex="'Courier New'" style:font-family-generic-complex="system" style:font-pitch-complex="variable"/>
    </style:style>
    <style:style style:name="ListLabel_20_650" style:display-name="ListLabel 650" style:family="text">
      <style:text-properties style:font-name-complex="Courier New2" style:font-family-complex="'Courier New'" style:font-family-generic-complex="system" style:font-pitch-complex="variable"/>
    </style:style>
    <style:style style:name="ListLabel_20_651" style:display-name="ListLabel 65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52" style:display-name="ListLabel 652" style:family="text">
      <style:text-properties style:font-name-complex="Courier New2" style:font-family-complex="'Courier New'" style:font-family-generic-complex="system" style:font-pitch-complex="variable"/>
    </style:style>
    <style:style style:name="ListLabel_20_653" style:display-name="ListLabel 653" style:family="text">
      <style:text-properties style:font-name-complex="Courier New2" style:font-family-complex="'Courier New'" style:font-family-generic-complex="system" style:font-pitch-complex="variable"/>
    </style:style>
    <style:style style:name="ListLabel_20_654" style:display-name="ListLabel 654" style:family="text">
      <style:text-properties style:font-name-complex="Courier New2" style:font-family-complex="'Courier New'" style:font-family-generic-complex="system" style:font-pitch-complex="variable"/>
    </style:style>
    <style:style style:name="ListLabel_20_655" style:display-name="ListLabel 655" style:family="text">
      <style:text-properties style:use-window-font-color="tru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56" style:display-name="ListLabel 656" style:family="text">
      <style:text-properties style:use-window-font-color="true" fo:font-size="12pt" style:font-size-asian="12pt"/>
    </style:style>
    <style:style style:name="ListLabel_20_657" style:display-name="ListLabel 657" style:family="text">
      <style:text-properties style:use-window-font-color="tru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58" style:display-name="ListLabel 658" style:family="text">
      <style:text-properties style:use-window-font-color="true" fo:font-size="12pt" style:font-size-asian="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 style:num-suffix="☺" text:bullet-char="☺">
        <style:list-level-properties text:list-level-position-and-space-mode="label-alignment">
          <style:list-level-label-alignment text:label-followed-by="listtab" text:list-tab-stop-position="2.25in" fo:text-indent="-0.1965in" fo:margin-left="2.4465in"/>
        </style:list-level-properties>
        <style:text-properties style:font-name="Courier New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638in" fo:text-indent="-0.25in" fo:margin-left="1.2638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2638in" fo:text-indent="-0.25in" fo:margin-left="1.263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38in" fo:text-indent="-0.25in" fo:margin-left="2.263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638in" fo:text-indent="-0.25in" fo:margin-left="2.763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38in" fo:text-indent="-0.25in" fo:margin-left="3.763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638in" fo:text-indent="-0.25in" fo:margin-left="4.263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638in" fo:text-indent="-0.25in" fo:margin-left="4.763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3126in" fo:text-indent="-0.25in" fo:margin-left="1.3126in"/>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Berlin Sans FB"/>
      </text:list-level-style-bullet>
      <text:list-level-style-image text:level="3"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8126in" fo:text-indent="-0.25in" fo:margin-left="1.8126in"/>
        </style:list-level-properties>
      </text:list-level-style-image>
      <text:list-level-style-bullet text:level="4" style:num-suffix="" text:bullet-char="">
        <style:list-level-properties text:list-level-position-and-space-mode="label-alignment">
          <style:list-level-label-alignment text:label-followed-by="listtab" text:list-tab-stop-position="2.3126in" fo:text-indent="-0.25in" fo:margin-left="2.3126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8126in" fo:text-indent="-0.25in" fo:margin-left="2.812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126in" fo:text-indent="-0.25in" fo:margin-left="3.8126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3126in" fo:text-indent="-0.25in" fo:margin-left="4.312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126in" fo:text-indent="-0.25in" fo:margin-left="4.8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text:list-tab-stop-position="1.0256in" fo:text-indent="-0.2827in" fo:margin-left="1.0327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0.4728in" fo:text-indent="-0.2827in" fo:margin-left="0.4799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text:list-tab-stop-position="0.4728in" fo:text-indent="-0.2827in" fo:margin-left="0.4799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417in" fo:text-indent="-0.2362in" fo:margin-left="0.4752in"/>
        </style:list-level-properties>
      </text:list-level-style-image>
      <text:list-level-style-bullet text:level="2" text:style-name="ListLabel_20_9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5" style:num-suffix="" text:bullet-char="">
        <style:list-level-properties text:list-level-position-and-space-mode="label-alignment">
          <style:list-level-label-alignment text:label-followed-by="listtab" text:list-tab-stop-position="0.4728in" fo:text-indent="-0.2827in" fo:margin-left="0.4799in"/>
        </style:list-level-properties>
        <style:text-properties style:font-name="Symbol"/>
      </text:list-level-style-bullet>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945in" fo:text-indent="-0.2362in" fo:margin-left="1.028in"/>
        </style:list-level-properties>
      </text:list-level-style-image>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bullet text:level="2" text:style-name="ListLabel_20_100"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3" style:num-suffix="." style:num-format="1">
        <style:list-level-properties text:list-level-position-and-space-mode="label-alignment">
          <style:list-level-label-alignment text:label-followed-by="listtab" text:list-tab-stop-position="0.489in" fo:text-indent="-0.25in" fo:margin-left="0.489in"/>
        </style:list-level-properties>
      </text:list-level-style-number>
      <text:list-level-style-bullet text:level="2" text:style-name="ListLabel_20_10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7" style:num-suffix="☺" text:bullet-char="☺">
        <style:list-level-properties text:list-level-position-and-space-mode="label-alignment">
          <style:list-level-label-alignment text:label-followed-by="listtab" text:list-tab-stop-position="0.8335in" fo:text-indent="-0.1965in" fo:margin-left="1.0299in"/>
        </style:list-level-properties>
        <style:text-properties style:font-name="Courier New1"/>
      </text:list-level-style-bullet>
      <text:list-level-style-bullet text:level="2" text:style-name="ListLabel_20_10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945in" fo:text-indent="-0.2362in" fo:margin-left="1.028in"/>
        </style:list-level-properties>
      </text:list-level-style-image>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bullet text:level="2" text:style-name="ListLabel_20_11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bullet text:level="2" text:style-name="ListLabel_20_12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3" style:num-suffix="☺" text:bullet-char="☺">
        <style:list-level-properties text:list-level-position-and-space-mode="label-alignment">
          <style:list-level-label-alignment text:label-followed-by="listtab" text:list-tab-stop-position="0.8335in" fo:text-indent="-0.1965in" fo:margin-left="1.0299in"/>
        </style:list-level-properties>
        <style:text-properties style:font-name="Courier New1"/>
      </text:list-level-style-bullet>
      <text:list-level-style-bullet text:level="2" text:style-name="ListLabel_20_12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78in" fo:text-indent="-0.2362in" fo:margin-left="1.111in"/>
        </style:list-level-properties>
      </text:list-level-style-image>
      <text:list-level-style-bullet text:level="2" text:style-name="ListLabel_20_132" style:num-suffix="☺" text:bullet-char="☺">
        <style:list-level-properties text:list-level-position-and-space-mode="label-alignment">
          <style:list-level-label-alignment text:label-followed-by="listtab" text:list-tab-stop-position="0.8752in" fo:text-indent="-0.1965in" fo:margin-left="1.07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5" style:num-suffix="☺" text:bullet-char="☺">
        <style:list-level-properties text:list-level-position-and-space-mode="label-alignment">
          <style:list-level-label-alignment text:label-followed-by="listtab" text:list-tab-stop-position="0.8752in" fo:text-indent="-0.1965in" fo:margin-left="1.0717in"/>
        </style:list-level-properties>
        <style:text-properties style:font-name="Courier New1"/>
      </text:list-level-style-bullet>
      <text:list-level-style-bullet text:level="2" text:style-name="ListLabel_20_136"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4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1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number text:level="2" text:style-name="ListLabel_20_152"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number text:level="2" text:style-name="ListLabel_20_156"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text:style-name="ListLabel_20_157"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945in" fo:text-indent="-0.2362in" fo:margin-left="0.528in"/>
        </style:list-level-properties>
      </text:list-level-style-image>
      <text:list-level-style-bullet text:level="2" text:style-name="ListLabel_20_16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1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72"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1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965in" fo:text-indent="-0.2362in" fo:margin-left="0.6299in"/>
        </style:list-level-properties>
      </text:list-level-style-image>
      <text:list-level-style-bullet text:level="2" text:style-name="ListLabel_20_1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88" style:num-suffix="☺" text:bullet-char="☺">
        <style:list-level-properties text:list-level-position-and-space-mode="label-alignment">
          <style:list-level-label-alignment text:label-followed-by="listtab" text:list-tab-stop-position="0.3937in" fo:text-indent="-0.1965in" fo:margin-left="0.5902in"/>
        </style:list-level-properties>
        <style:text-properties style:font-name="Courier New1"/>
      </text:list-level-style-bullet>
      <text:list-level-style-bullet text:level="2" text:style-name="ListLabel_20_1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92" style:num-suffix="☺" text:bullet-char="☺">
        <style:list-level-properties text:list-level-position-and-space-mode="label-alignment">
          <style:list-level-label-alignment text:label-followed-by="listtab" text:list-tab-stop-position="0.3937in" fo:text-indent="-0.1965in" fo:margin-left="0.5902in"/>
        </style:list-level-properties>
        <style:text-properties style:font-name="Courier New1"/>
      </text:list-level-style-bullet>
      <text:list-level-style-bullet text:level="2" text:style-name="ListLabel_20_1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00"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image text:level="5"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528in" fo:text-indent="-0.2362in" fo:margin-left="2.4862in"/>
        </style:list-level-properties>
      </text:list-level-style-image>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number text:level="2" text:style-name="ListLabel_20_231"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232"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34"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8555in" fo:text-indent="-0.2362in" fo:margin-left="0.789in"/>
        </style:list-level-properties>
      </text:list-level-style-image>
      <text:list-level-style-bullet text:level="2" text:style-name="ListLabel_20_239" style:num-suffix="o" text:bullet-char="o">
        <style:list-level-properties text:list-level-position-and-space-mode="label-alignment">
          <style:list-level-label-alignment text:label-followed-by="listtab" text:list-tab-stop-position="1.3028in" fo:text-indent="-0.25in" fo:margin-left="1.302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028in" fo:text-indent="-0.25in" fo:margin-left="2.3028in"/>
        </style:list-level-properties>
        <style:text-properties style:font-name="Symbol"/>
      </text:list-level-style-bullet>
      <text:list-level-style-bullet text:level="5" text:style-name="ListLabel_20_240" style:num-suffix="o" text:bullet-char="o">
        <style:list-level-properties text:list-level-position-and-space-mode="label-alignment">
          <style:list-level-label-alignment text:label-followed-by="listtab" text:list-tab-stop-position="2.8028in" fo:text-indent="-0.25in" fo:margin-left="2.8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028in" fo:text-indent="-0.25in" fo:margin-left="3.8028in"/>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text:list-tab-stop-position="4.3028in" fo:text-indent="-0.25in" fo:margin-left="4.3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028in" fo:text-indent="-0.25in" fo:margin-left="4.8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number text:level="2" text:style-name="ListLabel_20_243"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text:style-name="ListLabel_20_244"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245"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246"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5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5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6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2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72"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7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7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8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2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9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2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9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96"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30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0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0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31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31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16"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31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32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33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33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34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34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35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3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3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36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36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37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72"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37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76"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379"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8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38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38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39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39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39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40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407"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2" text:style-name="ListLabel_20_40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41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41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4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419"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423"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2" text:style-name="ListLabel_20_4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4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43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435"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439"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443"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4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45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45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45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46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46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471"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47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47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48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48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49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495"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49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50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50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0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1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52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52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53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53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539"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543"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5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5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4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55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5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559"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56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56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57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57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57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58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58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59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59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59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0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60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0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60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0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61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12"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61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619"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2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62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62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2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63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635"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6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63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4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64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4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6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4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65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656" style:num-suffix="☺" text:bullet-char="☺">
        <style:list-level-properties text:list-level-position-and-space-mode="label-alignment">
          <style:list-level-label-alignment text:label-followed-by="listtab" text:list-tab-stop-position="2.25in" fo:text-indent="-0.1965in" fo:margin-left="2.4465in"/>
        </style:list-level-properties>
        <style:text-properties style:font-name="Courier New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658" style:num-suffix="☺" text:bullet-char="☺">
        <style:list-level-properties text:list-level-position-and-space-mode="label-alignment">
          <style:list-level-label-alignment text:label-followed-by="listtab" text:list-tab-stop-position="2.25in" fo:text-indent="-0.1965in" fo:margin-left="2.4465in"/>
        </style:list-level-properties>
        <style:text-properties style:font-name="Courier New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2.24pt solid #ff0000"/>
    </style:style>
    <style:style style:name="MP2" style:family="paragraph" style:parent-style-name="Footer">
      <style:paragraph-properties fo:text-align="center" style:justify-single-word="false" fo:padding-left="0in" fo:padding-right="0in" fo:padding-top="0.0138in" fo:padding-bottom="0in" fo:border-left="none" fo:border-right="none" fo:border-top="2.24pt solid #ff0000" fo:border-bottom="none"/>
    </style:style>
    <style:style style:name="MT1" style:family="text">
      <style:text-properties fo:color="#ff0000" style:font-name="Gill Sans MT" fo:font-size="10pt" style:font-size-asian="10pt" style:font-size-complex="10pt"/>
    </style:style>
    <style:page-layout style:name="Mpm1">
      <style:page-layout-properties fo:page-width="8.2681in" fo:page-height="11.6929in" style:num-format="1" style:print-orientation="portrait" fo:margin-top="0.1252in" fo:margin-bottom="0.1362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53in" fo:margin-left="0in" fo:margin-right="0in" fo:margin-bottom="0.0555in" style:dynamic-spacing="true"/>
      </style:header-style>
      <style:footer-style>
        <style:header-footer-properties fo:min-height="0.1138in" fo:margin-left="0in" fo:margin-right="0in" fo:margin-top="0.0744in" style:dynamic-spacing="true"/>
      </style:footer-style>
    </style:page-layout>
  </office:automatic-styles>
  <office:master-styles>
    <style:master-page style:name="Standard" style:page-layout-name="Mpm1">
      <style:header>
        <text:p text:style-name="MP1"><text:span text:style-name="MT1">*** Odgovori na vprašanja – književnost ***</text:span></text:p>
      </style:header>
      <style:footer>
        <text:p text:style-name="MP2"><text:span text:style-name="MT1">* <text:s/>*</text:span></text:p>
      </style:footer>
    </style:master-page>
    <style:master-page style:name="Converted1" style:page-layout-name="Mpm1">
      <style:header>
        <text:p text:style-name="MP1"><text:span text:style-name="MT1">*** Odgovori na vprašanja – književnost ***</text:span></text:p>
      </style:header>
      <style:footer>
        <text:p text:style-name="MP2"><text:span text:style-name="MT1">*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31" meta:paragraph-count="1433" meta:word-count="17217" meta:character-count="104915" meta:non-whitespace-character-count="89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