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400000012C4101640106B59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9076in" fo:margin-left="0in" fo:margin-top="0in" fo:margin-bottom="0in" table:align="left" style:writing-mode="lr-tb"/>
    </style:style>
    <style:style style:name="Table1.A" style:family="table-column">
      <style:table-column-properties style:column-width="0.1806in"/>
    </style:style>
    <style:style style:name="Table1.B" style:family="table-column">
      <style:table-column-properties style:column-width="0.7264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paragraph-properties fo:text-align="justify" style:justify-single-word="false">
        <style:tab-stops>
          <style:tab-stop style:position="0.2957in"/>
        </style:tab-stops>
      </style:paragraph-properties>
    </style:style>
    <style:style style:name="P6" style:family="paragraph" style:parent-style-name="Standard" style:list-style-name="WWNum7">
      <style:paragraph-properties fo:text-align="justify" style:justify-single-word="false">
        <style:tab-stops>
          <style:tab-stop style:position="0.2957in"/>
        </style:tab-stops>
      </style:paragraph-properties>
    </style:style>
    <style:style style:name="P7" style:family="paragraph" style:parent-style-name="Standard">
      <style:paragraph-properties fo:text-align="justify" style:justify-single-word="false">
        <style:tab-stops>
          <style:tab-stop style:position="0.4925in"/>
        </style:tab-stops>
      </style:paragraph-properties>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17">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18">
      <style:paragraph-properties fo:text-align="justify" style:justify-single-word="false"/>
    </style:style>
    <style:style style:name="P12" style:family="paragraph" style:parent-style-name="Standard" style:list-style-name="WWNum19">
      <style:paragraph-properties fo:text-align="justify" style:justify-single-word="false"/>
    </style:style>
    <style:style style:name="P13" style:family="paragraph" style:parent-style-name="Standard" style:list-style-name="WWNum20">
      <style:paragraph-properties fo:text-align="justify" style:justify-single-word="false"/>
    </style:style>
    <style:style style:name="P14" style:family="paragraph" style:parent-style-name="Standard" style:list-style-name="WWNum40">
      <style:paragraph-properties fo:text-align="justify" style:justify-single-word="false"/>
    </style:style>
    <style:style style:name="P15" style:family="paragraph" style:parent-style-name="Standard" style:list-style-name="WWNum21">
      <style:paragraph-properties fo:text-align="justify" style:justify-single-word="false"/>
    </style:style>
    <style:style style:name="P16" style:family="paragraph" style:parent-style-name="Standard" style:list-style-name="WWNum22">
      <style:paragraph-properties fo:text-align="justify" style:justify-single-word="false"/>
    </style:style>
    <style:style style:name="P17" style:family="paragraph" style:parent-style-name="Standard">
      <style:paragraph-properties fo:text-align="justify" style:justify-single-word="false">
        <style:tab-stops>
          <style:tab-stop style:position="0in"/>
        </style:tab-stops>
      </style:paragraph-properties>
    </style:style>
    <style:style style:name="P18" style:family="paragraph" style:parent-style-name="Standard" style:list-style-name="WWNum23">
      <style:paragraph-properties fo:text-align="justify" style:justify-single-word="false">
        <style:tab-stops>
          <style:tab-stop style:position="0in"/>
        </style:tab-stops>
      </style:paragraph-properties>
    </style:style>
    <style:style style:name="P19" style:family="paragraph" style:parent-style-name="Standard" style:list-style-name="WWNum24">
      <style:paragraph-properties fo:text-align="justify" style:justify-single-word="false"/>
    </style:style>
    <style:style style:name="P20" style:family="paragraph" style:parent-style-name="Standard">
      <style:paragraph-properties fo:text-align="justify" style:justify-single-word="false">
        <style:tab-stops>
          <style:tab-stop style:position="4.0102in"/>
        </style:tab-stops>
      </style:paragraph-properties>
    </style:style>
    <style:style style:name="P21" style:family="paragraph" style:parent-style-name="Standard" style:list-style-name="WWNum25">
      <style:paragraph-properties fo:text-align="justify" style:justify-single-word="false"/>
    </style:style>
    <style:style style:name="P22" style:family="paragraph" style:parent-style-name="Standard" style:list-style-name="WWNum28">
      <style:paragraph-properties fo:text-align="justify" style:justify-single-word="false"/>
    </style:style>
    <style:style style:name="P23" style:family="paragraph" style:parent-style-name="Standard" style:list-style-name="WWNum26">
      <style:paragraph-properties fo:text-align="justify" style:justify-single-word="false"/>
    </style:style>
    <style:style style:name="P24" style:family="paragraph" style:parent-style-name="Standard" style:list-style-name="WWNum9">
      <style:paragraph-properties fo:text-align="justify" style:justify-single-word="false"/>
    </style:style>
    <style:style style:name="P25" style:family="paragraph" style:parent-style-name="Standard">
      <style:paragraph-properties fo:text-align="justify" style:justify-single-word="false">
        <style:tab-stops>
          <style:tab-stop style:position="0.5in"/>
        </style:tab-stops>
      </style:paragraph-properties>
    </style:style>
    <style:style style:name="P26" style:family="paragraph" style:parent-style-name="Standard" style:list-style-name="WWNum11">
      <style:paragraph-properties fo:text-align="justify" style:justify-single-word="false"/>
    </style:style>
    <style:style style:name="P27" style:family="paragraph" style:parent-style-name="Standard" style:list-style-name="WWNum12">
      <style:paragraph-properties fo:text-align="justify" style:justify-single-word="false"/>
    </style:style>
    <style:style style:name="P28" style:family="paragraph" style:parent-style-name="Standard" style:list-style-name="WWNum14">
      <style:paragraph-properties fo:text-align="justify" style:justify-single-word="false"/>
    </style:style>
    <style:style style:name="P29" style:family="paragraph" style:parent-style-name="Standard" style:list-style-name="WWNum15">
      <style:paragraph-properties fo:text-align="justify" style:justify-single-word="false"/>
    </style:style>
    <style:style style:name="P30" style:family="paragraph" style:parent-style-name="Standard" style:list-style-name="WWNum16">
      <style:paragraph-properties fo:text-align="justify" style:justify-single-word="false"/>
    </style:style>
    <style:style style:name="P31" style:family="paragraph" style:parent-style-name="Standard" style:list-style-name="WWNum1">
      <style:paragraph-properties fo:text-align="justify" style:justify-single-word="false"/>
    </style:style>
    <style:style style:name="P32" style:family="paragraph" style:parent-style-name="Standard" style:list-style-name="WWNum2">
      <style:paragraph-properties fo:text-align="justify" style:justify-single-word="false"/>
    </style:style>
    <style:style style:name="P33" style:family="paragraph" style:parent-style-name="Standard" style:list-style-name="WWNum3">
      <style:paragraph-properties fo:text-align="justify" style:justify-single-word="false"/>
    </style:style>
    <style:style style:name="P34" style:family="paragraph" style:parent-style-name="Standard" style:list-style-name="WWNum4">
      <style:paragraph-properties fo:text-align="justify" style:justify-single-word="false"/>
    </style:style>
    <style:style style:name="P35" style:family="paragraph" style:parent-style-name="Standard" style:list-style-name="WWNum5">
      <style:paragraph-properties fo:text-align="justify" style:justify-single-word="false"/>
    </style:style>
    <style:style style:name="P36" style:family="paragraph" style:parent-style-name="Standard" style:list-style-name="WWNum31">
      <style:paragraph-properties fo:text-align="justify" style:justify-single-word="false"/>
    </style:style>
    <style:style style:name="P37" style:family="paragraph" style:parent-style-name="Standard" style:list-style-name="WWNum32">
      <style:paragraph-properties fo:text-align="justify" style:justify-single-word="false"/>
    </style:style>
    <style:style style:name="P38" style:family="paragraph" style:parent-style-name="Standard" style:list-style-name="WWNum33">
      <style:paragraph-properties fo:text-align="justify" style:justify-single-word="false"/>
    </style:style>
    <style:style style:name="P39" style:family="paragraph" style:parent-style-name="Standard" style:list-style-name="WWNum34">
      <style:paragraph-properties fo:text-align="justify" style:justify-single-word="false"/>
    </style:style>
    <style:style style:name="P40" style:family="paragraph" style:parent-style-name="Standard" style:list-style-name="WWNum35">
      <style:paragraph-properties fo:text-align="justify" style:justify-single-word="false"/>
    </style:style>
    <style:style style:name="P41" style:family="paragraph" style:parent-style-name="Standard" style:list-style-name="WWNum36">
      <style:paragraph-properties fo:text-align="justify" style:justify-single-word="false"/>
    </style:style>
    <style:style style:name="P42" style:family="paragraph" style:parent-style-name="Standard">
      <style:paragraph-properties fo:text-align="center" style:justify-single-word="false"/>
      <style:text-properties fo:color="#ff0000"/>
    </style:style>
    <style:style style:name="P43" style:family="paragraph" style:parent-style-name="Standard">
      <style:paragraph-properties fo:text-align="justify" style:justify-single-word="false"/>
      <style:text-properties fo:color="#ff0000" fo:font-weight="bold" style:font-weight-asian="bold"/>
    </style:style>
    <style:style style:name="P44" style:family="paragraph" style:parent-style-name="Standard">
      <style:paragraph-properties fo:text-align="justify" style:justify-single-word="false"/>
      <style:text-properties fo:color="#0000ff" fo:font-weight="bold" style:font-weight-asian="bold"/>
    </style:style>
    <style:style style:name="P45" style:family="paragraph" style:parent-style-name="Standard">
      <style:paragraph-properties fo:text-align="justify" style:justify-single-word="false">
        <style:tab-stops>
          <style:tab-stop style:position="0.5in"/>
        </style:tab-stops>
      </style:paragraph-properties>
      <style:text-properties fo:color="#0000ff" fo:font-weight="bold" style:font-weight-asian="bold"/>
    </style:style>
    <style:style style:name="P46" style:family="paragraph" style:parent-style-name="Standard">
      <style:paragraph-properties fo:text-align="justify" style:justify-single-word="false"/>
      <style:text-properties fo:color="#0000ff"/>
    </style:style>
    <style:style style:name="P47" style:family="paragraph" style:parent-style-name="Standard">
      <style:text-properties fo:font-style="normal" style:font-style-asian="normal" style:font-weight-complex="bold"/>
    </style:style>
    <style:style style:name="P48" style:family="paragraph" style:parent-style-name="Standard" style:list-style-name="WWNum13"/>
    <style:style style:name="P49" style:family="paragraph" style:parent-style-name="Standard">
      <style:paragraph-properties fo:text-align="justify" style:justify-single-word="false">
        <style:tab-stops>
          <style:tab-stop style:position="0.2957in"/>
        </style:tab-stops>
      </style:paragraph-properties>
      <style:text-properties fo:color="#00ff00" style:text-underline-style="solid" style:text-underline-width="auto" style:text-underline-color="font-color"/>
    </style:style>
    <style:style style:name="P50" style:family="paragraph" style:parent-style-name="Standard">
      <style:paragraph-properties style:line-height-at-least="0.1665in"/>
    </style:style>
    <style:style style:name="P51" style:family="paragraph" style:parent-style-name="Standard" style:list-style-name="WWNum34"/>
    <style:style style:name="P52" style:family="paragraph" style:parent-style-name="Standard" style:list-style-name="WWNum8">
      <style:paragraph-properties fo:margin-left="1in" fo:margin-right="0in" fo:text-align="justify" style:justify-single-word="false" fo:text-indent="-0.75in" style:auto-text-indent="false">
        <style:tab-stops>
          <style:tab-stop style:position="0.2957in"/>
          <style:tab-stop style:position="0.3752in"/>
        </style:tab-stops>
      </style:paragraph-properties>
    </style:style>
    <style:style style:name="P53" style:family="paragraph" style:parent-style-name="Standard" style:list-style-name="WWNum10">
      <style:paragraph-properties fo:margin-left="1in" fo:margin-right="0in" fo:text-align="justify" style:justify-single-word="false" fo:text-indent="-0.75in" style:auto-text-indent="false">
        <style:tab-stops>
          <style:tab-stop style:position="0.5in"/>
        </style:tab-stops>
      </style:paragraph-properties>
    </style:style>
    <style:style style:name="P54" style:family="paragraph" style:parent-style-name="Standard" style:list-style-name="WWNum8">
      <style:paragraph-properties fo:margin-left="0.3752in" fo:margin-right="0in" fo:text-align="justify" style:justify-single-word="false" fo:text-indent="-0.1252in" style:auto-text-indent="false">
        <style:tab-stops>
          <style:tab-stop style:position="0.2957in"/>
          <style:tab-stop style:position="0.3752in"/>
        </style:tab-stops>
      </style:paragraph-properties>
    </style:style>
    <style:style style:name="P55" style:family="paragraph" style:parent-style-name="Standard" style:list-style-name="WWNum9">
      <style:paragraph-properties fo:margin-left="0.3752in" fo:margin-right="0in" fo:text-align="justify" style:justify-single-word="false" fo:text-indent="-0.1252in" style:auto-text-indent="false">
        <style:tab-stops>
          <style:tab-stop style:position="0.3752in"/>
        </style:tab-stops>
      </style:paragraph-properties>
    </style:style>
    <style:style style:name="P56" style:family="paragraph" style:parent-style-name="Standard">
      <style:paragraph-properties fo:margin-left="0.25in" fo:margin-right="0in" fo:text-indent="0in" style:auto-text-indent="false"/>
    </style:style>
    <style:style style:name="P57" style:family="paragraph" style:parent-style-name="Standard">
      <style:paragraph-properties fo:margin-left="0.25in" fo:margin-right="0in" fo:text-align="justify" style:justify-single-word="false" fo:text-indent="0in" style:auto-text-indent="false"/>
      <style:text-properties fo:color="#0000ff" fo:font-weight="bold" style:font-weight-asian="bold"/>
    </style:style>
    <style:style style:name="P58" style:family="paragraph" style:parent-style-name="Standard">
      <style:paragraph-properties fo:margin-left="0.25in" fo:margin-right="0in" fo:text-align="justify" style:justify-single-word="false" fo:text-indent="0in" style:auto-text-indent="false"/>
    </style:style>
    <style:style style:name="P59"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60" style:family="paragraph" style:parent-style-name="Standard" style:list-style-name="WWNum10">
      <style:paragraph-properties fo:margin-left="0.25in" fo:margin-right="0in" fo:text-align="justify" style:justify-single-word="false" fo:text-indent="0in" style:auto-text-indent="false">
        <style:tab-stops>
          <style:tab-stop style:position="0.5in"/>
        </style:tab-stops>
      </style:paragraph-properties>
    </style:style>
    <style:style style:name="P61" style:family="paragraph" style:parent-style-name="Standard" style:list-style-name="WWNum10">
      <style:paragraph-properties fo:margin-left="0.5in" fo:margin-right="0in" fo:text-align="justify" style:justify-single-word="false" fo:text-indent="-0.25in" style:auto-text-indent="false">
        <style:tab-stops>
          <style:tab-stop style:position="0.5in"/>
        </style:tab-stops>
      </style:paragraph-properties>
    </style:style>
    <style:style style:name="P62" style:family="paragraph" style:parent-style-name="Standard" style:list-style-name="WWNum29">
      <style:paragraph-properties fo:margin-left="0.5in" fo:margin-right="0in" fo:text-align="justify" style:justify-single-word="false" fo:text-indent="-0.25in" style:auto-text-indent="false">
        <style:tab-stops>
          <style:tab-stop style:position="0.5in"/>
        </style:tab-stops>
      </style:paragraph-properties>
    </style:style>
    <style:style style:name="P63" style:family="paragraph" style:parent-style-name="Standard" style:list-style-name="WWNum30">
      <style:paragraph-properties fo:margin-left="0.5in" fo:margin-right="0in" fo:text-align="justify" style:justify-single-word="false" fo:text-indent="-0.25in" style:auto-text-indent="false">
        <style:tab-stops>
          <style:tab-stop style:position="0.5in"/>
        </style:tab-stops>
      </style:paragraph-properties>
    </style:style>
    <style:style style:name="P64" style:family="paragraph" style:parent-style-name="Standard" style:list-style-name="WWNum11">
      <style:paragraph-properties fo:margin-left="0in" fo:margin-right="0in" fo:text-align="justify" style:justify-single-word="false" fo:text-indent="0in" style:auto-text-indent="false">
        <style:tab-stops>
          <style:tab-stop style:position="0in"/>
        </style:tab-stops>
      </style:paragraph-properties>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Text_20_body">
      <style:paragraph-properties>
        <style:tab-stops/>
      </style:paragraph-properties>
    </style:style>
    <style:style style:name="P67" style:family="paragraph" style:parent-style-name="Body_20_Text_20_2">
      <style:paragraph-properties fo:margin-top="0in" fo:margin-bottom="0in" loext:contextual-spacing="false" fo:line-height="100%" fo:text-align="justify" style:justify-single-word="false"/>
    </style:style>
    <style:style style:name="P68" style:family="paragraph" style:parent-style-name="Body_20_Text_20_2">
      <style:paragraph-properties fo:margin-top="0in" fo:margin-bottom="0in" loext:contextual-spacing="false" fo:line-height="100%" fo:text-align="justify" style:justify-single-word="false">
        <style:tab-stops>
          <style:tab-stop style:position="0.2957in"/>
        </style:tab-stops>
      </style:paragraph-properties>
    </style:style>
    <style:style style:name="P69" style:family="paragraph" style:parent-style-name="Body_20_Text_20_2">
      <style:paragraph-properties fo:margin-top="0in" fo:margin-bottom="0in" loext:contextual-spacing="false" fo:line-height="100%" fo:text-align="justify" style:justify-single-word="false">
        <style:tab-stops>
          <style:tab-stop style:position="0in"/>
        </style:tab-stops>
      </style:paragraph-properties>
    </style:style>
    <style:style style:name="P70" style:family="paragraph" style:parent-style-name="Body_20_Text_20_2" style:list-style-name="WWNum23">
      <style:paragraph-properties fo:margin-top="0in" fo:margin-bottom="0in" loext:contextual-spacing="false" fo:line-height="100%" fo:text-align="justify" style:justify-single-word="false">
        <style:tab-stops>
          <style:tab-stop style:position="0in"/>
        </style:tab-stops>
      </style:paragraph-properties>
    </style:style>
    <style:style style:name="P71" style:family="paragraph" style:parent-style-name="Body_20_Text_20_2">
      <style:paragraph-properties fo:margin-top="0in" fo:margin-bottom="0in" loext:contextual-spacing="false" fo:line-height="100%">
        <style:tab-stops>
          <style:tab-stop style:position="0.2957in"/>
        </style:tab-stops>
      </style:paragraph-properties>
    </style:style>
    <style:style style:name="P72" style:family="paragraph" style:parent-style-name="Body_20_Text_20_2">
      <style:paragraph-properties fo:margin-top="0in" fo:margin-bottom="0in" loext:contextual-spacing="false" fo:line-height="100%" fo:text-align="center" style:justify-single-word="false">
        <style:tab-stops>
          <style:tab-stop style:position="0.2957in"/>
        </style:tab-stops>
      </style:paragraph-properties>
    </style:style>
    <style:style style:name="P73" style:family="paragraph" style:parent-style-name="Normal_20__28_Web_29_">
      <style:paragraph-properties fo:text-align="center" style:justify-single-word="false">
        <style:tab-stops>
          <style:tab-stop style:position="0in"/>
        </style:tab-stops>
      </style:paragraph-properties>
    </style:style>
    <style:style style:name="P74" style:family="paragraph" style:parent-style-name="Normal_20__28_Web_29_">
      <style:paragraph-properties fo:margin-top="0in" fo:margin-bottom="0in" loext:contextual-spacing="false" fo:text-align="justify" style:justify-single-word="false"/>
    </style:style>
    <style:style style:name="P75" style:family="paragraph" style:parent-style-name="Normal_20__28_Web_29_">
      <loext:graphic-properties draw:fill="solid" draw:fill-color="#f8fcff"/>
      <style:paragraph-properties fo:margin-top="0in" fo:margin-bottom="0in" loext:contextual-spacing="false" fo:background-color="#f8fcff"/>
    </style:style>
    <style:style style:name="P76" style:family="paragraph" style:parent-style-name="Normal_20__28_Web_29_">
      <style:paragraph-properties fo:margin-top="0in" fo:margin-bottom="0in" loext:contextual-spacing="false" fo:text-align="justify" style:justify-single-word="false"/>
      <style:text-properties fo:language="en" fo:country="US"/>
    </style:style>
    <style:style style:name="P77" style:family="paragraph" style:parent-style-name="Footer">
      <style:paragraph-properties fo:padding="0in" fo:border="none"/>
    </style:style>
    <style:style style:name="P78" style:family="paragraph" style:parent-style-name="Body_20_Text_20_3">
      <style:paragraph-properties fo:margin-top="0in" fo:margin-bottom="0in" loext:contextual-spacing="false"/>
    </style:style>
    <style:style style:name="P79" style:family="paragraph" style:parent-style-name="Body_20_Text_20_3">
      <style:paragraph-properties fo:margin-top="0in" fo:margin-bottom="0in" loext:contextual-spacing="false" fo:text-align="justify" style:justify-single-word="false"/>
    </style:style>
    <style:style style:name="P80" style:family="paragraph" style:parent-style-name="Body_20_Text_20_3" style:list-style-name="WWNum7">
      <style:paragraph-properties fo:margin-top="0in" fo:margin-bottom="0in" loext:contextual-spacing="false" fo:text-align="justify" style:justify-single-word="false">
        <style:tab-stops>
          <style:tab-stop style:position="0.2957in"/>
        </style:tab-stops>
      </style:paragraph-properties>
    </style:style>
    <style:style style:name="P81" style:family="paragraph" style:parent-style-name="Body_20_Text_20_3" style:list-style-name="WWNum26">
      <style:paragraph-properties fo:margin-top="0in" fo:margin-bottom="0in" loext:contextual-spacing="false" fo:text-align="justify" style:justify-single-word="false"/>
    </style:style>
    <style:style style:name="P82" style:family="paragraph" style:parent-style-name="Body_20_Text_20_3">
      <style:paragraph-properties fo:margin-top="0in" fo:margin-bottom="0in" loext:contextual-spacing="false" fo:text-align="justify" style:justify-single-word="false" fo:orphans="0" fo:widows="0"/>
    </style:style>
    <style:style style:name="P83" style:family="paragraph" style:parent-style-name="Body_20_Text_20_3">
      <style:paragraph-properties fo:margin-top="0in" fo:margin-bottom="0in" loext:contextual-spacing="false" fo:text-align="justify" style:justify-single-word="false"/>
      <style:text-properties fo:font-size="12pt" style:font-size-asian="12pt" style:font-size-complex="12pt"/>
    </style:style>
    <style:style style:name="P84" style:family="paragraph" style:parent-style-name="Body_20_Text_20_3">
      <style:paragraph-properties fo:margin-top="0in" fo:margin-bottom="0in" loext:contextual-spacing="false" fo:text-align="justify" style:justify-single-word="false">
        <style:tab-stops>
          <style:tab-stop style:position="0.2957in"/>
        </style:tab-stops>
      </style:paragraph-properties>
      <style:text-properties fo:font-size="12pt" style:font-size-asian="12pt" style:font-size-complex="12pt"/>
    </style:style>
    <style:style style:name="P85" style:family="paragraph" style:parent-style-name="Body_20_Text_20_3">
      <style:paragraph-properties fo:margin-top="0in" fo:margin-bottom="0in" loext:contextual-spacing="false" fo:text-align="justify" style:justify-single-word="false">
        <style:tab-stops>
          <style:tab-stop style:position="0.2957in"/>
        </style:tab-stops>
      </style:paragraph-properties>
      <style:text-properties fo:text-transform="uppercase" fo:font-size="12pt" fo:font-weight="bold" style:font-size-asian="12pt" style:font-weight-asian="bold" style:font-size-complex="12pt" style:font-weight-complex="bold"/>
    </style:style>
    <style:style style:name="P86" style:family="paragraph" style:parent-style-name="Body_20_Text_20_Indent_20_2">
      <style:paragraph-properties fo:margin-top="0in" fo:margin-bottom="0in" loext:contextual-spacing="false" fo:line-height="100%"/>
    </style:style>
    <style:style style:name="P87" style:family="paragraph" style:parent-style-name="Body_20_Text_20_Indent_20_2" style:list-style-name="WWNum7">
      <style:paragraph-properties fo:margin-top="0in" fo:margin-bottom="0in" loext:contextual-spacing="false" fo:line-height="100%" fo:text-align="justify" style:justify-single-word="false">
        <style:tab-stops>
          <style:tab-stop style:position="0.2957in"/>
        </style:tab-stops>
      </style:paragraph-properties>
    </style:style>
    <style:style style:name="P88" style:family="paragraph" style:parent-style-name="običajno" style:list-style-name="">
      <style:paragraph-properties fo:text-align="justify" style:justify-single-word="false"/>
    </style:style>
    <style:style style:name="P89" style:family="paragraph" style:parent-style-name="standard">
      <style:paragraph-properties fo:margin-left="0in" fo:margin-right="0.05in" fo:text-align="justify" style:justify-single-word="false" fo:text-indent="0in" style:auto-text-indent="false"/>
    </style:style>
    <style:style style:name="P90" style:family="paragraph" style:parent-style-name="Text_20_body_20_indent">
      <style:paragraph-properties fo:margin-left="0in" fo:margin-right="0in" fo:margin-top="0in" fo:margin-bottom="0in" loext:contextual-spacing="false" fo:text-align="justify" style:justify-single-word="false" fo:text-indent="0in" style:auto-text-indent="false"/>
    </style:style>
    <style:style style:name="P91" style:family="paragraph" style:parent-style-name="Text_20_body_20_indent">
      <style:paragraph-properties fo:margin-left="0in" fo:margin-right="0in" fo:margin-top="0in" fo:margin-bottom="0in" loext:contextual-spacing="false" fo:text-align="justify" style:justify-single-word="false" fo:text-indent="0in" style:auto-text-indent="false"/>
      <style:text-properties fo:color="#800080" style:text-underline-style="solid" style:text-underline-width="auto" style:text-underline-color="font-color" style:font-weight-complex="bold"/>
    </style:style>
    <style:style style:name="P92" style:family="paragraph" style:parent-style-name="Text_20_body_20_indent">
      <style:paragraph-properties fo:margin-left="0in" fo:margin-right="0in" fo:text-align="justify" style:justify-single-word="false" fo:text-indent="0in" style:auto-text-indent="false"/>
    </style:style>
    <style:style style:name="P93" style:family="paragraph">
      <loext:graphic-properties draw:fill="none"/>
      <style:paragraph-properties fo:text-align="center"/>
    </style:style>
    <style:style style:name="T1" style:family="text">
      <style:text-properties fo:color="#ff0000" fo:font-size="14pt" fo:font-weight="bold" style:font-size-asian="14pt" style:font-weight-asian="bold" style:font-size-complex="14pt"/>
    </style:style>
    <style:style style:name="T2" style:family="text">
      <style:text-properties fo:color="#0000ff" fo:font-weight="bold" style:font-weight-asian="bold"/>
    </style:style>
    <style:style style:name="T3" style:family="text">
      <style:text-properties fo:color="#000066" style:font-name="Times New Roman" fo:font-size="12pt" fo:font-weight="normal" style:font-size-asian="12pt" style:font-weight-asian="normal" style:font-name-complex="Times New Roman2" style:font-size-complex="12pt" style:font-weight-complex="normal"/>
    </style:style>
    <style:style style:name="T4" style:family="text">
      <style:text-properties fo:color="#000066"/>
    </style:style>
    <style:style style:name="T5" style:family="text">
      <style:text-properties fo:color="#000066" fo:font-size="12pt" style:font-size-asian="12pt" style:font-size-complex="12pt"/>
    </style:style>
    <style:style style:name="T6" style:family="text">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T7" style:family="text">
      <style:text-properties style:use-window-font-color="true" style:text-underline-style="none"/>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color="#00ff00" style:text-underline-style="solid" style:text-underline-width="auto" style:text-underline-color="font-color"/>
    </style:style>
    <style:style style:name="T11" style:family="text">
      <style:text-properties fo:color="#00ff00" style:text-underline-style="solid" style:text-underline-width="auto" style:text-underline-color="font-color" style:font-weight-complex="bold"/>
    </style:style>
    <style:style style:name="T12" style:family="text">
      <style:text-properties fo:color="#00ff00" fo:font-size="12pt" style:text-underline-style="solid" style:text-underline-width="auto" style:text-underline-color="font-color" style:font-size-asian="12pt" style:font-size-complex="12pt"/>
    </style:style>
    <style:style style:name="T13" style:family="text">
      <style:text-properties fo:color="#00ff00" fo:font-size="12pt" style:text-underline-style="solid" style:text-underline-width="auto" style:text-underline-color="font-color" style:font-size-asian="12pt" style:font-size-complex="12pt" style:font-weight-complex="bold"/>
    </style:style>
    <style:style style:name="T14" style:family="text">
      <style:text-properties fo:color="#00ff00" fo:font-size="12pt" style:text-underline-style="solid" style:text-underline-width="auto" style:text-underline-color="font-color" fo:font-weight="normal" style:font-size-asian="12pt" style:font-weight-asian="normal" style:font-size-complex="12pt"/>
    </style:style>
    <style:style style:name="T15" style:family="text">
      <style:text-properties fo:color="#00ff00" fo:font-size="12pt" style:font-size-asian="12pt" style:font-size-complex="12pt" style:font-weight-complex="bold"/>
    </style:style>
    <style:style style:name="T16" style:family="text">
      <style:text-properties fo:color="#00ff00" fo:font-size="12pt" style:font-size-asian="12pt" style:font-size-complex="12pt"/>
    </style:style>
    <style:style style:name="T17" style:family="text">
      <style:text-properties fo:color="#00ff00" style:font-weight-complex="bold"/>
    </style:style>
    <style:style style:name="T18" style:family="text">
      <style:text-properties fo:color="#00ff00"/>
    </style:style>
    <style:style style:name="T19" style:family="text">
      <style:text-properties fo:color="#00ff00" fo:font-weight="bold" style:font-weight-asian="bold"/>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text-transform="uppercase" fo:color="#a50021" fo:font-size="13pt" fo:font-weight="bold" style:font-size-asian="13pt" style:font-weight-asian="bold" style:font-size-complex="13pt" style:font-weight-complex="bold"/>
    </style:style>
    <style:style style:name="T24" style:family="text">
      <style:text-properties fo:text-transform="uppercase" fo:font-size="12pt" fo:font-weight="bold" style:font-size-asian="12pt" style:font-weight-asian="bold" style:font-size-complex="12pt" style:font-weight-complex="bold"/>
    </style:style>
    <style:style style:name="T25" style:family="text">
      <style:text-properties fo:color="#ffcc00"/>
    </style:style>
    <style:style style:name="T26" style:family="text">
      <style:text-properties fo:color="#ffcc00" fo:font-size="12pt" style:font-size-asian="12pt" style:font-size-complex="12pt"/>
    </style:style>
    <style:style style:name="T27" style:family="text">
      <style:text-properties fo:color="#ffcc00" fo:font-size="12pt" style:font-size-asian="12pt" style:font-size-complex="12pt" style:font-weight-complex="bold"/>
    </style:style>
    <style:style style:name="T28" style:family="text">
      <style:text-properties fo:color="#ffcc00" style:text-underline-style="solid" style:text-underline-width="auto" style:text-underline-color="font-color" style:font-weight-complex="bold"/>
    </style:style>
    <style:style style:name="T29" style:family="text">
      <style:text-properties fo:color="#ffcc00" style:text-underline-style="solid" style:text-underline-width="auto" style:text-underline-color="font-color"/>
    </style:style>
    <style:style style:name="T30" style:family="text">
      <style:text-properties fo:color="#ffcc00" style:font-weight-complex="bold"/>
    </style:style>
    <style:style style:name="T31" style:family="text">
      <style:text-properties style:font-name="Arial" style:font-name-complex="Arial1"/>
    </style:style>
    <style:style style:name="T32" style:family="text">
      <style:text-properties fo:font-size="14pt" style:font-size-asian="14pt" style:font-size-complex="14pt"/>
    </style:style>
    <style:style style:name="T33" style:family="text">
      <style:text-properties style:font-weight-complex="bold"/>
    </style:style>
    <style:style style:name="T34" style:family="text">
      <style:text-properties fo:color="#800080"/>
    </style:style>
    <style:style style:name="T35" style:family="text">
      <style:text-properties fo:color="#000000"/>
    </style:style>
    <style:style style:name="T36" style:family="text">
      <style:text-properties fo:color="#000000" style:font-name="Verdana" fo:font-size="7.5pt" style:font-size-asian="7.5pt" style:font-size-complex="7.5pt"/>
    </style:style>
    <style:style style:name="T37" style:family="text">
      <style:text-properties fo:color="#000000" style:font-name="Tahoma" fo:font-size="9pt" style:font-size-asian="9pt" style:font-name-complex="Tahoma1" style:font-size-complex="9pt"/>
    </style:style>
    <style:style style:name="T38" style:family="text">
      <style:text-properties fo:font-weight="bold"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fo:font-style="normal" style:font-style-asian="normal"/>
    </style:style>
    <style:style style:name="T41" style:family="text">
      <style:text-properties fo:font-style="normal" style:font-style-asian="normal" style:font-weight-complex="bold"/>
    </style:style>
    <style:style style:name="T42" style:family="text">
      <style:text-properties style:font-name="Times New Roman" style:font-name-complex="Times New Roman2"/>
    </style:style>
    <style:style style:name="T43" style:family="text">
      <style:text-properties style:font-name="Times New Roman" fo:font-size="12pt" style:font-size-asian="12pt"/>
    </style:style>
    <style:style style:name="T44" style:family="text">
      <style:text-properties style:font-style-complex="italic"/>
    </style:style>
    <style:style style:name="T45" style:family="text">
      <style:text-properties fo:color="#993366"/>
    </style:style>
    <style:style style:name="T46" style:family="text">
      <style:text-properties fo:color="#ff00ff" fo:font-weight="bold" style:font-weight-asian="bold"/>
    </style:style>
    <style:style style:name="T47" style:family="text">
      <style:text-properties fo:color="#ff6600" style:font-weight-complex="bold"/>
    </style:style>
    <style:style style:name="T48" style:family="text">
      <style:text-properties fo:language="en" fo:country="US"/>
    </style:style>
    <style:style style:name="T49" style:family="text">
      <style:text-properties fo:color="#ffffff" style:font-name="Verdana" fo:font-size="9pt" style:font-size-asian="9pt" style:font-size-complex="9pt"/>
    </style:style>
    <style:style style:name="T5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1">Homer – Odiseja</text:span></text:p>
      <text:p text:style-name="P3"/>
      <text:list xml:id="list2133645110" text:style-name="WWNum6">
        <text:list-item>
          <text:p text:style-name="P4"><text:span text:style-name="T2">Glasno preberi drugi odlomek.</text:span></text:p>
        </text:list-item>
      </text:list>
      <text:p text:style-name="P3"/>
      <text:list xml:id="list123946864085951" text:continue-numbering="true" text:style-name="WWNum6">
        <text:list-item>
          <text:p text:style-name="P4"><text:span text:style-name="T2">Kdaj je nastala Odiseja, na katerem mitu je zasnovana?</text:span></text:p>
        </text:list-item>
      </text:list>
      <text:p text:style-name="P66"><text:span text:style-name="T3">Odisejo</text:span><text:span text:style-name="T6"> je ustanovil in zapisal Homer, ki naj bi živel v 8. ali 9. stoletju pred n.št. Nastala je v 8. stoletju pr.n.št. na podlagi ustne tradicije ter mitu o trojanski vojni. Pripoveduje o potovanju enega izmed junakov iz Troje domov. Trojanski mit je pripoved o desetletnem spopadanju Grkov in Trojancev, o vzrokih njihovega vojskovanja in o usodi preživelih junakov.</text:span></text:p>
      <text:p text:style-name="P3"/>
      <text:list xml:id="list123946294374875" text:continue-numbering="true" text:style-name="WWNum6">
        <text:list-item>
          <text:p text:style-name="P4"><text:span text:style-name="T2">Na kratko obnovi dogajanje Odiseje, razloži njeno zgradbo.</text:span></text:p>
        </text:list-item>
      </text:list>
      <text:p text:style-name="P5">Deset let po trojanski vojni so vsi preživeli alhajski junaki že doma, le Odiseja nimfa Kalipso se še zadržuje na samotnem otoku. Naposled bogovi sklenejo, da se junak lahko vrne na Itako, kjer snubci oblegajo njegovo ženo Penelopo, ki še zvesto čaka moža. Njen sin Telemah pa je še premlad in premalo izkušen, da bi obvladal nasilne snubce. Boginja Atena ga pošlje poizvedovat po očetu. Medtem, ko je Kalipso izpustila Odiseja in junak, ki mu vihar razbije splav, izmučen priplava na otok Faiakov, kjer ga prijazno sprejmejo. Ko jim opiše svoje blodnje po svetu, ga med spanjem v čarovni ladji spravijo na Itako. Tam mu Atena pove o nasilnih snubcih in da ga ne bi nihče spoznal, ga spremeni v berača. Atena iz <text:span text:style-name="T9">Sparte vaino </text:span>pripelje njegovega sina Telemaha. Odisej se mu da prepoznati in skupaj se odpravita na dom. Delata se kot da se ne poznata in Odisej na svoji koži izkusi predrznost snubcev. Sestane se s Penelopo, ki ga ne spozna. Snubci se zanjo potegujejo na tekmi z Odisejevim lokom, a nobenemu ne uspe napeti strune. Ko »berač« zlahka napne struno in obračuna s snubci, mu Penelopa še vedno ne verjame, da je njen mož, verjame mu šele, ko pozna skrivnost njune spalnice. Na koncu Odisej obišče še očeta, Atena pa poskrbi, da med njim in sorodniki ubitih snubcev nastopi mir.</text:p>
      <text:p text:style-name="P7"><text:span text:style-name="T10">Zgradba</text:span> epa je dvodelna: prvi odlomek pripoveduje o Odisejevih potovanjih, drugi odlomek pa o Odisejevi vrnitvi na Itako. Vsak del obsega po dvajset spevov in se deli še na tri pripovedne enote, te pa obsegajo po štiri speve. Pesnik je pestro in zanimivo dogajanje strnil v kratek dogajalni čas: Odisej se vrne na Itako po dvajsetih letih, deset let je vojskoval ter deset let potoval domov. Dogajalni čas pesnitve, ki govori o tem vračanju, obsega le 40 dni.</text:p>
      <text:p text:style-name="P3"/>
      <text:list xml:id="list123946195548723" text:continue-numbering="true" text:style-name="WWNum6">
        <text:list-item>
          <text:p text:style-name="P4"><text:span text:style-name="T2">Kakšno je bilo življenje ljudi in bogov v starogrški skupnosti?</text:span></text:p>
        </text:list-item>
      </text:list>
      <text:p text:style-name="P79"><text:span text:style-name="T20">V Odiseji beremo o življenju ljudi in bogov in iz te obsežne epske pesnitve je mogoče razbrati, kako je bila omejena starogrška skupnost. Grčija je bila razdeljena na kraljevine, v katerih so vladali lokalni kralji, na Itaki npr.: Odisej. Moč plemiških rodbin je bila odvisna od bogastva in ogledna. Ugled se poleg uživali še: pevci, jasnovidci, obdelovalci kovin in zdravniki. V Homerjevem epu so opisane tudi gostije, katerih sestavni del <text:s/>so bila športna tekmovanja, glasba, ples. Ljudje so verjeli v božjo vsemogočnost, k bogovom so molili in jim darovali: Odisej npr.: daruje Zevsu ovna, s katerim se je rešil iz Pelifemove jame. Bogovi pa so posegli v človeško življenje in ga določali. Čeprav so bili vsemogočni in nesmrtni, so bili zelo podobni ljudem – ne le po zunanjosti ampak tudi po ravnanju.</text:span></text:p>
      <text:p text:style-name="P3"/>
      <text:list xml:id="list123946736050825" text:continue-numbering="true" text:style-name="WWNum6">
        <text:list-item>
          <text:p text:style-name="P4"><text:span text:style-name="T2">Označi mitološko bitje, o katerem pripoveduje Odisej v odlomku.</text:span></text:p>
        </text:list-item>
      </text:list>
      <text:p text:style-name="P79"><text:span text:style-name="T20">Poleg bogov nastopajo v Odiseji tudi druga mitološka bitja, npr. nimfa Kalipso, Kiklop, čarovnica Kirka, skali- pošasti Skila in Karibda, in vsa morajo izpolnjevati voljo bogov. Nimfa Kalipso: po Zevsovem ukazu, ki ga posreduje bog Hermes, izpusti Odiseja; ko Kirka spozna, da Odisej uživa božjo zaščito, mu ponudi svojo ljubezen ter njemu in njegovim tovarišem pripravi gostijo. Kiklopovo oslepitev lahko razumemo kot kazen za njegovo </text:span><text:soft-page-break/><text:span text:style-name="T20">ljudožerstvo in napuh. Ko Odisej prosi velikega, naj spoštuje Zevsovo voljo, se mu ta posmehuje, prepričan, da so Kiklopi močnejši od bogov. </text:span></text:p>
      <text:p text:style-name="P3"/>
      <text:list xml:id="list123946428103621" text:continue-numbering="true" text:style-name="WWNum6">
        <text:list-item>
          <text:p text:style-name="P4"><text:span text:style-name="T2">Razloži pojma junaštvo, junak in označi glavno osebo, Odiseja.</text:span></text:p>
        </text:list-item>
      </text:list>
      <text:p text:style-name="P68"><text:span text:style-name="T10">Junak</text:span> je človek, ki je storil izredno pogumno dejanje. Tak je bil Odisej že kod vojščak v trojanski vojni in tudi pri vračanju domov se v nizu preizkušen izkaže njegovo <text:span text:style-name="T10">junaštvo</text:span>. Ni le pogumen, ampak tudi iznajdljiv, kar se pokaže, ko se znajde v nevarnem položaju. Vse Odisejevo junaštvo pa bi bilo jalovo, če mu nebi stali ob strani bogovi. Ti so Odiseja ustvarili po svoji podobi popolnega v moči in lepoti, vendar umrljivega. Junak si je pomoč bogov prislužil s pogumom in poštenostjo.</text:p>
      <text:p text:style-name="P3"/>
      <text:list xml:id="list123945001254813" text:continue-numbering="true" text:style-name="WWNum6">
        <text:list-item>
          <text:p text:style-name="P4"><text:span text:style-name="T2">Razloži značilnosti epskega sloga v Odiseji in jih poišči v odlomku.</text:span></text:p>
        </text:list-item>
      </text:list>
      <text:p text:style-name="P71">Glavna <text:span text:style-name="T10">slogovna značilnost</text:span> Homerjevih epov je epska širina. Epsko širino ustvarjajo: </text:p>
      <text:list xml:id="list3731375697" text:style-name="WWNum7">
        <text:list-item>
          <text:p text:style-name="P6"><text:span text:style-name="T25">podrobni opisi</text:span>: najdemo v dogajalno napetih prizorih, kakršna sta Odisejev odhod od nimfe Kalipso in njegovo srečanje z ženo. Pisec si »vzame čas« za take opise. </text:p>
        </text:list-item>
        <text:list-item>
          <text:p text:style-name="P6"><text:span text:style-name="T25">okrasni pridevki</text:span>: so pogosti v opisu skoraj vsakega bitja ali stvari. Mnogi med njimi se ponavljajo: rožnoprstna zarja, trebušne ladje, bleščeče perilo, svetlooka Atena, božanska Kalipso, bistri Telemah,…</text:p>
        </text:list-item>
        <text:list-item>
          <text:p text:style-name="P6"><text:span text:style-name="T25">obsežne primere</text:span>: so v epu tako značilne, da se izraz Homerska primera uveljavil kot splošna oznaka za razširjene metafore. Pesnik primerja osebe, stvari ali dogodke s slikovitimi podobami iz vsakdanjega življenja. (npr.: strah Odisejevih tovarišev pred Skrilo). </text:p>
        </text:list-item>
        <text:list-item>
          <text:p text:style-name="P6">ponavljajo se tako <text:span text:style-name="T25">okrasni pridevki</text:span> kot tudi <text:span text:style-name="T25">glagoli</text:span>: govoriti – reči, dokončati – opraviti. Ponavljajo se na mestih, za katera se je pesniku zdelo, da jih poslušalec nebi smel preslišati. </text:p>
        </text:list-item>
        <text:list-item>
          <text:p text:style-name="P6"><text:span text:style-name="T25">govori in dvogovori</text:span> so v Odiseji zelo pogosti. Zaradi pogostih premi govorov (samogovori ali dvogovori ali večgovori) dobiva epska pesnitev tudi značilnosti dramskega prikazovanja.</text:p>
        </text:list-item>
      </text:list>
      <text:p text:style-name="P3"/>
      <text:p text:style-name="P3"/>
      <text:p text:style-name="P1"><text:span text:style-name="T1">Sofokles – Kralj Ojdip</text:span></text:p>
      <text:p text:style-name="P3"/>
      <text:list xml:id="list304510776" text:style-name="WWNum8">
        <text:list-item>
          <text:p text:style-name="P8"><text:span text:style-name="T2">Glasno preberi drugi odlomek.</text:span></text:p>
        </text:list-item>
      </text:list>
      <text:p text:style-name="P3"/>
      <text:list xml:id="list123946808904257" text:continue-numbering="true" text:style-name="WWNum8">
        <text:list-item>
          <text:p text:style-name="P8"><text:span text:style-name="T2">Razloži pojem analitična drama,umesti odlomek v dogajalno zgradbo.</text:span></text:p>
        </text:list-item>
      </text:list>
      <text:p text:style-name="P71"><text:span text:style-name="T10">Analitična drama</text:span> je dramsko delo, ki s pogledom v preteklost oz. pričevanjem oseb o njej pojasnjuje sedanje dogodke. <text:span text:style-name="T10">Podloga te drame</text:span> je mit o tebanski kraljevi hiši. Avtor se ni držal mitološkega, kronološkega zaporedja dogodkov. V igri, ki se odvija se ne zgodi nič groznega. Glavna oseba ne naredi ničesar, kar bi jo lahko pogubilo, a je vendar pogubljena in uničena. Kralj Ojdip je moder in dober vladar. O dogajanju na tebanskem dvoru v času njegovega vladanja ni mogoče odkriti razlogov za njegovo nesrečo. Dogodki, ki so bili zanj usodni, so se namreč zgodili v preteklosti. Zanje izvemo od pripovedovanja oseb, ki so takrat pomembno vplivale na vse, kar se je kasneje zgodilo. </text:p>
      <text:p text:style-name="P3"/>
      <text:list xml:id="list123945482087321" text:continue-numbering="true" text:style-name="WWNum8">
        <text:list-item>
          <text:p text:style-name="P8"><text:span text:style-name="T2">Razloži dogajalno zgradbo v tragediji.</text:span></text:p>
        </text:list-item>
      </text:list>
      <text:p text:style-name="P5"><text:span text:style-name="T10">Dogajalna zgradba</text:span>: </text:p>
      <text:list xml:id="list123945579342219" text:continue-numbering="true" text:style-name="WWNum8">
        <text:list-item>
          <text:list>
            <text:list-item>
              <text:p text:style-name="P52"><text:span text:style-name="T25">zasnova</text:span><text:span text:style-name="T4">:</text:span> morilec prejšnjega kralja Laja še ni kaznovan, zato po Tebah razsaja kuga. </text:p>
            </text:list-item>
            <text:list-item>
              <text:p text:style-name="P52"><text:span text:style-name="T25">zaplet</text:span><text:span text:style-name="T4">:</text:span> Ojdip neuspešno poizveduje, kdo bi bil morilec.</text:p>
            </text:list-item>
            <text:list-item>
              <text:p text:style-name="P54"><text:soft-page-break/><text:span text:style-name="T25">vrh</text:span><text:span text:style-name="T4">:</text:span> korintski sel prinese na tebanski dvor novico o smrti kralja Poliba, o katerim je Ojdip mislil, da je njegov oče. Ojdip čuti olajšanje, ker misli, da se prerokba ne more več uresničiti. </text:p>
            </text:list-item>
            <text:list-item>
              <text:p text:style-name="P54"><text:span text:style-name="T25">razplet</text:span><text:span text:style-name="T4">:</text:span> Ojdip se boji, da bi se uresničil drugi del prerokbe. Sel mu razkrije, da korintska kraljica in kralj sploh nista njegova starša. Ojdip spozna, da se je prerokba uresničila. </text:p>
            </text:list-item>
            <text:list-item>
              <text:p text:style-name="P52"><text:span text:style-name="T25">razsnova</text:span><text:span text:style-name="T4">:</text:span> Jakosta se od sramu obesi, Ojdip pa se oslepi. </text:p>
            </text:list-item>
          </text:list>
        </text:list-item>
      </text:list>
      <text:p text:style-name="P3"/>
      <text:list xml:id="list123945270217096" text:continue-numbering="true" text:style-name="WWNum8">
        <text:list-item>
          <text:p text:style-name="P8"><text:span text:style-name="T2">Kako se v Kralju Ojdipu uresničuje načelo trojne enotnosti?</text:span></text:p>
        </text:list-item>
      </text:list>
      <text:p text:style-name="P5"><text:span text:style-name="T10">Enotnost kraja</text:span><text:span text:style-name="T4">:</text:span> nam pove, da se prizorišča ne menjajo, ampak se vse dogaja na enem mestu. V Kralju Ojdipu vse dogajanje poteka pred kraljevo palačo. <text:span text:style-name="T10">Enotnost časa</text:span><text:span text:style-name="T4">:</text:span> zahteva, da čas dogajanja ne traja dlje kot 24 ur. V Kralju Ojdipu se dogajalni čas tako rekoč ujema s časom, potrebnim za njeno uprizoritev. <text:span text:style-name="T10">Enotnost dogajanja</text:span><text:span text:style-name="T4">:</text:span> je povezava z zgradbo besedne umetnine. To načelo pravi, da mora biti dejanje enotno in celovito, kar pomeni, da ima vsak sestavni del svojo vlogo. <text:s/></text:p>
      <text:p text:style-name="P3"/>
      <text:list xml:id="list123945825125495" text:continue-numbering="true" text:style-name="WWNum8">
        <text:list-item>
          <text:p text:style-name="P8"><text:span text:style-name="T2">Kakšna je vloga dramskih oseb v odlomku? Razloži vlogo zbora.</text:span></text:p>
        </text:list-item>
      </text:list>
      <text:p text:style-name="P3"><text:span text:style-name="T10">Vloga dramskih oseb v drugem odlomku</text:span>: <text:span text:style-name="T25">Ojdip</text:span> od pastirja terja odgovore o dečku, ki ga je kot dojenčka dal selu – ta deček je bil Ojdip; <text:span text:style-name="T25">pastir</text:span> pripoveduje o dogodkih iz preteklosti, Ojdipu prizna skrivnost, da ga je on dal selu; <text:span text:style-name="T25">sel</text:span> prisili pastirja, da Ojdipu pove resnico. <text:span text:style-name="T10">Zbor</text:span> je pomemben dejavnik – <text:span text:style-name="T25">njegove pesmi ustvarjajo vzdušje</text:span> (žalosti, strahu in nemoči - uvod), <text:span text:style-name="T25">sporočajo življenjska spoznanja in modrosti</text:span> (drugi prizor), <text:span text:style-name="T25">predvsem pa dejavno posega v dogajanje </text:span>(vodja zbora že v prvem prizoru svetuje Ojdipu, naj pošlje po Tejrezija, v drugem ga vzpodbuja, naj ne obupa, zbor pa v vseh prizorih razlaga in komentira dogodke).</text:p>
      <text:p text:style-name="P3"/>
      <text:list xml:id="list123945603898016" text:continue-numbering="true" text:style-name="WWNum8">
        <text:list-item>
          <text:p text:style-name="P8"><text:span text:style-name="T2">Kakšno vlogo imajo bogovi v človekovem življenju?</text:span></text:p>
        </text:list-item>
      </text:list>
      <text:p text:style-name="P3">V tragediji Kralj Ojdip je v ospredju človek. Bogovi mu sicer določijo usodo, ne pojavljajo pa se na prizorišču – ljudem neposredno ne povedo ničesar. Kar hočejo ti izvedeti o božji volji, slišijo v preročiščih.</text:p>
      <text:p text:style-name="P3"/>
      <text:list xml:id="list123945203442577" text:continue-numbering="true" text:style-name="WWNum8">
        <text:list-item>
          <text:p text:style-name="P8"><text:span text:style-name="T2">Razloži Ojdipovo tragičnost. Kaj je katarza?</text:span></text:p>
        </text:list-item>
      </text:list>
      <text:p text:style-name="P3"><text:span text:style-name="T10">Ojdipova tragičnost</text:span> se kaže v jasni prerokbi, ki pravi, da ne bo očetomora in krvoskrunstva, če ne bo Ojdipa. Za svojo nesrečo je kriv, ker zavestno ni ubogal bogov. Ojdip je sicer ubil očeta in se poročil z materjo, kot je bilo prerokovano, torej se je zgodil dvojni zločin. Vendar ni vedel, da je mož, ki je umrl na križišču njegov oče in, da je ženska s katero je bil poročen njegova mati. Rečemo lahko, da je bil »kriv brez krivde« - to je njegova tragičnost. <text:span text:style-name="T10">Katarza</text:span> je grški izraz za očiščenje. Pomeni poseben učinek pri gledalcu, da sočustvuje skupaj s tragičnim junakom, hkrati z njim ga prežema strah. Umetniška dela naj bi nas notranje pretresla in nas naredila v moralnem pogledu boljše. Če nas umetniško delo ne prevzame, ne pretrese, pomeni, da v nas ni sprožilo katarze.</text:p>
      <text:p text:style-name="P3"/>
      <text:p text:style-name="P3"/>
      <text:p text:style-name="P1"><text:span text:style-name="T1">Biblija – Prilika o izgubljenem sinu</text:span></text:p>
      <text:p text:style-name="P42"/>
      <text:list xml:id="list1548227662" text:style-name="WWNum17">
        <text:list-item>
          <text:p text:style-name="P9"><text:span text:style-name="T2">Glasno preberi besedilo.</text:span></text:p>
        </text:list-item>
      </text:list>
      <text:p text:style-name="P44"/>
      <text:list xml:id="list123945286293434" text:continue-numbering="true" text:style-name="WWNum17">
        <text:list-item>
          <text:p text:style-name="P9"><text:span text:style-name="T2">Kaj je Biblija? V katero književnost sodi? Kako je sestavljena in kdaj je nastala?</text:span></text:p>
        </text:list-item>
      </text:list>
      <text:p text:style-name="P5"><text:span text:style-name="T11">Biblija</text:span> ali Sveto pismo je krščanska in delno judovska sveta knjiga, ki govori o zgodovini odraščanja in o božjem razodetju. Biblijo sestavljajo Stara in Nova zaveza. <text:span text:style-name="T25">Stara zaveza</text:span> je napisana pretežno v hebrejščini, pripoveduje o zavezi izvoljenega izraelskega ljudstva z Bogom ter o pomembnih dogodkih izraelske zgodovine od približno leta 4000 pred nš.št. do <text:soft-page-break/>začetka našega štetja, to je do Kristusovega rojstva. Nastala je približno od leta 1200 pred n.št. do približno leta 100 n.št. Je zbirka različnih besedil, ki so povezane v tri dele. To so : Postava oz. Zakoni; Preroki in Spisi. Najbolj znane zgodbe Stare zaveze pripovedujejo o nastanku sveta, ustvarjanju človeka, Adamu in Evi v raju, o Abelu in Kajnu, o Mojzesu, o kraljih Davidu in Salomonu. <text:span text:style-name="T25">Nova zaveza</text:span> je napisana v grščini in je nastajala v prvih stoletjih našega štetja, dokončno obliko pa je dobila okrog leta 400. njeni deli so: Evangelij, Apostolska dela, Pisma in Razodetje. Evangeliji govorijo o Jezusovem duhovništvu, trpljenju in božanskosti; Apostolska dela in Pisma o misijonstvu in oznanjanju krščanstva; v Razodetju pa apostol Janez prikazuje svoje videnje konca sveta. Judje priznavajo za sveto besedo samo Staro zavezo, kristjani pa obe zavezi. V Bibliji je zbrana hebrejska ali starožidovska književnost in spada med <text:span text:style-name="T10">orientalske književnosti</text:span>. To so književnosti starega in srednjega veka.</text:p>
      <text:p text:style-name="P3"/>
      <text:list xml:id="list123945297017056" text:continue-numbering="true" text:style-name="WWNum17">
        <text:list-item>
          <text:p text:style-name="P9"><text:span text:style-name="T2">Kakšen je kulturni in literarni pomen Biblije? Kdo jo je prvi prevedel v slovenščino, kdaj?</text:span></text:p>
        </text:list-item>
      </text:list>
      <text:p text:style-name="P5"><text:span text:style-name="T10">Biblija</text:span> je najbolj razširjena knjiga na svetu. Že zgodaj so jo začeli prevajati v razne jezike in narečja. Prvi prevodi v ljudsko latinščino okrog 2. stoletja n.št.; nemški Luthrov prevod 1522 – 34, ki je prirejen po hebrejskem in grškem izvirniku, so sprejele protestantske cerkve. <text:span text:style-name="T10">Prvi celotni slovenski prevod </text:span>pa je bila Dalmatinova Biblija, ki je izšla leta 1584. kasneje je bila izdana še vrsta katoliških prevodov: Prvi je bil Japljev v razsvetljenstva, zadnji pa je prevod iz izvirnih jezikov (leta 1996). Že s prvim prevodom smo se Slovenci uvrstili med razvite evropske narode, saj je bil prevod Svetega pisma pomembno jezikovno in kulturno dejanje. Sveto pismo namreč ni le verska knjiga, ampak ima tudi velik moralni, zgodovinski in kulturni pomen.</text:p>
      <text:p text:style-name="P3"/>
      <text:list xml:id="list123945362462736" text:continue-numbering="true" text:style-name="WWNum17">
        <text:list-item>
          <text:p text:style-name="P9"><text:span text:style-name="T2">Kaj je prilika? Razloži sporočilo Prilike o izgubljenem sinu.</text:span></text:p>
        </text:list-item>
      </text:list>
      <text:p text:style-name="P5"><text:span text:style-name="T11">Prilika</text:span> je svetopisemsko besedilo, v katerem je sporočilo ponazorjeno s prispodobo. Ima vzgojni pomen. <text:span text:style-name="T10">Prilika o izgubljenem sinu</text:span> pripoveduje o očetovi ljubezni, ki ljubi brezpogojno in lahko otroku odpusti vse, kar je ta storil slabega. Starejši sin tega ne razume in očetu nasprotuje. Toda za zgodbo o družinskih odnosih stoji verska resničnost. V njej oče predstavlja Boga , izgubljen sin je grešnik, vzorni starejši sin pa vernik, ki živi po božjih zapovedih. <text:span text:style-name="T11">Sporočilo te prilike</text:span> se torej glasi: Bog ljubi človeka brezpogojno – oče pooseblja Boga in sinu odpušča. Ta prilika posredno sporoča temeljni nauk krščanske vere: Ljudje naj se ljubijo in si odpuščajo; drug drugemu naj dajejo to, kar jim daje Bog.</text:p>
      <text:p text:style-name="P3"/>
      <text:list xml:id="list123946069037632" text:continue-numbering="true" text:style-name="WWNum17">
        <text:list-item>
          <text:p text:style-name="P9"><text:span text:style-name="T2">Imenuj jezikovno-slogovne značilnosti prilike in jih poišči v besedilu.</text:span></text:p>
        </text:list-item>
      </text:list>
      <text:p text:style-name="P67"><text:span text:style-name="T10">Jezikovno – slogovne značilnosti</text:span> biblijskih besedil v tej priliki so:</text:p>
      <text:list xml:id="list123945300972305" text:continue-list="list3731375697" text:style-name="WWNum7">
        <text:list-item>
          <text:p text:style-name="P10">stalne svetopisemske besedne zveze: »In rekel je«; »Neki človek«; »Šel je vase«.</text:p>
        </text:list-item>
        <text:list-item>
          <text:p text:style-name="P10">antisinteze (nasprotja): »Ima kruha v izobilju, jaz pa tukaj umiram od lakote«; »je bil mrtev in je oživel«; »bil je izgubljen in je najden«</text:p>
        </text:list-item>
        <text:list-item>
          <text:p text:style-name="P10">stopnjevanje in mnogovezje: »Brž prinesite najboljše oblačilo in ga oblecite!«; »Dajte mu prstan na roke in sandale na noge!«; »Pripeljite pitano tele in ga zakoljite ter jejmo in se veselimo!«</text:p>
        </text:list-item>
      </text:list>
      <text:p text:style-name="P79"><text:span text:style-name="T20">Bistvena slogovna značilnost je antisinteza, ki je tudi nosilka celotnega sporočila: poudarja dve plati človeške narave (dobro in slabo), v verskem pogledu pa gre tudi za nasprotje med človeško grešnostjo in božjo popolnostjo oz. absolutno dobroto. </text:span></text:p>
      <text:p text:style-name="P3"/>
      <text:p text:style-name="P3"/>
      <text:p text:style-name="P3"/>
      <text:p text:style-name="P3"/>
      <text:p text:style-name="P3"/>
      <text:p text:style-name="P1"><text:soft-page-break/><text:span text:style-name="T1">Srednji vek: Brižinski spomeniki </text:span><text:span text:style-name="T32">– drugi spomenik: Pridiga o grehu in pokori</text:span></text:p>
      <text:p text:style-name="P3"/>
      <text:list xml:id="list1162687780" text:style-name="WWNum18">
        <text:list-item>
          <text:p text:style-name="P11"><text:span text:style-name="T2">Glasno preberi besedilo.</text:span></text:p>
        </text:list-item>
      </text:list>
      <text:p text:style-name="P3"/>
      <text:list xml:id="list123946142347103" text:continue-numbering="true" text:style-name="WWNum18">
        <text:list-item>
          <text:p text:style-name="P11"><text:span text:style-name="T2">Razloži poimenovanje Brižinski spomeniki. Kje so nastali in kdaj? Kakšna je njihova vsebina?</text:span></text:p>
        </text:list-item>
      </text:list>
      <text:p text:style-name="P79"><text:span text:style-name="T12">Brižinski spomeniki</text:span><text:span text:style-name="T20"> so najstarejša zapisana slovenska besedila in hkrati prva slovenska besedila, napisana v latinici. Tako se imenujejo po kraju Freising na Bavarskem, kjer so našli pargamentni rokopisni zbornik, katerega sestavni del so ta besedila. </text:span><text:span text:style-name="T12">Prvi slovenski zapisi</text:span><text:span text:style-name="T20"> so po mnenju nekaterih znanstvenikov nastali na ozemlju okrog Vrbskega jezera. Zbornik, v katerem so odkrili slovenska besedila, je bil nekakšen popotni priročnik, ki so ga škofje uporabljali pri delu z verniki. Po pisavi sodeč so zapisi nastali pred letom 1000. Glede na </text:span><text:span text:style-name="T12">različne jezikovne oblike</text:span><text:span text:style-name="T20"> povezujeta jezikoslovje in literarna zgodovina prvi in tretji spomenik s karantanijo in Paronijo, drugega pa s starocerkveno slovansko pismo in versko dejavnostjo. Prvo in tretje besedilo brižinskih spomenikov sta spovedna obrazca, besedili, ki so ju verniki govorili, ko so se spovedali svojih grehov. Njuni glavni motivi so bili: odpoved hudiču, izpoved vere in kesanje.</text:span></text:p>
      <text:p text:style-name="P3"/>
      <text:list xml:id="list123946537673396" text:continue-numbering="true" text:style-name="WWNum18">
        <text:list-item>
          <text:p text:style-name="P11"><text:span text:style-name="T2">Kaj je pridiga? Kaj je zanjo značilno?</text:span></text:p>
        </text:list-item>
      </text:list>
      <text:p text:style-name="P79"><text:span text:style-name="T15">Pridiga</text:span><text:span text:style-name="T33">: </text:span>b<text:span text:style-name="T20">eseda izhaja iz latinščine in pomeni prepričevanje. Njen namen je delovati vzgojno in je pogosto tudi praktično poučna. Gre za obliko govora, v katerem duhovnik po prebranih berilih in evangeliju vernikom oznanja in razlaga cerkveni nauk tako, da ga čim laže razumejo. </text:span><text:span text:style-name="T12">Značilnosti</text:span><text:span text:style-name="T20">: pridiga je</text:span><text:span text:style-name="T22"> </text:span><text:span text:style-name="T20">polliterarno delo (pol literarno, pol cerkveno). Njen namen je poučnost oz. vzgojnost in ker je namenjena preprostejšim poslušalcem, mora biti nazorna. Zato vsebuje mnoge ponazoritve, med katerimi prevladujejo zgledi iz življenja. Ti so povedani na literarni način, kot nekakšne zgodbe, po svojem pomenu pa so lahko pozitivni ali negativni. </text:span></text:p>
      <text:p text:style-name="P3"/>
      <text:list xml:id="list123946786672627" text:continue-numbering="true" text:style-name="WWNum18">
        <text:list-item>
          <text:p text:style-name="P11"><text:span text:style-name="T2">Razloži pomen pozitivnega in negativnega zgleda v priliki. </text:span></text:p>
        </text:list-item>
      </text:list>
      <text:p text:style-name="P79"><text:span text:style-name="T12">Pozitivni zgled</text:span><text:span text:style-name="T20"> so svetniki, ljudje, ki so se odpovedali zlim dejanjem in so vzljubili božja dela. Pozitivni zgled bi lahko takole označili: »Delajte tako kot je delal X, pa boste uživali večno srečo po smrti«. </text:span><text:span text:style-name="T12">Negativni zgled</text:span><text:span text:style-name="T20"> je grešni Adam, ki je z neposlušnostjo pripomogel k uveljavljanju zla, to je satanovih del. Sporočilo teh bi lahko označili: »Ne delajte tako, kot je delal Y, pa ne boste pogubljeni«.</text:span></text:p>
      <text:p text:style-name="P3"/>
      <text:list xml:id="list123945823666477" text:continue-numbering="true" text:style-name="WWNum18">
        <text:list-item>
          <text:p text:style-name="P11"><text:span text:style-name="T2">Katero sporočilo posreduje Pridiga o grehu in pokori?</text:span></text:p>
        </text:list-item>
      </text:list>
      <text:p text:style-name="P3">Pridiga o grehu in pokori ima premišljeno zgradbo, ki naj bi izražala skladnost in zaokroženost oz. celoto. Začne se v preteklosti in poda breme izvirnega greha, stopnjuje z ostalimi človeškimi grehi, potem preide drugi del, ki navaja ljudi k dobrim delom. Zaključi v sedanjosti, kjer se dobro nagradi (vstop v nebeški raj), huda se kaznujejo s trpljenjem. Namen kompozicije in vsebine je tvoriti popolnost, ki se v religioznem smislu ohranja. <text:span text:style-name="T10">Sporočilo Pridige o grehu in pokori nam tako sporoča</text:span>, da se moramo odpovedati slabim mislim, sprejeti dobro in pokoriti se.</text:p>
      <text:p text:style-name="P3"/>
      <text:list xml:id="list123946114879477" text:continue-numbering="true" text:style-name="WWNum18">
        <text:list-item>
          <text:p text:style-name="P11"><text:span text:style-name="T2">Razloži jezikovno-slogovne značilnosti besedila.</text:span></text:p>
        </text:list-item>
      </text:list>
      <text:p text:style-name="P78"><text:span text:style-name="T20">V Pridigi o grehu in pokori so opazne naslednje govorniške prvine:</text:span></text:p>
      <text:list xml:id="list123945653271043" text:continue-list="list123945300972305" text:style-name="WWNum7">
        <text:list-item>
          <text:p text:style-name="P6">pisec oz. govornik se s prvo osebo množine približuje poslušalcem in s tem doseže večjo prepričljivost;</text:p>
        </text:list-item>
        <text:list-item>
          <text:p text:style-name="P6">postavljanje pridevniških besed za samostalniške je znamenje govorniškega zanosa: slave božje, rod človeški, sinovi božji, dela satanova,…</text:p>
        </text:list-item>
        <text:list-item>
          <text:p text:style-name="P6"><text:soft-page-break/>ponavljanja poudarjajo pomembnejša mesta: bi mu na veke bilo živeti; ta mrzka dela; mrzko pred božjimi očmi; s temi deli;…</text:p>
        </text:list-item>
        <text:list-item>
          <text:p text:style-name="P6">podobno vlogo pomenskega poudarjanja imajo tudi glagoli, postavljeni na konec stavka; to je izrazito zlasti pri naštevanju dobrih del, ki so zelo pomembna. Glagol na koncu stavka poudarja tudi temeljno sporočilo oz. nauk pridige: »Božje služabnike pokličite, grehe vaše naštejte«.</text:p>
        </text:list-item>
      </text:list>
      <text:p text:style-name="P3"/>
      <text:list xml:id="list123946376193043" text:continue-list="list123946114879477" text:style-name="WWNum18">
        <text:list-item>
          <text:p text:style-name="P11"><text:span text:style-name="T2">Kakšen je pomen Brižinskih spomenikov?</text:span></text:p>
        </text:list-item>
      </text:list>
      <text:p text:style-name="P5">Brižinski spomeniki imajo predvsem kulturni in jezikovni pomen. Pričajo o povezanosti naših prednikov z zahodnoevropsko krščansko civilizacijo, hkrati pa so neprecenljive vrednosti za raziskovanje zgodovine slovenskega jezika. Največjo estetsko vrednost ima besedilo drugega brižinskega spomenika – Pridiga o grehu in pokori, ki je tudi slogovno najbolj dodelano besedilo in kaže največjo samostojnost ustvarjalca.</text:p>
      <text:p text:style-name="P3"/>
      <text:p text:style-name="P3"/>
      <text:p text:style-name="P1"><text:span text:style-name="T1">William Shakespeare – Hamlet</text:span></text:p>
      <text:p text:style-name="P3"/>
      <text:list xml:id="list3788136438" text:style-name="WWNum19">
        <text:list-item>
          <text:p text:style-name="P12"><text:span text:style-name="T2">Glasno preberi označeni del odlomka.</text:span></text:p>
        </text:list-item>
      </text:list>
      <text:p text:style-name="P3"/>
      <text:list xml:id="list123945403189396" text:continue-numbering="true" text:style-name="WWNum19">
        <text:list-item>
          <text:p text:style-name="P12"><text:span text:style-name="T2">Predstavi tematiko tragedije in na kratko obnovi dogajanje.</text:span></text:p>
        </text:list-item>
      </text:list>
      <text:p text:style-name="P79"><text:span text:style-name="T26">Hamlet</text:span><text:span text:style-name="T20"> – danski kraljevič, ki mu maščevanje uniči življenje, saj je obseden z maščevanjem očetove smrti. </text:span><text:span text:style-name="T26">Kralj Klavdij</text:span><text:span text:style-name="T20"> – Hamletov stric, ki se posluži umora brata, da se dokoplje do prestola in oženi Hamletovo mater. <text:s/></text:span><text:span text:style-name="T26">Kraljica Gertruda</text:span><text:span text:style-name="T20"> – Hamletova stremuška mati, ki se po smrti moža kralja postavi ob stran novemu kralju, da ostane kraljica. </text:span><text:span text:style-name="T26">Polonij</text:span><text:span text:style-name="T20"> – predani kraljev komornik, Ofelijin oče. </text:span><text:span text:style-name="T26">Ofelija</text:span><text:span text:style-name="T20"> – Polonijeva hči in Hamletova ljubezen, ki ji dvorni dogodki uničijo življenje, na prvem mestu pa Hamletova blaznost. </text:span><text:span text:style-name="T26">Horatio</text:span><text:span text:style-name="T20"> – plemič in najzvestejši Hamletov prijatelj. <text:s/></text:span><text:span text:style-name="T26">Laert</text:span><text:span text:style-name="T5"> </text:span><text:span text:style-name="T20">– Polonijev sin.</text:span></text:p>
      <text:p text:style-name="P5"><text:span text:style-name="T10">Predzgodba</text:span><text:span text:style-name="T4">:</text:span> Danski kralj Hamlet je nenadoma umrl, nasledil ga je njegov brat Klavdij in se poroči z bratovo vdovo, kraljico Gertrudo, materjo mladega Hamleta. Ta sumi, da mu je stric ubil očeta. <text:span text:style-name="T10">Zgodba</text:span>: Stražarjem se prikazuje duh umrlega kralja. Obvestijo <text:span text:style-name="T33">Hamleta</text:span> in ta od očeta izve resnico o njegovi smrti, naroči mu, naj se maščuje morilcu, sedanjemu kralju in Hamletovim stricem <text:span text:style-name="T33">Klavdijem</text:span>. Mater, sedaj njegovo ženo, naj pusti pri miru. Hamlet hlini blaznost. S skupino potujočih igralcev pripravi igro, v kateri se Klavdij izda. Hamleta pošlje v Anglijo, kjer naj bi ga pomočnika ubila. Pred odhodom Hamlet v materini sobi, misleč da je za zaveso Klavdij, ubije <text:span text:style-name="T33">Polonija</text:span>. Očetova smrt v norost pahne <text:span text:style-name="T33">Ofelijo</text:span>, ki se utopi. Hamlet se v Angliji reši <text:span text:style-name="T33">Rozenkranca</text:span> in <text:span text:style-name="T33">Gildenšterna</text:span> ter se vrne domov. Klavdij se hoče Hamleta znebiti, zato pripravi dvoboj z Ofelijinim bratom <text:span text:style-name="T33">Leartom</text:span>, Leartu da meč z zastrupljeno konico. Za vsak primer pa pripravi zastrupljeno pijačo. Leart rani Hamleta, a meča se kmalu zamenjata in ranjen je tudi Leart. Kraljica popije pijačo ter umre. Pred smrtjo Leart pove resnico in preden umre sam, Hamlet ubije Klavdija.</text:p>
      <text:p text:style-name="P3"/>
      <text:list xml:id="list123945776478481" text:continue-numbering="true" text:style-name="WWNum19">
        <text:list-item>
          <text:p text:style-name="P12"><text:span text:style-name="T2">Kakšna je analitično-sintetična dramska tehnika in kako se kaže v tragediji Hamlet?</text:span></text:p>
        </text:list-item>
      </text:list>
      <text:p text:style-name="P3">V <text:span text:style-name="T10">sintetični drami </text:span>si dogodki sledijo po kronološkem zaporedju, v <text:span text:style-name="T10">analitični drami</text:span> pa za preteklost izvemo šele kasneje. Zaplet Hamleta izvira še iz časa pred dramskim dogajanjem, vendar pa v tragediji prevladuje sintetična zgradba. Skoraj vsi dogodki se odvijajo na odru, malo pa je takih, ki so postavljeni v preteklost in se o njih le pripoveduje. <text:span text:style-name="T11">Kompozicija drame</text:span><text:span text:style-name="T17"> v Hamletu</text:span><text:span text:style-name="T33">:</text:span> Drama Hamlet se ne drži načela trojne enotnosti. Prostor je širši (Danska, Anglija), čas dogajanja je daljši. Krši tudi načelo enotnosti dogajanja, okrog glavnega dejanja <text:soft-page-break/>zaplete še nekaj drugih dogodkov. V drami spremljamo še dramo ostalih udeležencev, ki pa so neločljivo povezani z dramo. </text:p>
      <text:p text:style-name="P3"/>
      <text:list xml:id="list123946749614856" text:continue-numbering="true" text:style-name="WWNum19">
        <text:list-item>
          <text:p text:style-name="P12"><text:span text:style-name="T2">Kaj predstavlja tragičnost pri Shakespearu? Primerjaj jo z antično.</text:span></text:p>
        </text:list-item>
      </text:list>
      <text:p text:style-name="P3">Tragičnost Shakespearovih dramskih oseb se bistveno razlikuje od antičnih. Grški junaki so odvisni od volje bogov, Hamletova tragičnost pa izvira iz njega samega. Odločiti se mora za umor strica Klavdija, a z odlašanjem povzroči katastrofo. Njegovo neodločnost razlagajo razl.: izrazit mislec, odnos do mater, ...</text:p>
      <text:p text:style-name="P3"/>
      <text:list xml:id="list123945891919203" text:continue-numbering="true" text:style-name="WWNum19">
        <text:list-item>
          <text:p text:style-name="P12"><text:span text:style-name="T2">V čem je razlika med starogrškimi in Shakespearovimi tragedijami?</text:span></text:p>
        </text:list-item>
      </text:list>
      <text:p text:style-name="P79"><text:span text:style-name="T20">Razlika je opazna že pri primerjavi dolžine besedila in števila nastopajočih oseb:</text:span></text:p>
      <text:list xml:id="list123946578867914" text:continue-list="list123945653271043" text:style-name="WWNum7">
        <text:list-item>
          <text:p text:style-name="P80"><text:span text:style-name="T20">Število oseb je pri Shakespearu skoraj trikratno, besedila pa je skoraj še enkrat več;</text:span></text:p>
        </text:list-item>
        <text:list-item>
          <text:p text:style-name="P80"><text:span text:style-name="T20">Shakespearu je eno glavno dejanje premalo, okrog osrednjega dejanja mora zaplesti še nekaj drugih:</text:span></text:p>
        </text:list-item>
        <text:list-item>
          <text:p text:style-name="P80"><text:span text:style-name="T20">Prizorišče se pri njemu od prizora do prizora spreminja (v Hamletu 20-krat);</text:span></text:p>
        </text:list-item>
        <text:list-item>
          <text:p text:style-name="P80"><text:span text:style-name="T20">Tudi enotnost časa Shakespeare ne pozna, ponavadi gre za tedne, mesece.</text:span></text:p>
        </text:list-item>
      </text:list>
      <text:p text:style-name="P3"/>
      <text:list xml:id="list123945045808750" text:continue-list="list123945891919203" text:style-name="WWNum19">
        <text:list-item>
          <text:p text:style-name="P12"><text:span text:style-name="T2">Kaj je dramski monolog? Razloži sporočilo monologa »Biti, ne biti...« in označi Hamleta.</text:span></text:p>
        </text:list-item>
      </text:list>
      <text:p text:style-name="P5"><text:span text:style-name="T10">Monolog </text:span>ali samogovor je sredstvo predvsem klasične dramatike. Dialog je zaupna in iskrena oblika govora, izpoved, ki je neposredno namenjena gledalcu. Največkrat predstavlja le tezo (trditev), včasih si postavi ugovor. Notranja zgradba je dialoška, ker je govoreči v sporu s samim seboj. Običajno v <text:span text:style-name="T33">prvi slovniški obliki</text:span>. Hamletov monolog iz začetka tretjega dejanja »<text:span text:style-name="T10">biti, ne biti</text:span>« je eden najbolj znanih samogovorov v svetovni dramatiki. Sporočilo monologa pa je osnovno življenjsko vprašanje: ali je bolje živeti ali umreti, narediti samomor. <text:span text:style-name="T10">Hamlet</text:span> danski kraljevič je pogumen in plemenit, obenem pa tudi nagnjen k razmišljanju, k tehtanju razlogov za dejanja in zato je precej neodločen. Je osamljen in izločen iz družbe, ker se dela blaznega. Do kraja ga spoznamo iz njegovih monologov, saj nosi v dialogih nenehno »krinko« na obrazu in se pretvarja, da je blazen, da bi si tako obvaroval življenje pred zahrbtnim stricem in odkril resnico. </text:p>
      <text:p text:style-name="P3"/>
      <text:list xml:id="list123946189713290" text:continue-numbering="true" text:style-name="WWNum19">
        <text:list-item>
          <text:p text:style-name="P12"><text:span text:style-name="T2">Opiši renesančno gledališče in imenuj najbolj znana Shakespearova dela.</text:span></text:p>
        </text:list-item>
      </text:list>
      <text:p text:style-name="P79"><text:span text:style-name="T12">Renesančno gledališče</text:span><text:span text:style-name="T20">: V 16. stoletju so v Angliji uprizarjali gledališka dela na različnih krajih, od sredine stoletja dalje pa predvsem na gostilniških dvoriščih. Tedanje gostilne so imele ponavadi prostorno osrednje dvorišče, okrog njega pa so bile eno – ali dvonadstropne stavbe z gostilniškimi sobami, do katerih so iz dvorišča vodila stopnišča in balkoni. Gledališka skupina je na dvorišču postavila oder, gledalci pa so stali okrog njega ali sedeli na balkonih Gledališča, ki so jih začeli graditi proti koncu stoletja, so ohranila to gostilniško obliko. Bila so okrogla, osmerokotne oblike s tremi vrstami balkonskih sedežev, v sredini pa je bilo dvorišče z odrom. Ta je bil dvignjen kak meter od tal in je segel globoko v dvorišče. Na tleh je imel oder odprtino s premičnim pokrovom; ta je služil za odhod v podzemlje ali za prihod zlih sil, za pogreb. Zadnja stena odra je imela dvoje ali več vrat za prihode in odhode igralcev. Nad zadnjim delom odra je bil balkon, namenjen za prizore, ki so se dogajali <text:s/>npr.: na balkonu (Romeo in Julija) ali na grajskem obzidju (Hamlet). Kulis in drugih rekvizitov je bilo na odru malo. Igralci pa so bili oblečeni v zares razkošne kostume.</text:span> <text:span text:style-name="T12">Shakespeare</text:span><text:span text:style-name="T20"> je bil lirik in epik, v dramatiki pa mu pripisujejo 37 del, ki jih razvrstimo v več </text:span><text:span text:style-name="T21">zvrsti</text:span><text:span text:style-name="T20">:</text:span></text:p>
      <text:list xml:id="list123946918784284" text:continue-list="list123946578867914" text:style-name="WWNum7">
        <text:list-item>
          <text:p text:style-name="P80"><text:span text:style-name="T20">tragedije: Romeo in Julija, Hamlet, Othelo, Kralj Lear,…</text:span></text:p>
        </text:list-item>
        <text:list-item>
          <text:p text:style-name="P80"><text:span text:style-name="T20">komedije: Komedija zmešnjav, Sen kresne noči, Ukročena trmoglavka, Ljubezni trud zaman,…</text:span></text:p>
        </text:list-item>
        <text:list-item>
          <text:p text:style-name="P80"><text:span text:style-name="T20">tragikomedija: Troilus in Kresida</text:span></text:p>
        </text:list-item>
        <text:list-item>
          <text:p text:style-name="P80"><text:soft-page-break/><text:span text:style-name="T20">pastorala: Kakor vam drago</text:span></text:p>
        </text:list-item>
        <text:list-item>
          <text:p text:style-name="P80"><text:span text:style-name="T20">kraljevske drame: Kralj Ivan, Rihard II., Rinhart III., Henrik V., Henrik VI.,… </text:span></text:p>
        </text:list-item>
        <text:list-item>
          <text:p text:style-name="P80"><text:span text:style-name="T20">drame (romantične igre): Beneški trgovec, Milo za drago, Zimska pravljica, Vihar,…</text:span></text:p>
        </text:list-item>
      </text:list>
      <text:p text:style-name="P84"/>
      <text:p text:style-name="P85"/>
      <text:p text:style-name="P72"><text:span text:style-name="T1">William Shakespeare - <text:s/>Romeo in Julija</text:span></text:p>
      <text:p text:style-name="P72"/>
      <text:list xml:id="list34141116" text:style-name="WWNum20">
        <text:list-item>
          <text:p text:style-name="P13"><text:span text:style-name="T2">Kraj in čas dogajanja.</text:span></text:p>
        </text:list-item>
      </text:list>
      <text:p text:style-name="P3">Dogajanje okrog 16. in 17. st., oziroma v obdobju renesanse. V tem času je Anglija doživljala korenite ali že kar dramatične spremembe. Takrat je zavladala kraljica Elizabeta 1., ki je dosegla popolno neodvisnost in začela uveljavljati kapitalizem. Popolnoma pa se je osamosvojila tudi anglikanska Cerkev. Vodilni pa so vse bolj postajali tudi v mornarici. Začel se je gospodarski razcvet te države. Tako kot ostalo pa se je začelo razvijati tudi gledališče, ki ga je Elizabeta podpirala. Umetniki in igralci so bili denarno podprti od bogatih plemičev, kateri so ustanavljali svoje igralske skupine. Tudi Shakespeare je bil član gledališke skupine. Imenovala se je Lord Chamberlain's Men. Vanjo pa se je včlanil leta 1594 in bil v njej do konca njegove uspešne kariere.</text:p>
      <text:p text:style-name="P3"/>
      <text:list xml:id="list123946143962122" text:continue-numbering="true" text:style-name="WWNum20">
        <text:list-item>
          <text:p text:style-name="P13"><text:span text:style-name="T2">Obnova.</text:span></text:p>
        </text:list-item>
      </text:list>
      <text:p text:style-name="P3"><text:span text:style-name="T10">Prvo dejanje</text:span>: <text:s/>Med uglednima plemiškima družinama v Veroni vlada spor. Za nekaj časa odnehata. Ko se družini še tretjič spopadeta na javnem kraju jim knez zagrozi, da bo usmrtil tistega, ki ponovno prične. Stari Capulet pa mu z dobro voljo ponudi svojo Julijo, da se poroči z njegovim sorodnikom Parisom. Da bi se Paris in Julija spoznala bi priredil ples. Vabilo na ples v maskah po naključju pride od Capuletov v Romeove roke. Premišljeval je če se je varno udeležiti plesa, a se na prigovarjanje najboljšega prijatelja Benvolia udeleži. Tam pa je tudi njegova ljubezen Rozalina, za katero je trdil, da ni najlepša. Na plesu pa ni bilo Parisa, udeležil pa se ga je nečak grofice Capuletove Tybalt, ki prepozna Romea in ga hoče napasti, a ga stari Capulet ustavi. Romeo preoblečen v romarja in Julija se srečata in v hipu zaljubita. To je bilo njegovo največje čustvo in ljubezen, torej Julija. Prvič se poljubita, potem pa zvesta, da oba pripadata sprtima družinama in da bo lahko hudo.</text:p>
      <text:p text:style-name="P3"><text:span text:style-name="T10">Drugo dejanje</text:span>: <text:s/>Isto noč se Romeo pretihotapi v Capuletov vrt in govori z Julijo ( okenski ali balkonski prizor ). Dogovorita se, da se naslednje jutro poročita pri bratu Lorenzu (brat kot duhovnik in ne sorodnik), ko se odpravi k spovedi. Lorenzo in dojilja pa bosta priči. Romeo pove Lorenzu za Julijo in ga prosi, da ju poroči. Julija in Romeo pa se v največji tajnosti poročita.</text:p>
      <text:p text:style-name="P3"><text:span text:style-name="T10">Tretje dejanje</text:span>: <text:s text:c="2"/>Takoj po poroki se na cesti srečajo Benvolio, Romeo in Mercutio s Tybaltom. V dvoboju Tybalt ubije Mercutia, kriv zato pa je tudi Romeo, ko neumno poseže vmes. Poln maščevanja nato Romeo ubije še Tyibalta. Ko za to izve knez se odloči Romea izgnati iz Verone. Ko za dogodek izve Julija, se prestraši, saj misli, da je v spopadu umrl Romeo. Dojilja ji pove, da je mrtev Tybalt, Romeo, ki se skriva pri Lorenzu pa izgnan. Ko je Romeo zvedel vest o knezovi odločitvi poskuša v trenutku napraviti samomor, Lorenzo pa ga pomiri in mu svetuje naj naslednji dan odide v Mantovo, sam pa bo ob pravem času seznanil o <text:s/>poroki z Julijo kneza in obe družini. Julijini starši se odločijo, da bodo hčer poročili s Parisom, tako da bo laže prebolela bratrančevo smrt. Menijo namreč, da Julija žaluje zaradi tega. Pride prizor poročne noči, ko se Romeo prikrade v Julijino spalnico. Tam užijeta slast telesne ljubezni. Njune slutnje pa segajo od srečnih koncev do najslabših. Takoj po tem mati obvesti Julijo, da bo poroka med Parisom v četrtek, Julija pa ta načrt zavrne. Ko za to zve oče pobesni in vztraja pri svojem, Juliji pa v tem težkem trenutku obrne hrbet tudi dojilja. Tako ostane v svoji bolečini sama.</text:p>
      <text:p text:style-name="P3"><text:soft-page-break/><text:span text:style-name="T10">Četrto dejanje</text:span>: <text:s text:c="2"/>Paris prvič spregovori z Julij, ampak ji ne spremeni čustev. Lorenzo pri spovedi svetuje Juliji, naj navidezno privoli v poroko, nato pa naj spije uspavalo, ki ji ga bo dal in jo bo za dva naredilo, kot mrtvo. Med tem bo poklical Romea, da jo pride iskat v družinsko grobnico in jo odpelje s seboj. Ko Julija pove, da je pripravljena na poroko s Parisom, oče iz navdušenja preloži poroko na sredo. Juliji to ne pride prav, saj mora vzeti uspavalo že dan prej, v stiski pa je tudi Lorenzo, ki ima manj časa za svoj načrt. Zvečer Julija spije uspavalo in zjutraj jo najde dojka ležati v postelji, kot mrtvo. Temu vsi žalujejo.</text:p>
      <text:p text:style-name="P3">Peto dejanje: <text:s text:c="2"/>Romeu njegov sluga Baltazar v Mantovo novico o tem, da je Julija mrtva. Ob tem sporočilu se Romeo odloči, da bo umrl ob svoji dragi. Kupi si strup in nemudoma odide v Verono. Brat Janez, ki ga je hotel obvestiti o prevari s pismom ga ni mogel obvestiti zaradi <text:s/>zaprtih<text:tab/> dohodov, ker je razhajala epidemija. Lorenzo sluti nesrečo in se takoj odpravi v družinsko grobnico Capuletov. Med tem tja že prispe Romeo s svojim slugo. Hkrati se tja pride poslovit tudi Paris. Ko zagleda Romea, ga kot Tybaltovega morilca in krivca za Julijino smrt ter skrunitelja grba napade. V dvoboju ga Romeo ubije in s tem zapečati svojo tragično usodo z Julijo. S tem pa za njega ni bilo več upanja v srečno življenje. Ob pogledu na Julijo vzame strup in upa, da bosta skupaj v drugem življenju. Nato se Julija prebudi iz omame. Ko Lorenzo vidi, da je Romeo mrtev, pove Juliji, da ji priskrbi samostan. Ko je Julija opazila, da je Romeo mrtev, ga zadnjič poljubi, vzame njegovo bodalo in se zabode. Končno pridejo na kraj še knez, Julijini starši in Romeov oče ( mati je med tem že umrla od žalosti, ker so ji izgnali sina ). Lorenzo na kratko povzame zgodbo. Montegi in Capuleti se zavedo, da so zaradi svoje zaslepljenosti in ozkosrčnosti izgubili edina otroka in da se s tem njihovi rodni veji končujeta. Knez vztraja, da končajo med seboj nesmiselni spor in da v mestu spet zavlada red. Monteg in Capulet pristaneta na to.</text:p>
      <text:p text:style-name="P3"><text:span text:style-name="T10">Najkrajša možna obnova</text:span></text:p>
      <text:p text:style-name="P3">Dogajalo se je v Veroni, ko Romeo po naklučju dobi vabilo na Julijin ples s knezovim sorodnikom. Tam se Romeo in Julija zaljubita. V Romeovi in Capiletovi družini pa so nastajali spori in to je težilo med Julijino in Romeovo poroko, zato se naskrivaj poročita. Romeo je bil za tem po umoru Tybalta izgnan iz mesta. Juliji pa so prirejali poroko s Parisom, a se Julija da uspavati za dva dni, da bo kot mrtva. Ko se uspava vsi mislijo, da je umrla in jo odnesejo v grobnico. Ko ta vest pride do Romea se odloči, da naredi samomor zraven nje. Ko se ubije, se takoj zbudi Julija in ko ga vidi mrtvega, ga napravi še sama.</text:p>
      <text:p text:style-name="P3"/>
      <text:list xml:id="list123946534961899" text:continue-numbering="true" text:style-name="WWNum20">
        <text:list-item>
          <text:p text:style-name="P13"><text:span text:style-name="T2">Glavne osebe.</text:span></text:p>
        </text:list-item>
      </text:list>
      <text:p text:style-name="P3">Romeo, Julija, Paris, Monteg, Capulet, Escalus, Tybalt, Benvolio, Baltazar, Dojka, brat Janez, brat Lorenzo, grofica Capuletova, grofica Montegova, Mercuito, trije godci, Abram, Samson, Gregor. </text:p>
      <text:p text:style-name="P44"/>
      <text:list xml:id="list123945855100500" text:continue-numbering="true" text:style-name="WWNum20">
        <text:list-item>
          <text:p text:style-name="P13"><text:span text:style-name="T2">Dramski konflikt, vloga usodnih naključij, literarne osebe.</text:span></text:p>
        </text:list-item>
      </text:list>
      <text:p text:style-name="P90"><text:span text:style-name="T10">Dramski konflikt:</text:span><text:span text:style-name="T34"> </text:span>Temelj dramskega konflikta je nasprotje med nosilci pozitivnih in negativnih čustev, med ljubeznijo in sovraštvom. Zaljubljenca se nista ozirala ne na družinska, ne na družbena pravila in sta se poročila brez blagoslova staršev, kar je bilo za tisti čas nekaj nezaslišanega. Njuna odločitev sproži vrsto nadaljnjih zapletov. <text:span text:style-name="T10">Literarne osebe</text:span> so tako kot zgodba prikazane romantično: <text:span text:style-name="T33">slutijo nesrečo, z njimi se</text:span> <text:span text:style-name="T33">poigrava kruta usoda, njihova čustva so silovita</text:span>. <text:span text:style-name="T25">Pozitivne osebe</text:span>: Romeo, Julija, Lorenzo. <text:span text:style-name="T25">Negativne osebe</text:span>: Capulet, starši Romea in Julije.</text:p>
      <text:p text:style-name="P91"/>
      <text:list xml:id="list123945886204373" text:continue-numbering="true" text:style-name="WWNum20">
        <text:list-item>
          <text:p text:style-name="P13"><text:span text:style-name="T2">Tragičnost in sporočilo tragedije.</text:span></text:p>
        </text:list-item>
      </text:list>
      <text:p text:style-name="P92"><text:span text:style-name="T10">Tragičnost</text:span><text:span text:style-name="T35">: Pri Shakespearu junaki v veliki meri sami odločajo o svoji usodi. V njihovo življenje sicer posegajo nepredvidena in nepredvidljiva, njim največkrat nenaklonjena naključja, vendar so za njihov tragični konec krive predvsem sile znotraj njih, njihove </text:span><text:soft-page-break/><text:span text:style-name="T35">prekomerne strasti, pred katerimi razumsko podležejo. Tragičnost je pri Shakespearu pogojena z junakovim značajem.</text:span><text:span text:style-name="T36"> </text:span><text:span text:style-name="T11">Sporočilo tragedije</text:span><text:span text:style-name="T33"> je, da m</text:span>oralnih zakonov ne postavljajo bogovi, moralni zakon pomeni življenje v skladu z naravo. Znotraj tega je tudi ideja o ljubezni. Ljubezen je za Romea in Julijo resnična vrednota.</text:p>
      <text:p text:style-name="P44"/>
      <text:list xml:id="list123944991795920" text:continue-numbering="true" text:style-name="WWNum20">
        <text:list-item>
          <text:p text:style-name="P13"><text:span text:style-name="T2">Primerjava Shakespearove in Sofoklejeve tragedije.</text:span></text:p>
        </text:list-item>
      </text:list>
      <text:p text:style-name="P3"><text:span text:style-name="T35">Za </text:span><text:span text:style-name="T10">antično tragedijo</text:span><text:span text:style-name="T35"> (Sofoklej) je značilna trojna enotnost: dejanja, časa in kraja. Enotnost dogajanja je bila mišljena tako, da tvori dramsko dejanje en sam glavni dogodek, brez stranskih epizod, da bi odgovarjala zahtevi po enotnosti časa, se je morala dramska zgodba odviti v času enega dneva, enotnost kraja pa je dovoljevala eno samo, nespremenjeno prizorišče skozi vsa dejanja. Shakespeare se teh pravil ni držal. V </text:span><text:span text:style-name="T10">Shakespearovi tragediji</text:span><text:span text:style-name="T35"> nastopa skoraj trikrat več oseb kot v antični, tudi besedila je skoraj enkrat več. Shakespearu je premalo zgolj glavno in edino dejanje, kakor pri grških klasikih; okrog osrednjega dejanja mora zaplesti še nekaj drugih, z glavnimi osebami povezati še nekaj stranskih, ki pa so z njimi nedeljivo povezane. Prizorišče se pri njem od prizora do prizora spreminja. Tudi enotnosti časa ne pozna. Koliko časa traja dramska zgodba, je dostikrat težko določiti, a gre ponavadi ne za dneve, pač pa tedne ali mesece.</text:span></text:p>
      <text:p text:style-name="P44"/>
      <text:list xml:id="list123946979136946" text:continue-numbering="true" text:style-name="WWNum20">
        <text:list-item>
          <text:p text:style-name="P13"><text:span text:style-name="T2">Renesansa, elizabetinsko gledališče.</text:span></text:p>
        </text:list-item>
      </text:list>
      <text:p text:style-name="P3"><text:span text:style-name="T10">Renesansa</text:span> je oznaka za evropsko kulturo, predvsem pa za umetnost na začetku novega veka oziroma do 14. do 16. stoletja. <text:span text:style-name="T25">Značilnosti renesanse</text:span> so zgledovanje po Antiki, novo poimenovanje sveta in človeka, poudarjanje tostranstva, cenili so naravo, razum, moč in lepoto, vrednota je uživanje življenja, ideal je vsestransko razvit človek. <text:span text:style-name="T10">Elizabetinsko gledališče</text:span><text:span text:style-name="T18"> </text:span>je po obliki posnetek gostilniškega gledališča - <text:span text:style-name="T35">stavba je bila na zunaj okrogla, oglata ali večkotna. V središču je bil velik prazen prostor imenovan dvorišče v katerem so stali in sedeli ljudje. Na notranji strani so bile galerije za premožne ljudi in lože za gospodo. Oder je bil s 3 strani odprt proti publiki. V središču odra je bila luknja, ki je služila za prihod duha ali grob. V gledališču so zelo veliko uporabljali zvočne efekte kot so trobenta, rog… ženske vloge so ponavadi igrali moški, ki še niso mutirali, med igralci pa sta bili tudi dve ženske. Scena  je bila skromno narejena, zato pa so bila oblačila draga in dragocena. Eno uro pred začetkom so meščanom naznanili igro z dvigom zastave.</text:span></text:p>
      <text:p text:style-name="P44"/>
      <text:list xml:id="list123945072360050" text:continue-numbering="true" text:style-name="WWNum20">
        <text:list-item>
          <text:p text:style-name="P13"><text:span text:style-name="T2">Avtorjevo življenje in delo.</text:span></text:p>
        </text:list-item>
      </text:list>
      <text:p text:style-name="P74"><text:span text:style-name="T33">W. Shakespeare</text:span><text:span text:style-name="T38"> </text:span>velja za enega največjih dramatikov vseh časov. Rodil se je v Stratfordu leta 1564. Večino življenja je preživel v Londonu, kjer je bil solastnik gledališča <text:a xlink:type="simple" xlink:href="http://ro.zrsss.si/projekti/slo/ucenjenadalj/texti/Globe%20sliki.htm" text:style-name="ListLabel_20_42" text:visited-style-name="ListLabel_20_42"><text:span text:style-name="Internet_20_link"><text:span text:style-name="T7">Globe.</text:span></text:span></text:a> Umrl je v rojstnem mestu leta 1616. Pisal je liriko, epiko in dramatiko. Napisal je 37 dram, čeprav je njihovo avtorstvo sporno, zato se pojavi shakespearsko vprašanje, ki izrazi dvom o obstoju pravega Shakespeara. <text:span text:style-name="T11">Najpomembnejše drame</text:span><text:span text:style-name="T33">:</text:span></text:p>
      <text:list xml:id="list4266223032" text:style-name="WWNum40">
        <text:list-item>
          <text:p text:style-name="P14"><text:span text:style-name="T28">tragedije</text:span>: Romeo in Julija, Julij Cezar, <text:a xlink:type="simple" xlink:href="http://ro.zrsss.si/projekti/slo/ucenjenadalj/texti/hamlet%20raz.htm" text:style-name="ListLabel_20_42" text:visited-style-name="ListLabel_20_42"><text:span text:style-name="Internet_20_link"><text:span text:style-name="T7">Hamlet</text:span></text:span></text:a>, Othello, Kralj Lear, Macbeth,… </text:p>
        </text:list-item>
        <text:list-item>
          <text:p text:style-name="P14"><text:span text:style-name="T28">komedije</text:span>: Komedija zmešnjav, Ukročena trmoglavka, Sen kresne noči,… </text:p>
        </text:list-item>
        <text:list-item>
          <text:p text:style-name="P14"><text:span text:style-name="T28">kraljevske drame</text:span>: Richard II, Henrik IV,… </text:p>
        </text:list-item>
        <text:list-item>
          <text:p text:style-name="P14"><text:span text:style-name="T28">romantične</text:span><text:span text:style-name="T29"> </text:span><text:span text:style-name="T28">igre</text:span>: Vihar, Beneški trgovec, Zimska pravljica,…</text:p>
        </text:list-item>
      </text:list>
      <text:p text:style-name="P44"/>
      <text:p text:style-name="P3"><text:span text:style-name="T2"><text:s/></text:span></text:p>
      <text:p text:style-name="P1"><text:span text:style-name="T1">Primož Trubar – Proti zidavi cerkva</text:span></text:p>
      <text:p text:style-name="P1">(1508 Rašica – 1586 Derendingen – Nemčija, bil je duhovnik)</text:p>
      <text:p text:style-name="P3"/>
      <text:list xml:id="list57531926" text:style-name="WWNum21">
        <text:list-item>
          <text:p text:style-name="P15"><text:span text:style-name="T2">Glasno preberi odlomek.</text:span></text:p>
        </text:list-item>
      </text:list>
      <text:p text:style-name="P3"/>
      <text:p text:style-name="P3"/>
      <text:list xml:id="list123945943671537" text:continue-numbering="true" text:style-name="WWNum21">
        <text:list-item>
          <text:p text:style-name="P15"><text:soft-page-break/><text:span text:style-name="T2">V čem se kaže protestantska miselnost? Kaj je njeno sporočilo?</text:span></text:p>
        </text:list-item>
      </text:list>
      <text:p text:style-name="P5">Beseda protestantizem izvira iz glagola protestirati (lat. protestare), to je ugovarjati, izražati nesoglasje. Protestantje so zahtevali, naj berejo verniki verska besedila v svojem materinem jeziku. Ukinili so spoved, odpravili tudi celibat, samostane in čaščenje svetnikov. Nasprotovali so gradnji cerkva, ker so menili, da so plod praznovernosti in ker je z njo na način vernikov bogatela duhovščina. Protestantom je bilo merilo življenje po Svetem pismu in ne številne cerkve in njihova opremljenost. V odlomku Proti zidavi cerkva svari Trubar svoje ljudstvo pred praznovernostjo, hkrati pa opozarja na koristoljubje katoliške duhovščine.</text:p>
      <text:p text:style-name="P3"/>
      <text:list xml:id="list123945836416553" text:continue-numbering="true" text:style-name="WWNum21">
        <text:list-item>
          <text:p text:style-name="P15"><text:span text:style-name="T2">Imenuj jezikovne in slogovne značilnosti besedila.</text:span></text:p>
        </text:list-item>
      </text:list>
      <text:p text:style-name="P78"><text:span text:style-name="T20">V odlomku Proti zidavi cerkva so opazne naslednje </text:span><text:span text:style-name="T16">jezikovne značilnosti</text:span><text:span text:style-name="T20">: </text:span></text:p>
      <text:list xml:id="list123945908548347" text:continue-list="list123946918784284" text:style-name="WWNum7">
        <text:list-item>
          <text:p text:style-name="P6">dolenjske narečne besede: lejti, mnjga, gospud, vduva, taku,…</text:p>
        </text:list-item>
        <text:list-item>
          <text:p text:style-name="P6">popačenke iz nemščine: farmošter, farmani, glih, gvant, far, cehmojster, klošter,…</text:p>
        </text:list-item>
        <text:list-item>
          <text:p text:style-name="P6">nižji pogovorni izrazi: baba, babske hudičeve marine, kurba,…</text:p>
        </text:list-item>
        <text:list-item>
          <text:p text:style-name="P6">besedne zveze po nemškem zgledu: vsem ludem vejdeča kurba, hočeta poslati,… </text:p>
        </text:list-item>
        <text:list-item>
          <text:p text:style-name="P6">uporaba besede »en« po zgledu nemškega nedoločnega člena »ein«: ena druga baba, en muj stric,…</text:p>
        </text:list-item>
        <text:list-item>
          <text:p text:style-name="P6">besedni red po nemškem zgledu: (glagol na koncu stavka): »hočta čez te ludi inu čez živino tak pomor inu žlize poslati«,…</text:p>
        </text:list-item>
      </text:list>
      <text:p text:style-name="P5"><text:span text:style-name="T10">Trubarjev slog</text:span> je preprost in nazoren. Besede so rabljene v prvotnem pomenu, prenosnih in zamenjalnih pomenov skorajda ni. Stavki so kratki, posebnost pa je podvajanje stavčnega člena (zlasti povedka), uporaba sopomenskih in pomensko sorodnih besed, povezani z veznikom in (inu): »se je svetila inu pravila; govorita inu velita«… </text:p>
      <text:p text:style-name="P3"/>
      <text:list xml:id="list123946048524206" text:continue-list="list123945836416553" text:style-name="WWNum21">
        <text:list-item>
          <text:p text:style-name="P15"><text:span text:style-name="T2">Razloži pojma reformacija in protestantizem. Kdo je začetnik reformacije v Evropi in zakaj?</text:span></text:p>
        </text:list-item>
      </text:list>
      <text:p text:style-name="P5"><text:span text:style-name="T10">Reformacija</text:span> je bila veliko versko gibanje v zahodni Evropi v 16. stoletju. Njeni pripadniki so hoteli spremeniti cerkev v skladu s prvotnimi krščanskimi načeli, k čemur jih je spodbujalo predvsem nemoralno življenje cerkvenih predstavnikov. Še posebej so bili ljudje nezadovoljni s tem, da so duhovniki prodajali odpustke, kar pomeni, da so vernikom odpuščali grehe v zameno za plačilo. <text:span text:style-name="T10">Protestantizem</text:span> je skupno ime krščanskih veroizpovedi, ki so se v reformaciji odcepile od katoliške cerkve. Protestantje so zahtevali, da berejo verniki besedila v materinem jeziku. <text:span text:style-name="T10">Začetnik reformacije v Evropi</text:span> je nemški duhovnik Martin Luther, ko je leta 1517 na vrata cerkve v Witenbergu nabil 95 tez in v njih izrazil protest, ki ga je izzvalo prodajanje odpustkov. S tem je po vsej severni Evropi sprožil val nastopov proti papežu in rimskokatoliški cerkvi. <text:s/></text:p>
      <text:p text:style-name="P3"/>
      <text:list xml:id="list123946523411951" text:continue-numbering="true" text:style-name="WWNum21">
        <text:list-item>
          <text:p text:style-name="P15"><text:span text:style-name="T2">Imenuj slovenske protestantske pisce in njihova glavna dela.</text:span></text:p>
        </text:list-item>
      </text:list>
      <text:p text:style-name="P5">Najpomembnejša osebnost slovenske reformacije je bil <text:span text:style-name="T11">Primož Trubar</text:span>, pisec prvih slovenskih knjig in utemeljitelj slovenskega knjižnega jezika. Objavil je 22 knjig v slovenščini in 2 v nemščini. Najpomembnejša dela so: Abecednik in Katekizem (1550) ter Cerkveni red (1564). <text:span text:style-name="T10">Jurij Dalmatin</text:span> je prevedel v slovenščino celotno Sveto pismo z naslovom (kratko ) Biblija. <text:span text:style-name="T10">Adam Bohorič</text:span> ni bil duhovnik, kot Trubar in Dalmatin, ampak znan šolnik. Njegova slovnica z naslovom Zimske urice je bila natisnjena leta 1584 v Witenbergu. To je prva slovnica slovenskega jezika. </text:p>
      <text:p text:style-name="P3"/>
      <text:list xml:id="list123945884661303" text:continue-numbering="true" text:style-name="WWNum21">
        <text:list-item>
          <text:p text:style-name="P15"><text:span text:style-name="T2">Kakšno gibanje je protireformacija? Kdaj se pojavi?</text:span></text:p>
        </text:list-item>
      </text:list>
      <text:p text:style-name="P79"><text:span text:style-name="T20">Protireformacija je postala zmagovita pod oblastjo avstrijskega nadvojvoda Ferdinanda, in sicer v sedemdesetih in osemdesetih letih 16. stoletja, ko je oblast začela preganjati protestante (izgoni, zaporni ukazi, denarne kazni). Leta 1598 je izšel ukaz o prepovedi </text:span><text:soft-page-break/><text:span text:style-name="T20">delovanja vseh protestantskih ustanov in pridigarjev. Protireformacija, ki je delovala tudi z vojaško silo, je bila učinkovita: protestantizem je bil izrinjen iz notranje-avstrijskih dežel, ohranil pa se je vse do danes v Prekmurju.</text:span></text:p>
      <text:p text:style-name="P3"/>
      <text:p text:style-name="P3"/>
      <text:p text:style-name="P1"><text:span text:style-name="T1">Anton Tomaž Linhart – Ta veseli dan ali Matiček se ženi</text:span></text:p>
      <text:p text:style-name="P1">(1756 Radovljica – 1795 Ljubljana, bil je dramatik, pesnik, zgodovinar in šolnik) </text:p>
      <text:p text:style-name="P3"/>
      <text:list xml:id="list3878971004" text:style-name="WWNum22">
        <text:list-item>
          <text:p text:style-name="P16"><text:span text:style-name="T2">Glasno preberi prvi odlomek.</text:span></text:p>
        </text:list-item>
      </text:list>
      <text:p text:style-name="P3"/>
      <text:list xml:id="list123945551475685" text:continue-numbering="true" text:style-name="WWNum22">
        <text:list-item>
          <text:p text:style-name="P16"><text:span text:style-name="T2">Kaj je drama? Kakšna je njena zunanja in notranja zgradba? Kakšne vrste drama je Ta veseli dan ali Matiček se ženi in zakaj?</text:span></text:p>
        </text:list-item>
      </text:list>
      <text:p text:style-name="P3"><text:span text:style-name="T10">Drama</text:span><text:span text:style-name="T18"> </text:span>je skupni pojem za vse vrste dramskih del ali iger. V ožjem smislu je to oznaka za resnobno, vendar ne docela tragično dramsko besedilo in je kot posebna zvrst od konca 18. stoletja naprej. Njene glavne prepoznavne značilnosti so dvogovori oseb in napetost, ki jo ustvarjajo medsebojna nasprotja. Dramska dela so namenjena predvajanju na odru. Temeljni zvrsti sta tragedija in komedija. Cilj komedije je zbujati smeh, nasprotja v njej so rešljiva. V tragediji pa so osebe žrtve raznih sil, ki so močnejše od njih. <text:span text:style-name="T10">Matiček se ženi je komedija</text:span>, ki jo je Linhart predelal iz Figarove svatbe. V »Matičku« govorijo osebe pogovorni jezik, kmečko – graščinskega okolja, število oseb je manjše, njihov družbeni položaj pa je prilagojen slovenskim razmeram. Komedija Matiček se ženi predstavlja vrh slovenskega umetniškega razsvetljenstva in pomenita začetek slovenske dramatike in gledališča (uprizorjena je bila leta 1848). Pred tem pa je bila uprizorjena še Županova Micka leta 1789. </text:p>
      <text:p text:style-name="P3"/>
      <text:list xml:id="list123946136567983" text:continue-numbering="true" text:style-name="WWNum22">
        <text:list-item>
          <text:p text:style-name="P16"><text:span text:style-name="T2">Imenuj in razloži vrste komičnosti v komediji.</text:span></text:p>
        </text:list-item>
      </text:list>
      <text:p text:style-name="P68"><text:span text:style-name="T10">Vrste komičnosti so</text:span>: <text:span text:style-name="T25">telesna komičnost</text:span> se kaže v raznih nenormalnostih, npr.: Budalovem jecljanju. <text:span text:style-name="T25">Besedna komičnost</text:span> nastane s posebno uporabo jezika – osebe imajo smešna imena: Zmešnjava, Budalo, Žužek; v odlomku pa so tudi vzdevki npr.: »ta nesrečni paglovec«, »aj ti tat«. <text:span text:style-name="T25">Situacijsko komičnost</text:span> povzročajo različne smešne situacije. Osebe spletkarijo skupaj vse po vrsti, zamenjujejo druga drugo, se preoblačijo, tako , da že ne vedo kdo je kdo. V odlomku gre za naslednje smešne situacije: gospa baronica je oblečena kot Nežka, Nežka pa kot gospa; Tonček osvaja gospo, misleč, da je Nežka; Baron v temi poljubi Tončka namesto Nežke, ki je preoblečena v njegovo ženo. <text:span text:style-name="T25">Karakterno komičnost</text:span> ustvarjajo pretirano izražene človekove lastnosti, v Linhartovi <text:s/>komediji predvsem Baronove; poudarjena je njegova sebičnost, njegova nezvestoba, ženskarstvo in hkrati ljubosumje. </text:p>
      <text:p text:style-name="P3"/>
      <text:list xml:id="list123945457432962" text:continue-numbering="true" text:style-name="WWNum22">
        <text:list-item>
          <text:p text:style-name="P16"><text:span text:style-name="T2">Katere razsvetljenske in prerodne misli vsebuje komedija, posebej odlomek? Komentiraj Matičkov samogovor.</text:span></text:p>
        </text:list-item>
      </text:list>
      <text:p text:style-name="P3">Linhartova <text:span text:style-name="T10">razsvetljenska miselnost</text:span> se kaže v oblikovanju književnih oseb in dejanja oziroma dogajanja, ki se odvija tako, da v celi vrsti zapletov zmagajo predstavniki nižjega sloja, saj so moralnejši in iznajdljivejši. Proti nadutosti barona se bojujejo z zdravo razumnostjo, zavedajoč se svojih pravic. Med njimi je prva pravica do osebne sreče v ljubezni, druga pravica je sporazumevanje v materinem jeziku (to zahteva Matiček med sojenjem). V komediji so osmešene fevdalne pravice, ki jih pooseblja baron. V odlomku je razsvetljenska miselnost izražena v <text:span text:style-name="T10">Matičkovem samogovoru</text:span>, v katerem sicer jadikuje med ženskami, njegova glavna misel pa je, da ni kot človek nič manj vreden kot baron. Matiček pooseblja razsvetljenske ideje in vrednote: pamet – razumnost, iznajdljivost, pogum, samozavest, želja po preprosti življenjski sreči, do katere ima vsak pravico.</text:p>
      <text:p text:style-name="P3"/>
      <text:p text:style-name="P3"/>
      <text:list xml:id="list123944948733542" text:continue-numbering="true" text:style-name="WWNum22">
        <text:list-item>
          <text:p text:style-name="P16"><text:soft-page-break/><text:span text:style-name="T2">Imenuj jezikovne značilnosti Linhartove drame.</text:span></text:p>
        </text:list-item>
      </text:list>
      <text:p text:style-name="P68">Ta komedija je napisana v ljudskem jeziku in sicer v pogovornem jeziku kmečko – graščinskega gorenjskega okolja. Povedi so kratke in nezapletene, kar se sklada z družbenim položajem oseb. Pogosti so narečni izrazi, popačenke iz nemščine, v prikazu sodne obravnave tudi kar izražanje v nemščini in latinščini (ki je bila pravniški jezik). Dialogi so živahni in slikoviti. </text:p>
      <text:p text:style-name="P5">V odlomku opazimo naslednje<text:span text:style-name="T4"> </text:span><text:span text:style-name="T10">jezikovno – slogovne značilnosti</text:span><text:span text:style-name="T4">:</text:span> v Matičkovem monologu kratke, odsekane povedi, tudi nestavčne (razburjeno razmišljanje), germanizem (žlahta), narečne izraze in znane ljudske besedne zveze: »pri moji duši«, »rajši grem med cigane«. Kadar gre za presenečenje so povedi vzklične, kadar pa za skrivnost pa nedokončane. Zaradi napetosti in hitrosti dogajanja se hitro vrstijo tudi govorni nastopi oseb in avtorjeva navodila za njihovo obnašanje. To imenujemo didaskalije.</text:p>
      <text:p text:style-name="P3"/>
      <text:list xml:id="list123946909356778" text:continue-numbering="true" text:style-name="WWNum22">
        <text:list-item>
          <text:p text:style-name="P16"><text:span text:style-name="T2">Kaj je značilno za razsvetljensko književnost na Slovenskem? Kdaj se razvije? Imenuj glavne predstavnike in njihova dela.</text:span></text:p>
        </text:list-item>
      </text:list>
      <text:p text:style-name="P69"><text:span text:style-name="T11">Slovensko <text:s/>razsvetljenstvo</text:span> se je začelo leta 1768, ko je izšla Kranjska gramatika avtorja Marka Pohlina. Močneje se je uveljavilo po leto 1780 v Zoisovem krogu, doseglo vrh okrog leta 1790 in se z Vodnikovim delom nadaljevalo do leta 1810. končalo se je leta 1819 s Zoisovo in Vodnikovo smrtjo. V književnosti razsvetljenstva so bila še zmeraj pogosta polliterarna dela in sicer nabožni spisi, molitveniki, poučni spisi, zabavne knjižice; poleg teh pa slovnice s predgovori, prevodi verskih knjig…. Izhajale so zgodovinske in šolske knjige, priročniki, članki v časopisju, jezikovni spisi, značilno je bilo dopisovanje.</text:p>
      <text:p text:style-name="P17"><text:span text:style-name="T10">Novosti slovenskega razsvetljenstva</text:span> so bila literarna dela – torej besedna umetnost v pravem pomenu. V letih 1779 do 1781 je izhajal prvi pesniški zbornik Pisanice, ki predstavlja začetek slovenskega umetnega posvetnega pesništva. V njem so prevladovale: oda, budnica, elegija. Umetniški vrh slovenskega razsvetljenstva pa sta Linhartovi komediji Županova Micka in Matiček se ženi.<text:span text:style-name="T39"> </text:span>Razvijala se je tudi znanost – Vodnik je napisal v slovenščini slovnico slovenskega jezika Pismenost ali gramatika za prve šole. Izhajal je prvi slovenski časopis Lublanske novice (1797-1800).</text:p>
      <text:p text:style-name="P17"><text:span text:style-name="T11">Glavni predstavniki in njihova dela:</text:span></text:p>
      <text:list xml:id="list830905883" text:style-name="WWNum23">
        <text:list-item>
          <text:p text:style-name="P18"><text:span text:style-name="T25">Valentin Vodnik</text:span>: Kuharske bukve (1799), Pesme za pokušino (1806), Zgodovina Kranjske.</text:p>
        </text:list-item>
        <text:list-item>
          <text:p text:style-name="P70"><text:span text:style-name="T25">Žiga Zois</text:span>: prevedel Burgerjevo Lenoro, prevajal je poezije iz Italijanščine, literarne kritike v pismih Vodniku.</text:p>
        </text:list-item>
        <text:list-item>
          <text:p text:style-name="P18"><text:span text:style-name="T25">A. T. Linhart</text:span>: Županova Micka, Ta veseli dan ali Matiček se ženi, v nemščini tragedija Miss Jeuny Love. </text:p>
        </text:list-item>
        <text:list-item>
          <text:p text:style-name="P70"><text:span text:style-name="T25">M. Pohlin</text:span>: Kranjska gramatika, Luč inu senca, Kmetam za potrebo inu pomoč. </text:p>
        </text:list-item>
      </text:list>
      <text:p text:style-name="P3"/>
      <text:p text:style-name="P3"/>
      <text:p text:style-name="P1"><text:span text:style-name="T1">Ljudska: Zeleni Jurij</text:span></text:p>
      <text:p text:style-name="P3"/>
      <text:list xml:id="list3503673703" text:style-name="WWNum24">
        <text:list-item>
          <text:p text:style-name="P19"><text:span text:style-name="T2">Glasno preberi pesem.</text:span></text:p>
        </text:list-item>
      </text:list>
      <text:p text:style-name="Standard"><text:span text:style-name="Emphasis"><text:span text:style-name="T40">Prošel je prošel pisani vuzem, </text:span></text:span><text:span text:style-name="T9"><text:line-break/></text:span><text:span text:style-name="Emphasis"><text:span text:style-name="T40">došel je došel zeleni Jure</text:span></text:span><text:span text:style-name="T9"><text:line-break/></text:span><text:span text:style-name="Emphasis"><text:span text:style-name="T40">Donesel je donesel,</text:span></text:span><text:span text:style-name="T9"><text:line-break/></text:span><text:span text:style-name="Emphasis"><text:span text:style-name="T40">pedenj dugu travicu, lakat dugu mladicu.</text:span></text:span><text:span text:style-name="T9"><text:line-break/></text:span><text:span text:style-name="Emphasis"><text:span text:style-name="T40">Dajte mu dajte!</text:span></text:span><text:span text:style-name="T9"><text:line-break/></text:span><text:span text:style-name="Emphasis"><text:span text:style-name="T40">Jurja darovajte!</text:span></text:span><text:span text:style-name="T9"><text:line-break/></text:span><text:span text:style-name="Emphasis"><text:span text:style-name="T40">Dajte mu pogače,da mu noga poskače!</text:span></text:span><text:span text:style-name="T9"><text:line-break/></text:span><text:span text:style-name="Emphasis"><text:span text:style-name="T40">Dajte mu vina,da ga ne bu zima!</text:span></text:span><text:span text:style-name="T9"><text:line-break/></text:span><text:soft-page-break/><text:span text:style-name="Emphasis"><text:span text:style-name="T40">Dajte mu pleče, da vam kaj ne reče!</text:span></text:span><text:span text:style-name="T9"><text:line-break/></text:span><text:span text:style-name="Emphasis"><text:span text:style-name="T40">Dajte mu kruh,da ga ne bu muha!</text:span></text:span><text:span text:style-name="T9"><text:line-break/></text:span><text:span text:style-name="Emphasis"><text:span text:style-name="T40">Dajte mu rži, da se doma sprži!</text:span></text:span><text:span text:style-name="T9"><text:line-break/></text:span><text:span text:style-name="Emphasis"><text:span text:style-name="T40">Dajte mu jajec, da ga ne bu zajec!</text:span></text:span><text:span text:style-name="T9"><text:line-break/></text:span><text:span text:style-name="Emphasis"><text:span text:style-name="T40">Dajte mu hajde,da se doma znajde!</text:span></text:span><text:span text:style-name="T9"><text:line-break/></text:span><text:span text:style-name="Emphasis"><text:span text:style-name="T40">Dajte mu žita, da se doma pita!</text:span></text:span><text:span text:style-name="T9"><text:line-break/></text:span><text:span text:style-name="Emphasis"><text:span text:style-name="T41">Dajte mu groš,da vam dojde još!</text:span></text:span></text:p>
      <text:p text:style-name="P47"><text:span text:style-name="Emphasis"/></text:p>
      <text:p text:style-name="Standard"><text:span text:style-name="Emphasis"><text:span text:style-name="T41">(To je samo ena izmed verzij!!!)</text:span></text:span></text:p>
      <text:p text:style-name="P3"/>
      <text:list xml:id="list123946099029983" text:continue-numbering="true" text:style-name="WWNum24">
        <text:list-item>
          <text:p text:style-name="P19"><text:span text:style-name="T2">O katerem ljudskem obrednem praznovanju govori pesem? Opiši ga. </text:span></text:p>
        </text:list-item>
      </text:list>
      <text:p text:style-name="P3">Pesem govori o ljudskem obredu, ki se imenuje Jurjevanje. Jurjevanje je ljudski praznik, ko preganjajo zimo in naznanjajo prihod pomladi. Ta praznik se dogaja 24. aprila, ko godujejo Juriji v Beli Krajini. </text:p>
      <text:p text:style-name="P3"/>
      <text:list xml:id="list123946217265229" text:continue-numbering="true" text:style-name="WWNum24">
        <text:list-item>
          <text:p text:style-name="P19"><text:span text:style-name="T2">Kdo je Zeleni Jurij? Razloži sporočilo pesmi in poišči jezikovne značilnosti.</text:span></text:p>
        </text:list-item>
      </text:list>
      <text:p text:style-name="P88"><text:span text:style-name="T42">Zeleni Jurij je tisti, ki se vanj obleče. Obleči se mora v zelenje, ki je zeleno do 24. aprila. Naloga njegovih spremljevalcev je, da ga spremljajo od hiše do hiše, pojejo Jurijevkse pesmi in pobirajo darove. V pesmi je razpoloženje dobro, kajti vsi se veselijo prihoda pomladi. Prevladuje zelena barva, ki pomeni rojstvo.</text:span></text:p>
      <text:p text:style-name="P88"><text:span text:style-name="T42">Pesem vzbuja veselo razpoloženje in opisuje Zelenega Jurija. Jurij je zelene barve ter jezdi na zelenem konju in po prav tako zelenem travniku. Prosijo za darove, da jih ne bi vzel kdo drug. V pesmi je izrazito ponavljanje, okrasni pridevki, anafora in rima. Besed izhajajo iz hrvaščine.</text:span></text:p>
      <text:p text:style-name="P20">Ritmično poudarjena pesem vzbuja veselo in plesno razpoloženje in govori o prihodu Zelenega Jurija, ter ga opisuje in ga obdaja z darovi. Jurij prijezdi v zeleni obleki na zelenem konju. Zaželi si stvari, ki so jih na vasi najbolj cenili in so bile zelo pomembne za boljše življenje. Zaželi si stvari od denarja , do najboljše hrane. Izrazito je ponavljanje besed v pesmi. Besede, ki so uporabljene v pesmi so hrvaškega izvora, ker je tudi okolje od kod izvira Zeleni Jurij v bližini Hrvaške.</text:p>
      <text:p text:style-name="P3"/>
      <text:list xml:id="list123945565626652" text:continue-numbering="true" text:style-name="WWNum24">
        <text:list-item>
          <text:p text:style-name="P19"><text:span text:style-name="T2">Kaj veš o nastanku, značilnostih in delitvi ljudskega slovstva?</text:span></text:p>
        </text:list-item>
      </text:list>
      <text:p text:style-name="P3"><text:span text:style-name="T10">Nastanek</text:span>: Prenaša se iz roda v rod, zaradi ustnega izročila ni zapisano, jezik je poln narečnih besed in popačenk. Pojavi se v 10. stoletju, vrh pa doseže v 14. ali 15. stoletju. Avtor je neznan. Po obliki so ljudske pesmi različne. Običajno imajo kitice in refrene. <text:span text:style-name="T10">Jezikoslovne značilnosti</text:span> so preprost jezik, narečne besede, popačenke iz nemščine, pomanjševalnice, okrasni pridevniki, ponavljanje besed, ljudska števila in pretiravanje. <text:span text:style-name="T10">Slovensko ljudsko pripovedništvo delimo na</text:span>:</text:p>
      <text:list xml:id="list123946026160895" text:continue-numbering="true" text:style-name="WWNum24">
        <text:list-item>
          <text:list>
            <text:list-item>
              <text:p text:style-name="P19">bajke (govorijo o nastanku sveta. V njih nastopajo nečloveška in polčloveška bitja s človeškimi lastnostmi: vile, škrati, povedni možje,...)</text:p>
            </text:list-item>
            <text:list-item>
              <text:p text:style-name="P19">pripovedke (opisujejo junaška dejanja, v njih nastopajo ljudje. Največji junak pripovedk je kralj Matjaž.)</text:p>
            </text:list-item>
            <text:list-item>
              <text:p text:style-name="P19">pravljice (obravnavajo čudežne dogodke. V njih se pojavljajo dobro proti zlem in dobro proti zlobnimi bitji.)</text:p>
            </text:list-item>
            <text:list-item>
              <text:p text:style-name="P19">legende (opisujejo življenje in trpljenje svetnikov)</text:p>
            </text:list-item>
            <text:list-item>
              <text:p text:style-name="P19">basni (v njih nastopajo živali s človeškimi lastnostmi. Na koncu vsake basni se skriva nauk, oz.motiv.)</text:p>
            </text:list-item>
            <text:list-item>
              <text:p text:style-name="P19">pregovori</text:p>
            </text:list-item>
            <text:list-item>
              <text:p text:style-name="P19">uganke</text:p>
            </text:list-item>
          </text:list>
        </text:list-item>
      </text:list>
      <text:p text:style-name="P3"/>
      <text:p text:style-name="P3"/>
      <text:list xml:id="list123944883635803" text:continue-numbering="true" text:style-name="WWNum24">
        <text:list-item>
          <text:p text:style-name="P19"><text:soft-page-break/><text:span text:style-name="T2">S čigavo istoimensko pesmijo lahko primerjate to ljudsko pesem?</text:span></text:p>
        </text:list-item>
      </text:list>
      <text:p text:style-name="P3">S pesmijo Svetlane Makarovič. V njeni pesmi Zeleni Jurij je sporočilo pesmi, da hudobija izzove še večjo hudobijo. Zeleni Jurij je tukaj mitološka oseba, hudoben deček, ki so ga v otroštvu kamenjali. Ta Jurij ubija ljudi. Razpoloženje v tem Juriju je mračno, strah in groza – vse to pa sproža hudobija ljudi.</text:p>
      <text:p text:style-name="P3"/>
      <text:p text:style-name="P3"><text:span text:style-name="T19">Svetlana Makarovič – Zeleni Jurij</text:span></text:p>
      <text:p text:style-name="Standard"><text:span text:style-name="T35">Odprite vrata, odprite duri, <text:line-break/>mimo jaše Zeleni Jurij <text:line-break/>po zelenem polju, na zelenem konju. <text:line-break/>Dajte mu to, česar še ne pozna: <text:line-break/>dajte mu piti iz vrča solza,<text:line-break/>pa mu iztaknimo svetle oči - <text:line-break/>sključen naj hodi, kot hodimo mi. <text:line-break/><text:line-break/>Potem so ljudje naredili krog<text:line-break/>in dečka dolgo kamenjali,<text:line-break/>tako dolgo kamenjali,<text:line-break/>da je dorasel v moža.<text:line-break/>Odjezdil je neznano kam,<text:line-break/>dolga leta ga ni bilo nazaj.<text:line-break/>Ljudje so kmalu pozabili nanj.<text:line-break/><text:line-break/>Zaprite okna, zaprite duri! <text:line-break/>Mimo jaše Sivi Jurij<text:line-break/>po sivem tlaku, na konju kostnjaku. <text:line-break/>Sivo bodala prinaša v rokah,<text:line-break/>ne udrži ga najtežji zapah,<text:line-break/>hodi po hišah in jemlje oči,<text:line-break/>kar je dobil, to stoterno deli</text:span></text:p>
      <text:p text:style-name="P3"/>
      <text:p text:style-name="P3"/>
      <text:p text:style-name="P1"><text:span text:style-name="T1">George Noel Gordon Byron – Parizina </text:span><text:span text:style-name="T32">(izbor z Jevgenij Onjegin)</text:span></text:p>
      <text:p text:style-name="P43"/>
      <text:list xml:id="list1730345766" text:style-name="WWNum25">
        <text:list-item>
          <text:p text:style-name="P21"><text:span text:style-name="T2">Glasno preberi drugi odlomek.</text:span></text:p>
        </text:list-item>
      </text:list>
      <text:p text:style-name="P57"/>
      <text:list xml:id="list123946319363855" text:continue-numbering="true" text:style-name="WWNum25">
        <text:list-item>
          <text:p text:style-name="P21"><text:span text:style-name="T2">Kakšne vrsto delo je Parizina? Utemelji.</text:span></text:p>
        </text:list-item>
      </text:list>
      <text:p text:style-name="P5"><text:span text:style-name="T33">Parizina </text:span>je ena najznamenitejših romantičnih pesnitev in je bila prvič natisnjena leta 1816. V uvodu avtor pojasnjuje, da je nastala na podlagi resničnega dogodka iz italijanske renesanse: Za časa vladarja Nikolaja II. je Ferraro oskrunila družinska tragedija. Po pričevanju nekega služabnika <text:s/>in po svojem lastnem opazovanju je markiz d´ Este odkril krvoskrunsko ljubezen med svojo ženo Parizino in svojim nezakonskim sinom Hugom. Bila sta obglavljena po sodbi, ki jo je izrekel njun mož in oče. Ta je svojo sramoto razkril javnosti in preživel njeno usmrtitev. V Byronvi pesnitvi prevzame Nikolajevo vlogo Azo, sicer pa je zgradba skoraj enaka. <text:span text:style-name="T10">Parizina</text:span> je epska – lirska pesnitev. V pesnitvi namreč prevladajo občutja oseb, njihovo čustvovanje, razpoloženje in razmišljanje. Ima izrazite romantične značilnosti: v njej prevladujejo močna, neobvladljiva čustva junakov. Romantičnost se odraža tudi v jeziku in slogu.</text:p>
      <text:p text:style-name="P44"/>
      <text:p text:style-name="P44"/>
      <text:list xml:id="list123945943617137" text:continue-numbering="true" text:style-name="WWNum25">
        <text:list-item>
          <text:p text:style-name="P21"><text:soft-page-break/><text:span text:style-name="T2">Obnovi dogajanje v Parizini.</text:span></text:p>
        </text:list-item>
      </text:list>
      <text:p text:style-name="P5">Parizina se vrne domov. Ko sanja o ljubimcu, objame moža, izgovori pa Hugovo ime. Knez Azo zgrožen spozna, da ga žena vara z njegovim nezakonskim sinom. Najprej pomisli, da bi jo ubil, a se odloči, da bo moral umreti ljubimec. Obema prešuštnikoma pred plemiškim zborom sodi knez sam: Huga bodo obglavili, Parizina pa bo morala usmrtitev gledati. Sin pred zbrano gospodo očetu očita, da je izkoristil in zavrgel njegovo, zdaj že pokojno mater. Spomni ga še, da se v njiju preteka ista kri in strast. Nesrečnega sina opravičuje tudi dejstvo, da je bila Parizina njegova nevesta, oče pa mu jo je prevzel. Sodbe kljub temu ne spremenijo. Hugo opravi zadnjo spoved in čaka na smrt. Ko hočejo obsojencu zavezati oči, tega ne dovoli, ampak rablju ukaže, naj čimprej naredi kar mora narediti. Izza rešetk stolpne line se je razlegel krik in vsi so se zazrli tja. Hugo je padel in odtlej tudi Parazine ni nihče več videl ne slišal o njej. Azo se znova poroči in dobi sinove. Navzven živi brezčutno, a le na videz. V resnici ga razjedajo spomini na storjeno dejanje. </text:p>
      <text:p text:style-name="P46"/>
      <text:list xml:id="list123946871873594" text:continue-numbering="true" text:style-name="WWNum25">
        <text:list-item>
          <text:p text:style-name="P21"><text:span text:style-name="T2">V odlomkih poišči nekaj čustveno zaznamovanih ali čustveno obarvanih besed ter nekaj besednih zvez z značilnim romantičnimi okrasnimi pridevki. Kakšen je učinek ponavljanj?</text:span></text:p>
        </text:list-item>
      </text:list>
      <text:p text:style-name="P79"><text:span text:style-name="T20">Pesnik je izrazil veliko izrazitih in slikovitih čustvenih primer:</text:span></text:p>
      <text:list xml:id="list123945368452523" text:continue-list="list123945908548347" text:style-name="WWNum7">
        <text:list-item>
          <text:p text:style-name="P6">»kot divji val, ki brodolomca k bregu tira, ga premetava in požira…«;</text:p>
        </text:list-item>
        <text:list-item>
          <text:p text:style-name="P6">»… iz lica zblede ji, zastane srce…, in prsi se dvignjejo in vrne se kri…«</text:p>
        </text:list-item>
        <text:list-item>
          <text:p text:style-name="P6">»Že v samih vzdihih je taka slast, da razdajala bi srce«.</text:p>
        </text:list-item>
        <text:list-item>
          <text:p text:style-name="P6">Rosni cvetovi, zvezde, pozlačeni listi, slap in slavček,…</text:p>
        </text:list-item>
      </text:list>
      <text:p text:style-name="P3"><text:span text:style-name="T10">Učinek ponavljanja</text:span> je </text:p>
      <text:p text:style-name="P46"/>
      <text:list xml:id="list123945168311917" text:continue-list="list123946871873594" text:style-name="WWNum25">
        <text:list-item>
          <text:p text:style-name="P21"><text:span text:style-name="T2">Katero usodno naključje je povzročilo tragičen konec ljubimcev?</text:span></text:p>
        </text:list-item>
      </text:list>
      <text:p text:style-name="P78"><text:span text:style-name="T20">Tragičen konec ljubimcev povzročijo sanje oz. govorjenje Parizine v sanjah, iz katerih njen mož, knez Azo, spozna, da ima žena ljubimca, njegovega nezakonskega sina Huga. </text:span></text:p>
      <text:p text:style-name="P44"/>
      <text:list xml:id="list123946356485599" text:continue-numbering="true" text:style-name="WWNum25">
        <text:list-item>
          <text:p text:style-name="P21"><text:span text:style-name="T2">Označi književne osebe. Kaj je byronizem?</text:span></text:p>
        </text:list-item>
      </text:list>
      <text:p text:style-name="P3"><text:span text:style-name="T10">Hugo</text:span> je (romantični) junak, ki je odtujen svetu in razočaran nad stvarnostjo. Srečo najde le v dvoje. In tako tudi njemu kot Parizini ni mar za svet in njegove zakonitosti. <text:span text:style-name="T10">Azo</text:span> je najprej zapeljal in zavrgel Hugovo mater, potem pa mu je prevzel dekle, češ, da je njegov nezakonski sin prenizkega rodu (po materi), da bi se lahko z njo poročil. Azo se znova poroči in dobi druge sinove. Navzven živi brezčutno, a to je le navidezno. V resnici ga razjedajo spomini na storjeno dejanje. <text:span text:style-name="T10">Parizina</text:span> je zaljubljena ženska, ki je z ljubimčevo smrtjo izgubila smisel svojega življenja. <text:span text:style-name="T10">Byronizem</text:span> pomeni troje: </text:p>
      <text:list xml:id="list123946753153450" text:continue-list="list123945368452523" text:style-name="WWNum7">
        <text:list-item>
          <text:p text:style-name="P6">pesimistično gledanje na svet oz. prepričanje, da za zlo na svetu ni zdravila;</text:p>
        </text:list-item>
        <text:list-item>
          <text:p text:style-name="P6">življenjski slog, ki je v skladu s tem;</text:p>
        </text:list-item>
        <text:list-item>
          <text:p text:style-name="P6">velik Byronov vpliv na posamezne evropske romantične književnosti.</text:p>
        </text:list-item>
      </text:list>
      <text:p text:style-name="P44"/>
      <text:list xml:id="list123944927877116" text:continue-list="list123946356485599" text:style-name="WWNum25">
        <text:list-item>
          <text:p text:style-name="P21"><text:span text:style-name="T2">Kdaj se razvije romantika v evropski književnosti, kaj je zanjo značilno? Imenuj najpomembnejše evropske romantične pisce in njihova dela.</text:span></text:p>
        </text:list-item>
      </text:list>
      <text:p text:style-name="P79"><text:span text:style-name="T13">Evropska romantika</text:span><text:span text:style-name="T20"> se je začela v Nemčiji in Angliji razvijati že pred letom 1800, v Franciji nekoliko kasneje, v drugih evropskih deželah pa po letu 1815. V zahodni Evropi se je končala po letu 1830, drugod pa okrog leta 1850. </text:span><text:span text:style-name="T12">Značilnosti</text:span><text:span text:style-name="T20">: v Evropski romantiki je prevladovalo lirsko in epsko – lirsko pesništvo. Najpomembnejša romantična pripovedna dela, to so pesnitve in romani v verzih, imajo izrazite lirske prvine. V njih sta ponavadi upovedana usoda romantične književne osebe, ter njen spor s stvarnim življenjem in okoljem. Dramatika je bila v romantiki manj pomembna kot lirika in epika; v njej so epske, predvsem pa lirske prvine marsikdaj celo izrazitejše kot dramske. Epska romantika je v književnosti razvila predvsem </text:span><text:soft-page-break/><text:span text:style-name="T20">osebnoizpovedna in subjektivistična dela, ter tudi dela oz. besedila s socialnimi, političnimi in z revolucionarnimi idejami. </text:span></text:p>
      <text:p text:style-name="P79"><text:span text:style-name="T12">Pomembni ustvarjalci evropske romantike so</text:span><text:span text:style-name="T5">:</text:span></text:p>
      <text:list xml:id="list879669087" text:style-name="WWNum26">
        <text:list-item>
          <text:p text:style-name="P81"><text:span text:style-name="T26">George Noel Gordon Byron</text:span><text:span text:style-name="T20">: (Anglija) Romanje grofiča Harolda, Parizina, Dan Juan,…</text:span></text:p>
        </text:list-item>
        <text:list-item>
          <text:p text:style-name="P81"><text:span text:style-name="T26">Aleksander Sergejevič Puškin</text:span><text:span text:style-name="T20">: (Rusija) Jevgnij Onjegin, zgodovinska tragedija Boris Godunov, proza Pikova drama, drama Kamniti gost,…</text:span></text:p>
        </text:list-item>
        <text:list-item>
          <text:p text:style-name="P81"><text:span text:style-name="T26">Johann Wolfgang Goethe</text:span><text:span text:style-name="T20">: (Nemčija) Trplenje mladega Wertherja, Rimske elegije, drama Fanst, romani Učna leta Wilhelma Meistersa.</text:span></text:p>
        </text:list-item>
        <text:list-item>
          <text:p text:style-name="P81"><text:span text:style-name="T26">Victor Hugo</text:span><text:span text:style-name="T20">: (Francija)</text:span></text:p>
        </text:list-item>
        <text:list-item>
          <text:p text:style-name="P81"><text:span text:style-name="T26">Larmontov</text:span><text:span text:style-name="T20">: Junak našega časa, drama maškarada, Pesem o trgovcu Kališniku;… <text:s/></text:span></text:p>
        </text:list-item>
      </text:list>
      <text:p text:style-name="P83"/>
      <text:p text:style-name="P83"/>
      <text:p text:style-name="P1"><text:span text:style-name="T1">Aleksander Sergejevič Puškin – Jevgenij Onjegin </text:span><text:span text:style-name="T32">(izbor s Parizina)</text:span></text:p>
      <text:p text:style-name="P3"/>
      <text:list xml:id="list236518367" text:style-name="WWNum28">
        <text:list-item>
          <text:p text:style-name="P22"><text:span text:style-name="T2">Glasno branje odlomka in njegova interpretacija (spleen, odvečni človek).</text:span></text:p>
        </text:list-item>
      </text:list>
      <text:p text:style-name="P3"><text:span text:style-name="T35">Jevgenij Onjegin je tipičen primer odvečnega človeka v romantiki. Literatura mu pomeni laž, prevaro, ljubezen je zanj samo igra. V takratnem času, je bilo rusko plemstvo zdolgočaseno, prenažrto vsega, vse jim je bilo odveč, bili so brez cilja. To se odraža v notranjem dogajanju Jevgenija, saj na svet gleda zelo mrkobno, črnogledo, čemerno... Lahko bi rekli, da ima ˝bolezen spleen˝, je v sporu s svetom in s samim seboj. Če se je zaljubil, se je to zgodilo le za nekaj časa, saj so mu čustva povsem odmrla že zgodaj v njegovem življenju, a na koncu se le izkaže, da ni tako, saj se zaljubi v Tatjano, a ona je zvesta drugemu.</text:span></text:p>
      <text:p text:style-name="P44"/>
      <text:list xml:id="list123946895673887" text:continue-numbering="true" text:style-name="WWNum28">
        <text:list-item>
          <text:p text:style-name="P22"><text:span text:style-name="T2">Povzetek dogajanja in oznaka glavne osebe (romantični junak).</text:span></text:p>
        </text:list-item>
      </text:list>
      <text:p text:style-name="P3">Jevgenij se preseli na podeželje. Tatjana in Olga sta sestri in predstavnici nižje plemiške družbe. Tatjana se zaljubi v Jevgenija in mu napiše ljubezensko pismo. Jevgenij jo vljudno zavrne. Tatjanina sestra Olga je v odnosih bolj površinska. Ljubi jo mladi pesnik Lenski, Jevgenij pa ji dvori, kar Lenskega prizadene in tako Jevgenija izzove na dvoboj, v katerem Lenski umre. Tatjana je brez upa na srečo in se na materino željo <text:s/>preseli v Moskvo, kjer se poroči s častnikom. Jevgenij jo spet sreča in tokrat se zaljubi vanjo. Tatjana ga zavrne, čeprav ga še vedno ljubi – vendar je odločena ostati zvesta možu. <text:span text:style-name="T10">Jevgenij</text:span> – bil je pameten, kdaj pa kdaj v svojem ravnanju tudi pošten in plemenit, vendar družbeno nekoristen brezdelnež, »odvečen človek«, tak kot večina takratne nadarjene ruske plemiške mladine. <text:span text:style-name="T10">Romantični junak</text:span> je posameznik, ki je sprt z družbo. Je odtujen, razočaran, zelo čustven, zasanjan – hrepeni po idealih.</text:p>
      <text:p text:style-name="P44"/>
      <text:list xml:id="list123945194788965" text:continue-numbering="true" text:style-name="WWNum28">
        <text:list-item>
          <text:p text:style-name="P22"><text:span text:style-name="T2">Oblika romana.</text:span></text:p>
        </text:list-item>
      </text:list>
      <text:p text:style-name="P3">Roman je pisan v verzih. Roman v verzih je značilna literarna vrsta romantične književnosti, v kateri se prepletajo pripovedne, lirske in dramske sestavine. Od epsko-lirske pesnitve se razlikuje predvsem po razvejani vlogi pripovedovalca: ta je lahko bodisi prvoosebni pripovedovalec, bodisi vsevedni pripovedovalec (pozna celotno dogajanje in vse okoliščine, tudi psihološka stanja lit. oseb), bodisi nastopa kot pravi lirski subjekt. Vse tri vloge pripovedovalca najdemo v Puškinovem romanu v verzih Jevgenij Onjegin, v katerem je ubesedena tipična romantična tema, to je lik odvečnega človeka, ki ne more razviti svojih talentov, zato se vdaja brezupu in naveličanosti do življenja.</text:p>
      <text:p text:style-name="P3"/>
      <text:list xml:id="list123947032390655" text:continue-numbering="true" text:style-name="WWNum28">
        <text:list-item>
          <text:p text:style-name="P22"><text:span text:style-name="T2">Značilnosti romantike; glavni predstavniki evropske romantične književnosti.</text:span></text:p>
        </text:list-item>
      </text:list>
      <text:p text:style-name="P79"><text:span text:style-name="T12">Romantika</text:span><text:span text:style-name="T20"> se razvije v prvi polovici 19. stoletja. Zanjo je značilen subjektiven pogled na svet, prevladujejo čustva (tudi sanje in domišljija). V ospredju je posameznik, ki z družbo ni v </text:span><text:soft-page-break/><text:span text:style-name="T20">soglasju, saj so njegove vrednote in način življenja v nasprotju z družbo. Prisotne so duhovne vrednote; pesimizem, oz. </text:span><text:span text:style-name="T12">romantično svetobolje</text:span><text:span text:style-name="T20">.</text:span> </text:p>
      <text:p text:style-name="P79"><text:span text:style-name="T12">Pomembni ustvarjalci evropske romantike so</text:span><text:span text:style-name="T5">:</text:span></text:p>
      <text:list xml:id="list123946415307170" text:continue-list="list879669087" text:style-name="WWNum26">
        <text:list-item>
          <text:p text:style-name="P81"><text:span text:style-name="T26">George Noel Gordon Byron</text:span><text:span text:style-name="T20">: (Anglija) Romanje grofiča Harolda, Parizina, Dan Juan,…</text:span></text:p>
        </text:list-item>
        <text:list-item>
          <text:p text:style-name="P81"><text:span text:style-name="T26">Aleksander Sergejevič Puškin</text:span><text:span text:style-name="T20">: (Rusija) Jevgnij Onjegin, zgodovinska tragedija Boris Godunov, proza Pikova drama, drama Kamniti gost,…</text:span></text:p>
        </text:list-item>
        <text:list-item>
          <text:p text:style-name="P81"><text:span text:style-name="T26">Johann Wolfgang Goethe</text:span><text:span text:style-name="T20">: (Nemčija) Trplenje mladega Wertherja, Rimske elegije, drama Fanst, romani Učna leta Wilhelma Meistersa.</text:span></text:p>
        </text:list-item>
        <text:list-item>
          <text:p text:style-name="P81"><text:span text:style-name="T26">Victor Hugo</text:span><text:span text:style-name="T20">: (Francija)</text:span></text:p>
        </text:list-item>
        <text:list-item>
          <text:p text:style-name="P23"><text:span text:style-name="T25">Larmontov</text:span>: Junak našega časa, drama maškarada, Pesem o trgovcu Kališniku;… <text:s/></text:p>
        </text:list-item>
      </text:list>
      <text:p text:style-name="P44"/>
      <text:list xml:id="list123945157535178" text:continue-list="list123947032390655" text:style-name="WWNum28">
        <text:list-item>
          <text:p text:style-name="P22"><text:span text:style-name="T2">Avtorjevo življenje in delo.</text:span></text:p>
        </text:list-item>
      </text:list>
      <text:p text:style-name="P79"><text:span text:style-name="Strong"><text:span text:style-name="T14">Aleksander Sergejevič Puškin</text:span></text:span><text:span text:style-name="T20"> (1799-1837), je ruski pesnik, ki izhaja iz stare plemiške družine. Bil je zelo svobodomiseln, zato je imel tudi nekaj političnih problemov. Bil je tipičen predstavnik romantike s poudarjanjem subjektivnosti, upora, olepševanjem stvarnosti, čustev in domišljije. Pisal je predvsem lirske pesmi, pesnitve in povesti za odrasle. </text:span><text:span text:style-name="T12">Dela</text:span><text:span text:style-name="T20">: Jevgenij Onjegin, Pikova dama, Boris Godunov.</text:span></text:p>
      <text:p text:style-name="P83"/>
      <text:p text:style-name="P3"/>
      <text:p text:style-name="P1"><text:span text:style-name="T1">France Prešeren – Sonetni venec </text:span><text:span text:style-name="T32">(1., 7., 8., 15. sonet)</text:span></text:p>
      <text:p text:style-name="P1">(1800 Vrba – 1849 Kranj, bil je odvetnik)</text:p>
      <text:p text:style-name="P3"/>
      <text:list xml:id="list4153065956" text:style-name="WWNum9">
        <text:list-item>
          <text:p text:style-name="P24"><text:span text:style-name="T2">Glasno preberi 1. sonet.</text:span></text:p>
        </text:list-item>
      </text:list>
      <text:p text:style-name="Standard"><text:span text:style-name="T38">P</text:span>oet tvoj nov Slovencem venec vije,<text:line-break/>Iz petnajst sonetov ti tako ga spleta,<text:line-break/>da <text:span text:style-name="T44">magistrále</text:span>, pesem trikrat peta,<text:line-break/>vseh drugih skupaj veže harmoníje.<text:line-break/><text:line-break/>Iz njega izvira, vanjga se spet zlije<text:line-break/>po vrsti pesem vsacega soneta;<text:line-break/>prihodnja v prednje koncu je začeta;<text:line-break/>enak je pevec vencu poezije:<text:line-break/><text:line-break/>Vse misli izvirajo iz ljubezni ene<text:line-break/>in kjer ponoči v spanju so zastale,<text:line-break/>zbudé se, ko spet zarja noč prežene.<text:line-break/><text:line-break/>Ti si življenja mojiga magistrále,<text:line-break/>glasil se iz njega, ko ne bo več mene,<text:line-break/>ran mojih bo spomin in tvoje hvale.</text:p>
      <text:p text:style-name="Standard"/>
      <text:list xml:id="list123946545411245" text:continue-numbering="true" text:style-name="WWNum9">
        <text:list-item>
          <text:p text:style-name="P24"><text:span text:style-name="T2">Razloži zunanjo zgradbo Sonetnega venca, posebej soneta.</text:span></text:p>
        </text:list-item>
      </text:list>
      <text:p text:style-name="P3">Sonetni venec je zgrajen iz 14. sonetov in Magistral. Soneti tvorijo dve kvartini in dve tercini, skupno 14 verzov (vrstic). Zadnji verz v sonetu se ponovi kot prvi verz v novem sonetu, tretjič pa v Magistralah (»je pesem trikrat peta«). V Magistralah (posvetilo, oz. akrostih) se ponovijo verzi, ki se v sonetu ponavljajo – PRIMICOVI <text:s/>JULJI.</text:p>
      <text:p text:style-name="P3"/>
      <text:p text:style-name="P3"/>
      <text:p text:style-name="P3"><draw:frame draw:style-name="fr2" draw:name="Frame2" text:anchor-type="paragraph" svg:x="-0.052in" svg:y="0.1252in" svg:width="0.9075in" draw:z-index="48"><draw:text-box fo:min-height="0in"><table:table table:name="Table1" table:style-name="Table1"><table:table-column table:style-name="Table1.A"/><table:table-column table:style-name="Table1.B"/><table:table-row table:style-name="Table1.1"><table:table-cell table:style-name="Table1.A1" office:value-type="string"><text:p text:style-name="Standard">a </text:p><text:p text:style-name="P5">b </text:p><text:p text:style-name="P5">b </text:p><text:p text:style-name="P5">a</text:p></table:table-cell><table:table-cell table:style-name="Table1.A1" office:value-type="string"><text:p text:style-name="P5"/><text:p text:style-name="P5">1. kvartet</text:p></table:table-cell></table:table-row><table:table-row table:style-name="Table1.1"><table:table-cell table:style-name="Table1.A1" office:value-type="string"><text:p text:style-name="P5">a </text:p><text:p text:style-name="P5">b </text:p><text:p text:style-name="P5">b </text:p><text:p text:style-name="P5">a</text:p></table:table-cell><table:table-cell table:style-name="Table1.A1" office:value-type="string"><text:p text:style-name="P5"/><text:p text:style-name="P5">2. kvartet</text:p></table:table-cell></table:table-row><table:table-row table:style-name="Table1.1"><table:table-cell table:style-name="Table1.A1" office:value-type="string"><text:p text:style-name="P5">c </text:p><text:p text:style-name="P5">d </text:p><text:p text:style-name="P5">c</text:p></table:table-cell><table:table-cell table:style-name="Table1.A1" office:value-type="string"><text:p text:style-name="P5"/><text:p text:style-name="P5">1. tercet</text:p></table:table-cell></table:table-row><table:table-row table:style-name="Table1.1"><table:table-cell table:style-name="Table1.A1" office:value-type="string"><text:p text:style-name="P5">d </text:p><text:p text:style-name="P5">c </text:p><text:p text:style-name="P5">d</text:p></table:table-cell><table:table-cell table:style-name="Table1.A1" office:value-type="string"><text:p text:style-name="P5"/><text:p text:style-name="P5">2. tercet</text:p></table:table-cell></table:table-row></table:table></draw:text-box></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1">Sonet</text:span><text:span text:style-name="T4"> </text:span>je pesemska oblika iz štirinajstih, najčešče enajstzložnih verzov, razporejen v dve štirivrstične in dve trivrstične kitici, imenovani kvartet in tercet.</text:p>
      <text:p text:style-name="P3"/>
      <text:list xml:id="list123946325628783" text:continue-numbering="true" text:style-name="WWNum9">
        <text:list-item>
          <text:p text:style-name="P24"><text:span text:style-name="T2">Razloži sporočilo posameznih sonetov. Poišči ključne metafore in jih razloži. </text:span></text:p>
        </text:list-item>
      </text:list>
      <text:p text:style-name="P5"><text:span text:style-name="T10">1. sonet</text:span> pove, komu je pesnitev namenjena in kako je zgrajena. Zgradba Sonetnega venca je opisana v začetnih kvartinah. V drugem delu razlaga Prešeren pesnitev kot podobo samega sebe, zgradbo enači s svojim ljubezenskim doživetjem, magistrale pa z ljubljenem dekletom. Osrednja metafora izpovedi so rane neuslišane ljubezni. <text:span text:style-name="T10">2. sonet</text:span> skupaj z osmim in devetim tvori sredino pesnitev, vrh, ki ga na vsaki strani obdaja po šest sonetov. V njem je tema naroda povezana s temo pesništva. Uvodna antična zgodba je le podoba težavnih razmer v domovini, Orfej kot njen junak pa podoba slovenskega pesnika. V tem mitu se skriva temeljna ideja celotnega Sonetnega venca, ki je želja oz. klic po narodnem in kulturnem prebujanju Slovencev. <text:span text:style-name="T10">8. sonet</text:span> dodatno osvetljuje klic po pesniku – rešitelju. S pogledom v tisočletno slovensko zgodovino, odkriva kot edini svetli del naše zgodovine Samsonovo plemensko zvezo, v kateri so bili naši predniki politično samostojni. Pesnik spozna, da na slovenskem prav zaradi suženjske in krvave zgodovine, ni mogla, nastati velika, pomembna literatura. Misli, da bo pesništvo pomagalo odpraviti težke kulturno – politične razmere in tako prispevalo svoj delež pri osvoboditvi in preobrazbi slovenskega človeka. <text:span text:style-name="T10">15. sonet</text:span> se imenuje Magistrale ali mojstrski sonet, ki »vseh drugih skupaj veže harmonije. Njegovi verzi so namenjeni poeziji, zato je pesništvo ob ljubezni in narodu osrednja tema Sonetnega venca. Poleg drugih ponovljenih verzov, ki tvorijo novo pesniško celoto, je zanimivost magistrala tudi akrostih. Mojstrski sonet tako strnjeno ponovi vse, kar povedo soneti pred njim, hkrati pa nedvoumno razkrije, komu je pesnitev namenjena. <text:s/></text:p>
      <text:p text:style-name="P3"/>
      <text:list xml:id="list123946051452628" text:continue-numbering="true" text:style-name="WWNum9">
        <text:list-item>
          <text:p text:style-name="P24"><text:span text:style-name="T2">Katere teme se prepletajo v sonetnem vencu? Razloži.</text:span></text:p>
        </text:list-item>
      </text:list>
      <text:p text:style-name="P3">Prepletajo se <text:span text:style-name="T10">tri teme</text:span>, ki tvorijo neko smiselno celoto:</text:p>
      <text:list xml:id="list123946798706087" text:continue-numbering="true" text:style-name="WWNum9">
        <text:list-item>
          <text:list>
            <text:list-item>
              <text:p text:style-name="P55"><text:span text:style-name="T25">Ljubezen</text:span>: <text:span text:style-name="T25"><text:s/></text:span>neuslišana, oz. nesrečna, ki povzroča žalost in trpljenje (prvih in zadnjih pet sonetov je posvečeno ljubezni, ki je osrednja tema)</text:p>
            </text:list-item>
            <text:list-item>
              <text:p text:style-name="P55"><text:span text:style-name="T25">Domovina</text:span>: od tod ljubezen do ljudskega slovstva; osrednji del sonetnega venca je posvečen domovini; žalostna usoda slovenskega naroda zaradi germanizacije in pokristjanjevanja – tuja fevdalna gospoda je odločala o življenju naših prednikov, kar <text:s/>Prešerna zelo žalosti, v tem delu zaznamo pesimizem.</text:p>
            </text:list-item>
            <text:list-item>
              <text:p text:style-name="P55"><text:span text:style-name="T25">Pesništvo</text:span>: skromno razvita poezija, kar Prešerna boli in žalosti. Poslanstvo romantičnega pesnika vidi v odrešitvi duhovne bede (<text:span text:style-name="T45">orfeizem</text:span>).</text:p>
            </text:list-item>
          </text:list>
        </text:list-item>
      </text:list>
      <text:p text:style-name="P3"><text:soft-page-break/>Vsebina soneta je žalostna, ampak na koncu pesnik nagovarja Primicevo Julijo, naj sprejme njega in njegovo poezijo in v tem primeru bo tudi on pisal bolj optimistično in bo poskrbel za narod (rešitelj naroda).</text:p>
      <text:p text:style-name="P3"/>
      <text:list xml:id="list123946378767417" text:continue-numbering="true" text:style-name="WWNum9">
        <text:list-item>
          <text:p text:style-name="P24"><text:span text:style-name="T2">Kdaj se razvije slovenska romantika? Kakšen je njen pomen? Imenuj obdobja Prešernovega literarnega ustvarjanja in glavna dela.</text:span></text:p>
        </text:list-item>
      </text:list>
      <text:p text:style-name="P3"><text:span text:style-name="T10">Slovenska romantika se razvije</text:span> med letoma 1830 in 1847. Glavna značilnost romantične literature so nove življenjske, moralne in estetske vrednote; usmerjenost v človekovo notranjost, čustva, zlasti ljubezen; močna domišljija, črno – bela, karakterizacija oseb (samo dobri in slabi), razočaranje nad stvarnostjo, poudarjanje svobode, pravice. Prevladuje lirika – soneti, gazele, glose. <text:span text:style-name="T10">Pomen</text:span> je tudi v tem, da se je v razdobju predromantike in romantike, izoblikoval slovenski knjižni jezik, ki so ga sprejeli vsi Slovenci. Z njim je dobil slovenski narod potrditev za svojo samobitnost ter si pridobil pravico do obstoja in razvoja. S Čopom se je začelo znanstveno proučevanje književnosti, s Prešernom pa je bila enakovredna evropski. <text:span text:style-name="T10">Prešernova dela</text:span>: Povodni mož, Soneti nesreče, Sonetni venec, Krst pri Savici, zbirka Poezije, Zdravljica,...</text:p>
      <text:p text:style-name="P3"/>
      <text:list xml:id="list123945919597186" text:continue-numbering="true" text:style-name="WWNum9">
        <text:list-item>
          <text:p text:style-name="P24"><text:span text:style-name="T2">Imenuj še druge pomembne osebnosti slovenske romantike in razloži kakšen je njihov pomen.</text:span></text:p>
        </text:list-item>
      </text:list>
      <text:p text:style-name="P86"><text:span text:style-name="T11">Ostali predstavniki</text:span><text:span text:style-name="T33"> slovenske romantike: </text:span></text:p>
      <text:list xml:id="list123945159377755" text:continue-list="list123946753153450" text:style-name="WWNum7">
        <text:list-item>
          <text:p text:style-name="P87"><text:span text:style-name="T33">Matija Čop – vodilni idealog slovenske romantike</text:span></text:p>
        </text:list-item>
        <text:list-item>
          <text:p text:style-name="P87"><text:span text:style-name="T33">Jernej Kopitar – vodilni jezikoslovec, avtor prve znanstvene slovnice</text:span></text:p>
        </text:list-item>
        <text:list-item>
          <text:p text:style-name="P87"><text:span text:style-name="T33">Stanko Vraz – pesnik</text:span></text:p>
        </text:list-item>
        <text:list-item>
          <text:p text:style-name="P87"><text:span text:style-name="T33">Anton Martin Slomšek – pisatelj in pesnik</text:span></text:p>
        </text:list-item>
        <text:list-item>
          <text:p text:style-name="P87"><text:span text:style-name="T33">Matija Kastelic – urednik Kranjske čebelice, pesnik</text:span></text:p>
        </text:list-item>
        <text:list-item>
          <text:p text:style-name="P87"><text:span text:style-name="T33">Janez Cigler – avtor prve slovenske povesti Sreča v nesreči</text:span></text:p>
        </text:list-item>
        <text:list-item>
          <text:p text:style-name="P87"><text:span text:style-name="T33">Urban Jarnik – jezikoslovec in pesnik </text:span></text:p>
        </text:list-item>
        <text:list-item>
          <text:p text:style-name="P87">Janez Bleiweis – urednik Kmetijskih in rokodelskih novic</text:p>
        </text:list-item>
      </text:list>
      <text:p text:style-name="P3"/>
      <text:p text:style-name="P3"/>
      <text:p text:style-name="P1"><text:span text:style-name="T1">France Prešeren – Krst pri Savici </text:span><text:span text:style-name="T32">(Uvod, Krst)</text:span></text:p>
      <text:p text:style-name="P1">(1800 Vrba – 1849 Kranj, bil je odvetnik)</text:p>
      <text:p text:style-name="P59"/>
      <text:list xml:id="list1914353146" text:style-name="WWNum10">
        <text:list-item>
          <text:p text:style-name="P60"><text:span text:style-name="T2">Glasno preberi 2. odlomek iz Krsta.</text:span></text:p>
        </text:list-item>
      </text:list>
      <text:p text:style-name="P59"/>
      <text:list xml:id="list123946172370325" text:continue-numbering="true" text:style-name="WWNum10">
        <text:list-item>
          <text:p text:style-name="P61"><text:span text:style-name="T2">Katero snov je zajel pesnik v delu, katera zgodovinska vira je pri tem uporabil? Kakšne vrste delo je Krst pri Savici? Razloži njegovo zunanjo zgradbo.</text:span></text:p>
        </text:list-item>
      </text:list>
      <text:p text:style-name="P25"><text:span text:style-name="T10">Snov</text:span>: Prešeren uporabi <text:span text:style-name="T25">vojskovanje</text:span> oz. junaške boje slovenskega poganstva proti zmagujočemu nasilnemu Voljhunovemu krščanstvu in <text:s/><text:span text:style-name="T25">pokristjanjevanje</text:span> Slovencev v 8. stoletju. Bil se je krvavi boj, v tem času smo postali suženjski narod – mejnik v zgodovini slovenstva. Krst pri Savici je <text:span text:style-name="T10">pesnitev</text:span>. Prešeren jo je napisal v spomin na svojega dragega prijatelja - okoliščina, ki je vplivala na nastanek pesnitve je bila smrt Matije Čopa (l. 1835 se je utopil v Savi). <text:span text:style-name="T10">Zgradba</text:span> je sestavljena iz:</text:p>
      <text:list xml:id="list123946494201589" text:continue-numbering="true" text:style-name="WWNum10">
        <text:list-item>
          <text:list>
            <text:list-item>
              <text:p text:style-name="P53">Posvetilnega soneta Matiju Čopu</text:p>
            </text:list-item>
            <text:list-item>
              <text:p text:style-name="P61">1. dela pesnitve – UVOD, ki je zgrajen iz 25ih tercin (trije verzi) in ene kvartine (štirje verzi)</text:p>
            </text:list-item>
            <text:list-item>
              <text:p text:style-name="P53">2. dela pesnitve – KRST, ki je zgrajen iz 53ih stanc, oz. oktav (8 verzov)</text:p>
            </text:list-item>
          </text:list>
        </text:list-item>
      </text:list>
      <text:p text:style-name="P25"/>
      <text:p text:style-name="P25"/>
      <text:p text:style-name="P25"/>
      <text:list xml:id="list123946280452800" text:continue-numbering="true" text:style-name="WWNum10">
        <text:list-item>
          <text:p text:style-name="P60"><text:soft-page-break/><text:span text:style-name="T2">Primerjaj dogajalni zgradbi Uvoda in Krsta.</text:span></text:p>
        </text:list-item>
      </text:list>
      <text:p text:style-name="P79"><text:span text:style-name="T12">Uvod je zgrajen</text:span><text:span text:style-name="T20"> iz treh vsebinskih delov: </text:span><text:span text:style-name="T26">brezupen boj do umika v trdnjavo</text:span><text:span text:style-name="T20"> (10. tercin), </text:span><text:span text:style-name="T26">odločitev za nočni napad</text:span><text:span text:style-name="T20"> (7. tercin), </text:span><text:span text:style-name="T26">boj in poraz</text:span><text:span text:style-name="T20"> (9. tercin). </text:span><text:span text:style-name="T12">Krst ima tudi tridelno zgradbo</text:span><text:span text:style-name="T20">: </text:span><text:span text:style-name="T27">ekspozicijski del</text:span><text:span text:style-name="T20">: Črtomirov dan po nočnem boju (1.-20. stanca), prehod v zaplet (21.), </text:span><text:span text:style-name="T27">zaplet</text:span><text:span text:style-name="T20">: nepričakovan prihod Bogomile (22.-37.), </text:span><text:span text:style-name="T27">razplet</text:span><text:span text:style-name="T20">: nastop duhovnika, krst (38.-53.). Krst je zgrajen </text:span><text:span text:style-name="T21">analitično</text:span><text:span text:style-name="T20">. Dogajanje je dramatsko stopnjevalno. </text:span></text:p>
      <text:p text:style-name="P79"><text:span text:style-name="T12">Dogajalno zgradbo Uvoda tvorijo:</text:span></text:p>
      <text:list xml:id="list123946571613154" text:continue-list="list123945159377755" text:style-name="WWNum7">
        <text:list-item>
          <text:p text:style-name="P6">zasnova – pokristjanjevanje kot zgodovinski dogodek</text:p>
        </text:list-item>
        <text:list-item>
          <text:p text:style-name="P6">zaplet – Črtomirova vojska je obkoljena, sovražna vojska pa je mnogo močnejša</text:p>
        </text:list-item>
        <text:list-item>
          <text:p text:style-name="P6">vrh – spopad vojsk</text:p>
        </text:list-item>
        <text:list-item>
          <text:p text:style-name="P6">razplet – nesrečen konec Črtomirove vojske </text:p>
        </text:list-item>
        <text:list-item>
          <text:p text:style-name="P6">razsnova – Voljhun zaman išče Črtomira med mrtvimi nasprotniki</text:p>
        </text:list-item>
      </text:list>
      <text:p text:style-name="P79"><text:span text:style-name="T20">Ideja Uvoda je svobodoljubje. Sporočilo Uvoda je, da je narodna svoboda dragocenost, za katero je vsak pesnik pripravljen dati svoje življenje. <text:s/></text:span><text:span text:style-name="T12">V krstu</text:span><text:span text:style-name="T20"> ni osrednja tema narodna svoboda, ampak osebna usoda, Črtomir je razočaran in obupan človek, ki po porazu in izgubi vse svoje vojske, izgubi tudi osebno srečo ter upanje vanjo.</text:span></text:p>
      <text:p text:style-name="P59"/>
      <text:list xml:id="list123945908046653" text:continue-list="list123946280452800" text:style-name="WWNum10">
        <text:list-item>
          <text:p text:style-name="P60"><text:span text:style-name="T2">Razloži, zakaj je Črtomir sprejel krst. Označi Bogomilo in Črtomira.</text:span></text:p>
        </text:list-item>
      </text:list>
      <text:p text:style-name="P25">Ko Črtomir ugotovi, da ga Bogomila še ljubi, a se je odpovedala zemeljski ljubezni, izgubi vse upanje. <text:span text:style-name="T10">Pusti se krstiti</text:span>, a to ne pomeni spreobrnitve, vendar le pristanek na situacijo, v kateri se je znašel, saj bo le tako lahko najbolje služil svojemu ljudstvu.<text:span text:style-name="T33"> V Uvodu je </text:span><text:span text:style-name="T11">Črtomir</text:span> junaška oseba, ki ve kaj hoče in verjame, da bo njegova skupnost dosegla svobodo. V odločitvah je jasen in je močna osebnost. V Krstu pa je razočaran in obupan človek, ki izgubi vso svojo vojsko in tudi osebno srečo. V Krstu Črtomir preneha biti klasičen epski junak. O njegovi usodi odločajo drugi. <text:span text:style-name="T11">Bogomila</text:span> je Črtomirova ljubezen, ki se je med njegovim bojem dala krstiti in sprejela novo vero krščanstvo, ki je zanjo Bog ljubezni in se je zato odpovedala zakonski zvezi, sreči s Črtomirom, če bo ostal živ. Njena vera je trdna.</text:p>
      <text:p text:style-name="P45"/>
      <text:list xml:id="list283389419" text:style-name="WWNum29">
        <text:list-item>
          <text:p text:style-name="P62"><text:span text:style-name="T2">Kdaj se razvije slovenska romantika? Kakšen je njen pomen? Imenuj obdobja <text:s text:c="8"/>Prešernovega literarnega ustvarjanja in glavna dela.</text:span></text:p>
        </text:list-item>
      </text:list>
      <text:p text:style-name="P3"><text:span text:style-name="T10">Slovenska romantika se razvije</text:span> med letoma 1830 in 1847. Glavna značilnost romantične literature so nove življenjske, moralne in estetske vrednote; usmerjenost v človekovo notranjost, čustva, zlasti ljubezen; močna domišljija, črno – bela, karakterizacija oseb (samo dobri in slabi), razočaranje nad stvarnostjo, poudarjanje svobode, pravice. Prevladuje lirika – soneti, gazele, glose. <text:span text:style-name="T10">Pomen</text:span> je tudi v tem, da se je v razdobju predromantike in romantike, izoblikoval slovenski knjižni jezik, ki so ga sprejeli vsi Slovenci. Z njim je dobil slovenski narod potrditev za svojo samobitnost ter si pridobil pravico do obstoja in razvoja. S Čopom se je začelo znanstveno proučevanje književnosti, s Prešernom pa je bila enakovredna evropski. <text:span text:style-name="T10">Prešernova dela</text:span>: Povodni mož, Soneti nesreče, Sonetni venec, Krst pri Savici, zbirka Poezije, Zdravljica,...</text:p>
      <text:p text:style-name="P3"/>
      <text:list xml:id="list123945226275627" text:continue-numbering="true" text:style-name="WWNum29">
        <text:list-item>
          <text:p text:style-name="P62"><text:span text:style-name="T2">Imenuj še druge pomembne osebnosti slovenske romantike in razloži kakšen je njihov pomen.</text:span></text:p>
        </text:list-item>
      </text:list>
      <text:p text:style-name="P86"><text:span text:style-name="T11">Ostali predstavniki</text:span><text:span text:style-name="T33"> slovenske romantike: </text:span></text:p>
      <text:list xml:id="list123945787804422" text:continue-list="list123946571613154" text:style-name="WWNum7">
        <text:list-item>
          <text:p text:style-name="P87"><text:span text:style-name="T33">Matija Čop – vodilni idealog slovenske romantike</text:span></text:p>
        </text:list-item>
        <text:list-item>
          <text:p text:style-name="P87"><text:span text:style-name="T33">Jernej Kopitar – vodilni jezikoslovec, avtor prve znanstvene slovnice</text:span></text:p>
        </text:list-item>
        <text:list-item>
          <text:p text:style-name="P87"><text:span text:style-name="T33">Stanko Vraz – pesnik</text:span></text:p>
        </text:list-item>
        <text:list-item>
          <text:p text:style-name="P87"><text:span text:style-name="T33">Anton Martin Slomšek – pisatelj in pesnik</text:span></text:p>
        </text:list-item>
        <text:list-item>
          <text:p text:style-name="P87"><text:span text:style-name="T33">Matija Kastelic – urednik Kranjske čebelice, pesnik</text:span></text:p>
        </text:list-item>
        <text:list-item>
          <text:p text:style-name="P87"><text:span text:style-name="T33">Janez Cigler – avtor prve slovenske povesti Sreča v nesreči</text:span></text:p>
        </text:list-item>
        <text:list-item>
          <text:p text:style-name="P87"><text:soft-page-break/><text:span text:style-name="T33">Urban Jarnik – jezikoslovec in pesnik </text:span></text:p>
        </text:list-item>
        <text:list-item>
          <text:p text:style-name="P87">Janez Bleiweis – urednik Kmetijskih in rokodelskih novic</text:p>
        </text:list-item>
      </text:list>
      <text:p text:style-name="P3"/>
      <text:p text:style-name="P3"/>
      <text:p text:style-name="P1"><text:span text:style-name="T1">France Prešeren – Zdravljica</text:span></text:p>
      <text:p text:style-name="P1">(1800 Vrba – 1849 Kranj, bil je odvetnik)</text:p>
      <text:p text:style-name="P42"/>
      <text:list xml:id="list190991428" text:style-name="WWNum11">
        <text:list-item>
          <text:p text:style-name="P64"><text:span text:style-name="T2">Glasno preberi pesem.</text:span></text:p>
        </text:list-item>
      </text:list>
      <text:p text:style-name="P2"><text:span text:style-name="T44">Prijatlji! odrodile<text:line-break/>so trte vince nam sladkó,<text:line-break/>ki nam oživlja žile,<text:line-break/>srce razjásni in oko,<text:line-break/>ki utopi<text:line-break/>vse skrbi,<text:line-break/>v potrtih prsih up budi!</text:span></text:p>
      <text:p text:style-name="P73"><text:span text:style-name="T44">Komú narpred veselo<text:line-break/>zdravljico, bratje! čmo zapét'!<text:line-break/>Bog našo nam deželo,<text:line-break/>Bog živi ves slovenski svet,<text:line-break/>brate vse,<text:line-break/>kar nas je<text:line-break/>sinov sloveče matere!</text:span></text:p>
      <text:p text:style-name="P73"><text:span text:style-name="T44">V sovražnike 'z oblakov<text:line-break/>rodú naj naš'ga treši gróm;<text:line-break/>prost, ko je bil očakov,<text:line-break/>naprej naj bo Slovencov dom;<text:line-break/>naj zdrobé<text:line-break/>njih roké<text:line-break/>si spone, ki jih še težé!</text:span></text:p>
      <text:p text:style-name="P73"><text:span text:style-name="T44">Edinost, sreča, sprava<text:line-break/>k nam naj nazaj se vrnejo;<text:line-break/>otrók, kar ima Slava,<text:line-break/>vsi naj si v róke sežejo,<text:line-break/>de oblast<text:line-break/>in z njo čast,<text:line-break/>ko préd, spet naša boste last!</text:span></text:p>
      <text:p text:style-name="P73"><text:span text:style-name="T44">Bog žívi vas Slovenke,<text:line-break/>prelepe, žlahtne rožice;<text:line-break/>ni take je mladenke,<text:line-break/>ko naše je krvi dekle;<text:line-break/>naj sinóv<text:line-break/>zarod nov<text:line-break/>iz vas bo strah sovražnikov!</text:span></text:p>
      <text:p text:style-name="P73"><text:span text:style-name="T44">Mladenči, zdaj se pije<text:line-break/>zdravljica vaša, vi naš up;<text:line-break/></text:span><text:soft-page-break/><text:span text:style-name="T44">ljubezni domačije<text:line-break/>noben naj vam ne usmŕti strup;<text:line-break/>ker zdaj vas<text:line-break/>kakor nas,<text:line-break/>jo sŕčno bránit kliče čas!</text:span></text:p>
      <text:p text:style-name="P73"><text:span text:style-name="T44">Živé naj vsi naródi,<text:line-break/>ki hrepené dočakat dan,<text:line-break/>ko, koder sonce hodi,<text:line-break/>prepir iz svéta bo pregnan,<text:line-break/>ko rojak<text:line-break/>prost bo vsak,<text:line-break/>ne vrag, le sosed bo mejak!</text:span></text:p>
      <text:p text:style-name="P73">Nazadnje še, prijatlji,<text:line-break/>kozarce zase vzdignimo,<text:line-break/>ki smo zato se zbratli,<text:line-break/>ker dobro v srcu mislimo;<text:line-break/>dókaj dni<text:line-break/>naj živí<text:line-break/>vsak, kar nas dobrih je ljudi!</text:p>
      <text:list xml:id="list123946724390242" text:continue-numbering="true" text:style-name="WWNum11">
        <text:list-item>
          <text:p text:style-name="P26"><text:span text:style-name="T2">Razloži pojem prigodniška pesem in povej ali ta oznaka ustreza celotnemu besedilu. Utemelji odgovor.</text:span></text:p>
        </text:list-item>
      </text:list>
      <text:p text:style-name="P3"><text:span text:style-name="T10">Prigodniška pesem</text:span> je zdravljica – kadar nazdravljamo s prijatelji. Ta oznaka ne ustreza celotnemu besedilu, saj govori tudi o drugih stvareh – domoljubju, svobodoljubju, miroljubju, materinstvu,...</text:p>
      <text:p text:style-name="P3"/>
      <text:list xml:id="list123945540491946" text:continue-numbering="true" text:style-name="WWNum11">
        <text:list-item>
          <text:p text:style-name="P26"><text:span text:style-name="T2">Katere teme se ponavljajo v Zdravljici?</text:span></text:p>
        </text:list-item>
      </text:list>
      <text:p text:style-name="P78"><text:span text:style-name="T20">V Zdravljici se poleg pričakovanih tem veselja pojavljajo še naslednje teme: </text:span></text:p>
      <text:list xml:id="list123946479949387" text:continue-list="list123945787804422" text:style-name="WWNum7">
        <text:list-item>
          <text:p text:style-name="P6">domoljubje</text:p>
        </text:list-item>
        <text:list-item>
          <text:p text:style-name="P6">svobodoljubje</text:p>
        </text:list-item>
        <text:list-item>
          <text:p text:style-name="P6">prijateljstvo</text:p>
        </text:list-item>
      </text:list>
      <text:p text:style-name="P3"/>
      <text:list xml:id="list123946612634304" text:continue-list="list123945540491946" text:style-name="WWNum11">
        <text:list-item>
          <text:p text:style-name="P26"><text:span text:style-name="T2">Razloži temeljno idejo pesmi. Kateri del Zdravljice tvori slovensko državno himno? Razloži pojem likovna pesem.</text:span></text:p>
        </text:list-item>
      </text:list>
      <text:p text:style-name="P3"><text:span text:style-name="T10">Temeljna ideja</text:span> Zdravljice je svobodoljubje,misel, da imajo tako Slovenci kot Slovani in drugi narodi, pa tudi vsi posamezniki pravico do svobode in samostojnosti. Njihov cilj naj bo odpravljanje sporov in vojn – v življenju morajo zmagati enakopravnost, povezanost in prijateljstvo, pri čemer ima pomembno vlogo dobrota vsakega posameznika. <text:span text:style-name="T10">Slovenska državna himna</text:span> je sedma kitica Zdravljice. <text:span text:style-name="T10">Likovna pesem</text:span> se kaže v obliki kitic, ki so zasnovane tako, da oblika vsake kitice spominja na čašo in se ujema z začetno temo besedila.</text:p>
      <text:p text:style-name="P3"/>
      <text:list xml:id="list2491238672" text:style-name="WWNum30">
        <text:list-item>
          <text:p text:style-name="P63"><text:span text:style-name="T2">Kdaj se razvije slovenska romantika? Kakšen je njen pomen? Imenuj obdobja Prešernovega literarnega ustvarjanja in glavna dela.</text:span></text:p>
        </text:list-item>
      </text:list>
      <text:p text:style-name="P3"><text:span text:style-name="T10">Slovenska romantika se razvije</text:span> med letoma 1830 in 1847. Glavna značilnost romantične literature so nove življenjske, moralne in estetske vrednote; usmerjenost v človekovo notranjost, čustva, zlasti ljubezen; močna domišljija, črno – bela, karakterizacija oseb (samo dobri in slabi), razočaranje nad stvarnostjo, poudarjanje svobode, pravice. Prevladuje lirika – soneti, gazele, glose. <text:span text:style-name="T10">Pomen</text:span> je tudi v tem, da se je v razdobju predromantike in romantike, <text:soft-page-break/>izoblikoval slovenski knjižni jezik, ki so ga sprejeli vsi Slovenci. Z njim je dobil slovenski narod potrditev za svojo samobitnost ter si pridobil pravico do obstoja in razvoja. S Čopom se je začelo znanstveno proučevanje književnosti, s Prešernom pa je bila enakovredna evropski. <text:span text:style-name="T10">Prešernova dela</text:span>: Povodni mož, Soneti nesreče, Sonetni venec, Krst pri Savici, zbirka Poezije, Zdravljica,...</text:p>
      <text:p text:style-name="P3"/>
      <text:list xml:id="list123946862002884" text:continue-numbering="true" text:style-name="WWNum30">
        <text:list-item>
          <text:p text:style-name="P63"><text:span text:style-name="T2">Imenuj še druge pomembne osebnosti slovenske romantike in razloži kakšen je njihov pomen.</text:span></text:p>
        </text:list-item>
      </text:list>
      <text:p text:style-name="P86"><text:span text:style-name="T11">Ostali predstavniki</text:span><text:span text:style-name="T33"> slovenske romantike: </text:span></text:p>
      <text:list xml:id="list123945557621802" text:continue-list="list123946479949387" text:style-name="WWNum7">
        <text:list-item>
          <text:p text:style-name="P87"><text:span text:style-name="T33">Matija Čop – vodilni idealog slovenske romantike</text:span></text:p>
        </text:list-item>
        <text:list-item>
          <text:p text:style-name="P87"><text:span text:style-name="T33">Jernej Kopitar – vodilni jezikoslovec, avtor prve znanstvene slovnice</text:span></text:p>
        </text:list-item>
        <text:list-item>
          <text:p text:style-name="P87"><text:span text:style-name="T33">Stanko Vraz – pesnik</text:span></text:p>
        </text:list-item>
        <text:list-item>
          <text:p text:style-name="P87"><text:span text:style-name="T33">Anton Martin Slomšek – pisatelj in pesnik</text:span></text:p>
        </text:list-item>
        <text:list-item>
          <text:p text:style-name="P87"><text:span text:style-name="T33">Matija Kastelic – urednik Kranjske čebelice, pesnik</text:span></text:p>
        </text:list-item>
        <text:list-item>
          <text:p text:style-name="P87"><text:span text:style-name="T33">Janez Cigler – avtor prve slovenske povesti Sreča v nesreči</text:span></text:p>
        </text:list-item>
        <text:list-item>
          <text:p text:style-name="P87"><text:span text:style-name="T33">Urban Jarnik – jezikoslovec in pesnik </text:span></text:p>
        </text:list-item>
        <text:list-item>
          <text:p text:style-name="P87">Janez Bleiweis – urednik Kmetijskih in rokodelskih novic</text:p>
        </text:list-item>
      </text:list>
      <text:p text:style-name="P3"/>
      <text:p text:style-name="P3"/>
      <text:p text:style-name="P1"><text:span text:style-name="T1">Gustave Flaubert – Gospa Bovary</text:span></text:p>
      <text:p text:style-name="P3"/>
      <text:list xml:id="list2413412033" text:style-name="WWNum12">
        <text:list-item>
          <text:p text:style-name="P27"><text:span text:style-name="T2">Glasno preberi drugi odlomek.</text:span></text:p>
        </text:list-item>
      </text:list>
      <text:p text:style-name="P3"/>
      <text:list xml:id="list123946350302235" text:continue-numbering="true" text:style-name="WWNum12">
        <text:list-item>
          <text:p text:style-name="P27"><text:span text:style-name="T2">Obnovi dogajanje romana.</text:span></text:p>
        </text:list-item>
      </text:list>
      <text:p text:style-name="P3">Ema Roualt [ruo] je mladost preživela v samostanu in si predstavo o svetu in ljubezni zgradila ob branju sentimentalnih romanov. Sanja o razburljivem življenju, poroči pa se s podeželskim zdravnikom Charlesom Bovaryjem. V zakonu se dolgočasi, stvarnost je prazna, zavest o neizživetosti se poveča, ko sta z možem povabljena na ples v bližnjo graščino. S Charlesom se preselita v večje mesto Yonville, rodi se jima hči, vendar se Emino nezadovoljstvo stopnjuje, dokler ne spozna Leona, s katerim ima platonsko razmerje, nato pa še Rodolpha, lomilca ženskih src, s katerim se zaplete v strastno ljubezensko razmerje. Načrtuje celo pobeg z njim, a jo Rodolphe pusti na cedilu. Ob tem zabrede v dolgove, se v obupu zastrupi z arzenikom in v mukah umre. Charles do prezgodnje smrti globoko žaluje za ženo, hčer Bertko pa čaka usoda delavke v tovarni.</text:p>
      <text:p text:style-name="P3"/>
      <text:list xml:id="list123945002204449" text:continue-numbering="true" text:style-name="WWNum12">
        <text:list-item>
          <text:p text:style-name="P27"><text:span text:style-name="T2">Predstavi dogajalni čas in prostor romana. Imenuj kraje kjer poteka dogajanje.</text:span></text:p>
        </text:list-item>
      </text:list>
      <text:p text:style-name="P3"><text:span text:style-name="T10">Dogajalni čas</text:span> je sredina 19. stoletja.<text:span text:style-name="T31"> </text:span><text:span text:style-name="T11">Dogajalni prostor</text:span><text:span text:style-name="T10"> </text:span>sestavljajo trije različni kraji, ki so povezani s tremi moškimi, od katerih je vsak odigral usodno vlogo v Eminem življenju. Zato lahko rečemo, da je dogajalna tridelnost romana povezana s prostorom oziroma s kraji Eminega bivanja. <text:span text:style-name="T10">Kraji kjer poteka dogajanje</text:span>: Tostes [tast] – Yauville [jonvi] – Rouen [ruen] (francoska mesta v Normandiji).</text:p>
      <text:p text:style-name="P44"/>
      <text:list xml:id="list123945527281926" text:continue-numbering="true" text:style-name="WWNum12">
        <text:list-item>
          <text:p text:style-name="P27"><text:span text:style-name="T2">Označi književne osebe in komentiraj njihove lastnosti. </text:span>(zakonca)</text:p>
        </text:list-item>
      </text:list>
      <text:p text:style-name="P3"><text:span text:style-name="T10">Ema Bovary</text:span> (nezvesta, lahkomiselna, samosvoja, prevzetna, častihlepna, zdolgočasena, obupana) se upira klavrni stvarnosti, dolgočasju v katerem živi. Ideal sreče si ustvari iz trivialnih romantičnih romanov. Njen življenjski ideal je strastna ljubezen, razgibano življenje v eksotičnih krajih, stalno in vihravo razodevanje čustev. Je nosilka romantičnega razkola med ideali in stvarnostjo, vendar je njena romantika poenostavljena in kičasta. Prav po tem je tipična predstavnica svojega razreda, meščanske družbe (poenostavlja stvari, živi po klišejih – ustaljene navade, ceni zunanji videz). <text:span text:style-name="T10">Charles Bovary</text:span> [šarl bovary] – zdravnik, življenje <text:soft-page-break/>sprejema tako kot je, je preprost, dober človek, sposoben globokega čustvovanja, a tega ni sposoben izraziti. <text:span text:style-name="T10">Leon in Rodolphe</text:span> – Emina ljubimca, prvi Emin moški dvojnik, a slabič, drugi brezobziren zapeljivec (motiv don Juana). <text:span text:style-name="T11">Lekarnar Homais</text:span> upošteva stvarnost in jo izkorišča v svoj prid. pripravljen je narediti vse za vzpon po družbeni lestvici in to mu kljub neumnosti uspeva. Pomembno vlogo pa ima tudi pri družini Boveryjevih: zakonca sprejme v Yonvillu, Rodolphu pokaže stranska vrata, skozi katere prihaja k Emi; svetuje obisk opere in Emi pove kje najde strup. Ko družina Boveryjevih propade, se dokončno uveljavi v družbi. <text:span text:style-name="T11">Trgovec Lhereux</text:span> ima podobno vlogo kot lekarnar. Ko Ema postopoma v zvezah z ljubimcema propada, ji predlaga rešitev, ki njeno usodo dokončno zapečatijo. Ponudi ji svoje usluge, potem neusmiljeno terja dolg. Eminemu moralnemu propadanju sledi še finančni, trgovec pa množi imetje in skupaj z lekarnarjem vzpenja v družbi.</text:p>
      <text:p text:style-name="P3"/>
      <text:list xml:id="list123946628675116" text:continue-numbering="true" text:style-name="WWNum12">
        <text:list-item>
          <text:p text:style-name="P27"><text:span text:style-name="T2">Katere slogovne postopke je uporabil pisatelj v romanu? Ob drugem odlomku primerjaj svetnikov govor in Rodolphovo govorjenje Emi ter povej, kako učinkuje njuno prepletanje.</text:span></text:p>
        </text:list-item>
      </text:list>
      <text:p text:style-name="P5">Pisatelj je uporabil več <text:span text:style-name="T10">slogovnih postopkov</text:span> – <text:span text:style-name="T25">notranji dialog </text:span>(omogoča bralcem prepoznati razmišljanje in doživetje knjižnih oseb, ker so liki bolj poglobljeni in prepričljivi)<text:span text:style-name="T25"> subjektivni opis </text:span>(kaže stvarnost s pogleda ene od knjižnih oseb, največkrat Eme, zato to ni objektivno, kot resnično obstaja, ampak v bistvu zrcali duševnost oseb),<text:span text:style-name="T25"> objektivni opis </text:span>(prikazuje družbeno in zgodovinsko podobo stvarno, taka, kot je. Praviloma je natančnejši <text:s/>in zato razmeroma daljši opis. Krajši opisi se v kombinaciji s poročanjem pojavljajo tudi med personalnim pripovedovanjem.),<text:span text:style-name="T25"> dialog </text:span>(omogoča, da se pripovedovalec lahko popolnoma umakne; spregovorijo osebe in se s svojim govorjenjem neposredno označujejo),<text:span text:style-name="T25"> konstantiranje </text:span>(se ne pojavlja le na jezikovni, ampak tudi na snovni ravni. Konstrastiranje na snovni ravni predstavljajo nasprotja med motivi, med okolji (je razmerje med pustim podeželskim in razkošnim in vznemirljivem gosposkim okoljem), med okolji in osebami, med osebami oz. njihovimi značaji.). Dogajanje spremljamo z različnih perspektiv, avtor ne ocenjuje literarnih oseb in dogodkov. <text:span text:style-name="T10">Svetnikov govor</text:span> je suhoparen, Rodolpho pa uporablja romantične fraze<text:span text:style-name="T10">. Prepletanje</text:span> se kaže v tem, da jo oba izkoriščata, ona si Rodolpha prilašča. </text:p>
      <text:p text:style-name="P3"/>
      <text:list xml:id="list123945556608873" text:continue-numbering="true" text:style-name="WWNum12">
        <text:list-item>
          <text:p text:style-name="P27"><text:span text:style-name="T2">Razloži idejne značilnosti romana.</text:span></text:p>
        </text:list-item>
      </text:list>
      <text:p text:style-name="Standard">Ideja oz. idejne prvine:</text:p>
      <text:list xml:id="list2940429933" text:style-name="WWNum13">
        <text:list-item>
          <text:p text:style-name="P48">bovarizem: človekova zmožnost stalne iluzije, iskanje nedosegljivega ideala, ki se vedno znova sesipa</text:p>
        </text:list-item>
        <text:list-item>
          <text:p text:style-name="P48">življenjski pesimizem: kaže se v stališču, da svet obvladuje denar, uspevajo povzpetniki, brezbrižneži, kaže se tudi v razumevanju ljubezni, vsako ljubezensko čustvo je obsojeno na neuspeh, junaki niso zmožni najti sreče v ljubezni</text:p>
        </text:list-item>
        <text:list-item>
          <text:p text:style-name="P48">satiričnost: naperjena proti meščanski družbi</text:p>
        </text:list-item>
      </text:list>
      <text:p text:style-name="Standard">Človek kot je Ema Bovary v resničnem življenju propade.</text:p>
      <text:p text:style-name="P3"/>
      <text:list xml:id="list123945162870626" text:continue-list="list123945556608873" text:style-name="WWNum12">
        <text:list-item>
          <text:p text:style-name="P27"><text:span text:style-name="T2">Kaj je značilno za evropsko realistično književnost? Katero smer realizma je uveljavil Flaubert, kaj je zanjo značilno? Imenuj še druge vrste realizma in najpomembnejše predstavnike.</text:span></text:p>
        </text:list-item>
      </text:list>
      <text:p text:style-name="P5"><text:span text:style-name="T10">Evropski realizem</text:span> se je začel uveljavljati okrog leta1830, prevladujoča književna smer pa je postal po letu 1850. najmočnejše se je razvil v Franciji, Rusiji in Angliji. Pisatelji snov zajemajo iz vsakodnevnega življenja svoje sodobnosti, zato so njihova dela lahko neke vrste dokument o takratni družbi. V glavnem opisujejo malomeščansko in pripadajoče plemstvo, v Rusiji tudi birokracijo. Namesto romantičnega junaka stopi povprečnež iz množice s svojimi vsakdanjimi težavami, ki jih skušajo realisti analizirati. Ravnanje oseb je psihološko in družbeno motivirano, pripoved je objektivna, neolepšana, jezik označuje like. Od literarnih <text:soft-page-break/>zvrsti se najbolj uveljavi epika (zlasti roman in novela), sledi ji dramatika (tezna drama, psihološka drama, družbenokritična drama), najšibkejša je lirika. <text:span text:style-name="T10">Flaubert predstavlja</text:span> obdobje objektivnega realizma, ki hoče samo še brezosebno resnico o stvarnosti, zato se odpoveduje vsem domišljijskim dodatkom. Zanj je tako značilna nepristranskost.</text:p>
      <text:p text:style-name="P5"><text:span text:style-name="T10">Ločimo več vrst realizma</text:span>: </text:p>
      <text:list xml:id="list123946409576083" text:continue-list="list123945557621802" text:style-name="WWNum7">
        <text:list-item>
          <text:p text:style-name="P6"><text:span text:style-name="T30">romantični realizem</text:span><text:span text:style-name="T33">:</text:span> v delih so še prisotne romantične prvine, kot so naključja, izjemni posamezniki, zgodbeni preobrati. Njegova glavna predstavnika pa sta Balzac in Stendhal.</text:p>
        </text:list-item>
        <text:list-item>
          <text:p text:style-name="P6"><text:span text:style-name="T30">objektivni realizem</text:span><text:span text:style-name="T33">:</text:span> zanj je značilno predvsem objektivno, neprizadeto prikazovanje stvarnosti. Njegova glavna predstavnika pa sta Flaubert in Tolstoj.</text:p>
        </text:list-item>
        <text:list-item>
          <text:p text:style-name="P6"><text:span text:style-name="T30">kritični realizem</text:span><text:span text:style-name="T33">:</text:span> izraža kritiko meščanske družbe. Njegovi glavni predstavniki pa so Gogolj, Tolstoj in Turgenjev.</text:p>
        </text:list-item>
        <text:list-item>
          <text:p text:style-name="P6"><text:span text:style-name="T30">psihološki realizem</text:span><text:span text:style-name="T33">:</text:span> pisatelji analizirajo človekovo podzavest, vzroki in posledice usodnih odločitev v glavnem nenavadnih, celo patoloških posameznikov. Glavni predstavnik te smeri je Dostojevski. </text:p>
        </text:list-item>
        <text:list-item>
          <text:p text:style-name="P6"><text:span text:style-name="T30">impresionistični realizem</text:span><text:span text:style-name="T33">:</text:span> stvarnost prikazuje ob pomoči trenutnih vtisov in razpoloženj. Glavni predstavnik te smeri je Čehov.</text:p>
        </text:list-item>
        <text:list-item>
          <text:p text:style-name="P6"><text:span text:style-name="T30">socialni realizem</text:span><text:span text:style-name="T33">:</text:span> prikazuje socialno ogrožene, male ljudi, izkoriščene. Glavni predstavnik te smeri je Dickens.</text:p>
        </text:list-item>
        <text:list-item>
          <text:p text:style-name="P6"><text:span text:style-name="T30">poetični realizem</text:span><text:span text:style-name="T33">:</text:span> ublaženi realizem, ki nekatere stvari zamolči, rad pa tudi moralizira. <text:s/>Glavni predstavnik te smeri je Killer.</text:p>
        </text:list-item>
      </text:list>
      <text:p text:style-name="P3"/>
      <text:p text:style-name="P3"/>
      <text:p text:style-name="P1"><text:span text:style-name="T1">Fjodor Mihajlovič Dostojevski – Zločin in kazen</text:span></text:p>
      <text:p text:style-name="P42"/>
      <text:list xml:id="list2349768659" text:style-name="WWNum14">
        <text:list-item>
          <text:p text:style-name="P28"><text:span text:style-name="T2">Glasno preberi drugi odlomek.</text:span></text:p>
        </text:list-item>
      </text:list>
      <text:p text:style-name="P3"/>
      <text:list xml:id="list123945709903882" text:continue-numbering="true" text:style-name="WWNum14">
        <text:list-item>
          <text:p text:style-name="P28"><text:span text:style-name="T2">Obnovi dogajanje romana.</text:span></text:p>
        </text:list-item>
      </text:list>
      <text:p text:style-name="P3">Revni študent Rodion Raskolnikov se pripravlja na umor Aljone Ivanove, ženske, ki je po njegovem mnenju oderuhinja in pri kateri je zastavljal različne predmete. Če bi jo ubil, bi naredil koristno delo, ker bi lahko razdelil njen denar revežem in s tem bi dokazal, da pripada močnejšim ljudem, ki se ne ustrašijo svojih dejanj. Tako razmišlja Raskolnikov, ki se mu del notranjosti temu dejanju upira. V gostilni spozna bivšega urednika Marmeladova, ki s svojim pijančevanjem peha družino v propad, ki jo rešuje hčerka Sonja z denarjem, ki ga zasluži s prostitucijo. O bedi <text:s/>pa se lahko prepriča tudi sam, saj ga povabi Marmeladov domov. Naslednja stvar, ki študenta pretrese pa je mamino pismo, s katerega izve, da se bo sestra poročila, da bo njemu omogočila študij. Odloči se, da bo preprečil poroko. Na poti do prijatelja se pletejo misli v zvez z umorom. Ustavi se v krčmi, kjer spije žganje, ki ga ni vajen, in zaspi v grmovju na poti domov.</text:p>
      <text:p text:style-name="P3">Raskolnikov <text:s/>s sekiro umori Ivanovno. Ko išče denar in zastavljene predmete, se nepričakovano pojavi sestra Elizaveta in študent umori tudi njo. Po umoru se neopazno vrne domov, za seboj pa ni pustil sledov, tako nihče ne ve da je on umoril ženski. Njegova notranja stiska tako narašča, da zaradi tega zboli in zanj skrbi prijatelj Razumihin. Ko ga obiščeta mama in sestra ju neprijazno odslovi. Isti dan pa Marmeladova do smrti povozi kočija in Raskolnikov finančno pomaga družini. Breme zločina ga uničuje, a ko ga preiskovalec Petrovič zaslišuje, se mu študent z odgovori spretno izmika. Potem se počuti praznega, osamljenega in nesrečnega. Zateče s k Sonji, ker se mu zdi da imata nekaj skupnega: on je ubil ženski in s tem svojo dušo, Sonja pa je s prostitucijo ubila svoje telo. Prizna ji zločin in je presenečen, saj Sonja išče opravičila za njegovo dejanje, čeprav ji govori o pravih vzrokih, je ne prepriča. Sonja mu svetuje naj prizna zločin in sprejme trpljenje kot kazen. Raskolnikov <text:soft-page-break/>prizna zločin in je obsojen na osem let prisilnega dela v Sibiriji. Tja ga spremlja Sonja in ljubezen do nje mu pomeni možnost novega življenja oziroma vrnitev iz duševne smrti v življenje – pomaga mu do notranjega očiščenja.</text:p>
      <text:p text:style-name="P3"/>
      <text:list xml:id="list123946193746563" text:continue-numbering="true" text:style-name="WWNum14">
        <text:list-item>
          <text:p text:style-name="P28"><text:span text:style-name="T2">Predstavi dogajalni čas in prostor romana, ter ju primerjaj z dogajalnim časom in prostorom v romanu Gospa Bovary.</text:span></text:p>
        </text:list-item>
      </text:list>
      <text:p text:style-name="P3"><text:span text:style-name="T10">Dogajalni čas</text:span> so t.i. »bele noči« - v enem delu Peterburga (<text:span text:style-name="T10">dogajalni prostor</text:span>) je junija nekaj noči tako svetlih kot dan. Vse dogajanje se zgodi v teh nekaj soparnih dneh. Pri <text:span text:style-name="T10">Gospe Bovary</text:span> je dogajalnih prostorov več – tri francoska mesta v Normandiji, dogajalni čas pa je daljši.</text:p>
      <text:p text:style-name="P3"/>
      <text:list xml:id="list123945478155710" text:continue-numbering="true" text:style-name="WWNum14">
        <text:list-item>
          <text:p text:style-name="P28"><text:span text:style-name="T2">Označi glavno osebo in druge osebe, ki nastopajo v drugem odlomku. Kakšna je vloga Sonje v življenju Raskolnikova?</text:span></text:p>
        </text:list-item>
      </text:list>
      <text:p text:style-name="P5"><text:span text:style-name="T33">Glavna knjižna oseba</text:span>, revni študent <text:span text:style-name="T11">Raskolnikov</text:span>, je morilec, vendar bralca pritegne njegova skrb za reveže, trpeče in ponižane. Ko si poskušamo razložiti, zakaj je tak človekoljub zagrešil zločin, se najprej spomnimo njegove skrajne materialne stiske. Misel na umor se je porodila iz njegove ideje o socialni pravičnosti, po kateri ima človek pravico ugonobiti zajedavca in izkoriščevalca, če s tem, kar vzame njemu, pomaga revnim in zatiranim. Tu pa se pojavi problem moči, ki je potrebna za realizacijo misli. To moč mu jemlje glas vesti, ki govori, da je vsak umor zločin. <text:span text:style-name="T11">Sonja Marmeladova</text:span> je lik dobrega, a v družbi ponižnega dekleta. Okoliščine so jo prisilile, da služi denar s prostitucijo in tako skrbi za družino. Čeprav je njeno delo sramotno in ponižujoče, je tudi humano: Sonja se žrtvuje za ljudi in pri tem čuti, da je vsako življenje sveto. Zato je Rastolnikov ne more prepričati, da je upravičeno umoril ženski, ter ji pri tem navajati nekakšne »filozofske« razlage. <text:span text:style-name="T11">Marmeladov</text:span><text:span text:style-name="T10"> </text:span>je nekdanji urednik, ki se nekontrolirano vdaja pijači, tako da zaradi tega trpi vsa družina. Pogovor z njim oziroma obisk Raskolnikova na njegovem domu je pomemben kot motivacija za dejanje glavne osebe, ker se ta takrat prepriča, v kakšni bedi živi pijančeva družina. Še pomembnejši pa je Marmeladov kot nekakšen » most« do Sonje, saj jo Raskolnikov spozna prav po očetu. <text:s text:c="4"/><text:span text:style-name="T11">Porfirij Petrovič</text:span> je preiskovalni sodnik. <text:span text:style-name="T11">Sonjina vloga</text:span><text:span text:style-name="T10"> v Raskolnikovem življenju</text:span> je da ga <text:s/>vrne iz duševne smrti v življenje, spremlja ga v Sibirijo in mu pomaga, da na novo zaživi.</text:p>
      <text:p text:style-name="P3"/>
      <text:list xml:id="list123945845387243" text:continue-numbering="true" text:style-name="WWNum14">
        <text:list-item>
          <text:p text:style-name="P28"><text:span text:style-name="T2">Opiši pripovedno tehniko v romanu. V drugem odlomku poišči povedi, v katerih se najbolje kaže razklanost Raskolnikova.</text:span></text:p>
        </text:list-item>
      </text:list>
      <text:p text:style-name="P3"><text:span text:style-name="T10">Pripovedna tehnika</text:span> sta dialog in notranji monolog (razmišljanje osebe, njegova čutenja). <text:span text:style-name="T10">Razklanost se najbolj kaže </text:span>v tistem delu, ko se zbudi iz sanj in reče: »Hvala bogu so bile le sanje.« Se pa tukaj pojavi dogajalni zamik, ker to sanja še preden se umor dejansko zgodi.</text:p>
      <text:p text:style-name="P3"/>
      <text:list xml:id="list123945096024982" text:continue-numbering="true" text:style-name="WWNum14">
        <text:list-item>
          <text:p text:style-name="P28"><text:span text:style-name="T2">Razloži ideji romana.</text:span></text:p>
        </text:list-item>
      </text:list>
      <text:p text:style-name="P78"><text:span text:style-name="T20">Z zapleteno in razklano osebnostjo glavnega lika se povezujeta tudi </text:span><text:span text:style-name="T12">dve nasprotujoči si ideji</text:span><text:span text:style-name="T20">:</text:span></text:p>
      <text:p text:style-name="P5">Prva je ideja, da je <text:span text:style-name="T30">nadčloveku vse dovoljeno</text:span>. Ljudje se namreč delijo na dve skupini: ena vlada in gre tudi preko človeških trupel, da doseže svoj cilj in dokaže moč, drugi pa je določeno, da prvi poslušno sledi. Obstajata dve morali, morala velikih in morala malih ljudi. Raskolnikov hoče biti nadčlovek – misli, da mu je dovoljen tudi umor, da bo lahko pomagal sebi in drugim. Druga je torej <text:span text:style-name="T30">ideja o ljubezni do ljudi – umor iz usmiljenja</text:span> in ta ideja izključuje idejo o nadčloveku. Raskolnikov ubije starko, sicer pa je moralno neoporečen: razume stiske ljudi in jim želi pomagati. Njegova rešitev iz pekla razklanosti se začenja, ko se odpove ideji o nadčloveku in sprejme kazen kot posledico svoje zmote.</text:p>
      <text:p text:style-name="P3"/>
      <text:p text:style-name="P3"/>
      <text:list xml:id="list123945602228724" text:continue-numbering="true" text:style-name="WWNum14">
        <text:list-item>
          <text:p text:style-name="P28"><text:soft-page-break/><text:span text:style-name="T2">Kaj je značilno za evropsko realistično književnost? Katero smer realizma je uveljavil Dostojevski, kaj je zanjo značilno? Imenuj še druge vrste realizma in najpomembnejše predstavnike.</text:span></text:p>
        </text:list-item>
      </text:list>
      <text:p text:style-name="P5"><text:span text:style-name="T10">Evropski realizem</text:span> se je začel uveljavljati okrog leta1830, prevladujoča književna smer pa je postal po letu 1850. najmočnejše se je razvil v Franciji, Rusiji in Angliji. Pisatelji snov zajemajo iz vsakodnevnega življenja svoje sodobnosti, zato so njihova dela lahko neke vrste dokument o takratni družbi. V glavnem opisujejo malomeščansko in pripadajoče plemstvo, v Rusiji tudi birokracijo. Namesto romantičnega junaka stopi povprečnež iz množice s svojimi vsakdanjimi težavami, ki jih skušajo realisti analizirati. Ravnanje oseb je psihološko in družbeno motivirano, pripoved je objektivna, neolepšana, jezik označuje like. Od literarnih zvrsti se najbolj uveljavi epika (zlasti roman in novela), sledi ji dramatika (tezna drama, psihološka drama, družbenokritična drama), najšibkejša je lirika. <text:span text:style-name="T10">Dostojevski sodi</text:span> v vrh psihološkega realizma, prvi je globoko posegel v zapleteno človeško notranjost in jo razkril. Gre za <text:span text:style-name="T33">notranjo resničnost</text:span> (od tod psihološki realizem). Ukvarja se z vprašanji usode, smisla ter se spoprime z vprašanjem o obstoju boga in obstoju vrednot. Označen je za dvomljivca, ki bi rad veroval.<text:span text:style-name="T18"> </text:span></text:p>
      <text:p text:style-name="P5"><text:span text:style-name="T10">Ločimo več vrst realizma</text:span>: </text:p>
      <text:list xml:id="list123946663195625" text:continue-list="list123946409576083" text:style-name="WWNum7">
        <text:list-item>
          <text:p text:style-name="P6"><text:span text:style-name="T30">romantični realizem</text:span><text:span text:style-name="T33">:</text:span> v delih so še prisotne romantične prvine, kot so naključja, izjemni posamezniki, zgodbeni preobrati. Njegova glavna predstavnika pa sta Balzac in Stendhal.</text:p>
        </text:list-item>
        <text:list-item>
          <text:p text:style-name="P6"><text:span text:style-name="T30">objektivni realizem</text:span><text:span text:style-name="T33">:</text:span> zanj je značilno predvsem objektivno, neprizadeto prikazovanje stvarnosti. Njegova glavna predstavnika pa sta Flaubert in Tolstoj.</text:p>
        </text:list-item>
        <text:list-item>
          <text:p text:style-name="P6"><text:span text:style-name="T30">kritični realizem</text:span><text:span text:style-name="T33">:</text:span> izraža kritiko meščanske družbe. Njegovi glavni predstavniki pa so Gogolj, Tolstoj in Turgenjev.</text:p>
        </text:list-item>
        <text:list-item>
          <text:p text:style-name="P6"><text:span text:style-name="T30">psihološki realizem</text:span><text:span text:style-name="T33">:</text:span> pisatelji analizirajo človekovo podzavest, vzroki in posledice usodnih odločitev v glavnem nenavadnih, celo patoloških posameznikov. Glavni predstavnik te smeri je Dostojevski. </text:p>
        </text:list-item>
        <text:list-item>
          <text:p text:style-name="P6"><text:span text:style-name="T30">impresionistični realizem</text:span><text:span text:style-name="T33">:</text:span> stvarnost prikazuje ob pomoči trenutnih vtisov in razpoloženj. Glavni predstavnik te smeri je Čehov.</text:p>
        </text:list-item>
        <text:list-item>
          <text:p text:style-name="P6"><text:span text:style-name="T30">socialni realizem</text:span><text:span text:style-name="T33">:</text:span> prikazuje socialno ogrožene, male ljudi, izkoriščene. Glavni predstavnik te smeri je Dickens.</text:p>
        </text:list-item>
      </text:list>
      <text:p text:style-name="P3"/>
      <text:p text:style-name="P3"/>
      <text:p text:style-name="P1"><text:span text:style-name="T1">Honore De Balzac – Oče Goriot</text:span></text:p>
      <text:p text:style-name="P3"/>
      <text:list xml:id="list3051284164" text:style-name="WWNum15">
        <text:list-item>
          <text:p text:style-name="P29"><text:span text:style-name="T2">Glasno preberi četrti odlomek.</text:span></text:p>
        </text:list-item>
      </text:list>
      <text:p text:style-name="P3"/>
      <text:list xml:id="list123945605612251" text:continue-numbering="true" text:style-name="WWNum15">
        <text:list-item>
          <text:p text:style-name="P29"><text:span text:style-name="T2">Obnovi dogajanje romana.</text:span></text:p>
        </text:list-item>
      </text:list>
      <text:p text:style-name="P82"><text:span text:style-name="T20">Glavni junak je Goriot, premožen meščan, tovarnar (s testeninami). Njegova glavna vrednota je družina (ljubezen, žrtvovanje, sočutje, odrekanje, nesebična pomoč). Po ženini smrti se njegova usoda začne spreminjati. Hčeri se bogato omožita, vendar nista prav srečni, saj sta nečimrni in nehvaležni. Do očeta kažeta samo materialne koristi. Oče se preseli v meščanski dom, kjer so živeli revnejši meščani in študentje. V štirih letih se iz zadovoljnega in dobro preskrbljenega spremeni v nesrečnega in revnega – hčeri ga ves čas izkoriščata. Oče Goriot se odpove lastnim užitkom, finančno in osebno je osirotel. Ob tem je spoznal, da v življenju ni dosegel tistega kar je želel (hčeri nista poznali ljubezni in spoštovanja). Oče Goriot umre v hudih mukah, saj hčeri ne prideta k njegovi smrtni postelji. Tudi na pogreb ju ni. Študenta Rastignac [Rastinjak] in Bianchon [Bjanšon] ga pokopljeta za svoj poslednji denar. Rastignac potoči v njegov grob »zadnjo solzo svoje mladosti«, kar pomeni, da je napravil križ čez vse ideale. Odslej mu je življenje le še brezobziren boj za osebni uspeh. <text:s/></text:span></text:p>
      <text:list xml:id="list123945784543711" text:continue-numbering="true" text:style-name="WWNum15">
        <text:list-item>
          <text:p text:style-name="P29"><text:soft-page-break/><text:span text:style-name="T2">Predstavi dogajalni čas in prostor.</text:span></text:p>
        </text:list-item>
      </text:list>
      <text:p text:style-name="P71"><text:span text:style-name="T10">Dogajalni čas</text:span> romana je leto 1819, <text:span text:style-name="T10">dogajalni prostor</text:span> pa je Pariz, pravzaprav dva njegova dela: neugledno gostišče gospe Vauquerjeve in bogato, razkošno okolje, v katerem živijo ljudje visoke družbe. Obe okolji sta si v nasprotju že na videz, ob njiju pa lahko bralec spoznava tudi značaje ter življenje oseb in sploh razmera v družini ter družbi tistega časa. </text:p>
      <text:p text:style-name="P3"/>
      <text:list xml:id="list123946595369174" text:continue-numbering="true" text:style-name="WWNum15">
        <text:list-item>
          <text:p text:style-name="P29"><text:span text:style-name="T2">Označi glavne literarne osebe. Kateri ubeseditveni način prevladuje v odlomkih?</text:span></text:p>
        </text:list-item>
      </text:list>
      <text:p text:style-name="P5"><text:span text:style-name="T11">Oče Goriot</text:span> je starec, ki je v pretirani ljubezni do hčera izgubil ne le denar, ampak tudi vero v družinske vezi, zanj največjo vrednoto. Bralcu se najbrž smili, ni pa nujno: lahko se mu zdi zaradi pretiranega žrtvovanja le naiven. <text:span text:style-name="T11">Anastazija in Delphina</text:span> sta razvajeni, brezobzirni ženski, ki na življenjske vrednote sploh ne dasta veliko, zaradi izkoriščevalskega odnosa in krutosti do očeta lahko zbudita v nas obsojanje in prezir. Morda pa ju kdo razume kot bitji, ki se v kruti družbi le borita za svoj obstoj. <text:span text:style-name="T11">Restignac</text:span><text:span text:style-name="T33"> </text:span>dela ob očetu Goriotu prve korake v svet pariške družbe; na koncu jo celo izziva, pripravljen na spopad, ki naj mu utre pot vanjo. Razpet je med dvoje vrednot, ki mu v življenju največ pomenita, družino in družbo. Bralec lahko tudi v njem vidi izkoriščevalca lastne družine, iz katere je prinesel v gosposki svet svojo dobro vzgojo. Lahko ga obsoja ali pa z odobravanjem spremlja njegovo skrb za očeta Goriota. Lahko ga razume v njegovem prizadevanju, da bi v življenju nekaj dosegel – postal nekdo. <text:span text:style-name="T11">Vautrin</text:span> je kriminalec, nekronani kralj podzemlja. V nasprotju z Rastignacom želi ostati zunaj družbe, da jo napada na njunem lastnem ozemlju. </text:p>
      <text:p text:style-name="P3"/>
      <text:list xml:id="list123946305123999" text:continue-numbering="true" text:style-name="WWNum15">
        <text:list-item>
          <text:p text:style-name="P29"><text:span text:style-name="T2">Kateri dve vrednoti se pojavljata v življenju literarnih oseb? Razloži.</text:span></text:p>
        </text:list-item>
      </text:list>
      <text:p text:style-name="P79"><text:span text:style-name="T20">Iz prikaza književnih oseb razbereš, da se pojavljata v njihovem življenji </text:span><text:span text:style-name="T13">dve vrednoti</text:span><text:span text:style-name="T20">: </text:span><text:span text:style-name="T26">družba</text:span><text:span text:style-name="T20"> in </text:span><text:span text:style-name="T26">družina</text:span><text:span text:style-name="T20">. Družina je sicer osnovna celica družbe, ki naj bi predstavljala nasprotne vrednote, vendar je v Očetu Goriotu prikazano prav to: medsebojno izključevanje obeh vrednot. Goriotova navezanost na družino se je tako razrasla, da pomeni že kar ljubezensko norost. Zvestoba družini ga pogubi, ker misli, da je družina tudi za družbo nedotakljiva vrednota. Na smrtno postelji pride v usoden življenjski spor: spozna, kam ga je pripeljala popolna odločitev za družino. Rastignac omahuje med dvema vrednotama. V romanu sta pomembni pismi matere in sestre, ki razkrivata življenjsko okolje, iz katerega Rastignac prihaja. V Parizu se trga iz naročja družine, v kateri je pridobil dobro vzgojo, in hlepi po visokem mestu v družbi. Izbere lahko prvo ali drugo vrednoto, a že na začetku, še bolj pa na koncu romana opazimo, da se je odločil za družbo. </text:span></text:p>
      <text:p text:style-name="P3"/>
      <text:list xml:id="list123946399492442" text:continue-numbering="true" text:style-name="WWNum15">
        <text:list-item>
          <text:p text:style-name="P29"><text:span text:style-name="T2">Kaj je značilno za evropsko realistično književnost? Katero smer realizma je ustvaril Balzac, kaj je zanjo značilno? Imenuj še druge vrste realizma in najpomembnejše predstavnike.</text:span></text:p>
        </text:list-item>
      </text:list>
      <text:p text:style-name="P3"><text:span text:style-name="T10">Evropski realizem</text:span> se je začel uveljavljati okrog leta1830, prevladujoča književna smer pa je postal po letu 1850. najmočnejše se je razvil v Franciji, Rusiji in Angliji. Pisatelji snov zajemajo iz vsakodnevnega življenja svoje sodobnosti, zato so njihova dela lahko neke vrste dokument o takratni družbi. V glavnem opisujejo malomeščansko in pripadajoče plemstvo, v Rusiji tudi birokracijo. Namesto romantičnega junaka stopi povprečnež iz množice s svojimi vsakdanjimi težavami, ki jih skušajo realisti analizirati. Ravnanje oseb je psihološko in družbeno motivirano, pripoved je objektivna, neolepšana, jezik označuje like. Od literarnih zvrsti se najbolj uveljavi epika (zlasti roman in novela), sledi ji dramatika (tezna drama, psihološka drama, družbenokritična drama), najšibkejša je lirika. <text:span text:style-name="T10">Balzacova dela</text:span> so prepojena z romantičnimi sestavinami, na primer z nenavadnimi zgodbami in izjemnimi junaki, zato mu včasih pravimo romantični realizem. V delih so še prisotna naključja. </text:p>
      <text:p text:style-name="P49"/>
      <text:p text:style-name="P49"/>
      <text:p text:style-name="P5"><text:soft-page-break/><text:span text:style-name="T10">Ločimo več vrst realizma</text:span>: </text:p>
      <text:list xml:id="list123945212797671" text:continue-list="list123946663195625" text:style-name="WWNum7">
        <text:list-item>
          <text:p text:style-name="P6"><text:span text:style-name="T30">romantični realizem</text:span><text:span text:style-name="T33">:</text:span> v delih so še prisotne romantične prvine, kot so naključja, izjemni posamezniki, zgodbeni preobrati. Njegova glavna predstavnika pa sta Balzac in Stendhal.</text:p>
        </text:list-item>
        <text:list-item>
          <text:p text:style-name="P6"><text:span text:style-name="T30">objektivni realizem</text:span><text:span text:style-name="T33">:</text:span> zanj je značilno predvsem objektivno, neprizadeto prikazovanje stvarnosti. Njegova glavna predstavnika pa sta Flaubert in Tolstoj.</text:p>
        </text:list-item>
        <text:list-item>
          <text:p text:style-name="P6"><text:span text:style-name="T30">kritični realizem</text:span><text:span text:style-name="T33">:</text:span> izraža kritiko meščanske družbe. Njegovi glavni predstavniki pa so Gogolj, Tolstoj in Turgenjev.</text:p>
        </text:list-item>
        <text:list-item>
          <text:p text:style-name="P6"><text:span text:style-name="T30">psihološki realizem</text:span><text:span text:style-name="T33">:</text:span> pisatelji analizirajo človekovo podzavest, vzroki in posledice usodnih odločitev v glavnem nenavadnih, celo patoloških posameznikov. Glavni predstavnik te smeri je Dostojevski. </text:p>
        </text:list-item>
        <text:list-item>
          <text:p text:style-name="P6"><text:span text:style-name="T30">impresionistični realizem</text:span><text:span text:style-name="T33">:</text:span> stvarnost prikazuje ob pomoči trenutnih vtisov in razpoloženj. Glavni predstavnik te smeri je Čehov.</text:p>
        </text:list-item>
        <text:list-item>
          <text:p text:style-name="P6"><text:span text:style-name="T30">socialni realizem</text:span><text:span text:style-name="T33">:</text:span> prikazuje socialno ogrožene, male ljudi, izkoriščene. Glavni predstavnik te smeri je Dickens.</text:p>
        </text:list-item>
      </text:list>
      <text:p text:style-name="P3"/>
      <text:p text:style-name="P3"/>
      <text:p text:style-name="P1"><text:span text:style-name="T1">Emile Zola – Beznica</text:span></text:p>
      <text:p text:style-name="P3"/>
      <text:list xml:id="list1557710144" text:style-name="WWNum16">
        <text:list-item>
          <text:p text:style-name="P30"><text:span text:style-name="T2">Glasno preberi prvi odlomek.</text:span></text:p>
        </text:list-item>
      </text:list>
      <text:p text:style-name="P3"/>
      <text:list xml:id="list123945154212946" text:continue-numbering="true" text:style-name="WWNum16">
        <text:list-item>
          <text:p text:style-name="P30"><text:span text:style-name="T2">Obnovi dogajanje romana.</text:span></text:p>
        </text:list-item>
      </text:list>
      <text:p text:style-name="P3">Glavni lik je Gervaize [žervez], katero je kot otroka oče močno pretepal. Čim je odrasla, je padla v objem prvega moškega,ki ji je nudil oporo – ljubimec Lantiere [lantje], s katerim ima dva sinova (Claude [clod], Etienne [etjen]). Ko jima zmanjka denarja, Lantiere zapusti Garvaize. Ta odpre pralnico in spozna novega moškega, s katerim se tudi poroči – Caupeau [kupo]. Rodi se jima hčer Nana. Gervaize tudi med tem zakonom še vedno prešuštvuje z Lantierjem. Zakonski par je deloven in srečen, vse dokler se Caupeau ne poškoduje pri delu. Začne popivati in denar kopni (tudi zaradi zdravljenja). Gervaize se prične zatekati k spolnim užitkom in se ne brani moških. Tudi hčerka Nana pri 14-ih letih postane prostitutka. Starša jo pretepata, vendar to ne pomaga. Nana očita materi, da ni nič boljša kot ona (»jabolko ne pade daleč od drevesa«, »kakršna mati, takšna hči«). Garvaize propade – kot beračica umre na ulici.</text:p>
      <text:p text:style-name="P3"/>
      <text:list xml:id="list123946493451281" text:continue-numbering="true" text:style-name="WWNum16">
        <text:list-item>
          <text:p text:style-name="P30"><text:span text:style-name="T2">Predstavi dogajalni prostor in čas.</text:span></text:p>
        </text:list-item>
      </text:list>
      <text:p text:style-name="P3"><text:span text:style-name="T10">Dogajalni prostor</text:span> je delavsko pariško predmestje (Francija). <text:span text:style-name="T10">Dogajalni čas</text:span> v prvi polovici 19. stoletja in traja okoli 20 let. </text:p>
      <text:p text:style-name="P3"/>
      <text:list xml:id="list123946806487582" text:continue-numbering="true" text:style-name="WWNum16">
        <text:list-item>
          <text:p text:style-name="P30"><text:span text:style-name="T2">Označi glavne literarne osebe in oznake utemelji.</text:span></text:p>
        </text:list-item>
      </text:list>
      <text:p text:style-name="P3"><text:span text:style-name="T10">Garvaize</text:span> je glavna oseba v romanu. Iz pomanjkanja se ji uspe z delavnostjo in upornostjo za kratek čas dvigniti v nekakšno lagodje, od koder jo življenjske okoliščine vztrajno pehajo na dno – v alkoholizem in prostitucijo in beračenje. <text:span text:style-name="T10">Lantiere</text:span> je njen prvi usodni moški in oče njenih prvih dveh otrok. Je izjemno preračunljiv, vodi ga spolni nagon. Gervaise zapusti zaradi ljubice takrat, ko je porabljena materialna zapuščina, in se vrne v njeno bližino, ko ji gre razmeroma dobro. Ni dovolj, da Gervaize z njim prevara moža, pogleduje tudi po njeni hčeri in ljubimka z drugimi ženskami. <text:span text:style-name="T10">Caupeau</text:span> se iz solidne in odgovorne osebe spremeni v nasilnega slabiča in s tem pomembno vpliva na propad svoje žene. Čeprav sprva zagotavlja, da ne bo nikoli užival alkohola, postane sčasoma tako odvisen od njega, da zaradi tega tudi umre. V neprestani pijanosti ne ločuje več dobrega in slabega, ponorel od pijače pretepa Gervaize in tako nadaljuje »poslanstvo« njenega očeta. <text:span text:style-name="T10">Nana</text:span> – je prva Garvaizeina hči. <text:soft-page-break/>Kolikor njene razuzdanosti niso spodbudili materini zgledi, jo je pa podedovala po njej. Tega se zaveda tudi sama. Prostitucija in nasilje staršev usodno zaznamujeta njeno življenje. </text:p>
      <text:p text:style-name="P3"/>
      <text:list xml:id="list123945586437095" text:continue-numbering="true" text:style-name="WWNum16">
        <text:list-item>
          <text:p text:style-name="P30"><text:span text:style-name="T2">Razloži značilnosti naturalizma v romanu in opiši pripovedno tehniko.</text:span></text:p>
        </text:list-item>
      </text:list>
      <text:p text:style-name="P3"><text:span text:style-name="T10">Naturalizem</text:span><text:span text:style-name="T18"> </text:span>je literarna smer, ki poudarja človekovo nrav in je v nasprotju s kulturo. Dokazati hoče, da na človekovo življenje dedno vplivajo trije dejavniki: <text:span text:style-name="T25">biološke potrebe</text:span> (nagon), <text:span text:style-name="T25">okolje </text:span>(revščina, nasilje), <text:span text:style-name="T25">doba </text:span>–<text:span text:style-name="T25"> </text:span>čas (kapitalizem – socialne razlike). Pri <text:span text:style-name="T10">pripovedni tehniki</text:span> prevladujejo opisi okolja, oseb in njihovega ravnanja. Zola je pri pisanju uporabil ustrezen jezik in slog. Če bi o življenju iz dna pripovedoval v drugačnem jeziku, kot ga uporabljajo osebe, ki tam živijo, bi namreč zmanjševal verjetnost in prepričljivost dogajanja.</text:p>
      <text:p text:style-name="P3"/>
      <text:list xml:id="list123946925905410" text:continue-numbering="true" text:style-name="WWNum16">
        <text:list-item>
          <text:p text:style-name="P30"><text:span text:style-name="T2">V prvem odlomku poišči jezikovne značilnosti naturalizma (estetika grdega).</text:span></text:p>
        </text:list-item>
      </text:list>
      <text:p text:style-name="P3"><text:span text:style-name="T10">Estetika grdega</text:span> – alkoholizem, spolne zablode, nasilje, grdi izrazi – »da se je človek še s pinceto ne bi dotaknil«, »podoben nagnitemu sodu«,...</text:p>
      <text:p text:style-name="P3"/>
      <text:list xml:id="list123946403458769" text:continue-numbering="true" text:style-name="WWNum16">
        <text:list-item>
          <text:p text:style-name="P30"><text:span text:style-name="T2">Razloži idejo romana.</text:span></text:p>
        </text:list-item>
      </text:list>
      <text:p text:style-name="P3">Ideja romana se v bistvu nanaša na <text:span text:style-name="T25">veljavnost opisane teorije treh dejavnikov</text:span>. Človek se ne more dvigniti z dna, ker mu to preprečujejo dednost in okolje, ter čas, v katerem živi. In ravno vpliv časa, oz. zgodovinskega trenutka prinaša s seboj še drugo idejo – <text:span text:style-name="T25">kritično misel o družbenih krivicah</text:span>, kjer se kaže, da meščanstvo izkorišča delavce, ti pa kritično vzkliknejo (»Fuj, aristokracija!«) in v tem, kako jih mučijo tudi socialne razlike (»Ah, to crkavanje siromakov, ti prazni želodci, ki se krčijo od lakote, ta živalski nagon, da mora človek mleti z zobmi, samo da se nažre, pa čeprav še takšne gnusobe – in vse to sredi tega velikega, tako sijočega in tako razkošnega Pariza«).</text:p>
      <text:p text:style-name="P3"/>
      <text:p text:style-name="P3"/>
      <text:p text:style-name="P1"><text:span text:style-name="T1">Henrik Ibsen – Nora ali Hiša lutk</text:span></text:p>
      <text:p text:style-name="P46"/>
      <text:list xml:id="list3016631272" text:style-name="WWNum1">
        <text:list-item>
          <text:p text:style-name="P31"><text:span text:style-name="T2">Glasno preberi označen del odlomka.</text:span></text:p>
        </text:list-item>
      </text:list>
      <text:p text:style-name="P46"/>
      <text:list xml:id="list123946295048388" text:continue-numbering="true" text:style-name="WWNum1">
        <text:list-item>
          <text:p text:style-name="P31"><text:span text:style-name="T2">Navedi temo, razloži pojem tezne drame, zgradbo in trojno enotnost.</text:span></text:p>
        </text:list-item>
      </text:list>
      <text:p text:style-name="P3"><text:span text:style-name="T10">Tema</text:span> pri Nori je položaj ženske v meščanski družini. Gre za ožjo družinsko skupnost, posveča se Norinemu zakonu. <text:span text:style-name="T10">Teza</text:span> je stališče, trditev, na koncu drame pa je prikazana tudi možna rešitev. Pojavi se problem – avtorjevo stališče je, da je žena podrejena možu, kar kaže na neenakovreden položaj. Mož je zaposlen,žena je doma – sicer urejena in skrbi za družino, vendar o ničemer ne odloča. Večina žena to sprejema, Nora pa v odnosu do moža ugotovi, da je samo lutka (Nora ali Hiša lutk). Avtor to predstavi kot problem. <text:span text:style-name="T10">Zgradba</text:span> drame je analitična. <text:span text:style-name="T10">Trojna enotnost</text:span> – <text:span text:style-name="T25">enotnost časa</text:span> se kaže v tem, da je vse dogajanje v treh dneh okoli Božiča – okoli 60 ur, <text:span text:style-name="T25">nespremenjen dogajalni prostor</text:span> - vse dogajanje pomeni v salonu meščanske hiše in <text:span text:style-name="T25">enotnost dogajanja</text:span>, kar pomeni, da je dogajanje osredotočeno na en osrednji dogodek.</text:p>
      <text:p text:style-name="P3"/>
      <text:list xml:id="list123945990381171" text:continue-numbering="true" text:style-name="WWNum1">
        <text:list-item>
          <text:p text:style-name="P31"><text:span text:style-name="T2">Predstavi okvirno vsebino za razumevanje odlomka in razloži pripovedno tehniko.</text:span></text:p>
        </text:list-item>
      </text:list>
      <text:p text:style-name="P89"><text:span text:style-name="T43">Glavna oseba je Nora, žena Torvalda Helmerja. Dogajanje se začne dan pred božičem, ko se Nora vrne s prazničnih nakupov. Doma jo pričaka mož, po njunem pogovoru pa ju obiščeta družinski prijatelj doktor Rank in Helene Lindejeva, Norina dolgoletna prijateljica. V pogovoru s Helene se Nora izpove in tako izvemo zelo pomemben podatek. Pred leti je ponaredila očetov podpis, da bi si izposodila večjo količino denarja za moževo zdravljenje. Torvald tega ni nikoli izvedel, saj je bilo to dejanje Nori v ponos in mu je nameravala </text:span><text:soft-page-break/><text:span text:style-name="T43">povedati, ko bo stara in ne več tako lepa, saj je mislila, da jo bo imel zaradi tega še raje. Gospa Lindejeva izrazi željo, da bi delala v mestu, Nora pa predlaga možu, da prijateljico zaposli v banki, kjer je pred kratkim postal direktor. Torvald predlog sprejme, zato pa mora odpustiti notarja Krogstada, ki je do sedaj opravljal omenjeno delo. Ko Nora ostane sama z otroki, jo obišče Krogstad. Nora si je od njega izposodila denar, on pa ji zagrozi, da bo vse o ponaredbi povedal njenemu možu, če se ne bo zavzela zanj, in bo obdržal službo. Noro je zelo strah in ko se mož vrne, ga poskuša na vsak način pregovoriti, naj ne odpusti notarja. On pa ji odvrne, da takega prevaranta, ki je ponarejal dokumente pač ne more imeti v službi. Ko Krogstad to izve, pusti v nabiralniku pred Norino hišo pismo, v katerem je razkrita vsa resnica. Ključ od nabiralnika ima samo Torvald, zato je Nora obupana. Zateče se k prijateljici Lindejevi in ji pove od koga si je izposodila denar. Prosi jo, da naj gre medtem ko bosta z možem na plesu do Krogstada in ga prepriča, naj zahteva neprebrano pismo nazaj. Helene res gre do notarja, med njunim pogovorom pa izvemo, da je bila že zelo dolgo zaljubljena vanj. Predlaga mu, da bi končno bila skupaj, saj je ovdovela, pa tudi on je bil vdovec, ki je za svoje otroke potreboval mater. Krogstad je navdušen in pristane na predlog o vrnitvi pisma. A Lindejeva je prepričana, da bo za njeno prijateljico boljše, če se končno razkrijejo skrivnosti in njen mož izve resnico. Ko se zakónca vrneta s plesa, gre Torvald v svojo sobo, da bi v miru pregledal prispelo pošto. Nora med tem spakira nekaj svojih stvari, saj je odločena, da bo odšla stran od svojega moža in otrok, da jih s svojim vedenjem ne bi pokvarila. Torvald se vrne v dnevno sobo in Nora mu vse prizna. Prosi ga naj ji pusti oditi, on pa jo obtožuje, da mu je uničila srečo, ogrozila kariero, da je vse pokvarila in da nikakor ni sposobna skrbeti za njune otroke. Nora je še bolj potrta, saj je pričakovala, da se bo zgodilo tisto »čudovito« kot je sama to imenovala. Mislila je namreč, da bo mož videl, da je bila zanj pripravljena narediti čisto vse in jo zato imel še raje. Zelo pozno pri vratih nekdo pozvoni. Prispelo je pismo za Noro. Torvald prepozna Krogstadovo pisavo in ji zato pismo vzame ter ga sam prebere. V njem je zadolžnica, ki je bila edini dokaz o Norini ponaredbi. Ko pismo prebere vzklikne od veselja in ves srečen vpije, da je rešen. Ženi ponavlja, da je srečen in da zdaj ni nobenih razlogov, da ne bi ostala doma. Pomiluje jo, ker je morala to breme sama prenašati, trpeti in zdaj ve, da je vse storila samo zato, ker ga je imela rada. Ko je vse razjasnjeno, se Nora hoče pogovoriti s svojim možem. Pove mu, da <text:s/>v hiši ne bo ostala, čeprav ji je odpustil. Ugotovila je, da je že vse življenje nekomu lutka- sprva očetu, sedaj možu. Ne more več tako živeti in zato bo odšla, da se vzgoji in da končno odraste. Pove mu, da ni bila nikoli srečna, le vedno dobre volje. Zdaj si je zapravil tudi njeno ljubezen, ker ni prišlo tisto »čudovito«. Verjela je, da bo mož prevzel krivdo nase in ji tako dokazal ljubezen, namesto tega pa jo je obtožil. Izmenjata si poročna prstana in Nora odide.</text:span></text:p>
      <text:p text:style-name="P3"/>
      <text:list xml:id="list123947056384103" text:continue-numbering="true" text:style-name="WWNum1">
        <text:list-item>
          <text:p text:style-name="P31"><text:span text:style-name="T2">Kaj iz odlomka spoznaš o zakoncih Helmer? Kako svoje življenje vidi Nora? Ali jo mož razume?</text:span></text:p>
        </text:list-item>
      </text:list>
      <text:p text:style-name="P3">O zakoncih Helmer spoznamo, da sta bila ves čas odtujena. Nora svoje življenje vidi kot ujetništvo, počuti se kot lutka v moževih rokah, saj o ničemer ne odloča. Mož je ne razume, daj v trenutku, ko bi moral razumeti, da je bilo tisto njeno sramotno posojilo izraz ljubezni do njega, ji očita, da mu je uničila življenje. V tem trenutku se Nora zave, da je živela v zlaganem zakonu, da je njen mož pravzaprav tujec.</text:p>
      <text:p text:style-name="P44"/>
      <text:list xml:id="list123946268469151" text:continue-numbering="true" text:style-name="WWNum1">
        <text:list-item>
          <text:p text:style-name="P31"><text:span text:style-name="T2">Kaj misliš o Norini odločitvi?</text:span></text:p>
        </text:list-item>
      </text:list>
      <text:p text:style-name="P3">Norina odločitev, da zapusti moža se mi zdi edina pravilna, saj ni za nikogar pozitivno živeti v zlagani skupnosti. Tako je tudi najlažje ostala zvesta sami sebi in svojim prepričanjem.</text:p>
      <text:p text:style-name="P3"/>
      <text:p text:style-name="P3"/>
      <text:p text:style-name="P3"/>
      <text:list xml:id="list123946881392136" text:continue-numbering="true" text:style-name="WWNum1">
        <text:list-item>
          <text:p text:style-name="P31"><text:soft-page-break/><text:span text:style-name="T2">Umesti avtorja in delo v literarno obdobje ter navedi značilnosti.</text:span></text:p>
        </text:list-item>
      </text:list>
      <text:p text:style-name="P3">Noro umestimo v čas realizma, ki se je razvil na Norveškem. Glavni predstavnik je bil Ibsen, ki je tudi zelo vplival na Cankarja. Realizem je bil v drugi polovici 19. stoletja. Gre za razum in prikazovanje zunanjega sveta, lahko rečemo da gre za objektivno pisanje. Glavni junaki so povprečni ljudje – meščanska družba.</text:p>
      <text:p text:style-name="P3"/>
      <text:p text:style-name="P3"/>
      <text:p text:style-name="P1"><text:span text:style-name="T1">Simon Jenko – Obrazi</text:span></text:p>
      <text:p text:style-name="P1">(1835 Podreča na Sorškem polju – 1869 Kranj, bil je zgodovinar in pravnik)</text:p>
      <text:p text:style-name="P1"/>
      <text:list xml:id="list628584895" text:style-name="WWNum2">
        <text:list-item>
          <text:p text:style-name="P32"><text:span text:style-name="T2">Glasno preberi peti obraz.</text:span></text:p>
        </text:list-item>
      </text:list>
      <text:p text:style-name="Standard"><text:span text:style-name="postbody">Ko je sonce vstalo, </text:span><text:line-break/><text:span text:style-name="postbody">dajal sem mu hvalo, </text:span><text:line-break/><text:span text:style-name="postbody">da na oknu rože </text:span><text:line-break/><text:span text:style-name="postbody">mi je obsijalo. </text:span></text:p>
      <text:p text:style-name="Standard"><text:line-break/><text:span text:style-name="postbody">Sonce mi je reklo: </text:span><text:line-break/><text:span text:style-name="postbody">"Tebe, rož ni bilo, </text:span><text:line-break/><text:span text:style-name="postbody">ko mogočno z neba </text:span><text:line-break/><text:span text:style-name="postbody">zemlji sem svetilo. </text:span></text:p>
      <text:p text:style-name="Standard"><text:line-break/><text:span text:style-name="postbody">Ti ko rosa zgineš, </text:span><text:line-break/><text:span text:style-name="postbody">jaz pa bom ostalo, </text:span><text:line-break/><text:span text:style-name="postbody">grob ti obsevalo; </text:span><text:line-break/><text:span text:style-name="postbody"><text:span text:style-name="T33">revež, hrani hvalo</text:span></text:span><text:span text:style-name="postbody">!"</text:span></text:p>
      <text:p text:style-name="P44"/>
      <text:list xml:id="list123946083958734" text:continue-numbering="true" text:style-name="WWNum2">
        <text:list-item>
          <text:p text:style-name="P32"><text:span text:style-name="T2">V izbranem obrazu razloži idejo in pesniška sredstva.</text:span></text:p>
        </text:list-item>
      </text:list>
      <text:p text:style-name="P3">Peti obraz: Ko je sonce vstalo – Pesem govori o človeški minljivosti. V prvi kitici človek hvali sonce, ker mu je obsijalo rože na oknu. Glavni govorec v pesmi je sonce, ki je poosebljeno. Človekovo mesto v naravi je izraženo s primerjavo. Te ne izreče človek ampak sonce, ki primerja človeka z roso kot kratko obstojnim delom narave. Človekovo bivanjsko bedo označuje tudi beseda revež, s katero sonce ogovori človeka. <text:span text:style-name="T10">Ideja</text:span> besedila je, da je človeško življenje v vsakem primeru kratko. Pesniški subjektiv, ki se sicer veseli življenja, na sončeve izjave nima odgovora. Svoje bivanje lahko sprejme kot dejstvo, da je samo neznaten del nečesa mnogo širšega, narave. V tem spoznanju se kaže prehod iz romantično subjektivnega v stvarno, realistično pojmovanje življenja (smrt je dejstvo). <text:span text:style-name="T10">Jezik in slog</text:span> sta preprosta. Pesem nima okrasnih pridevnikov. Tvorijo jo tako rekoč samo samostalniške besede kot poimenovanja stvarnosti in glagoli, ki skopo povedo, kaj se v tej stvarnosti dogaja.</text:p>
      <text:p text:style-name="P3"/>
      <text:list xml:id="list123946887896698" text:continue-numbering="true" text:style-name="WWNum2">
        <text:list-item>
          <text:p text:style-name="P32"><text:span text:style-name="T2">Pojasni pesniško obliko.</text:span></text:p>
        </text:list-item>
      </text:list>
      <text:p text:style-name="P75"><text:span text:style-name="T33">Obraz</text:span> je oznaka za kratko pripovedno <text:a xlink:type="simple" xlink:href="http://sl.wikipedia.org/wiki/Knji%C5%BEevnost" office:target-frame-name="Književnost" xlink:show="replace" text:style-name="ListLabel_20_42" text:visited-style-name="ListLabel_20_42"><text:span text:style-name="Internet_20_link"><text:span text:style-name="T7">književno</text:span></text:span></text:a> zvrst,ki jemlje za snov posameznikov značaj, kakršen se pokaže v pomenljivih življenjskih okoliščinah. V sredini <text:a xlink:type="simple" xlink:href="http://sl.wikipedia.org/wiki/19._stoletje" office:target-frame-name="19. stoletje" xlink:show="replace" text:style-name="ListLabel_20_42" text:visited-style-name="ListLabel_20_42"><text:span text:style-name="Internet_20_link"><text:span text:style-name="T7">19. stoletja</text:span></text:span></text:a> se je ta oznaka pojavljala tudi v <text:a xlink:type="simple" xlink:href="http://sl.wikipedia.org/wiki/Poezija" office:target-frame-name="Poezija" xlink:show="replace" text:style-name="ListLabel_20_42" text:visited-style-name="ListLabel_20_42"><text:span text:style-name="Internet_20_link"><text:span text:style-name="T7">liriki</text:span></text:span></text:a>. Obraz je <text:a xlink:type="simple" xlink:href="http://sl.wikipedia.org/wiki/Ep" office:target-frame-name="Ep" xlink:show="replace" text:style-name="ListLabel_20_42" text:visited-style-name="ListLabel_20_42"><text:span text:style-name="Internet_20_link"><text:span text:style-name="T7">epsko</text:span></text:span></text:a>-razpoloženjska pesem. Oblika obrazov je preprosta in enotna. Vsak obraz je sestavljen iz treh <text:a xlink:type="simple" xlink:href="http://sl.wikipedia.org/wiki/Kitica" office:target-frame-name="Kitica" xlink:show="replace" text:style-name="ListLabel_20_42" text:visited-style-name="ListLabel_20_42"><text:span text:style-name="Internet_20_link"><text:span text:style-name="T7">kitic</text:span></text:span></text:a>, ki imajo enako <text:a xlink:type="simple" xlink:href="http://sl.wikipedia.org/wiki/Verz" office:target-frame-name="Verz" xlink:show="replace" text:style-name="ListLabel_20_42" text:visited-style-name="ListLabel_20_42"><text:span text:style-name="Internet_20_link"><text:span text:style-name="T7">verzno</text:span></text:span></text:a> obliko, to je šestzložni <text:a xlink:type="simple" xlink:href="http://sl.wikipedia.org/w/index.php?title=Krakovjak&amp;action=edit&amp;redlink=1" office:target-frame-name="Krakovjak (članek še ni napisan)" xlink:show="replace" text:style-name="ListLabel_20_42" text:visited-style-name="ListLabel_20_42"><text:span text:style-name="Internet_20_link"><text:span text:style-name="T7">krakovjak</text:span></text:span></text:a> - verz <text:a xlink:type="simple" xlink:href="http://sl.wikipedia.org/wiki/Poljska" office:target-frame-name="Poljska" xlink:show="replace" text:style-name="ListLabel_20_42" text:visited-style-name="ListLabel_20_42"><text:span text:style-name="Internet_20_link"><text:span text:style-name="T7">poljske</text:span></text:span></text:a> ljudske pesmi.</text:p>
      <text:p text:style-name="P3"/>
      <text:list xml:id="list123946839393320" text:continue-numbering="true" text:style-name="WWNum2">
        <text:list-item>
          <text:p text:style-name="P32"><text:span text:style-name="T2">Umesti avtorja v literarno obdobje in ob ciklu Obrazi njegove značilnosti utemelji.</text:span></text:p>
        </text:list-item>
      </text:list>
      <text:p text:style-name="P3">Simona Jenka uvrščamo v obdobje slovenskega realizma. Pesmi vsebujejo načelna spoznanja o cilju, mejah in smislu človekovega bivanja. Stvarnost je s svojimi zakoni močnejša od šibke <text:soft-page-break/>subjektivnosti, takšno pojmovanje narave in sveta pa je možno samo z realističnim pogledom. Realistični so tisti obrazi, v katerih je svet sprejet kot stvarno dejstvo, tak kot je. </text:p>
      <text:p text:style-name="P3"/>
      <text:list xml:id="list123945587934233" text:continue-numbering="true" text:style-name="WWNum2">
        <text:list-item>
          <text:p text:style-name="P32"><text:span text:style-name="T2">Navedi še druga znana Jenkova dela.</text:span></text:p>
        </text:list-item>
      </text:list>
      <text:p text:style-name="P3">Ljubezenske pesmi zbrane v cikel Obujenke, kratka prozna dela Spomin, Tilka in Jeprški učitelj, zbirka Pesmi.</text:p>
      <text:p text:style-name="P3"><text:s/></text:p>
      <text:p text:style-name="P3"/>
      <text:p text:style-name="P1"><text:span text:style-name="T1">Simon Gregorčič – Njega ni, Človeka nikar!</text:span></text:p>
      <text:p text:style-name="P1">(1844 Vrsno pod Krnom – 1906 Gorica, bil je duhovnik)</text:p>
      <text:p text:style-name="P3"/>
      <text:list xml:id="list2589633958" text:style-name="WWNum3">
        <text:list-item>
          <text:p text:style-name="P33"><text:span text:style-name="T2">Glasno preberi pesem Njega ni.</text:span></text:p>
        </text:list-item>
      </text:list>
      <text:section text:style-name="Sect1" text:name="TextSection">
        <text:p text:style-name="P74">Rože je na vrtu plela</text:p>
        <text:p text:style-name="P74">Pela pesmico glasno</text:p>
        <text:p text:style-name="P74">Živo v lice zarudela,</text:p>
        <text:p text:style-name="P74">Ko je stopil on pred njo.</text:p>
        <text:p text:style-name="P74"> </text:p>
        <text:p text:style-name="P74">"Daj mi cvetko, dete zalo,</text:p>
        <text:p text:style-name="P74">Da na prsi jo pripnem,</text:p>
        <text:p text:style-name="P74">Za spomin cvetico malo,</text:p>
        <text:p text:style-name="P74">Predno v tuje kraje spem."</text:p>
        <text:p text:style-name="P74"> </text:p>
        <text:p text:style-name="P74">Kito cvetja mu je dala,</text:p>
        <text:p text:style-name="P74">S cvetjem dala mu srce,</text:p>
        <text:p text:style-name="P74">Sama v vrtu je ostala,</text:p>
        <text:p text:style-name="P74">On po svetu šel od nje.</text:p>
        <text:p text:style-name="P74"> </text:p>
        <text:p text:style-name="P74">Rože je na vrtu plela,</text:p>
        <text:p text:style-name="P74">Pesmi pela je glasno,-</text:p>
        <text:p text:style-name="P74">Kaj, da vrta več ne dela,</text:p>
        <text:p text:style-name="P74">Kaj ne poje več tako ?</text:p>
        <text:p text:style-name="P74"> </text:p>
        <text:p text:style-name="P74">Deklica glavo poveša,</text:p>
        <text:p text:style-name="P74">Vene obraz, prej cvetoč,</text:p>
        <text:p text:style-name="P74">nekaj nje srce pogreša,</text:p>
        <text:p text:style-name="P74">Solz jej potok lije vroč.</text:p>
        <text:p text:style-name="P74"> </text:p>
        <text:p text:style-name="P74">Čez ograjo vrtno gleda, -</text:p>
        <text:p text:style-name="P74">Mnogo mimo vre ljudi; -</text:p>
        <text:p text:style-name="P74">Deva bleda, deva bleda,</text:p>
        <text:p text:style-name="P74">Njega od nikoder ni ! </text:p>
      </text:section>
      <text:section text:style-name="Sect1" text:name="Section1">
        <text:p text:style-name="P3"/>
        <text:p text:style-name="P3"/>
        <text:list xml:id="list123945784385860" text:continue-numbering="true" text:style-name="WWNum3">
          <text:list-item>
            <text:p text:style-name="P33"><text:span text:style-name="T2">Kaj je tema prebrane pesmi in ali je osebnoizpovedna?</text:span></text:p>
          </text:list-item>
        </text:list>
        <text:p text:style-name="P3">Pesem ni osebnoizpovedna, ker Gregorčič z nobeno besedo ne izpove svojih čustev, pač pa pripoveduje o nezvestem ljubimcu in zapuščenem dekletu – fant je zapeljal dekle, ki se je nekoč veselilo življenja, po njegovem odhodu pa žaluje in pogreša ljubezen. Iz začetne dekletove sramežljivosti se rodi ljubezen, iz ljubezni pa razočaranje in hrepenenje. Besedilo torej sodi med tiste ljubezenske pesmi, v katerih osebno izpoved prikrivajo pripovedni motivi. <text:soft-page-break/>Zaradi okoliščin, v katerih je pesnik živel <text:s/>(po poklicu je bil duhovnik), upravičeno lahko menimo, da se za to tretjeosebno pripovedjo skrivajo njegova občutja.</text:p>
        <text:p text:style-name="P3"/>
        <text:list xml:id="list123945177446105" text:continue-numbering="true" text:style-name="WWNum3">
          <text:list-item>
            <text:p text:style-name="P33"><text:span text:style-name="T2">Razloži metafore in jezikovno-slogovne značilnosti.</text:span></text:p>
          </text:list-item>
        </text:list>
        <text:p text:style-name="P3"><text:span text:style-name="T10">Metafor</text:span> skorajda ni, pa tudi tiste, ki jih pesem ima, so v splošni rabi – npr. dati srce, cvetoč obraz, potok solz. Verzi so kratke stavčne enote, pretežno priredno povezane. <text:span text:style-name="T10">Melodičnost</text:span> ustvarjata enakomeren ritem in rima, v kateri tako kot v celotni pesmi prevladujejo samoglasniki, oz. odprti zlogi. Zaradi spevnosti Gregorčičevih pesmi so ga imenovali tudi »goriški slavček«. </text:p>
        <text:p text:style-name="P3"/>
        <text:list xml:id="list123946293148668" text:continue-numbering="true" text:style-name="WWNum3">
          <text:list-item>
            <text:p text:style-name="P33"><text:span text:style-name="T2">Kaj je v pesmi romantičen motiv?</text:span></text:p>
          </text:list-item>
        </text:list>
        <text:p text:style-name="P3">Gre za motiv zapuščenega in osamljenega dekleta, ki zaman čaka, da se bo on vrnil. Deklica vene kot njene rože. </text:p>
        <text:p text:style-name="P3"/>
        <text:list xml:id="list123944974711591" text:continue-numbering="true" text:style-name="WWNum3">
          <text:list-item>
            <text:p text:style-name="P33"><text:span text:style-name="T2">Umesti Gregorčiča v literarno obdobje in označi njegovo delo, predvsem idejo pesmi Človeka nikar!</text:span></text:p>
          </text:list-item>
        </text:list>
        <text:p text:style-name="P3">V slovenski književnosti Gregorčiča umestimo med romantiko in realizem. Pisal je domovinske pesmi (Soči, Na potujčeni zemlji, V pepelnični noči), pesmi z bivanjsko-duhovniško tematiko (Človeka nikar!, Moj črni plašč, Ujetega ptiča tožba) in ljubezensko liriko (Njega ni, Izgubljeni cvet, Kako srčno sva se ljubila, Kropiti te ne smem).</text:p>
        <text:p text:style-name="P3"/>
        <text:p text:style-name="Standard"><text:span text:style-name="T19">Človeka nikar!</text:span> <text:line-break/><text:line-break/>V delavnico sem tvojo zrl, <text:line-break/>ki bitij si rodil brez broja! <text:line-break/>Skrivnostno snuje roka tvoja: <text:line-break/>nikjer je stalne ni stvari, <text:line-break/>a prah noben se ne zgubi. <text:line-break/>V delavnico sem tvojo zrl, <text:line-break/>in videl vedno sem vrtenje, <text:line-break/>prelivajoče se življenje, <text:line-break/>prerojevanje, prenavljanje, <text:line-break/>iz bitja v bitje presnavljanje, <text:line-break/>a smrti nisem vzrl nikjer! <text:line-break/>Brezumni svet plakaje toži, <text:line-break/>ko pade cvet duhteči roži, <text:line-break/>ko iz med dragih mu kater <text:line-break/>duha okove v grob položi, <text:line-break/>češ: rodni brat mu je umrl! <text:line-break/>In -- smrti ni! <text:line-break/>V delavnico sem božjo zrl, <text:line-break/>tam prestvarjanje, <text:line-break/>a smrti nisem vzrl!... <text:line-break/>Začetnik moj, ki si me vstvaril, <text:line-break/>duha si iskro mi razžaril, <text:line-break/>v oklep prsteni jo zaprl - <text:line-break/>zakaj, veš ti! - <text:line-break/>Ko ilnato boš ječo strl, <text:line-break/>ne bom umrl! <text:line-break/>No duhu poženo peroti, <text:line-break/><text:soft-page-break/>ki jih iz dola solz in zmot <text:line-break/>razvije na skrivnostno pot - <text:line-break/>kam? Tebi hitel bo naproti, <text:line-break/>da enkrat tvoj obraz bi zrl, <text:line-break/>da zrl bi sončnojasno lice, <text:line-break/>obraz ljubezni in resnice!... <text:line-break/>To prst pa prsti izroče <text:line-break/>in svet ob noč pozabi kraj, <text:line-break/>krijoč ostanke te. <text:line-break/>In ni mi žal! Svet zabi naj! <text:line-break/>Ti ga ne zabiš! <text:line-break/>Za novo stvar moj prah porabiš - <text:line-break/>za kako? Jaz ne vem. <text:line-break/>ti sam si gospodar! <text:line-break/>A eno te prositi smem: <text:line-break/>iz praha vzgoji ti cvetico, <text:line-break/>podari logu pevko -- ptico, <text:line-break/>katerokoli vstvari stvar; <text:line-break/>kedor bi pa ko jaz na sveti <text:line-break/>imel čutiti in trpeti, <text:line-break/>med dvomi, zmotami viseti - <text:line-break/>človeka -- vstvariti nikar!</text:p>
        <text:p text:style-name="P3"/>
        <text:p text:style-name="P3">Pesem Človeka nikar je ena najbolj znanih Gregorčičevih življenjsko izpovednih pesmi. Pesem je spesnjena v obliki pogovora z Bogom, ki si ga pesnik zamišlja kot stvarnika bitij in stvari. V prvem delu opeva božjo ustvarjalnost in svet, ki iz njega izvira. Ta svet je v nenehnem gibanju, tako da prave smrti v njem ni, saj se iz bitja neprestano poraja novo bitje. Ta miselnost je blizu panteizmu, zato je izzvala Mahnićev napad. V drugem delu Gregorčič razmišlja o lastnem posmrtnem življenju in prosi Boga, naj iz njegovega telesa ne ustvari novega človeka, ki bi moral trpeti, kot on sam. Sklepna ideja pesmi je prikaz pesnikovega življenja. Ta prikaz je osebno negativen in pesimističen, ni pa splošno veljaven, pesnik misli nase, ne pa na človeštvo.</text:p>
        <text:p text:style-name="P3"/>
        <text:p text:style-name="P3"/>
        <text:p text:style-name="P1"><text:span text:style-name="T1">Anton Aškerc – Mejnik</text:span></text:p>
        <text:p text:style-name="P1">(1856 Globoko pri Rimskih Toplicah – 1912 Ljubljana, bil je duhovnik)</text:p>
        <text:p text:style-name="P3"/>
        <text:list xml:id="list1944140384" text:style-name="WWNum4">
          <text:list-item>
            <text:p text:style-name="P34"><text:span text:style-name="T2">Glasno preberi pesem.</text:span></text:p>
          </text:list-item>
        </text:list>
        <text:p text:style-name="P50"><text:span text:style-name="T35">Sejm bil je živ. Prodal i on je Lahom </text:span></text:p>
        <text:p text:style-name="P50"><text:span text:style-name="T35">tam par volov. </text:span></text:p>
        <text:p text:style-name="P50"><text:span text:style-name="T35">Zakasnil se je. V pozni, temni noči </text:span></text:p>
        <text:p text:style-name="P50"><text:span text:style-name="T35">sam gre domov. </text:span></text:p>
        <text:p text:style-name="P50"><text:span text:style-name="T37">  </text:span></text:p>
        <text:p text:style-name="P50"><text:span text:style-name="T35">»Hm, pravijo, da ni baš varno iti </text:span></text:p>
        <text:p text:style-name="P50"><text:span text:style-name="T35">tod obsorej! </text:span></text:p>
        <text:p text:style-name="P50"><text:span text:style-name="T35">Popotnike da včasi rado straši </text:span></text:p>
        <text:p text:style-name="P50"><text:span text:style-name="T35">ob cesti tej. </text:span></text:p>
        <text:p text:style-name="P50"><text:span text:style-name="T37">  </text:span></text:p>
        <text:p text:style-name="P50"><text:span text:style-name="T35">Pa bil je Martin svoje dni vojak vam, </text:span></text:p>
        <text:p text:style-name="P50"><text:span text:style-name="T35">na straži stal, </text:span></text:p>
        <text:p text:style-name="P50"><text:soft-page-break/><text:span text:style-name="T35">ponoči čul tam uro biti vsako - </text:span></text:p>
        <text:p text:style-name="P50"><text:span text:style-name="T35">pa bi se bal?! </text:span></text:p>
        <text:p text:style-name="P50"><text:span text:style-name="T37">  </text:span></text:p>
        <text:p text:style-name="P50"><text:span text:style-name="T35">»Še pri Custozzi bal se nisem smrti, </text:span></text:p>
        <text:p text:style-name="P50"><text:span text:style-name="T35">zrl ji v oči - </text:span></text:p>
        <text:p text:style-name="P50"><text:span text:style-name="T35">pa tukaj mar ko dete bi trepetal, </text:span></text:p>
        <text:p text:style-name="P50"><text:span text:style-name="T35">če list šušti?!« </text:span></text:p>
        <text:p text:style-name="P50"><text:span text:style-name="T37">  </text:span></text:p>
        <text:p text:style-name="P50"><text:span text:style-name="T35">Dospe do svoje hoste ... Čuj, iz teme: </text:span></text:p>
        <text:p text:style-name="P50"><text:span text:style-name="T35">»Joj! kam bi del?« </text:span></text:p>
        <text:p text:style-name="P50"><text:span text:style-name="T35">»Kaj? - Kdo si božji? - Kam nad deneš, vprašaš? </text:span></text:p>
        <text:p text:style-name="P50"><text:span text:style-name="T35">I, kjer si vzel!« </text:span></text:p>
        <text:p text:style-name="P50"><text:span text:style-name="T37">  </text:span></text:p>
        <text:p text:style-name="P50"><text:span text:style-name="T35">»Vzel sem med svojoj bil in tvojoj lastjo </text:span></text:p>
        <text:p text:style-name="P50"><text:span text:style-name="T35">mejnik le-ta, </text:span></text:p>
        <text:p text:style-name="P50"><text:span text:style-name="T35">presadil ga skrivaj na last sem tvojo </text:span></text:p>
        <text:p text:style-name="P50"><text:span text:style-name="T35">se sežnja dva! </text:span></text:p>
        <text:p text:style-name="P50"><text:span text:style-name="T37">  </text:span></text:p>
        <text:p text:style-name="P50"><text:span text:style-name="T35">Oh, in sedaj, odkar moj duh odplaval </text:span></text:p>
        <text:p text:style-name="P50"><text:span text:style-name="T35">na oni svet, </text:span></text:p>
        <text:p text:style-name="P50"><text:span text:style-name="T35">nazaj ga nosim, kamen ta prekleti, </text:span></text:p>
        <text:p text:style-name="P50"><text:span text:style-name="T35">pač sto že let! </text:span></text:p>
        <text:p text:style-name="P50"><text:span text:style-name="T37">  </text:span></text:p>
        <text:p text:style-name="P50"><text:span text:style-name="T35">Oh, to teži!...« Zabliska se: po cesti </text:span></text:p>
        <text:p text:style-name="P50"><text:span text:style-name="T35">pred njim sopeč </text:span></text:p>
        <text:p text:style-name="P50"><text:span text:style-name="T35">pripognjen stopa sosed Vid, na rami </text:span></text:p>
        <text:p text:style-name="P50"><text:span text:style-name="T35">mejnik noseč! ... </text:span></text:p>
        <text:p text:style-name="P50"><text:span text:style-name="T37">  </text:span></text:p>
        <text:p text:style-name="P50"><text:span text:style-name="T35">Pa bil je Martin svoje dni vojak vam, </text:span></text:p>
        <text:p text:style-name="P50"><text:span text:style-name="T35">in ni se bal ... </text:span></text:p>
        <text:p text:style-name="P50"><text:span text:style-name="T35">Kako nocoj domov je prišel s sejma, </text:span></text:p>
        <text:p text:style-name="P50"><text:span text:style-name="T35">pa le ni znal! </text:span></text:p>
        <text:p text:style-name="P50"><text:span text:style-name="T37">  </text:span></text:p>
        <text:p text:style-name="P50"><text:span text:style-name="T35">A čudno prineso mu vsi novico, </text:span></text:p>
        <text:p text:style-name="P50"><text:span text:style-name="T35">ko sine svit: </text:span></text:p>
        <text:p text:style-name="P50"><text:span text:style-name="T35">»Sinoč umrl je nagle smrti sosed, </text:span></text:p>
        <text:p text:style-name="P50"><text:span text:style-name="T35">mejaš naš - Vid!« </text:span></text:p>
        <text:p text:style-name="P3"/>
        <text:list xml:id="list123945807510261" text:continue-numbering="true" text:style-name="WWNum4">
          <text:list-item>
            <text:p text:style-name="P34"><text:span text:style-name="T2">Umesti avtorja v literarno obdobje in označi njegovo pesništvo.</text:span></text:p>
          </text:list-item>
        </text:list>
        <text:p text:style-name="P3">Aškerc je naš najpomembnejši epski pesnik v realizmu. Snov za svoje pesmi je zajemal iz ljudskih pripovedk, slovanske in slovenske zgodovine, družbenih razmer, navdihnili pa so ga tudi popotni vtisi in razmišljanje o svobodi pesniškega ustvarjanja in svobodnih mislih. Pisal je balade in romance, ki se odlikujejo po jedrnatem slogu in dramatičnosti. Osnova za balado Mejnik je ljudsko verovanje, da se mora vsakdo za svoje nepošteno dejanje pokoriti v življenju ali po smrti. V času, ko je Aškerc ustvarjal, je postajalo pri nas socialno vprašanje zelo pereče (Anka, Zimska romanca). Razen socialnih, so napredne še Aškerčeve pesmi o svobodi pesniškega ustvarjanja in človekovi dolžnosti, da ustvarja za skupnost (Čaša nesmrtnosti). V svojih pesmih Aškerc ni iskal melodije in blagoglasja, v izrazu je trd. Včasih uporablja tudi štajerske narečne posebnosti.</text:p>
        <text:p text:style-name="P3"/>
        <text:list xml:id="list123945717064234" text:continue-numbering="true" text:style-name="WWNum4">
          <text:list-item>
            <text:p text:style-name="P34"><text:soft-page-break/><text:span text:style-name="T2">V Mejniku poišči elemente realistične balade in razloži njene epske in dramske prvine – dramsko zgradbo, vlogo monologa in dialoga.</text:span></text:p>
          </text:list-item>
        </text:list>
        <text:p text:style-name="P3"><text:span text:style-name="T10">Elementi realistične balade</text:span> je zgoščen pripovedni slog. Kratki stavki spominjajo na vsakdanjo govorico (»Hm, pravijo...«).Poleg monologa in dialoga napetost ustvarjajo tudi vzklične povedi in premori, zaznamovani z ustreznimi ločili (klicajem, tremi pikami, pomišljajem). <text:s/>Njegova balada je epska in ima poudarjene <text:span text:style-name="T10">dramske prvine</text:span> – opis je skop, jedrnat, zaplet hiter, nenaden, slog pa zgoščen. Pripoved ima tipično dramatično zgradbo z zasnovo (vračanje s sejma), zapletom (Martinov pogum), vrhom (duh, ki prenaša mejnik), razpletom (Martinov beg) in razsnovo (novica o smrti). <text:span text:style-name="T10">Vloga monologa in dialoga</text:span>: v dramskih prvinah se pojavlja še monolog, v pripovednih zgodbi, ki jo lahko izluščimo in pripovedovalec. Na začetku pripovedovanje prekinja Martinov monolog, ki ustvari in stopnjuje napetost. Nenadoma zasliši glas v svojem gozdu in iz tega se razvije dialog med sosedoma. Menjavanje tretjeosebne pripovedi, monologa in dialoga ustvarja značilno baladno napetost.</text:p>
        <text:p text:style-name="P3"/>
        <text:list xml:id="list123945780141196" text:continue-numbering="true" text:style-name="WWNum4">
          <text:list-item>
            <text:p text:style-name="P34"><text:span text:style-name="T2">Kako razumeš sporočilo pesmi?</text:span></text:p>
          </text:list-item>
        </text:list>
        <text:p text:style-name="P3">Na videz gre za grozljivo balado, kakršno so gojili na koncu 18. stoletja nemški predromantični pesniki. Vendar je dogajanje v Mejniku dvoumno, ker ne vemo, ali gre za resničen dogodek ali za pijančev privid. Prva možnost bi bila romantična, druga pa kaže na večjo bližino realizma. Ta možnost je verjetnejša, saj tudi motiv boja za zemljo opozarja na stvarne življenjske razmere. Kljub temu je baladna zvrst v tej pesmi še zmeraj povezana z romantičnim izročilom, sodobno kmečko življenje se še zmeraj prikazuje s pomočjo ljudske domišljije, pripovedk in vraž.</text:p>
        <text:p text:style-name="P3"/>
        <text:p text:style-name="P3"/>
        <text:p text:style-name="P1"><text:span text:style-name="T1">Oscar Wilde – Saloma</text:span></text:p>
        <text:p text:style-name="P3"/>
        <text:list xml:id="list1911805612" text:style-name="WWNum5">
          <text:list-item>
            <text:p text:style-name="P35"><text:span text:style-name="T2">Glasno preberi označen del odlomka Sla po svetem možu.</text:span></text:p>
          </text:list-item>
        </text:list>
        <text:p text:style-name="P3"/>
        <text:list xml:id="list123946711728701" text:continue-numbering="true" text:style-name="WWNum5">
          <text:list-item>
            <text:p text:style-name="P35"><text:span text:style-name="T2">Razloži nastanek in izvor motiva, literarno vrsto in zgradbo ter trojno enotnost.</text:span></text:p>
          </text:list-item>
        </text:list>
        <text:p text:style-name="P3">Kot podlago za svojo dramo je Wilde uporabil biblijski zgodbi o usmrtitvi Janeza Krstnika. Evengalista Marko in Matej vsak v svoji svetopisemski zgodbi poročata o dogodkih na Herodovem dvoru. V svetopisemskih zgodbah je jasno povedano, da je Krstnikova smrt posledica Herodiadine volje – ona je svetovala hčeri naj zahteva prerokovo glavo. V Wildovi drami pa prerokovo glavo zahteva Saloma. <text:span text:style-name="T10">Motivi</text:span> so <text:span text:style-name="T25">dekadentni</text:span> – Salomina čutna ljubezen do preroka, Salomin erotični nagon, Salomina nebrzdana strast, Salomino patološko erotično hotenje in <text:span text:style-name="T25">novoromantični</text:span> – slutnje, občudovanje lepote, ki hkrati osrečuje in pogublja. <text:span text:style-name="T10">Literarna vrsta</text:span>: poetična drama – v širšem smislu to pomeni vsa dramska besedila, ki so napisana v verzih in pesniškem slogu, v ožjem pa dramska besedila 20. stoletja, ki se od proze vračajo k verzu in v dramo znova uvajajo pesniški jezik, mitološke, pravljične in zgodovinske motive s simbolnim pomenom ter se tako približujejo liriki. <text:span text:style-name="T10">Trojna enotnost</text:span>: vse dogajanje poteka sklenjeno zvečer na terasi Herodove palače. </text:p>
        <text:p text:style-name="P3"/>
        <text:list xml:id="list123945090768608" text:continue-numbering="true" text:style-name="WWNum5">
          <text:list-item>
            <text:p text:style-name="P35"><text:span text:style-name="T2">Umesti odlomek v dramsko dogajanje.</text:span></text:p>
          </text:list-item>
        </text:list>
        <text:p text:style-name="P3">Knjižne osebe s svojimi pogovori ustvarjajo moreče vzdušje, v katerem prihajajo na dan bolj ali manj prikrite strasti, dokler neobvladana čutnost ne sproži tragičnega konca. Najizrazitejši dekadentni motiv pa je Salomina čutna ljubezen do preroka, njen erotični nagon in nebrzdana strast. Prerokovo telo primerja z najlepšimi deli narave, vsakič po prerokovi grobi zavrnitvi pa isto telo primerja z najgršimi in najgnusnejšimi stvarmi. Kako patološko je njeno erotično hotenje se kaže zlasti na koncu drame, ko princesa v rokah drži odrezano glavo preroka. Slutnje izrekata Herodiadin paž in Herod. Pažu se zdi luna čudna – kot ženska, ki išče mrliče, <text:soft-page-break/>mlademu Sirijcu, zagledanega v Salomo pa pravi: »Preveč jo gledaš. Tako ne smeš gledati ljudi. Lahko pride do nesreče.« Lepoto občudujeta mlad Sirijec in Herod – oba Salomino. Kralj je uživač, ki ne more prikriti svoje sle, hkrati pa se navdušuje tudi nad lepotami narave. </text:p>
        <text:p text:style-name="P3"/>
        <text:list xml:id="list123946368039678" text:continue-numbering="true" text:style-name="WWNum5">
          <text:list-item>
            <text:p text:style-name="P35"><text:span text:style-name="T2">Navedi značilnosti biblijskega sloga, prepoznavnega v odlomku.</text:span></text:p>
          </text:list-item>
        </text:list>
        <text:p text:style-name="P3">Besedne zveze iz Biblije učinkujejo v tematsko dekadentnem besedilu nenavadno in mu dajejo orientalski navdih (npr.: lilija na polju, hči babilonska, pobeljen grob, cedre libanonske). Z biblijskimi zvezami je Wilde združil izvirne, čutno-lirične (npr.: vznožje zarje, prsi lunine, uspavane na prsih morja, vozel črnih kač). Kadar so okrasni pridevniki v zvezah postavljeni za samostalnik, ustvarjajo v besedilu ritem. Ena osrednjih slogovnih značilnosti so primerjave, simboli (luna) in sinestezija (črna tišina). <text:span text:style-name="T10">Sinestezija</text:span> – čutne zaznave mešaš med seboj (če slišiš barvo, če zvok ki ga slišiš obarvaš).</text:p>
        <text:p text:style-name="P3"/>
        <text:list xml:id="list123945129801370" text:continue-numbering="true" text:style-name="WWNum5">
          <text:list-item>
            <text:p text:style-name="P35"><text:span text:style-name="T2">Utemelji dekadenco in Salomino tragičnost.</text:span></text:p>
          </text:list-item>
        </text:list>
        <text:p text:style-name="P3">Najizrazitejši dekadentni motiv je Salomina čutna ljubezen do preroka, njen erotični nagon in nebrzdana strast. Prerokovo telo primerja z najlepšimi deli narave, vsakič po prerokovi grobi zavrnitvi pa isto telo primerja z najgršimi in najgnusnejšimi stvarmi. Kako patološko je njeno erotično hotenje se kaže zlasti na koncu drame, ko princesa v rokah drži odrezano glavo preroka.</text:p>
        <text:p text:style-name="P3"/>
        <text:list xml:id="list123946545050633" text:continue-numbering="true" text:style-name="WWNum5">
          <text:list-item>
            <text:p text:style-name="P35"><text:span text:style-name="T2">Izrazi tudi svoje vrednotenje Salominega ravnanja.</text:span></text:p>
          </text:list-item>
        </text:list>
        <text:p text:style-name="P44"/>
        <text:p text:style-name="P44"/>
        <text:p text:style-name="P3"><text:span text:style-name="T2">----------------------------------</text:span><text:span text:style-name="T46">Vprašanja iz maturitetnega listka</text:span><text:span text:style-name="T2">-----------------------------------</text:span></text:p>
        <text:p text:style-name="P44"/>
        <text:list xml:id="list123945230950207" text:continue-numbering="true" text:style-name="WWNum5">
          <text:list-item>
            <text:p text:style-name="P35"><text:span text:style-name="T2">Besedilo umesti v književno obdobje, oz. književno smer in navedi njegove/njene značilnosti. Povzemi vsebino in odlomek umesti v celoto.</text:span></text:p>
          </text:list-item>
        </text:list>
        <text:p text:style-name="P90"><text:span text:style-name="T10">Saloma</text:span> spada v čas moderne.<text:span text:style-name="T8"> </text:span>Moderna temelji na subjektivnem doživljanju, zato v tem obdobju prevladuje lirika. <text:span text:style-name="T11">Za liriko moderne so značilni</text:span><text:span text:style-name="T33">:</text:span><text:span text:style-name="T47"> </text:span><text:span text:style-name="T25">nasprotje med ideali in stvarnostjo</text:span>, <text:span text:style-name="T25">izjemna čustvena stanja</text:span>, <text:span text:style-name="T25">podzavest</text:span>, <text:span text:style-name="T25">stanje halucinacije</text:span>, <text:span text:style-name="T25">težnja po stiku z višjo resničnostjo </text:span>(Bog) in <text:span text:style-name="T25">očiščenje</text:span> (katarza). <text:span text:style-name="T10">Vsebina</text:span>: Nekega večera se na Herodovem dvoru odvija veliko slavje. <text:s/>Šest mož s terase opazuje dogajanje ter občuduje Salomo. Saloma, mlada judejska princesa in hči Herodove žene, zapusti dvorano ter odide na teraso. Razlaga, kako neprijetno ji je, da jo tetrarh vseskozi opazuje. Iz grajskega vodnjaka se oglasi glas Johanaana, mladega preroka, ki princeso zelo vznemiri. Salomo glas očara in kljub <text:s/>nasprotovanju mož, si želi spregovoriti z njim. Čeprav je Božji odposlanec do nje poln sovraštva in celo kliče prekletstvo nad njeno mater, napoveduje pogubo njej in njeni družini ter jo stalno zavrača, se Princesa vanj na povsem nenavaden, hiter in čuden način zaljubi. Mladi Sirijec, kateremu babilonska princesa predstavlja svet, mučno posluša Salomino govorjenje in dobrikanje Johanaanu in se iz samega obupa zabode. Saloma samomora niti ne opazi, saj se približuje preroku, ki se raje vrne v vodnjak, kot da bi jo poljubil. Herod in Herodiada se Salomi pridružita na terasi. Tetrarh vseskozi neuspešno zapeljuje ženino hčer, a se mu ta stalno izmika. Poprosi jo celo naj mu zapleše in ji nudi izpolniti katerokoli željo. Saloma po Herodovi obljubi zahteva Johanaanovo glavo. Tetrarh se opravičuje in jo na kolenih prosi, naj si izbere kaj drugega kot smrt Božjega odposlanca, a princesa vztraja pri svoji odločitvi in se ne da prepričati. <text:s/>Saloma prerokovi glavi izpoveduje ljubezen in jo poljubi. Vsi so ogorčeni nad njenim početjem, tudi Herod, ki svojim vojakom veli, naj jo ubijejo. </text:p>
        <text:p text:style-name="P44"/>
        <text:p text:style-name="P44"/>
        <text:list xml:id="list123945972980271" text:continue-numbering="true" text:style-name="WWNum5">
          <text:list-item>
            <text:p text:style-name="P35"><text:soft-page-break/><text:span text:style-name="T2">Pojasni snov besedila in trojno enotnost, predstavi motive in utemelji, da je delo poetična drama. Označi glavna lika.</text:span></text:p>
          </text:list-item>
        </text:list>
        <text:p text:style-name="P90"><text:span text:style-name="T10">Trojna enotnost:</text:span><text:span text:style-name="T18"> </text:span><text:span text:style-name="T25">enotnost kraja</text:span> (terasa Herodove palače), <text:span text:style-name="T25">enotnost časa</text:span> (vroč večer leto 29 našega štetja), <text:span text:style-name="T25">enotnost dogajanja</text:span> (strnjeno dogajanje – ali bo Saloma dobila Johanaanovo glavo). <text:span text:style-name="T10">Motivi</text:span>, ki se pojavljajo v Salomi so <text:span text:style-name="T25">dekadentni</text:span> (Salomina čutna ljubezen do preroka, Salomina nebrzdana strast, Salomin erotični nagon) in <text:span text:style-name="T30">n</text:span><text:span text:style-name="T25">ovoromantični </text:span><text:span text:style-name="T38">(</text:span>slutnje: vsi slutijo, da se bo nekaj zgodilo;<text:span text:style-name="T38"> </text:span>občudovanje lepote: hkrati jih pogublja in osrečuje). Saloma je <text:span text:style-name="T10">poetična drama</text:span>, enodejanka, kar se kaže v tem, da je napisana v verzih in pesniškem slogu, da je pisana v verzu, ter da vsebuje zgodovinske motive s simbolnim pomenom. <text:span text:style-name="T10">Glavna lika</text:span> – <text:span text:style-name="T25">Saloma</text:span> je Herodiadina hči. Je mlada in razvajena.<text:span text:style-name="T25"> Johanaan</text:span> je skromen prerok, ki živi za Boga.</text:p>
        <text:p text:style-name="P44"/>
        <text:list xml:id="list123946953977831" text:continue-numbering="true" text:style-name="WWNum5">
          <text:list-item>
            <text:p text:style-name="P35"><text:span text:style-name="T2">Pojasni biblijski jezik in slog, ter v besedilu poišči vsaj eno sinestezijo in primerjavo. Opredeli se do odnosa med glavnima junakoma.</text:span></text:p>
          </text:list-item>
        </text:list>
        <text:p text:style-name="P3"><text:span text:style-name="T10">Besedne zveze iz Biblije</text:span> učinkujejo v tematsko dekadentnem besedilu nenavadno in mu dajejo orientalski navdih (npr.: lilija na polju, hči babilonska, pobeljen grob, cedre libanonske). Z biblijskimi zvezami je Wilde združil izvirne, čutno-lirične (npr.: vznožje zarje, prsi lunine, uspavane na prsih morja, vozel črnih kač). Kadar so okrasni pridevniki v zvezah postavljeni za samostalnik, ustvarjajo v besedilu ritem. Ena osrednjih slogovnih značilnosti so primerjave, simboli (luna) in <text:span text:style-name="T10">sinestezija</text:span> (črna tišina). </text:p>
        <text:p text:style-name="P3"/>
        <text:p text:style-name="P3"/>
        <text:p text:style-name="P1"><text:span text:style-name="T1">Ivan Cankar – Martin Kačur</text:span></text:p>
        <text:p text:style-name="P1">(1876 Vrhnika – 1918 Ljubljana, bil je slavist)</text:p>
        <text:p text:style-name="P3"/>
        <text:list xml:id="list3441810969" text:style-name="WWNum31">
          <text:list-item>
            <text:p text:style-name="P36"><text:span text:style-name="T2">Glasno preberi označen del odlomka Martin Kačur na poti v Zapolje.</text:span></text:p>
          </text:list-item>
        </text:list>
        <text:p text:style-name="P3"/>
        <text:list xml:id="list123946380340383" text:continue-numbering="true" text:style-name="WWNum31">
          <text:list-item>
            <text:p text:style-name="P36"><text:span text:style-name="T2">Predstavi temo, dogajalni prostor in čas, nato pa iz odlomka zdravnikove nasvete Kačurju, ko pride poučevat v Zapolje.</text:span></text:p>
          </text:list-item>
        </text:list>
        <text:p text:style-name="P74"><text:span text:style-name="T11">Tema</text:span><text:span text:style-name="T33">:</text:span><text:span text:style-name="T17"> </text:span>Delo pripoveduje o propadu izobraženca, ki hoče v nepravih okoliščinah posvetljevati neizobraženo in neosveščeno ljudstvo in o njegovem nesrečnem, osebnem življenju. Cankarjeva povest je sestavljena iz treh delov, od katerih ima vsak po tri poglavja. V tem so že njegovi sodobniki videli zgledno simetrično zgradbo. Vsi deli skupaj pripovedujejo o naslovni osebi, vsak od njih pa o življenju Martina Kačurja v enem izmed krajev. <text:span text:style-name="T10">Dogajanje</text:span> v treh krajih – Zapolje, Blatni dol, Laze – poteka v časovnem zaporedju, sintetično, vendar ni sklenjeno. Celotna pripoved je sestavljena iz izsekov Kačurjevega življenja, in sicer tistih, ki so ključnega pomena. <text:span text:style-name="T10">Čas</text:span> bivanja v posameznih krajih je različen. Vendar »idealistov« življenjepis ne govori o vsakem letu posebej. Taka nesklenjena poved, ki pomeni niz življenjskih epizod in razpoloženj glavne osebe, se bistveno razlikuje od tradicionalnih realističnih in naturalističnih pripovedk. <text:span text:style-name="T10">Odlomek</text:span>: <text:span text:style-name="T48">Ko je Kačur prišel v Zapolje je mislil da bodo vsi sprejeli njegovo mišljenje. A je doživel svoje prvo presenečenje že v gostilni pred Zapoljem, ko je srečal zdravnika, ki mu je povedal naj ne pričakuje preveč od tega kraja, da je že sam poskušal uresničiti podobne ideje pa so ga zatrli. Prav tako ga je opozoril naj pazi kaj govori, da ljudje v teh krajih ne marajo učiteljev in da naj se raje ne krega z meščani in še manj z župnikom. Martin tega seveda ni verjel.</text:span></text:p>
        <text:p text:style-name="P76"/>
        <text:list xml:id="list123945004259502" text:continue-numbering="true" text:style-name="WWNum31">
          <text:list-item>
            <text:p text:style-name="P36"><text:span text:style-name="T2">Simbol česa je Blatni dol in kako uniči Kačurjev idealizem?</text:span></text:p>
          </text:list-item>
        </text:list>
        <text:p text:style-name="P3">Blatni dol je simbol zaostalosti. Idealist moralno propada in slednjič tragično konča. Večina interpretov te Cankarjeve povesti meni, da je Kačur žrtev družbenih avtoritet in razmer, kakršne ponazarja Blatni dol. Martin Kačur je idealist – to tudi pove podnaslov Življenjepis idealista. Prepričan je, da lahko izobrazi in prosvetli mehko preprosto ljudstvo, svoje <text:soft-page-break/>poslanstvo jemlje zares in ga vztrajno brani – vendar le nekaj časa. Njegova volja plahni dokler popolnoma ne izgine. </text:p>
        <text:p text:style-name="P3"/>
        <text:list xml:id="list123945382005726" text:continue-numbering="true" text:style-name="WWNum31">
          <text:list-item>
            <text:p text:style-name="P36"><text:span text:style-name="T2">Zakaj Kačur propade – družbeni in osebni vzroki.</text:span></text:p>
          </text:list-item>
        </text:list>
        <text:p text:style-name="P3">Idealist moralno propade in tragično konča. Je žrtev družbenih razmer, predvsem pa samega sebe, saj je slabič, ki se je odrekel svojim idealom in nima moči, da bi vztrajal. Poguben zanj pa je tudi njegov ljubezenski odnos, ki temelji na telesnosti – krčmarjeva hčer Tončka, s katero je Kačur poročen, ga ne razume in ga vara, kar ga še bolj potre. Prilagajanje družbenim razmeram imenujemo <text:span text:style-name="T10">oportunizem</text:span>.</text:p>
        <text:p text:style-name="P3"/>
        <text:list xml:id="list123946534685844" text:continue-numbering="true" text:style-name="WWNum31">
          <text:list-item>
            <text:p text:style-name="P36"><text:span text:style-name="T2">Dokaži novoromantične, simbolistične in dekadenčne prvine povesti.</text:span></text:p>
          </text:list-item>
        </text:list>
        <text:p text:style-name="P3"><text:span text:style-name="T10">Novoromantična prvina</text:span> je Kačurjevo doživljanje narave, oz. okolja in njegova ljubezen do Minke. <text:span text:style-name="T10">Dekadenčna prvina</text:span> je povezana z drugim ženskim likom, s Tončko. </text:p>
        <text:p text:style-name="P3"/>
        <text:list xml:id="list123945543486970" text:continue-numbering="true" text:style-name="WWNum31">
          <text:list-item>
            <text:p text:style-name="P36"><text:span text:style-name="T2">Naštej tudi druga znana Cankarjeva dela.</text:span></text:p>
          </text:list-item>
        </text:list>
        <text:p text:style-name="P3">Pesniška zbirka Erotika, zbirka črtic Vinjeta, romani Na klancu, Hiša Marije Pomočnice, Kurent, povest Hlapec Jernej in njegova pravica, drame Za narodov blagor, Kralj na Betajnovi, Hlapci.</text:p>
        <text:p text:style-name="P3"/>
        <text:p text:style-name="P3"/>
        <text:p text:style-name="P1"><text:span text:style-name="T1">Ivan Cankar – Hlapci</text:span></text:p>
        <text:p text:style-name="P1">(1876 Vrhnika – 1918 Ljubljana, bil je slavist)</text:p>
        <text:p text:style-name="P3"/>
        <text:list xml:id="list28594550" text:style-name="WWNum32">
          <text:list-item>
            <text:p text:style-name="P37"><text:span text:style-name="T2">Glasno preberi označeni del odlomka (govor v gostilni).</text:span></text:p>
          </text:list-item>
        </text:list>
        <text:p text:style-name="P3"/>
        <text:list xml:id="list123945176536853" text:continue-numbering="true" text:style-name="WWNum32">
          <text:list-item>
            <text:p text:style-name="P37"><text:span text:style-name="T2">Pojasni literarno vrsto, dramski konflikt ter umesti odlomek v celotno zgradbo.</text:span></text:p>
          </text:list-item>
        </text:list>
        <text:p text:style-name="P3">Cankarjeva drama temelji na </text:p>
        <text:p text:style-name="P3"/>
        <text:list xml:id="list123947114045389" text:continue-numbering="true" text:style-name="WWNum32">
          <text:list-item>
            <text:p text:style-name="P37"><text:span text:style-name="T2">Označi lik Jermana, še zlasti njegovo razumevanje hlapčevstva slovenskega naroda (idejo ovrednotite z lastnim razmišljanjem).</text:span></text:p>
          </text:list-item>
        </text:list>
        <text:p text:style-name="P3">Učitelj <text:span text:style-name="T10">Jerman</text:span> je osrednji junak drame in je izobraženec, ki si zada nalogo, da bo izobraževal in ozaveščal neuko ljudstvo, ki ga pestijo krivične družbene razmere. V začetku je moralno pokončen, pozitiven lik, ki ni pripravljen tako kot njegovi tovariši spremeniti svojega prepričanja. Ker je po naravi resen, otožen in čustveno krhek, še zlasti v odnosu do matere, mu vse bolj zmanjkuje moči za akcijo in se na koncu celo vda.</text:p>
        <text:p text:style-name="P3"/>
        <text:list xml:id="list123946173657754" text:continue-numbering="true" text:style-name="WWNum32">
          <text:list-item>
            <text:p text:style-name="P37"><text:span text:style-name="T2">Zakaj se Jerman odpove političnemu boju in kdo ga nadaljuje?</text:span></text:p>
          </text:list-item>
        </text:list>
        <text:p text:style-name="P3">V drami je pisatelj upodobil slovenske politične razmere okoli leta 1907 in razgalil nekatere značaje učiteljstva, ki je v strahu za kruh zatajilo svoje prepričanje. Zelo dobro je orisal tudi zaostalo, pod klerikalnim vplivom živeče ljudstvo. Predstavnik napredne misli je učitelj Jerman, ki pa je v odločilnih trenutkih premehak in dvomi o ljudstvu, zato bo njegovo delo nadaljeval delavec – kovač Kalander. Župnik je predstavnik nazadnjaštva in izkoriščevalske oblasti na vasi.</text:p>
        <text:p text:style-name="P3"/>
        <text:list xml:id="list123946288393500" text:continue-numbering="true" text:style-name="WWNum32">
          <text:list-item>
            <text:p text:style-name="P37"><text:span text:style-name="T2">Kakšno vlogo ima Cankarjev učitelj?</text:span></text:p>
          </text:list-item>
        </text:list>
        <text:p text:style-name="P3">Učitelj Jerman je izobraženec, ki si zada podobno nalogo kot Martin Kačur – izobraževati in ozaveščati neuko ljudstvo, ki ga pestijo krivične družbene razmere. Ko se njegovi stanovski tovariši v hipu prilagodijo novim političnim razmeram, zatajijo nekdanjo liberalno miselnost in so se pripravljeni brez premisleka prilagoditi klerikalni oblasti, ostane Jerman tudi pod odkritimi pritiski in grožnjami zvest svojim načelom in prepričanju. Svoje dejavnosti ni <text:soft-page-break/>pripravljen opustiti, čeprav se zaveda, da to zanj ne bo brez posledic. Skratka je moralno pokončen, pozitiven lik – tako kot Kačur na začetku svojega delovanja. A s Kačurjem ga druži tudi šibkejša plat osebnosti – tudi Jermanu primanjkuje moči za akcijo, je čustven in rahločuten, po naravi resen in otožen, nagnjen k duhovnosti. Do izraza najbolj prihaja v odnosu do matere. To je njegovo ranljivo mesto, na katerem se razraste občutek krivde, ki odločilno vpliva na dogajanje. Obe plati Jermanovega značaja zbudita pomislek, ali lahko tako občutljiva oseba uspešno uresničuje svoje družbene cilje in se bori proti celotnemu sistemu.</text:p>
        <text:p text:style-name="P3"/>
        <text:list xml:id="list123946622349615" text:continue-numbering="true" text:style-name="WWNum32">
          <text:list-item>
            <text:p text:style-name="P37"><text:span text:style-name="T2">Umestite avtorja v literarno obdobje in stilno označite Hlapce. Naštej tudi druga znana Cankarjeva dela.</text:span></text:p>
          </text:list-item>
        </text:list>
        <text:p text:style-name="P3">Cankar spada v <text:span text:style-name="T10">obdobj</text:span>e moderne. <text:span text:style-name="T10">Stilna oznaka</text:span> Hlapcev je drama. <text:span text:style-name="T10">Cankarjeva dela</text:span>: Pesniška zbirka Erotika, zbirka črtic Vinjeta, romani Na klancu, Hiša Marije Pomočnice, Kurent, povest Hlapec Jernej in njegova pravica, drame Za narodov blagor, Kralj na Betajnovi.</text:p>
        <text:p text:style-name="P3"/>
        <text:p text:style-name="P3"/>
        <text:p text:style-name="P1"><text:span text:style-name="T1">Franz Kafka – Preobrazba</text:span></text:p>
        <text:p text:style-name="P3"/>
        <text:list xml:id="list3551498563" text:style-name="WWNum33">
          <text:list-item>
            <text:p text:style-name="P38"><text:span text:style-name="T2">Glasno preberi označen del odlomka Človek – hrošč.</text:span></text:p>
          </text:list-item>
        </text:list>
        <text:p text:style-name="P3"/>
        <text:list xml:id="list123945441315272" text:continue-numbering="true" text:style-name="WWNum33">
          <text:list-item>
            <text:p text:style-name="P38"><text:span text:style-name="T2">Umesti odlomek v celotno delo in označi glavno literarno osebo Gregorja Samso ter razloži, kaj ponazarja njegova preobrazba v hrošča.</text:span></text:p>
          </text:list-item>
        </text:list>
        <text:p text:style-name="P3">Gregor Samsa je trgovski potnik, ki se čez noč preobrazi v mrčes, živi pa še naprej med ljudmi, po človeško opazuje, čuti in razmišlja vse do svojega bridkega konca. Preobrazba predstavlja zaplet, izobčenje glavne osebe vrh, njena smrt pa katastrofo in razplet. V noveli pisatelj tematizira problem odtujenosti v medčloveških odnosih, odnos malomeščanskega okolja do umetnosti, posameznikovo iskanje življenjskega smisla in njegovo lastno krivdo za tragičen bivanjski položaj. Okolje, tudi najbližje, izobči drugačnega posameznika, še zlasti, če ni uporaben. Malomeščansko okolje, ki se peha za gmotnimi dobrinami in neguje predvsem svoj zunanji videz in ugled, ne pozna usmiljenja in človečnosti. Gregor je kot hrošč popolnoma nekoristen, zato se ga je treba znebiti. Preobrazba v mrčes je literarna podoba posameznikovega doživljanja samega sebe in medčloveških odnosov.</text:p>
        <text:p text:style-name="P3"/>
        <text:list xml:id="list123947024552600" text:continue-numbering="true" text:style-name="WWNum33">
          <text:list-item>
            <text:p text:style-name="P38"><text:span text:style-name="T2">Pojasni najizrazitejše motive novele.</text:span></text:p>
          </text:list-item>
        </text:list>
        <text:p text:style-name="P3"><text:span text:style-name="T10">Osrednji motiv</text:span><text:span text:style-name="T39"> </text:span><text:span text:style-name="T10">– preobrazba človeka v mrčes</text:span>: v tem motivu pripovedovalec poroča kot o golem dejstvu, ne pove pa vzroka zanj. Zato si bralec v zvez z njim postavi vprašanje, zakaj se je uspešni trgovski potnik spremenil v hrošča, oz. katera realnost je prikazana v tej groteskni podobi. Motiv preobrazbe je literarna podoba posameznikovega doživljanja samega sebe in medčloveških odnosov. <text:span text:style-name="T10">Motiv slike z damo v kožuhu</text:span> se pojavi takoj po preobrazbi (na začetku novele). Slika spada med predmete, ki Gregorja vežejo na nekdanje življenje. Na njem je dama s krznatim klobukom, s krzneno boo, ter krznenim mufom. Kasneje, ko hočeta mati in sestra izprazniti sobo, skuša Gregor rešiti svojo sliko – spleza nanjo in dotik s steklom prija njegovemu vročemu trebuhu. <text:span text:style-name="T10">Motiv bolečine, oz. rane</text:span> se pojavlja v vsakem od treh poglavij. Ko se skuša Gregor takoj po preobrazbi zvaliti na desni bok, začuti v boku rahlo, še nikoli občuteno, topo bolečino. Ta bolečina je nekakšna predhodnica rane, ki jo pozneje, ob koncu prvega poglavja sinu zada oče, ko ga sune skozi vrata, med katerimi se je kot hrošč zagozdil. Na koncu drugega poglavja oče Gregorja obmetava za jabolki in mu zadane smrtno rano. <text:span text:style-name="T10">Motiv hrane, oz. gladovanja</text:span> je na začetku pripovedi omenjen bolj mimogrede, v zvezi z naporno službo – Gregor se v mislih pritožuje nad neredno in slabo hrano. Pozneje mu tudi najljubše jedi vedno manj teknejo, postopoma pa se hrani popolnoma odpove – a le telesni. <text:soft-page-break/>Hrano, kakršno so jedli podnajemniki Gregor ne mara – tista neznana, neimenovana hrana, po kateri hrepeni, a je ne doseže, je spoznanje o smislu bivanja. K njemu pa ne vodi telesnost, ampak duhovnost – se pravi tudi umetnost. <text:span text:style-name="T10">Motiv ure</text:span> je povezan s pojmovanjem časa in s spoznanjem človekove ujetosti v času. Pomemben je zlasti na začetku Preobrazbe. Gregor pogleda budilko, ki tiktaka na omarici in zgrožen spozna, da je že 6:30. Naravnana je bila prav, da bi ga, kot vedno, zbudila ob 4:00. Gregor se sprašuje kako je lahko prespal njeno glasno drdranje. Morda se ne bi preobrazil v hrošča ,če ne bi preslišal budilke in bi bil buden ob pravem času.</text:p>
        <text:p text:style-name="P3"/>
        <text:list xml:id="list123946328101690" text:continue-numbering="true" text:style-name="WWNum33">
          <text:list-item>
            <text:p text:style-name="P38"><text:span text:style-name="T2">V čem je mogoče Gregorju Samsi razumeti tudi avtorjeve avtobiografske poteze?</text:span></text:p>
          </text:list-item>
        </text:list>
        <text:p text:style-name="P3">Mnogi poznavalci menijo, da je Kafka s Preobrazbo literarno izrazil lasten problem odtujenosti, ki jo je čutil kot nemško govoreči Žid v Pragi in kot umetnik v praktično usmerjeni družini. Zlasti oče, poslovno uspešen človek, je podcenjeval umetniško ustvarjanje in je nekoč nekega igralca primerjal z mrčesom. Morda je prav to dalo Kafki pobudo za osrednji motiv Preobrazbe.</text:p>
        <text:p text:style-name="P3"/>
        <text:list xml:id="list123946980747211" text:continue-numbering="true" text:style-name="WWNum33">
          <text:list-item>
            <text:p text:style-name="P38"><text:span text:style-name="T2">Razloži prvine realizma in modernizma, predvsem pojem moderna groteska.</text:span></text:p>
          </text:list-item>
        </text:list>
        <text:p text:style-name="P3">Evropska književnost med vojnama je pomembna po tem, da je poleg nekaterih tradicionalnih razvila tudi nove, revolucionarne smeri. Zaznamoval jo je zlasti modernizem, ki je zanikal družbena merila, lepote in morale, ter prikazoval skozi tok posameznikove zavesti. Moderniziral in osvobajal pa je tudi jezik in slog. Na slovensko literaturo sta na začetku vplivala realizem in naturalizem, po 20-letih pa ekspresionizem. <text:span text:style-name="T10">Groteska</text:span> je mešanica nenavadnih, grobo komičnih, ironičnih ter popačenih podob z globjim smislom.</text:p>
        <text:p text:style-name="P58"/>
        <text:p text:style-name="P3"/>
        <text:p text:style-name="P1"><text:span text:style-name="T1">Srečko Kosovel – Ekstaza smrti</text:span></text:p>
        <text:p text:style-name="P1">(1904 Sežana – 1926 Tomaj, študiral je slavistiko, romanistiko in pedagogiko)</text:p>
        <text:p text:style-name="P1"/>
        <text:list xml:id="list935723454" text:style-name="WWNum34">
          <text:list-item>
            <text:p text:style-name="P51"><text:span text:style-name="T2">Glasno preberi pesem.</text:span><text:span text:style-name="T49">se je ekstaza, ekstaza smrti! <text:line-break/></text:span>Zlati stolpovi zapadne Evrope, <text:line-break/>kupole bele — (vse je ekstaza!) — <text:line-break/>vse tone v žgočem, rdečem morju; <text:line-break/>sonce zahaja in v njem se opaja <text:line-break/>tisočkrat mrtvi evropski človek. <text:line-break/>— Vse je ekstaza, ekstaza smrti. — <text:line-break/><text:line-break/>Lepa, o lepa bo smrt Evrope; <text:line-break/>kakor razkošna kraljica v zlatu <text:line-break/>legla bo v krsto temnih stoletj, <text:line-break/>tiho bo umrla, kot bi zaprla <text:line-break/>stara kraljica zlate oči. <text:line-break/>— Vse je ekstaza, ekstaza smrti. — <text:line-break/><text:line-break/>A, iz oblaka večernega (zadnjega <text:line-break/>sla, ki oznanja Evropi še luč!) <text:line-break/>lije kri v moje trudno srce, <text:line-break/>joj, in vode ni več v Evropi <text:line-break/>in mi ludje pijemo kri, <text:line-break/>kri iz večernih sladkih oblakov. <text:line-break/>— Vse je ekstaza, ekstaza smrti. — <text:line-break/><text:soft-page-break/><text:line-break/>Komaj rojén, že goriš v ognju večera, <text:line-break/>vsa morja so rdeča, vsa morja <text:line-break/>polna krvi, vsa jezera, in vode ni; <text:line-break/>vode ni, da bi pral svojo krivdo, <text:line-break/>da bi opral svoje srce ta človek, <text:line-break/>vode ni, da pogasil bi z njo <text:line-break/>žejo po tihi, zeleni jutranji prirodi. <text:line-break/><text:line-break/>In vse je večer in jutra ne bo, <text:line-break/>dokler ne umremo, ki nosimo <text:line-break/>krivdo umiranja, dokler ne umremo <text:line-break/>poslednji... <text:line-break/><text:line-break/>Joj, v to pokrajino, še v to zeleno, <text:line-break/>rosno zeleno pokrajino, še v to, <text:line-break/>sonce večerno, boš zasijalo <text:line-break/>s pekočimi žarki? Še v to? <text:line-break/><text:line-break/>Morje preplavlja zelene poljane, <text:line-break/>morje večerne žgoče krvi, <text:line-break/>in rešitve ni in ni, <text:line-break/>dokler ne padeva jaz in ti, <text:line-break/>dokler ne pademo jaz in vsi, <text:line-break/>dokler ne umremo pod težo krvi. <text:line-break/><text:line-break/>Z zlatimi žarki sijalo bo sonce <text:line-break/>na nas, evropske mrliče.</text:p>
          </text:list-item>
        </text:list>
        <text:p text:style-name="Standard"/>
        <text:list xml:id="list123945843216898" text:continue-numbering="true" text:style-name="WWNum34">
          <text:list-item>
            <text:p text:style-name="P39"><text:span text:style-name="T2">Razloži pojem »ekstaza« in navedi temo.</text:span></text:p>
          </text:list-item>
        </text:list>
        <text:p text:style-name="P3"><text:span text:style-name="T10">Ekstaza</text:span> je duševno stanje v katerem se človek čuti postavljenega v drugačen, zelo osrečujoč duševni svet zamaknjenosti. <text:span text:style-name="T10">Tema</text:span> je občutje kaosa, katastrofe, smrti cele civilizacije.</text:p>
        <text:p text:style-name="P3"/>
        <text:list xml:id="list123945476332671" text:continue-numbering="true" text:style-name="WWNum34">
          <text:list-item>
            <text:p text:style-name="P39"><text:span text:style-name="T2">Pesem uvrsti v literarno smer in poišči njegove značilnosti (simboliko barv, rabo pridevnikov,...).</text:span></text:p>
          </text:list-item>
        </text:list>
        <text:p text:style-name="P3">Pesem je ekspresionistična. Ta ideja se odraža v podobi sveta – ta je krivičen in kaotičen, krivica in kaos pa povzročata stisko iz katere se je mogoče rešiti le s smrtjo. Krivični in nemoralni evropski človek mora umreti. Temelj nove civilizacije je novi, očiščeni in dobri človek (ki naj se rodi iz revolucije). <text:span text:style-name="T10">Ekspresionistični slog</text:span>: ekspresionistična težnja po deformiranju realnosti; zvočna, besedna in stavčna ekspresivnost; nerealne, pretirane podobe (morja so rdeča); <text:span text:style-name="T25">besedne zveze, ki ne sodijo skupaj</text:span> (lepa smrt); <text:span text:style-name="T25">kontrastne barve</text:span> (rdeče morje); idejno in miselno so stvari urejene po načelu stopnjevanja; slog je patetičen (vzvišen) in je izražen s ponavljanji (lepa, o lepa), vzkliki (o, joj, ah), pretiravanji (tisočkrat mrtvi evropski človek), pripevi (vse je ekstaza, ekstaza smrti), retoričnimi vprašanji (joj, v to pokrajino, še v to zeleno), besedami v prenesenem pomenu – ekspresionistične metafore (zlati stolpi in blišč bele kupole – bogastvo in blišč kapitalistične družbe).</text:p>
        <text:p text:style-name="P3"/>
        <text:list xml:id="list123945254719697" text:continue-numbering="true" text:style-name="WWNum34">
          <text:list-item>
            <text:p text:style-name="P39"><text:span text:style-name="T2">Kako pesnik nakazuje rešitev? (Poišči verze.)</text:span></text:p>
          </text:list-item>
        </text:list>
        <text:p text:style-name="Standard">»in rešitve ni in ni, <text:line-break/>dokler ne padeva jaz in ti, <text:line-break/><text:soft-page-break/>dokler ne pademo jaz in vsi, <text:line-break/>dokler ne umremo pod težo krvi.«</text:p>
        <text:p text:style-name="Standard"/>
        <text:list xml:id="list123946093214308" text:continue-numbering="true" text:style-name="WWNum34">
          <text:list-item>
            <text:p text:style-name="P39"><text:span text:style-name="T2">Kako pesniške figure uporabi?</text:span></text:p>
          </text:list-item>
        </text:list>
        <text:p text:style-name="P3">Mnoge besede so rabljene v prenesenem pomenu. Gre za ekspresionistične metafore in metaforične zveze, ki so izrazi intenzivnega doživljanja sveta. <text:span text:style-name="T25">Vzkliki</text:span> – o, joj, ah. <text:span text:style-name="T25">Izpostavljeni pomeni besed in besednih zvez</text:span> – žgoče morje, lepa smrt, krsta temnih stoletij, pekoči žarki, večerna žgoča kri<text:span text:style-name="T25">. Pretiravanje, skrajnosti</text:span> – vse je ekstaza, vse tone, tisočkrat mrtvi evropski človek, vsa morja in jezera so polna krvi. <text:span text:style-name="T25">Stopnjevanje</text:span> – stolpi-kupole-vse, dokler ne padeva jaz in ti, dokler ne pademo jaz in vsi. <text:span text:style-name="T25">Ponavljanje</text:span> – lepa, o lepa, kri-kri, vse je ekstaza, ekstaza smrti. <text:span text:style-name="T25">Premori in zamolki</text:span>. </text:p>
        <text:p text:style-name="P3"/>
        <text:list xml:id="list123946241360583" text:continue-numbering="true" text:style-name="WWNum34">
          <text:list-item>
            <text:p text:style-name="P39"><text:span text:style-name="T2">Stilno označi celotno Kosovelovo poezijo.</text:span></text:p>
          </text:list-item>
        </text:list>
        <text:p text:style-name="P3">Pisal je impresionistične, ekspresionistične in konstruktivistične pesmi. Že nekatere njegove impresionistične (Slutnja, Otožje) prehajajo v ekspresionistične.</text:p>
        <text:p text:style-name="P3"/>
        <text:p text:style-name="P3"/>
        <text:p text:style-name="P1"><text:span text:style-name="T1">Srečko Kosovel – KONS. 5</text:span></text:p>
        <text:p text:style-name="P1">(1904 Sežana – 1926 Tomaj, študiral je slavistiko, romanistiko in pedagogiko)</text:p>
        <text:p text:style-name="P3"/>
        <text:list xml:id="list1310390245" text:style-name="WWNum35">
          <text:list-item>
            <text:p text:style-name="P40"><text:span text:style-name="T2">Glasno preberi pesem.</text:span></text:p>
          </text:list-item>
        </text:list>
        <text:p text:style-name="Standard">Gnoj je zlato <text:line-break/>in zlato je gnoj. <text:line-break/>oboje = 0 <text:line-break/>0 = <draw:frame text:anchor-type="as-char" draw:z-index="49" draw:style-name="gr1" draw:text-style-name="P93" svg:width="0.2079in" svg:height="0.1823in"><draw:image xlink:href="Pictures/100000000000001400000012C4101640106B59CF.png" xlink:type="simple" xlink:show="embed" xlink:actuate="onLoad"><text:p/></draw:image></draw:frame><text:line-break/><draw:frame text:anchor-type="as-char" draw:z-index="50" draw:style-name="gr1" draw:text-style-name="P93" svg:width="0.2079in" svg:height="0.1823in"><draw:image xlink:href="Pictures/100000000000001400000012C4101640106B59CF.png" xlink:type="simple" xlink:show="embed" xlink:actuate="onLoad"><text:p/></draw:image></draw:frame> = 0 <text:line-break/>A B &lt; <text:line-break/>1, 2 3 <text:line-break/>Kdor nima duše <text:line-break/>ne potrebuje zlata <text:line-break/>kdor ima dušo <text:line-break/>ne potrebuje gnoja. <text:line-break/>I, A.</text:p>
        <text:p text:style-name="Standard"/>
        <text:list xml:id="list123946621523883" text:continue-numbering="true" text:style-name="WWNum35">
          <text:list-item>
            <text:p text:style-name="P40"><text:span text:style-name="T2">Pojasni okoliščine nastanka.</text:span></text:p>
          </text:list-item>
        </text:list>
        <text:p text:style-name="P3">Pesem je nastala l. 1925, ko je bil Kosovel doma na počitnicah. Družinski znanec omeni, da prebira brošuro Gnoj je zlato. Kosovel se je naslovu posmehoval, potem pa je brošuro prebral – šlo je za poučno besedilo, namenjeno poljedelcem. V njem je avtor poudarjal pomen gnojila za uspešno kmečko gospodarjenje. Kosovelov posmeh potrjuje ugotovitev o ironični perspektivi pesmi. Ironična je zlasti zadnja vrstica pesmi – če jo pojmujemo oslovsko oglašanje. Osel je sinonim za neumnost, nespametnost, zato si lahko pesem, ki se konča z njegovim oglašanjem razlagamo kot posmeh njenemu prejšnjemu tehtanju, vrednotenju in sklepanju.</text:p>
        <text:p text:style-name="P3"/>
        <text:list xml:id="list123946605981630" text:continue-numbering="true" text:style-name="WWNum35">
          <text:list-item>
            <text:p text:style-name="P40"><text:span text:style-name="T2">Umesti pesem v ustrezno literarno smer in razloži, kako se njene značilnosti odražajo v pesmi.</text:span></text:p>
          </text:list-item>
        </text:list>
        <text:p text:style-name="P3">Pesem je konstruktivistična. Ima vse lastnosti konstruktivizma – je neestetska, skoraj tehnična; motivi so asociativno povezani, na videz brez logične povezave; uporabljeni so matematični simboli, parole, posamezne črke, ki imajo simbolni pomen. <text:span text:style-name="T10">Značilnosti moderne lirike v pesmi KONS.5</text:span>: odsotnost pesniškega subjekta (pomeni, da pesniški subjekt ni <text:soft-page-break/>razviden), večpomenskost posameznih besed (ne moremo natančno opredeliti pomena besed gnoj in zlato), svoboda, oz. razbit verz, nejasen konec.</text:p>
        <text:p text:style-name="P3"/>
        <text:list xml:id="list123947076994085" text:continue-numbering="true" text:style-name="WWNum35">
          <text:list-item>
            <text:p text:style-name="P40"><text:span text:style-name="T2">Poišči obe trditvi in njuni inverziji ter ju razloži.</text:span></text:p>
          </text:list-item>
        </text:list>
        <text:p text:style-name="P3"><text:span text:style-name="T25">Prvi motivni sklop</text:span> predstavlja paradoksno enačenje gnoja in zlata. Tretji verz je razlaga prvih dveh – oboje je nič – gnoj in zlato. V času kapitalizma je vse vredno »nič«. V četrtem in petem verzu dobita tako gnoj kot zlato isto vrednost – neskončno, ta pa že spet lahko postane nič. V času kapitalistične mrzlice je sreča opoteča – danes smo bogati, jutri smo že revni. Od gnoja do zlata je le korak in obratno. <text:span text:style-name="T25">Drugi motivni sklop</text:span> (6. in 7. vrstica): črke so manj vredne od številk, oz. so pomembnejše kot besede. Številke se vežejo na logiko kapitalizma. Pomembno je le tisto kar lahko merimo, štejemo. <text:span text:style-name="T25">Tretji motivni sklop</text:span> (od 8. do 11. vrstice) vključuje dušo. Le človek brez duše se lahko preda zlati mrzlici in pohlepu. Zmaga je na strani najbolj brezdušnih. Le brezdušneš je močan in zato ne potrebuje zlata. Težje je tistim, ki imajo dušo. Tem nista potrebna ne zlato, ne gnoj. Saj kdor ima dušo je sam v sebi bogat, v njem so zametki novega človeka, človeka prihodnosti (ideja o novem, etično čistem človeku). <text:span text:style-name="T25">Četrti motivni sklop</text:span> tvorita le črki I in A. Nekateri razlagajo verz kot oslovsko riganje, oz. posmeh svetu, ki je predstavljen v tej pesmi, oz. kot ugotovitev, da se da v tem svetu zdržati le z ironijo. Konec pesmi tako ni povsem jasen.</text:p>
        <text:p text:style-name="P3"/>
        <text:list xml:id="list123945017714396" text:continue-numbering="true" text:style-name="WWNum35">
          <text:list-item>
            <text:p text:style-name="P40"><text:span text:style-name="T2">Kaj je sporočilo pesmi?</text:span></text:p>
          </text:list-item>
        </text:list>
        <text:p text:style-name="P3">Sporočilo je isto kot pri Ekstazi. Vendar je v tej pesmi povedan na modernejši, težje doumljiv način (zmeda, oz. kaos <text:s/>sveta).</text:p>
        <text:p text:style-name="P3"/>
        <text:list xml:id="list123946989444263" text:continue-numbering="true" text:style-name="WWNum35">
          <text:list-item>
            <text:p text:style-name="P40"><text:span text:style-name="T2">Stilno označi celotno Kosovelovo poezijo.</text:span></text:p>
          </text:list-item>
        </text:list>
        <text:p text:style-name="P3">Pisal je impresionistične, ekspresionistične in konstruktivistične pesmi. Že nekatere njegove impresionistične (Slutnja, Otožje) prehajajo v ekspresionistične.</text:p>
        <text:p text:style-name="P3"/>
        <text:p text:style-name="P3"/>
        <text:p text:style-name="P1"><text:span text:style-name="T1">Dane Zajc – Črni deček</text:span><text:span text:style-name="T32"> (NE BO!!!)</text:span></text:p>
        <text:p text:style-name="P1">(<text:a xlink:type="simple" xlink:href="http://sl.wikipedia.org/wiki/1929" office:target-frame-name="1929" xlink:show="replace" text:style-name="ListLabel_20_42" text:visited-style-name="ListLabel_20_42"><text:span text:style-name="Internet_20_link"><text:span text:style-name="T7">1929</text:span></text:span></text:a> <text:a xlink:type="simple" xlink:href="http://sl.wikipedia.org/wiki/Zgornja_Javor%C5%A1ica" office:target-frame-name="Zgornja Javoršica" xlink:show="replace" text:style-name="ListLabel_20_42" text:visited-style-name="ListLabel_20_42"><text:span text:style-name="Internet_20_link"><text:span text:style-name="T7">Zgornja Javoršica</text:span></text:span></text:a> pri <text:a xlink:type="simple" xlink:href="http://sl.wikipedia.org/wiki/Morav%C4%8De" office:target-frame-name="Moravče" xlink:show="replace" text:style-name="ListLabel_20_42" text:visited-style-name="ListLabel_20_42"><text:span text:style-name="Internet_20_link"><text:span text:style-name="T7">Moravčah</text:span></text:span></text:a> - <text:a xlink:type="simple" xlink:href="http://sl.wikipedia.org/wiki/2005" office:target-frame-name="2005" xlink:show="replace" text:style-name="ListLabel_20_42" text:visited-style-name="ListLabel_20_42"><text:span text:style-name="Internet_20_link"><text:span text:style-name="T7">2005</text:span></text:span></text:a> <text:a xlink:type="simple" xlink:href="http://sl.wikipedia.org/wiki/Golnik" office:target-frame-name="Golnik" xlink:show="replace" text:style-name="ListLabel_20_42" text:visited-style-name="ListLabel_20_42"><text:span text:style-name="Internet_20_link"><text:span text:style-name="T7">Golnik</text:span></text:span></text:a>, bil je pesnik, dramatik in esejist)</text:p>
        <text:p text:style-name="P3"/>
        <text:list xml:id="list2574331548" text:style-name="WWNum36">
          <text:list-item>
            <text:p text:style-name="P41"><text:span text:style-name="T2">Glasno preberi pesem.</text:span></text:p>
          </text:list-item>
        </text:list>
        <text:p text:style-name="P56"><text:span text:style-name="postbody1"><text:span text:style-name="T20">Stojiš na rumenem pesku puščave, </text:span></text:span><text:line-break/><text:span text:style-name="postbody1"><text:span text:style-name="T20">stojiš črni deček. </text:span></text:span><text:line-break/><text:span text:style-name="postbody1"><text:span text:style-name="T20">Okrog tebe so stene neba. </text:span></text:span><text:line-break/><text:span text:style-name="postbody1"><text:span text:style-name="T20">Sprehajajo se skoz tebe </text:span></text:span><text:line-break/><text:span text:style-name="postbody1"><text:span text:style-name="T20">z zateglo žalostjo. </text:span></text:span><text:line-break/><text:line-break/><text:span text:style-name="postbody1"><text:span text:style-name="T20">Zjutraj zagledaš sledove noči v pesku: </text:span></text:span><text:line-break/><text:span text:style-name="postbody1"><text:span text:style-name="T20">tenke kačje vijuge. </text:span></text:span><text:line-break/><text:span text:style-name="postbody1"><text:span text:style-name="T20">Zgrabi te rumena groza peska. </text:span></text:span><text:line-break/><text:span text:style-name="postbody1"><text:span text:style-name="T20">Ampak ti ne smeš bežati. </text:span></text:span><text:line-break/><text:span text:style-name="postbody1"><text:span text:style-name="T20">Ti imaš naročje polno ptic. </text:span></text:span><text:line-break/><text:line-break/> <text:span text:style-name="postbody1"><text:span text:style-name="T20">Opoldne pridejo starci. </text:span></text:span><text:line-break/><text:span text:style-name="postbody1"><text:span text:style-name="T20">Naslonijo se na palice kot sive ujede. </text:span></text:span><text:line-break/><text:span text:style-name="postbody1"><text:span text:style-name="T20">Molče te gledajo. Ti rečeš besedo. </text:span></text:span><text:line-break/><text:span text:style-name="postbody1"><text:span text:style-name="T20">Ampak ko jo izrečeš, </text:span></text:span><text:line-break/><text:span text:style-name="postbody1"><text:span text:style-name="T20">ti presahnejo usta. </text:span></text:span><text:line-break/><text:line-break/><text:soft-page-break/><text:span text:style-name="postbody1"><text:span text:style-name="T20">Imaš naročje polno ptic. </text:span></text:span><text:line-break/><text:span text:style-name="postbody1"><text:span text:style-name="T20">To je vse, kar imaš. </text:span></text:span><text:line-break/><text:span text:style-name="postbody1"><text:span text:style-name="T20">Zato vzdiguješ roke k nebu. </text:span></text:span><text:line-break/><text:span text:style-name="postbody1"><text:span text:style-name="T20">Tovje ptice se dvigajo </text:span></text:span><text:line-break/><text:span text:style-name="postbody1"><text:span text:style-name="T20">in zakrijejo nebo. </text:span></text:span></text:p>
        <text:p text:style-name="P56"><text:line-break/><text:span text:style-name="postbody1"><text:span text:style-name="T20">Ampak podnevi jih zagleda zlobno sonce. </text:span></text:span><text:line-break/><text:span text:style-name="postbody1"><text:span text:style-name="T20">Zato razpadejo v perje. </text:span></text:span><text:line-break/><text:span text:style-name="postbody1"><text:span text:style-name="T20">Razpadejo v meso. </text:span></text:span><text:line-break/><text:span text:style-name="postbody1"><text:span text:style-name="T20">Razpadejo v pepel. </text:span></text:span><text:line-break/><text:span text:style-name="postbody1"><text:span text:style-name="T20">Ponoči jih ubijajo ledene zvezde. </text:span></text:span><text:line-break/><text:span text:style-name="postbody1"><text:span text:style-name="T20">Zato je tvoja pokrajina polna pepela. </text:span></text:span><text:line-break/><text:span text:style-name="postbody1"><text:span text:style-name="T20">Zato meče v vodo tvojih oči </text:span></text:span><text:line-break/><text:span text:style-name="postbody1"><text:span text:style-name="T20">pepel sive mreže. </text:span></text:span><text:line-break/><text:line-break/><text:span text:style-name="postbody1"><text:span text:style-name="T20">Vendar ti razprostreš roke </text:span></text:span><text:line-break/><text:span text:style-name="postbody1"><text:span text:style-name="T20">in nove ptice odlete, </text:span></text:span><text:line-break/><text:span text:style-name="postbody1"><text:span text:style-name="T20">ker morajo odleteti, </text:span></text:span><text:line-break/><text:span text:style-name="postbody1"><text:span text:style-name="T20">ker moraš imeti ptice. </text:span></text:span><text:line-break/><text:span text:style-name="postbody1"><text:span text:style-name="T20">Ptice, ki vzlete. </text:span></text:span><text:line-break/><text:span text:style-name="postbody1"><text:span text:style-name="T20">Ptice, ki razpadejo. </text:span></text:span><text:line-break/><text:span text:style-name="postbody1"><text:span text:style-name="T20">Ker si sam puščavi. </text:span></text:span><text:line-break/><text:span text:style-name="postbody1"><text:span text:style-name="T20">In žalost kaplja skoz tvoje steklene kosti.</text:span></text:span></text:p>
        <text:p text:style-name="P56"/>
        <text:list xml:id="list123946648298833" text:continue-numbering="true" text:style-name="WWNum36">
          <text:list-item>
            <text:p text:style-name="P41"><text:span text:style-name="T2">Umesti avtorja v literarno obdobje in v ustrezno pesniško generacijo. </text:span></text:p>
          </text:list-item>
        </text:list>
        <text:p text:style-name="P3">Dane Zajc spada v slovensko književnost od 1945 do sodobnosti. Za to obdobje sta značilna pojava hitro menjavanje ali hkratno obstajanje več literarnih smeri, tudi takrat ko ena prevladuje, zato je primernejša kot delitev te književnosti po smereh, delitev obdobja po generacijah ustvarjalcev. To velja za vse zvrsti – liriko, epiko in dramatiko. Zajc spada v prvo povojno generacijo pesnikov (Minatti, Krakar, Zlobec, Pavček, Menart, Kovič, Strniša). Ta generacija se deli na dve skupini. Zajc spada v drugo skupino skupaj s Strnišo in Tauferjem. Za to skupino je značilno, da so skoraj popolnoma opustili osebnoizpovedno pesništvo. Namesto osebno izpovedi so uporabljali različne podobe in mite ter izražali svoje doživetje brezosebno. Njihove pesmi govore pretežno o trpljenju, nesmislu in smrti, oblikovno-slogovno pa se razlikujejo. Nekatere so v verzu in slogu tradicionalne, druge pa modernistične.</text:p>
        <text:p text:style-name="P3"/>
        <text:list xml:id="list123946341139853" text:continue-numbering="true" text:style-name="WWNum36">
          <text:list-item>
            <text:p text:style-name="P41"><text:span text:style-name="T2">Opiši dogajalni prostor ter razloži simboliko pesniških podob (naročje, polno ptic; starci, zvezde).</text:span></text:p>
          </text:list-item>
        </text:list>
        <text:p text:style-name="P3">Zaporednost dogajanja izražajo časovni prislovi zjutraj, opoldne, podnevi, ponoči. To dogajanje poteka v sedanjem času in se ponavlja (nima začetka in konca), zato ne moremo govoriti o zgodbi v pravem pomenu besede. Čas pesmi je vedno večna sedanjost, z navidezno zgodbo pa ustvarjalec oblikuje pesniško podobo človekovega bivanjskega položaja. V njej imajo vse prvine simboličen pomen. <text:span text:style-name="T10">Simboli</text:span>: <text:span text:style-name="T25">puščava</text:span> je postavljena med stene neba, ni prostor v svojem geografskem pomenu, ampak je simbol sveta v katerem živi človek. Prava puščava je prostrano okolje, v katerem ni osnovnih oblik življenja, zato v njej ni mogoče preživeti. Tako mrtev in obljuden je tudi svet – človek je v njem osamljen, prestrašen in ogrožen (sodobna družba). <text:span text:style-name="T25">Starci</text:span> so že v svojem <text:s/>osnovnem pomenu antonim dečku, v tej pesmi pa ne predstavljajo le nasprotja, ampak tudi grožnjo. Če pomeni puščava svet <text:s/>v najširšem smislu, pomenijo starci posamezniku njegovo ožje okolje oziroma skupnost v kateri <text:soft-page-break/>živi – sodobni ljudje, ki živijo v sovražnosti brez zmožnosti čustvovanja. <text:span text:style-name="T25">Sonce in zvezda</text:span> sta tradicionalna simbola vrednot in pozitivnega bivanja, v zvezdah (zlobno sonce, ledene zvezde) pa izgubita ta svoj pomen. Sonce in zvezda sta tudi simbola transcedence – višje kozmične sile, ki oblikuje in usmerja svet. V pesmi je razvidno, da ta transcedenca človekovega življenja ne osmišlja, ampak ga uničuje. <text:span text:style-name="T25">Ptice</text:span> imajo v poeziji tradicionalni (romantični) pomen želja, idealov, hrepenenj. Ptice so nasprotje vsemu negativnemu, kljubujejo stvarnim in transcedentnim silam, ki ogrožajo človeka. <text:span text:style-name="T25">Črni deček</text:span> je simbol osamljene in ogrožene eksistence, ki mora moč za bivanje in smisel vztrajanja odkriti v sami sebi.</text:p>
        <text:p text:style-name="P3"/>
        <text:list xml:id="list123945572460667" text:continue-numbering="true" text:style-name="WWNum36">
          <text:list-item>
            <text:p text:style-name="P41"><text:span text:style-name="T2">Kaj je osrednji motiv pesmi in kakšno je pesnikovo stališče do človekovega absurdnega položaja?</text:span></text:p>
          </text:list-item>
        </text:list>
        <text:p text:style-name="P3">Osrednji motiv pesmi je absurden – dečkovo spuščanje ptic spominja na Sizifovo potiskanje skale v hrib. Nesmiselnega početja z razumom ni mogoče dojeti – zlobno sonce sproti ubija ptice, deček je v puščavi grozljivo sam, vendar ne sme bežati, ker ima naročje polno ptic. Njegovo vztrajanje nima smisla, saj ne daje pričakovanega rezultata. V takem početju mora biti nek notranji, nerazložljivi smisel, ki ga opazovalci ne morejo videti, nepreračunljiva slast nad tem, da bivanje čuti lastno energijo. Spuščanje ptic je pri tem simbol vsakega idealističnega dejanja, tudi umetniškega ustvarjanja. Človek vztraja v absurdnem položaju, ker ima svoje želje in lastne ideale – tvoje ptice. Te ptice – ideali niso dar z neba, še manj od ljudi, tudi ni odgovora na vprašanje, kje dobi človek nove ptice. Je samo ugotovitev, da jih mora imeti. Potrebno je preprosto vztrajati; zbežati iz sveta – puščave bi pomenilo zbežati od ptic – idealov in s tem od samega sebe (ptice so vse kar ima deček). Vztrajanje pomeni odločitev za življenje – takšno kot je. Osamljenost in ogroženost se ponavljata, a ima kot po čudežu nove želje, upanja, ideale, da z njimi kljubuje nesmislu, kot ustvarjalec – umetnik pa jih razdaja tudi drugim. </text:p>
        <text:p text:style-name="P3"/>
        <text:list xml:id="list123945206413159" text:continue-numbering="true" text:style-name="WWNum36">
          <text:list-item>
            <text:p text:style-name="P41"><text:span text:style-name="T2">Označi Zajčevo umetniško ustvarjalnost.</text:span></text:p>
          </text:list-item>
        </text:list>
        <text:p text:style-name="P3">Zajc je pesnik, dramatik, pisec mladinske književnosti, eden najvidnejših sodobnih slovenskih pesnikov. Najizrazitejši pesnik življenjske groze, obupa, mračne obsedenosti s trpljenjem človeka nasploh, še bolj pa posameznika. Velja za pomembnega uvajalca novega ekspresionizma in nadrealizma v povojno slovensko liriko, za književnika absurda in prvega pesnika, ki je očitneje uveljavil eksistencialni radikalizem. Za razliko od Strniše, ki je v poeziji uporabljal urejene verzne strukture, je Zajc predvsem ustvarjalec svobodnega, prostega verza. Njegove pomembnejše pesniške zbirke so Požgana trava, Jezik iz zemlje, Ubijalci kač, Rožengruntar, Zarotitve, drame pa Otroka reke, Voranc, Kalevala, Medeja in Grmače.</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2957in"/>
        </style:tab-stops>
      </style:paragraph-properties>
      <style:text-properties fo:color="#000080"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običajno"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standard" style:family="paragraph" style:parent-style-name="Standard" style:default-outline-level="">
      <style:text-properties style:font-name="Verdana" fo:font-family="Verdana"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 style:family="text" style:parent-style-name="Default_20_Paragraph_20_Font"/>
    <style:style style:name="page_20_number" style:display-name="page number" style:family="text" style:parent-style-name="Default_20_Paragraph_20_Font"/>
    <style:style style:name="postbody1" style:family="text" style:parent-style-name="Default_20_Paragraph_20_Font">
      <style:text-properties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2pt" fo:font-weight="bold" style:font-name-asian="Times New Roman2" style:font-family-asian="'Times New Roman'" style:font-family-generic-asian="system" style:font-pitch-asian="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7"><draw:text-box fo:min-height="0in" fo:min-width="0.0161in"><text:p text:style-name="MP1"><text:span text:style-name="page_20_number"><text:page-number text:select-page="current">4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1" meta:image-count="0" meta:object-count="0" meta:page-count="48" meta:paragraph-count="644" meta:word-count="22112" meta:character-count="141900" meta:non-whitespace-character-count="120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