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alibri1" svg:font-family="Calibri"/>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text-properties style:font-name="Calibri"/>
    </style:style>
    <style:style style:name="P2" style:family="paragraph" style:parent-style-name="Standard">
      <style:text-properties style:font-name="Calibri" fo:font-size="11pt" style:font-size-asian="11pt" style:font-size-complex="11pt"/>
    </style:style>
    <style:style style:name="P3" style:family="paragraph" style:parent-style-name="Standard">
      <style:paragraph-properties fo:line-height="120%" fo:text-align="justify" style:justify-single-word="false"/>
      <style:text-properties style:font-name="Calibri" fo:font-size="11pt" style:font-size-asian="11pt" style:font-size-complex="11pt"/>
    </style:style>
    <style:style style:name="P4" style:family="paragraph" style:parent-style-name="Standard">
      <style:paragraph-properties fo:text-align="justify" style:justify-single-word="false"/>
      <style:text-properties style:font-name="Calibri" fo:font-size="11pt" style:font-size-asian="11pt" style:font-size-complex="11pt"/>
    </style:style>
    <style:style style:name="P5" style:family="paragraph" style:parent-style-name="Standard">
      <style:paragraph-properties fo:text-align="justify" style:justify-single-word="false"/>
      <style:text-properties style:font-name="Calibri" fo:font-size="11pt" style:font-size-asian="11pt" style:font-size-complex="11pt" style:font-style-complex="italic" style:font-weight-complex="bold"/>
    </style:style>
    <style:style style:name="P6" style:family="paragraph" style:parent-style-name="Standard">
      <style:text-properties style:font-name="Calibri" fo:font-size="11pt" fo:font-weight="bold" style:font-size-asian="11pt" style:font-weight-asian="bold" style:font-size-complex="11pt"/>
    </style:style>
    <style:style style:name="P7" style:family="paragraph" style:parent-style-name="Standard">
      <style:text-properties style:font-name="Calibri" fo:font-size="11pt" fo:font-style="italic" style:font-size-asian="11pt" style:font-style-asian="italic" style:font-size-complex="11pt"/>
    </style:style>
    <style:style style:name="P8" style:family="paragraph" style:parent-style-name="Standard">
      <style:paragraph-properties fo:text-align="justify" style:justify-single-word="false"/>
      <style:text-properties style:font-name="Calibri" fo:font-size="11pt" fo:font-style="italic" style:font-size-asian="11pt" style:font-style-asian="italic" style:font-size-complex="11pt"/>
    </style:style>
    <style:style style:name="P9" style:family="paragraph" style:parent-style-name="Standard">
      <style:text-properties style:font-name="Calibri" fo:font-size="11pt" fo:font-style="italic" fo:font-weight="bold" style:font-size-asian="11pt" style:font-style-asian="italic" style:font-weight-asian="bold" style:font-size-complex="11pt"/>
    </style:style>
    <style:style style:name="P10" style:family="paragraph" style:parent-style-name="Standard">
      <style:text-properties style:font-name="Calibri" fo:font-size="20pt" style:font-size-asian="20pt" style:font-size-complex="20pt"/>
    </style:style>
    <style:style style:name="P11" style:family="paragraph" style:parent-style-name="Standard">
      <style:text-properties style:font-name="Calibri" fo:font-weight="bold" style:font-weight-asian="bold"/>
    </style:style>
    <style:style style:name="P12" style:family="paragraph" style:parent-style-name="Standard">
      <style:text-properties style:font-name="Calibri" fo:font-weight="bold" style:font-weight-asian="bold" loext:padding="0in" loext:border="0.51pt solid #000000"/>
    </style:style>
    <style:style style:name="P13" style:family="paragraph" style:parent-style-name="Standard">
      <style:text-properties style:font-name="Calibri" style:text-underline-style="solid" style:text-underline-width="auto" style:text-underline-color="font-color"/>
    </style:style>
    <style:style style:name="P14" style:family="paragraph" style:parent-style-name="Standard">
      <style:text-properties style:font-name="Calibri" fo:font-style="italic" style:font-style-asian="italic"/>
    </style:style>
    <style:style style:name="P15" style:family="paragraph" style:parent-style-name="Standard" style:list-style-name="WWNum1"/>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punctuation-wrap="hanging" style:vertical-align="baseline"/>
    </style:style>
    <style:style style:name="P18" style:family="paragraph" style:parent-style-name="Standard">
      <style:paragraph-properties fo:text-align="justify" style:justify-single-word="false">
        <style:tab-stops>
          <style:tab-stop style:position="0.25in"/>
        </style:tab-stops>
      </style:paragraph-properties>
    </style:style>
    <style:style style:name="P19" style:family="paragraph" style:parent-style-name="Standard">
      <style:text-properties fo:color="#ff0000" style:font-name="Calibri" fo:font-size="11pt" style:font-size-asian="11pt" style:font-size-complex="11pt" loext:padding="0in" loext:border="0.51pt solid #000000"/>
    </style:style>
    <style:style style:name="P20" style:family="paragraph" style:parent-style-name="Standard">
      <style:text-properties fo:color="#003366" style:font-name="Calibri" fo:font-size="11pt" fo:font-weight="bold" style:font-size-asian="11pt" style:font-weight-asian="bold" style:font-size-complex="11pt"/>
    </style:style>
    <style:style style:name="P21" style:family="paragraph" style:parent-style-name="Standard">
      <style:text-properties fo:color="#ff6600" style:font-name="Calibri" fo:font-size="11pt" style:font-size-asian="11pt" style:font-size-complex="11pt"/>
    </style:style>
    <style:style style:name="P22" style:family="paragraph" style:parent-style-name="Standard">
      <style:text-properties fo:color="#ff6600" style:font-name="Calibri" fo:font-weight="bold" style:font-weight-asian="bold"/>
    </style:style>
    <style:style style:name="P23" style:family="paragraph" style:parent-style-name="Standard">
      <style:text-properties fo:color="#ff6600" style:font-name="Calibri"/>
    </style:style>
    <style:style style:name="P24" style:family="paragraph" style:parent-style-name="Standard">
      <style:text-properties fo:color="#000000" style:font-name="Calibri" fo:font-size="11pt" fo:font-style="italic" style:font-size-asian="11pt" style:font-style-asian="italic" style:font-size-complex="11pt"/>
    </style:style>
    <style:style style:name="P25" style:family="paragraph" style:parent-style-name="Standard">
      <style:paragraph-properties fo:line-height="120%" fo:text-align="justify" style:justify-single-word="false"/>
    </style:style>
    <style:style style:name="P26" style:family="paragraph" style:parent-style-name="Standard">
      <style:paragraph-properties fo:line-height="120%" fo:text-align="justify" style:justify-single-word="false" style:punctuation-wrap="hanging" style:vertical-align="baseline"/>
    </style:style>
    <style:style style:name="P27" style:family="paragraph" style:parent-style-name="Standard">
      <style:paragraph-properties fo:text-align="justify" style:justify-single-word="false"/>
      <style:text-properties fo:color="#e36c0a" style:font-name="Calibri" fo:font-size="20pt" fo:font-weight="bold" style:font-size-asian="20pt" style:font-weight-asian="bold" style:font-size-complex="20pt"/>
    </style:style>
    <style:style style:name="P28" style:family="paragraph" style:parent-style-name="Standard">
      <style:paragraph-properties fo:text-align="justify" style:justify-single-word="false"/>
      <style:text-properties fo:color="#e36c0a" style:font-name="Calibri" fo:font-size="14pt" fo:font-weight="bold" style:font-size-asian="14pt" style:font-weight-asian="bold" style:font-size-complex="14pt"/>
    </style:style>
    <style:style style:name="P29" style:family="paragraph" style:parent-style-name="Standard">
      <style:paragraph-properties fo:text-align="justify" style:justify-single-word="false"/>
      <style:text-properties fo:color="#e36c0a" style:font-name="Calibri" fo:font-size="11pt" style:font-size-asian="11pt" style:font-size-complex="11pt"/>
    </style:style>
    <style:style style:name="P30" style:family="paragraph" style:parent-style-name="Standard">
      <style:text-properties fo:color="#00b0f0" style:font-name="Calibri"/>
    </style:style>
    <style:style style:name="P31" style:family="paragraph" style:parent-style-name="Standard">
      <style:text-properties fo:color="#00b0f0" style:font-name="Calibri" fo:font-size="20pt" fo:font-weight="bold" style:font-size-asian="20pt" style:font-weight-asian="bold" style:font-size-complex="20pt"/>
    </style:style>
    <style:style style:name="P32" style:family="paragraph" style:parent-style-name="Standard">
      <style:text-properties fo:color="#000080" style:font-name="Calibri" style:text-underline-style="solid" style:text-underline-width="auto" style:text-underline-color="font-color"/>
    </style:style>
    <style:style style:name="P33" style:family="paragraph" style:parent-style-name="Standard">
      <style:text-properties fo:color="#76923c" style:font-name="Calibri"/>
    </style:style>
    <style:style style:name="P34" style:family="paragraph" style:parent-style-name="Standard" style:list-style-name="WWNum14"/>
    <style:style style:name="P35" style:family="paragraph" style:parent-style-name="Standard">
      <style:paragraph-properties fo:padding-left="0.0555in" fo:padding-right="0.0555in" fo:padding-top="0.0138in" fo:padding-bottom="0.0138in" fo:border="0.51pt solid #000000"/>
    </style:style>
    <style:style style:name="P36" style:family="paragraph" style:parent-style-name="Standard">
      <style:paragraph-properties fo:padding-left="0.0555in" fo:padding-right="0.0555in" fo:padding-top="0.0138in" fo:padding-bottom="0.0138in" fo:border="0.51pt solid #000000"/>
      <style:text-properties style:font-name="Calibri"/>
    </style:style>
    <style:style style:name="P37" style:family="paragraph" style:parent-style-name="Standard">
      <style:paragraph-properties fo:padding-left="0.0555in" fo:padding-right="0.0555in" fo:padding-top="0.0138in" fo:padding-bottom="0.0138in" fo:border="0.51pt solid #000000"/>
      <style:text-properties style:font-name="Calibri" fo:font-size="11pt" style:font-size-asian="11pt" style:font-size-complex="11pt"/>
    </style:style>
    <style:style style:name="P38" style:family="paragraph" style:parent-style-name="Standard">
      <style:paragraph-properties fo:text-align="justify" style:justify-single-word="false" fo:padding-left="0.0555in" fo:padding-right="0.0555in" fo:padding-top="0.0138in" fo:padding-bottom="0.0138in" fo:border="0.51pt solid #000000"/>
    </style:style>
    <style:style style:name="P39" style:family="paragraph" style:parent-style-name="Standard">
      <style:paragraph-properties fo:margin-left="0.25in" fo:margin-right="0in" fo:text-indent="0in" style:auto-text-indent="false"/>
      <style:text-properties style:font-name="Calibri" fo:font-size="11pt" style:font-size-asian="11pt" style:font-size-complex="11pt"/>
    </style:style>
    <style:style style:name="P40" style:family="paragraph" style:parent-style-name="Standard">
      <style:paragraph-properties fo:margin-left="0in" fo:margin-right="0.098in" fo:text-align="justify" style:justify-single-word="false" fo:text-indent="0in" style:auto-text-indent="false"/>
      <style:text-properties style:font-name="Calibri" fo:font-size="11pt" style:font-size-asian="11pt" style:font-size-complex="11pt"/>
    </style:style>
    <style:style style:name="P41" style:family="paragraph" style:parent-style-name="Standard">
      <style:paragraph-properties fo:margin-left="0in" fo:margin-right="0.098in" fo:text-align="justify" style:justify-single-word="false" fo:text-indent="0in" style:auto-text-indent="false"/>
    </style:style>
    <style:style style:name="P42" style:family="paragraph" style:parent-style-name="Standard">
      <style:paragraph-properties fo:margin-left="1in" fo:margin-right="0in" fo:text-indent="-1in" style:auto-text-indent="false"/>
    </style:style>
    <style:style style:name="P43" style:family="paragraph" style:parent-style-name="Standard">
      <style:paragraph-properties fo:margin-left="0.9791in" fo:margin-right="0in" fo:text-indent="-0.9791in" style:auto-text-indent="false"/>
    </style:style>
    <style:style style:name="P44" style:family="paragraph" style:parent-style-name="Standard">
      <style:paragraph-properties fo:margin-left="0.9791in" fo:margin-right="0in" fo:text-indent="-0.9791in" style:auto-text-indent="false"/>
      <style:text-properties style:font-name="Calibri"/>
    </style:style>
    <style:style style:name="P45" style:family="paragraph" style:parent-style-name="Standard" style:master-page-name="Standard">
      <style:paragraph-properties style:page-number="auto"/>
    </style:style>
    <style:style style:name="P46" style:family="paragraph" style:parent-style-name="Text_20_body">
      <style:paragraph-properties fo:text-align="justify" style:justify-single-word="false"/>
    </style:style>
    <style:style style:name="P47" style:family="paragraph" style:parent-style-name="List_20_Paragraph" style:list-style-name="WWNum7"/>
    <style:style style:name="P48" style:family="paragraph" style:parent-style-name="List_20_Paragraph" style:list-style-name="WWNum2"/>
    <style:style style:name="P49" style:family="paragraph" style:parent-style-name="List_20_Paragraph" style:list-style-name="WWNum2">
      <style:paragraph-properties fo:text-align="justify" style:justify-single-word="false"/>
    </style:style>
    <style:style style:name="P50" style:family="paragraph" style:parent-style-name="List_20_Paragraph" style:list-style-name="WWNum25"/>
    <style:style style:name="P51" style:family="paragraph" style:parent-style-name="No_20_Spacing">
      <style:text-properties fo:color="#c00000"/>
    </style:style>
    <style:style style:name="P52" style:family="paragraph" style:parent-style-name="No_20_Spacing">
      <style:text-properties fo:language="sl" fo:country="SI"/>
    </style:style>
    <style:style style:name="P53" style:family="paragraph" style:parent-style-name="No_20_Spacing">
      <style:text-properties fo:language="sl" fo:country="SI" fo:font-style="italic" fo:font-weight="bold" style:font-style-asian="italic" style:font-weight-asian="bold"/>
    </style:style>
    <style:style style:name="P54" style:family="paragraph" style:parent-style-name="No_20_Spacing">
      <style:text-properties fo:language="sl" fo:country="SI" fo:font-style="italic" style:font-style-asian="italic"/>
    </style:style>
    <style:style style:name="P55" style:family="paragraph" style:parent-style-name="No_20_Spacing">
      <style:text-properties fo:language="sl" fo:country="SI" fo:font-weight="bold" style:font-weight-asian="bold"/>
    </style:style>
    <style:style style:name="P56" style:family="paragraph" style:parent-style-name="No_20_Spacing">
      <style:paragraph-properties>
        <style:tab-stops>
          <style:tab-stop style:position="2.4165in"/>
        </style:tab-stops>
      </style:paragraph-properties>
    </style:style>
    <style:style style:name="P57" style:family="paragraph" style:parent-style-name="No_20_Spacing">
      <style:text-properties fo:color="#4f6228" fo:font-size="20pt" fo:font-weight="bold" style:font-size-asian="20pt" style:font-weight-asian="bold" style:font-size-complex="20pt"/>
    </style:style>
    <style:style style:name="P58" style:family="paragraph" style:parent-style-name="No_20_Spacing" style:list-style-name="WWNum2"/>
    <style:style style:name="P59" style:family="paragraph" style:parent-style-name="No_20_Spacing">
      <style:text-properties fo:color="#31849b" fo:font-size="20pt" fo:language="sl" fo:country="SI" style:font-size-asian="20pt" style:font-size-complex="20pt"/>
    </style:style>
    <style:style style:name="P60" style:family="paragraph" style:parent-style-name="No_20_Spacing">
      <style:text-properties fo:color="#ff0000" fo:font-size="20pt" fo:language="sl" fo:country="SI" fo:font-weight="bold" style:font-size-asian="20pt" style:font-weight-asian="bold" style:font-size-complex="20pt"/>
    </style:style>
    <style:style style:name="P61" style:family="paragraph" style:parent-style-name="No_20_Spacing">
      <style:text-properties fo:color="#ff0000" fo:language="sl" fo:country="SI"/>
    </style:style>
    <style:style style:name="P62" style:family="paragraph" style:parent-style-name="No_20_Spacing" style:list-style-name="WWNum5"/>
    <style:style style:name="P63" style:family="paragraph" style:parent-style-name="No_20_Spacing" style:list-style-name="WWNum6"/>
    <style:style style:name="P64" style:family="paragraph" style:parent-style-name="No_20_Spacing" style:list-style-name="WWNum7"/>
    <style:style style:name="P65" style:family="paragraph" style:parent-style-name="No_20_Spacing" style:list-style-name="WWNum8"/>
    <style:style style:name="P66" style:family="paragraph" style:parent-style-name="No_20_Spacing">
      <style:text-properties fo:font-size="10pt" fo:font-style="italic" style:font-size-asian="10pt" style:font-style-asian="italic" style:font-size-complex="10pt"/>
    </style:style>
    <style:style style:name="P67" style:family="paragraph" style:parent-style-name="No_20_Spacing">
      <style:text-properties fo:color="#5f497a"/>
    </style:style>
    <style:style style:name="P68" style:family="paragraph" style:parent-style-name="No_20_Spacing">
      <style:text-properties fo:font-style="italic" style:font-style-asian="italic"/>
    </style:style>
    <style:style style:name="P69" style:family="paragraph" style:parent-style-name="No_20_Spacing">
      <style:text-properties fo:color="#76923c"/>
    </style:style>
    <style:style style:name="P70" style:family="paragraph" style:parent-style-name="No_20_Spacing">
      <style:text-properties fo:color="#76923c" fo:font-size="20pt" fo:language="sl" fo:country="SI" fo:font-weight="bold" style:font-size-asian="20pt" style:font-weight-asian="bold" style:font-size-complex="20pt"/>
    </style:style>
    <style:style style:name="P71" style:family="paragraph" style:parent-style-name="No_20_Spacing">
      <style:text-properties fo:color="#76923c" fo:language="sl" fo:country="SI"/>
    </style:style>
    <style:style style:name="P72" style:family="paragraph" style:parent-style-name="No_20_Spacing">
      <style:text-properties fo:font-weight="bold" style:font-weight-asian="bold"/>
    </style:style>
    <style:style style:name="P73" style:family="paragraph" style:parent-style-name="No_20_Spacing">
      <style:paragraph-properties>
        <style:tab-stops>
          <style:tab-stop style:position="1.422in"/>
        </style:tab-stops>
      </style:paragraph-properties>
    </style:style>
    <style:style style:name="P74" style:family="paragraph" style:parent-style-name="No_20_Spacing" style:list-style-name="WWNum21"/>
    <style:style style:name="P75" style:family="paragraph" style:parent-style-name="No_20_Spacing" style:list-style-name="WWNum22"/>
    <style:style style:name="P76" style:family="paragraph" style:parent-style-name="No_20_Spacing" style:list-style-name="WWNum23"/>
    <style:style style:name="P77" style:family="paragraph" style:parent-style-name="No_20_Spacing">
      <style:text-properties fo:color="#00b0f0"/>
    </style:style>
    <style:style style:name="P78" style:family="paragraph" style:parent-style-name="No_20_Spacing">
      <style:text-properties style:text-underline-style="solid" style:text-underline-width="auto" style:text-underline-color="font-color" style:font-style-complex="italic"/>
    </style:style>
    <style:style style:name="P79" style:family="paragraph" style:parent-style-name="No_20_Spacing">
      <style:text-properties style:font-name-asian="Times New Roman1"/>
    </style:style>
    <style:style style:name="P80" style:family="paragraph" style:parent-style-name="No_20_Spacing">
      <style:text-properties fo:font-size="20pt" fo:language="sl" fo:country="SI" fo:font-weight="bold" style:font-size-asian="20pt" style:font-weight-asian="bold" style:font-size-complex="20pt"/>
    </style:style>
    <style:style style:name="P81" style:family="paragraph" style:parent-style-name="No_20_Spacing" style:list-style-name="WWNum30"/>
    <style:style style:name="P82" style:family="paragraph" style:parent-style-name="No_20_Spacing">
      <style:paragraph-properties fo:padding-left="0.0555in" fo:padding-right="0.0555in" fo:padding-top="0.0138in" fo:padding-bottom="0.0138in" fo:border="0.51pt solid #000000"/>
    </style:style>
    <style:style style:name="P83" style:family="paragraph" style:parent-style-name="No_20_Spacing">
      <style:paragraph-properties fo:margin-left="0.5in" fo:margin-right="0in" fo:text-indent="0in" style:auto-text-indent="false"/>
    </style:style>
    <style:style style:name="P84" style:family="paragraph" style:parent-style-name="No_20_Spacing">
      <style:paragraph-properties fo:margin-left="0.25in" fo:margin-right="0in" fo:text-indent="0in" style:auto-text-indent="false"/>
    </style:style>
    <style:style style:name="P85" style:family="paragraph" style:parent-style-name="Text_20_body_20_indent">
      <style:paragraph-properties fo:text-align="justify" style:justify-single-word="false"/>
    </style:style>
    <style:style style:name="P86" style:family="paragraph" style:parent-style-name="Text_20_body_20_indent">
      <style:paragraph-properties fo:margin-left="0in" fo:margin-right="0in" fo:text-indent="0in" style:auto-text-indent="false"/>
    </style:style>
    <style:style style:name="P87" style:family="paragraph" style:parent-style-name="Text_20_body_20_indent">
      <style:paragraph-properties fo:margin-left="0in" fo:margin-right="0in" fo:text-align="justify" style:justify-single-word="false" fo:text-indent="0in" style:auto-text-indent="false"/>
    </style:style>
    <style:style style:name="P88" style:family="paragraph" style:parent-style-name="Text_20_body_20_indent">
      <style:paragraph-properties fo:margin-left="0in" fo:margin-right="0in" fo:text-align="justify" style:justify-single-word="false" fo:text-indent="0in" style:auto-text-indent="false"/>
      <style:text-properties style:use-window-font-color="true" style:font-name="Calibri" fo:font-size="11pt" style:font-size-asian="11pt" style:font-size-complex="11pt"/>
    </style:style>
    <style:style style:name="P89" style:family="paragraph" style:parent-style-name="Text_20_body_20_indent">
      <style:paragraph-properties fo:margin-left="0in" fo:margin-right="0in" fo:text-align="justify" style:justify-single-word="false" fo:text-indent="0in" style:auto-text-indent="false"/>
      <style:text-properties style:use-window-font-color="true" style:font-name="Calibri" fo:font-size="11pt" fo:font-weight="bold" style:font-size-asian="11pt" style:font-weight-asian="bold" style:font-size-complex="11pt"/>
    </style:style>
    <style:style style:name="P90" style:family="paragraph" style:parent-style-name="Text_20_body_20_indent">
      <style:paragraph-properties fo:margin-left="0in" fo:margin-right="0in" fo:text-align="justify" style:justify-single-word="false" fo:text-indent="0in" style:auto-text-indent="false"/>
      <style:text-properties style:use-window-font-color="true" style:font-name="Calibri" fo:font-size="11pt" style:text-underline-style="solid" style:text-underline-width="auto" style:text-underline-color="font-color" style:font-size-asian="11pt" style:font-size-complex="11pt"/>
    </style:style>
    <style:style style:name="P91" style:family="paragraph" style:parent-style-name="Text_20_body_20_indent">
      <style:paragraph-properties fo:margin-left="0in" fo:margin-right="0in" fo:text-align="justify" style:justify-single-word="false" fo:text-indent="0in" style:auto-text-indent="false"/>
      <style:text-properties style:use-window-font-color="true" style:font-name="Calibri" fo:font-size="11pt" style:text-underline-style="solid" style:text-underline-width="auto" style:text-underline-color="font-color" fo:font-weight="bold" style:font-size-asian="11pt" style:font-weight-asian="bold" style:font-size-complex="11pt" style:font-weight-complex="bold"/>
    </style:style>
    <style:style style:name="P92" style:family="paragraph" style:parent-style-name="Text_20_body_20_indent">
      <style:paragraph-properties fo:margin-left="0.75in" fo:margin-right="0in" fo:text-align="justify" style:justify-single-word="false" fo:text-indent="0in" style:auto-text-indent="false"/>
      <style:text-properties style:use-window-font-color="true" style:font-name="Calibri" fo:font-size="11pt" style:font-size-asian="11pt" style:font-size-complex="11pt"/>
    </style:style>
    <style:style style:name="P93" style:family="paragraph" style:parent-style-name="Normal1">
      <style:paragraph-properties fo:text-align="start" style:justify-single-word="false"/>
    </style:style>
    <style:style style:name="P94" style:family="paragraph" style:parent-style-name="Normal1">
      <style:paragraph-properties fo:text-align="start" style:justify-single-word="false"/>
      <style:text-properties fo:color="#00b0f0" style:font-name="Calibri" fo:font-size="20pt" fo:font-weight="bold" style:font-size-asian="20pt" style:font-weight-asian="bold" style:font-size-complex="20pt"/>
    </style:style>
    <style:style style:name="P95" style:family="paragraph">
      <loext:graphic-properties draw:fill="none"/>
    </style:style>
    <style:style style:name="T1" style:family="text">
      <style:text-properties fo:color="#ff0000" style:font-name="Calibri" fo:font-size="20pt" fo:font-weight="bold" style:font-size-asian="20pt" style:font-weight-asian="bold" style:font-size-complex="20pt"/>
    </style:style>
    <style:style style:name="T2" style:family="text">
      <style:text-properties fo:color="#ff0000" style:font-name="Calibri" fo:font-size="11pt" style:font-size-asian="11pt" style:font-size-complex="11pt"/>
    </style:style>
    <style:style style:name="T3" style:family="text">
      <style:text-properties fo:color="#ff0000" style:font-name="Calibri" fo:font-weight="bold" style:font-weight-asian="bold"/>
    </style:style>
    <style:style style:name="T4" style:family="text">
      <style:text-properties fo:color="#ff0000" fo:font-size="20pt" fo:language="sl" fo:country="SI" fo:font-weight="bold" style:font-size-asian="20pt" style:font-weight-asian="bold" style:font-size-complex="20pt"/>
    </style:style>
    <style:style style:name="T5" style:family="text">
      <style:text-properties fo:color="#ff0000" fo:language="sl" fo:country="SI"/>
    </style:style>
    <style:style style:name="T6" style:family="text">
      <style:text-properties style:font-name="Calibri"/>
    </style:style>
    <style:style style:name="T7" style:family="text">
      <style:text-properties style:font-name="Calibri" fo:font-size="20pt" fo:font-weight="bold" style:font-size-asian="20pt" style:font-weight-asian="bold" style:font-size-complex="20pt"/>
    </style:style>
    <style:style style:name="T8" style:family="text">
      <style:text-properties style:font-name="Calibri" fo:font-size="11pt" style:font-size-asian="11pt" style:font-size-complex="11pt"/>
    </style:style>
    <style:style style:name="T9" style:family="text">
      <style:text-properties style:font-name="Calibri" fo:font-size="11pt" style:font-size-asian="11pt" style:font-size-complex="11pt" style:font-weight-complex="bold"/>
    </style:style>
    <style:style style:name="T10" style:family="text">
      <style:text-properties style:font-name="Calibri" fo:font-size="11pt" fo:font-weight="bold" style:font-size-asian="11pt" style:font-weight-asian="bold" style:font-size-complex="11pt"/>
    </style:style>
    <style:style style:name="T11" style:family="text">
      <style:text-properties style:font-name="Calibri" fo:font-size="11pt" fo:font-weight="bold" style:font-size-asian="11pt" style:font-weight-asian="bold" style:font-size-complex="11pt" style:font-weight-complex="bold"/>
    </style:style>
    <style:style style:name="T12" style:family="text">
      <style:text-properties style:font-name="Calibri" fo:font-size="11pt" fo:font-style="italic" style:font-size-asian="11pt" style:font-style-asian="italic" style:font-size-complex="11pt"/>
    </style:style>
    <style:style style:name="T13" style:family="text">
      <style:text-properties style:font-name="Calibri" fo:font-size="11pt" style:text-underline-style="solid" style:text-underline-width="auto" style:text-underline-color="font-color" style:font-size-asian="11pt" style:font-size-complex="11pt"/>
    </style:style>
    <style:style style:name="T14" style:family="text">
      <style:text-properties style:font-name="Calibri" fo:font-size="11pt" fo:font-style="normal" style:font-size-asian="11pt" style:font-style-asian="normal" style:font-size-complex="11pt"/>
    </style:style>
    <style:style style:name="T15" style:family="text">
      <style:text-properties style:font-name="Calibri" fo:font-size="11pt" fo:language="de" fo:country="DE" style:font-size-asian="11pt" style:font-size-complex="11pt"/>
    </style:style>
    <style:style style:name="T16" style:family="text">
      <style:text-properties style:font-name="Calibri" fo:font-size="10pt" style:font-size-asian="10pt" style:font-size-complex="10pt"/>
    </style:style>
    <style:style style:name="T17" style:family="text">
      <style:text-properties style:font-name="Calibri" fo:font-weight="bold" style:font-weight-asian="bold"/>
    </style:style>
    <style:style style:name="T18" style:family="text">
      <style:text-properties style:font-name="Calibri" fo:font-weight="bold" style:font-weight-asian="bold" loext:padding="0in" loext:border="0.51pt solid #000000"/>
    </style:style>
    <style:style style:name="T19" style:family="text">
      <style:text-properties style:font-name="Calibri" fo:font-style="italic" style:font-style-asian="italic"/>
    </style:style>
    <style:style style:name="T20" style:family="text">
      <style:text-properties style:font-name="Calibri" fo:font-style="italic" style:font-style-asian="italic" style:font-style-complex="italic"/>
    </style:style>
    <style:style style:name="T21" style:family="text">
      <style:text-properties style:font-name="Calibri" fo:font-style="italic" style:text-underline-style="solid" style:text-underline-width="auto" style:text-underline-color="font-color" style:font-style-asian="italic"/>
    </style:style>
    <style:style style:name="T22" style:family="text">
      <style:text-properties fo:font-size="11pt" fo:font-style="italic" style:font-size-asian="11pt" style:font-style-asian="italic" style:font-size-complex="11pt"/>
    </style:style>
    <style:style style:name="T23" style:family="text">
      <style:text-properties fo:color="#003366" style:font-name="Calibri" fo:font-size="20pt" fo:font-weight="bold" style:font-size-asian="20pt" style:font-weight-asian="bold" style:font-size-complex="20pt"/>
    </style:style>
    <style:style style:name="T24" style:family="text">
      <style:text-properties fo:color="#333399" style:font-name="Calibri" fo:font-size="11pt" fo:font-weight="bold" style:font-size-asian="11pt" style:font-weight-asian="bold" style:font-size-complex="11pt"/>
    </style:style>
    <style:style style:name="T25" style:family="text">
      <style:text-properties fo:color="#ff6600" style:font-name="Calibri" fo:font-size="20pt" fo:font-weight="bold" style:font-size-asian="20pt" style:font-weight-asian="bold" style:font-size-complex="20pt"/>
    </style:style>
    <style:style style:name="T26" style:family="text">
      <style:text-properties fo:color="#ff6600" style:font-name="Calibri" fo:font-size="11pt" style:font-size-asian="11pt" style:font-size-complex="11pt"/>
    </style:style>
    <style:style style:name="T27" style:family="text">
      <style:text-properties fo:color="#ff6600" style:font-name="Calibri" fo:font-size="14pt" fo:font-weight="bold" style:font-size-asian="14pt" style:font-weight-asian="bold" style:font-size-complex="14pt"/>
    </style:style>
    <style:style style:name="T28" style:family="text">
      <style:text-properties fo:color="#ff6600" style:font-name="Calibri" fo:font-weight="bold" style:font-weight-asian="bold"/>
    </style:style>
    <style:style style:name="T29" style:family="text">
      <style:text-properties fo:color="#ff6600" style:font-name="Calibri"/>
    </style:style>
    <style:style style:name="T30" style:family="text">
      <style:text-properties fo:color="#ff6600" style:font-name="Calibri" style:text-underline-style="solid" style:text-underline-width="auto" style:text-underline-color="font-color" fo:font-weight="bold" style:font-weight-asian="bold"/>
    </style:style>
    <style:style style:name="T31" style:family="text">
      <style:text-properties fo:color="#ff6600" style:font-name="Wingdings" fo:font-weight="bold" style:font-name-asian="Wingdings2" style:font-weight-asian="bold" style:font-name-complex="Wingdings2"/>
    </style:style>
    <style:style style:name="T32" style:family="text">
      <style:text-properties fo:color="#e36c0a" style:font-name="Calibri" fo:font-size="11pt" style:font-size-asian="11pt" style:font-size-complex="11pt"/>
    </style:style>
    <style:style style:name="T33" style:family="text">
      <style:text-properties fo:color="#e36c0a" style:font-name="Calibri" fo:font-size="20pt" fo:font-weight="bold" style:font-size-asian="20pt" style:font-weight-asian="bold" style:font-size-complex="20pt"/>
    </style:style>
    <style:style style:name="T34" style:family="text">
      <style:text-properties fo:color="#e36c0a" style:font-name="Calibri" fo:font-size="14pt" fo:font-weight="bold" style:font-size-asian="14pt" style:font-weight-asian="bold" style:font-size-complex="14pt"/>
    </style:style>
    <style:style style:name="T35" style:family="text">
      <style:text-properties fo:color="#e36c0a" fo:font-size="20pt" fo:language="sl" fo:country="SI" fo:font-weight="bold" style:font-size-asian="20pt" style:font-weight-asian="bold" style:font-size-complex="20pt"/>
    </style:style>
    <style:style style:name="T36" style:family="text">
      <style:text-properties fo:color="#e36c0a" fo:language="sl" fo:country="SI"/>
    </style:style>
    <style:style style:name="T37" style:family="text">
      <style:text-properties fo:color="#f79646" style:font-name="Calibri" fo:font-size="11pt" fo:font-weight="bold" style:font-size-asian="11pt" style:font-weight-asian="bold" style:font-size-complex="11pt"/>
    </style:style>
    <style:style style:name="T38" style:family="text">
      <style:text-properties fo:color="#000000" style:font-name="Calibri" fo:font-size="11pt" fo:font-style="italic" style:font-size-asian="11pt" style:font-style-asian="italic" style:font-size-complex="11pt"/>
    </style:style>
    <style:style style:name="T39" style:family="text">
      <style:text-properties fo:color="#c00000" fo:font-size="20pt" fo:font-weight="bold" style:font-size-asian="20pt" style:font-weight-asian="bold" style:font-size-complex="20pt"/>
    </style:style>
    <style:style style:name="T40" style:family="text">
      <style:text-properties fo:color="#c00000"/>
    </style:style>
    <style:style style:name="T41" style:family="text">
      <style:text-properties fo:color="#c00000" fo:language="sl" fo:country="SI"/>
    </style:style>
    <style:style style:name="T42" style:family="text">
      <style:text-properties fo:color="#c0504d"/>
    </style:style>
    <style:style style:name="T43" style:family="text">
      <style:text-properties fo:font-weight="bold" style:font-weight-asian="bold"/>
    </style:style>
    <style:style style:name="T44" style:family="text">
      <style:text-properties fo:language="sl" fo:country="SI"/>
    </style:style>
    <style:style style:name="T45" style:family="text">
      <style:text-properties fo:language="sl" fo:country="SI" fo:font-style="italic" style:font-style-asian="italic"/>
    </style:style>
    <style:style style:name="T46" style:family="text">
      <style:text-properties fo:language="sl" fo:country="SI" fo:font-weight="bold" style:font-weight-asian="bold"/>
    </style:style>
    <style:style style:name="T47" style:family="text">
      <style:text-properties fo:language="sl" fo:country="SI" style:text-underline-style="solid" style:text-underline-width="auto" style:text-underline-color="font-color"/>
    </style:style>
    <style:style style:name="T48" style:family="text">
      <style:text-properties fo:font-style="italic" style:font-style-asian="italic"/>
    </style:style>
    <style:style style:name="T49" style:family="text">
      <style:text-properties fo:color="#4f6228" fo:font-size="20pt" fo:font-weight="bold" style:font-size-asian="20pt" style:font-weight-asian="bold" style:font-size-complex="20pt"/>
    </style:style>
    <style:style style:name="T50" style:family="text">
      <style:text-properties fo:color="#4f6228" style:font-name="Calibri" fo:font-size="11pt" style:font-size-asian="11pt" style:font-size-complex="11pt"/>
    </style:style>
    <style:style style:name="T51" style:family="text">
      <style:text-properties fo:color="#4f6228" fo:language="sl" fo:country="SI"/>
    </style:style>
    <style:style style:name="T52" style:family="text">
      <style:text-properties style:use-window-font-color="true" style:font-name="Calibri" fo:font-size="11pt" style:font-size-asian="11pt" style:font-size-complex="11pt"/>
    </style:style>
    <style:style style:name="T53" style:family="text">
      <style:text-properties style:use-window-font-color="true" style:font-name="Calibri" fo:font-size="11pt" style:font-size-asian="11pt" style:font-size-complex="11pt" style:font-weight-complex="bold"/>
    </style:style>
    <style:style style:name="T54" style:family="text">
      <style:text-properties style:use-window-font-color="true" style:font-name="Calibri" fo:font-size="11pt" style:text-underline-style="solid" style:text-underline-width="auto" style:text-underline-color="font-color" style:font-size-asian="11pt" style:font-size-complex="11pt" style:font-weight-complex="bold"/>
    </style:style>
    <style:style style:name="T55" style:family="text">
      <style:text-properties style:use-window-font-color="true" style:font-name="Calibri" fo:font-size="11pt" style:text-underline-style="solid" style:text-underline-width="auto" style:text-underline-color="font-color" fo:font-weight="bold" style:font-size-asian="11pt" style:font-weight-asian="bold" style:font-size-complex="11pt"/>
    </style:style>
    <style:style style:name="T56" style:family="text">
      <style:text-properties style:use-window-font-color="true" style:font-name="Calibri" fo:font-size="11pt" style:text-underline-style="solid" style:text-underline-width="auto" style:text-underline-color="font-color" fo:font-weight="bold" style:font-size-asian="11pt" style:font-weight-asian="bold" style:font-size-complex="11pt" style:font-weight-complex="bold"/>
    </style:style>
    <style:style style:name="T57" style:family="text">
      <style:text-properties style:use-window-font-color="true" style:font-name="Calibri" fo:font-size="11pt" fo:font-weight="bold" style:font-size-asian="11pt" style:font-weight-asian="bold" style:font-size-complex="11pt"/>
    </style:style>
    <style:style style:name="T58" style:family="text">
      <style:text-properties style:use-window-font-color="true" style:font-name="Calibri" fo:font-size="11pt" fo:font-weight="bold" style:font-size-asian="11pt" style:font-weight-asian="bold" style:font-size-complex="11pt" style:font-weight-complex="bold"/>
    </style:style>
    <style:style style:name="T59" style:family="text">
      <style:text-properties style:use-window-font-color="true" style:font-name="Times New Roman" fo:font-style="italic" style:font-style-asian="italic"/>
    </style:style>
    <style:style style:name="T60" style:family="text">
      <style:text-properties style:use-window-font-color="true"/>
    </style:style>
    <style:style style:name="T61" style:family="text">
      <style:text-properties fo:color="#17365d" fo:font-size="20pt" fo:language="sl" fo:country="SI" fo:font-weight="bold" style:font-size-asian="20pt" style:font-weight-asian="bold" style:font-size-complex="20pt"/>
    </style:style>
    <style:style style:name="T62" style:family="text">
      <style:text-properties style:font-name="Wingdings" fo:language="sl" fo:country="SI" style:font-name-asian="Wingdings2" style:font-name-complex="Wingdings2"/>
    </style:style>
    <style:style style:name="T63" style:family="text">
      <style:text-properties style:font-name="Wingdings" style:font-name-asian="Wingdings2" style:font-name-complex="Wingdings2"/>
    </style:style>
    <style:style style:name="T64" style:family="text">
      <style:text-properties style:font-name="Wingdings" fo:font-size="11pt" style:font-name-asian="Wingdings2" style:font-size-asian="11pt" style:font-name-complex="Wingdings2" style:font-size-complex="11pt"/>
    </style:style>
    <style:style style:name="T65" style:family="text">
      <style:text-properties style:font-name="Wingdings" fo:font-size="11pt" fo:font-weight="bold" style:font-name-asian="Wingdings2" style:font-size-asian="11pt" style:font-weight-asian="bold" style:font-name-complex="Wingdings2" style:font-size-complex="11pt"/>
    </style:style>
    <style:style style:name="T66" style:family="text">
      <style:text-properties style:font-name="Wingdings" fo:font-style="italic" style:font-name-asian="Wingdings2" style:font-style-asian="italic" style:font-name-complex="Wingdings2"/>
    </style:style>
    <style:style style:name="T67" style:family="text">
      <style:text-properties style:font-name="Wingdings" fo:font-weight="bold" style:font-name-asian="Wingdings2" style:font-weight-asian="bold" style:font-name-complex="Wingdings2"/>
    </style:style>
    <style:style style:name="T68" style:family="text">
      <style:text-properties style:font-weight-complex="bold"/>
    </style:style>
    <style:style style:name="T69" style:family="text">
      <style:text-properties fo:color="#31849b" fo:font-size="20pt" fo:language="sl" fo:country="SI" style:font-size-asian="20pt" style:font-size-complex="20pt"/>
    </style:style>
    <style:style style:name="T70" style:family="text">
      <style:text-properties fo:color="#31849b" fo:language="sl" fo:country="SI"/>
    </style:style>
    <style:style style:name="T71" style:family="text">
      <style:text-properties fo:language="de" fo:country="DE"/>
    </style:style>
    <style:style style:name="T72" style:family="text">
      <style:text-properties fo:color="#5f497a" style:font-name="Calibri" fo:font-size="20pt" fo:language="de" fo:country="DE" fo:font-weight="bold" style:font-size-asian="20pt" style:font-weight-asian="bold" style:font-size-complex="20pt"/>
    </style:style>
    <style:style style:name="T73" style:family="text">
      <style:text-properties fo:color="#5f497a" style:font-name="Calibri" fo:font-size="11pt" fo:language="de" fo:country="DE" style:font-size-asian="11pt" style:font-size-complex="11pt"/>
    </style:style>
    <style:style style:name="T74" style:family="text">
      <style:text-properties fo:color="#5f497a"/>
    </style:style>
    <style:style style:name="T75" style:family="text">
      <style:text-properties fo:font-size="10pt" fo:font-style="italic" style:font-size-asian="10pt" style:font-style-asian="italic" style:font-size-complex="10pt"/>
    </style:style>
    <style:style style:name="T76" style:family="text">
      <style:text-properties fo:color="#7030a0"/>
    </style:style>
    <style:style style:name="T77" style:family="text">
      <style:text-properties style:text-underline-style="solid" style:text-underline-width="auto" style:text-underline-color="font-color"/>
    </style:style>
    <style:style style:name="T78" style:family="text">
      <style:text-properties style:text-underline-style="solid" style:text-underline-width="auto" style:text-underline-color="font-color" fo:font-weight="bold" style:font-weight-asian="bold"/>
    </style:style>
    <style:style style:name="T79" style:family="text">
      <style:text-properties style:text-underline-style="solid" style:text-underline-width="auto" style:text-underline-color="font-color" style:font-style-complex="italic"/>
    </style:style>
    <style:style style:name="T80" style:family="text">
      <style:text-properties fo:color="#76923c" style:font-name="Calibri" fo:font-size="20pt" style:font-size-asian="20pt" style:font-size-complex="20pt"/>
    </style:style>
    <style:style style:name="T81" style:family="text">
      <style:text-properties fo:color="#76923c" style:font-name="Calibri" fo:font-size="20pt" fo:font-weight="bold" style:font-size-asian="20pt" style:font-weight-asian="bold" style:font-size-complex="20pt"/>
    </style:style>
    <style:style style:name="T82" style:family="text">
      <style:text-properties fo:color="#76923c" style:font-name="Calibri" fo:font-size="11pt" style:font-size-asian="11pt" style:font-size-complex="11pt"/>
    </style:style>
    <style:style style:name="T83" style:family="text">
      <style:text-properties fo:color="#76923c" style:font-name="Calibri" fo:font-size="14pt" fo:font-weight="bold" style:font-size-asian="14pt" style:font-weight-asian="bold" style:font-size-complex="14pt"/>
    </style:style>
    <style:style style:name="T84" style:family="text">
      <style:text-properties fo:color="#76923c" style:font-name="Calibri"/>
    </style:style>
    <style:style style:name="T85" style:family="text">
      <style:text-properties fo:color="#76923c"/>
    </style:style>
    <style:style style:name="T86" style:family="text">
      <style:text-properties fo:color="#76923c" fo:font-size="20pt" fo:language="sl" fo:country="SI" fo:font-weight="bold" style:font-size-asian="20pt" style:font-weight-asian="bold" style:font-size-complex="20pt"/>
    </style:style>
    <style:style style:name="T87" style:family="text">
      <style:text-properties fo:color="#76923c" fo:language="sl" fo:country="SI"/>
    </style:style>
    <style:style style:name="T88" style:family="text">
      <style:text-properties style:font-name="Arial" fo:font-size="11pt" style:font-size-asian="11pt" style:font-size-complex="11pt"/>
    </style:style>
    <style:style style:name="T89" style:family="text">
      <style:text-properties fo:color="#00b0f0" style:font-name="Calibri" fo:font-size="20pt" fo:font-weight="bold" style:font-size-asian="20pt" style:font-weight-asian="bold" style:font-size-complex="20pt"/>
    </style:style>
    <style:style style:name="T90" style:family="text">
      <style:text-properties fo:color="#00b0f0" style:font-name="Calibri"/>
    </style:style>
    <style:style style:name="T91" style:family="text">
      <style:text-properties fo:color="#00b0f0" style:font-name="Calibri" fo:font-weight="bold" style:font-weight-asian="bold"/>
    </style:style>
    <style:style style:name="T92" style:family="text">
      <style:text-properties fo:color="#00b0f0"/>
    </style:style>
    <style:style style:name="T93" style:family="text">
      <style:text-properties style:font-style-complex="italic"/>
    </style:style>
    <style:style style:name="T94" style:family="text">
      <style:text-properties fo:text-transform="uppercase" style:use-window-font-color="true" style:font-name="Calibri" fo:font-size="11pt" style:text-underline-style="solid" style:text-underline-width="auto" style:text-underline-color="font-color" style:font-size-asian="11pt" style:font-size-complex="11pt"/>
    </style:style>
    <style:style style:name="T95" style:family="text">
      <style:text-properties fo:text-transform="uppercase" style:use-window-font-color="true" style:font-name="Calibri" fo:font-size="11pt" style:font-size-asian="11pt" style:font-size-complex="11pt"/>
    </style:style>
    <style:style style:name="gr1" style:family="graphic">
      <style:graphic-properties draw:stroke="solid" svg:stroke-width="0in" svg:stroke-color="#000000" draw:stroke-linejoin="round"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bookmark text:name="_GoBack"/><text:span text:style-name="T1">ANTIČNA KNJIŽEVNOST <text:tab/></text:span><text:span text:style-name="T7"><text:tab/></text:span><text:span text:style-name="T1">8.st.pr.Kr – 5.st.</text:span></text:p>
      <text:p text:style-name="P2"/>
      <text:p text:style-name="Standard"><text:span text:style-name="T8">Antika je oznaka za grško-rimsko kulturo od Homerja (9. ali 8. st. pr. Kr.) do razpada rimskega cesarstva 476.</text:span></text:p>
      <text:p text:style-name="P2"/>
      <text:list xml:id="list858009613" text:style-name="WWNum1">
        <text:list-item>
          <text:p text:style-name="P15"><text:span text:style-name="T8">ARHAIKA – epika (junaštvo, boji, vojna)</text:span></text:p>
        </text:list-item>
        <text:list-item>
          <text:p text:style-name="P15"><text:span text:style-name="T8">KLASIKA – dramatika</text:span></text:p>
        </text:list-item>
        <text:list-item>
          <text:p text:style-name="P15"><text:span text:style-name="T8">HELENIZEM- komedija, lirsko pesništvo in pripovedništvo</text:span></text:p>
        </text:list-item>
      </text:list>
      <text:p text:style-name="P2"/>
      <text:p text:style-name="Standard"><text:span text:style-name="T2">HOMER 8. st. pr. Kr.</text:span></text:p>
      <text:p text:style-name="Standard"><text:span text:style-name="T10">Iliada</text:span></text:p>
      <text:p text:style-name="Standard"><text:span text:style-name="T8">Antični ep</text:span></text:p>
      <text:p text:style-name="P2"/>
      <text:p text:style-name="Standard"><text:span text:style-name="T12">Iliada prikazuje dogajanje pred koncem trojanske vojne. Grki že deseto leto oblegajo Trojo. Njihov vodja Agamemnon si prilasti lepo Briseido, plen največjega grškega junaka Ahila, zato se ta užaljen umakne iz boja. Motiv Ahilove jeze je v epu temeljni: z njim se pesnitev začne, z njim je povezano vse dogajanje v epu. Grki brez Ahilove pomoči doživljajo hude poraze, zato se je Agamemnon prisiljen ponižati: k Ahilu pošlje odposlance in mu obljublja obilne darove. Ahil privoli v spravo šele tedaj, ko pade v boju njegov najboljši prijatelj Patroklos. Ubil ga je glavni junak Hektor. Zdaj se Ahilova jeza, njegov maščevalni bes, obrne zoper njega. V dvoboju premaga Hektorja in njegovega trupla noče izročiti Trojancem. Namerava ga vreči psom. Ko pa ga pride za sinovo telo prosit stari Priam, se v Ahilu zgane srce in Priamu ustreže. S pokopom Patrokla in Hektorja se ep končna.</text:span></text:p>
      <text:p text:style-name="P6"/>
      <text:p text:style-name="Standard"><text:span text:style-name="T10">Odiseja</text:span></text:p>
      <text:p text:style-name="Standard"><text:span text:style-name="T8">Antični ep</text:span></text:p>
      <text:p text:style-name="P2"/>
      <text:p text:style-name="Standard"><text:span text:style-name="T12">Od trojanske vojne je minilo že deset let. Vsi grški junaki, ki so jo preživeli, so se že vrnili domov, samo Odiseja zadržuje nimfa Kalipso na svojem samotnem otoku. Doma, na otoku Itaka, ga težko pričakuje zvesta žena Penelopa in sin Telemah. Penelopo vedno bolj nadlegujejo nasilni snubci, prepričani, da se Odisej ne bo vrnil. Grkom naklonjena boginja Atena doseže, da Kalipso na zahtevo bogov Odiseja izpusti. Ta se s splavom odpravi na pot, doživi brodolom in po dveh dneh z zadnjimi močmi priplava do otoka Fajakov. Na obali ga najde kraljična Navzikaa. Fajaki Odiseja gostoljubno sprejmejo, ta pa jim pripoveduje o svojih doživetjih odkar je zapustil Trojo. Fajaki ga obdarijo in ga odpeljejo na Itako, tam Odisej vidi kako mu snubci uničujejo dom in kaj vse mora zaradi njih pretrpeti njegova žena, zato jih v boju pobije. Sorodniki pobitih se hočejo maščevati, a vmes poseže Atena in prepreči nadaljnje pokole.</text:span></text:p>
      <text:p text:style-name="P7"/>
      <text:p text:style-name="P35"><text:span text:style-name="T10">Ep</text:span><text:span text:style-name="T8"> – pripovedna pesnitev velikega obsega. Prvotno je prikazoval dejanja bogov in bajeslovnih junakov, pozneje je zajemal snov predvsem iz zgodovine. Glede na snov, ki jo obravnavajo, lahko govorimo o junaških, zgodovinskih, a tudi verskih, komičnih in živalskih epih.</text:span></text:p>
      <text:p text:style-name="P35"><text:span text:style-name="T10">Homerska prispodoba</text:span><text:span text:style-name="T8"> – je razširjena primerjava ali komparacija. Značilnost kakega dogodka pesnik ponazori z drugim, podrobno prikazanim dogodkom, s plastično izrisano podobo: snov za primere najpogosteje črpa iz narave.</text:span></text:p>
      <text:p text:style-name="P35"><text:span text:style-name="T10">Mit o trojanski</text:span><text:span text:style-name="T8"> vojni – na svatbi tesalskega kralja Peleja in morske boginje Tetide so povabljeni vsi razen boginje prepira Eride. Užaljena boginja je vrgla med svate jabolko z napisom ''Najlepši''. Za jabolko so se potegovale tri boginje: Hera, Atena in Afrodita. Za razsodnika so izbrale Parisa, sina trojanskega kralja. V zameno za jabolko mu vsaka obljubi lepo darilo. Paris jabolko spora dodeli Afroditi, boginji ljubezni, ki mu je za darilo obljubila najlepšo žensko na svetu, ženo špartanskega kralja Menelaja – lepo Heleno. </text:span><text:soft-page-break/><text:span text:style-name="T8">Paris jo je ugrabil in odpeljal v Trojo. Grki so se odločili za maščevalni pohod. Za vodjo so izbrali Menelajevega brata Agamemnona. Obleganje troje je trajalo deset let. Zavzeli so jo z zvijačo. Modri Odisej je predlagal, da zgradijo velikanskega lesenega konja, v katerega trebuh so se skrili najpogumnejši grški junaki, drugi pa so odpluli in se skrili na najbližji otok. Trojanci so se veselili zmage in odpeljali konja v mesto. Ponoči so Grki zlezli iz konja in odprli mestna vrata tovarišem, ki so se medtem vrnili. Mesto so porušili in oplenili, moške pobili, ženske pa odpeljali kot sužnje. Od trojanskih junakov se je s pomočjo matere rešil Afrodite rešil le Enej.</text:span></text:p>
      <text:p text:style-name="P35"><text:span text:style-name="T10">Heksameter ali šestomer</text:span><text:span text:style-name="T8">- verz Homerjevih pesnitev – je bil uveljavljen že v ustnem pesništvu potujočih pevcev aojdov. Verz obsega šest daktilskih stopic, ki jih lahko nadomestijo spondeji. Zadnja stopica je nepopolna, zato se v njej ponavadi pojavlja trohej, lahko pa tudi spondej. Ima več pavz na različnih mestih.</text:span></text:p>
      <text:p text:style-name="P2"/>
      <text:p text:style-name="P2"/>
      <text:p text:style-name="Standard"><text:span text:style-name="T2">SOFOKLES Ok. 496-406 pr. Kr</text:span></text:p>
      <text:p text:style-name="P2"/>
      <text:p text:style-name="Standard"><text:span text:style-name="T10">Kralj Ojdip</text:span></text:p>
      <text:p text:style-name="Standard"><text:span text:style-name="T8">Tragedija</text:span></text:p>
      <text:p text:style-name="P2"/>
      <text:p text:style-name="Standard"><text:span text:style-name="T12">Tebanskemu kralju Laju in njegovi ženi Jokasti je bilo prerokovano, če se jima bo rodil sin bo ubil očeta in se poročil z materjo. Ko se jima ta res rodi, mu prebodeta nogi in ga izročita pastirju, naj ga na planini Kitajron izpostavi divjim zverem. Pastirju se deček zasmili, zato ga izroči tovarišu, pastirju korintskega kralja Polibu. Ta dečka posvoji in mu da ime Ojdipus. Ta ima Poliba za pravega očeta. Ko odraste in v preročišču izve, da bo ubil očeta in se poročil z materjo, naglo zapusti Korint. Na nekem razpotju sreča kralja Lasa s spremstvom. Ker se ne umakne s poti, ga voznik udari z bičem. V pretepu Ojdip ubije Laja, od spremstva pa pobegne uiti le enemu. Prav tedaj doleti Tebe še ena nesreča; deželi grozi ljudožerska Sfinga, saj požre vsakogar, ki ne zna rešiti njene uganke: ''Zjutraj hodi po štirih nogah, opoldne po dveh, zvečer po treh. Kaj je to?''. Ojdip razvozla uganko, da je to človek, zato se osramočena Sfinga vrže v prepad. Ojdip nato postane tebanski kralj in Jokastin mož. Žena mu rodi štiri otroke: sinova Eteokla in Polinejka ter hčerki Antigono in Ismeno. Čez nekaj let izbruhne v Tebah kuga. Poslal jo je bog Apolon, češ da je mesto oskrunjeno, ker v njem živi morilec kralja Laja. Dramsko dogajanje se začne s Ojdipovo preiskavo, ki naj bi odkrila, kdo je umoril prejšnjega kralja, konča se pa z razkritjem, da je morilec Ojdip sam. Jokasta se od sramu obesi. Ojdip pa se oslepi, da ne bi gledal lastne sramote.</text:span></text:p>
      <text:p text:style-name="P2"/>
      <text:p text:style-name="Standard"><text:span text:style-name="T10">Antigona</text:span></text:p>
      <text:p text:style-name="Standard"><text:span text:style-name="T8">Tragedija</text:span></text:p>
      <text:p text:style-name="P7"/>
      <text:p text:style-name="Standard"><text:span text:style-name="T12">Ojdipova sina se spopadeta za nasledstvo na kraljevskem prestolu. Eteokel prevzame oblast v draži, Polinejk pa si zaveznike poišče na otoku Peloponezu in oblega rodno mesto. V medsebojnem dvoboju oba obležita mrtva. Novi kralj Kreon takoj ob prevzemu oblasti izda ukaz, s katerim najstrožje prepove pokop Polinejkovega trupla, izdajalca rodnega mesta. Antigona pa se iz ljubezni do brata upre nečloveški prepovedi in opravi simboličen pokop. Kreon jo, kljub temu da je zaročenka njegivega sina Hajmona, obsodi na smrt in da živo zakopati v grobnico. Ko ga videc Tejrezij opozori, da ne ravna prav, skelne pokopati Polinejka in osvoboditi Antigono, a je že prepozno: Antigona se je v grobnici obesila, Hajmon si je ob njenem truplu z mečem sam vzel življenje, isto pa je storila tudi Kreontova žena, ko je izvedela za sinovo smrt. Kreno je moralno popolnoma strt in si želi samo še smrti.</text:span></text:p>
      <text:p text:style-name="P6"/>
      <text:p text:style-name="P35"><text:soft-page-break/><text:span text:style-name="T10">Tragedija – </text:span><text:span text:style-name="T8">je dramsko delo, ki kaže propad junaka zaradi usodne krivde, napačne odločitve, volje bogov, usode ali nenaklonjenih družbenih sil. Grška tragedija se je razvila iz ditiramba, zborovske pesmi v čast Dionizu. Napisana je bila vedno v verzih in bila tesno povezana z glasbo in plesom. </text:span></text:p>
      <text:p text:style-name="P35"><text:span text:style-name="T8">Tragedija se je začela razvijati, ko so nasproti zboru postavili igralca, kar je omogočilo dialog. Če so v tragediji nastopale več kot tri osebe, so igralci prevzeli več vlog.</text:span></text:p>
      <text:p text:style-name="P35"><text:span text:style-name="T10">Antično gledališče</text:span><text:span text:style-name="T8"> – gledališke predstave so potekale na prostem. Prostor za gledalce je bil polkrožen in se je dvigal. V prvi vrsti so sedeli častni gostje. Pred njimi je bil zaokrožen prostor (orkestre) na katerem je pel in plesal zbor. Za orkestro je bila gledališka stavba (skene) pred katero so nastopali igralci, najverjetneje na dvignjenem prostoru. Igrali so samo moški, tudi ženske vloge. Ker so igrali v maskah, ki je omejevala mimiko samo na kretnje rok in na držo telesa je bil pri igri najpomembnejši glas. Tragedije so uprizarjali ob določenih praznikih kot tekmovanje med tremi dramatiki.</text:span></text:p>
      <text:p text:style-name="P35"><text:span text:style-name="T10">Sintetična drama</text:span><text:span text:style-name="T8"> – dramsko dejanje se skoraj v celoti razvija na odru; le malo je dogodkov, pomembnih za potek dramskega dogajanja, ki so se zgodili že v preteklosti in se o njih na odru samo pripoveduje </text:span></text:p>
      <text:p text:style-name="P35"><text:span text:style-name="T10">Enotnost dejanja</text:span><text:span text:style-name="T8"> – na podlagi Aristotelove Poetike so v 16. stoletju uveljavili zahtevo, naj dramska dela vsebujejo trojno enotnost dramskega dogajanja: a.)enotnost dogajanja (v drami ne sme biti nobenih stranskih dogodkov); b.) enotnost časa (dogajanje ne sme trajati več kot 24 ur); c.) enotnost kraja (dogajanje mora potekati ves čas na istem prizorišču</text:span></text:p>
      <text:p text:style-name="P35"><text:span text:style-name="T10">Vloga zbora</text:span><text:span text:style-name="T8"> – se v grški tragediji z razvojem spreminja. V začetku je imel zbor v njej osrednjo vlogo. V najstarejši tragediji, ki je poznala samo enega igralca, je bil zbor nosilec dejanja in glavna oseba tragedije, igralec pa je imel bolj postransko vlogo. Ajshil je zbor uporabil za bolj razgibano dogajanje, kar mu je omogočila tudi uvedba drugega igralca. Sofokles vzame zboru osrednjo vlogo, ko doda tretjega igralca. Tako zbor ustvarja le še lirsko razpoloženje, razmišlja o temeljnih vprašanjih in se nevsiljivo vključuje v dogajanje. </text:span></text:p>
      <text:p text:style-name="P35"><text:span text:style-name="T10">Katarza</text:span><text:span text:style-name="T8"> - Aristotlev pojem (bil je grški filozof, ki je veliko pisal o pravilih umetnosti), ki pomeni da mora literatura ljudi očistiti tega kar je v njih slabega in jih s tem vzgajati, po drugi strani pa naj bi jih osvobodila premočnih čustev in dosegla ravnovesje.</text:span></text:p>
      <text:p text:style-name="P35"><text:span text:style-name="T10">Tebanski mit</text:span><text:span text:style-name="T8">- Kranju </text:span><text:span text:style-name="T9">Laju</text:span><text:span text:style-name="T8"> in </text:span><text:span text:style-name="T9">Jokasti</text:span><text:span text:style-name="T8"> se rodi sin. Lai se spomni prerokbe, da ga bo sin ubil, zato mu da prebosti kite ob gležnjih in ga dal pastirju. Temu se je zasmilil in ga dal pastirju </text:span><text:span text:style-name="T9">korintskega</text:span><text:span text:style-name="T8"> kralja </text:span><text:span text:style-name="T9">Poliba</text:span><text:span text:style-name="T8">. Kralj ga je posvojil in mu dal ime </text:span><text:span text:style-name="T9">Ojdip.</text:span><text:span text:style-name="T8"> Odraščal je na dvoru, na neki gostiji je izvedel, da je posvojenec. Napotil se je v </text:span><text:span text:style-name="T9">Delfe</text:span><text:span text:style-name="T8">, tam izvedel, da bo ubil očeta in se poročil z materjo in se začel izogibati Korinta. Isti čas je v Delfe potoval </text:span><text:span text:style-name="T9">tebanski </text:span><text:span text:style-name="T8">kralj Laj. Na ozkem razpotju je prišlo do pretepa, ubiti so bili vsi, razen en sluga. Ojdip je uresničil prvi del prerokbe. Preživel sluga je prinesel v Tebe novico, da je skupina razbojnikov ubila kralja. V Tebe je prišla tudi </text:span><text:span text:style-name="T9">Sfinga</text:span><text:span text:style-name="T8">, ki je ubila vsakega, ki ni znal rešiti uganke. Ojdip je prišel v mesto in rešil uganko, za nagrado je dobil Jokasto za ženo in postal kralj. Rodili so se jima: </text:span><text:span text:style-name="T9">Antigona, Ismena, Eteokles, Polinejkes.</text:span><text:span text:style-name="T8"> Uresničil se je drugi del prerokbe. Izbruhnila je kuga. Ojdip je poslal svaka </text:span><text:span text:style-name="T9">Kreona</text:span><text:span text:style-name="T8"> v Delfe, ta pa se je vrnil z novico, da bo kuga morila toliko časa, dokler ne najdejo morilca kralja Laja. Ojdip zločinca že vnaprej izobči. Videc </text:span><text:span text:style-name="T9">Teirezias</text:span><text:span text:style-name="T8"> mu pove, da je to on sam. Odjip zgodbo pove Jokasti, na dan pride zgodba o smrti Laja. Ob spominu na ubitega starca Ojdipu začne plahneti samozavest. Korintski sel, ki je prišel z novico o smrti korintskega kralja, mu pove resnico o njem, dokončno pa jo razkrije Lajov pastor. Jokasta se od sramu obesi, Ojdip si iztakne oči. Za tebanski prestol se spopadeta sinova Eteokles in Polinejkes. Eteokles prevzame oblast, Polinejkes z zaveznikimi oblega Tebe. V dvoboju sta oba ubita. Antigona odvleče Polinejka na Eteoklesovo grmado, kjer v sovraštvu gorita v ločenih plamenih</text:span></text:p>
      <text:p text:style-name="P37"/>
      <text:p text:style-name="P16"><text:span text:style-name="T22">.</text:span></text:p>
      <text:p text:style-name="P2"/>
      <text:p text:style-name="P2"/>
      <text:p text:style-name="P2"/>
      <text:p text:style-name="Standard"><text:soft-page-break/><text:span text:style-name="T2">Katul Ok. 87- ok. 54 pr. Kr.</text:span></text:p>
      <text:p text:style-name="Standard"><text:span text:style-name="T10">Blagoslov Ljubezni</text:span></text:p>
      <text:p text:style-name="Standard"><text:span text:style-name="T8">Antična ljubezenska lirika</text:span></text:p>
      <text:p text:style-name="P2"/>
      <text:p text:style-name="Standard"><text:span text:style-name="T12">Osrednja tema Katulove poezije je ljubezen do Lesbije, tako je v svojim pesmih imenoval Klodijo, ženo uglednega konzola. Njuna ljubezen je bila na začetku srečna a sta se kmalu razšla. Njegove pesmi govorijo o pesnikovi veliki ljubezenski sreči, nato o prvih sledeh ljubosumja, o prepirih in začasni spravi, o bolečini zaradi njene nezvestobe, o prepletanju ljubezni in sovraštva ter o dokončni ljubezenski ločitvi.</text:span></text:p>
      <text:p text:style-name="Standard"><text:span text:style-name="T12">V Blagoslov ljubezni Katul poziva Lesbijo k ljubezni, ljubljenju. Življenje je kratko zato naj izkoristi vsak trenutek, kljub obrekljivcem naj ga ljubi.</text:span></text:p>
      <text:p text:style-name="P19"/>
      <text:p text:style-name="P16"><text:span text:style-name="T16">Novo:</text:span></text:p>
      <text:p text:style-name="P16"><text:span text:style-name="T16">opevanje individualne ljubezni </text:span></text:p>
      <text:p text:style-name="P16"><text:span text:style-name="T16">žensko povzdiguje v ljubljen objekt – opevan objekt </text:span></text:p>
      <text:p text:style-name="P16"><text:span text:style-name="T16">ženska postane simbol hrepenenja – v njen vidi uresničitev sanj </text:span></text:p>
      <text:p text:style-name="P19"/>
      <text:p text:style-name="P19"/>
      <text:p text:style-name="Standard"><text:span text:style-name="T2">Horacij 65-8 pr. Kr.</text:span></text:p>
      <text:p text:style-name="Standard"><text:span text:style-name="T10">Epoda XV</text:span></text:p>
      <text:p text:style-name="P7"/>
      <text:p text:style-name="Standard"><text:span text:style-name="T12">Epoda- lirska pesem z različno dolgimi verzi</text:span></text:p>
      <text:p text:style-name="Standard"><text:span text:style-name="T12">V Epodi XV Horacij nagovarja svojo ljubimko, ki mu obljublja ljubezen, da je nezvesta in da si bo on poiskal drugo, zvesto dekle. Njenim drugim ljubimcem pa govori, da čeprav so morda boljši od njega, jih bo na koncu doletela enaka usoda z njo.</text:span></text:p>
      <text:p text:style-name="P7"/>
      <text:p text:style-name="Standard"><text:span text:style-name="T23">BIBLIJA</text:span></text:p>
      <text:p text:style-name="Standard"><text:span text:style-name="T8">Je krščanska in delno judovska sveta knjiga, ki govori o zgodovini odrešenja in o božjem razodetju. Sestavljata jo Stara in Nova zaveza.</text:span></text:p>
      <text:p text:style-name="Standard"><text:span text:style-name="T8">Stara zaveza – napisana v hebrejščini in delno armenščini, pripoveduje o zavezi izvoljenega izraelskega ljudstva z Bogom ter o pomembnih dogodkih izraelske zgodovine od približno leta 4000 pr. Kr. do našega štetja, to je do Kristusovega rojstva. Stara zaveza je nastaja od približno leta 1200 pr. Kr. Do približno leta 100. Njeni deli so Postava (zakoni), Preroki in Spisi.</text:span></text:p>
      <text:p text:style-name="Standard"><text:span text:style-name="T8">Nova zaveza - napisana v grščini je nastajala v prvih stoletjih po Kristusu, dokončno obliko pa je dobila okoli leta 400. Sestavljajo jo Evangeliji, Apostolska dela, Pisma in Razodetje (Apokalipsa). </text:span></text:p>
      <text:p text:style-name="P2"/>
      <text:p text:style-name="Standard"><text:span text:style-name="T8"><text:s/>Biblija vsebuje poleg neliterarnih in polliterarnih tudi literarna besedila; s pretežno epskimi se prepletajo lirska, dramatike ni. Pojavljajo se zgodbe z značilnimi sestavinami mita, pripovedke, novele, legende, prilike, življenjepisa in potopisa.</text:span></text:p>
      <text:p text:style-name="P2"/>
      <text:p text:style-name="Standard"><text:span text:style-name="T8">Sveto pismo je najbolj razširjena knjiga na svetu. Že zgodaj so ga začeli prevajati v tuje jezike. Okrog leta 400 je nastal latinski prevod (Hieronimov), ki je bil tudi poglavitni vzorec za prevajanje v druge latinske jezike. Na slovenskem je biblijo prevedel Jurij Dalmatin, leta 1584.</text:span></text:p>
      <text:p text:style-name="P20"/>
      <text:p text:style-name="Standard"><text:span text:style-name="T24">Iz globočine – Psalm 130 (129)</text:span></text:p>
      <text:p text:style-name="Standard"><text:span text:style-name="T8">Psalm</text:span></text:p>
      <text:p text:style-name="P2"/>
      <text:p text:style-name="Standard"><text:soft-page-break/><text:span text:style-name="T12">V krščanski veri velja Prošnja iz globočine za enega od spokorniških psalmov, ki sodijo v skupino žalostink, v katerih se človek zaradi svoje grešnosti obrača k Bogu in ga prosi za odpuščanje in naklonjenost. Pesniški subjekt nagovarja Gospoda, Boga, prosi ga za uslišanje. Nihče ni brez greha ali krivde, vendar z bogom je uslišanje.</text:span></text:p>
      <text:p text:style-name="P7"/>
      <text:p text:style-name="P35"><text:span text:style-name="T10">Psalm</text:span><text:span text:style-name="T8"> – je značilna biblijska pesniška vrsta, izrazito verskega, včasih tudi domovinskega značaja. Razkriva posameznikovo razmerje do boga; izraža tožbo prošnjo, pokoro, čaščenje, hvalo in zahvalo. Psalmi imajo bogat figurativni slog z izraznimi sredstvi, kot so metafore, metonimije in razne figure (ogovor, vzklik, retorično vprašanje, antiteza, stopnjevanje, paralelizem členov).</text:span></text:p>
      <text:p text:style-name="P2"/>
      <text:p text:style-name="P2"/>
      <text:p text:style-name="P2"/>
      <text:p text:style-name="Standard"><text:span text:style-name="T24">Visoka pesem</text:span></text:p>
      <text:p text:style-name="Standard"><text:span text:style-name="T8">Ljubezensko lirsko besedilo, pesnitev</text:span></text:p>
      <text:p text:style-name="P2"/>
      <text:p text:style-name="Standard"><text:span text:style-name="T12">Visoka pesem je splet ljubezenskih spevov. V obliki dialoga ter z izrazito čutno metaforiko slavi ljubezen, hrepenenje in zvestobo. V enem delu zaročenec opeva lepoto izvoljenke, v drugem pa zaročenka poveličuje ljubezen. Poleg zaročenca in zaročenke v pesnitvi govorijo še zaročenkini bratje in zbor deklet. Del biblije je postala, ko so jo začeli razlagati alegorično – kot pesem o zaroki med Kristusom in Cerkvijo.</text:span></text:p>
      <text:p text:style-name="P9"/>
      <text:p text:style-name="P35"><text:span text:style-name="T10">paralelizem/vzporedje</text:span><text:span text:style-name="T8"> – vrsta figure, pri kateri gre za zaporedno ponavljanje enakih ali podobnih stavkov ali njihovih delov</text:span></text:p>
      <text:p text:style-name="P35"><text:span text:style-name="T10">primera/komparacija</text:span><text:span text:style-name="T8"> – je metafora v širšem pomenu; v njej so razvidne tri sestavine: primerjalna beseda (preneseni pomen), primerjana beseda (premi pomen) in lastnost, zaradi katere je primerjava sploh možna.</text:span></text:p>
      <text:p text:style-name="P2"/>
      <text:p text:style-name="P2"/>
      <text:p text:style-name="Standard"><text:span text:style-name="T24">Prilika o izgubljenem sinu</text:span></text:p>
      <text:p text:style-name="Standard"><text:span text:style-name="T8">Kratka pripoved (prilika) iz Lukovega evangelija</text:span></text:p>
      <text:p text:style-name="P2"/>
      <text:p text:style-name="Standard"><text:span text:style-name="T12">Evangelist Luka je napisal kratko pripoved, ki jo je Jezus povedal kot odgovor na očitke pobožnih Judov, češ da se druži z grešniki, prestopniki in izobčenci.</text:span></text:p>
      <text:p text:style-name="Standard"><text:span text:style-name="T12">Govori o očetu z dvema sinovoma, ki je mlajšemu na njegovo prošnjo dal del svojega premoženja, ta pa ga je v daljni deželi z razuzdanim življenjem vse zapravil. Ko je vse zapravil, je v tisti deželi nastala lakota in pomanjkanje in sin se je ponižan vrnil domov k očetu. Pokesal se je in ga prosil, da ga vzame kot enega izmed svojih najemnikov. Oče se ga je usmilil, mu dal najboljše oblačilo, najboljšo hrano in dejal, da je bil sin mrtev, zdaj pa je oživel; bil je zgubljen, zdaj pa je najden. Starejši sin je užaljeno vprašal očeta zakaj mu po vseh teh letih zvestobe in služenja ni priredil takih dobrot, kot jih je zdaj mlajšemu sinu. Oče mu je odgovoril, da je vse njegovo in da je bil vedno tam, brat pa je bil izgubljen in najden in zato se je bilo treba vzradostiti.</text:span></text:p>
      <text:p text:style-name="P2"/>
      <text:p text:style-name="P35"><text:span text:style-name="T10">Prilika/parabola</text:span><text:span text:style-name="T8"> – poučna zgodba, ki s primerom iz življenja ponazarja idejo oziroma nauk: je značilno svetopisemsko pismo.</text:span></text:p>
      <text:p text:style-name="P2"/>
      <text:p text:style-name="P10"/>
      <text:p text:style-name="Standard"><text:soft-page-break/><text:span text:style-name="T25">SREDNJI VEK<text:tab/><text:tab/>476-1492</text:span></text:p>
      <text:p text:style-name="Standard"><text:span text:style-name="T8">476/razpad rimskega imperija, konec antičnih civilizacij – 1492/odkritje Amerike</text:span></text:p>
      <text:p text:style-name="P2"/>
      <text:p text:style-name="Standard"><text:span text:style-name="T8">Srednjeveška književnost je jezikovno in slogovno bogata, z versko-filozofsko podlago. Pozna veliko literarnih vrst in zvrsti. Velik del besedil, predvsem cerkvenih, vendar tudi posvetnih, je bil napisan v latinščini (pisali so jih menihi, duhovniki, glasniki krščanstva) : pesništvo, himnika, kratka proza, cerkvena dramatika. Večji del srednjeveške književnosti pa je nastal v novih evropskih jezikih (germanskih, slovanskih in drugih) : junaški epi, viteški romani</text:span></text:p>
      <text:p text:style-name="P2"/>
      <text:p text:style-name="Standard"><text:span text:style-name="T26">DANTE </text:span><text:span text:style-name="T32">1265-1321</text:span></text:p>
      <text:p text:style-name="P6"/>
      <text:p text:style-name="Standard"><text:span text:style-name="T10">Božanska komedija</text:span></text:p>
      <text:p text:style-name="Standard"><text:span text:style-name="T8">Verski ep</text:span></text:p>
      <text:p text:style-name="P2"/>
      <text:p text:style-name="Standard"><text:span text:style-name="T8">Je ep, sestavljen iz sto spevov. Urejeni so v tri dele – kantike. Naslov prve je Pekel, druge Vice in tretje Nebesa. V prvem, uvodnem spevu je opisan začetek nenavadnega potovanja; Dante potuje po posmrtnih pokrajinah, po peklu, vicah in nebesih. Pogovarja se s dušami in premišljuje o življenju in smrti, večnosti, krščanski veri in božji mogočnosti. Pri tem mu pomaga najprej Vergil, rimski pesnik, čigar poezijo je Dante neizmerno cenil, nato pa Beatrice, Dantejeva velika ljubezen. Oba sta v besedilu alegorično predstavljena, zato Božansko imenujemo </text:span><text:span text:style-name="T10">versko-alegorični ep</text:span><text:span text:style-name="T8">, saj temeljii na krščanskem dojemanju življenja in smrti,</text:span></text:p>
      <text:p text:style-name="P21"/>
      <text:p text:style-name="Standard"><text:span text:style-name="T13">Zgradba:</text:span></text:p>
      <text:p text:style-name="Standard"><text:span text:style-name="T8">kitica:<text:tab/>tercina</text:span></text:p>
      <text:p text:style-name="Standard"><text:span text:style-name="T8">verz:<text:tab/>jambski enajsterec</text:span></text:p>
      <text:p text:style-name="Standard"><text:span text:style-name="T8">italijanski jezik srednjega veka</text:span></text:p>
      <text:p text:style-name="Standard"><text:span text:style-name="T8">uvodni spev +3x33 spevov (Pekel, Vice, Nebesa)</text:span></text:p>
      <text:p text:style-name="P2"/>
      <text:p text:style-name="P2"/>
      <text:p text:style-name="Standard"><text:span text:style-name="T37">BRIŽINSKI SPOMENIKI</text:span></text:p>
      <text:p text:style-name="Standard"><text:span text:style-name="T38">Sestavljajo jih tri besedila, namenjena krščanskem bogoslužju med prebivalci na zgornjem korošlem. Sodijo v dobo freisinškega škofa Abrahama, ki je umrl leta 994 (mesto Freising – po slovenski Brizna, Brižnik ali Brižnje). Napisani so po starejših predlogah. Veljajo za najstarejšo slovensko besedilo (stara slovenščina).</text:span></text:p>
      <text:p text:style-name="Standard"><text:span text:style-name="T38">1. in 3. spomenik sta po vsebini obrazca za splošno spoved, 2. pa je pridiga o grehu in pokori oz. homilija.</text:span></text:p>
      <text:p text:style-name="P24"/>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text:soft-page-break/><text:span text:style-name="T39">RENESANSA<text:tab/><text:tab/>14.-16.st.</text:span></text:p>
      <text:p text:style-name="No_20_Spacing">fr. renaissance = preporod</text:p>
      <text:p text:style-name="No_20_Spacing">Oznaka za obdobje evropske kulture, umetnosti in literature ob koncu srednjega in začetku novega veka. </text:p>
      <text:p text:style-name="No_20_Spacing">Zaznamujejo jo silno občudovanje narave in harmonije stvarstva, človekove telesne in duhovne lepote, uživanje v čutnosti, poudarjanje svobodnega razuma posameznika, a tudi občudovanje moči in oblasti. Domovina renesanse je bila Italija. Umetniki so bili izredno cenjeni. <text:s/>Človek je postal najvišja vrednota. </text:p>
      <text:p text:style-name="No_20_Spacing">Pri svojem pojmovanju sveta, človeka, narave in zgodovine so se zgledovali po antični kulturi.</text:p>
      <text:p text:style-name="No_20_Spacing">V književnosti se uveljavita novela in roman, nastali so številni epi in vrhunska dramatika (Shakespeare).</text:p>
      <text:p text:style-name="No_20_Spacing">Začetnik renesančne lirike je bil Francesco Petrarca, začetnik novele je bil Giovanni Boccaccio. Drugi pomembni avtorji so bili še Miguel de Cervantes, William Shakespeare..</text:p>
      <text:p text:style-name="No_20_Spacing"/>
      <text:p text:style-name="No_20_Spacing"/>
      <text:p text:style-name="P51"/>
      <text:p text:style-name="No_20_Spacing"><text:span text:style-name="T40">FRANCESCO PETRARCA 1304-1374</text:span></text:p>
      <text:p text:style-name="No_20_Spacing"/>
      <text:p text:style-name="No_20_Spacing"><text:span text:style-name="T43">O blažen bodi čas</text:span></text:p>
      <text:p text:style-name="No_20_Spacing"><text:span text:style-name="T44">sonet št.61</text:span></text:p>
      <text:p text:style-name="P52"/>
      <text:p text:style-name="No_20_Spacing"><text:span text:style-name="T45">Upesnjuje prvo srečanje z Lauro, ki jo je petrarca prvič zagledal na veliki petek, 6. aprila 1327, v cerkvi Sv. Klare v Avignonu.</text:span></text:p>
      <text:p text:style-name="P52"/>
      <text:p text:style-name="P82"><text:span text:style-name="T46">Petrarkizem</text:span><text:span text:style-name="T44"> – označuje poezijo, ki je nastala pod vplivom Petrarce (slavljenje ljubezni, lepote, miline, nihanje med ljubezensko blaženostjo in trpljenjem)</text:span></text:p>
      <text:p text:style-name="P82"><text:span text:style-name="T46">Sonet</text:span><text:span text:style-name="T44">- stalna pesniška oblika, za katero je značilna velika oblikovna in izpovedna zgoščenost. </text:span></text:p>
      <text:p text:style-name="P82"><text:span text:style-name="T46">Italijanski sonet</text:span><text:span text:style-name="T44">- stalna pesniška oblika, ki obsega dve kvartini in dve tercini. Dvodelnost soneta ni samo njegova zunanja značilnost ampak izraža tudi notranjo naravo soneta. Kvartetni del navadno zastavi in razvije temo, tercetni pa posreduje sklep in sporočilo soneta. Posebni obliki soneta sta angleški in elizabetinski, ter repati sonet.</text:span></text:p>
      <text:p text:style-name="P52"/>
      <text:p text:style-name="P52"/>
      <text:p text:style-name="P52"/>
      <text:p text:style-name="P56"><text:span text:style-name="T41">GIOVANNI BOCCACCIO 1313-1375<text:tab/></text:span></text:p>
      <text:p text:style-name="P52"/>
      <text:p text:style-name="No_20_Spacing"><text:span text:style-name="T46">Dekameron – Novela o sokolu</text:span></text:p>
      <text:p text:style-name="No_20_Spacing"><text:span text:style-name="T44">Dekameron je prvo veliko delo italijanske proze. Vsebuje sto novel, ki jih združuje enoten okvir – zbirska se začne z realističnim opisom kuge, zato se 10 mladih ljudi (sedem deklet in trije fantje) odloči zapustiti okuženo mesto. Zatečejo se v podeželsko vilo, kjer si čas krajšajo s pripovedovanjem zgodb. Vsak dan vsak med njimi pove eno zgodbo, ker je pripovedovalcev 10 nastane v 10ih dneh 100 zgodb. V ospredju vseh novel je čutna ljubezen, prikazana v najrazličnejših življenskih položajih. Boccaccio poveličuje človečnost, naravnost, spontanost in svobodo, norčuje pa se iz lažne morale. </text:span></text:p>
      <text:p text:style-name="P52"/>
      <text:p text:style-name="No_20_Spacing">Novele petega dneva govorio o ljubeznih, ki se po številnih nezgodah srečno končajo.<text:span text:style-name="T48"> Friderik degli Alberighi je zaljubljen v gospo Giovanno, ta pa ni zaljubljena vanj( federigo zaradi nje postane reven in se preseli na majhno posestvo). Kmalu je ovdovela. Ko se je čez poletje s svojim sinom odpravila na deželo na svoje posestvo, blizu Federikovega, je njen sin vzljubil Federikovega sokola, ki je bil edino kar je Federiku še ostalo. Deček je zbolel in mati je bila žalostna. Sin si je zaželel sokola. Mati je odšla k Federiku in ga prosila, če bi pri njem lahko obedovala. Ker ta ni imel ničesar drugega, gospo pa je ljubil, ji je </text:span><text:soft-page-break/><text:span text:style-name="T48">pripravil svojega sokola. Ko ga je gospa pri obedu prosila za sokola, ji je povedal, da ga je skuhal zanjo. Najprej ga je okregala, kasneje pa je dojela kako se je žrtvoval zanjo.Sin je umre. Giovanna se z Friderikom na koncu poroči.</text:span></text:p>
      <text:p text:style-name="P52"/>
      <text:p text:style-name="P52"/>
      <text:p text:style-name="P82"><text:span text:style-name="T46">Novela</text:span><text:span text:style-name="T44"> – pripoved krajšega ali srednjega obsega, s snovjo iz resničnega življenja. V središču je ponavadi en sam dogodek, pogosto ima pomembno vlogo kak predmet. Nastopa malo literarnih oseb, zaplet in razplet sta hitra, presenetljiva in učinkovita (podobno kot pri drami)</text:span></text:p>
      <text:p text:style-name="P52"/>
      <text:p text:style-name="P52"/>
      <text:p text:style-name="No_20_Spacing"><text:span text:style-name="T41">WILLIAM SHAKESPEARE 1564-1616</text:span></text:p>
      <text:p text:style-name="P52"/>
      <text:p text:style-name="No_20_Spacing"><text:span text:style-name="T46">Romeo in Julija</text:span></text:p>
      <text:p text:style-name="No_20_Spacing"><text:span text:style-name="T44">tragedija</text:span></text:p>
      <text:p text:style-name="No_20_Spacing"><text:span text:style-name="T45">Tragična usoda mladih zaljubljencev iz sprtih družin. Dogajanje poteka v petih dejanjih v 15. st. v Veroni, kjer živita usodno sprti družini Montegi in Capuleti. Na ples pri Capuletovih se vtihotapi Romeo Monteg, kjer se na prvi pogled zaljubi v Julijo Capulet. Hitro se odločita za skrivno poroko, pri čemer jima pomaga menih Lorenzo, saj upa, da bo poroka pripomogla k spravi sprte družine. V spopadu med sovražnimi člani družin pa Romeo ubije Julijenga bratranca Tibalta (iz maščevanja; Tibalt je ubil Mercutia – Romeovega dobrega prijatelja), zato je izgnan iz mesta. Julijina družino jo želi poročiti z Parisom, na pomoč pa ji priskoči Lorenzo, ji da napitek, ki povzroči navidezno smrt, hkrati pa pošlje Romeu sporočilo naj pride po ljubljeno. Romeo nikoli ne dobi sporočila, vendar od drugega sla izve novico o ženini smrti. Obupan se vrne v rodno mesto, kjer pred Julijino grobnico sreča Parisa in ga v dvoboju ubije. Sam izpije strup in umre. Ko se julija zbudi iz navidezne smrti, se v žalosti ob pogledu na romea zabode z njegovim bodalom. Sprti družini pa se spravita.</text:span></text:p>
      <text:p text:style-name="P53"/>
      <text:p text:style-name="P82"><text:span text:style-name="T46">Elizabetinsko gledališče</text:span><text:span text:style-name="T44"> – je nastalo med vladavino Elizabete 1. Gledališče je bilo zelo priljubljeno, obiskovali so ga ljudje vseh slojev. Drame so zajemale snovi iz številnih virov; srednjeveških dram in kronik, antičnih virov ter renesančnih novel. Dramatiki niso upoštevali klasičnih pravil; v dramah nastopa <text:s/>veliko oseb, številno dogodko se vrstijo v dolgem časovnem obdobju in na različnih krajih, mešajo se vezana in nevezana beseda, tragični in komični elementi. Izoblikoval se je tudi poseben tip elizabetinskega odra, ki je omogočal neposreden stik gledalcev z igralci; gledališča so bila grajena po podobnem načrtu, na zunaj je bila stavba okrogla, štirioglata ali večkotna. na sredi je bil velik prazen prostor, v katerem so stali gledalci, ta del se je imenoval dvorišče. Na notranji strani lesene stene so bile galerije za premožnejše gledalce ter lože za gospodo. Oder je segal daleč v parter in je bil kar s treh strani obdan z gledalci. Ni bilo zastora. Na oder je vodilo dvoje vrat, med katerimi je bila sobica z zaveso. Nad to sobico je bil balkon v višini galerije. Oder je bil zelo velik in omogočal tudi mogočne prizore. Predstave so potekale pri dnevni svetlobi, scena je bila skromna, kostumi pa razkošni.</text:span></text:p>
      <text:p text:style-name="P82"><text:span text:style-name="T46">Shakespearova tragedija</text:span><text:span text:style-name="T44"> - poudarek je na človeku in njegovem značaju, veliko število oseb, obsežnost, več prizorišč</text:span></text:p>
      <text:p text:style-name="P82"><text:span text:style-name="T46">Tragedija</text:span><text:span text:style-name="T44"> – </text:span>je književna zvrst, ki za razliko od komedije opisuje tragično dogajanje. Tragedija je igra, v kateri junak podleže v boju s sovražno usodo (kar velja predvsem za antične grške komedije), zaradi nasprotij v svoji duševnosti in značaju ali zaradi spopada z nenaklonjenim okoljem.<text:span text:style-name="T44">). </text:span>Vsebuje petstopenjsko zgradbo: zasnova (uvod), zaplet, vrh, razplet in razsnova (tragični konec)</text:p>
      <text:p text:style-name="No_20_Spacing"/>
      <text:p text:style-name="No_20_Spacing"/>
      <text:p text:style-name="No_20_Spacing"/>
      <text:p text:style-name="No_20_Spacing"><text:soft-page-break/><text:span text:style-name="T49">SLOVENSKA REFORMACIJA, PROTIREFORMACIJA IN BAROK</text:span></text:p>
      <text:p text:style-name="P57"/>
      <text:p text:style-name="No_20_Spacing">Književnost slovenske reformacije se začne z letom 1550, ki izideta prvi slovenski tiskani knjigi, Trubarjeva Abecednik in Katekizem. Protestante je pri njihovem delu vodila verska vnema. Želeli so, da bi ljudje spoznali prave verske resnice in skušali po njih živeti. O tem piše tudi Trubar v prvi slovenski knjigi.</text:p>
      <text:p text:style-name="P87"><text:span text:style-name="T52">Na slovenskem se je za reformacijo navduševal meščansko plemiški sloj. </text:span></text:p>
      <text:p text:style-name="P88"/>
      <text:p text:style-name="P87"><text:span text:style-name="T52">Drugi reformatorji so še bili:</text:span></text:p>
      <text:p text:style-name="P87"><text:span text:style-name="T52">- Jurij Dalmatin (prevod Biblije);</text:span></text:p>
      <text:p text:style-name="P87"><text:span text:style-name="T52">- Adam Bohorič (prva slovenska slovnica Zimske urice);</text:span></text:p>
      <text:p text:style-name="P87"><text:span text:style-name="T52">- Sebastijan Krelj (jezikoslovec);.</text:span></text:p>
      <text:p text:style-name="P88"/>
      <text:p text:style-name="P87"><text:span text:style-name="T52">Pomen:</text:span></text:p>
      <text:p text:style-name="P87"><text:span text:style-name="T52">- Cerkveni obredi so potekali v domačem jeziku;</text:span></text:p>
      <text:p text:style-name="P87"><text:span text:style-name="T52">- Dobimo prve slovenske knjige;</text:span></text:p>
      <text:p text:style-name="P87"><text:span text:style-name="T52">- Dobili smo prvi slovenski pravopis in enoten knjižni jezik;</text:span></text:p>
      <text:p text:style-name="P87"><text:span text:style-name="T52">- Pomembna pridobitev je tudi zavest o skupnosti vseh Slovencev</text:span></text:p>
      <text:p text:style-name="P88"/>
      <text:p text:style-name="P88"/>
      <text:p text:style-name="P87"><text:span text:style-name="T50">Primož Trubar 1508-1586</text:span></text:p>
      <text:p text:style-name="P89"/>
      <text:p text:style-name="No_20_Spacing"><text:span text:style-name="T43">En regišter … ena kratka postila</text:span></text:p>
      <text:p text:style-name="No_20_Spacing"><text:span text:style-name="T44">delo je verskega značaja, saj vsebuje razlago <text:s/>(postilo) posameznih evangelijev</text:span></text:p>
      <text:p text:style-name="No_20_Spacing"><text:span text:style-name="T44">Del besedila, v katerem Trubar razmišlja o pravi krščanski veri, je kratka avtobiografska pripoved o zidanju številnih cerkva. Protestanti so namreč obsojali naivno praznoverje vernikov, ki so ga katoliški duhovniki izrabljali v svoj prid. Pretirana ljudska pobožnost je narekovala zidanje cerkva in čaščenje svetnikov zlasti pri t.i. štiftarjih, pripadnikih verske sekte, ki so se radi sklicevali na prikazovanje Matere Božje in svetnikov.</text:span></text:p>
      <text:p text:style-name="P52"/>
      <text:p text:style-name="P87"><text:span text:style-name="T54">Jezikovne značilnosti:</text:span></text:p>
      <text:p text:style-name="P87"><text:span text:style-name="T57">- </text:span><text:span text:style-name="T52">Dolenjske narečne oblike besed;<text:tab/><text:tab/></text:span><text:span text:style-name="T57">- </text:span><text:span text:style-name="T52">Besedne zveze po nemškem zgledu;</text:span></text:p>
      <text:p text:style-name="P87"><text:span text:style-name="T57">-</text:span><text:span text:style-name="T52"> Popačenke iz nemščine;<text:tab/><text:tab/><text:tab/></text:span><text:span text:style-name="T57">-</text:span><text:span text:style-name="T52"> Besedni red po nemškem zgledu</text:span></text:p>
      <text:p text:style-name="P87"><text:span text:style-name="T57">-</text:span><text:span text:style-name="T52"> Nižji pogovorni izrazi;<text:tab/><text:tab/><text:tab/><text:tab/></text:span><text:span text:style-name="T57">- </text:span><text:span text:style-name="T52">Uporaba besede '' en''</text:span></text:p>
      <text:p text:style-name="P88"/>
      <text:p text:style-name="P87"><text:span text:style-name="T52">Trubarjev slog je preprost in nadzoren. Besede so rabljene v prvotnem pomenu, prenesenih in zamenjanih pomenov skoraj ni. Stavki so kratki, tudi če so med njimi odvisniki. Posebnost je podvajanje stavčnega člena, uporaba sopomenskih in pomensko sorodnih besed, povezanih z veznikom in (inu).</text:span></text:p>
      <text:p text:style-name="P87"><text:span text:style-name="T52">Trubar je prevajal predvsem in latinščine in nemščine, v tem besedilu pa po svojem spominu pripoveduje o dogodkih, ki jih je doživel sam ali o njih slišal od drugih. To delo je izvirno, ker pripoveduje po spominu.</text:span></text:p>
      <text:p text:style-name="P88"/>
      <text:p text:style-name="P88"/>
      <text:p text:style-name="P52"/>
      <text:p text:style-name="P52"/>
      <text:p text:style-name="No_20_Spacing"><text:soft-page-break/><text:span text:style-name="T51">JANEZ SVETOKRIŠKI 1647-1714</text:span></text:p>
      <text:p text:style-name="No_20_Spacing"><text:span text:style-name="T44">V slovenski baročni književnosti prevladuje baročno cerkveno slovstvo s številnimi pridižnimi besedili. Med najbolj izvirnimi so pridige Janeza Svetokriškega. Snov za pridige je jemal iz zgodovine in tudi vsakdanjega življenja. Čeprav imajo njegova verska besedila predvsem verski pomen, so zaradi svojega bogatega sloga in zaradi značilnih pripovednih prvin zanimiva tudi tudi iz literarnega stališča.</text:span></text:p>
      <text:p text:style-name="P52"/>
      <text:p text:style-name="No_20_Spacing"><text:span text:style-name="T46">Na noviga lejta dan</text:span></text:p>
      <text:p text:style-name="P87"><text:span text:style-name="T52">Pridigo Na noviga lejta dan je Svetokriški namenil različnim vernikom. V uvodu jim vošči za praznike in zatrjuje, da bo novo leto zanje srečno le, če bodo izpolnjevali božje zapovedi in živeli v skladu s krščanskimi nauki. Vsakič, ko se obrne na katerega od naslovnikov, uporabi kot prispodobo darovanje robcev. Med drugim spregovori tudi zakoncem.</text:span></text:p>
      <text:p text:style-name="P87"><text:span text:style-name="T59">.</text:span></text:p>
      <text:p text:style-name="P82"><text:span text:style-name="T46">Pridiga</text:span><text:span text:style-name="T44"> – je duhovnikov govor pri maši. To je versko vzgojno besedilo, ki veljavnost naukov ponavadi potrjuje z zgledi iz življenja. Praviloma svari pred grehom in z nazornimi primeri ter zanimivimi zgodbami poziva k dobrim dejanjem.</text:span></text:p>
      <text:p text:style-name="P82"><text:span text:style-name="T46">Baročni slog</text:span><text:span text:style-name="T44"> – nabrekel, izumetničen slog, ki se v literaturi kaže kot gostobesednost oziroma preobloženost jezika. Značilne prvine so ponavljajoče se podoboe, ogovori, vzkliki, antiteze, stopnjevanje in citati (t.i. </text:span><text:span text:style-name="T46">retorične prvine</text:span><text:span text:style-name="T44">)</text:span></text:p>
      <text:p text:style-name="P82"><text:span text:style-name="T46">Alegorično moraliziranje</text:span><text:span text:style-name="T44"> – podajanje moralnih naukov z alegorijami ( s podobami, z zgodbami, ki te nauke nedvoumno ponazarjajo)</text:span></text:p>
      <text:p text:style-name="P52"/>
      <text:p text:style-name="P52"/>
      <text:p text:style-name="No_20_Spacing"><text:span text:style-name="T61">LJUDSKO SLOVSTVO</text:span></text:p>
      <text:p text:style-name="No_20_Spacing"><text:span text:style-name="T44">Ljudsko slovstvo zajema pesništvo in pripovedništvo ter kratke (pogosto ritmizirane) oblike, kot so pregovori, reki, rekla in uganke, delno tudi začetke dramatrike (obredja in verske ljudske igre).</text:span></text:p>
      <text:p text:style-name="P52"/>
      <text:p text:style-name="No_20_Spacing"><text:span text:style-name="T46">PESNIŠTVO</text:span></text:p>
      <text:p text:style-name="No_20_Spacing"><text:span text:style-name="T44">Značilnosti:</text:span></text:p>
      <text:list xml:id="list3403694877" text:style-name="WWNum2">
        <text:list-item>
          <text:p text:style-name="P58"><text:span text:style-name="T44">stvaren in jasen jezik z narečnimi posebnostmi, nekaterimi tujkami in starinskimi izrazi (arhaizmi)</text:span></text:p>
        </text:list-item>
        <text:list-item>
          <text:p text:style-name="P58"><text:span text:style-name="T44">preprosta metaforika – najpogostejše figure so primera, poosebitev in stalni pridevki (epitetoni)</text:span></text:p>
        </text:list-item>
        <text:list-item>
          <text:p text:style-name="P58"><text:span text:style-name="T44">pomanjševalnice oz. ljubkovalnice</text:span></text:p>
        </text:list-item>
        <text:list-item>
          <text:p text:style-name="P58"><text:span text:style-name="T44">vzporednost členov kot zvočna in skladenjska figura</text:span></text:p>
        </text:list-item>
        <text:list-item>
          <text:p text:style-name="P58"><text:span text:style-name="T44">ponavljanje (iteracija) različnih prvin – glasov, verzov, besed, besednih zvez</text:span></text:p>
        </text:list-item>
        <text:list-item>
          <text:p text:style-name="P58"><text:span text:style-name="T44">pretiravanje in stopnjevanje pomenov (hiperbola, klimaks)</text:span></text:p>
        </text:list-item>
        <text:list-item>
          <text:p text:style-name="P58"><text:span text:style-name="T44">zamenjan besedni red (inverzija)</text:span></text:p>
        </text:list-item>
        <text:list-item>
          <text:p text:style-name="P58"><text:span text:style-name="T44">stalna števila s starodvno simboliko</text:span></text:p>
        </text:list-item>
        <text:list-item>
          <text:p text:style-name="P58"><text:span text:style-name="T44">posebna verzifikacija; ljudski verz temelji na ritmu, zato je za pesem značilna melodična vrstica, po kateri se verz ravna (zaradi melodije ljudski verzi niso enaki verzom umetne poezije). Ljudsko pesništvo pozna nekatere verzne oblike, ki v umetnem pesništvu ne obstajajo. </text:span></text:p>
        </text:list-item>
      </text:list>
      <text:p text:style-name="P52"/>
      <text:p text:style-name="No_20_Spacing"><text:span text:style-name="T44">Pripovedne pesmi </text:span><text:span text:style-name="T62"></text:span><text:span text:style-name="T44"> ker so se izoblikovale v zgodnjem fevdalnem obdobju, so sprejele vase še predkrščanske in staroslovanske sestavine z nekaterimi bajčnimi usedlinami, pozneje pa vključile snov, ki so jo narekovale zgodovinske in socialne razmere. Po tematiki in in pesniških sredstvih se najbolj približajo junaškim romancam, ki se navezujejo na nekatere zgodovinske dogodke, zlasti na boje s Turki ali boje Matija Korvina, in še vsebujejo elemente viteštva – junaška dejanja in viteška ljubezen. Še bolj pogoste so lirsko-epske balade, v katerih se socialna tematika prepleta z intimno, osebnoizpovedno, zato so po svoji naravi bolj tragične. </text:span></text:p>
      <text:p text:style-name="No_20_Spacing"><text:soft-page-break/><text:span text:style-name="T44">Izpovedne pesmi </text:span><text:span text:style-name="T62"></text:span><text:span text:style-name="T44"> so se skupaj z melodijo bolje ohranile, saj so izražale doživljajski svet posameznika, njegovo povezanost z običaji, naravo in okoljem. Poleg izredno osebnoizpovednih pesmi uvrščamo med lirske pesmi tudi obredno-običajske in nabožne pesmi ter stara besedila magične narave.</text:span></text:p>
      <text:p text:style-name="P52"/>
      <text:p text:style-name="No_20_Spacing"><text:span text:style-name="T46">Lepa Vida</text:span></text:p>
      <text:p text:style-name="No_20_Spacing"><text:span text:style-name="T44">Slovenska socialna, družinska in psihološka balada, motivno povezana s sredozemskimi bladami o nasilno in zvijačno ugrabljeni ženi-materi. Snov zanjo sega v čas arabskega – mavrskega plenjenja po sredozemskih obalah in notranjosti dežel. </text:span></text:p>
      <text:p text:style-name="No_20_Spacing"><text:span text:style-name="T44">Po mnenju Ivana Grafenauerja lahko prepoznamo vsaj 19 različic. Vsem je skupen motiv nasilne ugrabitve zveste žene-matere, razlikujejo pa se v razpletu Vidine usode po ugrabitvi.</text:span></text:p>
      <text:p text:style-name="No_20_Spacing"><text:span text:style-name="T44">V prvo skupino variant o Lepi Vidi uvrščamo pesmi s tragično razsnovo, ko se Vida zave ugrabitve , skoči v vodo in se raje odloči za smrt kot za suženjstvo (ihanska varianta). V drugi skupini so pesmi z elegičnim koncem – zamorec Vido odpelje v Španijo, kjer doji kraljičinega otroka (ribniška varianta). V tretji skupini so poznejše variante s srečnejšim koncem – Vida sicer postane roparjeva ljubica, a se čudežno, s sončevo pomočjo vrne domov (kroparska varianta).</text:span></text:p>
      <text:p text:style-name="P52"/>
      <text:p text:style-name="No_20_Spacing"><text:span text:style-name="T44">Na poznejše literarne predelave je vplivala Prešernova prepesnitev ribniške različice Lepe Vide. Motvi pa so prevzeli še številni besedni umetniki – Josip Jurčič, Josip Vošnjak, Ivan Cankar, France Bevk....</text:span></text:p>
      <text:p text:style-name="P52"/>
      <text:p text:style-name="P52"/>
      <text:p text:style-name="P82"><text:span text:style-name="T46">Variante/različice</text:span><text:span text:style-name="T44"> – različne oblike ljudske pesmi ali pripovedi, ki so nastale pod različnimi zgodovinskimi, družbenimi razmerami, govornih položajih in jezikovnih območjih, kar vpliva na oblikovne in vsebinske spremembe istega motiva. Variantnost je temeljna značilnost ljudskega slovstva.</text:span></text:p>
      <text:p text:style-name="P52"/>
      <text:p text:style-name="P55"/>
      <text:p text:style-name="No_20_Spacing"><text:span text:style-name="T46">Rošlin in Verjanko</text:span></text:p>
      <text:p text:style-name="No_20_Spacing"><text:span text:style-name="T44">Glavni motiv balade je zelo star, morda celo indoevropski. Pozneje se je navezal na starogrško zgodbo o Orestu, ki ubije mater Kitajmnestro in strica ter tako maščuje očetovo smrt. V Literaturi je motiv znan iz Shakespearove tragedije Hamlet. Slovanom so ga z antično bajko posredovali balkanski Romani, kar nakazujejo tudi imena oseb. Na slovenskem je znanih nekaj različic, med drugim tudi dve Prešernovi predelavi.</text:span></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No_20_Spacing"><text:soft-page-break/><text:span text:style-name="T35">EVROPSKI KLASICIZEM</text:span></text:p>
      <text:p text:style-name="No_20_Spacing"><text:span text:style-name="T44">Klasicizem je vzporedna smer baroku, nastal je v Franciji, zaradi vse večje moči absolutne monarhije (Ludvik XIV), filozofija Rene Descartez-a ''Mislim, torej sem'', postavi enoto: razum. Pojemanje, usihanje romantičnega senzualizma. Novo branje antičnih klasikov (Aristorel, Horac)</text:span></text:p>
      <text:p text:style-name="P52"/>
      <text:p text:style-name="No_20_Spacing"><text:span text:style-name="T44">Značilnosti:</text:span></text:p>
      <text:list xml:id="list121432469969378" text:continue-numbering="true" text:style-name="WWNum2">
        <text:list-item>
          <text:p text:style-name="P58"><text:span text:style-name="T44">zgledovanje po antiki</text:span></text:p>
        </text:list-item>
        <text:list-item>
          <text:p text:style-name="P58"><text:span text:style-name="T44">zavračanje pretirane čustvenosti in preobloženosti sloga</text:span></text:p>
        </text:list-item>
        <text:list-item>
          <text:p text:style-name="P58"><text:span text:style-name="T44">klasicistična besedila so poduhovljena, jasna, razumna, visoko moralno etična</text:span></text:p>
        </text:list-item>
        <text:list-item>
          <text:p text:style-name="P58"><text:span text:style-name="T44">v dramatiko so vpeljali trojno enotnost kraja, časa in dogajanja</text:span></text:p>
        </text:list-item>
      </text:list>
      <text:p text:style-name="P52"/>
      <text:p text:style-name="No_20_Spacing"><text:span text:style-name="T44">Glavni predstavniki: Jean de La Fontaine, Madame de La Fayette, J.B. Racine, Blaise Pascal..</text:span></text:p>
      <text:p text:style-name="P52"/>
      <text:p text:style-name="P52"/>
      <text:p text:style-name="No_20_Spacing"><text:span text:style-name="T36">Jean Baptiste Poquelin – Moliere 1622-1673</text:span></text:p>
      <text:p text:style-name="P52"/>
      <text:p text:style-name="No_20_Spacing"><text:span text:style-name="T46">Tartuffe</text:span></text:p>
      <text:p text:style-name="No_20_Spacing"><text:span text:style-name="T44">Satirična, ''hudobna'' komedija o prebrisanem svetohlincu. </text:span></text:p>
      <text:p text:style-name="No_20_Spacing"><text:span text:style-name="T45">V hišo pobožnega in premožnega meščana Orgona (ime opozarja na ponosnega človeka) se vtihotapi zahrbtni, hinavski ''pobožnik'' Tartuffe (ime namiguje na prevaranta in spletkarja), sel tajne Družbe. S hlinjeno krepostnostnjo in vdanostjo ''nebu'' prelisiči Orgoma (ki bi se rad odkupil za grešno življenje in se spokoril) in del njegove družine; drugi del, zlasti služkinja Dorina, hči Marijana in žena Elmira, pa spredgleda njegove resnične želje in hotenja. Orgon mu celo toliko verjame, da mu je pripravljen dati hčer Marijano za ženo, čeprav ta že ljubi drugega.</text:span></text:p>
      <text:p text:style-name="P54"/>
      <text:p text:style-name="No_20_Spacing">Po zgledu klasične drame ima tudi Tartuffe <text:span text:style-name="T68">petstopenjsko zgradbo</text:span>.Tako kot v tragediji je tudi v komediji najzanimivejši <text:span text:style-name="T68">vrh</text:span>, ki predstavlja skrajno točko zapleta in sproži razplet</text:p>
      <text:p text:style-name="P52"/>
      <text:p text:style-name="P82"><text:span text:style-name="T46">Komedija </text:span><text:span text:style-name="T62"></text:span><text:span text:style-name="T44"> dramsko delo, ki oblikuje različne vrste komičnega. </text:span>Pojem izvira iz grških besed komos (pijansko veseljačenje) in ode (pesem), kar pomeni, da je komedija nastala iz razbrzdanih praznovanj na deželi, ko so uspešno pospravili pridelke. V pravo gledališko igro se je to praznovanje spremenilo šele v Atenah na začetku 5. stoletja pred n.š. – to je t.i. stara komedija. Osrednji avtor stare komedije je Aristofan, ki je največ obravnaval aktualne politične probleme sodobnega atenskega življenja.</text:p>
      <text:p text:style-name="P82">Za nadaljnji razvoj komedije je pomembna helenistična nova komedija, ki se ne ukvarja več z aktualnimi problemi, ampak prikazuje smešne situacije iz vsakdanjega mestnega življenja s stalnimi komičnimi tipi (npr. zviti suženj, skopi starec, razuzdani sin). Njena glavna sestavina je komičnost, smeh zbujajoča podoba človeških neumnosti in napak. Konec je srečen, snov komedije je vsakdanji, sodobni svet, osebe v komediji so preprosti ljudje iz vsakdanjega sveta, ki vsekakor niso bez napak, iz kočljivih situacij pa se pogosto rešujejo z zvijačami in prevarami. Jezik je preprostejši.</text:p>
      <text:p text:style-name="P82"><text:span text:style-name="T43">Komični tipi</text:span> <text:span text:style-name="T63"></text:span> komika je lahko: značajska, položajska (situacijska), govorna (komičnost ustvarja poseben splet govorov), idejna ali tezna (komilnist zbuja npr. trmasti zagovarjanje neke ideje), satirična, absurdna..</text:p>
      <text:p text:style-name="No_20_Spacing"/>
      <text:p text:style-name="No_20_Spacing"/>
      <text:p text:style-name="P59"/>
      <text:p text:style-name="No_20_Spacing"><text:soft-page-break/><text:span text:style-name="T69">RAZSVETLJENSTVO NA SLOVENSKEM</text:span></text:p>
      <text:p text:style-name="P52"/>
      <text:p text:style-name="No_20_Spacing"><text:span text:style-name="T44">To obdobje je prelomno v razvovu slovenske književnosti, nastajati začnejo tudi posvetne knjige in ne samo tiste s pobožno vsebino. </text:span></text:p>
      <text:p text:style-name="No_20_Spacing"><text:span text:style-name="T44">Začetek</text:span><text:span text:style-name="T62"></text:span><text:span text:style-name="T44"> izid Krajnske gramatike Marka Pohlina leta 1768.</text:span></text:p>
      <text:p text:style-name="No_20_Spacing"><text:span text:style-name="T44">Vrh </text:span><text:span text:style-name="T62"></text:span><text:span text:style-name="T44"> delo Antona Tomaža Linharta in Valentina Vodnika, zaokrožuje pa ga leto 1830, ko je izžel prvi zvezek pesniškega zbornika Krajnska čbelica</text:span></text:p>
      <text:p text:style-name="P52"/>
      <text:p text:style-name="No_20_Spacing"><text:span text:style-name="T44">Slovenski razsvetljenci so se zbirali v t.i. krožkih in skupinah, izoblikovali so delovni program in neutrudno skrbeli za njegovo uresničitev.</text:span></text:p>
      <text:p text:style-name="No_20_Spacing"><text:span text:style-name="T44">Spesnili so prve posvetne pesmi in jih objavili v prvem pesniškem almanahu </text:span><text:span text:style-name="T45">Pisanice od lepeh umetnost</text:span><text:span text:style-name="T44">, izšle so pesniške zbirke; Knoblova </text:span><text:span text:style-name="T45">Štiri pare kratkočasnih pesmi</text:span><text:span text:style-name="T44"> in Vodnikova </text:span><text:span text:style-name="T45">Pesme za pokušino.</text:span></text:p>
      <text:list xml:id="list121433950962546" text:continue-numbering="true" text:style-name="WWNum2">
        <text:list-item>
          <text:p text:style-name="P58"><text:span text:style-name="T44">Prvi slovenski časopis, Lublanske novice (Vodnik)</text:span></text:p>
        </text:list-item>
        <text:list-item>
          <text:p text:style-name="P58"><text:span text:style-name="T44">rojstvo slovenskega gledališča (</text:span><text:span text:style-name="T45">Županova Micka</text:span><text:span text:style-name="T44">)</text:span></text:p>
        </text:list-item>
        <text:list-item>
          <text:p text:style-name="P58"><text:span text:style-name="T44">v literaturi so vidni vplivi baroka in klasicizma ter elementi rokokoja in predromantike</text:span></text:p>
        </text:list-item>
        <text:list-item>
          <text:p text:style-name="P58"><text:span text:style-name="T44">Zois se upira na tradicijo rimskega pesnika Horaca in francoskih klasicistov, a je priporočal tudi ustreznost okusu preprostega bralca ter njegovim potrebam in vzgoji</text:span></text:p>
        </text:list-item>
        <text:list-item>
          <text:p text:style-name="P58"><text:span text:style-name="T44">poudarjena je NARODNOPREBUDNA IDEJA ter NACIONALNOST</text:span></text:p>
        </text:list-item>
        <text:list-item>
          <text:p text:style-name="P58"><text:span text:style-name="T44">prizadevanje za uvedbo slovenščine v šole in javno življenje</text:span></text:p>
        </text:list-item>
        <text:list-item>
          <text:p text:style-name="P58"><text:span text:style-name="T44">pomemben del razsvetljenskih dejvnosti je usmerjen k vzgoji in izobraževanju ljudi</text:span></text:p>
        </text:list-item>
        <text:list-item>
          <text:p text:style-name="P58"><text:span text:style-name="T44">prve strokovne knjige</text:span></text:p>
        </text:list-item>
        <text:list-item>
          <text:p text:style-name="P58"><text:span text:style-name="T44">pomembno je Linhartovo nedokončano delo Poskus zgodovine Kranjske in drugih dežel južnih Slovanov Avstrije, v katerem poudarja spoznanje o slovenskem narodu kot posebni zgodovinski, jezikovni in kulturni celoti, ter postavi temelje slovenskemu znanstvenemu zgodovinopisju</text:span></text:p>
        </text:list-item>
      </text:list>
      <text:p text:style-name="P52"/>
      <text:p text:style-name="P46"><text:span text:style-name="T13">Poučnost, razumskost, optimizem, utilitarizem:</text:span></text:p>
      <text:p text:style-name="P46"><text:span text:style-name="T8">V skladu s potrebami časa je Vodnik gojil v prvi vrsti spodbudno in poučno pesem za ljudstvo. Hotel je vplivati na delavnost, gospodarnost našega kmeta, obrtnika in delavca. Zato je prikazoval svet iz lepe strani, bahavo razkazoval bogastvo domovine ter skromnost, zadovoljnost, prihodnost, nadarjenost, državljanske in druge kreposti našega človeka. Želja po vzgojenosti je zameglila Vodniku pogled na resnično življenje Slovencev in težak socialni položaj slovenskega kmeta v tej dobi. Pesma na moje rojake je razsvetljenska budnica. V obliki nagovora vse Slovence (Kranjce) poziva k pametnemu, delovnemu, poštenemu življenju, ki jim bo prineslo blaginjo, zadovoljstvo in srečo. Pesem o življenju ne pozna hujših problemov, kar je v skladu z razsvetljenskim optimizmom. </text:span></text:p>
      <text:p text:style-name="P46"><text:span text:style-name="T8">utilitarizem (lat. Utilis: koristen)</text:span><text:span text:style-name="T64"></text:span><text:span text:style-name="T8"> smoter in cilj človekovega delovanja v koristi, blaginji in sreči bodisi posameznika, bodisi družbe.</text:span></text:p>
      <text:p text:style-name="P52"/>
      <text:p text:style-name="No_20_Spacing"><text:span text:style-name="T70">VALENTIN VODNIK 1758-1819</text:span></text:p>
      <text:p text:style-name="P52"/>
      <text:p text:style-name="No_20_Spacing"><text:span text:style-name="T46">Pesma na moje rojake</text:span></text:p>
      <text:p text:style-name="No_20_Spacing"><text:span text:style-name="T44">Izšla je v zbirki Pesme za pokušino (1806), v njej nagovarja Slovence k razumnemu, naravnemu, delovnemu in poštenemu življenju, saj je to pogoj za srečo in napredek.</text:span></text:p>
      <text:p text:style-name="P52"/>
      <text:p text:style-name="P52"/>
      <text:p text:style-name="P82"><text:soft-page-break/><text:span text:style-name="T46">Sinekdoha</text:span><text:span text:style-name="T62"></text:span><text:span text:style-name="T44"> govorna figura, vrsta metonimije, posredno poimenovanje nečesa, npr. celote z delom, ednine z množino, določenega števila z nedoločeni; npr. strgan rokav = uboštvo</text:span></text:p>
      <text:p text:style-name="P82"><text:span text:style-name="T46">Alpska poskočnica</text:span><text:span text:style-name="T44"> </text:span><text:span text:style-name="T62"></text:span><text:span text:style-name="T44"> posebna oblika verza in kitice, spesnjena v plesnem ritmu s tričetrtinskim taktom, znana v ljudski poeziji, pri Vodniku in Linhartu: dvostopični verzi so oblikovani iz dveh amfibrahov, vendar so popolni le lihi; rime so ponabadi pretrgane (abcd)</text:span></text:p>
      <text:p text:style-name="P52"/>
      <text:p text:style-name="No_20_Spacing"><text:span text:style-name="T70">ANTON TOMAŽ LINHART 1756-1795</text:span></text:p>
      <text:p text:style-name="P55"/>
      <text:p text:style-name="No_20_Spacing"><text:span text:style-name="T46">Ta veseli dan ali Matiček se ženi</text:span></text:p>
      <text:p text:style-name="P52"/>
      <text:p text:style-name="No_20_Spacing"><text:span text:style-name="T44">Predelava Beaumarchaisove </text:span><text:span text:style-name="T45">Figarove Svatbe. </text:span><text:span text:style-name="T44">Ohranil je nekatere značilnosti izvirnika, predvsem lahkotno rokokojsko radoživost in bogastvo različnih vrst komike, le izvirne demokratične in razvestljenske ideje je man priostril;</text:span></text:p>
      <text:list xml:id="list121433586751525" text:continue-numbering="true" text:style-name="WWNum2">
        <text:list-item>
          <text:p text:style-name="P58"><text:span text:style-name="T44">doganjanje prenese iz Španije na Gorenjsko</text:span></text:p>
        </text:list-item>
        <text:list-item>
          <text:p text:style-name="P58"><text:span text:style-name="T44">uporabi veliko manj oseb (edini izvirni like je Zmešnjava)</text:span></text:p>
        </text:list-item>
        <text:list-item>
          <text:p text:style-name="P58"><text:span text:style-name="T44">dodan je prizor na sodišču (vrh)</text:span></text:p>
        </text:list-item>
        <text:list-item>
          <text:p text:style-name="P58"><text:span text:style-name="T44">manj prizorov</text:span></text:p>
        </text:list-item>
        <text:list-item>
          <text:p text:style-name="P58"><text:span text:style-name="T44">ohrani osnovno razsvetljensko idejo – razum</text:span></text:p>
        </text:list-item>
        <text:list-item>
          <text:p text:style-name="P58"><text:span text:style-name="T44">jezik ustreza pogovorjalnemu jeziku (drugačen pogovorni jezik med npr. Matičkom in Nežko kot med Nežko in baronico)</text:span></text:p>
        </text:list-item>
        <text:list-item>
          <text:p text:style-name="P58"><text:span text:style-name="T44">končno sporočilo komedije : bistroumni kmečki sloj, ki je pošten in delaven si bo zagotovil srečnejšo bodočnost</text:span></text:p>
        </text:list-item>
        <text:list-item>
          <text:p text:style-name="P58"><text:span text:style-name="T44">Linhart velja za utemeljitelja slovenskega odrskega jezika</text:span></text:p>
        </text:list-item>
        <text:list-item>
          <text:p text:style-name="P58"><text:span text:style-name="T44">smešenje in kritika socialne, politične in moralno-etične napake tedanjega podeželskega kranjskega plemstva in sodnega uradništva</text:span></text:p>
        </text:list-item>
      </text:list>
      <text:p text:style-name="P52"/>
      <text:p text:style-name="P52"/>
      <text:p text:style-name="No_20_Spacing"><text:span text:style-name="T45">Komedija o graščinskem vrtnarju Matičku in njegovi Nežki, ki jo zalezuje omejeni, a vztrajni baron. Razplete se v enem dnevu. Tako kot v francoskem izvirniku, je tudi Linhart osmešil barona, razkrinkajo ga predvsem Matiček, Nežka in baronica Rozalka. Osrednji dramaturški vozel je ljubezen. Komedijski zaplet sproži advokat Zmešnjava, ki brinese baronu Smrekaričino tožbo z zahtevo po vrnitvi sposojenih kron, zato mora Matiček na sojenje. ..Baron se na koncu osmešen in spokorjen vrne k svoji ženi Rozalki, ki mu odpusti. Ob koncu vsi veseli zapojejo in zaplešejo, eni osrečeni, drugi osmešeni. </text:span></text:p>
      <text:p text:style-name="P52"/>
      <text:p text:style-name="P52"/>
      <text:p text:style-name="P82"><text:span text:style-name="T46">satirične prvine</text:span><text:span text:style-name="T44"> </text:span><text:span text:style-name="T62"></text:span><text:span text:style-name="T44"> namen je razkrinkati, osmešiti človeške slabosti in politične razmeres pretiravanjem, karikiranjem.</text:span></text:p>
      <text:p text:style-name="P82"><text:span text:style-name="T46">Začetki slovenskega gledališča</text:span><text:span text:style-name="T44"> </text:span><text:span text:style-name="T62"></text:span><text:span text:style-name="T44"> uprizoritev Županove Micke 1790 = rojstni dan Slovenskega gledališča.</text:span></text:p>
      <text:p text:style-name="P52"/>
      <text:p text:style-name="P52"/>
      <text:p text:style-name="P60"/>
      <text:p text:style-name="P60"/>
      <text:p text:style-name="P60"/>
      <text:p text:style-name="P60"/>
      <text:p text:style-name="No_20_Spacing"><text:soft-page-break/><text:span text:style-name="T4">EVROPSKA ROMANTIKA</text:span></text:p>
      <text:p text:style-name="P52"/>
      <text:p text:style-name="No_20_Spacing"><text:span text:style-name="T44">Evropska umetnostna smer v prvi polovici 19. st. </text:span></text:p>
      <text:p text:style-name="No_20_Spacing"><text:span text:style-name="T44">Romantična književnost je nastala kot izraz novega, industrijskega meščanstva v Angliji, dobila enega od idejnih utemeljiteljev v Rousseauju in njegovi zahtevi po vrnitvi k naravi ter pozneje dozorela v Nemčiji (tam se je že prej uveljavljala kot predromantika). K njeni dozoritvi je prispeval zlasti viharni čas, ki se je začel s francosko revolucijo leta 1978 z gesli o bratsvu, enakosti in svobodi vseh ljudi.</text:span></text:p>
      <text:p text:style-name="No_20_Spacing"><text:span text:style-name="T44">V sprememnjenih družbenih razmerah je nastajala nova miselnost, ki je zavračala razsvetljensko vero v vsemogočnost razuma ter klasicistično urejen in skladen svet. Največjo vlogo imajo čustva, prevladata subjektivistična pripoved, čustva se razvijejo v pravi sentimentalizem.</text:span></text:p>
      <text:p text:style-name="P52"/>
      <text:p text:style-name="No_20_Spacing"><text:span text:style-name="T44">Romantiki so prepričani da so izjemne osebnosti, ker močneje čustvujejo in zato lahko doživljajo večjo srečo, občutijo pa tudi večje trpljenje od drugih. Pesništvo ni le njihov poklic, ampak tudi njihovo poslanstvo. Romantičnega junaka obvladuje sanji svet – človek se po pomoč zateka v naravo ali celo v smrt – samomor je pogosta rešitev romantičnih junakov. Ta splošna umetnostna smer je nadaljevala renesančni individualizem, a so romantični junaki zaradi osebnih in družbenih razočaranj bolj mračni in tako se pojavi melanholičen pogled na svet – svetobolje.</text:span></text:p>
      <text:p text:style-name="No_20_Spacing"><text:span text:style-name="T44">Temeljna romantična ideja je RAZKOL MED STVARNOSTJO IN IDEALI</text:span></text:p>
      <text:p text:style-name="P52"/>
      <text:p text:style-name="No_20_Spacing"><text:span text:style-name="T44">LITERARNE ZVRSTI IN VRSTE:</text:span></text:p>
      <text:list xml:id="list578677575" text:style-name="WWNum5">
        <text:list-item>
          <text:p text:style-name="P62"><text:span text:style-name="T47">lirika</text:span><text:span text:style-name="T44"> : <text:s/>ima vodilno mesto v času romantike, saj so z njo romantiki najlažje izpovedali svoja čustva – ponazarjanje notranjosti. Največ je ljubezenskih pesmi, veliko razmišljujočih pesmi. Razmišljanje o podobah v naravi – impresija. Pesniški jezik postane izrazito naravnejši in metaforično bogatejši. Razvije se tudi epsko pesništvo (povesti v verzih, romantični romani v verzih)</text:span></text:p>
        </text:list-item>
        <text:list-item>
          <text:p text:style-name="P62"><text:span text:style-name="T47">pripovedništvo</text:span><text:span text:style-name="T44">: Usoda junaka ali skupnosti je prikazana s slikovitimi dogodki in napetim dogajanjem. Iz zanimanja za preteklost se razvijejo krajše oblike pripovedi in zgodovinski roman, iz romantičnega individualizma gradi sentimentali roman, posebnost je Poejeva fantastična proza. V dramatiki se dramske prvine združujejo z lirskimi in epskimi; te pogosto prevladujejo nad dramatsko osnovo. Romantika pozna predvsem mešane vrste: tragikomedijo, melodramo, dramsko pesnitev...</text:span></text:p>
        </text:list-item>
      </text:list>
      <text:p text:style-name="P52"/>
      <text:p text:style-name="No_20_Spacing"><text:span text:style-name="T44">GLAVNI PREDSTAVNIKI: Goethe, Heine, Byron, Puškin, Lermontov...(V Sloveniji Prešeren in Čop)</text:span></text:p>
      <text:p text:style-name="P52"/>
      <text:p text:style-name="P52"/>
      <text:p text:style-name="No_20_Spacing"><text:span text:style-name="T5">JOHANN WOLFGANG GOETHE 1749-1832</text:span></text:p>
      <text:p text:style-name="P52"/>
      <text:p text:style-name="No_20_Spacing"><text:span text:style-name="T46">Trpljenje mladega Wertherja</text:span></text:p>
      <text:p text:style-name="No_20_Spacing"><text:span text:style-name="T44">Pisemski roman</text:span></text:p>
      <text:p text:style-name="No_20_Spacing"><text:span text:style-name="T45">Werther v pismih izpoveduje svoja občutja prijatelju Wilhelmu. Pisma razkrivajo tragiko Wertherjeve kratke življenske poti, zlasti njegove nesrečne ljubezni do Lotte, in njegovo končno odločitev za samomor. </text:span></text:p>
      <text:p text:style-name="No_20_Spacing"><text:span text:style-name="T45">Werther je zaljubljen v Lotte, ona pa je zaročena z Albertom, s katerim se Wether spoprijatelji. Čez nekaj časa je odpotoval, da bi se umaknil od svojega nesrečnega življenja blizu Lotte, kasneje pa se je vrnil nazaj v Wahlhem. Vedno bolj je mislil na samomor. Po obisku Lotte dokončno spozna, da mu ljubezen z njo ni naklonjena zato še isti večer stori samomor.</text:span></text:p>
      <text:p text:style-name="P54"/>
      <text:p text:style-name="P61"/>
      <text:p text:style-name="No_20_Spacing"><text:soft-page-break/><text:span text:style-name="T5">ALEKSANDER SERGEJEVIČ PUŠKIN 1799-1837</text:span></text:p>
      <text:p text:style-name="P54"/>
      <text:p text:style-name="No_20_Spacing"><text:span text:style-name="T46">Jevgenij Onjegin</text:span></text:p>
      <text:p text:style-name="No_20_Spacing"><text:span text:style-name="T44">roman v verzih</text:span></text:p>
      <text:p text:style-name="No_20_Spacing"><text:span text:style-name="T44">Napisan po zgledu Byronovih pesnitev, vendar z izvirnimi motivi, slogom in idejami. <text:s/>Prepletajo se epski elementi z lirskimi, ironija, satira.. Osrednji junak je še vedno byronsko romantična osebnost, vendar ga Puškin pojmuje stvarneje, pogosto tudi kritično. </text:span></text:p>
      <text:p text:style-name="P52"/>
      <text:p text:style-name="No_20_Spacing">Jevgenij Onjegin je bogat plemič, z burnim življenjem v Petrogradu, ki ga prenasiti in poloti se ga tedanja bolezen mladih ljudi: naveličanost življenja. Na svojem posestvu spozna dve sestri: mlajšo Olgo ljubi njegov prijatelj Lenski, Jevgenij začne iz dolgočasja dvoriti starejši Tatjani. Tatjana Onjegina resnično vzljubi in svoja čustva mu izpove v pismu. Onjeginu je to zoprno, približa se Olgi in s tem užali Lenskega. Sledi dvoboj, v katerem Lenskega pokonča. Slednjič spozna, da v resnici tudi on ljubi Tatjano, a ta se je medtem že poročila z drugim in ne prelomi zvestobe možu, čeprav Onjegina ne more pozabiti. Onjeginu ni več obstanka, zato razočaran blodi po svetu.</text:p>
      <text:p text:style-name="P54"/>
      <text:p text:style-name="P54"/>
      <text:p text:style-name="P82"><text:span text:style-name="T46">Odvečni človek</text:span><text:span text:style-name="T45"> </text:span><text:span text:style-name="T62"></text:span><text:span text:style-name="T44"> oznaka za nadpovprečno nadarjenega in široko izobraženega mladega človeka, ki v zaostalih družbenih razmerah ne more razviti svojih talentov. Čuti se razdvojenega in odvečnega, zapisanega brezplodnemu prpadanju.</text:span></text:p>
      <text:p text:style-name="P82"><text:span text:style-name="T46">Roman v verzih</text:span><text:span text:style-name="T44"> </text:span><text:span text:style-name="T62"></text:span><text:span text:style-name="T44"> značilna literarna vrsta romantične književnsoti, ki se od epsko-lirske pesnitve razlikuje predvsem po vlogi pripovedovalca – ta je bodisi prvoosebni pripovedovalec ali vsevedni pripovedovalec.</text:span></text:p>
      <text:p text:style-name="P52"/>
      <text:p text:style-name="P52"/>
      <text:p text:style-name="P52"/>
      <text:p text:style-name="No_20_Spacing"><text:span text:style-name="T5">HEINRICH HEINE 1797-1856</text:span></text:p>
      <text:p text:style-name="P55"/>
      <text:p text:style-name="No_20_Spacing"><text:span text:style-name="T46">Lorelaj</text:span></text:p>
      <text:p text:style-name="No_20_Spacing"><text:span text:style-name="T44">lirska balada</text:span></text:p>
      <text:p text:style-name="No_20_Spacing"><text:span text:style-name="T44">motivno se navezuje na ljudske pesmi in pripovedi o zapeljivih vodnih vilah, ki s svojimi čari pogubljajo čolnarje. <text:s/>V ospredju je čustvena izpoved, pesnik ljubezen razširi v prispodovo demonične sile – omamne in uničujoče hkrati.</text:span></text:p>
      <text:p text:style-name="P52"/>
      <text:p text:style-name="P82"><text:span text:style-name="T46">Lirska balada</text:span><text:span text:style-name="T44"> </text:span><text:span text:style-name="T62"></text:span><text:span text:style-name="T44"> značilna romantična pesniška oblika, saj je sporočilo izrazito lirsko, osebnoizpovedno. Največkrat poudarja otožno, mračno razpoloženje kot izraz človekove ujetosti v mreže skrivnostnih in usodnih sil</text:span></text:p>
      <text:p text:style-name="P52"/>
      <text:p text:style-name="P52"/>
      <text:p text:style-name="No_20_Spacing"><text:span text:style-name="T5">MIHAIL JURJEVIČ LERMONTOV 1814-1841</text:span></text:p>
      <text:p text:style-name="P52"/>
      <text:p text:style-name="No_20_Spacing"><text:span text:style-name="T46">Jadro</text:span></text:p>
      <text:p text:style-name="No_20_Spacing"><text:span text:style-name="T44">Znani motiv ladje uvede na nov, antitetičen način (antiteza – govorna figura, trditev, ki nasprotuje izrečeni trditvi)</text:span></text:p>
      <text:p text:style-name="No_20_Spacing"><text:span text:style-name="T44">motiv: ladja, jadro</text:span></text:p>
      <text:p text:style-name="No_20_Spacing"><text:span text:style-name="T44">ideja: človekovo nenehno iskanje boljšega življenja</text:span></text:p>
      <text:p text:style-name="No_20_Spacing"><text:span text:style-name="T44">Prispodobe: ladja/jadro – človek, morje – neskončnost, življenje..</text:span></text:p>
      <text:p text:style-name="No_20_Spacing"><text:soft-page-break/><text:span text:style-name="T5">GIACOMO LEOPARDI 1798-1837</text:span></text:p>
      <text:p text:style-name="No_20_Spacing"><text:span text:style-name="T44">Temni toni njegove lirike izvirajo predvsem iz nesrečnih življenskih in ljubezenskih okoliščin brezupne želje, da bi bil ljubljen in srečen. </text:span></text:p>
      <text:p text:style-name="No_20_Spacing"><text:span text:style-name="T44">Motivi so ljubezenski..</text:span></text:p>
      <text:p text:style-name="P52"/>
      <text:p text:style-name="No_20_Spacing"><text:span text:style-name="T46">Sam sebi</text:span></text:p>
      <text:p text:style-name="No_20_Spacing"><text:span text:style-name="T44">Pesnikov obup je izražen neposredno, z golim nizanjem življenskih spoznanj.</text:span></text:p>
      <text:p text:style-name="P52"/>
      <text:p text:style-name="No_20_Spacing"><text:span text:style-name="T4">ROMANTIKA NA SLOVENSKEM </text:span></text:p>
      <text:p text:style-name="P52"/>
      <text:p text:style-name="No_20_Spacing"><text:span text:style-name="T44">Začetek: 1830 </text:span><text:span text:style-name="T62"></text:span><text:span text:style-name="T44"> v Prešernovem ustvarjanju začne prevladovati romantika in se z zbornikom Kranjska čbelica uveljavi tudi v javnosti</text:span></text:p>
      <text:p text:style-name="No_20_Spacing"><text:span text:style-name="T44">Kranjska čbelica: almanah, ki je izšel petkrat, urejal ga je Miha Kastelic s Prešernovo in Čopovo spodbudo. </text:span></text:p>
      <text:p text:style-name="No_20_Spacing"><text:span text:style-name="T44">Matija Čop je kot edini slovenski izobraženec, ki je bil v stiku z evropsko romantično literaturo, pomagal Prešernu pri njegovi poti do romantične poezije:</text:span></text:p>
      <text:list xml:id="list121433092955983" text:continue-list="list121433586751525" text:style-name="WWNum2">
        <text:list-item>
          <text:p text:style-name="P58"><text:span text:style-name="T44">vplivi evropske literarne klasike (Horac, Vergil..) in baročne in renesančne italijanske lirike (Petrarca, Michelangelo, Boccaccio..) ter Dante, Byron, Leopardi..</text:span></text:p>
        </text:list-item>
        <text:list-item>
          <text:p text:style-name="P58"><text:span text:style-name="T44">Prešeren uporabi različne pesemske oblike: gazelo, gloso, elegijo, epigram, balado, romanco, sonet, tercino, stanco...</text:span></text:p>
        </text:list-item>
        <text:list-item>
          <text:p text:style-name="P58"><text:span text:style-name="T44">vpliv nemških filozofov bratov Schlegel in njune teorije o univerzalni romantični poeziji oz. književnosti</text:span></text:p>
        </text:list-item>
      </text:list>
      <text:p text:style-name="P52"/>
      <text:p text:style-name="No_20_Spacing"><text:span text:style-name="T44">Prva povest v prozi: Sreča v nesreči, J. Cigler, 1836</text:span></text:p>
      <text:p text:style-name="P52"/>
      <text:p text:style-name="No_20_Spacing"><text:span text:style-name="T5">FRANCE PREŠEREN 1800-1849</text:span></text:p>
      <text:list xml:id="list121432120794082" text:continue-numbering="true" text:style-name="WWNum2">
        <text:list-item>
          <text:p text:style-name="P58"><text:span text:style-name="T44">edini pravi nosilec in predstavnik slovenske literarne romantike</text:span></text:p>
        </text:list-item>
        <text:list-item>
          <text:p text:style-name="P58"><text:span text:style-name="T44">v Kranjski čbelci je leta 1830 objavil prvo pravo romantično pesem v slovenskem jeziku </text:span><text:span text:style-name="T45">Slovo od mladosti</text:span></text:p>
        </text:list-item>
        <text:list-item>
          <text:p text:style-name="P58"><text:span text:style-name="T44">izražal je romantično prepričanje, da mora narod dokazati svojo indentiteto z visoko, umetniško zahtevno književnostjo, katere najvišja vrednota je lepota</text:span></text:p>
        </text:list-item>
        <text:list-item>
          <text:p text:style-name="P58"><text:span text:style-name="T44">zvišal je dotedanjo raven slovenske literature in dokazal izrazno moč slovenskega jezika, kljub okolju in razmeram, ki temu niso bile naklonjene</text:span></text:p>
        </text:list-item>
      </text:list>
      <text:p text:style-name="P52"/>
      <text:p text:style-name="Standard"><text:span text:style-name="T8">Prešeren ustvarja v treh obdobjih</text:span></text:p>
      <text:p text:style-name="Standard"><text:span text:style-name="T8">1)Prešernovo mladostniško obdobje ustvarjanje se začne leta 1830. Ima še značilnosti predromantike in razsvetljenstva. Sem sodijo prevodi nemških pesmi (Lenora),pesmi s tragično vsebino (Povodni mož-balada),pesmi z veselo in preprosto vsebino (umetniško nedovršene,ki imajo zlasti ljubezensko temo-Pesem dekletom,Hčere svet. Te pesmi imajo anakreotični verz</text:span></text:p>
      <text:p text:style-name="Standard"><text:span text:style-name="T8">2)Prešernovo zrelo obdobje ustvarjanja,ki traja od leta 1830 do 1840. Prešeren že vstopi v obdobje čiste romantike,nikjer ni več razsvetljenski značilnosti. Prva pesem iz tega obdobja je Slovo od mladosti,ki je tudi ena najpomembnejših. Pomeni Prešernov vstop v zrelo dobo. Pesnik uporabi najpomembnejše in najbolj dovršene umetniške oblike kot so sonet,gazela,glosa. Spremeni tudi temo pisanja. Pesmi imajo resnejšo vsebino in so odraz njegovega doživljanja življenja v tistem času. Zato v temi prevladuje nesrečna ljubezen,bivanjska tematika in proti koncu še tema pesništva oz. opredeljevanje do pesniškega jezika.</text:span></text:p>
      <text:p text:style-name="Standard"><text:soft-page-break/><text:span text:style-name="T8">3)Prešernovo pozno obdobje traja od 1840 do 1846-do izida njegovih poezij(pesniška zbirka).Ponovno se spremeni tema, pesmi so spet podobne 1. obdobju,manj umetniške,bolj preproste in vesele. Pojavijo se spet anakreotične pesmi, v tem obdobju Prešern začne posegati tudi v ljudsko slovstvo in piše pesmi, ki nas spominjajo na ljudske pesmi.</text:span></text:p>
      <text:p text:style-name="P54"/>
      <text:p text:style-name="P52"/>
      <text:p text:style-name="No_20_Spacing"><text:span text:style-name="T46">Slovo od mladosti</text:span></text:p>
      <text:p text:style-name="No_20_Spacing"><text:span text:style-name="T44">elegija, 1829</text:span></text:p>
      <text:p text:style-name="No_20_Spacing"><text:span text:style-name="T44">označuje začetek njegovega zrelega pesniškega obdobja in prvi izrazit vstop v romantiko</text:span></text:p>
      <text:list xml:id="list3076548167" text:style-name="WWNum6">
        <text:list-item>
          <text:p text:style-name="P63"><text:span text:style-name="T44">kitica:<text:tab/>pesnik pravi, da bo za njim kmalu polovica življenja (mladost), ki je bila nesrečna, upi se mu pogosto niso uresničili. Kljub temu pa jo bo pogrešal.</text:span></text:p>
        </text:list-item>
        <text:list-item>
          <text:p text:style-name="P63"><text:span text:style-name="T44">kitica:<text:tab/>spoznanje o svetu mu je kmalu preprečilo veselje. Dobra dela in čista vest ne veljata nič, prav tako ne ljubezen, modrost, učenost, pravica.</text:span></text:p>
        </text:list-item>
        <text:list-item>
          <text:p text:style-name="P63"><text:span text:style-name="T44">kitica:<text:tab/>človeka zaznamuje nesreča, ki mu je bila usojena že ob rojstvu. Vreden je le toliko, kolikor ima bogastva. </text:span></text:p>
        </text:list-item>
        <text:list-item>
          <text:p text:style-name="P63"><text:span text:style-name="T44">kitica:<text:tab/>vse te slabosti sveta, prizadejajo globoke rane, bolečino. Mladi človek pa lažje prežene črne misli in pozabi na težave, veliko sanja in si gradi gradove v oblakih, upanje, vero v boljšo prihodnost..vendar je to upanje zaman</text:span></text:p>
        </text:list-item>
        <text:list-item>
          <text:p text:style-name="P63"><text:span text:style-name="T44">kitica:<text:tab/>mladi ne pomislijo, da se bodo sanje kmalu razblinile v nič. Šele z leti spoznaš, da je vse brez pomena. Zato pesnik zaradi njene brezskrbnosti in lahkotnosti pogreša mladost</text:span></text:p>
        </text:list-item>
      </text:list>
      <text:p text:style-name="P52"/>
      <text:p text:style-name="P82"><text:span text:style-name="T46">Elegija</text:span><text:span text:style-name="T44"> </text:span><text:span text:style-name="T62"></text:span><text:span text:style-name="T44"> pesem žalostinka, v starogrškem pesništvu je imela določeno verzno obliko, kasneje pa je elegija le vrsta pesmi, v kateri je izražen odnos govorečega do ubesedene snovi. (pesem otožne, žalostne vsebine)</text:span></text:p>
      <text:p text:style-name="P82"><text:span text:style-name="T46">Stanca</text:span><text:span text:style-name="T44"> </text:span><text:span text:style-name="T62"></text:span><text:span text:style-name="T44"> ali oktava, je ena izmed najpomembnejših italijanskih kitičnih oblik, sestavljena iz osmih italiajnskih enajstercev. Zanjo je značilna mešana rima: v prvih šestih verzih je prestopa (ababab), v zadnjih dveh pa nova zaporedna (cc). Ta zunanjeoblikovna posebnost vpliva tudi na vsebinsko razdelitev kitice, saj sta zadnja dva verza vsebinsko posebna enota, sklep pesmi.</text:span></text:p>
      <text:p text:style-name="P82"><text:span text:style-name="T46">Nagovor</text:span><text:span text:style-name="T44"> </text:span><text:span text:style-name="T62"></text:span><text:span text:style-name="T44"> retorična gigura, znana iz najstarejših literatur. Za romantično poezijo je značilen nagovor naravi, ki edina lahko ohrani spomin na človeška doživetja.</text:span></text:p>
      <text:p text:style-name="P52"/>
      <text:p text:style-name="P52"/>
      <text:p text:style-name="No_20_Spacing"><text:span text:style-name="T46">Sonetje nesreče</text:span></text:p>
      <text:p text:style-name="No_20_Spacing"><text:span text:style-name="T44">cikel šestih sonetov</text:span></text:p>
      <text:p text:style-name="No_20_Spacing"><text:span text:style-name="T44">izide v četrtem zvezku Krajnske čbelice leta 1834</text:span></text:p>
      <text:p text:style-name="No_20_Spacing"><text:span text:style-name="T44">ker je pesnik preživljal osebnostno krizo so soneti zelo pesimistični</text:span></text:p>
      <text:p text:style-name="No_20_Spacing"><text:span text:style-name="T44">njihovo zaporedje v ciklu je zelo premišljeno in nezamenljivo, saj se zdi, da razodeva razvoj pesnikoce bivanjske stiske prek njenih skrajnih občutij: domotožja, razočaranja o spoznanju sveta, poraženost, vdanosti v usodo, želje po smrti, resignacije</text:span></text:p>
      <text:p text:style-name="No_20_Spacing"><text:span text:style-name="T44">Spoznanja o življenski nesreči se v posameznih sonetih stopnujejo</text:span></text:p>
      <text:p text:style-name="P52"/>
      <text:list xml:id="list2536425181" text:style-name="WWNum7">
        <text:list-item>
          <text:p text:style-name="P64"><text:span text:style-name="T44">SONET</text:span></text:p>
        </text:list-item>
      </text:list>
      <text:p text:style-name="No_20_Spacing"><text:span text:style-name="T44">domotožje, pesnik obžaluje da je zaradi želje po znanju zapustil rodno vas. Če bi ostal doma, ne bi spoznal bolečin, bil bi varen, ljubljen, obvarovan, miren</text:span></text:p>
      <text:list xml:id="list121433090661169" text:continue-numbering="true" text:style-name="WWNum7">
        <text:list-item>
          <text:p text:style-name="P64"><text:span text:style-name="T44">SONET</text:span></text:p>
        </text:list-item>
      </text:list>
      <text:p text:style-name="No_20_Spacing"><text:span text:style-name="T44">razočaranje, 2-delen, sestavljen iz prispodobe in razložitve; popotnik v Afriki zaide in se izgubi, mračno razpoloženje se stopnjuje, nikjer ni izhoda. Popotnik pride do spoznaja o tem kakšna je resnica, nikjer ni </text:span><text:soft-page-break/><text:span text:style-name="T44">nič lepega, povsod so samo nadloge. Ko človek spozna kakšen je svet v resnici, pade v obup in nikjer ne vidi izhoda iz te bede.</text:span></text:p>
      <text:list xml:id="list121432458480674" text:continue-numbering="true" text:style-name="WWNum7">
        <text:list-item>
          <text:p text:style-name="P64"><text:span text:style-name="T44">SONET</text:span></text:p>
        </text:list-item>
      </text:list>
      <text:p text:style-name="No_20_Spacing"><text:span text:style-name="T44">poraženost, primerjava hrasta s človekom, drevo je sicer močno in trdno, pozimi pa šibko in lomljivo. Četudi ga podre vihar, se ne bo vdalo, in bo spomladi zopet ozelenelo, vendar ne bo več tako močno kot prej in bo posledično kmalu dokončno umrlo.</text:span></text:p>
      <text:list xml:id="list121433039074543" text:continue-numbering="true" text:style-name="WWNum7">
        <text:list-item>
          <text:p text:style-name="P64"><text:span text:style-name="T44">SONET</text:span></text:p>
        </text:list-item>
      </text:list>
      <text:p text:style-name="No_20_Spacing"><text:span text:style-name="T44">usoda, kdor nima sreče, ne more storiti nič, ne glede na to koliko se trudi. Kamorkoli bo šel ga bo vedno spremljala nesreča, nikjer ne bo našel miru. Šele smrt ga bo odrešila trpljenja.</text:span></text:p>
      <text:list xml:id="list121433259970884" text:continue-numbering="true" text:style-name="WWNum7">
        <text:list-item>
          <text:p text:style-name="P64"><text:span text:style-name="T44">SONET</text:span></text:p>
        </text:list-item>
      </text:list>
      <text:p text:style-name="No_20_Spacing"><text:span text:style-name="T44">želja po smrti, življenje je kot ječa, samo čas odloča kdaj ga bo konec, življenje je polno skrbi, obupa in trpljenja. Pesnik nagovarja smrt naj ga odreši trpljenja, saj verjame da je življenje po smrti mirno, brez krivice, človek postane svoboden,...</text:span></text:p>
      <text:list xml:id="list121432122209327" text:continue-numbering="true" text:style-name="WWNum7">
        <text:list-item>
          <text:p text:style-name="P64"><text:span text:style-name="T44">SONET</text:span></text:p>
        </text:list-item>
      </text:list>
      <text:p text:style-name="No_20_Spacing"><text:span text:style-name="T44">resignacija, Prešeren se vda v usodo, ne govori več čez svojo nesrečo, saj se je navadil trpeti. Občuti duhovno otrplost in neobčutljivost, ki izhaja iz razočaranja. Izgubil je upanje, pa tudi strah, neobčutljiv bo za vse kar mu bo prinesla usoda</text:span></text:p>
      <text:p text:style-name="P55"/>
      <text:p text:style-name="No_20_Spacing"><text:span text:style-name="T46">Sonetni venec</text:span></text:p>
      <text:p text:style-name="No_20_Spacing"><text:span text:style-name="T44">1833</text:span></text:p>
      <text:p text:style-name="No_20_Spacing"><text:span text:style-name="T44">v njem je povezal štiri teme svoje poezije: ljubezensko, (bivanjsko), domovinsko in pesniško</text:span></text:p>
      <text:p text:style-name="No_20_Spacing"><text:span text:style-name="T44">sienski sonetni venec z zadnjim, glavnim ali magistralnim sonetom in akrostihom (posvetilom)</text:span></text:p>
      <text:p text:style-name="No_20_Spacing"><text:span text:style-name="T44">simetrična razporeditev tematskih krogov, ki si sledijo v trikotniškem piramidalnem sistemu; vrh zavzema nacionalna tema (7., 8., 9. sonet), začetek in konec pesnitve pesniška tema (1. in 15.), ključne sonete povezuje ljubezenska tema</text:span></text:p>
      <text:p text:style-name="No_20_Spacing"><text:span text:style-name="T44">v vseh sonetih se pojavlja poetološka tema, ki povezuje preostali dve</text:span></text:p>
      <text:p text:style-name="Standard"><text:span text:style-name="T8">magistrale so napisane prve, čeprav so na zadnjem mestu; so » 3x peta pesem« - zadnji verz vsakega soneta je hkrati 1. verz naslednjega in vsi ti sestavljajo magistrale</text:span></text:p>
      <text:p text:style-name="Standard"><text:span text:style-name="T8">v zadnjem sonetu imamo tudi akrostih ali posvetilo Primicovi Julji – akrostih so prve črke zaporednih verzov v magistralah</text:span></text:p>
      <text:p text:style-name="Standard"><text:span text:style-name="T8">15 sonetov: 2kvartini+2 tercini; rima je oklepajoča ali verižna, verz je laški enajsterec</text:span></text:p>
      <text:p text:style-name="P52"/>
      <text:list xml:id="list60144445" text:style-name="WWNum8">
        <text:list-item>
          <text:p text:style-name="P65"><text:span text:style-name="T44">SONET</text:span></text:p>
        </text:list-item>
      </text:list>
      <text:p text:style-name="No_20_Spacing"><text:span text:style-name="T44">v njem je izraženo sporočilo celotnega besedila, pojasnjuje njegovo zgradbo in temo</text:span></text:p>
      <text:list xml:id="list121434081519878" text:continue-list="list121432122209327" text:style-name="WWNum7">
        <text:list-item>
          <text:p text:style-name="P64"><text:span text:style-name="T44">SONET</text:span></text:p>
        </text:list-item>
      </text:list>
      <text:p text:style-name="Standard"><text:span text:style-name="T8">domovinska tematika</text:span></text:p>
      <text:p text:style-name="Standard"><text:span text:style-name="T8">pesnik kliče po novem Orfeju, ki bi s svojimi pesmi v rojakih predramil ljubezen do domovine in pomiril razprtije med njimi. Podobno kot je Orfej s svojo pesmijo pomiril divja traška plemena in jih združil v enotnost, bo tudi Prešeren s svojo poezijo združil Slovence v novi ljubezni do domovine in narodne omike</text:span></text:p>
      <text:p text:style-name="Standard"><text:span text:style-name="T8">vloga in poslanstvo pesnika v povezovanju vojakov </text:span><text:span text:style-name="T64"></text:span><text:span text:style-name="T8"> poetološka tematika</text:span></text:p>
      <text:list xml:id="list121432150980975" text:continue-numbering="true" text:style-name="WWNum7">
        <text:list-item>
          <text:p text:style-name="P47"><text:span text:style-name="T8">SONET</text:span></text:p>
        </text:list-item>
      </text:list>
      <text:p text:style-name="Standard"><text:span text:style-name="T8">-predstavlja vrh celotnega dela</text:span></text:p>
      <text:p text:style-name="Standard"><text:span text:style-name="T8">-domovinska tematika, govori o zgodovini Slovenije</text:span></text:p>
      <text:p text:style-name="Standard"><text:span text:style-name="T8">-sonet o tragični slovenski zgodovini, prikazuje njeno žalostno usodo od Sama dalje, ko so se za nas začeli tragični in hudi časi; ta sonet je nekakšna zgodovinska freska Slovencev: omenja Karantanijo in njen razpad, Franke, nadoblast tujcev, Celjske grofe, boje med njimi, kmečke upore in turške vpade</text:span></text:p>
      <text:p text:style-name="Standard"><text:soft-page-break/><text:span text:style-name="T8">-na koncu zgodovino poveže s slovensko literaturo, ki je skromna in zato žalostna, saj ni dala velikih in pomembnih del</text:span></text:p>
      <text:p text:style-name="Standard"><text:span text:style-name="T8"><text:s text:c="7"/>15. <text:s text:c="3"/>SONET</text:span></text:p>
      <text:p text:style-name="Standard"><text:span text:style-name="T8">-pesnik povzame bistvene misli in še enkrat preplete že vse 3 omenjene teme</text:span></text:p>
      <text:p text:style-name="P2"/>
      <text:p text:style-name="P39"/>
      <text:p text:style-name="Standard"><text:span text:style-name="T8">IDEJA: Ko mu Julija vračala ljubezen, se bo pesnik počutil srečnega, tako bo spet našel svoj navdih, pisal bo veselo poezijo, ki bo razveseljevala, združevala in osveščala slovenski narod, da bo ljubil svojo domovino</text:span></text:p>
      <text:p text:style-name="P2"/>
      <text:h text:style-name="Heading_20_2" text:outline-level="2"><text:span text:style-name="T8">Metafore:</text:span></text:h>
      <text:p text:style-name="Standard"><text:span text:style-name="T8">viharjev jeznih mrzle domačije – slabo stanje slovenskega naroda</text:span></text:p>
      <text:p text:style-name="Standard"><text:span text:style-name="T8">kar raste rož na mladem nam Parnasi – pesniki s tistega časa <text:line-break/>mokrócveteče rož'ce poezíje – poezije izvirajo iz srca</text:span></text:p>
      <text:p text:style-name="Standard"><text:span text:style-name="Emphasis"><text:span text:style-name="T14">I</text:span></text:span><text:span text:style-name="T8">z krajev niso, ki v njih sonce sije – verzi izvirajo iz neuslišane želje po ljubezni (zamorjenosti)</text:span></text:p>
      <text:p text:style-name="Standard"><text:span text:style-name="Emphasis"><text:span text:style-name="T14">C</text:span></text:span><text:span text:style-name="T8">el čas so blagih sapic pogreš'vále – hrepeni po ljubezni<text:line-break/></text:span><text:span text:style-name="Emphasis"><text:span text:style-name="T14">I</text:span></text:span><text:span text:style-name="T8">n gnale bodo nov cvet bolj veselo – poezije bodo bolj vesele kadar mu bo Julija naklonjena </text:span></text:p>
      <text:p text:style-name="Standard"><text:span text:style-name="T8">...</text:span></text:p>
      <text:p text:style-name="P2"/>
      <text:p text:style-name="P35"><text:span text:style-name="T10">Sonetni <text:s/>venec</text:span><text:span text:style-name="T8"> </text:span><text:span text:style-name="T64"></text:span><text:span text:style-name="T8"> so ustvarili italijanski renesančni pesniki v sienski akademiji v 15. st. T.i. sienski sonetni venec je med vsemi najzahtevnejša pesniška oblika z zelo strogo zgradbo. Pesmi v njem se prepletajo tako, da se zadnji verz vsakega soneta ponovi kot prvi verz naslednjega soneta. Zadnji verz zadnjega soneta, to je štirinajstega, je hkrati prvi verz prvega soneta v vencu. Prvi oziroma zandji verzi sestavljajo t.i. magistralni sonet (glavni sonet ali magistrale, tudi mojstrski sonet), ki je zgoščeno sporočilo celotnega sonetnega venca.</text:span></text:p>
      <text:p text:style-name="P2"/>
      <text:p text:style-name="P2"/>
      <text:p text:style-name="No_20_Spacing"><text:span text:style-name="T46">Pevcu</text:span></text:p>
      <text:p text:style-name="No_20_Spacing"><text:span text:style-name="T44">eno najpomembnejših Prešernovih lirskih besedil, iz ''prometejskega obdobja'' (1834-1839)</text:span></text:p>
      <text:p text:style-name="No_20_Spacing"><text:span text:style-name="T44">TEMA: bivanja in poetološka</text:span></text:p>
      <text:p text:style-name="No_20_Spacing"><text:span text:style-name="T44">glavni motiv je pesnikovo trpljenje, izpovedano že v drugih njegovih delih, v Pevcu ga obvlada z motivom pokončnega vztrajanja</text:span></text:p>
      <text:p text:style-name="No_20_Spacing"><text:span text:style-name="T44">ZGRABDA: strogo urejena, simetrična, število verzov v posamezni kitici se povečuje simetrično (2,3,4,3,2), urenejost verzov krepijo tudi zvočni učinki izbranih rim, in posebna samoglasniška igra poudarjenih vokalov, rime so postavljene v strogem redu vokalne lestvice a, e, i, o, u, čemur pravimo glasovno slikanje.</text:span></text:p>
      <text:p text:style-name="No_20_Spacing"><text:span text:style-name="T44">IDEJA: izpoved poklicne usode poeta, da mu v življenju ne preostane nič drugega kot pokončno vztrajanje, to pa je resignirano, nenehno trpljenje brez miru.</text:span></text:p>
      <text:p text:style-name="No_20_Spacing"><text:span text:style-name="T44">prve 4 kitice so napisane v obliki retoričnih vprašanj, zaključujejo se s klicaji. Odgovore na ta vprašanja pozna pesnik sam, nanje pa lahko vsak izmed nas odgovori drugače.</text:span></text:p>
      <text:p text:style-name="No_20_Spacing"><text:span text:style-name="T44">V drugi kitici srečamo Poremeteh mit (Prometej je bil starogrški mitološki junak, Uranov vnuk, Bogovom je ukradel ogenj inga dal ljudem, Zevs ga je zato kaznoval; dal ga je živega vkleniti v skale Kavkaza, kjer so mu kragulji kljuvali jetra, ki so mu vsako noč znova zrasla. Rešil ga je Zevsov sin Heraklej.). Prometej v pesmi predstavlja pesnika, kragulj pa družbo.</text:span></text:p>
      <text:p text:style-name="P52"/>
      <text:p text:style-name="P55"/>
      <text:p text:style-name="P55"/>
      <text:p text:style-name="P55"><text:soft-page-break/></text:p>
      <text:p text:style-name="No_20_Spacing"><text:span text:style-name="T46">Nezakonska mati</text:span></text:p>
      <text:p text:style-name="No_20_Spacing"><text:span text:style-name="T44"><text:s/>pesem je napisana kot izpoved nezakonske matere, mati nagovarja svojega otroka v zibelki in mu prisega brezpogojno ljubezen, saj sta ostala v patriahralnem okolju sama in zapuščena. Materinska ljubezen ji v surovi resničnosti daje moč, da kljubuje plehki in nerazumevajoli družbi</text:span></text:p>
      <text:p text:style-name="P52"/>
      <text:p text:style-name="No_20_Spacing"><text:span text:style-name="T43">Vložnica</text:span> <text:span text:style-name="T63"></text:span> v njej lirski subjekt prevzame vlogo druge osebe (Prešeren = nezakonska mati)</text:p>
      <text:p text:style-name="P2"/>
      <text:p text:style-name="Standard"><text:span text:style-name="T8">ZGRADBA:</text:span></text:p>
      <text:p text:style-name="Standard"><text:span text:style-name="T8">-blizu ljudski pesmi</text:span></text:p>
      <text:p text:style-name="Standard"><text:span text:style-name="T8">-6 kvartin</text:span></text:p>
      <text:p text:style-name="Standard"><text:span text:style-name="T8">-preprosto dekletovo izražanje</text:span></text:p>
      <text:p text:style-name="Standard"><text:span text:style-name="T8">-preprosta metaforika = folklorna metaforika</text:span></text:p>
      <text:p text:style-name="No_20_Spacing">- Določeno število naglašenih samoglasnikov med njimi pa je poljubno število nenaglašenih <text:span text:style-name="T63"></text:span>TONIČNI VERZ</text:p>
      <text:p text:style-name="No_20_Spacing"/>
      <text:p text:style-name="No_20_Spacing"/>
      <text:p text:style-name="Standard"><text:span text:style-name="T10">Zdravljica</text:span></text:p>
      <text:p text:style-name="Standard"><text:span text:style-name="T8">družabna napitnica s politično vsebino – Slovencem prenaša ideje francoske revolucije (enakost, svoboda, bratstvo), vsebuje vizijo demokratično urejene družbe s svobodnimi narodi, temelj takega sveta pa je lahko le dobri človek</text:span></text:p>
      <text:p text:style-name="P93"><text:span text:style-name="T8">Pesem je sestavljena iz osmih kitic, od katerih je vsaka zaokrožena celota.<text:line-break/>Prva kitica je uvodni nagovor, posvečen prijateljem, vinski trti in vinu. Druga kitica je namenjena slovenski zemlji in njenim ljudem ter izraža idejo o enotni Sloveniji. Tretja kitica meri na sovražnike in zatiralce slovenske svobode ter poziva k razbitju asolutizma. Četrta kitica izraža idejo vseslovanskega bratstva in zavezništva . V peti kitici pesnik slavi vse Slovenke, njihovo lepoto in pomembno vlogo v slovenski družbi. Šesta kitica je napitnica slovenskim fantom, njihovemu pogumu, zvestobi domovini in pripravljenosti na boj. V sedmi kitici nadaljuje idejo četrte kitice, ko spregovori o viziji bratskega sožitja vseh ljudi in vseh narodov sveta. Osma, zadnja kitica je nagovor omizju prijateljev, ki so se zbrali zato, ker mislijo le dobro. Napitnica velja vsem dobrim ljudem in človečnosti.</text:span></text:p>
      <text:p text:style-name="P93"><text:span text:style-name="T15">Zdravljica je napitnica, kar se izraža že v naslovu. Je prigodniška pesem, navadno namenjena pivskemu omizju. Toda pesem je napitnica le v izhodišču, saj je Prešeren v njej izrazil aktualne politične razmere in svoj odnos do naroda.</text:span><text:span text:style-name="T71"><text:line-break/>Zdravljica pa je tudi likovno oblikovana pesem, saj imajo verzi vseh osmih kitic različno število zlogov (7 — 8 — 7 - 8 — 3 — 3 — 8), ki so pisani sredinsko in tvorijo podobo čaše.<text:line-break/>V Zdravljici se pojavljajo nasledje teme: domovina, svoboda, enotnost, mir in sožitje med vsemi narodi ter osebna dobrota posameznika.</text:span></text:p>
      <text:p text:style-name="No_20_Spacing"><text:span text:style-name="T43">Krst pri Savici</text:span></text:p>
      <text:p text:style-name="No_20_Spacing">Prešeren je pesem označil kot povest v verzih, 1836</text:p>
      <text:p text:style-name="No_20_Spacing"/>
      <text:p text:style-name="No_20_Spacing">ZGRADBA:</text:p>
      <text:p text:style-name="P25"><text:span text:style-name="T8">Delo Krst pri Savici je sestavljeno iz treh delov:</text:span></text:p>
      <text:p text:style-name="P25"><text:span text:style-name="T8">Prvi del je posvetilo Prešernovemu prijatelju Matiju Čopu, ki je umrl zelo mlad, ko se je utopil v Savi (1835). Ta del je sestavljen iz 4 kitic (dveh kvartin in dveh tercin). <text:s/>Verz je Italijanski enajsterec, rima je v kvartinah oklepajoča (abba), v tercinah pa verižna (cdc dcd).</text:span></text:p>
      <text:p text:style-name="P25"><text:soft-page-break/><text:span text:style-name="T8">Drugi del, Uvod, opisuje zadnji boj med pogani in kristjani v Ajdovskem gradcu. Ta del je sestavljen iz 26 trovrstičnih kitic oz. tercin. Tudi v tem delu je verz It. enajsterec, rima pa verižna (aba).</text:span></text:p>
      <text:p text:style-name="P25"><text:span text:style-name="T8">Tretji del, Krst, opisuje duševno stanje poraženega vojskovodje Črtomira in njegovo pokristjanjevanje. Ta del je sestavljen iz 53 osemvrstičnih kitic oz. oktav ali stanc. V kitici je rima trikrat prestopna in enkrat zaporedna (abababcc). Tudi tukaj je verz It. enajsterec (pet popolnih jambov in en poudarjen zlog).</text:span></text:p>
      <text:p text:style-name="P3"/>
      <text:p text:style-name="P25"><text:span text:style-name="T8">MOTIVI IN TEMATIKA:</text:span></text:p>
      <text:p text:style-name="P25"><text:span text:style-name="T8">Motivi in teme v Uvodu ter Krstu niso povsem enake.</text:span></text:p>
      <text:p text:style-name="P25"><text:span text:style-name="T8">Prvi motiv, s katerim se srečamo v Uvodu je boj za staro slovensko svobodo. Naslednji motiv je bratomorna vojna med poganskimi krščanskimi slovenci, srečamo pa se tudi z motivom junaškega vztrajanja maloštevilnih poganov v <text:s/>smrtnem boju. Osrednji temi, ki ju vsi ti motivi nosijo sta vojna tema ter ideja o narodni, družbeni in posameznikovi svobodi, kot poglavitni vrednoti v življenju vsakega posameznika. </text:span></text:p>
      <text:p text:style-name="P25"><text:span text:style-name="T8">Krst se začenja z motivom premaganega junaka in motivom samomora. Nato se srečamo z motivom ljubezni med Črtomirom in Bogomilo. Nadaljuje se z motivoma pokristjanjevanja in deviške zaobljube konča pa z motivom krsta. Vsi ti motivi nosijo bivanjsko, ljubezensko in versko temo.</text:span></text:p>
      <text:p text:style-name="P3"/>
      <text:p text:style-name="P26"><text:span text:style-name="T8">IDEJE:</text:span></text:p>
      <text:p text:style-name="P25"><text:span text:style-name="T8">Ideja o svobodi, kot poglavitni vrednoti v življenju. </text:span></text:p>
      <text:p text:style-name="P25"><text:span text:style-name="T8">Absolutna sreča v življenju ni mogoča</text:span></text:p>
      <text:p text:style-name="P25"><text:span text:style-name="T8">Črtomir – romantični junak, nasprotje med idealom in strastjo</text:span></text:p>
      <text:p text:style-name="P25"><text:span text:style-name="T8">Značajske besede imen Črtomir (nekdo, ki črti – sovraži mir) in Bogomila (ženska, ki ljubi <text:s text:c="5"/></text:span></text:p>
      <text:p text:style-name="P25"><text:span text:style-name="T8">Boga)</text:span></text:p>
      <text:p text:style-name="P3"/>
      <text:p text:style-name="P26"><text:span text:style-name="T8">LIRSKE, EPSKE IN DRAMSKE PRVINE:</text:span></text:p>
      <text:p text:style-name="P16"><text:span text:style-name="T8">Epske prvine: So najbolj prisotne v Uvodu, kjer je opisan boj slovenskih poganov s kristjani, ki so svojo vero širili z mečem ter ljubezen do svobode. Pripoved teče stvarno, o dogodkih poroča jedrnato, ustavlja se samo pri prvinah, ki jih je potrebno povdariti zaradi boljšega razumevanja.</text:span></text:p>
      <text:p text:style-name="P16"><text:span text:style-name="T8">Lirske prvine: Prisotne so predvsem v Krstu. Na pripovedovalčevo mesto stopi lirski subjekt. Opis pokrajine, Črtomirovo razpoloženje in premišljevanja, njegov up in strah <text:s/>(razmišljanje o slapu in reki) njegova neuslišana ljubezen do Bogomile, spoznavanje neizbežne usode in resignacija.</text:span></text:p>
      <text:p text:style-name="P16"><text:span text:style-name="T8">Dramske prvine: So najbolj prisotne v zaključnem delu Krsta. Dialog med Črtomirom, Bogomilo in duhovnikom ob slapu Savica, Črtomirovo šibko upiranje Bogomilinem prepričevanju in na koncu njegova vdanost v usodo.</text:span></text:p>
      <text:p text:style-name="P4"/>
      <text:p text:style-name="P4"/>
      <text:p text:style-name="P17"><text:span text:style-name="T8">INTERPRETACIJA:</text:span></text:p>
      <text:p text:style-name="P18"><text:span text:style-name="T8">Uvod: Krščanska vojska pod vodstvom Valjhuna nasilno širi krščansko vero. Veliko ljudi je že pobitih, predvsem poganov, le Črtomir se še brani s svojo vojsko. Zateče se v trdnjavo Ajdovski gradec v bohinjski dolini. Sovražniki ga že šest mesecev zaman oblegajo. Črtomirovo vojsko že pesti lakota. Ponoči načrtujejo preboj iz trdnjave, ker mislijo da se je Valjhunova vojska zaradi viharja umaknila v svoje koče. Kristjani pa se niso umaknili, ker so tudi oni to noč nameravali napasti Črtomirovo vojsko. Vname se </text:span><text:soft-page-break/><text:span text:style-name="T8">strašen boj. Zemlja je pokrita s trupli kristjanov in poganov. Črtomir je edini izmed poganov, ki se je uspel rešiti.</text:span></text:p>
      <text:p text:style-name="P18"><text:span text:style-name="T8">Krst: Svetla zarja pokaže lepoto okolice bohinjskega jezera. Črtomir je še živ in sklene oživiti svoje prepričanje v pogansko vero, zato odrine na otok sredi blejskega jezera, kjer želi opraviti darovanje boginji Živi. Tam zagleda njeno svečenico, prelepo šestnajstletno <text:s/>Bogomilo. Vname se ljubezen na prvi pogled, vendar ga čaka dokončni boj s kristjani. Črtomir se zaveda nesmiselnosti svojega boja, kristjani so v premoči in ne more zmagati. Od samomora ga zadrži le podoba svoje ljubezni Bogomile. Čaka jo pri slapu Savica. Najprej je presenečen, ko mu Bogomila oznani, da je prestopila v krščansko vero, saj je v svojem obupu, da je Črtomir mrtev, našla edino tolažbo v molitvi. Sedaj je redovnica in se bosta lahko združila le po smrti. Črtomiru se takrat zrušijo vse sanje o srečnem življenju z ljubljeno Bogomilo. Na željo svoje ljubljene sprejme krščansko vero, v upanju, da se združita v posmrtnem življenju. Postane duhovnik v Ogleju in nikoli več se ne vidita..</text:span></text:p>
      <text:p text:style-name="P3"/>
      <text:p text:style-name="P3"/>
      <text:p text:style-name="No_20_Spacing"><text:span text:style-name="T43">Hčere svet</text:span></text:p>
      <text:p text:style-name="No_20_Spacing">romanca</text:p>
      <text:p text:style-name="No_20_Spacing">po zgledu španskih romanc: z moškimi asonancami v vsakem drugem verzu</text:p>
      <text:p text:style-name="No_20_Spacing">velja za prvo romanco v slovenščini</text:p>
      <text:p text:style-name="No_20_Spacing">TEMA: hčerino sprejemanje očetovega svarila pred ljubimcem, hči očetovo jezo sprejema, saj ve da je ta v resnici dobrohotna in jo obrne sebi v prid</text:p>
      <text:p text:style-name="No_20_Spacing">ZGRADBA: </text:p>
      <text:p text:style-name="No_20_Spacing">-3kitice, različno št. verzov</text:p>
      <text:p text:style-name="No_20_Spacing">-ni rime, pojavi se asonanca (ponavljanje samoglasnikov)</text:p>
      <text:p text:style-name="No_20_Spacing">-verz je osemzložni trohej</text:p>
      <text:p text:style-name="No_20_Spacing">-dialog</text:p>
      <text:p text:style-name="No_20_Spacing">-veliko dialektizmov</text:p>
      <text:p text:style-name="No_20_Spacing"/>
      <text:p text:style-name="P82"><text:span text:style-name="T43">Romanca </text:span><text:span text:style-name="T63"></text:span> krajša pripovedna pesem, pogosto vsebuje tudi lirske prvine. V nasprotju z balado se konča vedro ali celi humorno. Izvira iz srednjeveške ljudske pesmi, in sicer iz španske romance. Po vsebini razlikujemo zgodovinske, ljubezenske, socialne, satirične..</text:p>
      <text:p text:style-name="No_20_Spacing"/>
      <text:p text:style-name="No_20_Spacing"/>
      <text:p text:style-name="No_20_Spacing"/>
      <text:p text:style-name="No_20_Spacing"><text:span text:style-name="T43">Neiztrohnjeno srce</text:span></text:p>
      <text:p text:style-name="No_20_Spacing">balada</text:p>
      <text:p text:style-name="No_20_Spacing">poetološka tema</text:p>
      <text:p text:style-name="No_20_Spacing">pripovedna pesem o skrivnostnem mrtvecu, ki mu scre v zemlji ni moglo strohneti. Stari modri mož je povedal da gre za pesnika, ki je umrl zaradi nesrečne ljubezni. Ker svojih pesmi in sanj, ki mu jih je vdihnila narava, ni mogel izpeti, bo njegovo srce strohnelo šele tedaj, ko bo spet našlo stik z naravo. Izvir poezije je torej globlji kot je poetova duša - <text:s/>je narava, vesolje, so nadčloveške moči. Pesimistično ozračje, ki ga v pesmi ustvarjajo značilni baladni motive grozljive fantastike, se končuje z idejo o pesnikovem zveličanju.</text:p>
      <text:p text:style-name="No_20_Spacing"/>
      <text:p text:style-name="No_20_Spacing">ZGRADBA:</text:p>
      <text:p text:style-name="No_20_Spacing">nibelunška kitica <text:span text:style-name="T63"></text:span> štirivrstična kitica, v njej se po dva verza rimata zaporedno. Verz se imenuje nibelunški verz, to je jambski trinajsterec, sestavljen iz dveh polstihov, ki ju po sedmem zlogu loči odmor oz. cenzura</text:p>
      <text:p text:style-name="P93"><text:soft-page-break/><text:span text:style-name="T72">EVROPSKI NATURALIZEM IN REALIZEM<text:tab/>1830-1870</text:span></text:p>
      <text:p text:style-name="No_20_Spacing">Realizem je evropska umetnostna smer, ki se pojavi kot odpor proti romantiki (lat. realis = stvaren, stvar)</text:p>
      <text:p text:style-name="No_20_Spacing">Na njegov nastanek so vplivale družbene spremembe, ki jih je spodbudil razvoj meščanstva, kapitalistične družbe in s tem v zvezi propadanje plemstva, na katerem so temeljile stare monarhije in njihova moč. V zahodnoevropskih državah dobi moč meščanstvo. Realizem se najprej pojavi v filozofiji, nato pa se prenese na besedno umetnost. Na motiviko in ideje realistične književnosti vplivajo tudi pozitivizem (A. Comte), ki temelji na upoštevanju dejstev in razuma, H. Taine so svojo teorijo dednosti (na človeka vplivajo trije faktorji: doba, dednost, okolje) vpliva na naturalizem (poglobljeni realizem), dialektičen materializem (K. Marx, F. Engels) ter silovit razvoj naravoslovnih ved (C. Darwin).</text:p>
      <text:p text:style-name="No_20_Spacing"/>
      <text:p text:style-name="No_20_Spacing">Pisatelje je zanimalo predvsem, kako stvarnost, vsakdanje življenje, ter družbenopolitične razmere vplivajo na posameznika in njegovo življenje. Ustvariti so hoteli literarne like, ki bi bili tipični predstavniki sodobnega družbenega sloja ali razreda. Pri tem so bili do stvarnosti po večini kritični. V književnost vstopijo nove teme: opisi stvarnih družbenih razmer in posameznikov, ki se v konkretnih razmerah borijo za svoj življenski prostor. Jezik je naraven, nepatetičen, pripoved je objektivna, jezik karakterizira like. </text:p>
      <text:p text:style-name="No_20_Spacing"/>
      <text:p text:style-name="No_20_Spacing">Realizem razvije več smeri:</text:p>
      <text:list xml:id="list121433765447231" text:continue-list="list121432120794082" text:style-name="WWNum2">
        <text:list-item>
          <text:p text:style-name="P58">romantični realizem – vsebuje še nekatere prvine romantike (Balzac)</text:p>
        </text:list-item>
        <text:list-item>
          <text:p text:style-name="P58">objektivni realizem – avtor je nepristranski opazovalec (Flaubert)</text:p>
        </text:list-item>
        <text:list-item>
          <text:p text:style-name="P58">kritični realizem – avtor opozarja na vse slabosti družbe (Gogolj)</text:p>
        </text:list-item>
        <text:list-item>
          <text:p text:style-name="P58">psihološki realizem – avtorji so pozorni na notranji, psihični svet človeka (Dostojevski)</text:p>
        </text:list-item>
        <text:list-item>
          <text:p text:style-name="P58">impresionistični realizem – preplet čudnih zaznav(Čehov)</text:p>
        </text:list-item>
        <text:list-item>
          <text:p text:style-name="P58">poetični realizem – blizu je romantičnemu realizmu (Kersnik)</text:p>
        </text:list-item>
      </text:list>
      <text:p text:style-name="P93"><text:span text:style-name="T15">Realizem se najbolj uveljavlja v pripovedni prozi, zlasti v novelah in romanih. Ti podrobno prikazujejo zunanji svet, okolje, dogajanje in osebe, tako njihovo zunanjost kot notranje življenje, zato so pogosto zelo obsežni. </text:span></text:p>
      <text:p text:style-name="P93"><text:span text:style-name="T15">Realizem lirike skoraj ne pozna. Poezija je samo epska. Razvije pa dramatiko, in sicer tezno dramo.</text:span></text:p>
      <text:p text:style-name="P93"><text:span text:style-name="T73">GUSTAVE FLAUBERT 1821-1880</text:span></text:p>
      <text:p text:style-name="No_20_Spacing"><text:span text:style-name="T43">Gospa Bovary</text:span></text:p>
      <text:p text:style-name="No_20_Spacing">roman</text:p>
      <text:p text:style-name="No_20_Spacing"><text:span text:style-name="T75">Od Eme se pričakuje da se bo poročila in gospodinjila. Poroči se s podeželskim vdovcem-zdravnikom ki jo dolgočasi, saj si ona želi zabave, razkošja in opaženosti v družbi. Njen propad se začne ko prevara moža. Zaradi dolgov v obupu napravi samomor. Kmalu umre tudi njen mož. Hči je obsojena na življenje delavke.</text:span></text:p>
      <text:p text:style-name="P66"/>
      <text:p text:style-name="No_20_Spacing">Slogovno in tematsko roman uvrščamo v objektivni realizem <text:span text:style-name="T63"></text:span> avtor je nepristranski opazovalec, ne moralizira, ne obsoja</text:p>
      <text:p text:style-name="No_20_Spacing"/>
      <text:p text:style-name="No_20_Spacing">personalni pripovedovalec <text:span text:style-name="T63"></text:span> ve toliko, kot ve junak</text:p>
      <text:p text:style-name="No_20_Spacing"/>
      <text:p text:style-name="P67"/>
      <text:p text:style-name="P67"/>
      <text:p text:style-name="P67"/>
      <text:p text:style-name="No_20_Spacing"><text:soft-page-break/><text:span text:style-name="T74">ÉMILE ZOLA 1840-1902</text:span></text:p>
      <text:p text:style-name="No_20_Spacing"/>
      <text:p text:style-name="No_20_Spacing">Naturalizem je smer, ki sledi realizmu in skuša upodabljati <text:span text:style-name="T68">stvarnost čim bolj naravno v smislu resničnega, predvsem človeka.</text:span> Razlike so v <text:span text:style-name="T68">stopnji prikazane resničnosti.</text:span> Realizem izbira teme, stilizira resničnost, naturalizem pa upodablja <text:span text:style-name="T68">dokumentarno</text:span>, <text:span text:style-name="T68">objektivistično</text:span>, <text:span text:style-name="T68">znanstveno</text:span>. Upodabljano spada pod grobo in grdo resničnost, obravnavajo se teme kot so <text:span text:style-name="T68">prostitucija, seksualnost, revščina, .. </text:span>Prevlada proza nad poezijo, v ospredju sta <text:span text:style-name="T68">roman </text:span>in <text:span text:style-name="T68">novela</text:span>, del <text:span text:style-name="T68">dramatike.</text:span></text:p>
      <text:p text:style-name="No_20_Spacing"/>
      <text:p text:style-name="No_20_Spacing"><text:span text:style-name="T43">Beznica</text:span></text:p>
      <text:p text:style-name="No_20_Spacing">roman</text:p>
      <text:p text:style-name="No_20_Spacing">Zola je začetnik in najpomembnejši predstavnik naturalizma, ki naj bi življenje prikazobal znanstveno, na temelju bioloških in socialnih zakonitosti. V obliki literarnega eksperimenta naj bi pisatelj dokazal učinkovanje treh determinant: okolje, obdboje, dednost (Taine)</text:p>
      <text:p text:style-name="No_20_Spacing">Junaki naturalističnih Romanov so proletarci, ki se kljub trudu ne morejo povzpeti višje, saj jih njihov družbeni stan preveč zaznamuje.</text:p>
      <text:p text:style-name="No_20_Spacing"><text:span text:style-name="T48">Glavna junakinja Beznice je Gervaise Macquart</text:span><text:span text:style-name="T45">, preprosta perica iz pariškeha predmestja, ki ima s klobučarjem Lantierom tri nezakonske otroke. Ko jo Lantier zapustim se poroči s kleparjem Coupeaujem; sprva ji kaže na uspeh, na koncu pa zaradi življenskih okoliščin (velika revščina, Coupeaujeva nesreča pri delu, Lantierova vrnitev, alkoholizem) propade.</text:span></text:p>
      <text:p text:style-name="No_20_Spacing"/>
      <text:p text:style-name="No_20_Spacing"><text:span text:style-name="T76">Nikolaj Vasiljevič Gogolj 1809-1852</text:span></text:p>
      <text:p text:style-name="No_20_Spacing"/>
      <text:p text:style-name="No_20_Spacing"><text:span text:style-name="T43">Plašč</text:span></text:p>
      <text:p text:style-name="No_20_Spacing">novela</text:p>
      <text:p text:style-name="No_20_Spacing"><text:span text:style-name="T48">Prezrt, priden sanjav, čuden človek Akaki si nekega dne kupi plašč. Takrat ga ljudje opazijo in povabijo na zabavo, kjer se on dolgočasi. Na poti domov mu plašč ukradejo in nihče mu noče pomagati. Umre in kot duh krade ljudem plašče po ulicah dokler ga ne ukrade uradni osebi.</text:span></text:p>
      <text:p text:style-name="No_20_Spacing"/>
      <text:p text:style-name="No_20_Spacing">Plašč je realistična novela <text:span text:style-name="T63"></text:span> realistično slikanje uradnikov in visoke birokracije prepleta z groteskno-fantastičnimi sestavinami</text:p>
      <text:p text:style-name="No_20_Spacing">IDEJA: kritika krivičnih družbenih razmer, v ospredju je moralna ideja</text:p>
      <text:p text:style-name="No_20_Spacing">tip realizma: groteskni, kritični realizem</text:p>
      <text:p text:style-name="No_20_Spacing"/>
      <text:p text:style-name="P82"><text:span text:style-name="T43">Mali človek</text:span> <text:span text:style-name="T63"></text:span> nepriznan, zapostavljen človek, v ruski literature so mali ljudje ponavadi žrtve carskega plemiško-birokratskega režima. Ker so nebogljeni, a pošteni, se ob njihovih tragičnih usodah razkruvata pokvarjenost in krutost mogočnežev.</text:p>
      <text:p text:style-name="P82"><text:span text:style-name="T43">Groteska</text:span> <text:span text:style-name="T63"></text:span> mešanica nenavadnih, popačenih, trpko komičnih, grozljivo smepnih, norčavih, ironičnih podob, ki piscu omogočajo opazno preoblikovati sliko resničnosti; sorodna je karikaturi.</text:p>
      <text:p text:style-name="No_20_Spacing"/>
      <text:p text:style-name="No_20_Spacing"><text:span text:style-name="T76">HENRIK IBSEN 1828-1906</text:span></text:p>
      <text:p text:style-name="No_20_Spacing"/>
      <text:p text:style-name="No_20_Spacing"><text:span text:style-name="T43">Nora</text:span></text:p>
      <text:p text:style-name="No_20_Spacing">drama</text:p>
      <text:p text:style-name="No_20_Spacing">DOGAJALNI ČAS: Drama obsega le tri zaporedne dneve okrog božiča, zgodba se dogaja v sodobnosti. <text:span text:style-name="T77">Preddogajalni čas </text:span><text:s/>je bistveno obsežnejši, skoraj vse Norino življenje, zlasti pa zadnjih osem let, odkar je poročena s Helmerjem (Helmerjeva bolezen in napredovanje, zadolžnica).</text:p>
      <text:p text:style-name="No_20_Spacing"><text:soft-page-break/>DOGAJALNI PROSTOR je v vseh treh dejanji nespremenjen. Gre za udobno, a ne preveč razkošno opremljeno dnevno sobo v tipičnem družinskem stanovanju srednjega sloja tistega časa v norveškem obmorskem mestu. Zunaj: neprijazen, krut svet; <text:s/>znotraj: navidezno varen meščanski dom.</text:p>
      <text:p text:style-name="No_20_Spacing">ZUNANJA ZGRADBA: tri dejanja</text:p>
      <text:p text:style-name="P68"/>
      <text:p text:style-name="No_20_Spacing"><text:span text:style-name="T48">Nora in Torvald sta na videz idealen zakonski par, vendar se izkaže da njun zakon temelji na prevarah in lažeh. Nora si je, da bi omogočila njegovo nujno zdravljenje v Italiji, pred osmimi leti brez moževe vednosti sposodila denar, česar po zakonu ne bi smela, hkrati pa je še ponaredila očetov podpis. Krogstad, pri katerem si je denar izposodila, ji grozi z razkrinkanjem. Nora se boji za možev ugled, ko pa on izve za njena dejanja, je izkaže da ji ni nič hvaležen in da se boji le zase. Zato ga Nora zapusti.</text:span></text:p>
      <text:p text:style-name="No_20_Spacing"/>
      <text:p text:style-name="P82"><text:span text:style-name="T43">Tezna ali problemska drama</text:span> <text:span text:style-name="T63"></text:span> prikazuje kak družbeni ali ideološki problem, ki ga v obliki teze izrazi ena od nastopajočih oseb. Navadno že ponudi možno rešitev.</text:p>
      <text:p text:style-name="P93"><text:span text:style-name="T8">Ibsen je ustvaril t.i. </text:span><text:span text:style-name="T11">analitično dramo</text:span><text:span text:style-name="T8">, znano že od antike. Gradi na analiazi preteklih dogodkov, kjer se vse odločilno zgodi že pred začetkom dramskega dogajanja, drama pa prikazuje samo postopno razkrivanje preteklega, ki ima posledice v sedanjosti. Na to se navezuje motiv problema dednosti.</text:span></text:p>
      <text:p text:style-name="P93"><text:span text:style-name="T80">MED ROMANTIKO IN REALIZMOM NA SLOVENSKEM</text:span></text:p>
      <text:p text:style-name="P93"><text:span text:style-name="T82">SIMON JENKO 1835-1869</text:span></text:p>
      <text:p text:style-name="No_20_Spacing"><text:span text:style-name="T43">Obrazi</text:span></text:p>
      <text:p text:style-name="No_20_Spacing">cikel pesmi (21 pesmi)</text:p>
      <text:p text:style-name="No_20_Spacing">ZGRADBA: tri štirivrstične kitice (vsaka pesem), t.i. krakovjakov</text:p>
      <text:p text:style-name="No_20_Spacing">Naslov opozarja, da gre za slike oz. podobe iz narave in tudi iz človeškega svetam, ki se že približujejo realizmu; pesnikov cilj je prikazati objektivno podobo življenja, brez pretiranega, romantičnega čustvovanja</text:p>
      <text:p text:style-name="No_20_Spacing">narava nima več podrejene vloge, kot v romantiki, ni več čustveno, subjektivno preoblikovana</text:p>
      <text:p text:style-name="No_20_Spacing">SPOROČILO: pesimistično, človeško bivanje je krho in minljivo v primerjavi z večnostjo narave</text:p>
      <text:p text:style-name="No_20_Spacing"><text:span text:style-name="T43">Obraz</text:span> <text:span text:style-name="T63"></text:span> beseda izhaja iz ruščine in pomeni podobo, sliko. V književnosti gre za kratko pesniško ali prozno besedilo, v katerem je v ospredju zanimanja zunanja pojavnost predmeta. Ustvarjalec s svojo subjektivnostjo ostaja čim bolj neopazen</text:p>
      <text:p text:style-name="No_20_Spacing"><text:span text:style-name="T85">SIMON GREGORČIČ 1844-1906</text:span></text:p>
      <text:p text:style-name="No_20_Spacing"/>
      <text:p text:style-name="No_20_Spacing"><text:span text:style-name="T43">Človeka nikar!</text:span></text:p>
      <text:p text:style-name="P16"><text:span text:style-name="T8">Pesem je deljena na dva dela. Prvi del zavzema hvalnico Bogu, drugi del pa je razmišljanje o avtorjevem življenju, temu pa sledi molitvena prošnja.</text:span></text:p>
      <text:p text:style-name="P16"><text:span text:style-name="T8">Oblika pesmi je molitev (umetniška). Začne se kot hvalnica bogu, spremeni se v molitveno prošnjo, ki pa nima običajne verske vsebine. Njena <text:s/>ideja je z verskega stališča celo nenavadna. Je pa tudi primer pesimizma, značilnega za 19. stol., imenovanega svetobolje ali svetožalje. Ta pesem je torej osebno in življenjsko izpovedna.</text:span></text:p>
      <text:p text:style-name="P4"/>
      <text:p text:style-name="P16"><text:span text:style-name="T12">Pesnik začne s hvalnico Bogu. Pravi, da je zrl v delavnico Boga, da je videl, kako je ustvarjal bitja in kako se nobena stvar ni porazgubila. Zrl je v njegovo delavnico in poleg večnega življenja videl, kako vse teče, se vrti, nikjer ni smrti. Potem pa se začne tožba, v kateri pove, da ljudje tožijo, ko jim umre nekdo drag, in </text:span><text:soft-page-break/><text:span text:style-name="T12">se vpraša, zakaj, ko vendar smrti ni. Začne se molitev k stvarniku: " Začetnik moj, ki si me ustvaril...". Spet hvalnica Bogu. Pravi namreč, da je Bog poln ljubezni in resnice. Potem sledi še prošnja Bogu, ko prosi, da naj iz njegovega posmrtnega prahu ustvari karkoli, le tako trpečega človeka, kot je on (pesnik), ne.</text:span></text:p>
      <text:p text:style-name="P4"/>
      <text:p text:style-name="P16"><text:span text:style-name="T11">Miselna</text:span><text:span text:style-name="T8">/refleksivna pesem je vrsta pesemskega besedila, z izrazito razmišljujočo vsebino.</text:span></text:p>
      <text:p text:style-name="No_20_Spacing"/>
      <text:p text:style-name="No_20_Spacing"><text:span text:style-name="T85">ANTON AŠKERC 1856-1912</text:span></text:p>
      <text:p text:style-name="P69"/>
      <text:p text:style-name="No_20_Spacing"><text:span text:style-name="T43">Mejnik</text:span></text:p>
      <text:p text:style-name="No_20_Spacing">balada</text:p>
      <text:p text:style-name="No_20_Spacing">snov iz ljudskega življenja, socialne problematike tedanjega časa</text:p>
      <text:p text:style-name="No_20_Spacing">viden je premik od predromantične balade in romance k realizmu</text:p>
      <text:p text:style-name="No_20_Spacing">pesmi so zgrajene izrazito dramatično, s kratko zasnovo, daljšim zapletom v stopnjah, vrh iz razplet pa se zgodita v najkrajšem možnem času <text:s/>in verzno-kitičnem prostoru</text:p>
      <text:p text:style-name="No_20_Spacing">slog je izrazito zgoščen, jezik se približuje vsakdanjemu govoru</text:p>
      <text:p text:style-name="P69"/>
      <text:p text:style-name="No_20_Spacing"><text:span text:style-name="T85">JOSIP JURČIČ 1844-1881</text:span></text:p>
      <text:p text:style-name="P72"/>
      <text:p text:style-name="No_20_Spacing"><text:span text:style-name="T43">Deseti brat</text:span></text:p>
      <text:p text:style-name="No_20_Spacing">prvi slovenski roman</text:p>
      <text:p text:style-name="No_20_Spacing"><text:span text:style-name="T48">Sintetična zgodba o revnem študentu Lovretu Kvasu, ki pride na grad Slemenice za domače učitelja devetletnemu sinu podeželeskega graščaka Benjamina in se zaljubi v njegovo hčer Manco.Tudi ona ga vzljubi, ampak je namenjena za nevesto Marijanu Piškavu, sinu graščaka Poleska. Skrivna ljubezen med Lovretom in Manco se po številnih zapletih konča srečno, saj se poročita. Osrednja oseba romana je Martinek Spak, imenovan deseti brat, katerega življenska usoda in povezanost z osebami v romanu se razkrivata postopni in vplivata na potek dogajanja v sedanjosti. Martinek je zatajeni otrok graščaka Piškava, ki je v mladosti iz koristoljublja zapeljal njegovo mater, nato pa jo je z otrokom zapustil. Martinek se je spremenil v potepuha in desetega brata, da bi izsledil očeta in se mu maščeval. Analtična zgodba se konča tragično. Piškav se pokesa svojih grehov in si vzame življenje sam. Martinka v spopadu smrtno rani polbrat Marijan, Piškavov sin iz drugega zakona.</text:span></text:p>
      <text:p text:style-name="No_20_Spacing"/>
      <text:p text:style-name="No_20_Spacing">Delo vsebuje tri zgodbe :</text:p>
      <text:list xml:id="list121432331873200" text:continue-numbering="true" text:style-name="WWNum2">
        <text:list-item>
          <text:p text:style-name="P58">Ljubezenska zgodba med Kvasom in Manico, ki je sintetična.</text:p>
        </text:list-item>
        <text:list-item>
          <text:p text:style-name="P58">Družinska zgodba med Piškavom, Marjanom in desetim bratom, ki je analitična.</text:p>
        </text:list-item>
        <text:list-item>
          <text:p text:style-name="P48"><text:span text:style-name="T8">Zgodba vseh pivcev, ki se sestajajo v Obrščakovi krčmi.</text:span></text:p>
        </text:list-item>
      </text:list>
      <text:p text:style-name="Standard"><text:span text:style-name="T8">Vez med sintetično in analitično zgodbo vzpostavlja deseti brat. </text:span></text:p>
      <text:p text:style-name="P2"/>
      <text:p text:style-name="Standard"><text:span text:style-name="T8">Romantični in realistični elementi:</text:span></text:p>
      <text:p text:style-name="P2"/>
      <text:p text:style-name="Standard"><text:span text:style-name="T8">V romanu se pojavljajo tako realistični kot romantični elementi, ter osebe ( romantične osebe – Manica, deseti brat, romantično realistične osebe – Lovre Kvas ).</text:span></text:p>
      <text:p text:style-name="P40"/>
      <text:p text:style-name="P41"><text:span text:style-name="T13">Romantične in realistične prvine:</text:span></text:p>
      <text:p text:style-name="P41"><text:span text:style-name="T8">romantične prvine: </text:span></text:p>
      <text:p text:style-name="P41"><text:span text:style-name="T8">ljubezenska motivika;</text:span></text:p>
      <text:p text:style-name="P41"><text:span text:style-name="T8">pripovedna <text:s/>tehnika z <text:s/>analitičnim <text:s/>razkritjem (skrivnostna, mračna preteklost);</text:span></text:p>
      <text:p text:style-name="P41"><text:span text:style-name="T15">zlo je kaznovano in dobro poplačano;</text:span></text:p>
      <text:p text:style-name="P40"/>
      <text:p text:style-name="P41"><text:soft-page-break/><text:span text:style-name="T8">realistične prvine: <text:s/></text:span></text:p>
      <text:p text:style-name="P41"><text:span text:style-name="T8">kraj in čas sta točno določena;</text:span></text:p>
      <text:p text:style-name="P41"><text:span text:style-name="T8">natančen opis oseb;</text:span></text:p>
      <text:p text:style-name="P41"><text:span text:style-name="T8">celotna <text:s/>zgodba je <text:s/>realistična, <text:s/>ni prisotnih <text:s/>nikakršnih <text:s/>nemogočih pojavov in bitij.</text:span></text:p>
      <text:p text:style-name="No_20_Spacing"/>
      <text:p text:style-name="P82"><text:span text:style-name="T43">sintetična ali razvojna zgodba</text:span> <text:span text:style-name="T63"></text:span> poteka v naravnem časovnem zaporedju perd bralčevimi očmi, zato za njeno razumevanje ne potrebujemo dodatnih pojasnil.</text:p>
      <text:p text:style-name="P82"><text:span text:style-name="T43">analitična ali razčlenjevalna</text:span> <text:span text:style-name="T43">zgodba</text:span> <text:span text:style-name="T63"></text:span> postopno razkriva dogodke iz preteklosti, pomembne za razumevanje dogajanja</text:p>
      <text:p text:style-name="P72"/>
      <text:p text:style-name="P72"/>
      <text:p text:style-name="No_20_Spacing"><text:span text:style-name="T43">Telečja pečenka</text:span></text:p>
      <text:p text:style-name="No_20_Spacing">značajevka/psihološka novela (obraz)</text:p>
      <text:p text:style-name="No_20_Spacing"><text:span text:style-name="T48">Upokojeni Bitič pretirava v svoji ljubezni do reda in ustaljenih navad, njegova edina ljubezen je telečja pečenka, ko jo vsak dan zaužije v isti gostilni, pri isti mizi. Ko pa enkrat vidi, kako jo pripravijo, se mu zameri. Po nasvetu znancev je zanj edina rešitev poroka, želi si ženo, ki bi bila predvsem dobra kuharica. Izbere si mlado hišno deklo in jo zasnubi, po naključju pa sliši besede s katerimi dekle zavrača njegovo snubitev. Te besede ga popolnoma potrejo, zato mu odpove srce.</text:span></text:p>
      <text:p text:style-name="P69"/>
      <text:p text:style-name="No_20_Spacing"><text:span text:style-name="T85">JANKO KERSNIK 1852-1897</text:span></text:p>
      <text:p text:style-name="No_20_Spacing"/>
      <text:p text:style-name="No_20_Spacing"><text:span text:style-name="T43">Jara gospoda</text:span></text:p>
      <text:p text:style-name="No_20_Spacing">roman</text:p>
      <text:p text:style-name="No_20_Spacing">kritika človekove notranjosti in moralna kriza slovenske ‘’jare’’ gospode</text:p>
      <text:p text:style-name="No_20_Spacing"><text:span text:style-name="T48">Zgodba se dogaja v trškem okolju. V ospredju so sodnik Andrej, adjunct Pavel in notar Valentin kot liki tipičnih trških izobražencev. Osrednji dogodek je nepričakovana poroka sodnika Andreja z lepo točajko Ančko, ki se tako povzpne na družbeni lestvici, ne pa tudi v očeh krajanov. Malomeščansko okolje malde dame ne sprejme kot sebi enake. Razočarana Ančja, ki ne najde opore pri možu, podleže zapeljevanju Pavla. Ko mož izve za prevaro se ji odpove, Pavel pa poišče službo v drugem kraju. Razplet zgodbe s tragičnimi posledicami izvemo v epilogu romana, ki se dogaja po desetih letih; Ančki na sodišču sodijo vlačugarstva in beračenja, sodi ji Pavel. Ko jo prepozna jo obsodi na 3 dni zapora. Ančka v zaporu umre, na njen pogreb pride samo Pavel.</text:span></text:p>
      <text:p text:style-name="P68"/>
      <text:p text:style-name="P82"><text:span text:style-name="T43">Poetični realizem</text:span> <text:span text:style-name="T63"></text:span> oznaka za omiljen, s humorjem ali moralnim naukom obogaten realizem</text:p>
      <text:p text:style-name="P82"><text:span text:style-name="T43">vodilni motiv</text:span> <text:span text:style-name="T63"></text:span> ponavljajoči se motiv, ki opozarja na sporočilne sestavine literarnega dela</text:p>
      <text:p text:style-name="No_20_Spacing"/>
      <text:p text:style-name="P69"/>
      <text:p text:style-name="No_20_Spacing"><text:span text:style-name="T85">IVAN TAVČAR 1851-1923</text:span></text:p>
      <text:p text:style-name="No_20_Spacing"/>
      <text:p text:style-name="No_20_Spacing"><text:span text:style-name="T43">Visoška kronika</text:span></text:p>
      <text:p text:style-name="No_20_Spacing">zgodovinski roman</text:p>
      <text:p text:style-name="P16"><text:span text:style-name="T8">Zgradba:</text:span></text:p>
      <text:p text:style-name="P16"><text:span text:style-name="T8">roman je zasnovan kot prvi del nedokončane trilogije o življenju Visočanov od 16. do prve polovice 19.st. Prikazuje dogajanje od sredine tridesetletne vojne do drugega desetletja 18.st. Roman je po obliki kronika, ki jo kot prvooosebni pripovedovalec zapisuje starejši sin visoškega gospodarja Izidor Khallan. Zgradba romana je sintetično-analitična. Analitična zgodba, ki obsega sedem poglavij, pripoveduje o </text:span><text:soft-page-break/><text:span text:style-name="T8">mračni preteklosti in kesanju Polikarpa Khallana, v naslednjih sedmih poglavjih pa Izidor v razvojni (sintetični) zgodbi opisuje svoje življenje in življenje na Visokem po očetovi smrti.</text:span></text:p>
      <text:p text:style-name="P5"/>
      <text:p text:style-name="P16"><text:span text:style-name="T12">Kroniko piše Izidor Kalan, boječ človek, vzgojen v strogem katoliškem duhu. Njegov oče Polikarp, se je v mladosti udeležil tridesetletne vojne v Nemčiji in ko sta se s prijateljem vračala sta ukradla vojaško blagajno, nato pa ga je Polikarp med potjo ubil in si sam prilastil dobiček. S tem denarjem si je kupil lepo posestvo, vendar sreče tudi v tem ni našel, saj ga je vedno spremljal občutek krivde. Bil je grob, surov človek, ki je pretepal ženo in otroka (Jurija in Izidorja). V kleti si je naredil bivališče le zase, kjer je spal, saj ga je ponoči tlačila mora. Nekega dne je sinu, ki ga je zalotil, da hoče pobrati denar, odsekal prst. Na smrtni postelji je starejšemu sinu Izidorju naročil naj gre v Nemčijo poiskati hčerko umorjenega prijatelja, Agato, in jo pripelje na Visoko, saj je menil, da polovica premoženja pripada njej. Prav tako pa mu je Agato namenil za ženo, kar je Izidor sprejel kot očetovo voljo. Všeč pa je bila tudi sosedu Marksu, ki pa ga ni marala, zato ga je zavrnila. Le-ta pa se ji maščuje tako, da jo obsodi čarovništva. Da bi dokazala nasprotno, mora Agata v reko in če ni čarovnica se bo rešila, drugače pa jo bo tok odnesel in bo utonila. Ko se je že skoraj rešila jo zajame močan tok in odnese. Iz vode jo reši Jurij, ki je bil vanjo na skrivaj zaljubljen in tako si jo pridobi za ženo. Izidor nato odide v vojsko in prepusti posestvo bratu, ko pa se vrne se poroči s sosedo Margareto, s katero je imel sina, ki je šel za duhovnika in piše zadnje poglavje kronike. </text:span></text:p>
      <text:p text:style-name="P8"/>
      <text:p text:style-name="P38"><text:span text:style-name="T10">Zgodovinski roman </text:span><text:span text:style-name="T65"></text:span><text:span text:style-name="T10"> </text:span><text:span text:style-name="T8">zajema snov iz bolj ali man realne preteklosti. Tudi osebne v njem so lahko zgodovinske, vendar je ponavadi več domišljijskih. </text:span></text:p>
      <text:p text:style-name="P4"/>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16"><text:span text:style-name="T33">EVROPSKA NOVA ROMANTIKA </text:span><text:span text:style-name="T34">/ DEKADENCA / SIMBOLIZEM / MODERNA</text:span></text:p>
      <text:p text:style-name="P28"/>
      <text:p text:style-name="P16"><text:span text:style-name="T8">Po letu 1850 se pojavijo umetniki, ki sta jih združevala odpor do stvarnosti in pojmovane, da poleg stvarnosti obstaja pe neka pojavnost, ki jih zakoni stvarnosti ne morejo do živega in je nosilka pravega življenskega bistva; lepota navideznih svetov, sanj, domišljije</text:span></text:p>
      <text:list xml:id="list121433792005638" text:continue-numbering="true" text:style-name="WWNum2">
        <text:list-item>
          <text:p text:style-name="P49"><text:span text:style-name="T8">izrazito nasprotovanje realizmu in naturalizmu (umetnost ne posnema narave)</text:span></text:p>
        </text:list-item>
        <text:list-item>
          <text:p text:style-name="P49"><text:span text:style-name="T8">poudarjanje pomena larpurlartizma in esteticizma (umetnost je najvišja vrednota, ki ni zavezana ne naravi, ne družbi, zato lahko umetniško ali estetsko postane vse)</text:span></text:p>
        </text:list-item>
        <text:list-item>
          <text:p text:style-name="P49"><text:span text:style-name="T8">poudarjeno nasprotje med izjemnim posameznikom in stvarnostjo oz. banalno družbo</text:span></text:p>
        </text:list-item>
        <text:list-item>
          <text:p text:style-name="P49"><text:span text:style-name="T8">resnico lahko dojemamo s čustvi, čuti, intuicijo (3 smeri)</text:span></text:p>
        </text:list-item>
        <text:list-item>
          <text:p text:style-name="P49"><text:span text:style-name="T8">Vrednote, ideje nove romantike: čustva, pesimizem, lepota, individualnost, duša, fantazija, domišljija, uporništvo, razkol med ideali in realnostjo</text:span></text:p>
        </text:list-item>
      </text:list>
      <text:p text:style-name="P16"><text:span text:style-name="T8">Razlika med novo romantiko, dekadenco in simbolizmu se kaže v pojmovanju posameznika;</text:span></text:p>
      <text:p text:style-name="P16"><text:span text:style-name="T10">NOVA ROMANTIKA :</text:span><text:span text:style-name="T8"> posameznikova izjemnost je v lepoti njegove duše, dragocenost njegovih občutij, čustev, razpoloženj..</text:span></text:p>
      <text:p text:style-name="P16"><text:span text:style-name="T10">DEKADENCA</text:span><text:span text:style-name="T8">: (=propad) posameznikova izjemnost je predvsem v njegovi telesni ali čutni sferi (pomembni so motivi omame, spleena, lepote,..).. estetika grdega, bohemski življenski slog, provokativnost, spleen, dendizem, beg v umetne svetove (alkohol, erotika, droga), telesnost, čutnost, hipersenzibilnost</text:span></text:p>
      <text:p text:style-name="P16"><text:span text:style-name="T10">SIMBOLIZEM</text:span><text:span text:style-name="T8">: posameznikova izjemnost je predvsem v njegovi duhovni zmožnosti, da vzpostavi stik s globljo duhovno resničnostjo... spiritualnost, metafizika, trascendenca, intuicija, simboli</text:span></text:p>
      <text:p text:style-name="P4"/>
      <text:p text:style-name="P16"><text:span text:style-name="T8">NOV SLOG = IMPRESIONIZEM </text:span><text:span text:style-name="T64"></text:span><text:span text:style-name="T8"> opisovanje notranjih občutij, razpoloženj <text:s/>z vtisi iz narave, doživljanje trenutka, hipa, fragmentarnost, estetskost...</text:span></text:p>
      <text:p text:style-name="P4"/>
      <text:p text:style-name="P16"><text:span text:style-name="T8">filizofija: Nietzsche (individualnost), Berson (intuicionizem), Emerson (iracionalizem)</text:span></text:p>
      <text:p text:style-name="P4"/>
      <text:p text:style-name="P16"><text:span text:style-name="T8">Najbolj so se te smeri izražale v liriki, manj v pripovedništvu. </text:span></text:p>
      <text:p text:style-name="P16"><text:span text:style-name="T8">Med pripovednimi vrstami so bile v ospredju predvsem krajše oblike (novela, pravljica, črtica)</text:span></text:p>
      <text:p text:style-name="P4"/>
      <text:p text:style-name="P16"><text:span text:style-name="T32">CHARLES BAUDLAIRE 1821-1867</text:span></text:p>
      <text:p text:style-name="P4"/>
      <text:p text:style-name="P16"><text:span text:style-name="T10">Tujec</text:span></text:p>
      <text:p text:style-name="P16"><text:span text:style-name="T8">pesem v prozi</text:span></text:p>
      <text:p text:style-name="P16"><text:span text:style-name="T8">do skrajnosti stopnjevano nasprotje med posameznikom in neustrezno stvarnostjo</text:span></text:p>
      <text:p text:style-name="P4"/>
      <text:p text:style-name="P38"><text:span text:style-name="T10">pesem v prozi</text:span><text:span text:style-name="T8"> </text:span><text:span text:style-name="T64"></text:span><text:span text:style-name="T8"> besedilna vrsta kratkega obsega, napisana je v bolj ali manj ritmizirani prozi in je izrazito lirska. Zanjo so značilne številne figure, metaforika in čustvena zaznamovanost.</text:span></text:p>
      <text:p text:style-name="P4"/>
      <text:p text:style-name="P16"><text:span text:style-name="T10">Omamljajte se!</text:span></text:p>
      <text:p text:style-name="P16"><text:span text:style-name="T8">dekadenčno besedilo</text:span></text:p>
      <text:p text:style-name="P16"><text:span text:style-name="T12">Vseeno na kakšen način se človek omami oz. pobegne iz realnosti</text:span></text:p>
      <text:p text:style-name="P4"/>
      <text:p text:style-name="P29"><text:soft-page-break/></text:p>
      <text:p text:style-name="P29"/>
      <text:p text:style-name="P16"><text:span text:style-name="T32">OSCAR WILDE 1854-1900</text:span></text:p>
      <text:p text:style-name="P4"/>
      <text:p text:style-name="P16"><text:span text:style-name="T10">Saloma</text:span></text:p>
      <text:p text:style-name="P16"><text:span text:style-name="T8">poetična dekadentna drama</text:span></text:p>
      <text:p text:style-name="P16"><text:span text:style-name="T8">Kratka drama v enem dejanju, sintetična, dogaja se en večer okoli Herodove palače. Salomin ples in nato uresničitev njene želje. Snov je biblijska in govori o usmrtitvi Janeza Krstnika, v drami poimenovanega Johannaana. Wilda zanimajo čustvovanja, razpoloženja in ne zgodovinski podatki, zato je drama pesniška, poetična. Dogaja se za časa Kristusovega življenja na bližnjem vzhodu.</text:span></text:p>
      <text:p text:style-name="P16"><text:span text:style-name="T8">Saloma je tipična dekadentna junakinja – egoistična, ukvarja se samo s svojim hotenjem, željo.. zaželi si Johanaana, ki je njeno nasprotje. Je senzualna, telesna, Johanaan pa spiritualen. Ona opeva njegovo telo, on govori o bogu. </text:span></text:p>
      <text:p text:style-name="P16"><text:span text:style-name="T12">Saloma je sad poželenja vseh na dvoru, celo njen očim Herod si je želi. Njej občudovanje prija, vendar ostaja notranje hladna. Ko uzre Johanaana in zasliši njegov glas, jo začne prežemati posedovalna slast, toda svetniški Johanaan je gluh za njene želje in jo zavrne. Herod obljubi Salomi da ji za vzameno za njen ples da karkoli si bo zaželela, ona zahteva Johanaanovo glavo. Ko Herod kasneje vidi kako Saloma brezumno ljubkuje Johanaanovo glavo na pladnju, jo da usmrtiti.</text:span></text:p>
      <text:p text:style-name="P16"><text:span text:style-name="T8">SLOG: umetelnost, dekorativnost</text:span></text:p>
      <text:p text:style-name="P38"><text:span text:style-name="T10">Poetična drama</text:span><text:span text:style-name="T8"> </text:span><text:span text:style-name="T64"></text:span><text:span text:style-name="T8"> je v širšem smislu vsaka drama napisana v verzih, v ožjem pa drama, ki v bolj ali manj ritmizirani obliki ponazarja lirično ozračje in čustvena stanja ter razpoloženja nastopajočih oseb.</text:span></text:p>
      <text:p text:style-name="P4"/>
      <text:p text:style-name="P16"><text:span text:style-name="T81">SLOVENSKA MODERNA </text:span><text:span text:style-name="T83">(NOVA ROMANTIKA)</text:span><text:span text:style-name="T81"> <text:s text:c="8"/>1899-1918</text:span></text:p>
      <text:p text:style-name="No_20_Spacing"/>
      <text:p text:style-name="No_20_Spacing">1899- Cankar, <text:span text:style-name="T48">Erotika</text:span>; Župančič, Čaša <text:span text:style-name="T48">opojnosti</text:span></text:p>
      <text:p text:style-name="No_20_Spacing">1918- Cankarjeva smrt, konec 1.sv.vojne</text:p>
      <text:p text:style-name="No_20_Spacing">Avtorji:</text:p>
      <text:p text:style-name="No_20_Spacing">Dragotin Kette</text:p>
      <text:p text:style-name="No_20_Spacing">Josip Murn – Aleksandrov</text:p>
      <text:p text:style-name="No_20_Spacing">Izidor <text:s/>Cankar</text:p>
      <text:p text:style-name="No_20_Spacing">Alojz Gradnik</text:p>
      <text:p text:style-name="No_20_Spacing">+sopotniki: Zofka Kvedrova, Fran Milčinski, Fran S. Finžgar</text:p>
      <text:p text:style-name="No_20_Spacing"/>
      <text:p text:style-name="No_20_Spacing">POMEN OBDOBJA:</text:p>
      <text:list xml:id="list121433476464780" text:continue-numbering="true" text:style-name="WWNum2">
        <text:list-item>
          <text:p text:style-name="P58">več enakovrednih avtorjev</text:p>
        </text:list-item>
        <text:list-item>
          <text:p text:style-name="P58">literature je sočasna evropski</text:p>
        </text:list-item>
        <text:list-item>
          <text:p text:style-name="P58">vse 3 vrste literature (poezija, pripovedništvo, dramatika)</text:p>
        </text:list-item>
        <text:list-item>
          <text:p text:style-name="P58">vse umetnosti (slikarstvo, arhitektrua, glasba..)</text:p>
        </text:list-item>
        <text:list-item>
          <text:p text:style-name="P58">modernejše oblike (svobodni verzi, verzni prestopi)</text:p>
        </text:list-item>
      </text:list>
      <text:p text:style-name="P93"/>
      <text:p text:style-name="P93"><text:span text:style-name="T85">DRAGOTIN KETTE 1876-1899</text:span></text:p>
      <text:p text:style-name="No_20_Spacing"><text:span text:style-name="T43">Na trgu</text:span></text:p>
      <text:p text:style-name="No_20_Spacing">podoknica/serenada</text:p>
      <text:p text:style-name="No_20_Spacing">SLOG: impresionističen, zvočni in vizualni učinki</text:p>
      <text:p text:style-name="No_20_Spacing"><text:soft-page-break/>TEMA: ljubezen</text:p>
      <text:p text:style-name="No_20_Spacing">MOTIVI: vodnjak, luna, Angela..</text:p>
      <text:p text:style-name="No_20_Spacing">SPOROČILO: neuslišana ljubezen</text:p>
      <text:p text:style-name="No_20_Spacing"/>
      <text:p text:style-name="No_20_Spacing">verzni prestop <text:span text:style-name="T63"></text:span> pomen prestopa iz enega v drug verz (poseben ritem – zvočni + pomenski učinek), nadaljevanje misli v naslednjo vrstico</text:p>
      <text:p text:style-name="No_20_Spacing"/>
      <text:p text:style-name="No_20_Spacing">JEZIK: pesem je uglasbena, evfonija – zvočna ubranost, zamenjani besedni red, nasprotja, okrasni pridevniki, ponavljanja, poosebitve</text:p>
      <text:p text:style-name="No_20_Spacing"/>
      <text:p text:style-name="No_20_Spacing"><text:span text:style-name="T85">JOSIP MURN 1979-1901</text:span></text:p>
      <text:p text:style-name="No_20_Spacing"/>
      <text:p text:style-name="No_20_Spacing"><text:span text:style-name="T43">Pesem o ajdi</text:span></text:p>
      <text:p text:style-name="No_20_Spacing">kmečka pesem</text:p>
      <text:p text:style-name="No_20_Spacing">impresionizem: ajdo vidi, voha.. impresije iz narave</text:p>
      <text:p text:style-name="No_20_Spacing">SPOROČILO: minljivost, cikličnost življenja</text:p>
      <text:p text:style-name="No_20_Spacing">TEMA: ajda, kmečko življenje</text:p>
      <text:p text:style-name="No_20_Spacing"/>
      <text:p text:style-name="No_20_Spacing"/>
      <text:p text:style-name="No_20_Spacing"><text:span text:style-name="T85">IVAN CANKAR <text:s/>1876-1919</text:span></text:p>
      <text:p text:style-name="P72"/>
      <text:p text:style-name="No_20_Spacing"><text:span text:style-name="T43">Na klancu, 1902</text:span></text:p>
      <text:p text:style-name="No_20_Spacing">roman</text:p>
      <text:p text:style-name="No_20_Spacing">materinski, ženski , avtobiografski, socialni, družbeni roman</text:p>
      <text:p text:style-name="No_20_Spacing">3 teme: materinstvo, socialna beda, trpljenja in hrepenenja</text:p>
      <text:p text:style-name="No_20_Spacing">2 ideji: fatalizem (vdanost v usodo), teza (ideja aktivizma, optimistična ideja: izobrazba je rešitev iz revščine)</text:p>
      <text:p text:style-name="No_20_Spacing">V romanu je veliko simbolov: klanec, tek za vozom, luč v učiteljevem oknu..</text:p>
      <text:p text:style-name="No_20_Spacing">oblika romana je ciklična</text:p>
      <text:p text:style-name="No_20_Spacing">novoromantičen <text:span text:style-name="T63"></text:span> v ospredju je Franckino osebno čustvovanje</text:p>
      <text:p text:style-name="P16"><text:span text:style-name="T8">MOTIVI: beda, siromaštvo, revščina, propadanje, alkoholizem, mučeniško materništvo, zadolževanje</text:span></text:p>
      <text:p text:style-name="No_20_Spacing"/>
      <text:p text:style-name="No_20_Spacing">Pripoved je sestavljena iz osmih poglavij: </text:p>
      <text:p text:style-name="No_20_Spacing">1. Za vozom</text:p>
      <text:p text:style-name="No_20_Spacing">2. Fanny</text:p>
      <text:p text:style-name="No_20_Spacing">3. Kako se je Francka možila</text:p>
      <text:p text:style-name="No_20_Spacing">4. Izgnanci</text:p>
      <text:p text:style-name="No_20_Spacing">5. Vzbrstela je mladika</text:p>
      <text:p text:style-name="No_20_Spacing">6. Študent Lojze</text:p>
      <text:p text:style-name="No_20_Spacing">7. Vračajo se izgnanci</text:p>
      <text:p text:style-name="No_20_Spacing">8. Klanec siromakov </text:p>
      <text:p text:style-name="P73"><text:tab/></text:p>
      <text:p text:style-name="P73"><text:span text:style-name="T48">Roman se začne s Franckinim tekom za vozom romarjev, iz nje se norčujejo in pozabijo nanjo. Še mladoletna Francka mora iti služit, denar jemlje mama, doživi prvo veliko ljubezensko razočaranje. Francka se poroči s krojačem, na ta dan pride drug krojač, ki uniči Franckinemu možu posel. Eden od sinov ponovi očetovo usodo (odide v svet, zboli in umre), hči ponovi materino usodo, sin Lojze (Cankar) pokaže talebt za šolanje, vendar šolo pusti. Na koncu Francka umre.</text:span></text:p>
      <text:p text:style-name="No_20_Spacing"/>
      <text:p text:style-name="No_20_Spacing"><text:soft-page-break/><text:span text:style-name="T43">Hlapec Jernej in njegova pravica, 1907</text:span></text:p>
      <text:p text:style-name="No_20_Spacing">povest</text:p>
      <text:p text:style-name="No_20_Spacing">povezana s pisateljevo kandidaturo na volitvah (za socialistično stranko)</text:p>
      <text:list xml:id="list121433088547261" text:continue-numbering="true" text:style-name="WWNum2">
        <text:list-item>
          <text:p text:style-name="P58">izrazito angažirana, dekadenčna literature</text:p>
        </text:list-item>
        <text:list-item>
          <text:p text:style-name="P58">etična vprašanja, družbena pravičnost</text:p>
        </text:list-item>
      </text:list>
      <text:p text:style-name="P83"/>
      <text:p text:style-name="No_20_Spacing"/>
      <text:p text:style-name="No_20_Spacing"><text:span text:style-name="T48">hlapec Jernej <text:s/>gre po 40. letih dela , ko umre njegov gospodar in vse skupaj podeduje gospodarjev sin, <text:s/>iskat pravico k županu, sodniku, cesarju, župniku.. pravice ne najde, zažge posestvo in ljudje ga vržejo v ogenj</text:span></text:p>
      <text:p text:style-name="P93"><text:span text:style-name="T8">ciklično paralelno dogajanje: kljub menjavi prizorišč se vrstijo podobni prizori in ustvarjajo skopo enopramenasto pripoved</text:span></text:p>
      <text:p text:style-name="Standard"><text:span text:style-name="T10">Hlapci</text:span></text:p>
      <text:p text:style-name="Standard"><text:span text:style-name="T8">drama, 1909</text:span></text:p>
      <text:list xml:id="list121432427565483" text:continue-numbering="true" text:style-name="WWNum2">
        <text:list-item>
          <text:p text:style-name="P48"><text:span text:style-name="T8">ključno delo Cankarjeve literature</text:span></text:p>
        </text:list-item>
        <text:list-item>
          <text:p text:style-name="P48"><text:span text:style-name="T8">drama je zasebna, družinska (kot Ibsen) </text:span><text:span text:style-name="T64"></text:span><text:span text:style-name="T8"> resna vsebina, proza, sodoben jezik, realen čas in prostot</text:span></text:p>
        </text:list-item>
        <text:list-item>
          <text:p text:style-name="P48"><text:span text:style-name="T8">socialna, etična, politična drama</text:span></text:p>
        </text:list-item>
        <text:list-item>
          <text:p text:style-name="P48"><text:span text:style-name="T8">60x ocenjena za neprimerno (cenzura)</text:span></text:p>
        </text:list-item>
        <text:list-item>
          <text:p text:style-name="P48"><text:span text:style-name="T8">protest učiteljev zoper njo</text:span></text:p>
        </text:list-item>
      </text:list>
      <text:p text:style-name="P2"/>
      <text:p text:style-name="Standard"><text:span text:style-name="T8">IDEJA: hlapci – slovenci</text:span><text:span text:style-name="T64"></text:span><text:span text:style-name="T8"> ljudje, ki menjajo svoje nazore glede na oblast</text:span></text:p>
      <text:p text:style-name="Standard"><text:span text:style-name="T8">junak je učitelj Jerman</text:span></text:p>
      <text:p text:style-name="P2"/>
      <text:p text:style-name="Standard"><text:span text:style-name="T8">dramski trikotnik:</text:span></text:p>
      <text:p text:style-name="Standard"><text:span text:style-name="T8">zasnova:<text:tab/>Volitve, zmaga klerikalcev, junakov osebni poraz <text:s/>(zapusti ga ženska)</text:span></text:p>
      <text:p text:style-name="Standard"><text:span text:style-name="T8">zaplet:<text:tab/><text:tab/>junak: župnik...komformizem ostalih učiteljev</text:span></text:p>
      <text:p text:style-name="Standard"><text:span text:style-name="T8">vrh:<text:tab/><text:tab/>junak: župnik.. zunanji konflikt (enakovreden boj), notranji konflikt (sin:mati)</text:span></text:p>
      <text:p text:style-name="Standard"><text:span text:style-name="T8">razplet:<text:tab/><text:tab/>junak ustanavlja izobraževalno društvo in doživi poraz</text:span></text:p>
      <text:p text:style-name="P42"><text:span text:style-name="T8">razsnova:<text:tab/>Jermana premestijo na Goličavo, z njim gre neka učiteljica, še pred tem mati umre, župnik ga blagoslovi, Jerman misli na samomor</text:span></text:p>
      <text:p text:style-name="P93"><text:span text:style-name="T12">Cankar v prvih dejanjih drame opisuje učinek zmage klerikalne stranke na volitvah leta 1907. V učiteljskih krogih se nekdaj goreči liberalci uklanjajo novi ureditvi, zapuščajo svoje kroge in izdajajo tovariše, ki so ostali zvesti liberalnim idejam. Spočetka v drami prevladuje satirični ton, v sklopu katerega avtor uvede tudi glavnega junaka - nekomformističnega Jermana, ki se ne želi podrediti novemu redu. Učitelj mora zaradi svoje upornosti prevzeti slabše službeno mesto. V drami satirične tone zdaj zamenjajo tragični, nad katerimi v četrtem in petem dejanju prevladata ideja etične krivde in očiščenja. Slednji sta povezani z Jermanovim trpljenjem ob materini bolezni in smrti. Občutek krivde, ki se v njem zbudi zaradi matere, ga malodane pripelje do samomora. V zadnjem trenutku ga reši in za novo življenje prenovi odpuščajoči glas mrtve matere. Velik pomen imata v drami še župnik, ki predstavlja voljo do moči in politična ideja proletariata, utelešena v kovaču Kalandru. Župnik je najmočnejši Jermanov protiigralec, kovač Kalander pa učitelju stoji ob strani.</text:span></text:p>
      <text:p text:style-name="No_20_Spacing"><text:span text:style-name="T78">Podobe iz sanj</text:span></text:p>
      <text:p text:style-name="No_20_Spacing">21 črtic, 1917</text:p>
      <text:list xml:id="list121432568009427" text:continue-numbering="true" text:style-name="WWNum2">
        <text:list-item>
          <text:p text:style-name="P58"><text:soft-page-break/>vezane na 1.sv.vojno, o smrtnosti človeka, trpljenje, vera, simbolizem</text:p>
        </text:list-item>
      </text:list>
      <text:p text:style-name="No_20_Spacing"/>
      <text:p text:style-name="P82"><text:span text:style-name="T43">črtica</text:span> <text:span text:style-name="T63"></text:span> najkrajša zvrst pripovedne proze, pogosto nedorečena, samo sugerira, v črtici je pomembna atmosfera, pogosto lirična, refleksivna, zelo subjektivna</text:p>
      <text:p text:style-name="No_20_Spacing"/>
      <text:p text:style-name="No_20_Spacing"><text:span text:style-name="T43">Kostanj posebne sorte</text:span></text:p>
      <text:p text:style-name="No_20_Spacing">parabolično simbolična črtica</text:p>
      <text:p text:style-name="No_20_Spacing"><text:span text:style-name="T48">zunaj mesta raste mogočen kostanj, ki prej vzcveti in kasneje odcveti kot druga drevesa. Pod njim ljudje čutijo moč, vitalnost, ljubezen. Marjeta sanja o zlatih hroščih oz. cekinih, ki plezajo po drevesu, vidi denar. Ponoči poskuša drevo izkopati, zjutraj z grozo po zemljo razkrije nešteto okostij. Ob tem čudu se zbere cela vas.</text:span></text:p>
      <text:p text:style-name="No_20_Spacing"><text:span text:style-name="T48">(v vojni sta vedno dve plati, zlo in dobro. <text:s/>S smrtjo se vrača življenje (smrt je del življenja))</text:span></text:p>
      <text:p text:style-name="No_20_Spacing"/>
      <text:p text:style-name="P93"/>
      <text:p text:style-name="P93"><text:span text:style-name="T82">OTON ŽUPANČIČ 1878-1949</text:span></text:p>
      <text:p text:style-name="No_20_Spacing"><text:span text:style-name="T43">Duma</text:span></text:p>
      <text:p text:style-name="No_20_Spacing">pesnitev</text:p>
      <text:list xml:id="list226821346" text:style-name="WWNum21">
        <text:list-item>
          <text:p text:style-name="P74">del</text:p>
        </text:list-item>
      </text:list>
      <text:list xml:id="list121432867268044" text:continue-list="list121432568009427" text:style-name="WWNum2">
        <text:list-item>
          <text:p text:style-name="P58"><text:s/>ženski glas: narava, kmečko življenje – skromnost, urejenost, veselje, naravna lepota, tradicionalnost <text:span text:style-name="T63"></text:span> hvalnica vasi</text:p>
        </text:list-item>
        <text:list-item>
          <text:p text:style-name="P58">moški glas: napredek, doba elektrike, trud in dobrota ljudi sta povsod enaka, prihodnost, delo+razmišljanje, svoboda, umetnost, znanost <text:span text:style-name="T63"></text:span> hvalnica mesta</text:p>
        </text:list-item>
      </text:list>
      <text:list xml:id="list121434229036855" text:continue-list="list226821346" text:style-name="WWNum21">
        <text:list-item>
          <text:p text:style-name="P74">del</text:p>
        </text:list-item>
      </text:list>
      <text:list xml:id="list121433373281429" text:continue-list="list121432867268044" text:style-name="WWNum2">
        <text:list-item>
          <text:p text:style-name="P58">prelesti (lepote), hvalnica mladosti, otroštvu, očetu, domu</text:p>
        </text:list-item>
        <text:list-item>
          <text:p text:style-name="P58">bolesti – izseljevanje, domovina je tam kjer so slovenski ljudje, školjka =pesnik, biser=pesnitev</text:p>
        </text:list-item>
      </text:list>
      <text:p text:style-name="No_20_Spacing"/>
      <text:p text:style-name="No_20_Spacing">TEMA: domovinska .. kje je domovina, tam kjer so Slovenci ali tam kjer je ozemlje?</text:p>
      <text:p text:style-name="No_20_Spacing">SLOG: svobodne kitice, svobodni verzi, bogat pesniški jezik, bogata metaforika, poudarjena glasovna podoba, ritmična in zvočna ureditev verzov</text:p>
      <text:p text:style-name="No_20_Spacing"/>
      <text:p text:style-name="No_20_Spacing"><text:span text:style-name="T85">ALOJZ GRADNIK <text:s/>1882-1967</text:span></text:p>
      <text:p text:style-name="No_20_Spacing"/>
      <text:p text:style-name="No_20_Spacing"><text:span text:style-name="T43">Pisma</text:span></text:p>
      <text:p text:style-name="No_20_Spacing">cikel 7ih pesmi</text:p>
      <text:p text:style-name="No_20_Spacing">TEMA: ljubezen, hrepenenje, erotika</text:p>
      <text:p text:style-name="No_20_Spacing">lirski subjekt je ženska</text:p>
      <text:p text:style-name="No_20_Spacing"/>
      <text:list xml:id="list2176532316" text:style-name="WWNum22">
        <text:list-item>
          <text:p text:style-name="P75">pesem</text:p>
        </text:list-item>
      </text:list>
      <text:p text:style-name="No_20_Spacing">sanjarjenje, hrepenenje, vendar neuresničljivo.. Ves čas čaka na ljubljenega, a zaman.</text:p>
      <text:list xml:id="list904131728" text:style-name="WWNum23">
        <text:list-item>
          <text:p text:style-name="P76">pesem</text:p>
        </text:list-item>
      </text:list>
      <text:p text:style-name="No_20_Spacing">verjame v ljubezen, čeprav ga ne bo nikoli več videla, sta kot dva vodnjaka čigar voda se pod zemljo pretaka (ljubezen)</text:p>
      <text:p text:style-name="P84">7. pesem</text:p>
      <text:p text:style-name="No_20_Spacing">želi izživeti vso ljubezen pred smrtjo</text:p>
      <text:p text:style-name="P69"/>
      <text:p text:style-name="P69"><text:soft-page-break/></text:p>
      <text:p text:style-name="P69"/>
      <text:p text:style-name="No_20_Spacing"><text:span text:style-name="T85">IZIDOR CANKAR 1886-1958</text:span></text:p>
      <text:p text:style-name="No_20_Spacing"/>
      <text:p text:style-name="No_20_Spacing"><text:span text:style-name="T43">S poti</text:span></text:p>
      <text:p text:style-name="No_20_Spacing">kratek esejistični roman, 1913</text:p>
      <text:p text:style-name="No_20_Spacing">‘’potopis’’, dogaja se na tujem (Benetke, Verona, Firence..)</text:p>
      <text:p text:style-name="No_20_Spacing"/>
      <text:p text:style-name="No_20_Spacing"><draw:custom-shape text:anchor-type="char" draw:z-index="0" draw:style-name="gr1" draw:text-style-name="P95" svg:width="0.0996in" svg:height="0.3961in" svg:x="1.6236in" svg:y="0.1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FRITZ= dekadentni junak</text:p>
      <text:p text:style-name="No_20_Spacing"><text:tab/><text:tab/><text:tab/><text:tab/>Izidor Cankar</text:p>
      <text:p text:style-name="No_20_Spacing">CIRIL<text:tab/><text:tab/><text:tab/><text:tab/></text:p>
      <text:p text:style-name="No_20_Spacing"/>
      <text:p text:style-name="No_20_Spacing">2 ženski <text:span text:style-name="T63"></text:span> duhovnost, telesnost</text:p>
      <text:p text:style-name="No_20_Spacing"/>
      <text:list xml:id="list121432279823328" text:continue-list="list121433373281429" text:style-name="WWNum2">
        <text:list-item>
          <text:p text:style-name="P58">malo dogajanja, veliko dialogov (refleksij)</text:p>
        </text:list-item>
        <text:list-item>
          <text:p text:style-name="P58">veliko tujk, strokovnih izrazov</text:p>
        </text:list-item>
      </text:list>
      <text:p text:style-name="No_20_Spacing"/>
      <text:p text:style-name="No_20_Spacing"/>
      <text:p text:style-name="P94"/>
      <text:p text:style-name="P94"/>
      <text:p text:style-name="P94"/>
      <text:p text:style-name="P94"/>
      <text:p text:style-name="P94"/>
      <text:p text:style-name="P94"/>
      <text:p text:style-name="P94"/>
      <text:p text:style-name="P94"/>
      <text:p text:style-name="P94"/>
      <text:p text:style-name="P94"/>
      <text:p text:style-name="P94"><text:soft-page-break/></text:p>
      <text:p text:style-name="P93"><text:span text:style-name="T89">SVETOVNA KNJIŽEVNOST PRED 2. SV. VOJNO</text:span></text:p>
      <text:p text:style-name="No_20_Spacing"><text:span text:style-name="T92">FEDERICO GARCIA LORCA 1898-1936</text:span></text:p>
      <text:p text:style-name="P77"/>
      <text:p text:style-name="No_20_Spacing"><text:span text:style-name="T43">Vitezova pesem</text:span></text:p>
      <text:p text:style-name="No_20_Spacing">moderna vložna pesem</text:p>
      <text:p text:style-name="No_20_Spacing">TEMA: hrepenenje po idealih, vdanost v usodo</text:p>
      <text:p text:style-name="No_20_Spacing">ključna metafora: Cordoba, ki predstavlja ideal, ampak pesnik se zaveda, da bo prej umrl, preden bo dosegel cilj.. ta pot, človeka usoda, je zapletena, težka, naporna, človeka opiše z metaforo viteza, pesem je zelo čustvena, kar poudarja s ponavljanji / paralelizmom</text:p>
      <text:p text:style-name="No_20_Spacing">zvočno zelo premišljena</text:p>
      <text:p text:style-name="No_20_Spacing"/>
      <text:p text:style-name="No_20_Spacing">Lorca je v svojem pesništvu blizu simbolizmu in nadrealizmu</text:p>
      <text:p text:style-name="No_20_Spacing"/>
      <text:p text:style-name="Standard"><text:span text:style-name="T90">Marcel Proust 1871-1922</text:span></text:p>
      <text:p text:style-name="P30"/>
      <text:p text:style-name="Standard"><text:span text:style-name="T17">COMBRAY<text:tab/></text:span></text:p>
      <text:p text:style-name="Standard"><text:span text:style-name="T6">1. del 1. romana</text:span></text:p>
      <text:p text:style-name="Standard"><text:span text:style-name="T6">Moderni roman</text:span></text:p>
      <text:p text:style-name="Standard"><text:span text:style-name="T6">Cikel sedmih romanov </text:span><text:span text:style-name="T19">V Iskanju Izgubljenega časa </text:span><text:span text:style-name="T6">velja za prvo veliko besedilo modernistične književnosti</text:span></text:p>
      <text:p text:style-name="P1"/>
      <text:p text:style-name="Standard"><text:span text:style-name="T19">Naslov prvega dela romana v Swannovem svetu, prvega izmed romanov cikla, je Combray </text:span><text:span text:style-name="T66"></text:span><text:span text:style-name="T19"> domišljijsko ime podeželskega mesteca, v katerem pripovedovalec v otroških letih preživlja počitnice. </text:span></text:p>
      <text:p text:style-name="Standard"><text:span text:style-name="T19">Okus in vonj v čaj namočenega kolačka magdalenice prikličeta v pripovedovalčev spomin combrayske čase, spomini pa se prepletajo s spoznanji in razmišljanji poznejših let.</text:span></text:p>
      <text:p text:style-name="P1"/>
      <text:p text:style-name="Standard"><text:span text:style-name="T6">-nezavedni spomini (lipov čaj, magdalenice), spontani, intuitivni, notranji</text:span></text:p>
      <text:p text:style-name="Standard"><text:span text:style-name="T6">-psihološki roman, moderen</text:span></text:p>
      <text:p text:style-name="Standard"><text:span text:style-name="T6">-izrazito subjektiven, pogosto avtobiografski</text:span></text:p>
      <text:p text:style-name="Standard"><text:span text:style-name="T6">-vsebina je </text:span><text:span text:style-name="T17">tok zavesti</text:span><text:span text:style-name="T6">: čustva, misli, sanje, občutja, želje, spomini,…</text:span></text:p>
      <text:p text:style-name="Standard"><text:span text:style-name="T6">-poudarjena vloga jezika</text:span></text:p>
      <text:p text:style-name="Standard"><text:span text:style-name="T6">-za izobražene bralce (elitistična literatura)</text:span></text:p>
      <text:p text:style-name="Standard"><text:span text:style-name="T6">-personalni / osebni pripovedovalec – ve samo toliko, kot ve junak</text:span></text:p>
      <text:p text:style-name="Standard"><text:span text:style-name="T6">-zgodba ni pomembna, gre za fragmente, detajle..</text:span></text:p>
      <text:p text:style-name="Standard"><text:span text:style-name="T6">-svobodne asociacije + notranji monolog </text:span><text:span text:style-name="T63"></text:span><text:span text:style-name="T6"> 2 načina za opis toka zavesti</text:span></text:p>
      <text:p text:style-name="Standard"><text:span text:style-name="T6">-prostor in čas nelogična</text:span></text:p>
      <text:p text:style-name="P1"/>
      <text:p text:style-name="P1"/>
      <text:p text:style-name="P1"/>
      <text:p text:style-name="P35"><text:soft-page-break/><text:span text:style-name="T17">Nehotni spomin </text:span><text:span text:style-name="T67"></text:span><text:span text:style-name="T17"> </text:span><text:span text:style-name="T6">Enake čutne zaznave v preteklosti in sedanjosti. Čutni dražljaji in njihovo sintetično prepletanje obudijo v zavesti pripovedovalca dogodke iz preteklosti, vendar je novo doživetje intenzivnejše kot nekdanje, saj je tudi pripovedovalec sam bogatejši za nova spoznanja. Ti izjemni trenutki – reminiscence- so prikazani kot globlje resnice, bistva ali ideje stvari in pojavov. Stapljanje preteklosti in sedanjosti doživlja Proust kot absolutni čas.</text:span></text:p>
      <text:p text:style-name="P36"/>
      <text:p text:style-name="P35"><text:span text:style-name="T17">Personalni pripovedovalec </text:span><text:span text:style-name="T67"></text:span><text:span text:style-name="T17"> </text:span><text:span text:style-name="T6">Je značilen zlasti za pripovedništvo 20. stoletja. Epski subjekt pripoveduje o dogodkih tako, kot jih doživlja ena od literarnih oseb, po večini glavni junak, govori samo o tem, kar doživi, izkusi, vidi ali sliši ta oseba, torej je izrazito subjektiven. Zunanje znamenje personalne pripovedi je med drugim doživljanje govora ali notranjega samogovora.</text:span></text:p>
      <text:p text:style-name="P36"/>
      <text:p text:style-name="P35"><text:span text:style-name="T17">Tok zavesti </text:span><text:span text:style-name="T67"></text:span><text:span text:style-name="T17"> </text:span><text:span text:style-name="T6">modernistična pripovedna tehnika, v kateri je dogajanje reducirano, nadomeščeno s tokom zavesti kake osebe, tega pa sestavljajo tudi nelogične, podzavestne asociacije in simultani predstavni drobci.</text:span></text:p>
      <text:p text:style-name="P36"/>
      <text:p text:style-name="P35"><text:span text:style-name="T17">Notranji monolog </text:span><text:span text:style-name="T67"></text:span><text:span text:style-name="T17"> </text:span><text:span text:style-name="T6">oblikovno sredstvo za predstavitev misli, vtisov ter asociacij človekove zavesti in podzavesti, kjer le-te niso razumsko artikulirane <text:s/>in tudi ne logično, slovnično in kronološko urejene. Zbuditi skuša iluzijo neposrednega prikazovanja psihičnih vsebin in procesov.</text:span></text:p>
      <text:p text:style-name="P36"/>
      <text:p text:style-name="P11"/>
      <text:p text:style-name="Standard"><text:span text:style-name="T90">Franz Kafka 1883-1924</text:span></text:p>
      <text:p text:style-name="P11"/>
      <text:p text:style-name="Standard"><text:span text:style-name="T10">Preobrazba</text:span></text:p>
      <text:p text:style-name="Standard"><text:span text:style-name="T8">modernistična novela</text:span></text:p>
      <text:p text:style-name="Standard"><text:span text:style-name="T12">Mladi trgovski potnik Gregor Samsa se neko jutro zbudi iz nemirnih sanj in ugotovi, da se je preobrazil v velikanskega hrošča/mrčes. Sledi panika, grobe/prestrašene reakcije v družini, Samsin svet se zoži na majhen prostor njegove sobe. Čez čas ga zapustijo vsi, popolnoma je osamljen. Umre med kupom smeti v svoji sobi, kot da je smet tudi sam.</text:span></text:p>
      <text:p text:style-name="Standard"><text:span text:style-name="T8"><text:s/>Zgodba ima tri dele:</text:span></text:p>
      <text:list xml:id="list696127558" text:style-name="WWNum25">
        <text:list-item>
          <text:p text:style-name="P50"><text:span text:style-name="T8">preobrazba<text:tab/>2. izobčenje (''jabolko spoznanja'')<text:tab/>3. katastrofa, smrt</text:span></text:p>
        </text:list-item>
      </text:list>
      <text:p text:style-name="P2"/>
      <text:p text:style-name="P16"><text:span text:style-name="T13">Moderna pripovedna groteska:</text:span></text:p>
      <text:p text:style-name="P16"><text:span text:style-name="T8">V književnosti je to izraz za dela, ki prikazujejo življenje v deformirani, popačeni podobi, ki je hkrati smešna in grozljiva. V tem smislu lahko pomeni pesniška, pripovedna in tudi dramska dela, največkrat pa kratke zgodbe in novele ali pa krajše igre z »groteskno« vsebino. Namen je poudariti določene ideje.</text:span></text:p>
      <text:p text:style-name="P16"><text:span text:style-name="T8">Groteskno v delu: sama preobrazba Gregorja Samse v hrošča in odnos družine do hrošča.</text:span></text:p>
      <text:p text:style-name="P4"/>
      <text:p text:style-name="P16"><text:span text:style-name="T8">mrčes = umetnik, uradnik, bolnik</text:span></text:p>
      <text:p text:style-name="P4"/>
      <text:p text:style-name="P16"/>
      <text:p text:style-name="No_20_Spacing">Tematika in motivi:</text:p>
      <text:p text:style-name="No_20_Spacing"/>
      <text:p text:style-name="No_20_Spacing"><text:span text:style-name="T79">Motiv preobrazbe:</text:span></text:p>
      <text:p text:style-name="No_20_Spacing">Že prej poznan (Grimm, Žabji Kralj; Lepotica in zver; Pigmalion, (antična literatura)).</text:p>
      <text:p text:style-name="No_20_Spacing"><text:soft-page-break/>Vzrok preobrazbe ni znan.</text:p>
      <text:p text:style-name="No_20_Spacing">O sili, ki naj bi preobrazbo storila ne izvemo ničesar (v življenju so nekatere sile, ki človeku niso doumljive <text:span text:style-name="T93">SO IRACIONALNE.)</text:span></text:p>
      <text:p text:style-name="P78"/>
      <text:p text:style-name="No_20_Spacing"><text:span text:style-name="T79">Motiv slike z damo v kožuhu:</text:span></text:p>
      <text:p text:style-name="No_20_Spacing">Slika ga veže na prejšnje življenje</text:p>
      <text:p text:style-name="No_20_Spacing">Slika ima v sobi osrednje mesto nad mizo</text:p>
      <text:p text:style-name="No_20_Spacing">Ob čistki sobe, za lažje prebivanje hrošča v njej, Grego sliko zaščiti in jo obdrži. <text:span text:style-name="T93">Slika ostane Gregorju edini kontakt s prejšnjim svetom.</text:span></text:p>
      <text:p text:style-name="P79"/>
      <text:p text:style-name="No_20_Spacing"><text:span text:style-name="T79">Motiv rane:</text:span></text:p>
      <text:p text:style-name="No_20_Spacing">V vsakem poglavju se na začetku pokaže motiv rane (Število tri (3 vrata v sobi, 3 služkinje, 3 podnajemniki, 3 ura pred smrtjo, 3 poglavja))</text:p>
      <text:p text:style-name="No_20_Spacing">Motiv rane je povezan z našo eksistenco rano prinesemo že z rojstvom na svet kot spoznanje da smisla življenja ni mogoče odkriti.</text:p>
      <text:p text:style-name="No_20_Spacing"/>
      <text:p text:style-name="No_20_Spacing"><text:span text:style-name="T79">Motiv časa in prostora:</text:span></text:p>
      <text:p text:style-name="No_20_Spacing">Napačno prepričanje, da smo šele začeli živeti, da je smrt nekaj oddaljenega, nekaj kar se nas sploh ne tiče. (zmotno prepričanje da ima še ogromna časa do vlaka na začetku novele) </text:p>
      <text:p text:style-name="No_20_Spacing">Preobrazba okrog Kristusovega rojstva</text:p>
      <text:p text:style-name="No_20_Spacing">Zavračanje hrane sovpada z 40 dnevnim postom.</text:p>
      <text:p text:style-name="No_20_Spacing">Smrt sovpada s Kristusovim (okrog velike noči)</text:p>
      <text:p text:style-name="No_20_Spacing"/>
      <text:p text:style-name="No_20_Spacing">Moderna novela:</text:p>
      <text:p text:style-name="No_20_Spacing">En osrednji dogodek.</text:p>
      <text:p text:style-name="No_20_Spacing">Dramatično postavljeno dogajanje.</text:p>
      <text:p text:style-name="No_20_Spacing">Kratko.</text:p>
      <text:p text:style-name="No_20_Spacing">Majhno število oseb.</text:p>
      <text:p text:style-name="P78"/>
      <text:p text:style-name="P4"/>
      <text:p text:style-name="P2"/>
      <text:p text:style-name="P35"><text:span text:style-name="T91">MODERNIZEM</text:span><text:span text:style-name="T3"> </text:span><text:span text:style-name="T6">je ime osrednje literarne smeri 20. stoletja. V literaturo uvajajo vsebinske in oblikovne novosti, ki se bistveno razlikujejo od realizma in naturalizma, pa tudi od nove romantike, dekadence in simbolizma. Modernisti vidijo pravo resničnost človekovega sveta v psihični vsebini posameznikove zavesti, ki jo hočejo čim bolj natančno oblikovati in posredovati njene zaznave, predstave, občutja najbolj skrite misli in dražljaje. Nov je tudi pogled na jezik : da bi lahko ustrezno prikazal zavest z njenimi doživljaji, mora biti jezik svoboden, neposreden in sproščen vseh vezi slovnice, razuma in logike.</text:span></text:p>
      <text:p text:style-name="P35"><text:span text:style-name="T17">Modernistični roman</text:span><text:span text:style-name="T6"> </text:span><text:span text:style-name="T63"></text:span><text:span text:style-name="T6"> <text:s/>zunanji dogodki izgubijo nekdanjo pripovedno vlogo, potrebni so samo za sporočanje in razlago notranjih doživljajev. Dogodki so največkrat preneseni v zavest in podzavest literarnih likov, zato pogosto ostro izstopi nasprotje med kratkostjo zunanjega dogajanja in bogastvom doživljajev v človekovi zavesti. </text:span></text:p>
      <text:p text:style-name="P35"><text:span text:style-name="T6">Značilnosti: avtobiografičnost, osebna pripoved, notranji monologi, nizi asociacij, doživljeni govor, refleksije. Pripovedovalec ni več vseveden. Dogajalni čas in prostor sta pogosto nelogična in razlomljena. Tudi sama zgodba je večkrat razbita, nejasna in nepomembna. </text:span></text:p>
      <text:p text:style-name="P1"/>
      <text:p text:style-name="P1"><text:soft-page-break/></text:p>
      <text:p text:style-name="P1"/>
      <text:p text:style-name="P1"/>
      <text:p text:style-name="P1"/>
      <text:p text:style-name="Standard"><text:span text:style-name="T89">SLOVENSKA KNJIŽEVNOST PRED 2.SV. VOJNO IN MED NJO</text:span></text:p>
      <text:p text:style-name="P31"/>
      <text:p text:style-name="P87"><text:span text:style-name="T55">1920 – 1930 EKSPRESIONIZEM</text:span></text:p>
      <text:p text:style-name="P87"><text:span text:style-name="T55">1930 – 1941 SOCIALNI REALIZEM</text:span></text:p>
      <text:p text:style-name="P87"><text:span text:style-name="T55">1914 – 1945 KNJIŽEVNOST 2. SVETOVNE VOJNE</text:span></text:p>
      <text:p text:style-name="P85"><text:span text:style-name="T52"><text:s/></text:span></text:p>
      <text:p text:style-name="P87"><text:span text:style-name="T56">Lirika:</text:span><text:span text:style-name="T52"> je bila pred ekspresionizmom pretežno simbolistična in impresionistična, oblikovno in slogovno tradicionalna. Glavni predstavnik je </text:span><text:span text:style-name="T58">Alojz Gradnik</text:span><text:span text:style-name="T52">.</text:span></text:p>
      <text:p text:style-name="P90"/>
      <text:p text:style-name="P87"><text:span text:style-name="T94">Ekspresionizem</text:span><text:span text:style-name="T52"> je liriko mordeniziral – uveljavil je prosti verz, tudi ritmizirano prozo. Vse to je bil izraz človekove razklanosti, krize, tesnobe in odpora proti kapitalistični družbi. Glavni predstavnik je bil </text:span><text:span text:style-name="T58">Srečko Kosovel</text:span><text:span text:style-name="T52">.</text:span></text:p>
      <text:p text:style-name="P87"><text:span text:style-name="T94">Socialni realizem</text:span><text:span text:style-name="T52"> lirika je v tem obdobju zopet uvedla vsakdanji stvarni jezik in tradicionalne pesniške oblike.</text:span></text:p>
      <text:p text:style-name="P88"/>
      <text:p text:style-name="P87"><text:span text:style-name="T56">Epika:</text:span><text:span text:style-name="T52"> epika, ki je sledila tradicionalnim smerem je imela realistično ali romantično – realistično osnovo z nekaterimi značilnostmi ekspresionizma. Predstavnik: </text:span><text:span text:style-name="T53">Ivan Pregelj</text:span><text:span text:style-name="T52">.</text:span></text:p>
      <text:p text:style-name="P90"/>
      <text:p text:style-name="P87"><text:span text:style-name="T95">Ekspresionizem</text:span><text:span text:style-name="T52"> v ekspresionizmu daljša proza ni nastala, </text:span><text:span text:style-name="T53">Slavko Grun</text:span><text:span text:style-name="T52"> pa je ustvaril kratko prozo.</text:span></text:p>
      <text:p text:style-name="P87"><text:span text:style-name="T94">Socialni realizem</text:span><text:span text:style-name="T52"> v tem obdobju je bila epika izrazita, ko so njeni ustvarjalci </text:span><text:span text:style-name="T53">Prežihov Voranc</text:span><text:span text:style-name="T52">, </text:span><text:span text:style-name="T53">Miško Kranjec</text:span><text:span text:style-name="T52">, </text:span><text:span text:style-name="T53">Ciril Kosmač</text:span><text:span text:style-name="T52">, </text:span><text:span text:style-name="T53">France Bevk</text:span><text:span text:style-name="T52"> in </text:span><text:span text:style-name="T53">Anton Ingolič</text:span><text:span text:style-name="T52"> prikazovali stvarne dogodke in osebe iz družbenega življenja, predvsem tako imenovane »male ljudi« - kmetje, delavci,. Revni – vsi, ki so bili zatirani. Poleg novele se je uveljavil tudi roman.</text:span></text:p>
      <text:p text:style-name="P92"/>
      <text:p text:style-name="P87"><text:span text:style-name="T56">Dramatika:</text:span><text:span text:style-name="T52"> je bila v ekspresionizmu predvsem lirizirana, zanjo je značilna grotesknost. Predstavnik: </text:span><text:span text:style-name="T53">Slavko Grun</text:span><text:span text:style-name="T52">.</text:span></text:p>
      <text:p text:style-name="P87"><text:span text:style-name="T52">Ta zvrst je močneje zaživela v </text:span><text:span text:style-name="T94">socialnem realizmu</text:span><text:span text:style-name="T52">, ko so bili njeni glavni predstavniki </text:span><text:span text:style-name="T53">Bratko Kref</text:span><text:span text:style-name="T52">, </text:span><text:span text:style-name="T53">Fredo Kozak</text:span><text:span text:style-name="T52">, </text:span><text:span text:style-name="T53">Ivan Portič</text:span><text:span text:style-name="T52">. Za ta besedila je značilna analitična tehnika, bistveno sporočilo pa socialna kritika.</text:span></text:p>
      <text:p text:style-name="P92"/>
      <text:p text:style-name="P92"/>
      <text:p text:style-name="P92"/>
      <text:p text:style-name="P86"><text:span text:style-name="T55">KNJIŽEVNOST 2. SVETOVNE VOJNE</text:span></text:p>
      <text:p text:style-name="P87"><text:span text:style-name="T56">Lirika:</text:span><text:span text:style-name="T53"> </text:span><text:span text:style-name="T52"><text:s/>je bila motivno razvita. Poleg motivov okupacije, boja in življenja v taboriščih so pogosti tudi ljubezenski motivi. Predstavniki: </text:span><text:span text:style-name="T53">Karel Destovnik Kajuh, Oton Župančič, Tone Seliškar, Ivan Minati, Matej Bor</text:span><text:span text:style-name="T52">.</text:span></text:p>
      <text:p text:style-name="P87"><text:span text:style-name="T56">Epika: </text:span><text:span text:style-name="T52"><text:s/>prevladovali so razni dnevniški zapisi.</text:span></text:p>
      <text:p text:style-name="P87"><text:span text:style-name="T56">Dramatika:</text:span><text:span text:style-name="T52"> razvila se je predvsem na osvobojenih ozemljih, v partizanskih, igralskih, gledaliških in kulturnih skupinah. Najpomembnejše dramsko besedilo iz tega časa je </text:span><text:span text:style-name="T53">Borova</text:span><text:span text:style-name="T52"> ljudska igra </text:span><text:span text:style-name="T53">Raztrganci</text:span><text:span text:style-name="T52">.</text:span></text:p>
      <text:p text:style-name="P91"/>
      <text:p text:style-name="P87"><text:soft-page-break/><text:span text:style-name="T56">POMEN OBDOBJA:</text:span><text:span text:style-name="T52"> </text:span></text:p>
      <text:p text:style-name="P87"><text:span text:style-name="T52">Ekspresionizem je dal Slovencem </text:span><text:span text:style-name="T58">Srečka Kosovela</text:span><text:span text:style-name="T52">, socialni realizem pa pomembne pripovednike, ki so v svojih delih prikazali življenje različnih slovenskih pokrajin.</text:span></text:p>
      <text:p text:style-name="P87"><text:span text:style-name="T52">Književnost med 2. svetovno vojno je bila ena izmed sredstev boja za osvoboditev, izpad okupatorja</text:span><text:span text:style-name="T60">.</text:span></text:p>
      <text:p text:style-name="Standard"><text:span text:style-name="T90">Srečko Kosovel 1904-1926</text:span></text:p>
      <text:p text:style-name="Standard"><text:span text:style-name="T6">3slogi : </text:span><text:span text:style-name="T17">impresionizem, ekspresionizem, konstruktivizem</text:span></text:p>
      <text:p text:style-name="P32"/>
      <text:p text:style-name="Standard"><text:span text:style-name="T17">KONS 5</text:span></text:p>
      <text:p text:style-name="Standard"><text:span text:style-name="T19">Vse je relativno, sami vrednotimo stvari.</text:span></text:p>
      <text:p text:style-name="P1"/>
      <text:p text:style-name="Standard"><text:span text:style-name="T6">Zgradba : <text:tab/>svobodni verz</text:span></text:p>
      <text:p text:style-name="Standard"><text:span text:style-name="T6"><text:tab/><text:tab/>vizualni, brez besed</text:span></text:p>
      <text:p text:style-name="Standard"><text:span text:style-name="T6"><text:tab/><text:tab/>samo glasovi</text:span></text:p>
      <text:p text:style-name="P1"/>
      <text:p text:style-name="P43"><text:span text:style-name="T6">Jezik : <text:tab/><text:tab/></text:span><text:span text:style-name="T17">konstruktivističen </text:span><text:span text:style-name="T67"></text:span><text:span text:style-name="T6"> <text:s/>številke, simboli namesto besed, likovni elementi, avantgarden jezik</text:span></text:p>
      <text:p text:style-name="P44"/>
      <text:p text:style-name="P43"><text:span text:style-name="T6">Vsebina:<text:tab/>svet, vrednote</text:span></text:p>
      <text:p text:style-name="P44"/>
      <text:p text:style-name="P43"><text:span text:style-name="T6">Sporočilo:<text:tab/>svet števil, racije, praktičnosti, denarja,…</text:span></text:p>
      <text:p text:style-name="P44"/>
      <text:p text:style-name="P43"><text:span text:style-name="T6">Relativizacija, paradoksalnost, avtoironija, subjektivnost meril vrednotenja</text:span></text:p>
      <text:p text:style-name="P44"/>
      <text:p text:style-name="P43"><text:span text:style-name="T17">PESEM ŠT. X</text:span></text:p>
      <text:p text:style-name="P43"><text:span text:style-name="T19">Ironija ubijanja v imenu lepega, odnos do življenja, realnost je kruta.</text:span></text:p>
      <text:p text:style-name="P43"><text:span text:style-name="T6">Estetika grdega- smrt podgane</text:span></text:p>
      <text:p text:style-name="P43"><text:span text:style-name="T6">Retrospektiva- vračanje nazaj v otroštvo kjer je bilo lepo</text:span></text:p>
      <text:p text:style-name="P44"/>
      <text:p text:style-name="P44"/>
      <text:p text:style-name="Standard"><text:span text:style-name="T6">Pesniške konstrukcije – </text:span><text:span text:style-name="T17">KONSI </text:span><text:span text:style-name="T67"></text:span><text:span text:style-name="T6"> njihova vsebina so konkretni pojavi sodobne slovenske, evropske, jugoslovanske družbe, osvetljeni s kritično-ironičnega stališča. Le-to nastaja iz fragmentarnosti, telegrafske zgoščenosti, paradoksne misli oz. odprtih razmerij med sočasno navzočimi okruški političnega, ekonomskega, tehničnega, znanstvenega in kulturnega izvora. Gre za kratice, enačbe, formule, enačaje, časopisne novice, … obdajajo jih onomatopetski medmeti, vzkliki in vprašanja, groteskno delujoči delci dialogov, izolirani komentarji in iztrgani simboli. Kaotična zgradba. Novo je tudi večkratno ponavljanje besed, z veliko začetnico povzdignjeni pojmi, povečava črk. Nekateri konsi se bližajo vizualni poeziji.</text:span></text:p>
      <text:p text:style-name="P12"/>
      <text:p text:style-name="Standard"><text:span text:style-name="T17">SLUTNJA</text:span></text:p>
      <text:p text:style-name="Standard"><text:span text:style-name="T17">Impresionizem</text:span></text:p>
      <text:p text:style-name="Standard"><text:span text:style-name="T6">Kosovel se vrača k starejši poeziji – novi romantiki.</text:span></text:p>
      <text:p text:style-name="Standard"><text:span text:style-name="T6">Impresionistično z vtisi iz okolja, narave, opisuje notranja občutja.</text:span></text:p>
      <text:p text:style-name="Standard"><text:span text:style-name="T6">Tema je bivanjska, o življenju, napeljuje na smrt- sluti smrt. Zunanji vtisi so mračni.</text:span></text:p>
      <text:p text:style-name="P35"><text:soft-page-break/><text:span text:style-name="T17">Impresionizem</text:span><text:span text:style-name="T63"></text:span><text:span text:style-name="T6"> je umetniški slog, ki skuša neposredno zaznati trenutne čutne vtise, čustvene odtenke in naglo se menjajoča razpoloženjska stanja. V imenu skrajne čutnosti je edino izhodišče umetniškega ustvarjanja razglasil vtise, da bi tako razkril tudi tisto, kar se skriva za zaznavami.</text:span></text:p>
      <text:p text:style-name="P35"><text:span text:style-name="T6">Impresija – vtis, trenutno razpoloženje, občutje, ki ga v nas zbudi nek zunanji dogodek ali dražljaj. </text:span></text:p>
      <text:p text:style-name="P1"/>
      <text:p text:style-name="P13"/>
      <text:p text:style-name="Standard"><text:span text:style-name="T90">Slavko Grum 1901-1949</text:span></text:p>
      <text:p text:style-name="P30"/>
      <text:p text:style-name="Standard"><text:span text:style-name="T17">DOGODEK V MESTU GOGI</text:span></text:p>
      <text:p text:style-name="Standard"><text:span text:style-name="T6">Ekspresionistična drama</text:span></text:p>
      <text:p text:style-name="P1"/>
      <text:p text:style-name="Standard"><text:span text:style-name="T19">Goga je malomščeansko, pasivno, konservativno mesto kjer se nikoli nič ne zgodi zares. Prebivalci si želijo spremembne, so zagrenjeni, žalostni.. Hiše so brez fasad – en drugemu so ves čas na očeh. Na videz opazovani, v resnici skriti pred seboj.</text:span></text:p>
      <text:p text:style-name="Standard"><text:span text:style-name="T21">Hana</text:span><text:span text:style-name="T19"> je zaradi spolnega nasilja zbežala iz mesta a se po šestih letih vrne nazaj v Gogo z namenom da bo zacelila svoje duševne rane, rešila svojo eksistenco tako da se bo odrešila starega in začela z novim. Sooči se z Prelihom in se znajde na začetku svojih težav, poskuša ga umoriti, skoraj ji uspe a on na koncu preživi.</text:span></text:p>
      <text:p text:style-name="Standard"><text:span text:style-name="T19">Gogovci : pisar zaljubljeno piše pisma Hani in sebi v njenem imenu, je osamljen in bojazljiv. Uradnik, duševni bolnik ki živi z lutko. Šepavec, pedofil, ima težke korake. Dve sestri, opravljivki, uničujeta življenja drugih in manipulirata z ljudmi. </text:span></text:p>
      <text:p text:style-name="P1"/>
      <text:p text:style-name="Standard"><text:span text:style-name="T6">GOGA- odtujenost med ljudmi, nesvoboda, popačenost, pokvarjenost. Vsi gogovci so lutke podzavesti</text:span></text:p>
      <text:p text:style-name="P1"/>
      <text:p text:style-name="P35"><text:span text:style-name="T17">EKSPRESIONIZEM </text:span><text:span text:style-name="T67"></text:span><text:span text:style-name="T17"> </text:span><text:span text:style-name="T6">Izraz, ki je nastal kot kontrast termina impresionizem, izhaja iz latinščine </text:span><text:span text:style-name="T20">expressio</text:span><text:span text:style-name="T6">, kar pomeni izraz, iztis. Literarno gibanje se je najprej pojavilo v Nemčiji kot posledica človekove stiske ob grozeči svetovni vojni. Bistvo ekspresionizma je deformacija stvarnosti: avtor deformira predmet, iztisne občutke na predmet. Ekspresionizem postavlja v ospredje novega človeka in prevrednotenje vrednot, obtožuje moderno civilizacijo, kapitalizem in vojno.</text:span></text:p>
      <text:p text:style-name="P35"><text:span text:style-name="T6">EKSPRESIONISTIČNA DRAMA </text:span><text:span text:style-name="T63"></text:span><text:span text:style-name="T6"> je najpogosteje enodejanka, z vizionarnim, preroškim junakom, oznanjevalcem novih vrednot, etosa, človeka, bolj socialne ureditve in odrešitve. </text:span></text:p>
      <text:p text:style-name="P1"/>
      <text:p text:style-name="Standard"><text:span text:style-name="T90">Ivan Pregelj 1883-1960</text:span></text:p>
      <text:p text:style-name="P30"/>
      <text:p text:style-name="Standard"><text:span text:style-name="T17">MATKOVA TINA</text:span></text:p>
      <text:p text:style-name="Standard"><text:span text:style-name="T6">Ekspresionistična novela</text:span></text:p>
      <text:p text:style-name="Standard"><text:span text:style-name="T6">Zgodovinska novela (začetek 18. stol. Na tolminskem, kmečki upor, Janez Gradnik = resnična zgodovinska oseba)</text:span></text:p>
      <text:p text:style-name="P1"/>
      <text:p text:style-name="Standard"><text:soft-page-break/><text:span text:style-name="T19">Tinin oče je prisiljen, da gre skupaj s sovaščani gledat usmrtitev kmečkih upornikov. Pot je dolga 30 km, do Gorice hodijo celo noč. Matko je pijan, obupan, jezen zaradi propada upora, umrl bo njegov ''zet'', hčerin zaročenec in oče še nerojenega otroka – Janez Gradnik. Naskrivaj za očetom gre Tina v visoki nosečnosti z namenom, da se bo poslovila (in tudi njen otrok) od svoje ljubezni Janeza. Oče se, ko jo vidi – misleč, da je privid – vrne domov v veri, da bo doma hčer našel mrtvo. Tina pride v Gorico prepozno, ne pride do posmrtnih ostankov. Na poti nazaj domov rodi (''s pomočjo Marije'') in umre. Otrok preživi.</text:span></text:p>
      <text:p text:style-name="P1"/>
      <text:p text:style-name="Standard"><text:span text:style-name="T6">Pregelj s svojo zgodbo sporoča, da sta v človekovem življenju bistveni ljubezen in vera, bolj od družbenih okoliščin. Življenje je kruto, polno trpljenja in tragike, pozitiven konec </text:span><text:span text:style-name="T63"></text:span><text:span text:style-name="T6"> življenje otroka / potomca vodje upora.</text:span></text:p>
      <text:p text:style-name="P1"/>
      <text:p text:style-name="Standard"><text:span text:style-name="T6">JEZIK, SLOG, VSEBINA = EKSPRESIVNO</text:span></text:p>
      <text:p text:style-name="Standard"><text:span text:style-name="T6"><text:s text:c="4"/>↓</text:span></text:p>
      <text:p text:style-name="Standard"><text:span text:style-name="T6">Narečne, starinske besede, svetopisemski, baročni, izrazita ponavljanja, dobesedna pon., zvočni učinki, pomenski uč., poudari bistvo, stopnjevanja, simbolika (npr. zvonjenje zvonov, pesem pijanega Matka, privid Marije (pieta), križev pot, nasprotja, kontrasti</text:span></text:p>
      <text:p text:style-name="P1"/>
      <text:p text:style-name="Standard"><text:span text:style-name="T6">NOVELA</text:span><text:span text:style-name="T63"></text:span><text:span text:style-name="T6"> kratka, 1 glavna oseba (Tina), kratek čas dogajanja, zgoščen kraj, 1 dogodek (usmrtitev), presenetljiv konec, dramatičnost, realistična imena oseb in krajev</text:span></text:p>
      <text:p text:style-name="P1"/>
      <text:p text:style-name="P1"/>
      <text:p text:style-name="Standard"><text:span text:style-name="T27">SOCIALNI REALIZEM 1930-1950</text:span></text:p>
      <text:p text:style-name="Standard"><text:span text:style-name="T28">(1941-1945 </text:span><text:span text:style-name="T31"></text:span><text:span text:style-name="T28"> LIT. NOB)</text:span></text:p>
      <text:p text:style-name="P22"/>
      <text:p text:style-name="Standard"><text:span text:style-name="T6">Družbenokritični, angažiran</text:span></text:p>
      <text:p text:style-name="Standard"><text:span text:style-name="T6">''levi'' (SZ- 1934, t.i. socialistični)</text:span></text:p>
      <text:p text:style-name="P1"/>
      <text:p text:style-name="Standard"><text:span text:style-name="T6">-regionalen</text:span></text:p>
      <text:p text:style-name="Standard"><text:span text:style-name="T6">Žanr: pripovedništvo, novele, romani, vrh v slo – 20.st.</text:span></text:p>
      <text:p text:style-name="P1"/>
      <text:p text:style-name="Standard"><text:span text:style-name="T6">TEME</text:span><text:span text:style-name="T63"></text:span><text:span text:style-name="T6"> zgodovina, narod, t.i. mali ljudje : proletarci, delavci, kmetje, junak=kolektiv</text:span></text:p>
      <text:p text:style-name="Standard"><text:span text:style-name="T6">IDEJA</text:span><text:span text:style-name="T63"></text:span><text:span text:style-name="T6"> boj za boljšo, pravičnejšo družbo</text:span></text:p>
      <text:p text:style-name="P23"/>
      <text:p text:style-name="Standard"><text:span text:style-name="T29">Prežihov Voranc 1893-1950</text:span></text:p>
      <text:p text:style-name="P23"/>
      <text:p text:style-name="Standard"><text:span text:style-name="T17">SAMORASTNIKI</text:span></text:p>
      <text:p text:style-name="Standard"><text:span text:style-name="T6">Novela, 1937</text:span></text:p>
      <text:p text:style-name="P11"/>
      <text:p text:style-name="Standard"><text:span text:style-name="T6">Pripoved o resnični usodi</text:span></text:p>
      <text:p text:style-name="Standard"><text:span text:style-name="T19">9 nezakonskih otrok, ki so že od malih nog morali trdo delati. Zgradba – okvirna, v okvirju se pripovedovalec sprehaja po Koroški kjer mu starka pove/pripoveduje zgodbo o samorastnikih (starka je zadnja izmed njih)</text:span></text:p>
      <text:p text:style-name="Standard"><text:soft-page-break/><text:span text:style-name="T19">Nedovoljena ljubezen met Meto in Ožbejem, prepoveduje jo Ožbejev oče ker Meta revna. Imata 9 nezakonskih otrok, Meta je zato močno kaznovana, prebičana, osramočena, mučena. Oče Ožbeja razdedini in ga pošlje v vojsko. Ljudje ne odobravajo več očetovega početja. Oče umre, nato še Ožbej (pijan se utopi), Meta pa vzgaja svoje otroke v pokončnosti, uporništvu, sporoča jim da se morajo boriti za boljšo družbo.</text:span></text:p>
      <text:p text:style-name="Standard"><text:span text:style-name="T19">Karnice propadejo, Karčničnikov drugi sin – dedič (namesto Ožbeja) se ponemči in izgubi premoženje</text:span></text:p>
      <text:p text:style-name="P14"/>
      <text:p text:style-name="Standard"><text:span text:style-name="T6">IDEJA: <text:s/>socialistična, boj za boljšo družbo</text:span></text:p>
      <text:p text:style-name="Standard"><text:span text:style-name="T6">TEMA: ljubezenska, socialna</text:span></text:p>
      <text:p text:style-name="Standard"><text:span text:style-name="T6">SLOG: dramatičen, napet, veliko dialogov, naturalističen, ekspresiven, grotesken, narečne besede, arhaične (starinske)</text:span></text:p>
      <text:p text:style-name="P11"/>
      <text:p text:style-name="Standard"><text:span text:style-name="T29">Karel Destovnik-Kajuh 1922-1944</text:span></text:p>
      <text:p text:style-name="P2"/>
      <text:p text:style-name="Standard"><text:span text:style-name="T10">Bosa pokdiva, dekle, obsorej</text:span></text:p>
      <text:p text:style-name="Standard"><text:span text:style-name="T8">ljubezenska pesem iz cikla 8ih pesmi</text:span></text:p>
      <text:p text:style-name="Standard"><text:span text:style-name="T8">MOTIVI: cvetovi, grobovi, svoboda</text:span></text:p>
      <text:p text:style-name="Standard"><text:span text:style-name="T8">TEMA: ljubezen, domovina</text:span></text:p>
      <text:p text:style-name="Standard"><text:span text:style-name="T8">SPOROČILO: ljubezen, ljubezen do žrtev vojne, zoprstavljanje vojni</text:span></text:p>
      <text:p text:style-name="Standard"><text:span text:style-name="T8">JEZIK: preporst, brez pravih metafor</text:span></text:p>
      <text:p text:style-name="P11"/>
      <text:p text:style-name="P11"/>
      <text:p text:style-name="P35"><text:span text:style-name="T30">LIRIKA NOB 1941-1945</text:span></text:p>
      <text:p text:style-name="P35"><text:span text:style-name="T6">Čas lirike, pesmi vsebinsko vezane na vojno, narod, sporočilo=svoboda, boj proti sovražniku, poziv Slovencem, domoljubnost, preprost jezik – namenjen vsem, prenaša se ustno, večinoma uglasbena</text:span></text:p>
      <text:p text:style-name="P1"/>
      <text:p text:style-name="P1"/>
      <text:p text:style-name="Standard"><text:span text:style-name="T29">Ciril Kosmač 1910-1980</text:span></text:p>
      <text:p text:style-name="P23"/>
      <text:p text:style-name="Standard"><text:span text:style-name="T17">TANTADRUJ</text:span></text:p>
      <text:p text:style-name="Standard"><text:span text:style-name="T6">Novela, 1959</text:span></text:p>
      <text:p text:style-name="Standard"><text:span text:style-name="T19">Okvirna zgodba, pisatelj gre mimo piranskega pokopališča, se spomni svoje mame in njene zgodbe O tantadruju </text:span><text:span text:style-name="T66"></text:span><text:span text:style-name="T19"> nehotni spomin, modernističen način sprožanja nezavednega spomina, potem pove zgodbo o Tantadruju</text:span></text:p>
      <text:p text:style-name="Standard"><text:span text:style-name="T19">Govori o vaških posebnežih, ''božjih otrocih'' (Enaka palica, Žakaj, Repa in krompir, Božorno-bosera..)</text:span></text:p>
      <text:p text:style-name="Standard"><text:span text:style-name="T19">Tantadruj si želi odrešilne smrt, ko je bil majhen mu je mati rekla, da bo srečen šele ko bo mrtev.</text:span></text:p>
      <text:p text:style-name="Standard"><text:span text:style-name="T6">TEMA: </text:span><text:span text:style-name="T17">eksistencialna</text:span><text:span text:style-name="T6"> – človek išče svoj smisel</text:span></text:p>
      <text:p text:style-name="Standard"><text:span text:style-name="T6">IDEJA: srečo prinese šele smrt, življenje je kljub trpljenju lepo, ''norčki'' so enakovredni zaradi otroškosti, neobremenjenosti…</text:span></text:p>
      <text:p text:style-name="Standard"><text:span text:style-name="T6">SLOG: simboličen, z elementi lirike, refleksiven, grotesken, včasih blago ironičen</text:span></text:p>
      <text:p text:style-name="Standard"><text:span text:style-name="T6">''Čudak je človek, ki ima več srca kot je potrebno za življenje''</text:span></text:p>
      <text:p text:style-name="P70"><text:soft-page-break/></text:p>
      <text:p text:style-name="P70"/>
      <text:p text:style-name="P70"/>
      <text:p text:style-name="No_20_Spacing"><text:span text:style-name="T86">SVETOVNA KNJIŽEVNOST PO 2.SV.VOJNI</text:span></text:p>
      <text:p text:style-name="P80"/>
      <text:p text:style-name="No_20_Spacing"><text:span text:style-name="T87">Albert Camus 1913-1960</text:span></text:p>
      <text:p text:style-name="P71"/>
      <text:p text:style-name="No_20_Spacing"><text:span text:style-name="T46">Tujec</text:span></text:p>
      <text:p text:style-name="No_20_Spacing"><text:span text:style-name="T44">roman</text:span></text:p>
      <text:p text:style-name="No_20_Spacing"><text:span text:style-name="T44">t.i. filozofija absurda, nesmisla </text:span><text:span text:style-name="T62"></text:span><text:span text:style-name="T44"> različica eksistencializma</text:span></text:p>
      <text:p text:style-name="No_20_Spacing"><text:span text:style-name="T44">Glavna oseba romana, Mersault, sprejme absurd kot življenski zakon in osebno prepričanje</text:span></text:p>
      <text:list xml:id="list3999443611" text:style-name="WWNum30">
        <text:list-item>
          <text:p text:style-name="P81"><text:span text:style-name="T44">del romana:</text:span></text:p>
        </text:list-item>
      </text:list>
      <text:p text:style-name="No_20_Spacing"><text:span text:style-name="T44">Mersault doživlja smrt matere popolnoma hladno in neprizadeto, prav tako je ravnodušen do svoje ljubice Marije in svojih sosedov. Nekega vročega dne v posebnem psihičnem stanju ustreli Arabca (brez motiva)</text:span></text:p>
      <text:list xml:id="list121433320433885" text:continue-numbering="true" text:style-name="WWNum30">
        <text:list-item>
          <text:p text:style-name="P81"><text:span text:style-name="T44">del romana:</text:span></text:p>
        </text:list-item>
      </text:list>
      <text:p text:style-name="No_20_Spacing"><text:span text:style-name="T44">zaradi umora je obsojen na smrt... pogovor z advokatom, zavrnitev duhovnika, smrt</text:span></text:p>
      <text:p text:style-name="P52"/>
      <text:p text:style-name="Standard"><text:span text:style-name="T84">Samuel Beckett 1906-1984</text:span></text:p>
      <text:p text:style-name="P33"/>
      <text:p text:style-name="Standard"><text:span text:style-name="T17">Čakajoč Godota</text:span></text:p>
      <text:p text:style-name="Standard"><text:span text:style-name="T6">Absurdna drama, 1952</text:span></text:p>
      <text:p text:style-name="P1"/>
      <text:p text:style-name="Standard"><text:span text:style-name="T17">God</text:span><text:span text:style-name="T6">ot </text:span><text:span text:style-name="T63"></text:span><text:span text:style-name="T6"> smisel</text:span></text:p>
      <text:p text:style-name="P1"/>
      <text:list xml:id="list4263099722" text:style-name="WWNum14">
        <text:list-item>
          <text:p text:style-name="P34"><text:span text:style-name="T6">dejanje : Podeželje, cesta, drevo, večer</text:span></text:p>
        </text:list-item>
        <text:list-item>
          <text:p text:style-name="P34"><text:span text:style-name="T6">dejanje: <text:tab/>-II-</text:span></text:p>
        </text:list-item>
      </text:list>
      <text:p text:style-name="P1"/>
      <text:p text:style-name="Standard"><text:span text:style-name="T6">Tragikomedija, groteskna</text:span></text:p>
      <text:p text:style-name="Standard"><text:span text:style-name="T6">Ironija= dramatikova perspektiva</text:span></text:p>
      <text:p text:style-name="Standard"><text:span text:style-name="T6">Radikalen pesimizem (krutost, nasilje, razčlovečenost)</text:span></text:p>
      <text:p text:style-name="Standard"><text:span text:style-name="T6">-Molk, tišina</text:span></text:p>
      <text:p text:style-name="Standard"><text:span text:style-name="T6">-Ni akcije</text:span></text:p>
      <text:p text:style-name="Standard"><text:span text:style-name="T6">-statičnost- trpljenje, nemoč, negotovost,..</text:span></text:p>
      <text:p text:style-name="Standard"><text:span text:style-name="T6">-prazen oder=svet</text:span></text:p>
      <text:p text:style-name="Standard"><text:span text:style-name="T6">-ni individualnosti, imen, jaz-a, telo je pohabljeno, ni imetja</text:span></text:p>
      <text:p text:style-name="P1"/>
      <text:p text:style-name="Standard"><text:span text:style-name="T6">Vladimir/ Didi =duša</text:span></text:p>
      <text:p text:style-name="Standard"><text:span text:style-name="T6"><text:tab/><text:tab/><text:tab/>} človek</text:span></text:p>
      <text:p text:style-name="Standard"><text:span text:style-name="T6">Estragon/ Gogo = telo</text:span></text:p>
      <text:p text:style-name="P1"/>
      <text:p text:style-name="Standard"><text:soft-page-break/><text:span text:style-name="T6">Naslini Pozzo (gospodar)<text:tab/>---oslepi</text:span></text:p>
      <text:p text:style-name="Standard"><text:span text:style-name="T6"><text:tab/><text:tab/><text:tab/> <text:s text:c="4"/>} svet</text:span></text:p>
      <text:p text:style-name="Standard"><text:span text:style-name="T6">Lucky (suženj)<text:tab/><text:tab/>---onemi</text:span></text:p>
      <text:p text:style-name="P1"/>
      <text:p text:style-name="P1"/>
      <text:p text:style-name="Standard"><text:span text:style-name="T6">Deček: ,,Godot pride prihodnji dan.''</text:span></text:p>
      <text:p text:style-name="P1"/>
      <text:p text:style-name="Standard"><text:span text:style-name="T6">Z groteskno odrsko parabolo je Beckett opozoril na tragikomičen položaj človekove eksistence v modernem, opustelem svetu, z jedko ironijo je razgalil človekovo tesnovo, obup in absurdnost bivanja.</text:span></text:p>
      <text:p text:style-name="P1"/>
      <text:p text:style-name="Standard"><text:span text:style-name="T19">Dva čudaška klošarja, tragikomična Didi in Gogo, zaman čakata odsotnega Godota (prispodoba za boga, upanje, smisel). Njuna izpraznjena konverzacija poudarja stanje absurda in brezizhodnosti človekovega bivanja. Skrbi ju bližnja smrt. Po naključju pride mimo nasilni Pozzo in njegov suženj Srečko(Lucky) – razčlovečena lutka ki ničesar več ne pričakuje in hodi po svetu s težkim kovčkom polnim peska. Mladi sel sporoči, da pride Godot naslednji dan. Seveda ga klošarja čakata tudi ''jutri'', kot že tolikokrat prej, medtem je ozelenelo drevo, Pozzo je oslepel in Srečko onemel.</text:span></text:p>
      <text:p text:style-name="No_20_Spacing"/>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alibri1" svg:font-family="Calibri"/>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2"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sl" fo:country="SI" style:letter-kerning="false" style:font-name-asian="Calibri2"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4pt" style:font-size-asian="14pt"/>
    </style:style>
    <style:style style:name="No_20_Spacing" style:display-name="No Spacing" style:family="paragraph" style:default-outline-level="">
      <style:paragraph-properties fo:text-align="start" style:justify-single-word="false" fo:orphans="2" fo:widows="2" style:writing-mode="lr-tb"/>
      <style:text-properties fo:font-size="11pt" fo:language="en" fo:country="US" style:font-size-asian="11pt" style:language-asian="en" style:country-asian="US" style:font-size-complex="11pt"/>
    </style:style>
    <style:style style:name="Text_20_body_20_indent" style:display-name="Text body indent" style:family="paragraph" style:parent-style-name="Standard" style:default-outline-level="" style:class="text">
      <style:paragraph-properties fo:margin-left="0.25in" fo:margin-right="0in" fo:text-indent="0in" style:auto-text-indent="false"/>
      <style:text-properties fo:color="#ff9900" style:font-name="Comic Sans MS" fo:font-family="'Comic Sans MS'" style:font-family-generic="roman" style:font-pitch="variable"/>
    </style:style>
    <style:style style:name="Title" style:family="paragraph" style:parent-style-name="Standard" style:default-outline-level="" style:class="chapter">
      <style:paragraph-properties fo:margin-top="0.1945in" fo:margin-bottom="0.1945in" loext:contextual-spacing="false"/>
      <style:text-properties fo:language="en" fo:country="US" style:language-asian="en" style:country-asian="US"/>
    </style:style>
    <style:style style:name="Normal_20__28_Web_29_" style:display-name="Normal (Web)"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Normal1" style:family="paragraph" style:parent-style-name="Standard" style:default-outline-level="">
      <style:paragraph-properties fo:margin-top="0.1945in" fo:margin-bottom="0.1945in" loext:contextual-spacing="false" fo:text-align="justify" style:justify-single-word="false" fo:orphans="0" fo:widows="0" fo:hyphenation-ladder-count="no-limit" style:vertical-align="top"/>
      <style:text-properties style:font-name="Arial" fo:font-family="Arial" style:font-family-generic="roman" style:font-pitch="variable" fo:font-size="9pt" fo:language="en" fo:country="US" style:letter-kerning="true" style:font-size-asian="9pt" style:font-name-complex="Arial1" style:font-family-complex="Arial" style:font-family-generic-complex="system" style:font-pitch-complex="variable" style:font-size-complex="9pt" fo:hyphenate="false" fo:hyphenation-remain-char-count="2" fo:hyphenation-push-char-count="2"/>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Body_20_Text_20_Indent_20_Char" style:display-name="Body Text Indent Char" style:family="text" style:parent-style-name="Default_20_Paragraph_20_Font">
      <style:text-properties fo:color="#ff9900" style:font-name="Comic Sans MS" fo:font-family="'Comic Sans MS'" style:font-family-generic="roman" style:font-pitch="variable" fo:font-size="12pt" fo:language="sl" fo:country="SI"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Title_20_Char" style:display-name="Title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ody_20_Text_20_Char" style:display-name="Body Text Char" style:family="text" style:parent-style-name="Default_20_Paragraph_20_Font">
      <style:text-properties style:font-name="Times New Roman" fo:font-family="'Times New Roman'" style:font-family-generic="roman" style:font-pitch="variable" fo:font-size="12pt" fo:language="sl" fo:country="SI"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Heading_20_2_20_Char" style:display-name="Heading 2 Char" style:family="text" style:parent-style-name="Default_20_Paragraph_20_Font">
      <style:text-properties style:font-name="Times New Roman" fo:font-family="'Times New Roman'" style:font-family-generic="roman" style:font-pitch="variable" fo:font-size="14pt" fo:language="sl" fo:country="SI" style:font-name-asian="Times New Roman1" style:font-family-asian="'Times New Roman'" style:font-family-generic-asian="system" style:font-pitch-asian="variable" style:font-size-asian="14pt" style:language-asian="sl" style:country-asian="SI" style:font-name-complex="Times New Roman1" style:font-family-complex="'Times New Roman'" style:font-family-generic-complex="system" style:font-pitch-complex="variable" style:font-size-complex="12pt"/>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Calibri" fo:font-family="Calibri" style:font-family-generic="roman" style:font-pitch="variable" fo:font-size="11pt" fo:font-weight="bold"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use-window-font-color="tru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39" style:display-name="ListLabel 3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23"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30"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34" style:num-suffix="-" text:bullet-char="-">
        <style:list-level-properties text:list-level-position-and-space-mode="label-alignment">
          <style:list-level-label-alignment text:label-followed-by="listtab" text:list-tab-stop-position="3.4583in" fo:text-indent="-0.25in" fo:margin-left="3.4583in"/>
        </style:list-level-properties>
        <style:text-properties fo:font-family="'Comic Sans MS'"/>
      </text:list-level-style-bullet>
      <text:list-level-style-bullet text:level="2" text:style-name="ListLabel_20_35" style:num-suffix="o" text:bullet-char="o">
        <style:list-level-properties text:list-level-position-and-space-mode="label-alignment">
          <style:list-level-label-alignment text:label-followed-by="listtab" text:list-tab-stop-position="3.9583in" fo:text-indent="-0.25in" fo:margin-left="3.958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4583in" fo:text-indent="-0.25in" fo:margin-left="4.458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4.9583in" fo:text-indent="-0.25in" fo:margin-left="4.9583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5.4583in" fo:text-indent="-0.25in" fo:margin-left="5.458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5.9583in" fo:text-indent="-0.25in" fo:margin-left="5.958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6.4583in" fo:text-indent="-0.25in" fo:margin-left="6.458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6.9583in" fo:text-indent="-0.25in" fo:margin-left="6.958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7.4583in" fo:text-indent="-0.25in" fo:margin-left="7.458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text:start-value="5">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38"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39"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7:00</meta:creation-date>
    <dc:date>2019-05-21T10:07:00</dc:date>
    <meta:editing-duration>P0D</meta:editing-duration>
    <meta:generator>LibreOffice/6.0.7.3$Linux_X86_64 LibreOffice_project/00m0$Build-3</meta:generator>
    <meta:document-statistic meta:table-count="0" meta:image-count="0" meta:object-count="0" meta:page-count="45" meta:paragraph-count="836" meta:word-count="15943" meta:character-count="106512" meta:non-whitespace-character-count="912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