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Special G1" svg:font-family="'Times New Roman Special G1'"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8722in" fo:margin-left="-0.0785in" fo:margin-top="0in" fo:margin-bottom="0in" table:align="left" style:writing-mode="lr-tb"/>
    </style:style>
    <style:style style:name="Table1.A" style:family="table-column">
      <style:table-column-properties style:column-width="2.9319in"/>
    </style:style>
    <style:style style:name="Table1.B" style:family="table-column">
      <style:table-column-properties style:column-width="2.9396in"/>
    </style:style>
    <style:style style:name="Table1.1" style:family="table-row">
      <style:table-row-properties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B1" style:family="table-cell">
      <style:table-cell-properties fo:padding-left="0.075in" fo:padding-right="0.075in" fo:padding-top="0in" fo:padding-bottom="0in" fo:border="0.5pt solid #000000"/>
    </style:style>
    <style:style style:name="Table1.A2" style:family="table-cell">
      <style:table-cell-properties fo:padding-left="0.075in" fo:padding-right="0.075in" fo:padding-top="0in" fo:padding-bottom="0in" fo:border-left="0.5pt solid #000000" fo:border-right="none" fo:border-top="none" fo:border-bottom="0.5pt solid #000000"/>
    </style:style>
    <style:style style:name="Table1.B2" style:family="table-cell">
      <style:table-cell-properties fo:padding-left="0.075in" fo:padding-right="0.075in" fo:padding-top="0in" fo:padding-bottom="0in" fo:border-left="0.5pt solid #000000" fo:border-right="0.5pt solid #000000" fo:border-top="none" fo:border-bottom="0.5pt solid #000000"/>
    </style:style>
    <style:style style:name="Table2" style:family="table">
      <style:table-properties style:width="6.4042in" fo:margin-left="-0.0785in" fo:margin-top="0in" fo:margin-bottom="0in" table:align="left" style:writing-mode="lr-tb"/>
    </style:style>
    <style:style style:name="Table2.A" style:family="table-column">
      <style:table-column-properties style:column-width="2.1319in"/>
    </style:style>
    <style:style style:name="Table2.C" style:family="table-column">
      <style:table-column-properties style:column-width="2.1403in"/>
    </style:style>
    <style:style style:name="Table2.1" style:family="table-row">
      <style:table-row-properties style:min-row-height="0.2396in" fo:keep-together="auto"/>
    </style:style>
    <style:style style:name="Table2.A1" style:family="table-cell">
      <style:table-cell-properties fo:padding-left="0.075in" fo:padding-right="0.075in" fo:padding-top="0in" fo:padding-bottom="0in" fo:border-left="0.5pt solid #000000" fo:border-right="none" fo:border-top="0.5pt solid #000000" fo:border-bottom="0.5pt solid #000000"/>
    </style:style>
    <style:style style:name="Table2.C1" style:family="table-cell">
      <style:table-cell-properties fo:padding-left="0.075in" fo:padding-right="0.075in" fo:padding-top="0in" fo:padding-bottom="0in" fo:border="0.5pt solid #000000"/>
    </style:style>
    <style:style style:name="Table2.2" style:family="table-row">
      <style:table-row-properties style:min-row-height="0.8667in" fo:keep-together="auto"/>
    </style:style>
    <style:style style:name="Table2.A2" style:family="table-cell">
      <style:table-cell-properties fo:padding-left="0.075in" fo:padding-right="0.075in" fo:padding-top="0in" fo:padding-bottom="0in" fo:border-left="0.5pt solid #000000" fo:border-right="none" fo:border-top="none" fo:border-bottom="0.5pt solid #000000"/>
    </style:style>
    <style:style style:name="Table2.C2" style:family="table-cell">
      <style:table-cell-properties fo:padding-left="0.075in" fo:padding-right="0.075in" fo:padding-top="0in" fo:padding-bottom="0in" fo:border-left="0.5pt solid #000000" fo:border-right="0.5pt solid #000000" fo:border-top="none" fo:border-bottom="0.5pt solid #000000"/>
    </style:style>
    <style:style style:name="Table2.3" style:family="table-row">
      <style:table-row-properties style:min-row-height="1.7132in" fo:keep-together="auto"/>
    </style:style>
    <style:style style:name="P1" style:family="paragraph" style:parent-style-name="Standard">
      <style:paragraph-properties fo:line-height="150%" fo:text-align="justify" style:justify-single-word="false"/>
      <style:text-properties style:font-name="Arial" fo:font-size="8pt" fo:font-weight="bold" style:font-size-asian="8pt" style:font-weight-asian="bold" style:font-name-complex="Arial1"/>
    </style:style>
    <style:style style:name="P2" style:family="paragraph" style:parent-style-name="Standard">
      <style:paragraph-properties fo:line-height="150%"/>
      <style:text-properties style:font-name="Arial" fo:font-size="8pt" fo:font-weight="bold" style:font-size-asian="8pt" style:font-weight-asian="bold" style:font-name-complex="Arial1" style:font-weight-complex="bold"/>
    </style:style>
    <style:style style:name="P3" style:family="paragraph" style:parent-style-name="Standard">
      <style:paragraph-properties fo:line-height="150%" fo:text-align="justify" style:justify-single-word="false"/>
      <style:text-properties style:font-name="Arial" fo:font-size="8pt" fo:font-weight="bold" style:font-size-asian="8pt" style:font-weight-asian="bold" style:font-name-complex="Arial1" style:font-weight-complex="bold"/>
    </style:style>
    <style:style style:name="P4" style:family="paragraph" style:parent-style-name="Standard">
      <style:paragraph-properties fo:line-height="150%" fo:text-align="justify" style:justify-single-word="false"/>
      <style:text-properties style:font-name="Arial" fo:font-size="8pt" fo:font-weight="bold" style:font-size-asian="8pt" style:font-weight-asian="bold" style:font-name-complex="Arial1" style:font-size-complex="14pt"/>
    </style:style>
    <style:style style:name="P5" style:family="paragraph" style:parent-style-name="Standard">
      <style:paragraph-properties fo:line-height="150%"/>
      <style:text-properties style:font-name="Arial" fo:font-size="8pt" style:font-size-asian="8pt" style:font-name-complex="Arial1"/>
    </style:style>
    <style:style style:name="P6" style:family="paragraph" style:parent-style-name="Standard">
      <style:paragraph-properties fo:line-height="150%" fo:text-align="justify" style:justify-single-word="false"/>
      <style:text-properties style:font-name="Arial" fo:font-size="8pt" style:font-size-asian="8pt" style:font-name-complex="Arial1"/>
    </style:style>
    <style:style style:name="P7" style:family="paragraph" style:parent-style-name="Standard">
      <style:paragraph-properties fo:line-height="150%" style:snap-to-layout-grid="false"/>
      <style:text-properties style:font-name="Arial" fo:font-size="8pt" style:font-size-asian="8pt" style:font-name-complex="Arial1"/>
    </style:style>
    <style:style style:name="P8" style:family="paragraph" style:parent-style-name="Standard">
      <style:paragraph-properties fo:line-height="150%" fo:text-align="justify" style:justify-single-word="false"/>
      <style:text-properties style:font-name="Arial" fo:font-size="8pt" style:text-underline-style="solid" style:text-underline-width="auto" style:text-underline-color="font-color" style:font-size-asian="8pt" style:font-name-complex="Arial1"/>
    </style:style>
    <style:style style:name="P9" style:family="paragraph" style:parent-style-name="Standard">
      <style:paragraph-properties fo:line-height="150%"/>
      <style:text-properties style:font-name="Arial" fo:font-size="8pt" style:text-underline-style="solid" style:text-underline-width="auto" style:text-underline-color="font-color" fo:font-weight="bold" style:font-size-asian="8pt" style:font-weight-asian="bold" style:font-name-complex="Arial1"/>
    </style:style>
    <style:style style:name="P10" style:family="paragraph" style:parent-style-name="Standard">
      <style:paragraph-properties fo:line-height="150%"/>
      <style:text-properties style:font-name="Arial" style:font-name-complex="Arial1"/>
    </style:style>
    <style:style style:name="P11" style:family="paragraph" style:parent-style-name="Standard">
      <style:paragraph-properties fo:line-height="150%" fo:text-align="justify" style:justify-single-word="false"/>
      <style:text-properties style:font-name="Arial" style:font-name-complex="Arial1"/>
    </style:style>
    <style:style style:name="P12" style:family="paragraph" style:parent-style-name="Standard">
      <style:paragraph-properties fo:line-height="150%" fo:text-align="justify" style:justify-single-word="false"/>
      <style:text-properties style:font-name="Arial" fo:font-weight="bold" style:font-weight-asian="bold" style:font-name-complex="Arial1"/>
    </style:style>
    <style:style style:name="P13" style:family="paragraph" style:parent-style-name="Standard">
      <style:paragraph-properties fo:line-height="150%" fo:text-align="justify" style:justify-single-word="false"/>
      <style:text-properties style:font-name="Arial" fo:font-weight="bold" style:font-weight-asian="bold" style:font-name-complex="Arial1" style:font-weight-complex="bold"/>
    </style:style>
    <style:style style:name="P14" style:family="paragraph" style:parent-style-name="Standard">
      <style:paragraph-properties fo:line-height="150%"/>
      <style:text-properties style:font-name="Arial" fo:font-size="14pt" style:font-size-asian="14pt" style:font-name-complex="Arial1" style:font-size-complex="14pt"/>
    </style:style>
    <style:style style:name="P15" style:family="paragraph" style:parent-style-name="Standard">
      <style:paragraph-properties fo:line-height="150%"/>
    </style:style>
    <style:style style:name="P16" style:family="paragraph" style:parent-style-name="Standard">
      <style:paragraph-properties fo:line-height="150%" fo:text-align="justify" style:justify-single-word="false"/>
    </style:style>
    <style:style style:name="P17" style:family="paragraph" style:parent-style-name="Standard" style:list-style-name="WWNum13">
      <style:paragraph-properties fo:line-height="150%" fo:text-align="justify" style:justify-single-word="false">
        <style:tab-stops>
          <style:tab-stop style:position="0.5in"/>
        </style:tab-stops>
      </style:paragraph-properties>
    </style:style>
    <style:style style:name="P18" style:family="paragraph" style:parent-style-name="Standard" style:list-style-name="WWNum28">
      <style:paragraph-properties fo:line-height="150%" fo:text-align="justify" style:justify-single-word="false">
        <style:tab-stops>
          <style:tab-stop style:position="0.5in"/>
        </style:tab-stops>
      </style:paragraph-properties>
    </style:style>
    <style:style style:name="P19" style:family="paragraph" style:parent-style-name="Standard" style:list-style-name="WWNum10">
      <style:paragraph-properties fo:line-height="150%" fo:text-align="justify" style:justify-single-word="false">
        <style:tab-stops>
          <style:tab-stop style:position="0.5in"/>
        </style:tab-stops>
      </style:paragraph-properties>
    </style:style>
    <style:style style:name="P20" style:family="paragraph" style:parent-style-name="Standard" style:list-style-name="WWNum10">
      <style:paragraph-properties fo:line-height="150%" fo:text-align="justify" style:justify-single-word="false" style:snap-to-layout-grid="false">
        <style:tab-stops>
          <style:tab-stop style:position="0.5in"/>
        </style:tab-stops>
      </style:paragraph-properties>
    </style:style>
    <style:style style:name="P21" style:family="paragraph" style:parent-style-name="Standard" style:list-style-name="WWNum15">
      <style:paragraph-properties fo:line-height="150%" fo:text-align="justify" style:justify-single-word="false">
        <style:tab-stops>
          <style:tab-stop style:position="0.5in"/>
        </style:tab-stops>
      </style:paragraph-properties>
    </style:style>
    <style:style style:name="P22" style:family="paragraph" style:parent-style-name="Standard" style:list-style-name="WWNum17">
      <style:paragraph-properties fo:line-height="150%" fo:text-align="justify" style:justify-single-word="false">
        <style:tab-stops>
          <style:tab-stop style:position="0.5in"/>
        </style:tab-stops>
      </style:paragraph-properties>
    </style:style>
    <style:style style:name="P23" style:family="paragraph" style:parent-style-name="Standard" style:list-style-name="WWNum21">
      <style:paragraph-properties fo:line-height="150%" fo:text-align="justify" style:justify-single-word="false">
        <style:tab-stops>
          <style:tab-stop style:position="0.5in"/>
        </style:tab-stops>
      </style:paragraph-properties>
    </style:style>
    <style:style style:name="P24" style:family="paragraph" style:parent-style-name="Standard" style:list-style-name="WWNum23">
      <style:paragraph-properties fo:line-height="150%" fo:text-align="justify" style:justify-single-word="false">
        <style:tab-stops>
          <style:tab-stop style:position="0.5in"/>
        </style:tab-stops>
      </style:paragraph-properties>
    </style:style>
    <style:style style:name="P25" style:family="paragraph" style:parent-style-name="Standard" style:list-style-name="WWNum24">
      <style:paragraph-properties fo:line-height="150%" fo:text-align="justify" style:justify-single-word="false">
        <style:tab-stops>
          <style:tab-stop style:position="0.5in"/>
        </style:tab-stops>
      </style:paragraph-properties>
    </style:style>
    <style:style style:name="P26" style:family="paragraph" style:parent-style-name="Standard" style:list-style-name="WWNum14">
      <style:paragraph-properties fo:line-height="150%" fo:text-align="justify" style:justify-single-word="false">
        <style:tab-stops>
          <style:tab-stop style:position="0.5in"/>
        </style:tab-stops>
      </style:paragraph-properties>
    </style:style>
    <style:style style:name="P27" style:family="paragraph" style:parent-style-name="Standard" style:list-style-name="WWNum29">
      <style:paragraph-properties fo:line-height="150%" fo:text-align="justify" style:justify-single-word="false">
        <style:tab-stops>
          <style:tab-stop style:position="0.5in"/>
        </style:tab-stops>
      </style:paragraph-properties>
    </style:style>
    <style:style style:name="P28" style:family="paragraph" style:parent-style-name="Standard" style:list-style-name="WWNum25">
      <style:paragraph-properties fo:line-height="150%" fo:text-align="justify" style:justify-single-word="false">
        <style:tab-stops>
          <style:tab-stop style:position="0.5in"/>
        </style:tab-stops>
      </style:paragraph-properties>
    </style:style>
    <style:style style:name="P29" style:family="paragraph" style:parent-style-name="Standard" style:list-style-name="WWNum20">
      <style:paragraph-properties fo:line-height="150%" fo:text-align="justify" style:justify-single-word="false">
        <style:tab-stops>
          <style:tab-stop style:position="0.5in"/>
        </style:tab-stops>
      </style:paragraph-properties>
    </style:style>
    <style:style style:name="P30" style:family="paragraph" style:parent-style-name="Standard" style:list-style-name="WWNum16">
      <style:paragraph-properties fo:line-height="150%" fo:text-align="justify" style:justify-single-word="false">
        <style:tab-stops>
          <style:tab-stop style:position="0.6252in"/>
        </style:tab-stops>
      </style:paragraph-properties>
    </style:style>
    <style:style style:name="P31" style:family="paragraph" style:parent-style-name="Standard" style:list-style-name="WWNum7">
      <style:paragraph-properties fo:line-height="150%" fo:text-align="justify" style:justify-single-word="false">
        <style:tab-stops>
          <style:tab-stop style:position="1.1252in"/>
        </style:tab-stops>
      </style:paragraph-properties>
    </style:style>
    <style:style style:name="P32" style:family="paragraph" style:parent-style-name="Standard" style:list-style-name="WWNum5">
      <style:paragraph-properties fo:line-height="150%" fo:text-align="justify" style:justify-single-word="false">
        <style:tab-stops>
          <style:tab-stop style:position="1.1252in"/>
        </style:tab-stops>
      </style:paragraph-properties>
    </style:style>
    <style:style style:name="P33" style:family="paragraph" style:parent-style-name="Standard" style:list-style-name="WWNum30">
      <style:paragraph-properties fo:line-height="150%" fo:text-align="justify" style:justify-single-word="false">
        <style:tab-stops>
          <style:tab-stop style:position="1.1252in"/>
        </style:tab-stops>
      </style:paragraph-properties>
    </style:style>
    <style:style style:name="P34" style:family="paragraph" style:parent-style-name="Standard" style:list-style-name="WWNum3">
      <style:paragraph-properties fo:line-height="150%" fo:text-align="justify" style:justify-single-word="false">
        <style:tab-stops>
          <style:tab-stop style:position="1.1252in"/>
        </style:tab-stops>
      </style:paragraph-properties>
    </style:style>
    <style:style style:name="P35" style:family="paragraph" style:parent-style-name="Standard" style:list-style-name="WWNum22">
      <style:paragraph-properties fo:line-height="150%" fo:text-align="justify" style:justify-single-word="false">
        <style:tab-stops>
          <style:tab-stop style:position="1.6508in"/>
        </style:tab-stops>
      </style:paragraph-properties>
    </style:style>
    <style:style style:name="P36" style:family="paragraph" style:parent-style-name="Standard">
      <style:paragraph-properties fo:line-height="150%" fo:text-align="justify" style:justify-single-word="false" style:snap-to-layout-grid="false"/>
    </style:style>
    <style:style style:name="P37" style:family="paragraph" style:parent-style-name="Standard" style:list-style-name="WWNum2">
      <style:paragraph-properties fo:line-height="150%" fo:text-align="justify" style:justify-single-word="false">
        <style:tab-stops>
          <style:tab-stop style:position="0.2362in"/>
        </style:tab-stops>
      </style:paragraph-properties>
    </style:style>
    <style:style style:name="P38" style:family="paragraph" style:parent-style-name="Standard" style:list-style-name="WWNum18">
      <style:paragraph-properties fo:line-height="150%" fo:text-align="justify" style:justify-single-word="false">
        <style:tab-stops>
          <style:tab-stop style:position="0.2362in"/>
        </style:tab-stops>
      </style:paragraph-properties>
    </style:style>
    <style:style style:name="P39" style:family="paragraph" style:parent-style-name="Standard" style:list-style-name="WWNum9">
      <style:paragraph-properties fo:line-height="150%" fo:text-align="justify" style:justify-single-word="false">
        <style:tab-stops>
          <style:tab-stop style:position="0.2362in"/>
        </style:tab-stops>
      </style:paragraph-properties>
    </style:style>
    <style:style style:name="P40" style:family="paragraph" style:parent-style-name="Standard" style:list-style-name="WWNum6">
      <style:paragraph-properties fo:line-height="150%" fo:text-align="justify" style:justify-single-word="false">
        <style:tab-stops>
          <style:tab-stop style:position="0.2362in"/>
        </style:tab-stops>
      </style:paragraph-properties>
    </style:style>
    <style:style style:name="P41" style:family="paragraph" style:parent-style-name="Standard" style:list-style-name="WWNum4">
      <style:paragraph-properties fo:line-height="150%" fo:text-align="justify" style:justify-single-word="false">
        <style:tab-stops>
          <style:tab-stop style:position="0.2362in"/>
        </style:tab-stops>
      </style:paragraph-properties>
    </style:style>
    <style:style style:name="P42" style:family="paragraph" style:parent-style-name="Standard" style:list-style-name="WWNum12">
      <style:paragraph-properties fo:line-height="150%" fo:text-align="justify" style:justify-single-word="false">
        <style:tab-stops>
          <style:tab-stop style:position="0.2362in"/>
        </style:tab-stops>
      </style:paragraph-properties>
    </style:style>
    <style:style style:name="P43" style:family="paragraph" style:parent-style-name="Standard" style:list-style-name="WWNum29">
      <style:paragraph-properties fo:line-height="150%" fo:text-align="justify" style:justify-single-word="false">
        <style:tab-stops>
          <style:tab-stop style:position="1in"/>
        </style:tab-stops>
      </style:paragraph-properties>
    </style:style>
    <style:style style:name="P44" style:family="paragraph" style:parent-style-name="Standard" style:list-style-name="WWNum26">
      <style:paragraph-properties fo:line-height="150%" fo:text-align="justify" style:justify-single-word="false">
        <style:tab-stops>
          <style:tab-stop style:position="1.25in"/>
        </style:tab-stops>
      </style:paragraph-properties>
    </style:style>
    <style:style style:name="P45" style:family="paragraph" style:parent-style-name="Standard" style:list-style-name="WWNum19">
      <style:paragraph-properties fo:line-height="150%" fo:text-align="justify" style:justify-single-word="false">
        <style:tab-stops>
          <style:tab-stop style:position="1.25in"/>
        </style:tab-stops>
      </style:paragraph-properties>
    </style:style>
    <style:style style:name="P46" style:family="paragraph" style:parent-style-name="Standard">
      <style:paragraph-properties fo:line-height="150%" style:snap-to-layout-grid="false"/>
    </style:style>
    <style:style style:name="P47" style:family="paragraph" style:parent-style-name="Standard" style:list-style-name="WWNum11">
      <style:paragraph-properties fo:line-height="150%">
        <style:tab-stops>
          <style:tab-stop style:position="1.25in"/>
        </style:tab-stops>
      </style:paragraph-properties>
    </style:style>
    <style:style style:name="P48" style:family="paragraph" style:parent-style-name="Standard" style:list-style-name="WWNum26">
      <style:paragraph-properties fo:line-height="150%">
        <style:tab-stops>
          <style:tab-stop style:position="1.25in"/>
        </style:tab-stops>
      </style:paragraph-properties>
    </style:style>
    <style:style style:name="P49" style:family="paragraph" style:parent-style-name="Standard" style:list-style-name="WWNum8">
      <style:paragraph-properties fo:line-height="150%">
        <style:tab-stops>
          <style:tab-stop style:position="1.25in"/>
        </style:tab-stops>
      </style:paragraph-properties>
    </style:style>
    <style:style style:name="P50" style:family="paragraph" style:parent-style-name="Standard" style:list-style-name="WWNum27">
      <style:paragraph-properties fo:line-height="150%">
        <style:tab-stops>
          <style:tab-stop style:position="1.25in"/>
        </style:tab-stops>
      </style:paragraph-properties>
    </style:style>
    <style:style style:name="P51" style:family="paragraph" style:parent-style-name="Standard">
      <style:paragraph-properties fo:line-height="150%" fo:text-align="justify" style:justify-single-word="false"/>
      <style:text-properties fo:color="#ff0000" style:font-name="Arial" fo:font-size="8pt" style:font-size-asian="8pt" style:font-name-complex="Arial1"/>
    </style:style>
    <style:style style:name="P52" style:family="paragraph" style:parent-style-name="Standard">
      <style:paragraph-properties fo:line-height="150%" fo:text-align="justify" style:justify-single-word="false"/>
      <style:text-properties fo:color="#ff0000" style:font-name="Arial" style:font-name-complex="Arial1"/>
    </style:style>
    <style:style style:name="P53" style:family="paragraph" style:parent-style-name="Standard">
      <style:paragraph-properties fo:line-height="150%"/>
      <style:text-properties fo:color="#ff0000" style:font-name="Arial" fo:font-weight="bold" style:font-weight-asian="bold" style:font-name-complex="Arial1"/>
    </style:style>
    <style:style style:name="P54" style:family="paragraph" style:parent-style-name="Standard">
      <style:paragraph-properties fo:margin-left="0.3752in" fo:margin-right="0in" fo:line-height="150%" fo:text-indent="0in" style:auto-text-indent="false"/>
      <style:text-properties style:font-name="Arial" fo:font-size="18pt" fo:font-weight="bold" style:font-size-asian="18pt" style:font-weight-asian="bold" style:font-name-complex="Arial1" style:font-size-complex="18pt"/>
    </style:style>
    <style:style style:name="P55" style:family="paragraph" style:parent-style-name="Standard">
      <style:paragraph-properties fo:margin-left="0.3752in" fo:margin-right="0in" fo:line-height="150%" fo:text-indent="0in" style:auto-text-indent="false"/>
      <style:text-properties style:font-name="Arial" fo:font-size="8pt" fo:font-weight="bold" style:font-size-asian="8pt" style:font-weight-asian="bold" style:font-name-complex="Arial1" style:font-size-complex="18pt"/>
    </style:style>
    <style:style style:name="P56" style:family="paragraph" style:parent-style-name="Standard">
      <style:paragraph-properties fo:margin-left="0.3752in" fo:margin-right="0in" fo:line-height="150%" fo:text-align="justify" style:justify-single-word="false" fo:text-indent="0in" style:auto-text-indent="false"/>
      <style:text-properties style:font-name="Arial" style:font-name-complex="Arial1"/>
    </style:style>
    <style:style style:name="P57" style:family="paragraph" style:parent-style-name="Standard">
      <style:paragraph-properties fo:margin-left="0.3752in" fo:margin-right="0in" fo:line-height="150%" fo:text-align="justify" style:justify-single-word="false" fo:text-indent="0in" style:auto-text-indent="false"/>
      <style:text-properties style:font-name="Arial" fo:font-size="14pt" fo:font-weight="bold" style:font-size-asian="14pt" style:font-weight-asian="bold" style:font-name-complex="Arial1" style:font-size-complex="14pt"/>
    </style:style>
    <style:style style:name="P58" style:family="paragraph" style:parent-style-name="Standard" style:master-page-name="Standard">
      <style:paragraph-properties fo:margin-left="0.3752in" fo:margin-right="0in" fo:line-height="150%" fo:text-align="center" style:justify-single-word="false" fo:text-indent="0in" style:auto-text-indent="false" style:page-number="auto" fo:padding-left="0.0555in" fo:padding-right="0.0555in" fo:padding-top="0.0138in" fo:padding-bottom="0.0138in" fo:border="0.51pt solid #000000"/>
    </style:style>
    <style:style style:name="P59" style:family="paragraph" style:parent-style-name="Standard">
      <style:paragraph-properties fo:margin-left="0.25in" fo:margin-right="0in" fo:line-height="150%" fo:text-align="justify" style:justify-single-word="false" fo:text-indent="0in" style:auto-text-indent="false"/>
      <style:text-properties style:font-name="Arial" fo:font-size="8pt" fo:font-weight="bold" style:font-size-asian="8pt" style:font-weight-asian="bold" style:font-name-complex="Arial1"/>
    </style:style>
    <style:style style:name="P60" style:family="paragraph" style:parent-style-name="Standard">
      <style:paragraph-properties fo:margin-left="0.25in" fo:margin-right="0in" fo:line-height="150%" fo:text-align="justify" style:justify-single-word="false" fo:text-indent="0in" style:auto-text-indent="false"/>
      <style:text-properties style:font-name="Arial" fo:font-size="8pt" style:font-size-asian="8pt" style:font-name-complex="Arial1"/>
    </style:style>
    <style:style style:name="P61" style:family="paragraph" style:parent-style-name="Standard">
      <style:paragraph-properties fo:margin-left="0.25in" fo:margin-right="0in" fo:line-height="150%" fo:text-align="justify" style:justify-single-word="false" fo:text-indent="0in" style:auto-text-indent="false"/>
      <style:text-properties style:font-name="Arial" style:text-underline-style="solid" style:text-underline-width="auto" style:text-underline-color="font-color" style:font-name-complex="Arial1"/>
    </style:style>
    <style:style style:name="P62" style:family="paragraph" style:parent-style-name="Standard">
      <style:paragraph-properties fo:margin-left="0.25in" fo:margin-right="0in" fo:line-height="150%" fo:text-align="justify" style:justify-single-word="false" fo:text-indent="0in" style:auto-text-indent="false"/>
      <style:text-properties style:font-name="Arial" style:font-name-complex="Arial1"/>
    </style:style>
    <style:style style:name="P63" style:family="paragraph" style:parent-style-name="Standard">
      <style:paragraph-properties fo:margin-left="0.25in" fo:margin-right="0in" fo:line-height="150%" fo:text-align="justify" style:justify-single-word="false" fo:text-indent="0in" style:auto-text-indent="false"/>
    </style:style>
    <style:style style:name="P64" style:family="paragraph" style:parent-style-name="Standard">
      <style:paragraph-properties fo:margin-left="0.6252in" fo:margin-right="0in" fo:line-height="150%" fo:text-align="justify" style:justify-single-word="false" fo:text-indent="0in" style:auto-text-indent="false"/>
      <style:text-properties style:font-name="Arial" style:font-name-complex="Arial1"/>
    </style:style>
    <style:style style:name="P65" style:family="paragraph" style:parent-style-name="Standard">
      <style:paragraph-properties fo:margin-left="0.6252in" fo:margin-right="0in" fo:line-height="150%" fo:text-align="justify" style:justify-single-word="false" fo:text-indent="0in" style:auto-text-indent="false"/>
      <style:text-properties style:font-name="Arial" fo:font-size="8pt" style:font-size-asian="8pt" style:font-name-complex="Arial1"/>
    </style:style>
    <style:style style:name="P66" style:family="paragraph" style:parent-style-name="Standard">
      <style:paragraph-properties fo:margin-left="0.6252in" fo:margin-right="0in" fo:line-height="150%" fo:text-align="justify" style:justify-single-word="false" fo:text-indent="0in" style:auto-text-indent="false"/>
    </style:style>
    <style:style style:name="P67" style:family="paragraph" style:parent-style-name="Standard">
      <style:paragraph-properties fo:margin-left="0.8866in" fo:margin-right="0in" fo:line-height="150%" fo:text-align="justify" style:justify-single-word="false" fo:text-indent="0in" style:auto-text-indent="false"/>
      <style:text-properties style:font-name="Arial" fo:font-size="8pt" style:font-size-asian="8pt" style:font-name-complex="Arial1"/>
    </style:style>
    <style:style style:name="P68" style:family="paragraph" style:parent-style-name="Standard">
      <style:paragraph-properties fo:margin-left="0in" fo:margin-right="-0.0354in" fo:line-height="150%" fo:text-align="justify" style:justify-single-word="false" fo:text-indent="0in" style:auto-text-indent="false"/>
      <style:text-properties style:font-name="Arial" fo:font-size="8pt" fo:font-weight="bold" style:font-size-asian="8pt" style:font-weight-asian="bold" style:font-name-complex="Arial1"/>
    </style:style>
    <style:style style:name="P69" style:family="paragraph" style:parent-style-name="Standard">
      <style:paragraph-properties fo:margin-left="0in" fo:margin-right="-0.0354in" fo:line-height="150%" fo:text-align="justify" style:justify-single-word="false" fo:text-indent="0in" style:auto-text-indent="false"/>
      <style:text-properties style:font-name="Arial" style:font-name-complex="Arial1"/>
    </style:style>
    <style:style style:name="P70" style:family="paragraph" style:parent-style-name="Standard">
      <style:paragraph-properties fo:margin-left="0in" fo:margin-right="-0.0354in" fo:line-height="150%" fo:text-align="justify" style:justify-single-word="false" fo:text-indent="0in" style:auto-text-indent="false"/>
    </style:style>
    <style:style style:name="P71" style:family="paragraph" style:parent-style-name="Standard">
      <style:paragraph-properties fo:margin-left="1.1811in" fo:margin-right="-0.0354in" fo:line-height="150%" fo:text-align="justify" style:justify-single-word="false" fo:text-indent="0in" style:auto-text-indent="false"/>
      <style:text-properties style:font-name="Arial" style:font-name-complex="Arial1"/>
    </style:style>
    <style:style style:name="P72" style:family="paragraph" style:parent-style-name="Standard">
      <style:paragraph-properties fo:margin-left="-0.3937in" fo:margin-right="-0.0354in" fo:line-height="150%" fo:text-align="justify" style:justify-single-word="false" fo:text-indent="0in" style:auto-text-indent="false"/>
    </style:style>
    <style:style style:name="P73" style:family="paragraph" style:parent-style-name="Standard">
      <style:paragraph-properties fo:margin-left="-0.0835in" fo:margin-right="-0.0346in" fo:line-height="150%" fo:text-align="justify" style:justify-single-word="false" fo:text-indent="0in" style:auto-text-indent="false"/>
    </style:style>
    <style:style style:name="P74" style:family="paragraph" style:parent-style-name="Standard">
      <style:paragraph-properties fo:margin-left="-0.0835in" fo:margin-right="-0.0346in" fo:line-height="150%" fo:text-align="justify" style:justify-single-word="false" fo:text-indent="0in" style:auto-text-indent="false"/>
      <style:text-properties style:font-name="Arial" fo:font-size="8pt" style:font-size-asian="8pt" style:font-name-complex="Arial1"/>
    </style:style>
    <style:style style:name="P75" style:family="paragraph" style:parent-style-name="Standard">
      <style:paragraph-properties fo:margin-left="-0.0835in" fo:margin-right="0in" fo:line-height="150%" fo:text-align="justify" style:justify-single-word="false" fo:text-indent="0in" style:auto-text-indent="false"/>
    </style:style>
    <style:style style:name="P76" style:family="paragraph" style:parent-style-name="Standard">
      <style:paragraph-properties fo:margin-left="-0.0835in" fo:margin-right="0in" fo:line-height="150%" fo:text-align="justify" style:justify-single-word="false" fo:text-indent="0in" style:auto-text-indent="false"/>
      <style:text-properties style:font-name="Arial" style:font-name-complex="Arial1"/>
    </style:style>
    <style:style style:name="P77" style:family="paragraph" style:parent-style-name="Standard">
      <style:paragraph-properties fo:margin-left="-0.0835in" fo:margin-right="0in" fo:line-height="150%" fo:text-align="justify" style:justify-single-word="false" fo:text-indent="0in" style:auto-text-indent="false"/>
      <style:text-properties fo:color="#ff0000" style:font-name="Arial" fo:font-size="8pt" style:font-size-asian="8pt" style:font-name-complex="Arial1"/>
    </style:style>
    <style:style style:name="P78" style:family="paragraph" style:parent-style-name="Heading_20_1">
      <style:paragraph-properties fo:line-height="150%" fo:text-align="justify" style:justify-single-word="false"/>
    </style:style>
    <style:style style:name="P79" style:family="paragraph" style:parent-style-name="Heading_20_2" style:list-style-name="WWNum1">
      <style:paragraph-properties>
        <style:tab-stops>
          <style:tab-stop style:position="0.5in"/>
        </style:tab-stops>
      </style:paragraph-properties>
    </style:style>
    <style:style style:name="P80" style:family="paragraph" style:parent-style-name="Heading_20_3" style:list-style-name="WWNum16">
      <style:paragraph-properties fo:margin-left="1.5in" fo:margin-right="0in" fo:text-indent="-0.25in" style:auto-text-indent="false">
        <style:tab-stops>
          <style:tab-stop style:position="1.5in"/>
        </style:tab-stops>
      </style:paragraph-properties>
    </style:style>
    <style:style style:name="T1" style:family="text">
      <style:text-properties style:font-name="Arial" fo:font-size="18pt" fo:font-weight="bold" style:font-size-asian="18pt" style:font-weight-asian="bold" style:font-name-complex="Arial1" style:font-size-complex="18pt"/>
    </style:style>
    <style:style style:name="T2" style:family="text">
      <style:text-properties style:font-name="Arial" fo:font-size="8pt" fo:font-weight="bold" style:font-size-asian="8pt" style:font-weight-asian="bold" style:font-name-complex="Arial1"/>
    </style:style>
    <style:style style:name="T3" style:family="text">
      <style:text-properties style:font-name="Arial" fo:font-size="8pt" fo:font-weight="bold" style:font-size-asian="8pt" style:font-weight-asian="bold" style:font-name-complex="Arial1" style:font-weight-complex="bold"/>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weight-complex="bold"/>
    </style:style>
    <style:style style:name="T6" style:family="text">
      <style:text-properties style:font-name="Arial" fo:font-size="8pt" style:font-size-asian="8pt" style:font-name-complex="Arial1" style:font-size-complex="11pt"/>
    </style:style>
    <style:style style:name="T7" style:family="text">
      <style:text-properties style:font-name="Arial" fo:font-size="8pt" style:font-size-asian="8pt" style:font-name-complex="Arial1" style:font-style-complex="italic" style:font-weight-complex="bold"/>
    </style:style>
    <style:style style:name="T8" style:family="text">
      <style:text-properties style:font-name="Arial" fo:font-size="8pt" style:font-size-asian="8pt" style:font-name-complex="Arial1" style:font-size-complex="14pt"/>
    </style:style>
    <style:style style:name="T9" style:family="text">
      <style:text-properties style:font-name="Arial" fo:font-size="8pt" style:font-size-asian="8pt" style:font-name-complex="Arial1" style:font-size-complex="10pt"/>
    </style:style>
    <style:style style:name="T10" style:family="text">
      <style:text-properties style:font-name="Arial" fo:font-size="8pt" style:text-underline-style="solid" style:text-underline-width="auto" style:text-underline-color="font-color" style:font-size-asian="8pt" style:font-name-complex="Arial1"/>
    </style:style>
    <style:style style:name="T11" style:family="text">
      <style:text-properties style:font-name="Arial" fo:font-size="8pt" style:text-underline-style="solid" style:text-underline-width="auto" style:text-underline-color="font-color" style:font-size-asian="8pt" style:font-name-complex="Arial1" style:font-weight-complex="bold"/>
    </style:style>
    <style:style style:name="T12" style:family="text">
      <style:text-properties style:font-name="Arial" fo:font-size="8pt" style:text-underline-style="solid" style:text-underline-width="auto" style:text-underline-color="font-color" fo:font-weight="bold" style:font-size-asian="8pt" style:font-weight-asian="bold" style:font-name-complex="Arial1"/>
    </style:style>
    <style:style style:name="T13" style:family="text">
      <style:text-properties style:font-name="Arial" fo:font-size="8pt" fo:font-style="italic" style:font-size-asian="8pt" style:font-style-asian="italic" style:font-name-complex="Arial1"/>
    </style:style>
    <style:style style:name="T14" style:family="text">
      <style:text-properties style:font-name="Arial" fo:font-size="8pt" fo:font-style="italic" style:font-size-asian="8pt" style:font-style-asian="italic" style:font-name-complex="Arial1" style:font-style-complex="italic"/>
    </style:style>
    <style:style style:name="T15"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6" style:family="text">
      <style:text-properties style:font-name="Arial" style:font-name-complex="Arial1"/>
    </style:style>
    <style:style style:name="T17" style:family="text">
      <style:text-properties style:font-name="Arial" fo:font-weight="bold" style:font-weight-asian="bold" style:font-name-complex="Arial1" style:font-size-complex="18pt"/>
    </style:style>
    <style:style style:name="T18" style:family="text">
      <style:text-properties fo:color="#ff0000" style:font-name="Arial" fo:font-size="8pt" style:font-size-asian="8pt" style:font-name-complex="Arial1"/>
    </style:style>
    <style:style style:name="T19" style:family="text">
      <style:text-properties fo:color="#ff0000" style:font-name="Arial" style:font-name-complex="Arial1"/>
    </style:style>
    <style:style style:name="T20" style:family="text">
      <style:text-properties fo:font-size="8pt" fo:font-weight="normal" style:font-size-asian="8pt" style:font-weight-asian="normal"/>
    </style:style>
    <style:style style:name="T21" style:family="text">
      <style:text-properties fo:font-size="8pt" fo:font-weight="normal" style:font-size-asian="8pt" style:font-weight-asian="normal" style:font-weight-complex="normal"/>
    </style:style>
    <style:style style:name="T22" style:family="text">
      <style:text-properties fo:font-size="8pt" style:font-size-asian="8pt"/>
    </style:style>
    <style:style style:name="T23" style:family="text">
      <style:text-properties fo:font-size="8pt" style:font-size-asian="8pt" style:font-weight-complex="normal"/>
    </style:style>
    <style:style style:name="T24" style:family="text">
      <style:text-properties style:font-name="Times New Roman Special G1" fo:font-size="8pt" fo:font-style="italic" style:font-size-asian="8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bookmark text:name="_GoBack"/><text:span text:style-name="T1">MATURA 2006, JEZIKOVNI DEL</text:span></text:p>
      <text:p text:style-name="P54"/>
      <text:p text:style-name="P54"/>
      <text:list xml:id="list1264646870" text:style-name="WWNum1">
        <text:list-item>
          <text:list>
            <text:list-item>
              <text:p text:style-name="P79">JEZIK IN SPORAZUMEVANJE</text:p>
            </text:list-item>
          </text:list>
        </text:list-item>
      </text:list>
      <text:p text:style-name="P55"/>
      <text:list xml:id="list2406758125" text:style-name="WWNum13">
        <text:list-item>
          <text:p text:style-name="P17"><text:span text:style-name="T2">JEZIK KOT SREDSTVO ZA SPORAZUMEVANJE IN DEJAVNIKI SPOROČANJA</text:span></text:p>
        </text:list-item>
      </text:list>
      <text:p text:style-name="P59"/>
      <text:p text:style-name="P63"><text:span text:style-name="T4">Z jezikom lahko:</text:span></text:p>
      <text:p text:style-name="P63"><text:span text:style-name="T4">- ubesedujemo predmetnost okoli sebe (stol, okno, miza);</text:span></text:p>
      <text:p text:style-name="P63"><text:span text:style-name="T4">- razmišljamo, čustvujemo, si kaj predstavljamo oz. načrtujemo;</text:span></text:p>
      <text:p text:style-name="P63"><text:span text:style-name="T4">- navezujemo in ohranjamo stike (npr. s pozdravi);</text:span></text:p>
      <text:p text:style-name="P63"><text:span text:style-name="T4">- sporočamo svojo vednost o čem, prepričanje, sodbo …;</text:span></text:p>
      <text:p text:style-name="P63"><text:span text:style-name="T4">- razodevamo sebe (npr. veselje, žalost, srečo);</text:span></text:p>
      <text:p text:style-name="P63"><text:span text:style-name="T4">- povzročamo spremembe v družbi (npr. prisege v vojski, ob poroki).</text:span></text:p>
      <text:p text:style-name="P11"/>
      <text:p text:style-name="P16"><text:span text:style-name="T4">Jezik je temeljno človekovo sredstvo sporazmevanja, s katerim lahko </text:span><text:span text:style-name="T10">tvorimo</text:span><text:span text:style-name="T4"> besedila (govorimo, pišemo) ter </text:span><text:span text:style-name="T10">sprejemamo</text:span><text:span text:style-name="T4"> (poslušamo, pišemo) in razumemo besedila drugih. Za človeka je temeljno sredstvo sporazumevanja besedni jezik. Temeljna enota besednega jezika je beseda.</text:span></text:p>
      <text:p text:style-name="P11"/>
      <text:p text:style-name="P16"><text:span text:style-name="T4">Jezik je za človeka </text:span><text:span text:style-name="T2">temeljno sredstvo sporazumevanja: </text:span><text:span text:style-name="T4">to je večinoma </text:span><text:span text:style-name="T2">besedni jezik</text:span><text:span text:style-name="T4">, dopolnjujejo pa ga prvine </text:span><text:span text:style-name="T2">nebesednega jezika</text:span><text:span text:style-name="T4"> (glasnost, hitrost govorjenja, kretnje, mimika, drža telesa, grafi, fotografije …).</text:span></text:p>
      <text:p text:style-name="P16"><text:span text:style-name="T4">Besedni jezik je dogovorjeni sestav besednih znamenj in pravil. Enota besednega jezika je </text:span><text:span text:style-name="T2">beseda. </text:span><text:span text:style-name="T4">Pri sporazumevanje upoštevamo </text:span><text:span text:style-name="T2">pravila za skladanje besed v višje enote in pravila za oblikovanje besed in višjih enot </text:span><text:span text:style-name="T4">(pravorečna in pravopisna pravila).</text:span></text:p>
      <text:p text:style-name="P12"/>
      <text:p text:style-name="P16"><text:span text:style-name="T2">Dejavnikov sporočanja je 6</text:span><text:span text:style-name="T5">: </text:span><text:span text:style-name="T2">okoliščine, namen, tema, jezik, prenosnik, besedilo</text:span><text:span text:style-name="T5">.</text:span></text:p>
      <text:p text:style-name="P11"/>
      <text:list xml:id="list2893907589" text:style-name="WWNum16">
        <text:list-item>
          <text:p text:style-name="P30"><text:span text:style-name="T3">OKOLIŠČINE </text:span><text:span text:style-name="T4">so sporočevalec, naslovnik, kraj in čas sporočanja.</text:span></text:p>
        </text:list-item>
      </text:list>
      <text:p text:style-name="P16"><text:span text:style-name="T16"><text:s text:c="3"/></text:span></text:p>
      <text:list xml:id="list150144386065411" text:continue-numbering="true" text:style-name="WWNum16">
        <text:list-item>
          <text:list>
            <text:list-item>
              <text:list>
                <text:list-item>
                  <text:h text:style-name="P80" text:outline-level="1">NAMEN</text:h>
                </text:list-item>
              </text:list>
            </text:list-item>
          </text:list>
        </text:list-item>
      </text:list>
      <text:p text:style-name="Text_20_body_20_indent">Sporočevalec sporoča z natanko določenim namenom, zato ker želi pri naslovniku nekaj doseči. Namen lahko razumemo tudi kot cilj sporočanja. Izražanje namena je lahko neposredno (ne ustvarjamo dvomov, npr. “Kako ti je ime?”) ali posredno (ni vse jasno, lahko razumemo dvoumno, npr. “Koliko je ura?”; odgovor: “Pet čez dvanajst,” ali “Tisoč tolarjev.”)</text:p>
      <text:p text:style-name="P64"/>
      <text:list xml:id="list150143924295448" text:continue-numbering="true" text:style-name="WWNum16">
        <text:list-item>
          <text:p text:style-name="P30"><text:span text:style-name="T3">TEMA </text:span><text:span text:style-name="T4">je to, o čemer govorimo ali pišemo, vsebina pa je to, kar o tem povemo. (Tema je npr. vreme v Sloveniji, vsebina pa razlaga, da bo sončno in 20 stopinj.)</text:span></text:p>
        </text:list-item>
      </text:list>
      <text:p text:style-name="P56"/>
      <text:list xml:id="list150142533516932" text:continue-numbering="true" text:style-name="WWNum16">
        <text:list-item>
          <text:p text:style-name="P30"><text:span text:style-name="T3">JEZIK</text:span><text:span text:style-name="T4"> je pri sporočanju v slovenščini slovenski, ta pa je lahko besedni ali nebesedni. Pri tem morata sporočevalec in prejemnik obvladati isti jezik.</text:span></text:p>
        </text:list-item>
      </text:list>
      <text:p text:style-name="P11"/>
      <text:list xml:id="list150142828691009" text:continue-numbering="true" text:style-name="WWNum16">
        <text:list-item>
          <text:list>
            <text:list-item>
              <text:list>
                <text:list-item>
                  <text:h text:style-name="P80" text:outline-level="1"><text:soft-page-break/>PRENOSNIK</text:h>
                </text:list-item>
              </text:list>
            </text:list-item>
          </text:list>
        </text:list-item>
      </text:list>
      <text:p text:style-name="P66"><text:span text:style-name="T2">a) Slušni prenosnik</text:span><text:span text:style-name="T4">:</text:span></text:p>
      <text:p text:style-name="P66"><text:span text:style-name="T4">Besede izgovarjamo z glasovi. Poznamo 29 fonemov. Fonem je glas, ki razločuje pomen (npr. </text:span><text:span text:style-name="T10">k</text:span><text:span text:style-name="T4">ava – </text:span><text:span text:style-name="T10">t</text:span><text:span text:style-name="T4">ava – </text:span><text:span text:style-name="T10">p</text:span><text:span text:style-name="T4">ava). Imamo 8 samoglasnikov (samoglasniški trikotnik) in 21 soglasnikov. </text:span></text:p>
      <text:p text:style-name="P65"/>
      <text:p text:style-name="P66"><text:span text:style-name="T2">Samoglasniki </text:span><text:span text:style-name="T4">so v besedi nosilci glasov (beseda ima toliko zlogov, kolikor ima samoglasnikov).</text:span></text:p>
      <text:p text:style-name="P66"><text:span text:style-name="T2">Samoglasniki</text:span><text:span text:style-name="T4"> so v besedi lahko </text:span><text:span text:style-name="T2">naglašeni in nenaglašeni</text:span><text:span text:style-name="T4">:</text:span></text:p>
      <text:list xml:id="list767448509" text:style-name="WWNum7">
        <text:list-item>
          <text:p text:style-name="P31"><text:span text:style-name="T4">breznaglasnice (vezniki, zaimki, predlogi – torej krajše besede),</text:span></text:p>
        </text:list-item>
        <text:list-item>
          <text:p text:style-name="P31"><text:span text:style-name="T4">naglasnice (besede z naglasom; lahko imamo en naglas –enonaglasnice /lúč/ ali več naglasov – večnaglasnice /ávtocésta/).</text:span></text:p>
        </text:list-item>
      </text:list>
      <text:p text:style-name="P66"><text:span text:style-name="T4">Naglašeni samoglasniki v besedi so lahko:</text:span></text:p>
      <text:list xml:id="list2758268573" text:style-name="WWNum5">
        <text:list-item>
          <text:p text:style-name="P32"><text:span text:style-name="T4">dolgi (míza, rúta, répa, móka),</text:span></text:p>
        </text:list-item>
        <text:list-item>
          <text:p text:style-name="P32"><text:span text:style-name="T4">kratki (nìč, kùp, pogrèb, nastòp). <text:s text:c="12"/></text:span></text:p>
        </text:list-item>
      </text:list>
      <text:p text:style-name="P67"/>
      <text:p text:style-name="P66"><text:span text:style-name="T4">Naglasna znamenja:</text:span></text:p>
      <text:list xml:id="list656280043" text:style-name="WWNum30">
        <text:list-item>
          <text:list>
            <text:list-item>
              <text:list>
                <text:list-item>
                  <text:p text:style-name="P33"><text:span text:style-name="T4">/ (ostrivec) zaznamuje mesto naglasa, ozek in dolg glas (npr. mórje, ljubézen),</text:span></text:p>
                </text:list-item>
                <text:list-item>
                  <text:p text:style-name="P33"><text:span text:style-name="T4">\ (krativec) zaznamuje mesto naglasa, širok in kratek glas (npr. pès, polèt),</text:span></text:p>
                </text:list-item>
                <text:list-item>
                  <text:p text:style-name="P33"><text:span text:style-name="T4">^ (strešica) zaznamuje mesto naglasa, širok in dolg glas; stoji lahko samo nad črkama e in o (vêdro, vôda).</text:span></text:p>
                </text:list-item>
              </text:list>
            </text:list-item>
          </text:list>
        </text:list-item>
      </text:list>
      <text:p text:style-name="P11"/>
      <text:p text:style-name="P16"><text:span text:style-name="T4"><text:s text:c="13"/></text:span><text:span text:style-name="T2">Soglasniki</text:span><text:span text:style-name="T4">:</text:span></text:p>
      <text:list xml:id="list2048925981" text:style-name="WWNum3">
        <text:list-item>
          <text:p text:style-name="P34"><text:span text:style-name="T4">zvočniki (6) – m, n, r, v, l, j (mlinarjeva); </text:span></text:p>
        </text:list-item>
        <text:list-item>
          <text:p text:style-name="P34"><text:span text:style-name="T4">nezvočniki (15):</text:span></text:p>
        </text:list-item>
      </text:list>
      <text:list xml:id="list209203628" text:style-name="WWNum22">
        <text:list-item>
          <text:p text:style-name="P35"><text:span text:style-name="T4">zveneči: b, d, g, z, ž, dž;</text:span></text:p>
        </text:list-item>
        <text:list-item>
          <text:p text:style-name="P35"><text:span text:style-name="T4">nezveneči: p, t, k, s, š, č, c, f, h (ta suhi škafec pušča).</text:span></text:p>
        </text:list-item>
      </text:list>
      <text:p text:style-name="P16"><text:span text:style-name="T16"><text:s text:c="13"/></text:span></text:p>
      <text:p text:style-name="P63"><text:span text:style-name="T2"><text:s text:c="14"/>b)</text:span><text:span text:style-name="T4"> </text:span><text:span text:style-name="T2">Vidni prenosnik </text:span><text:span text:style-name="T4">pomeni pisavo, ki jo uporabljamo. V razvoju slovenskega <text:s text:c="2"/>knjižnega jezika smo imeli različne pisave:</text:span></text:p>
      <text:p text:style-name="P63"><text:span text:style-name="T4">- karolinška minuskula (v Brižinskih spomenikih, okrog leta 1000),</text:span></text:p>
      <text:p text:style-name="P63"><text:span text:style-name="T4">- gotica (nekateri rokopisi in prvi dve Trubarjevi knjigi),</text:span></text:p>
      <text:p text:style-name="P63"><text:span text:style-name="T4">- bohoričica (od reformacije naprej, tj. od 16. stoletja),</text:span></text:p>
      <text:p text:style-name="P63"><text:span text:style-name="T4">- poskus metelčice in dajnčice (v 30. letih 19. stoletja, v zvezi s tem izbruhne t. i. abecedna vojska oz. črkarska pravda),</text:span></text:p>
      <text:p text:style-name="P63"><text:span text:style-name="T4">- gajica (od sredine 19. stoletja naprej, velja še danes).</text:span></text:p>
      <text:p text:style-name="P60"/>
      <text:p text:style-name="P63"><text:span text:style-name="T4">Slovenska pisava je ves čas latinica. Danes imamo v slovenskem knjižnem jeziku 8 samoglasnikov, črk zanje je pa pet. V slovenščini se pri zapisovanju soglasnikov večinoma ravnamo </text:span><text:span text:style-name="T10">po morfonološkem načelu</text:span><text:span text:style-name="T4"> (to pravi, da soglasnike pišemo s tistimi črkami, ki ustrezajo njihovemu izgovoru pred samoglasniki; primer: sladkor izgovorimo kot slatkor s t, vendar pišemo z d, ker je izgovor pred samoglasnikom sladilo in ne slatilo; enak primer je glasba, ki jo izgovorimo kot glazba, vendar ker je glasilo, pišemo s s).</text:span></text:p>
      <text:p text:style-name="P6"/>
      <text:list xml:id="list150143289469077" text:continue-list="list150142828691009" text:style-name="WWNum16">
        <text:list-item>
          <text:list>
            <text:list-item>
              <text:list>
                <text:list-item>
                  <text:h text:style-name="P80" text:outline-level="1">BESEDILO</text:h>
                </text:list-item>
              </text:list>
            </text:list-item>
          </text:list>
        </text:list-item>
      </text:list>
      <text:p text:style-name="Text_20_body_20_indent">Pri sporočanju nekaj nastaja; to je besedilo.</text:p>
      <text:p text:style-name="P11"/>
      <text:p text:style-name="P11"/>
      <text:p text:style-name="P11"/>
      <text:p text:style-name="P11"/>
      <text:p text:style-name="P11"/>
      <text:list xml:id="list150143922868456" text:continue-list="list2406758125" text:style-name="WWNum13">
        <text:list-item>
          <text:p text:style-name="P17"><text:soft-page-break/><text:span text:style-name="T2">BESEDNO IN NEBESEDNO SPORAZUMEVANJE</text:span></text:p>
        </text:list-item>
      </text:list>
      <text:p text:style-name="P11"/>
      <text:p text:style-name="P16"><text:span text:style-name="T4">Besedila tvorimo z besednim in nebesednim jezikom. </text:span></text:p>
      <text:p text:style-name="P6"/>
      <text:p text:style-name="P16"><text:span text:style-name="T2">Besedno sporazumevanje</text:span><text:span text:style-name="T4"> tvorimo z besednim jezikom (to je s fonemi, besedami, besednimi zvezami itd. določenega jezika, v slovenščini torej slovenskega). Iz besednega jezika prepoznamo namen, temo, zaokroženost (uvod, jedro in zaključek), sovisnost (je pravilno logično).</text:span></text:p>
      <text:p text:style-name="P11"/>
      <text:p text:style-name="P16"><text:span text:style-name="T4">Besedila so le tista, ki so:</text:span></text:p>
      <text:list xml:id="list4049565717" text:style-name="WWNum28">
        <text:list-item>
          <text:p text:style-name="P18"><text:span text:style-name="T2">smiselna</text:span><text:span text:style-name="T4"> – imajo prepoznaven namen in temo,</text:span></text:p>
        </text:list-item>
        <text:list-item>
          <text:p text:style-name="P18"><text:span text:style-name="T2">sovisna</text:span><text:span text:style-name="T4"> – posamezni deli besede so med seboj logično in slovnično povezani,</text:span></text:p>
        </text:list-item>
        <text:list-item>
          <text:p text:style-name="P18"><text:span text:style-name="T2">zaokrožena</text:span><text:span text:style-name="T4"> – tvorijo vsebinsko in oblikovno celoto (uvod, jedro in zaključek).</text:span></text:p>
        </text:list-item>
      </text:list>
      <text:p text:style-name="P51"/>
      <text:p text:style-name="P16"><text:span text:style-name="T4">Besedni jezik je </text:span><text:span text:style-name="T2">normiran</text:span><text:span text:style-name="T4"> (določen) v jezikovnih priročnikih, to so: SSKJ, Pravopis,</text:span><text:span text:style-name="T16"> </text:span><text:span text:style-name="T4">Slovenska slovnica in Pravorečje.</text:span></text:p>
      <text:p text:style-name="P52"/>
      <text:p text:style-name="P16"><text:span text:style-name="T2">Nebesedno sporazumevanje</text:span><text:span text:style-name="T4"> pa je tisto, pri katerem ne uporabljamo besed; lahko pa je del govorjenja (govornega sporočanja) ali pisanja (pisnega sporočanja).</text:span></text:p>
      <text:p text:style-name="P12"/>
      <table:table table:name="Table1" table:style-name="Table1">
        <table:table-column table:style-name="Table1.A"/>
        <table:table-column table:style-name="Table1.B"/>
        <table:table-row table:style-name="Table1.1">
          <table:table-cell table:style-name="Table1.A1" office:value-type="string">
            <text:p text:style-name="P36"><text:span text:style-name="T2">GOVORJENJE</text:span></text:p>
          </table:table-cell>
          <table:table-cell table:style-name="Table1.B1" office:value-type="string">
            <text:p text:style-name="P36"><text:span text:style-name="T2">PISANJE</text:span></text:p>
          </table:table-cell>
        </table:table-row>
        <table:table-row table:style-name="Table1.1">
          <table:table-cell table:style-name="Table1.A2" office:value-type="string">
            <text:list xml:id="list3148337526" text:style-name="WWNum10">
              <text:list-item>
                <text:p text:style-name="P20"><text:span text:style-name="T6">glasnost</text:span></text:p>
              </text:list-item>
              <text:list-item>
                <text:p text:style-name="P19"><text:span text:style-name="T6">hitrost</text:span></text:p>
              </text:list-item>
              <text:list-item>
                <text:p text:style-name="P19"><text:span text:style-name="T6">kretnje</text:span></text:p>
              </text:list-item>
              <text:list-item>
                <text:p text:style-name="P19"><text:span text:style-name="T6">mimika</text:span></text:p>
              </text:list-item>
              <text:list-item>
                <text:p text:style-name="P19"><text:span text:style-name="T6">drža telesa</text:span></text:p>
              </text:list-item>
              <text:list-item>
                <text:p text:style-name="P19"><text:span text:style-name="T6">melodija govora</text:span></text:p>
              </text:list-item>
            </text:list>
            <text:p text:style-name="P6"/>
          </table:table-cell>
          <table:table-cell table:style-name="Table1.B2" office:value-type="string">
            <text:list xml:id="list150143129622204" text:continue-numbering="true" text:style-name="WWNum10">
              <text:list-item>
                <text:p text:style-name="P20"><text:span text:style-name="T6">preglednice</text:span></text:p>
              </text:list-item>
              <text:list-item>
                <text:p text:style-name="P19"><text:span text:style-name="T6">grafi</text:span></text:p>
              </text:list-item>
              <text:list-item>
                <text:p text:style-name="P19"><text:span text:style-name="T6">fotografije</text:span></text:p>
              </text:list-item>
              <text:list-item>
                <text:p text:style-name="P19"><text:span text:style-name="T6">vrste tiska</text:span></text:p>
              </text:list-item>
              <text:list-item>
                <text:p text:style-name="P19"><text:span text:style-name="T6">velikost črk</text:span></text:p>
              </text:list-item>
              <text:list-item>
                <text:p text:style-name="P19"><text:span text:style-name="T6">barva, debelina, oblika besedila</text:span></text:p>
              </text:list-item>
              <text:list-item>
                <text:p text:style-name="P19"><text:span text:style-name="T6">prostorska razvrščenost besedil (naslov, mednaslov, odstavki)</text:span></text:p>
              </text:list-item>
            </text:list>
          </table:table-cell>
        </table:table-row>
      </table:table>
      <text:p text:style-name="P11"/>
      <text:p text:style-name="P16"><text:span text:style-name="T4">S prvinami nebesednega jezika pogosto sporočamo celo več kot z besednim jezikom, po nekaterih raziskavah kar 75 % vsega.</text:span></text:p>
      <text:p text:style-name="P11"/>
      <text:p text:style-name="P11"/>
      <text:list xml:id="list150143818686385" text:continue-list="list150143922868456" text:style-name="WWNum13">
        <text:list-item>
          <text:p text:style-name="P17"><text:span text:style-name="T2">SOCIALNE ZVRSTI SLOVENSKEGA JEZIKA</text:span></text:p>
        </text:list-item>
      </text:list>
      <text:p text:style-name="P12"/>
      <text:p text:style-name="P16"><text:span text:style-name="T4">Socialne zvrsti so prostorsko in družbeno pogojene različice/variante jezika (sporazumevanje v različnih interesnih združbah ali pokrajinskih enotah …).</text:span></text:p>
      <text:p text:style-name="P16"><text:span text:style-name="T4">Delijo se na knjižni in neknjižni jezik.</text:span></text:p>
      <text:p text:style-name="P11"/>
      <text:list xml:id="list2093179531" text:style-name="WWNum15">
        <text:list-item>
          <text:p text:style-name="P21"><text:span text:style-name="T12">Knjižna zvrst jezika (knjižni jezik)</text:span><text:span text:style-name="T18"> </text:span><text:span text:style-name="T4">je ena. Knjižni jezik je skupen za vse</text:span></text:p>
        </text:list-item>
      </text:list>
      <text:p text:style-name="P63"><text:span text:style-name="T4"><text:s/>Slovence. Nihče ga ne govori od rojstva, ampak smo se ga naučili. Ima dve različici: </text:span><text:span text:style-name="T2">zborni in knjižni pogovorni jezik.</text:span></text:p>
      <text:p text:style-name="P52"/>
      <text:p text:style-name="P16"><text:span text:style-name="T10">Zborni jezik</text:span><text:span text:style-name="T18"> </text:span><text:span text:style-name="T4">je natančno predpisana, strožja različica knjižnega jezika. Predvsem ga pišemo oz. beremo, govorimo pa le, kadar nastopamo v javnosti. Besede in pravila zbornega jezika so popisana in opisana v jezikovnih priročnikih (SSKJ, pravopis, pravorečje, slovnica leksikoni), učimo se jih tudi <text:s/>v šoli.</text:span></text:p>
      <text:p text:style-name="P61"/>
      <text:p text:style-name="P16"><text:soft-page-break/><text:span text:style-name="T10">Knjižni pogovorni jezik</text:span><text:span text:style-name="T18"> </text:span><text:span text:style-name="T4">je nekoliko sproščena različica knjižnega jezika. Od zbornega se loči v izgovarjanju besed (prim. </text:span><text:span text:style-name="T13">začnite delat</text:span><text:span text:style-name="T4"> namesto </text:span><text:span text:style-name="T13">začnite delati</text:span><text:span text:style-name="T4">, </text:span><text:span text:style-name="T13">odgovorte</text:span><text:span text:style-name="T4"> namesto </text:span><text:span text:style-name="T13">odgovorite</text:span><text:span text:style-name="T4">). Knjižni jezik govorimo v nepripravljenih pogovorih z ljudmi iz</text:span><text:span text:style-name="T16"> </text:span><text:span text:style-name="T4">drugih delov Slovenije, da se lahko brez težav npr. sporazumeta nekdo s Primorskega in Prekmurja. </text:span></text:p>
      <text:p text:style-name="P63"><text:span text:style-name="T16"><text:tab/><text:tab/><text:tab/> <text:tab/> <text:s text:c="8"/><text:tab/></text:span></text:p>
      <text:list xml:id="list150143520716396" text:continue-numbering="true" text:style-name="WWNum15">
        <text:list-item>
          <text:p text:style-name="P21"><text:span text:style-name="T12">Neknjižnih jezikovnih zvrsti</text:span><text:span text:style-name="T18"> </text:span><text:span text:style-name="T4">običajno ne pišemo, ampak le govorimo – še to le v posameznih delih slovenskega ozemlja (narečja) oz. v posameznih interesnih skupinah (sleng, žargon, argo). Neknjižne zvrsti so torej omejene prostorsko ali interesno, zato jih delimo na </text:span><text:span text:style-name="T2">prostorske in interesne zvrsti</text:span><text:span text:style-name="T4">.</text:span></text:p>
        </text:list-item>
      </text:list>
      <text:p text:style-name="P11"/>
      <text:p text:style-name="P16"><text:span text:style-name="T10">Prostorske zvrsti jezika</text:span><text:span text:style-name="T18"> </text:span><text:span text:style-name="T4">so tiste, ki jih ne govorimo na celotnem ozemlju države, temveč le na enem delu, ki je lahko majhen (npr. vas) ali večji del (npr. Dolenjska). Ločimo dvoje prostorskih zvrsti: </text:span><text:span text:style-name="T2">narečja</text:span><text:span text:style-name="T4">, ki jih govorijo na </text:span><text:span text:style-name="T10">manjših zemljepisnih območjih</text:span><text:span text:style-name="T4">, in </text:span><text:span text:style-name="T2">pokrajinske pogovorne jezike</text:span><text:span text:style-name="T4">, ki jih govorijo v </text:span><text:span text:style-name="T10">večjih zemljepisnih enotah</text:span><text:span text:style-name="T4">.</text:span></text:p>
      <text:p text:style-name="P6"/>
      <text:p text:style-name="P16"><text:span text:style-name="T4">- V Sloveniji imamo </text:span><text:span text:style-name="T2">7 narečnih skupin</text:span><text:span text:style-name="T4">: koroško, primorsko, rovtarsko, gorenjsko, dolenjsko, <text:s text:c="4"/>štajersko in panonsko.</text:span></text:p>
      <text:p text:style-name="P6"/>
      <text:p text:style-name="P16"><text:span text:style-name="T4">- Pokrajinske pogovorne jezike</text:span><text:span text:style-name="T18"> </text:span><text:span text:style-name="T4">govorijo v pokrajinah oz. v večjih središčih in ob njih. Poznamo: osrednjeslovenski (ljubljanski), južnoštajerski (celjski), severno-štajerski (mariborski), gorenjski, primorski, koroški, prekmurski … pogovorni jezik.</text:span></text:p>
      <text:p text:style-name="P16"><text:span text:style-name="T4">Neknjižni jezik je pokrajinsko obarvan, zato ga prepoznamo po govoru; ni pa primeren za javno govorno nastopanje.</text:span></text:p>
      <text:p text:style-name="P16"><text:span text:style-name="T4"><text:s/></text:span></text:p>
      <text:p text:style-name="P16"><text:span text:style-name="T10">Interesne zvrsti</text:span><text:span text:style-name="T18"> </text:span><text:span text:style-name="T4">so tiste jezikovne različice, ki jih govorijo ljudje v skupinah, ki so nastale zaradi podobnih interesov: npr. generacijskih, poklicnih ali skrivnih. Ločimo 3 interesne zvrsti: sleng, žargon in argo.</text:span></text:p>
      <text:p text:style-name="P6"/>
      <text:p text:style-name="P16"><text:span text:style-name="T10">Sleng</text:span><text:span text:style-name="T4">: jezik ljudi iste generacije/starosti; znan je predvsem mladostniški sleng, ki se nenehno spreminja; je delno pokrajinsko obarvan. Primeri slenga: kul, ful, prfoks, cvek …</text:span></text:p>
      <text:p text:style-name="P6"/>
      <text:p text:style-name="P16"><text:span text:style-name="T10">Žargon</text:span><text:span text:style-name="T4">: jezik ljudi istega poklica, dela ali konjička; npr. žargon avtomehanikov, vojakov, zdravnikov, nogometašev …. Žargonski izrazi so nekakšni neuradni strokovni izrazi posamezne stroke, ljudem druge stoke pa so težko razumljivi. </text:span></text:p>
      <text:p text:style-name="P16"><text:span text:style-name="T4">(vsak dijak pozna besede, kot so: </text:span><text:span text:style-name="T13">cvek, prfoks, slova, špricanje</text:span><text:span text:style-name="T4">)</text:span></text:p>
      <text:p text:style-name="P6"/>
      <text:p text:style-name="P16"><text:span text:style-name="T10">Argo</text:span><text:span text:style-name="T4"> je jezik skrivnih združb, zaprtih skupin na obrobju družbe, npr. tatov, narkomanov, prekupčevalcev; jezik je namenoma zaprt in razumljiv le članom teh skupin.</text:span></text:p>
      <text:p text:style-name="P11"/>
      <text:list xml:id="list150143604955462" text:continue-list="list150143818686385" text:style-name="WWNum13">
        <text:list-item>
          <text:p text:style-name="P17"><text:span text:style-name="T2">SLOGOVNO ZAZNAMOVANE BESEDE</text:span></text:p>
        </text:list-item>
      </text:list>
      <text:p text:style-name="P60"/>
      <text:p text:style-name="P16"><text:span text:style-name="T12">Slogovno nezaznamovane besede</text:span><text:span text:style-name="T4">: besede, ki jih lahko uporabljamo v katerem koli besedilu:</text:span></text:p>
      <text:list xml:id="list1669513160" text:style-name="WWNum2">
        <text:list-item>
          <text:p text:style-name="P37"><text:span text:style-name="T4">poimenujejo predmetnost, sporočevalca ne razodevajo;</text:span></text:p>
        </text:list-item>
      </text:list>
      <text:list xml:id="list233215171" text:style-name="WWNum18">
        <text:list-item>
          <text:p text:style-name="P38"><text:span text:style-name="T4">npr. pogovori v uradnih in neuradnih besedilih, v strokovnih besedilih, na radiu …, uporabljamo jih tudi pri sporazumevanju z ljudmi, ki slovenščine še ne znajo (to so besede, kot so: </text:span><text:span text:style-name="T13">obleka, kruh, oče, pes …</text:span><text:span text:style-name="T4">).</text:span></text:p>
        </text:list-item>
      </text:list>
      <text:p text:style-name="P6"/>
      <text:p text:style-name="P16"><text:span text:style-name="T12">Slogovno zaznamovane besede</text:span><text:span text:style-name="T4">: besede, ki jih lahko uporabljamo le v nekaterih besedilih.</text:span></text:p>
      <text:list xml:id="list3384799473" text:style-name="WWNum9">
        <text:list-item>
          <text:p text:style-name="P39"><text:span text:style-name="T4">Razodevajo tudi sporočevalca, in sicer njegovo razmerje do predmetnosti (pozitivno ali negativno), njegovo pokrajinsko pripadnost (narečje) in pripadnost starostni (otrok ali starejši) ali interesni skupini (dijak, študent, zdravnik, učitelj …) ipd.</text:span></text:p>
        </text:list-item>
      </text:list>
      <text:list xml:id="list2970812276" text:style-name="WWNum6">
        <text:list-item>
          <text:p text:style-name="P40"><text:span text:style-name="T4">Uporabljamo jih le v določenih besedilih, npr. besedo Canis canis (namesto izraza pes) lahko uporabljamo v strokovnem besedilu iz veterine, ne pa tudi v časopisnem oglasu; primeri so še npr.: </text:span><text:span text:style-name="T13">fotr, <text:s/>cunje, ščene</text:span><text:span text:style-name="T4"> …</text:span></text:p>
        </text:list-item>
      </text:list>
      <text:p text:style-name="P1"/>
      <text:p text:style-name="P1"/>
      <text:p text:style-name="P1"/>
      <text:p text:style-name="P1"/>
      <text:p text:style-name="P1"/>
      <text:p text:style-name="P1"><text:soft-page-break/></text:p>
      <text:p text:style-name="P16"><text:span text:style-name="T2">Delimo jih na pet skupin:</text:span></text:p>
      <text:p text:style-name="P6"/>
      <text:list xml:id="list3513074423" text:style-name="WWNum17">
        <text:list-item>
          <text:p text:style-name="P22"><text:span text:style-name="T12">čustveno zaznamovane besede</text:span><text:span text:style-name="T4"> (razodevamo svoje čustveno razmerje do predmetnosti) </text:span></text:p>
        </text:list-item>
      </text:list>
      <text:p text:style-name="P62"/>
      <text:list xml:id="list150142884802839" text:continue-list="list2970812276" text:style-name="WWNum6">
        <text:list-item>
          <text:p text:style-name="P40"><text:span text:style-name="T12">za izražanje naklonjenosti</text:span><text:span text:style-name="T4">: </text:span></text:p>
        </text:list-item>
      </text:list>
      <text:p text:style-name="P16"><text:span text:style-name="T4">- <text:s/></text:span><text:span text:style-name="T10">ljubkovalnice</text:span><text:span text:style-name="T4"> (</text:span><text:span text:style-name="T13">srčkan</text:span><text:span text:style-name="T4"> 'ljubek',</text:span><text:span text:style-name="T13"> kavica</text:span><text:span text:style-name="T4"> 'kava', </text:span><text:span text:style-name="T13">Ani</text:span><text:span text:style-name="T4"> 'ljuba Ana')</text:span></text:p>
      <text:p text:style-name="P15"><text:span text:style-name="T4">- <text:s/></text:span><text:span text:style-name="T10">olepševalnice</text:span><text:span text:style-name="T4"> (neprijetno predmetnost skušamo omiliti, </text:span><text:span text:style-name="T13">nelep</text:span><text:span text:style-name="T4"> 'grd', </text:span><text:span text:style-name="T13">močnejše postave</text:span><text:span text:style-name="T4"> 'debel'</text:span></text:p>
      <text:p text:style-name="P16"><text:span text:style-name="T4">- <text:s/></text:span><text:span text:style-name="T10">otroške besede</text:span><text:span text:style-name="T4"> (rabijo jih otroci ali starejši v pogovoru z njimi, </text:span><text:span text:style-name="T13">spančkati</text:span><text:span text:style-name="T4"> 'spati')</text:span></text:p>
      <text:p text:style-name="P11"/>
      <text:list xml:id="list150143658837784" text:continue-numbering="true" text:style-name="WWNum6">
        <text:list-item>
          <text:p text:style-name="P40"><text:span text:style-name="T12">za izražanje nenaklonjenosti: </text:span></text:p>
        </text:list-item>
      </text:list>
      <text:p text:style-name="P16"><text:span text:style-name="T4">- <text:s/></text:span><text:span text:style-name="T10">slabšalnice</text:span><text:span text:style-name="T4"> (</text:span><text:span text:style-name="T13">dreti se</text:span><text:span text:style-name="T4"> 'vpiti')</text:span></text:p>
      <text:p text:style-name="P16"><text:span text:style-name="T4">- <text:s/></text:span><text:span text:style-name="T10">zmerljivke</text:span><text:span text:style-name="T4"> (</text:span><text:span text:style-name="T13">bedak</text:span><text:span text:style-name="T4"> 'neumen človek', </text:span><text:span text:style-name="T13">prasec</text:span><text:span text:style-name="T4"> 'ničvreden človek')</text:span></text:p>
      <text:p text:style-name="P16"><text:span text:style-name="T4">- </text:span><text:span text:style-name="T10">kletvice</text:span><text:span text:style-name="T4"> (družbeno nesprejemljive besede/besedne zveze, s katerimi izražamo negativno <text:s text:c="4"/>razpoloženje, </text:span><text:span text:style-name="T13">hudič, <text:s/>tristo kosmatih medvedov</text:span><text:span text:style-name="T4">)</text:span></text:p>
      <text:p text:style-name="P16"><text:span text:style-name="T4">- <text:s/></text:span><text:span text:style-name="T10">prostaške/vulgarne besede</text:span><text:span text:style-name="T4"> (družbeno nespodobne/moralno nesprejemljive (</text:span><text:span text:style-name="T13">jajcati se </text:span><text:span text:style-name="T4">'jeziti se', </text:span><text:span text:style-name="T13">posrane</text:span><text:span text:style-name="T4"> 'strahopeten človek')</text:span></text:p>
      <text:p text:style-name="P12"/>
      <text:list xml:id="list267111009" text:style-name="WWNum4">
        <text:list-item>
          <text:p text:style-name="P41"><text:span text:style-name="T12">za izražanje vznesenosti</text:span><text:span text:style-name="T4"> (pesniške besede, ki delujejo tudi patetično)</text:span></text:p>
        </text:list-item>
      </text:list>
      <text:p text:style-name="P8"/>
      <text:list xml:id="list150142815587414" text:continue-list="list3513074423" text:style-name="WWNum17">
        <text:list-item>
          <text:p text:style-name="P22"><text:span text:style-name="T4">Predmetnost lahko poimenujemo tako, da naslovniku razodevamo svoje pokrajinsko pripadnost. To se dogaja, če uporabljamo neknjižno, tj. </text:span><text:span text:style-name="T12">narečno ali pokrajinsko pogovorno besedo</text:span><text:span text:style-name="T2"> </text:span><text:span text:style-name="T4">(primeri za primorsko narečje: nono, čeča; štajersko: toti pes …)</text:span></text:p>
        </text:list-item>
      </text:list>
      <text:p text:style-name="P60"/>
      <text:list xml:id="list150143478907821" text:continue-numbering="true" text:style-name="WWNum17">
        <text:list-item>
          <text:p text:style-name="P22"><text:span text:style-name="T12">Slengovske in žargonske besede</text:span><text:span text:style-name="T18"> </text:span><text:span text:style-name="T4">uporabimo, če hočemo predmetnost poimenovati tako, da razodevamo svojo ožjo družbeno pripadnost (sleng-npr. </text:span><text:span text:style-name="T13">kul</text:span><text:span text:style-name="T4"> 'dober, odličen', žargon-npr. </text:span><text:span text:style-name="T13">amerikanka</text:span><text:span text:style-name="T4"> 'podolgovata pisemska ovojnica')</text:span></text:p>
        </text:list-item>
      </text:list>
      <text:p text:style-name="P6"/>
      <text:list xml:id="list150144140696677" text:continue-numbering="true" text:style-name="WWNum17">
        <text:list-item>
          <text:p text:style-name="P22"><text:span text:style-name="T4">Pri poimenovanju predmetnosti pogosto razodevamo svojo družbeno vlogo (npr. to, da sporočamo kot družinski član, uradnik, strokovnjak ali javni govorec). To delamo tako, da uporabimo </text:span><text:span text:style-name="T2">praktičnosporazumevalne </text:span><text:span text:style-name="T4">(</text:span><text:span text:style-name="T13">pisker</text:span><text:span text:style-name="T4"> 'lonec', </text:span><text:span text:style-name="T13">pobje</text:span><text:span text:style-name="T4"> 'fantje')</text:span><text:span text:style-name="T2">, uradovalne </text:span><text:span text:style-name="T4">(</text:span><text:span text:style-name="T13">kolek</text:span><text:span text:style-name="T4"> 'taksa', </text:span><text:span text:style-name="T13">garancija, dvig, polog</text:span><text:span text:style-name="T4">)</text:span><text:span text:style-name="T2">, strokovne </text:span><text:span text:style-name="T4">(</text:span><text:span text:style-name="T13">abscisa</text:span><text:span text:style-name="T4"> pri geometriji, </text:span><text:span text:style-name="T13">radij</text:span><text:span text:style-name="T4"> pri kemiji, </text:span><text:span text:style-name="T13">povedek</text:span><text:span text:style-name="T4"> pri jezikoslovju)</text:span><text:span text:style-name="T2"> ali publicistične besede </text:span><text:span text:style-name="T4">(</text:span><text:span text:style-name="T13">črna točka </text:span><text:span text:style-name="T4">'nevarni odsek', </text:span><text:span text:style-name="T13">spoti</text:span><text:span text:style-name="T4"> 'oglasi')</text:span><text:span text:style-name="T2">. </text:span></text:p>
        </text:list-item>
      </text:list>
      <text:p text:style-name="P60"/>
      <text:list xml:id="list150143475434824" text:continue-list="list267111009" text:style-name="WWNum4">
        <text:list-item>
          <text:p text:style-name="P41"><text:span text:style-name="T4">Praktičnosporazumevalne besede uporabljamo v zasebnih vsakdanjih pogovorih s prijatelji, znanci ne glede na njihov poklic in družbeni položaj (doma, s prijatelji)</text:span></text:p>
        </text:list-item>
        <text:list-item>
          <text:p text:style-name="P41"><text:span text:style-name="T4">Uradovalne besede uporabljajo uradniki pri sporazumevanju s strankami (na banki, podjetniki)</text:span></text:p>
        </text:list-item>
        <text:list-item>
          <text:p text:style-name="P41"><text:span text:style-name="T4">Strokovnjaki uporabljajo strokovne besede (zdravniki, kemiki)</text:span></text:p>
        </text:list-item>
        <text:list-item>
          <text:p text:style-name="P41"><text:span text:style-name="T4">Publicistične besede/besedne zveze uporabljajo javni sporočevalci (novinarji) </text:span></text:p>
        </text:list-item>
      </text:list>
      <text:p text:style-name="P6"/>
      <text:list xml:id="list517444766" text:style-name="WWNum21">
        <text:list-item>
          <text:p text:style-name="P23"><text:span text:style-name="T4">Predmetnost <text:s/>lahko poimenujemo tudi s </text:span><text:span text:style-name="T12">časovno zaznamovanimi besedami</text:span><text:span text:style-name="T4">, tj. z besedami, ki so novejše in še ne splošno razširjene (števka, zgoščenka), ali z besedami, ki so jih uporabljali nekoč, danes pa jih uporabljamo redko ali sploh ne več (kititi se, duri, ako).</text:span></text:p>
        </text:list-item>
      </text:list>
      <text:list xml:id="list1621881876" text:style-name="WWNum12">
        <text:list-item>
          <text:p text:style-name="P42"><text:span text:style-name="T4">novejše besede so </text:span><text:span text:style-name="T2">neologizmi</text:span><text:span text:style-name="T4">, starinske oz. zastarele besede pa </text:span><text:span text:style-name="T2">arhaizmi.</text:span></text:p>
        </text:list-item>
      </text:list>
      <text:p text:style-name="P51"/>
      <text:p text:style-name="P6"/>
      <text:list xml:id="list150143966692397" text:continue-list="list150143604955462" text:style-name="WWNum13">
        <text:list-item>
          <text:p text:style-name="P17"><text:span text:style-name="T3">IZVOR BESED, JEZIKOVNA KULTURA IN JEZIKOVNA POLITIKA</text:span></text:p>
        </text:list-item>
      </text:list>
      <text:p text:style-name="P6"/>
      <text:p text:style-name="P16"><text:span text:style-name="T4">Izvor slovenskih besed je različen. Večina besed je </text:span><text:span text:style-name="T3">domačih</text:span><text:span text:style-name="T4">, precej pa je </text:span><text:span text:style-name="T3">prevzetih</text:span><text:span text:style-name="T4">.</text:span></text:p>
      <text:p text:style-name="P6"/>
      <text:p text:style-name="P16"><text:span text:style-name="T3">Domače besede</text:span><text:span text:style-name="T4"> so treh vrst:</text:span></text:p>
      <text:list xml:id="list1177305846" text:style-name="WWNum23">
        <text:list-item>
          <text:p text:style-name="P24"><text:soft-page-break/><text:span text:style-name="T15">Tiste, ki izvirajo iz prednika današnje slovenščine</text:span><text:span text:style-name="T4"> (indoevropskega prajezika, praslovanščine ali zgodnje slovenščine, npr. miza, potica).</text:span></text:p>
        </text:list-item>
        <text:list-item>
          <text:p text:style-name="P24"><text:span text:style-name="T15">Tiste, ki so nastale</text:span><text:span text:style-name="T4"> (in še nastajajo) </text:span><text:span text:style-name="T15">v novejšem času, na podlagi starejših slovenskih besed</text:span><text:span text:style-name="T4"> (npr. cvetličarna iz besede cvet, zgoščenka iz besede zgostiti …).</text:span></text:p>
        </text:list-item>
        <text:list-item>
          <text:p text:style-name="P24"><text:span text:style-name="T15">Tiste, ki izvirajo iz posnemanja naravnih zvokov oz. glasov </text:span><text:span text:style-name="T7">(npr. hov-hov, mijav, tok-tok).</text:span></text:p>
        </text:list-item>
      </text:list>
      <text:p text:style-name="P3"/>
      <text:p text:style-name="P16"><text:span text:style-name="T3">Prevzete besede</text:span><text:span text:style-name="T4"> so tiste, ki so prišle v slovenščino iz jezikov, s katerimi nismo povezani razvojno, temveč </text:span><text:span text:style-name="T10">zemljepisno</text:span><text:span text:style-name="T4"> (nemščina, italijanščina, madžarščina) ali </text:span><text:span text:style-name="T10">kulturno</text:span><text:span text:style-name="T4"> (angleščina, francoščina, latinščina), zato besede ob prevzemanju ponavadi prilagajamo zakonitostim slovenskega knjižnega jezika (izgovarjamo jih z najbližjimi slovenskimi glasovi, jih pišemo po naše, jim pripišemo ustrezen spol, jih po naše sklanjamo).</text:span></text:p>
      <text:p text:style-name="P6"/>
      <text:p text:style-name="P16"><text:span text:style-name="T4">Glede na to, koliko so </text:span><text:span text:style-name="T3">prevzete besede</text:span><text:span text:style-name="T4"> prilagojene slovenskemu knjižnemu jeziku, ločimo:</text:span></text:p>
      <text:list xml:id="list213571986" text:style-name="WWNum24">
        <text:list-item>
          <text:p text:style-name="P25"><text:span text:style-name="T15">Sposojenke</text:span><text:span text:style-name="T4">; to so prevzete besede, ki jih v celoti prilagodimo slovenskemu knjižnemu jeziku (jih izgovarjamo, pišemo in pregibljemo po naše, npr. pica, frakcija, literatura).</text:span></text:p>
        </text:list-item>
        <text:list-item>
          <text:p text:style-name="P25"><text:span text:style-name="T15">Tujke</text:span><text:span text:style-name="T4">; prevzete besede, ki jih deloma prilagodimo slovenskemu knjižnemu jeziku (jih izgovarjamo, pregibljemo po naše, ohranijo pa tuj zapis; npr. renault, Washington, New York)</text:span></text:p>
        </text:list-item>
        <text:list-item>
          <text:p text:style-name="P25"><text:span text:style-name="T15">Citatne besede</text:span><text:span text:style-name="T4">; so prevzete besede, ki jih ne prilagajamo slovenskemu knjižnemu jeziku, zato ohranijo tuj izgovor, zapis in slovnične lastnosti; npr. first lady, Ciudad de Mexico, San Jose (najpogosteje imena oddaljenih krajev)</text:span></text:p>
        </text:list-item>
      </text:list>
      <text:p text:style-name="P11"/>
      <text:p text:style-name="P16"><text:span text:style-name="T19">JEZIKOVNA KULTURA IN JEZIKOVNA POLITIKA MANJKATA!</text:span></text:p>
      <text:p text:style-name="P11"/>
      <text:p text:style-name="P13"/>
      <text:list xml:id="list150143530828763" text:continue-list="list150143966692397" text:style-name="WWNum13">
        <text:list-item>
          <text:p text:style-name="P17"><text:span text:style-name="T3">MATERNI, NEMATERNI JEZIK IN DRUGI JEZIK ALI JEZIK OKOLJA</text:span></text:p>
        </text:list-item>
      </text:list>
      <text:p text:style-name="P6"/>
      <text:p text:style-name="P16"><text:span text:style-name="T3">Materni jezik:</text:span></text:p>
      <text:list xml:id="list2452043237" text:style-name="WWNum14">
        <text:list-item>
          <text:p text:style-name="P26"><text:span text:style-name="T4">Naučimo se ga kot prvega (v družini).</text:span></text:p>
        </text:list-item>
        <text:list-item>
          <text:p text:style-name="P26"><text:span text:style-name="T4">V njem najlažje razmišljamo, čustvujemo, doživljamo, razumevamo, sporočamo drugim o sebi in svetu …</text:span></text:p>
        </text:list-item>
        <text:list-item>
          <text:p text:style-name="P26"><text:span text:style-name="T4">Slovenščina je tudi materni jezik Slovencev, ki živijo zunaj meja naše države (v Italiji, Avstriji, na Madžarskem, kjer so Slovenci avtohtoni/domači prebivalci t. i. zamejci), in v državah, kamor so se izselili (Nemčija, Argentina… t. i. izseljenci).</text:span></text:p>
        </text:list-item>
      </text:list>
      <text:p text:style-name="P6"/>
      <text:p text:style-name="P16"><text:span text:style-name="T3">Drugi jezik ali jezik okolja:</text:span></text:p>
      <text:list xml:id="list150143267235384" text:continue-numbering="true" text:style-name="WWNum14">
        <text:list-item>
          <text:p text:style-name="P26"><text:span text:style-name="T4">Slovenski jezik je drugi jezik za pripadnike obeh avtohtonih narodnih manjšin v Sloveniji (italijanske in madžarske), za Rome in priseljence.</text:span></text:p>
        </text:list-item>
        <text:list-item>
          <text:p text:style-name="P26"><text:span text:style-name="T4">Slovenščine se morajo naučiti zaradi stika s slovenskim jezikovnim okoljem, in ker je slovenščina v Sloveniji državni in uradni jezik.</text:span></text:p>
        </text:list-item>
      </text:list>
      <text:p text:style-name="P6"/>
      <text:p text:style-name="P16"><text:span text:style-name="T3">Tuji jezik:</text:span></text:p>
      <text:p text:style-name="P16"><text:span text:style-name="T4">- To je jezik, ki ga ne govorimo v Sloveniji, ampak se ga naučimo v šoli, na tečajih, pri študiju na tujih univerzah ali v naši državi (npr. nemščina, angleščina, francoščina).</text:span></text:p>
      <text:p text:style-name="P5"/>
      <text:list xml:id="list150144233401732" text:continue-list="list150143530828763" text:style-name="WWNum13">
        <text:list-item>
          <text:p text:style-name="P17"><text:span text:style-name="T3">DRŽAVNI IN URADNI JEZIK</text:span></text:p>
        </text:list-item>
      </text:list>
      <text:p text:style-name="P68"/>
      <text:p text:style-name="P70"><text:span text:style-name="T10">Državni</text:span><text:span text:style-name="T4">:</text:span></text:p>
      <text:p text:style-name="P70"><text:span text:style-name="T4">Slovenščina je državni jezik Republike Slovenije, kar <text:s/>pomeni, da predstavlja celotno Slovenijo kot samostojno državo. Pri ustnem in pisnem sporazumevanju ga uporabljajo državni organi (predsednik republike, vlada, parlament, sodišča, vojska, policija idr.), zapisan je na našem denarju in tudi državna himna se poje v slovenščini.</text:span></text:p>
      <text:p text:style-name="P71"/>
      <text:p text:style-name="P71"><text:soft-page-break/></text:p>
      <text:p text:style-name="P72"><text:span text:style-name="T4"><text:tab/></text:span><text:span text:style-name="T10">Uradni</text:span><text:span text:style-name="T4">:</text:span></text:p>
      <text:p text:style-name="P70"><text:span text:style-name="T4">Slovenščina je tudi uradni jezik Republike Slovenije; to pomeni, da uradovanje v državi (po upravnih enotah in občinah ter javnih zavodih in ustanovah) poteka v slovenščini. V slovenščini morajo biti javni napisi (krajevne in ulične oznake, napisi na lokalih), imena podjetij, javni oglasi (reklame); slovenščina je jezik politike, množičnih občil, znanosti, šolstva, kulture…Na območjih, kjer živita italijanska in madžarska manjšina, je poleg slovenščine uradni jezik tudi italijanščina oz.madžarščina. To se kaže npr. v napisih za kraje na dvojezičnem območju – Koper, Capodistria.</text:span></text:p>
      <text:p text:style-name="P69"/>
      <text:list xml:id="list150143100086508" text:continue-numbering="true" text:style-name="WWNum13">
        <text:list-item>
          <text:p text:style-name="P17"><text:span text:style-name="T2">DVOJEZIČNA OBMOČJA V REPUBLIKI SLOVENIJI IN SLOVENŠČINA ZUNAJ MEJA</text:span></text:p>
        </text:list-item>
      </text:list>
      <text:p text:style-name="P5"/>
      <text:p text:style-name="P73"><text:span text:style-name="T18">SLAB IN POMANJKLJIV ODGOVOR</text:span></text:p>
      <text:p text:style-name="P74"/>
      <text:p text:style-name="Področje_20_besedila">Izselili pa so se v Argentino, ZDA, Avstralijo, Nemčijo, Kanado, Francijo, Brazilijo, kjer pa jih danes živi približno 500.000. V zamejstvu so pravice Slovencev do rabe slovenščine v javnosti priznane delno, vendar se v praksi ne uresničujejo povsod. V zamejstvu je raba slovenščine omejena na zasebnost (doma, med prijatelji), zato je večja verjetnost, da se zaradi tujega govornega okolja pozablja.</text:p>
      <text:p text:style-name="P74"/>
      <text:p text:style-name="P10"/>
      <text:list xml:id="list150143241103782" text:continue-numbering="true" text:style-name="WWNum13">
        <text:list-item>
          <text:p text:style-name="P17"><text:span text:style-name="T2">JEZIK V USTAVI REPUBLIKE SLOVENIJE</text:span></text:p>
        </text:list-item>
      </text:list>
      <text:p text:style-name="P5"/>
      <text:p text:style-name="P75"><text:span text:style-name="T4">Jezik v Ustavi RS je določen v 11. členu, ki pravi, da je državni in uradni jezik v Sloveniji slovenščina, na območju avtohtonih skupin (torej manjšin) pa velja dvojezičnost. Imamo dve manjšini v RS, italijansko v mestu Izoli in Piranu ter madžarsko v Lendavi.</text:span></text:p>
      <text:p text:style-name="P76"/>
      <text:p text:style-name="P76"/>
      <text:list xml:id="list150144017950454" text:continue-numbering="true" text:style-name="WWNum13">
        <text:list-item>
          <text:p text:style-name="P17"><text:span text:style-name="T2">NAČELA USPEŠNEGA SPOROČANJA</text:span></text:p>
        </text:list-item>
      </text:list>
      <text:p text:style-name="P77"/>
      <text:p text:style-name="P16"><text:span text:style-name="T4">Poznamo 5 načel uspešnega sporočanja:</text:span></text:p>
      <text:p text:style-name="P4"/>
      <text:list xml:id="list1540332372" text:style-name="WWNum29">
        <text:list-item>
          <text:p text:style-name="P27"><text:span text:style-name="T2">Sporočamo le o tem, kar dobro poznamo</text:span></text:p>
          <text:list>
            <text:list-item>
              <text:p text:style-name="P43"><text:span text:style-name="T4">če teme, o kateri želimo govoriti, ne obvladamo dobro, si moramo</text:span><text:span text:style-name="T16"> </text:span><text:span text:style-name="T4">najprej izpopolniti znanje;</text:span></text:p>
            </text:list-item>
            <text:list-item>
              <text:p text:style-name="P43"><text:span text:style-name="T4">pazimo na to, da sporočamo resnične podatke, če nismo prepričani o verodostojnosti podatkov, naslovniku to povemo, v nasprotnem pomenu lahko pričakujemo, da nas bo naslovnik na to opozoril ali bom izgubili zaupanje.</text:span></text:p>
            </text:list-item>
          </text:list>
        </text:list-item>
      </text:list>
      <text:p text:style-name="P10"/>
      <text:list xml:id="list150144066033379" text:continue-numbering="true" text:style-name="WWNum29">
        <text:list-item>
          <text:p text:style-name="P27"><text:span text:style-name="T2">Upoštevamo okoliščine sporočanja</text:span></text:p>
          <text:list>
            <text:list-item>
              <text:p text:style-name="P43"><text:span text:style-name="T4">Kraj in čas sporočanja, starost, izobrazbo, družbeni položaj naslovnika (npr. starejšega človeka bomo vikali, enako nadrejenega in podobno).</text:span></text:p>
            </text:list-item>
            <text:list-item>
              <text:p text:style-name="P43"><text:span text:style-name="T4">Izberemo ustrezno temo glede na naslovnika (z otrokom ne bomo govorili o znanosti, ker tega ne razume).</text:span></text:p>
            </text:list-item>
            <text:list-item>
              <text:p text:style-name="P43"><text:span text:style-name="T4">Presodimo, kaj vse bi danemu naslovniku sporočili o temi, tj. kako podrobno bi mu predstavili predmetnost (morda ga kaj ne zanima, zato se mu prilagodimo).</text:span></text:p>
            </text:list-item>
            <text:list-item>
              <text:p text:style-name="P43"><text:span text:style-name="T4">Pazimo, da smo jedrnati.</text:span></text:p>
            </text:list-item>
            <text:list-item>
              <text:p text:style-name="P43"><text:span text:style-name="T4">Podatke predstavimo urejeno.</text:span></text:p>
            </text:list-item>
            <text:list-item>
              <text:p text:style-name="P43"><text:span text:style-name="T4">Pazimo na to, da bo besedilo živo (skušamo biti zanimivi, včasih zabavni, uporabljamo kakšno metaforo, aktualne primere iz vsakdanjega življenja).</text:span></text:p>
            </text:list-item>
          </text:list>
        </text:list-item>
      </text:list>
      <text:p text:style-name="P6"/>
      <text:list xml:id="list150143450658018" text:continue-numbering="true" text:style-name="WWNum29">
        <text:list-item>
          <text:p text:style-name="P27"><text:span text:style-name="T2">Upoštevamo prvine in pravila danega jezika</text:span></text:p>
          <text:list>
            <text:list-item>
              <text:p text:style-name="P43"><text:span text:style-name="T4">Besedilo mora biti jezikovno in slovnično pravilno.</text:span></text:p>
            </text:list-item>
            <text:list-item>
              <text:p text:style-name="P43"><text:soft-page-break/><text:span text:style-name="T4">Ne smemo ponavljati istih besed in stavčnih vzorcev (imeti moramo bogat besedni zaklad).</text:span></text:p>
            </text:list-item>
            <text:list-item>
              <text:p text:style-name="P43"><text:span text:style-name="T4">Pri izbiri besed in stavčnih vzorcev pazimo, da bo besedilo dovolj jasno in razumljivo za naslovnika.</text:span></text:p>
            </text:list-item>
          </text:list>
        </text:list-item>
      </text:list>
      <text:p text:style-name="P6"/>
      <text:list xml:id="list150143411409330" text:continue-numbering="true" text:style-name="WWNum29">
        <text:list-item>
          <text:p text:style-name="P27"><text:span text:style-name="T2">Upoštevamo/posnemamo značilno zgradbo izbrane vrste</text:span></text:p>
        </text:list-item>
      </text:list>
      <text:p text:style-name="P16"><text:span text:style-name="T4"><text:s text:c="5"/>To pomeni, da opravičila, voščila, prošnje … vedno pišemo po enakem vzorcu.</text:span></text:p>
      <text:p text:style-name="P6"/>
      <text:list xml:id="list150144399661077" text:continue-numbering="true" text:style-name="WWNum29">
        <text:list-item>
          <text:p text:style-name="P27"><text:span text:style-name="T2">Upoštevamo prednosti in pomanjkljivosti slušnega oz. vidnega prenosnika</text:span></text:p>
        </text:list-item>
      </text:list>
      <text:p text:style-name="P1"/>
      <text:p text:style-name="P1"/>
      <text:p text:style-name="P53"/>
      <table:table table:name="Table2" table:style-name="Table2">
        <table:table-column table:style-name="Table2.A" table:number-columns-repeated="2"/>
        <table:table-column table:style-name="Table2.C"/>
        <table:table-row table:style-name="Table2.1">
          <table:table-cell table:style-name="Table2.A1" office:value-type="string">
            <text:p text:style-name="P7"/>
          </table:table-cell>
          <table:table-cell table:style-name="Table2.A1" office:value-type="string">
            <text:p text:style-name="P46"><text:span text:style-name="T2">Prednosti</text:span></text:p>
          </table:table-cell>
          <table:table-cell table:style-name="Table2.C1" office:value-type="string">
            <text:p text:style-name="P46"><text:span text:style-name="T2">Slabosti</text:span></text:p>
          </table:table-cell>
        </table:table-row>
        <table:table-row table:style-name="Table2.2">
          <table:table-cell table:style-name="Table2.A2" office:value-type="string">
            <text:p text:style-name="P46"><text:span text:style-name="T12">Govorjenje</text:span></text:p>
          </table:table-cell>
          <table:table-cell table:style-name="Table2.A2" office:value-type="string">
            <text:p text:style-name="P46"><text:span text:style-name="T6">Prednost govorjenja je ta, da sta s poslušalcem v neposrednem stiku, kar pomeni, da se lahko poslušalec odziva na njegovo govorjenje (npr. privzdigne obrvi) in posledično popravi govorjenje, kaj ponovi ali doda.</text:span></text:p>
          </table:table-cell>
          <table:table-cell table:style-name="Table2.C2" office:value-type="string">
            <text:p text:style-name="P46"><text:span text:style-name="T6">Problem govorjenja je ta, da vse kar izgovorimo sproti izginja (razen, če je posneto). Poslušanje, ki poteka ob govorjenju mora biti zbrano, <text:s/>ker lahko preslišimo pomemben podatek, pa tudi če poslušamo zelo natančno, sčasoma marsikaj pozabimo.</text:span></text:p>
          </table:table-cell>
        </table:table-row>
        <table:table-row table:style-name="Table2.3">
          <table:table-cell table:style-name="Table2.A2" office:value-type="string">
            <text:p text:style-name="P46"><text:span text:style-name="T12">Pisanje</text:span></text:p>
          </table:table-cell>
          <table:table-cell table:style-name="Table2.A2" office:value-type="string">
            <text:p text:style-name="P46"><text:span text:style-name="T6">Ker je zapisano besedilo ostaja na papirju, ga lahko sam še popravi, dopolni, skrajša ipd. Zapisano besedilo je lahko tudi precej daljše od govorjenega, saj njegovo spreminjanje ni tako naporno kot je spreminjanje govorjenega besedila – bralec se namreč odloči, kdaj in kako hitro bo bral. </text:span></text:p>
          </table:table-cell>
          <table:table-cell table:style-name="Table2.C2" office:value-type="string">
            <text:p text:style-name="P46"><text:span text:style-name="T6">Besedilo ne nastaja pred bralcem, temveč ga pisec napiše že dosti prej, zato pisec besedila ne more sproti prilagajati naslovniku. Pisec mora pred pisanjem in med tem razmišljati, kako in kaj bo pisal.</text:span></text:p>
          </table:table-cell>
        </table:table-row>
      </table:table>
      <text:p text:style-name="P12"/>
      <text:p text:style-name="P10"/>
      <text:list xml:id="list150144358715955" text:continue-list="list150144017950454" text:style-name="WWNum13">
        <text:list-item>
          <text:p text:style-name="P17"><text:span text:style-name="T2"><text:s/>PREDNOSTI IN POMANJKLJIVOSTI SLUŠNEGA PRENOSNIKA</text:span></text:p>
        </text:list-item>
      </text:list>
      <text:p text:style-name="P1"/>
      <text:p text:style-name="P16"><text:span text:style-name="T2">Prednosti</text:span><text:span text:style-name="T4">: </text:span></text:p>
      <text:p text:style-name="P16"><text:span text:style-name="T4">Prednost govorjenja je ta, da sta s poslušalcem v neposrednem stiku, kar pomeni, da se lahko poslušalec odziva na njegovo govorjenje (npr. privzdigne obrvi) in posledično popravi govorjenje, kaj ponovi ali doda.</text:span></text:p>
      <text:p text:style-name="P6"/>
      <text:p text:style-name="P16"><text:span text:style-name="T2">Slabosti</text:span><text:span text:style-name="T4">:</text:span></text:p>
      <text:p text:style-name="P16"><text:span text:style-name="T4">Problem govorjenja je ta, da vse kar izgovorimo sproti izginja (razen, če je posneto). Poslušanje, ki poteka ob govorjenju mora biti zbrano, <text:s/>ker lahko preslišimo pomemben podatek, pa tudi če poslušamo zelo natančno, sčasoma marsikaj pozabimo.</text:span></text:p>
      <text:p text:style-name="P6"/>
      <text:list xml:id="list150143042844704" text:continue-numbering="true" text:style-name="WWNum13">
        <text:list-item>
          <text:p text:style-name="P17"><text:span text:style-name="T2">TVORJENJE IN SPREJEMANJE BESEDIL</text:span></text:p>
        </text:list-item>
      </text:list>
      <text:p text:style-name="P59"/>
      <text:p text:style-name="P15"><text:span text:style-name="T12">Tvorjenje besedil</text:span></text:p>
      <text:list xml:id="list1034598812" text:style-name="WWNum11">
        <text:list-item>
          <text:p text:style-name="P47"><text:span text:style-name="T4">Pri tvorjenju besedil moramo upoštevati načela uspešnega sporočanja: sporočamo le o tem, kar dobro poznamo; upoštevamo okoliščine sporočanja; upoštevamo prvine in pravila danega jezika; upoštevamo/posnemamo značilno zgradbo izbrane vrste; prednosti in pomanjkljivosti slušnega oz. vidnega prenosnika.</text:span></text:p>
        </text:list-item>
      </text:list>
      <text:p text:style-name="P14"/>
      <text:p text:style-name="P9"/>
      <text:p text:style-name="P9"><text:soft-page-break/></text:p>
      <text:p text:style-name="P9"/>
      <text:p text:style-name="P15"><text:span text:style-name="T12">Sprejemanje besedil</text:span></text:p>
      <text:list xml:id="list150143800090228" text:continue-numbering="true" text:style-name="WWNum11">
        <text:list-item>
          <text:p text:style-name="P47"><text:span text:style-name="T4">Poslušanje: pri poslušanju si moramo nekatere bistvene stvari zapisati, saj tisto, kar je izgovorjeno, sproti izginja. Če ne poslušamo pozorno in si česa ne zapišemo, lahko to kmalu pozabimo. Lahko si izdelamo miselni vzorec, oporne točke …</text:span></text:p>
        </text:list-item>
      </text:list>
      <text:list xml:id="list29786932" text:style-name="WWNum26">
        <text:list-item>
          <text:p text:style-name="P48"><text:span text:style-name="T4">Branje: med branjem si lahko podčrtamo bistvene podatke, ob rob besedila zapišemo ključne besede … Po branju povzamemo daljše</text:span><text:span text:style-name="T16"> </text:span><text:span text:style-name="T4">enote v strnjeno obliko (izdelamo zapiske) ali oblikujemo miselne vzorce.</text:span></text:p>
        </text:list-item>
      </text:list>
      <text:p text:style-name="P10"/>
      <text:list xml:id="list150143828063772" text:continue-list="list150143042844704" text:style-name="WWNum13">
        <text:list-item>
          <text:p text:style-name="P17"><text:span text:style-name="T2">UMETNOSTNO IN NEUMETNOSTNO BESEDILO</text:span></text:p>
        </text:list-item>
      </text:list>
      <text:p text:style-name="P12"/>
      <text:p text:style-name="P15"><text:span text:style-name="T12">Neumetnostno besedilo:</text:span></text:p>
      <text:list xml:id="list150143543666145" text:continue-list="list29786932" text:style-name="WWNum26">
        <text:list-item>
          <text:p text:style-name="P44"><text:span text:style-name="T4">Govori o resničnem svetu – podatki so preverljivi, je objektivno.</text:span></text:p>
        </text:list-item>
        <text:list-item>
          <text:p text:style-name="P44"><text:span text:style-name="T4">Ima praktičen pomen.</text:span></text:p>
        </text:list-item>
        <text:list-item>
          <text:p text:style-name="P44"><text:span text:style-name="T4">Lepotna vloga besedila je podrejena drugim vlogam, predvsem prevladujeta vplivanjska in predstavitvena.</text:span></text:p>
        </text:list-item>
        <text:list-item>
          <text:p text:style-name="P44"><text:span text:style-name="T4">Sem spadajo npr. časopisi, kuharski recepti, navodila za uporabo zdravil, pripomočkov, aparatov …</text:span></text:p>
        </text:list-item>
      </text:list>
      <text:p text:style-name="P9"/>
      <text:p text:style-name="P15"><text:span text:style-name="T12">Umetnostno besedilo:</text:span></text:p>
      <text:list xml:id="list150143939472552" text:continue-numbering="true" text:style-name="WWNum26">
        <text:list-item>
          <text:p text:style-name="P44"><text:span text:style-name="T4">Govori o domišljijskem svetu – podatki večinoma niso preverljivi, je subjektivno.</text:span></text:p>
        </text:list-item>
        <text:list-item>
          <text:p text:style-name="P44"><text:span text:style-name="T4">Večinoma nima praktičnega pomena.</text:span></text:p>
        </text:list-item>
        <text:list-item>
          <text:p text:style-name="P44"><text:span text:style-name="T4">Lepotna vloga besedila je zelo pomembna. </text:span></text:p>
        </text:list-item>
        <text:list-item>
          <text:p text:style-name="P44"><text:span text:style-name="T4">Sem spadajo vsa književna besedila, torej lirika, epika in dramatika.</text:span></text:p>
        </text:list-item>
      </text:list>
      <text:p text:style-name="P6"/>
      <text:p text:style-name="P6"/>
      <text:list xml:id="list180896775" text:style-name="WWNum25">
        <text:list-item>
          <text:p text:style-name="P28"><text:span text:style-name="T17">SLOVENSKI JEZIK IN NJEGOV RAZVOJ, <text:s/>ZGODOVINA SLOVENSKEGA KNJIŽNEGA JEZIKA IN JEZIKOSLOVJA</text:span></text:p>
        </text:list-item>
      </text:list>
      <text:p text:style-name="P57"/>
      <text:list xml:id="list150143284648950" text:continue-list="list150143828063772" text:style-name="WWNum13">
        <text:list-item>
          <text:p text:style-name="P17"><text:span text:style-name="T2"><text:s/>INDOEVROPSKI JEZIK</text:span></text:p>
        </text:list-item>
      </text:list>
      <text:p text:style-name="P1"/>
      <text:p text:style-name="P16"><text:span text:style-name="T4">Nastal je sredi 3. tisočletja pred našim štetjem na ozemlju vzhodne Evrope in Azije (do Indije). </text:span></text:p>
      <text:p text:style-name="P6"/>
      <text:p text:style-name="P16"><text:span text:style-name="T4">Indoevropski jezik se je s preseljevanjem ljudstev razširil iz pradomovine proti Indiji, Mali Aziji in zahodni Evropi; v novih domovinah so posamezna plemena izgubila stik z drugimi ali s premešala, zato se je njihov jezik v novih razmerah razvijal po svoje, kljub temu so se ohranile nekatere sorodnosti, ki so opazne še danes.</text:span></text:p>
      <text:p text:style-name="P11"/>
      <text:p text:style-name="P16"><text:span text:style-name="T4">Indoevropski jezik ni bil nikoli zapisan, znanstveniki so ga obnovili/rekonstruirali na podlagi današnje sorodnosti med jeziki. Glede na razvoj števnika sto (100) delimo indoevropske jezike na </text:span><text:span text:style-name="T2">zahodne ali kentumske</text:span><text:span text:style-name="T4"> (npr. števnik 100 je v angl. hundred) in </text:span><text:span text:style-name="T2">vzhodne ali satemske</text:span><text:span text:style-name="T4"> jezike (npr. števnik 100 je v slovenščini sto). </text:span></text:p>
      <text:p text:style-name="P6"/>
      <text:p text:style-name="P16"><text:span text:style-name="T2">Kentumska</text:span><text:span text:style-name="T4"> skupina se deli na germanske, romanske, keltske in grške jezike.</text:span></text:p>
      <text:p text:style-name="P6"/>
      <text:p text:style-name="P16"><text:span text:style-name="T2">Satemska</text:span><text:span text:style-name="T4"> skupina pa se deli na indijske, baltske, iranske in slovanske jezike ter na armenski in albanski jezik. Slovenščina spada med slovanske jezike, ki se delijo na vzhodno-, zahodno- in južnoslovanske jezike, kamor spada tudi slovenski jezik.</text:span></text:p>
      <text:p text:style-name="P6"/>
      <text:list xml:id="list150142730955725" text:continue-numbering="true" text:style-name="WWNum13">
        <text:list-item>
          <text:p text:style-name="P17"><text:span text:style-name="T2">DOMOVINA IN LASTNOSTI PRASLOVANŠČINE</text:span></text:p>
        </text:list-item>
      </text:list>
      <text:p text:style-name="P1"><text:soft-page-break/></text:p>
      <text:p text:style-name="P16"><text:span text:style-name="T4">Praslovanščina se je razvila iz indoevropskega prajezika. </text:span><text:span text:style-name="T2">Domovina praslovanščine</text:span><text:span text:style-name="T4"> je bilo ozemlje </text:span><text:span text:style-name="T2">med Baltskim in Črnim morjem</text:span><text:span text:style-name="T4">, v porečjih rek </text:span><text:span text:style-name="T2">Dneper, Dnester in Visla</text:span><text:span text:style-name="T4">. Pisnih sledi o njenem nastanku ni, domneva pa se, da se je njen razvoj </text:span><text:span text:style-name="T2">začel med 5. in 7. stoletjem pred našim štetjem.</text:span></text:p>
      <text:p text:style-name="P6"/>
      <text:p text:style-name="P16"><text:span text:style-name="T4">Iz praslovanščine so se razvili slovanski jeziki. Jezikoslovci so na podlagi današnje sorodnosti obnovili precej lastnosti praslovanščine:</text:span></text:p>
      <text:p text:style-name="P16"><text:span text:style-name="T4">- <text:s/>trd in mehčan izgovor soglasnikov, npr. l, t, p: l', t', p' – ohranjeno npr. v ruščini;</text:span></text:p>
      <text:p text:style-name="P16"><text:span text:style-name="T4">- <text:s/>dva različna polglasnika; trd imenovan jor ('b, npr. ž</text:span><text:span text:style-name="T13">iv'b</text:span><text:span text:style-name="T4">), in mehki, imenovani jer (</text:span><text:span text:style-name="T13">b</text:span><text:span text:style-name="T4">, npr. </text:span><text:span text:style-name="T13">potb</text:span><text:span text:style-name="T4">) – ohranjeno v ruščini;</text:span></text:p>
      <text:p text:style-name="P16"><text:span text:style-name="T4">- <text:s/>dolgi ě, imenovan jat (npr. </text:span><text:span text:style-name="T13">děd'b</text:span><text:span text:style-name="T4">) – ohranjeno npr. v češčini;</text:span></text:p>
      <text:p text:style-name="P16"><text:span text:style-name="T4">- <text:s/>nosna samoglasnika ę (npr. </text:span><text:span text:style-name="T13">pęta</text:span><text:span text:style-name="T4">) in ọ (npr. rọka) – ohranjeno v poljščini;</text:span></text:p>
      <text:p text:style-name="P16"><text:span text:style-name="T4">- <text:s/>dva različna i-ja (mehki i in trdi y) – ohranjeno npr. v poljščini, ruščini in češčini.</text:span></text:p>
      <text:p text:style-name="P11"/>
      <text:list xml:id="list150143377174132" text:continue-numbering="true" text:style-name="WWNum13">
        <text:list-item>
          <text:p text:style-name="P17"><text:span text:style-name="T2">NASTANEK SLOVENŠČINE, CEPITEV V NAREČJA IN OHRANJENI ZAPISI SREDNJEVEŠKE SLOVENŠČINE</text:span></text:p>
        </text:list-item>
      </text:list>
      <text:p text:style-name="P1"/>
      <text:p text:style-name="P16"><text:span text:style-name="T4">Ko so se začela praslovanska plemena seliti na vzhod, zahod in jug, njihov jezik ni bil več čisto enoten, temveč se je začel cepiti na narečja. Narečni razločki so se zaradi medsebojnega mešanja in mešanja s staroselci pa tudi zaradi stikov z neslovanskimi sosedi tako povečali, da so se razvili posamezni </text:span><text:span text:style-name="T2">slovanski jeziki</text:span><text:span text:style-name="T4">.</text:span></text:p>
      <text:p text:style-name="P6"/>
      <text:p text:style-name="P16"><text:span text:style-name="T4">Predniki Slovencev so prišli na današnje slovensko ozemlje že v 2. polovici 6. stoletja. V 9. stoletju so bili naseljeni po vseh vzhodnih Alpah in delu Panonske nižine. </text:span></text:p>
      <text:p text:style-name="P6"/>
      <text:p text:style-name="P16"><text:span text:style-name="T4">Praslovanska govorica alpskih slovanskih naseljencev se je počasi spreminjala, se oddaljevala od praslovanščine in dobivala več potez novega jezika. V </text:span><text:span text:style-name="T2">Brižinskih spomenikih (prvih ohranjenih zapisih v slovenskem jeziku – okrog leta 1000)</text:span><text:span text:style-name="T4"> so glasovne posebnosti praslovanščine ohranjene le deloma ali nedosledno uporabljene, kar je dokaz, da gre že za zapis zgodnjega slovenskega jezika. V BS še ni narečne delitve slovenščine.</text:span></text:p>
      <text:p text:style-name="P6"/>
      <text:p text:style-name="P16"><text:span text:style-name="T4">Rokopisi iz </text:span><text:span text:style-name="T2">14. in 15. stoletja</text:span><text:span text:style-name="T4"> (Celovški/Rateški, Stiški in Starogorski rokopisi) pa že kažejo narečno razcepljenost. V Celovškem/Rateškem opazimo npr. prvine gorenjskega narečja, v Stiškem dolenjskega in v Starogorskem primorskega (poleg germanizmov, čeških in italijanskih besed).</text:span></text:p>
      <text:p text:style-name="P6"/>
      <text:p text:style-name="P16"><text:span text:style-name="T10">Stara cerkvena slovanščina</text:span></text:p>
      <text:p text:style-name="P16"><text:span text:style-name="T4">To </text:span><text:span text:style-name="T2">je knjižni jezik</text:span><text:span text:style-name="T4">, ki sta ga sredi 9. stoletja razvila brata </text:span><text:span text:style-name="T2">Konstantin </text:span><text:span text:style-name="T4">(Ciril) </text:span><text:span text:style-name="T2">in Metod</text:span><text:span text:style-name="T4"> iz Soluna v Grčiji. K sebi ju je povabil moravski knez Rastislav, da bi oznanjala krščansko vero v ljudem razumljivem slovanskem jeziku. V slovanščino sta prevedla temeljne bogoslužne knjige. Njuni rokopisi so bili zapisani v glagolici.</text:span></text:p>
      <text:p text:style-name="P16"><text:span text:style-name="T4">Govorna podlaga stare cerkvene slovanščine je bilo makedonsko narečje iz okolice Soluna; to je tako imenovana </text:span><text:span text:style-name="T2">makedonska teorija</text:span><text:span text:style-name="T4"> o nastanku stare cerkvene slovanščine, ki se večinoma priznava še danes.</text:span></text:p>
      <text:p text:style-name="P6"/>
      <text:list xml:id="list150144398958419" text:continue-numbering="true" text:style-name="WWNum13">
        <text:list-item>
          <text:p text:style-name="P17"><text:span text:style-name="T2">KNJIŽNA SLOVENŠČINA V ČASU REFORMACIJE</text:span></text:p>
        </text:list-item>
      </text:list>
      <text:p text:style-name="P6"/>
      <text:p text:style-name="P16"><text:span text:style-name="T4">Trajanje: <text:s/>1550–1595 (1550 prva slovenska knjiga, 1595 zadnja protestantska knjiga)</text:span></text:p>
      <text:p text:style-name="P6"/>
      <text:list xml:id="list1759557112" text:style-name="WWNum20">
        <text:list-item>
          <text:p text:style-name="P29"><text:span text:style-name="T4">Velik vpliv nemščine (germanizmi, stavčne konstrukcije). </text:span></text:p>
        </text:list-item>
        <text:list-item>
          <text:p text:style-name="P29"><text:span text:style-name="T4">Slovenščina bila v 16. stol. močno narečno razcepljena.</text:span></text:p>
        </text:list-item>
      </text:list>
      <text:p text:style-name="P60"/>
      <text:list xml:id="list150143889693645" text:continue-numbering="true" text:style-name="WWNum20">
        <text:list-item>
          <text:p text:style-name="P29"><text:span text:style-name="T2">Primož Trubar</text:span><text:span text:style-name="T4">: prvi dve slovenski knjigi: Katekizem in Abecednik (1550), napisani v gotici, preostale pa v bohoričici (v rabi je ostala vse do 40. let 19. stol.). Napisal je: Ta evangelij sv. Matevža, Cerkovna ordninga (Cerkveni red), Ta celi novi testament. Trubarjev knjižni jezik je vseboval vplive iz dolenjskega narečja.</text:span></text:p>
        </text:list-item>
      </text:list>
      <text:p text:style-name="P6"/>
      <text:list xml:id="list150143918265314" text:continue-numbering="true" text:style-name="WWNum20">
        <text:list-item>
          <text:p text:style-name="P29"><text:soft-page-break/><text:span text:style-name="T2">Jurij Dalmatin</text:span><text:span text:style-name="T4">: prevod celotnega svetega pisma (Biblija, 1584). Dalmatinova Biblija je edina knjiga, izvzeta iz protireformacijskega uničevanja protestantskih knjig.</text:span></text:p>
        </text:list-item>
      </text:list>
      <text:p text:style-name="P6"/>
      <text:list xml:id="list150144168228079" text:continue-numbering="true" text:style-name="WWNum20">
        <text:list-item>
          <text:p text:style-name="P29"><text:span text:style-name="T2">Adam Bohorič</text:span><text:span text:style-name="T4">: napisal prvo slovensko slovnico Zimske urice (1584).</text:span></text:p>
        </text:list-item>
      </text:list>
      <text:p text:style-name="P6"/>
      <text:list xml:id="list150142861747326" text:continue-numbering="true" text:style-name="WWNum20">
        <text:list-item>
          <text:p text:style-name="P29"><text:span text:style-name="T2">Sebastijan Krelj</text:span><text:span text:style-name="T4">: prevajal verska dela, da bi jih ljudje lahko brali ali poslušali v svojem jeziku. </text:span></text:p>
        </text:list-item>
      </text:list>
      <text:p text:style-name="P6"/>
      <text:list xml:id="list150142986226950" text:continue-numbering="true" text:style-name="WWNum20">
        <text:list-item>
          <text:p text:style-name="P29"><text:span text:style-name="T2">Hieronim Megiser</text:span><text:span text:style-name="T4">: izdal nemško-latinsko-slovensko-italijanski slovar.</text:span></text:p>
        </text:list-item>
      </text:list>
      <text:p text:style-name="P6"/>
      <text:list xml:id="list150143615762380" text:continue-numbering="true" text:style-name="WWNum20">
        <text:list-item>
          <text:p text:style-name="P29"><text:span text:style-name="T4">Pomen obdobja: v reformaciji se je utrdila slovenska pisava, predvsem v prevodih verskih besedil, pesmaricah in strokovnih besedilih (Cerkvena ordninga, slovar). </text:span></text:p>
        </text:list-item>
      </text:list>
      <text:p text:style-name="P56"/>
      <text:list xml:id="list150143627748325" text:continue-list="list150144398958419" text:style-name="WWNum13">
        <text:list-item>
          <text:p text:style-name="P17"><text:span text:style-name="T2">RAZVOJ SLOVENSKEGA KNJIŽNEGA JEZIKA V 17. IN V PRVI POLOVICI 18. STOLETJA</text:span></text:p>
        </text:list-item>
      </text:list>
      <text:p text:style-name="P1"/>
      <text:p text:style-name="P15"><text:span text:style-name="T4">To obdobje imenujemo obdobje protireformacije in katoliške obnove. Protestantizem je bil konec 16. stoletja prepovedan, protestanti izgnani, njihove knjige pa so požgali. Slovenski knjižni jezik pa se je naslednjem stoletju in pol zelo slabo uveljavil. <text:line-break/></text:span></text:p>
      <text:p text:style-name="P16"><text:span text:style-name="T4">Kljub uničenju protestantskih knjig se je njihovo izročilo v prvi polovici 17. stoletja nadaljevalo z ohranjeno Dalmatinovo Biblijo in z redkimi natisnjenimi knjigami z versko vsebino. </text:span></text:p>
      <text:p text:style-name="P6"/>
      <text:p text:style-name="P15"><text:span text:style-name="T4">Ohranjevalec protestantskega jezika je bil Tomaž Hren (glavni protireformator na Kranjskem). Izdal je zbirko evangelijev in apostolskih pisem Evangelija inu listuvi, večino besedil je vzel iz Dalmatina in jih očistil nekaterih prevzetih besed. Tudi Janez Ludvik Schönleben je večkrat natisnil to delo. <text:line-break/></text:span></text:p>
      <text:p text:style-name="P15"><text:span text:style-name="T4">17. stoletje je predvsem obdobje rokopisov, in sicer zasebnih ter javnih. Zasebna so npr. plemiška pisma med Marijo Izabelo Marenzi in njena materjo; javni rokopisi pa so npr. prisežni obrazci (prisege). <text:line-break/></text:span></text:p>
      <text:p text:style-name="P15"><text:span text:style-name="T4">Proti koncu 17. stoletja, še bolj pa v 1. polovici 18. stoletja se je spet razširilo pisanje slovenskih knjig z versko vsebino. Takrat je na Slovenskem obdobje baroka. Najbolj razširjena besedilna vrsta je bila pridiga. <text:line-break/>Glavni </text:span><text:span text:style-name="T2">slovenski pridigarji</text:span><text:span text:style-name="T4"> so bili:</text:span></text:p>
      <text:list xml:id="list4142744934" text:style-name="WWNum8">
        <text:list-item>
          <text:p text:style-name="P49"><text:span text:style-name="T2">Janez Svetokriški</text:span><text:span text:style-name="T4"> (zbirka pridig Sveti priročnik, 1691) </text:span></text:p>
        </text:list-item>
        <text:list-item>
          <text:p text:style-name="P49"><text:span text:style-name="T4"><text:s/></text:span><text:span text:style-name="T2">Matija Kastelec</text:span><text:span text:style-name="T4">,</text:span></text:p>
        </text:list-item>
        <text:list-item>
          <text:p text:style-name="P49"><text:span text:style-name="T2">Oče Rogelj</text:span><text:span text:style-name="T4">,</text:span></text:p>
        </text:list-item>
        <text:list-item>
          <text:p text:style-name="P49"><text:span text:style-name="T2">Franc Miha</text:span><text:span text:style-name="T4"> </text:span><text:span text:style-name="T2">Paglovec</text:span><text:span text:style-name="T4">.<text:line-break/></text:span></text:p>
        </text:list-item>
      </text:list>
      <text:p text:style-name="P15"><text:span text:style-name="T4">Pridige so baročne, to pomeni, da imajo veliko figur (npr. kopičenje, antiteze, barviti primeri, mnogovezje, nagovor, retorična vprašanja in odgovor ...). Razgibavajo strogo notranjo urejenost baročnih besedil. </text:span></text:p>
      <text:p text:style-name="P5"/>
      <text:list xml:id="list150142775105541" text:continue-list="list150143627748325" text:style-name="WWNum13">
        <text:list-item>
          <text:p text:style-name="P17"><text:span text:style-name="T2">POHLINOV, VODNIKOV, JAPLJEV, GUTSMANOV PRISPEVEK K RAZVOJU SLOVENSKEGA KNJIŽNEGA JEZIKA</text:span></text:p>
        </text:list-item>
      </text:list>
      <text:p text:style-name="P16"><text:span text:style-name="T4"><text:line-break/>Vsi so delovali v obdobju razsvetljenstva, to je v 2. polovici 18. stoletja.</text:span></text:p>
      <text:p text:style-name="P1"/>
      <text:p text:style-name="P16"><text:span text:style-name="T2">Jurij Japelj (1744–1807)</text:span></text:p>
      <text:p text:style-name="P16"><text:span text:style-name="T4">- katoliški prevod Biblije ob pomoči Kumerdeja (Nova zaveza) in z mlajšimi sodelavci (Stara zaveza). To je drugi prevod Biblije v celoti (prvi je Dalmatinov).</text:span></text:p>
      <text:p text:style-name="P12"/>
      <text:p text:style-name="P16"><text:soft-page-break/><text:span text:style-name="T2">Marko Pohlin (1735–1801)</text:span></text:p>
      <text:p text:style-name="P16"><text:span text:style-name="T4">- v nemško pisani slovnici (Kranjska gramatika, 1768) je obravnaval </text:span><text:span text:style-name="T10">osrednji</text:span><text:span text:style-name="T4"> knjižni jezik,</text:span></text:p>
      <text:p text:style-name="P16"><text:span text:style-name="T4">- slovar v treh jezikih Tu malu besediše treh jezikov (slovensko, nemško in latinsko).</text:span></text:p>
      <text:p text:style-name="P6"/>
      <text:p text:style-name="P16"><text:span text:style-name="T2">Ožbalt Gustman (1727-1790)</text:span></text:p>
      <text:p text:style-name="P16"><text:span text:style-name="T4">- v nemško pisani slovnici (Slovenska slovnica) je obravnaval </text:span><text:span text:style-name="T10">koroško</text:span><text:span text:style-name="T4"> različico knjižnega jezika,</text:span></text:p>
      <text:p text:style-name="P16"><text:span text:style-name="T4">- nemško-slovenski slovar Deutsch-windisches Wörterbuch.</text:span></text:p>
      <text:p text:style-name="P6"/>
      <text:p text:style-name="P16"><text:span text:style-name="T2">Valentin Vodnik (1758–1819)</text:span></text:p>
      <text:list xml:id="list150142885093241" text:continue-list="list150143615762380" text:style-name="WWNum20">
        <text:list-item>
          <text:p text:style-name="P29"><text:span text:style-name="T4">strokovna dela (Kuharske bukve),</text:span></text:p>
        </text:list-item>
        <text:list-item>
          <text:p text:style-name="P29"><text:span text:style-name="T4">prevajanje patentov (razvijala slovensko upravno-pravno strokovno izrazje),</text:span></text:p>
        </text:list-item>
        <text:list-item>
          <text:p text:style-name="P29"><text:span text:style-name="T4">publicistična besedila (almanah Velika pratika, Mala pratika, prvi slovenski časopis Lublanske novice 1797–1800),</text:span></text:p>
        </text:list-item>
        <text:list-item>
          <text:p text:style-name="P29"><text:span text:style-name="T4">začetek posvetnega, tj. neverskega, pesništva (pesniški zbirki Pesmi za pokušino, Pesmi za brambovce),</text:span></text:p>
        </text:list-item>
        <text:list-item>
          <text:p text:style-name="P29"><text:span text:style-name="T4">izdal slovnico Pismenost ali gramatika za perve šole (danes bi bilo to za osnovno šolo),</text:span></text:p>
        </text:list-item>
        <text:list-item>
          <text:p text:style-name="P29"><text:span text:style-name="T4">pripravljal je tudi nemško-slovensko-latinski slovar, a ga ni dokončal.</text:span></text:p>
        </text:list-item>
      </text:list>
      <text:p text:style-name="P11"/>
      <text:list xml:id="list150144421221856" text:continue-list="list150142775105541" text:style-name="WWNum13">
        <text:list-item>
          <text:p text:style-name="P17"><text:span text:style-name="T2">KNJIŽNA SLOVENŠČINA V ČASU ROMANTIKE</text:span></text:p>
        </text:list-item>
      </text:list>
      <text:p text:style-name="P1"/>
      <text:p text:style-name="P15"><text:span text:style-name="T4">Čas romantike pomeni obdobje med letom 1828 in 1849. Slovenci smo bili v tem obdobju še vedno pod avstrijsko oblastjo. </text:span></text:p>
      <text:p text:style-name="P15"><text:span text:style-name="T4"><text:line-break/>V literarnih krogih sta se izoblikovala dva rodova z različnimi pogledi na slovenski jezik in književnost. </text:span><text:span text:style-name="T13">Mlajši rod</text:span><text:span text:style-name="T4"> romantikov sta zaznamovala zlasti Matija Čop in France Prešeren. Ta je dokazal, da je slovenski jezik dovolj bogat, razvit in omikan, da je v njem mogoče pisati literaturo zahtevnega bralca. </text:span><text:span text:style-name="T13">Starejši rod</text:span><text:span text:style-name="T4"> romantikov z Jernejem Kopitarjem na čelu pa je bil prepričan, da naj literatura nastaja po vzoru ljudskega slovstva, torej preprosta, nezahtevna.</text:span></text:p>
      <text:h text:style-name="P78" text:outline-level="1"><text:span text:style-name="T21"> </text:span></text:h>
      <text:h text:style-name="P78" text:outline-level="1"><text:span text:style-name="T23">Kopitar</text:span><text:span text:style-name="T21"> je predlagal uvedbo nove pisave tudi za Slovence (vsak glas naj bi imel svojo črko), zardi česar se je vnela </text:span><text:span text:style-name="T23">črkarska pravda</text:span><text:span text:style-name="T21"> ali ABC Krieg, 1833. </text:span><text:span text:style-name="T23">Prešeren</text:span><text:span text:style-name="T21"> je svoje poglede na jezik, pisavo in književnost neposredno ali posredno izrazil v več pesmih (Apel in čevljar, Sonet o kaši, Nova pisarija…).Pojavile so se nekatere nove pisave, dajnčica in metelčica (po </text:span><text:span text:style-name="T23">Dajnku in Metelku</text:span><text:span text:style-name="T21">), vendar je na koncu zmagala bohoričica. Začetek slovenske romantike predstavlja pesništvo Prešerna, konec pa njegova smrt. </text:span></text:h>
      <text:h text:style-name="P78" text:outline-level="1"><text:span text:style-name="T21"><text:line-break/>Med književnimi zvrstmi je prevladovala lirika.</text:span></text:h>
      <text:p text:style-name="P2"/>
      <text:p text:style-name="P15"><text:span text:style-name="T11">Predstavniki na Slovenskem:</text:span></text:p>
      <text:list xml:id="list789662459" text:style-name="WWNum27">
        <text:list-item>
          <text:p text:style-name="P50"><text:span text:style-name="T3">Matija Čop </text:span><text:span text:style-name="T5">(vodilni ideolog slovenske romantike),</text:span></text:p>
        </text:list-item>
        <text:list-item>
          <text:p text:style-name="P50"><text:span text:style-name="T3">France Prešeren </text:span><text:span text:style-name="T5">(osrednji pesnik),</text:span></text:p>
        </text:list-item>
        <text:list-item>
          <text:p text:style-name="P50"><text:span text:style-name="T3">Jernej Kopitar </text:span><text:span text:style-name="T5">(vodilni jezikoslovec, avtor 1. znanstvene slovenske slovnice),</text:span></text:p>
        </text:list-item>
        <text:list-item>
          <text:p text:style-name="P50"><text:span text:style-name="T3">Stanko Vraz </text:span><text:span text:style-name="T5">(pesnik),</text:span></text:p>
        </text:list-item>
        <text:list-item>
          <text:p text:style-name="P50"><text:span text:style-name="T3">Anton Martin Slomšek </text:span><text:span text:style-name="T5">(pisatelj in pesnik),</text:span></text:p>
        </text:list-item>
        <text:list-item>
          <text:p text:style-name="P50"><text:span text:style-name="T3">Janez Cigler </text:span><text:span text:style-name="T5">(avtor prve slovenske povesti Sreča v nesreči),</text:span></text:p>
        </text:list-item>
        <text:list-item>
          <text:p text:style-name="P50"><text:span text:style-name="T3">Janez Bleiweis</text:span><text:span text:style-name="T5"> (urednik Kmetijskih in rokodelskih novic).</text:span></text:p>
        </text:list-item>
      </text:list>
      <text:p text:style-name="P2"/>
      <text:p text:style-name="P2"/>
      <text:p text:style-name="P2"/>
      <text:list xml:id="list150143514944631" text:continue-list="list150144421221856" text:style-name="WWNum13">
        <text:list-item>
          <text:p text:style-name="P17"><text:span text:style-name="T2">KOPITARJEVA IN ČOPOVA JEZIKOVNA NAČELA</text:span></text:p>
        </text:list-item>
      </text:list>
      <text:p text:style-name="P1"/>
      <text:p text:style-name="P16"><text:span text:style-name="T3">Jernej Kopitar </text:span><text:span text:style-name="T4">je napisal </text:span><text:span text:style-name="T14">Slovnico slovanskega jezika na Kranjskem, Koroškem in Štajerskem</text:span><text:span text:style-name="T4">, v kateri je zahteval enoten knjižni jezik za vse Slovence. Pri tem naj bi se opiral na pisno izročilo protestantov in razsvetljencev. Pozival je k </text:span><text:span text:style-name="T10">reformi pisave</text:span><text:span text:style-name="T4"> – zagovarjal je, da bi imel vsak glas svojo črko, nasprotoval je dvočrkjem in se zavzemal za to, da bi bila črka iz enega dela (zato je nasprotoval gajici). Franc Metelko je sledil Kopitarjevim načelom, a je dodal posebna znamenja, ki so bila preveč </text:span><text:soft-page-break/><text:span text:style-name="T4">zapletena. </text:span><text:span text:style-name="T10">Metelčico</text:span><text:span text:style-name="T4"> so zato zaradi kritike </text:span><text:span text:style-name="T3">Matija Čopa</text:span><text:span text:style-name="T4"> prepovedali. Med Kopitarjevim in Čopovim krogom se je začela </text:span><text:span text:style-name="T3">črkarska pravda.</text:span></text:p>
      <text:p text:style-name="P6"/>
      <text:p text:style-name="P16"><text:span text:style-name="T4">Kopitar in Čop sta imela različne poglede tudi na pesniški jezik in književnost. Kopitarjev vzor so bile predvsem </text:span><text:span text:style-name="T10">srbske ljudske pesmi</text:span><text:span text:style-name="T4">, zato je pesnikom svetoval posnemanje ljudskih pesmi. Te naj bi vsebovale </text:span><text:span text:style-name="T10">kmečko govorico</text:span><text:span text:style-name="T4">, ki je bolj primerna za preproste ljudi. Izobraženci pa naj bi govorili nemščino ali skupen slovanski jezik.</text:span></text:p>
      <text:p text:style-name="P16"><text:span text:style-name="T4">Čopova <text:s/>jezikovna načela so bila drugačna. V pesništvu jih je uresničil </text:span><text:span text:style-name="T3">France</text:span><text:span text:style-name="T4"> </text:span><text:span text:style-name="T3">Prešeren</text:span><text:span text:style-name="T4">, ki ni posnemal ljudske pesmi, ampak je pisal po zgledu </text:span><text:span text:style-name="T10">umetne evropske</text:span><text:span text:style-name="T4"> </text:span><text:span text:style-name="T10">poezije</text:span><text:span text:style-name="T4">.</text:span></text:p>
      <text:p text:style-name="P6"/>
      <text:p text:style-name="P6"/>
      <text:list xml:id="list150144306136876" text:continue-numbering="true" text:style-name="WWNum13">
        <text:list-item>
          <text:p text:style-name="P17"><text:span text:style-name="T2">OBLIKOVANJE SLOVENSKE PISNE KNJIŽNE NORME</text:span></text:p>
        </text:list-item>
      </text:list>
      <text:p text:style-name="P1"/>
      <text:p text:style-name="P16"><text:span text:style-name="T4">Knjižni jezik v 1. polovici 19. stol. ni bil enoten; v rabi so bile še tri pokrajinske različice: koroška, štajerska in prekmurska.</text:span></text:p>
      <text:p text:style-name="P6"/>
      <text:p text:style-name="P16"><text:span text:style-name="T4">1848 nastane prvi slovenski politični program </text:span><text:span text:style-name="T2">Zedinjena Slovenija, </text:span><text:span text:style-name="T4">v katerem</text:span><text:span text:style-name="T2"> </text:span><text:span text:style-name="T4">slovenski izobraženci zahtevajo svobodno rabo slovenščine.</text:span></text:p>
      <text:p text:style-name="P6"/>
      <text:p text:style-name="P16"><text:span text:style-name="T4">K enotnemu jeziku je odločilno pripomogla vpeljava t. i. novih oblik: </text:span></text:p>
      <text:list xml:id="list3020408370" text:style-name="WWNum19">
        <text:list-item>
          <text:p text:style-name="P45"><text:span text:style-name="T4">končnico –am pri samostalnikih m. in sr. spola z –om (z jelenam – z jelenom),</text:span></text:p>
        </text:list-item>
        <text:list-item>
          <text:p text:style-name="P45"><text:span text:style-name="T4">končnice –iga, -ima ipd. pri pridevnikih za m. in sr. spol z –ega, -emu <text:s/>ipd. (zdraviga – zdravega), </text:span></text:p>
        </text:list-item>
        <text:list-item>
          <text:p text:style-name="P45"><text:span text:style-name="T4">množinsko pridevniško končnico –e za sr. spol z –a (junaške dela – junaška dela),</text:span></text:p>
        </text:list-item>
        <text:list-item>
          <text:p text:style-name="P45"><text:span text:style-name="T4"><text:s/>primerniško obliko na –i za vse tri spole z –i, -a, -e (dražji /klobuk, obleka, blago/ - dražji /klobuk/, dražja /obleka/, dražje /blago/),</text:span></text:p>
        </text:list-item>
        <text:list-item>
          <text:p text:style-name="P45"><text:span text:style-name="T4">morfem </text:span><text:span text:style-name="T13">nar</text:span><text:span text:style-name="T4"> z naj (nar lepši – najlepši),</text:span></text:p>
        </text:list-item>
        <text:list-item>
          <text:p text:style-name="P45"><text:span text:style-name="T4"><text:s/>veznik </text:span><text:span text:style-name="T13">de </text:span><text:span text:style-name="T4">z da (de bo prišel – da bo prišel),</text:span></text:p>
        </text:list-item>
        <text:list-item>
          <text:p text:style-name="P45"><text:span text:style-name="T4"><text:s/>gorenjski narečni š s soglasniškim sklopom šč (kleše – klešče</text:span></text:p>
        </text:list-item>
        <text:list-item>
          <text:p text:style-name="P45"><text:span text:style-name="T4"><text:s/>glagolsko obrazilo –nuti z –niti (dvignuti – dvigniti),</text:span></text:p>
        </text:list-item>
        <text:list-item>
          <text:p text:style-name="P45"><text:span text:style-name="T4"><text:s/>polglasnik + r samo s črko r (vrt nam. vert).</text:span></text:p>
        </text:list-item>
      </text:list>
      <text:p text:style-name="P51"/>
      <text:p text:style-name="P16"><text:span text:style-name="T4">Leta 1849 jih je </text:span><text:span text:style-name="T2">Luka Svetec</text:span><text:span text:style-name="T4"> objavil v časopisu Slovenija, pozneje sprejete v Janežičevo šolsko slovnico (1854).</text:span></text:p>
      <text:p text:style-name="P5"/>
      <text:list xml:id="list150143516259741" text:continue-list="list150144306136876" text:style-name="WWNum13">
        <text:list-item>
          <text:p text:style-name="P17"><text:span text:style-name="T2">KNJIŽNA SLOVENŠČINA V DRUGI POLOVICI 19. STOLETJA</text:span></text:p>
        </text:list-item>
      </text:list>
      <text:p text:style-name="P1"/>
      <text:p text:style-name="P16"><text:span text:style-name="T4">To je obdobje med romantiko in realizmom na Slovenskem.</text:span></text:p>
      <text:p text:style-name="P6"/>
      <text:p text:style-name="P16"><text:span text:style-name="T4">Zahteve, zapisane v programu Zedinjena Slovenija, se niso uresničile. V uradih, na sodiščih in v šolah se večinoma uporablja nemški jezik.</text:span></text:p>
      <text:p text:style-name="P11"/>
      <text:p text:style-name="P16"><text:span text:style-name="T4">Predstavniki so:</text:span></text:p>
      <text:p text:style-name="P5"/>
      <text:p text:style-name="P16"><text:span text:style-name="T4">- </text:span><text:span text:style-name="T2">Fran Levstik</text:span><text:span text:style-name="T4">: Napake slovenskega pisanja (1858), začel pripravljati slovensko-nemški slovar.</text:span></text:p>
      <text:p text:style-name="P6"/>
      <text:p text:style-name="P16"><text:span text:style-name="T4">- </text:span><text:span text:style-name="T2">Anton Janežič</text:span><text:span text:style-name="T4">: urednik </text:span><text:span text:style-name="T10">Slovenskega glasnika</text:span><text:span text:style-name="T4"> (1858-68), prvič izdal </text:span><text:span text:style-name="T10">Slovensko slovnico,</text:span><text:span text:style-name="T4"> izdal je tudi </text:span><text:span text:style-name="T10">Popolni ročni slovar slovenskega in nemškega jezika</text:span><text:span text:style-name="T4">.</text:span></text:p>
      <text:p text:style-name="P6"/>
      <text:p text:style-name="P16"><text:span text:style-name="T4">- </text:span><text:span text:style-name="T2">Matej Cigale</text:span><text:span text:style-name="T4">: v dveh knjigah je izdal </text:span><text:span text:style-name="T10">Nemško-slovenski slovar</text:span><text:span text:style-name="T4"> ( imenujemo ga tudi</text:span><text:span text:style-name="T10"> Wolfov slovar)</text:span><text:span text:style-name="T4">, izdal je še </text:span><text:span text:style-name="T10">Znanstveno terminologijo s posebnim ozirom na srednja učilišča.</text:span></text:p>
      <text:p text:style-name="P8"/>
      <text:p text:style-name="P16"><text:span text:style-name="T4">- </text:span><text:span text:style-name="T2">Maks Pleteršnik</text:span><text:span text:style-name="T4">: izdal drugi del Wolfovega slovarja </text:span><text:span text:style-name="T10">Slovensko-nemški slovar.</text:span></text:p>
      <text:p text:style-name="P6"/>
      <text:p text:style-name="P16"><text:soft-page-break/><text:span text:style-name="T4">- </text:span><text:span text:style-name="T2">Stanislav Škrabec</text:span><text:span text:style-name="T4">: jezikoslovna razprava </text:span><text:span text:style-name="T10">O glasu in naglasu našega knjižnega jezika v izreki in pisavi.</text:span></text:p>
      <text:p text:style-name="P8"/>
      <text:h text:style-name="P78" text:outline-level="1"><text:span text:style-name="T22">- Fran Levec: </text:span><text:span text:style-name="T20">izdal Slovenski pravopis, 1899.</text:span></text:h>
      <text:p text:style-name="P5"/>
      <text:list xml:id="list150144269408750" text:continue-numbering="true" text:style-name="WWNum13">
        <text:list-item>
          <text:p text:style-name="P17"><text:span text:style-name="T2">LEVSTIKOV IN JANEŽIČEV PRISPEVEK K RAZVOJU SLOVENSKEGA KNJIŽNEGA JEZIKA</text:span></text:p>
        </text:list-item>
      </text:list>
      <text:p text:style-name="P1"/>
      <text:p text:style-name="P16"><text:span text:style-name="T3">Fran Levstik</text:span><text:span text:style-name="T4"> se je zavzemal za samostojnost slovenščine, in da bi poslovanil slovenščino ter jo približal stari cerkveni slovanščini, ker jo je zmotno imel za neposredno prednico nove slovenščine (tako kot Kopitar).</text:span></text:p>
      <text:p text:style-name="P6"/>
      <text:p text:style-name="P16"><text:span text:style-name="T4">Zavedal se je, da se slovenski knjižni jezik oddaljuje od naravne govorice. Napisal je </text:span><text:span text:style-name="T14">Napake slovenskega pisanja, 1858,</text:span><text:span text:style-name="T4"> in tako opozoril, da se v pisanju pojavljajo nemške besede. Začel je pripravljati </text:span><text:span text:style-name="T10">slovensko-nemški</text:span><text:span text:style-name="T4"> </text:span><text:span text:style-name="T10">slovar</text:span><text:span text:style-name="T4">, ki ga ni dokončal.</text:span></text:p>
      <text:p text:style-name="P6"/>
      <text:p text:style-name="P16"><text:span text:style-name="T3">Anton Janežič</text:span><text:span text:style-name="T4"> je prvič izdal </text:span><text:span text:style-name="T14">Slovensko slovnico s kratkim pregledom slovenskega</text:span><text:span text:style-name="T4"> </text:span><text:span text:style-name="T14">slovstva ter z Malim cirilskim in glagoliškim berilom za Slovence</text:span><text:span text:style-name="T4">. Te učbenike je izdal zato, ker so avstrijske oblasti zavirale </text:span><text:span text:style-name="T10">zahteve po slovenski šoli</text:span><text:span text:style-name="T4">. Izdal je tudi </text:span><text:span text:style-name="T14">Popolni</text:span><text:span text:style-name="T4"> </text:span><text:span text:style-name="T14">ročni slovar slovenskega in nemškega jezika</text:span><text:span text:style-name="T4">. Slovnico je večkrat ponatisnil.</text:span></text:p>
      <text:p text:style-name="P6"/>
      <text:list xml:id="list150144033590797" text:continue-numbering="true" text:style-name="WWNum13">
        <text:list-item>
          <text:p text:style-name="P17"><text:span text:style-name="T2">ŠKRABČEV, RAMOVŠEV, BREZNIKOV PRISPEVEK K RAZVOJU SLOVENSKEGA KNJIŽNEGA JEZIKA</text:span></text:p>
        </text:list-item>
      </text:list>
      <text:p text:style-name="P1"/>
      <text:p text:style-name="P16"><text:span text:style-name="T4">Ustvarjali so proti koncu 19. in v začetku 20. stoletja.</text:span></text:p>
      <text:p text:style-name="P6"/>
      <text:p text:style-name="P16"><text:span text:style-name="T2">Stanislav Škrabec (1844–1918)</text:span></text:p>
      <text:p text:style-name="P16"><text:span text:style-name="T4">Utemeljitelj sodobnega slovenskega </text:span><text:span text:style-name="T2">pravorečja</text:span><text:span text:style-name="T4">; v svoji prvi jezikovni razpravi se je lotil področja, ki ga do tedaj še niso načrtno obravnavali (potreba po oblikovanju enotnega knjižnega jezika tudi v govoru). Poudarjal je, da mora biti knjižna izreka oprta na vsa narečja (podlaga naj bo osrednjeslovenska govorica).</text:span></text:p>
      <text:p text:style-name="P1"/>
      <text:p text:style-name="P16"><text:span text:style-name="T2">Anton Breznik (1881–1944)</text:span></text:p>
      <text:p text:style-name="P16"><text:span text:style-name="T4">Napisal je (1916) Slovenska slovnico za srednje šole (poglavje o pravorečju in skladnji); pisec drugega Slovenskega pravopisa in soavtor tretjega (1935)</text:span><text:span text:style-name="T18"> </text:span><text:span text:style-name="T4">raziskoval je publicistični jezik in jezik slovenskih pripovednikov. Trdil je, da si pisatelji po nepotrebnem sposojajo tujke, saj imamo zanje tudi slovenske izraze. </text:span></text:p>
      <text:p text:style-name="P6"/>
      <text:p text:style-name="P16"><text:span text:style-name="T2">Fran Ramovš (1890–1952)</text:span></text:p>
      <text:p text:style-name="P16"><text:span text:style-name="T4">Soavtor tretjega Slovenskega pravopisa (1935)</text:span><text:span text:style-name="T18"> </text:span><text:span text:style-name="T4">ključni raziskovalec zgodovinskega razvoja slovenskega jezika; l. 1924 je izdal knjigo Konzonantizem (predstavil zgodovino slovenskega soglasniškega sistema). V Kratki zgodovini slovenskega jezika je opisal razvoj slovenskih samoglasnikov. Posvečal se je tudi narečjem – 40 narečij je razdelil na 7 skupin, ki jih je tudi opisal. Poskrbel je za novo izdajo Brižinskih spomenikov; izdelal načrt za etimološki slovar in veliki slovar slovenskega jezika (ta je postal izhodišče za oblikovanje zasnove SSKJ). Prizadeval si je tudi ustanovitev Univerze v Ljubljani, po njem se imenuje Inštitut za slovenski jezik pri SAZU.</text:span></text:p>
      <text:p text:style-name="P6"/>
      <text:list xml:id="list150144507940519" text:continue-numbering="true" text:style-name="WWNum13">
        <text:list-item>
          <text:p text:style-name="P17"><text:span text:style-name="T2">TEMELJNI SODOBNI JEZIKOVNI PRIPOMOČKI IN SODOBNA KNJIŽNA NORMA</text:span></text:p>
        </text:list-item>
      </text:list>
      <text:p text:style-name="P1"/>
      <text:p text:style-name="P16"><text:span text:style-name="T4">Jezikovni priročniki vsebujejo splošne podatke o besedah, npr. kako jih je treba izgovoriti oz. zapisati, v katerih besedilih jih uporabljamo.</text:span></text:p>
      <text:p text:style-name="P6"/>
      <text:p text:style-name="P16"><text:span text:style-name="T4">Podatki v priročnikih so lahko sporočeni na dva načina: tako, da so lastnosti skupin besed opisane v besedilu, ki je razčlenjeno na vsebinska poglavja (npr. v slovnici, učbeniku), ali tako, da so besede zbrane in popisane po abecedi (v slovarjih).</text:span></text:p>
      <text:p text:style-name="P6"/>
      <text:p text:style-name="P16"><text:span text:style-name="T4">Poznamo štiri glavne priročnike. To so:</text:span></text:p>
      <text:p text:style-name="P6"/>
      <text:p text:style-name="P16"><text:span text:style-name="T10">SSKJ</text:span><text:span text:style-name="T4"> – v njem so po abecedi zbrane besede slovenskega knjižnega jezika; </text:span></text:p>
      <text:p text:style-name="P16"><text:soft-page-break/><text:span text:style-name="T10">Pravopis</text:span><text:span text:style-name="T4"> – uči nas pravilnega pisanja besed in višjih enot (zajema pravila o: zapisovanju glasov s črkami; rabi velikih in malih črk; rabi ločil; deljenju besed; pisanju besed skupaj, narazen ali z vezajem; pisanju prevzetih besed);</text:span></text:p>
      <text:p text:style-name="P16"><text:span text:style-name="T10">Pravorečje</text:span><text:span text:style-name="T4"> – nas uči pravilnega/knjižnega izgovarjanja besed in višjih enot (zajema pravila o: izgovoru glasov v različnih položajih v besedi, naglaševanju besede in o trajanju naglašenega samoglasnika, o melodiji, glasnosti, hitrosti in višini govorjenja, o deljenju premorov in o barvanju glasov);</text:span></text:p>
      <text:p text:style-name="P16"><text:span text:style-name="T10">Slovnica</text:span><text:span text:style-name="T4"> – uči nas skladati/vezati besede v višje enote (učijo nas tvoriti pravilne besedne zveze, povedi, besedila). </text:span></text:p>
      <text:p text:style-name="P6"/>
      <text:p text:style-name="P16"><text:span text:style-name="T2">Slovarji</text:span><text:span text:style-name="T4"> so </text:span><text:span text:style-name="T2">jezikovni priročniki</text:span><text:span text:style-name="T4">, v katerih so besede kakega jezika </text:span><text:span text:style-name="T2">popisane po abecedi</text:span><text:span text:style-name="T4">.</text:span></text:p>
      <text:p text:style-name="P16"><text:span text:style-name="T4">Poznamo:</text:span></text:p>
      <text:p text:style-name="P16"><text:span text:style-name="T4">- <text:s/></text:span><text:span text:style-name="T12">enojezične</text:span><text:span text:style-name="T4"> (besede enega jezika, kjer so besede danega jezika tudi opisane v istem jeziku),</text:span></text:p>
      <text:p text:style-name="P16"><text:span text:style-name="T4">- <text:s/></text:span><text:span text:style-name="T12">večjezične slovarje</text:span><text:span text:style-name="T4"> (besede več jezikov, kjer so besedam prirejene tujejezične sopomenke),</text:span></text:p>
      <text:p text:style-name="P16"><text:span text:style-name="T2">- <text:s/></text:span><text:span text:style-name="T12">splošne</text:span><text:span text:style-name="T4"> (vse besede nekega jezika), </text:span><text:span text:style-name="T12">posebne</text:span><text:span text:style-name="T4"> (samo določene besede nekega jezika, npr. iz medicine, književnosti, kemije).</text:span></text:p>
      <text:p text:style-name="P6"/>
      <text:p text:style-name="P16"><text:span text:style-name="T10">Poznamo tudi tematske in terminološke slovarje (strokovni izrazi nekega področja)</text:span><text:span text:style-name="T4"> </text:span></text:p>
      <text:p text:style-name="P6"/>
      <text:list xml:id="list150143120433067" text:continue-numbering="true" text:style-name="WWNum13">
        <text:list-item>
          <text:p text:style-name="P17"><text:span text:style-name="T2">UPORABA SSKJ</text:span></text:p>
        </text:list-item>
      </text:list>
      <text:p text:style-name="P1"/>
      <text:p text:style-name="P16"><text:span text:style-name="T4">V SSKJ so besede razvrščene po abecedi (to so </text:span><text:span text:style-name="T2">gesla ali iztočnice</text:span><text:span text:style-name="T4">). Vsako geslo ima svoj </text:span><text:span text:style-name="T2">slovarski sestavek</text:span><text:span text:style-name="T4"> (predstavljeno je v svojem odstavku). V SSKJ je na 1762 straneh zbranih 93.152 gesel in 13.888 podgesel.</text:span></text:p>
      <text:p text:style-name="P16"><text:span text:style-name="T4"><text:s/></text:span></text:p>
      <text:p text:style-name="P16"><text:span text:style-name="T2">Geslo</text:span><text:span text:style-name="T4"> je zapisano v osnovni obliki (pri samostalnikih je v imenovalniku ednine, pri pridevniških besedah v obliki za moški spol ednine in v imenovalniku, pri glagolu v nedoločniku in sedanjiku, nepregibne besede pa so zapisane v svoji edini obliki. V nekaterih primerih je geslo podano v dvojni obliki (npr. </text:span><text:span text:style-name="T13">zm</text:span><text:span text:style-name="T24"></text:span><text:span text:style-name="T13">j </text:span><text:span text:style-name="T4">in</text:span><text:span text:style-name="T13"> zmáj</text:span><text:span text:style-name="T4">); geslo je opremljeno z naglasnim znamenjem.</text:span></text:p>
      <text:p text:style-name="P60"/>
      <text:p text:style-name="P16"><text:span text:style-name="T4">Začetni del slovarskega sestavka je </text:span><text:span text:style-name="T2">glava</text:span><text:span text:style-name="T4">; vključuje geslo in podatke o besedni vrsti gesla – pri samostalnikih sta navedeni končnica v rodilniku ednine (pri množinskih samostalnikih je rodilnik množine) in okrajšava za spol </text:span><text:span text:style-name="T13">m</text:span><text:span text:style-name="T4">,</text:span><text:span text:style-name="T13"> ž</text:span><text:span text:style-name="T4">,</text:span><text:span text:style-name="T13"> s</text:span><text:span text:style-name="T4">; pri pridevniških besedah sta končnici za ženski in srednji spol, pri glagolih je navedena okrajšava za vid.</text:span></text:p>
      <text:p text:style-name="P6"/>
      <text:p text:style-name="P16"><text:span text:style-name="T4">V </text:span><text:span text:style-name="T2">zaglavju</text:span><text:span text:style-name="T4">, ki sledi oznaki za besedno vrsto, najdemo podatke o naglasnih in oblikovnih posebnostih gesla, o izgovoru in o tonemskem naglasu.</text:span></text:p>
      <text:p text:style-name="P6"/>
      <text:p text:style-name="P16"><text:span text:style-name="T4">Glavi in zaglavju sledi </text:span><text:span text:style-name="T2">pomenski del</text:span><text:span text:style-name="T4"> slovarskega sestavka; ta sestoji iz </text:span><text:span text:style-name="T2">razlage pomena/pomenov</text:span><text:span text:style-name="T4"> danega gesla (pri večpomenkah so pomeni zaznamovani z arabskimi številkami – prvi pomen je osnovni), </text:span><text:span text:style-name="T2">ponazarjalnega gradiva</text:span><text:span text:style-name="T4"> (zgledi iz dejanske rabe) in dveh gnezd – v </text:span><text:span text:style-name="T2">frazeološkem gnezdu</text:span><text:span text:style-name="T4">, ki ga uvaja znamenje ●, so navedeni frazemi, ki vsebujejo geslo, v </text:span><text:span text:style-name="T2">terminološkem gnezdu</text:span><text:span text:style-name="T4">, ki ga uvaja znamenje </text:span><text:span text:style-name="T8">♦</text:span><text:span text:style-name="T4">, pa so navedeni ustrezni strokovni izrazi posameznih strok.</text:span></text:p>
      <text:p text:style-name="P6"/>
      <text:p text:style-name="P16"><text:span text:style-name="T4">Za natančnejše določanje rabe besed in besednih zvez so v slovarskem sestavku t. i. </text:span><text:span text:style-name="T2">slogovni/stilni kvalifikatorji</text:span><text:span text:style-name="T4">, tj. oznake, ki uporabnike poučijo, v katerih besedilih se uporablja beseda/besedna zveza (npr. </text:span><text:span text:style-name="T9">pog., strok., publ. pomenijo, da se beseda uporablja pogovorno, strokovno ali publicistično</text:span><text:span text:style-name="T4">).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Special G1" svg:font-family="'Times New Roman Special G1'"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next-style-name="Standard" style:class="text">
      <style:paragraph-properties fo:line-height="150%" fo:text-align="center" style:justify-single-word="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Standard" style:next-style-name="Standard" style:default-outline-level="1" style:class="text">
      <style:paragraph-properties fo:margin-left="0in" fo:margin-right="0in" fo:line-height="150%" fo:text-align="justify" style:justify-single-word="false" fo:text-indent="0in" style:auto-text-indent="false" fo:keep-with-next="alway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Text_20_body_20_indent" style:display-name="Text body indent" style:family="paragraph" style:parent-style-name="Standard" style:default-outline-level="" style:class="text">
      <style:paragraph-properties fo:margin-left="0.6252in" fo:margin-right="0in" fo:line-height="150%" fo:text-align="justify" style:justify-single-word="false" fo:text-indent="0in" style:auto-text-indent="false"/>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Področje_20_besedila" style:display-name="Področje besedila" style:family="paragraph" style:parent-style-name="Standard" style:default-outline-level="">
      <style:paragraph-properties fo:margin-left="-0.0835in" fo:margin-right="-0.0346in" fo:line-height="150%" fo:text-align="justify" style:justify-single-word="false" fo:text-indent="0in" style:auto-text-indent="false"/>
      <style:text-properties style:font-name="Arial" fo:font-family="Arial" style:font-family-generic="roman" style:font-pitch="variable" fo:font-size="8pt" style:font-size-asian="8pt" style:font-name-complex="Arial1" style:font-family-complex="Arial"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2z0"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style>
    <style:style style:name="WW8Num3z2" style:family="text">
      <style:text-properties style:font-name="Wingdings" fo:font-family="Wingdings" style:font-family-generic="roman" style:font-pitch="variable"/>
    </style:style>
    <style:style style:name="WW8Num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0" style:family="text">
      <style:text-properties style:font-name="Symbol" fo:font-family="Symbol" style:font-family-generic="roman" style:font-pitch="variable"/>
    </style:style>
    <style:style style:name="WW8Num5z0" style:family="text">
      <style:text-properties style:font-name="Symbol" fo:font-family="Symbol"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6z0" style:family="text">
      <style:text-properties style:font-name="Symbol" fo:font-family="Symbol" style:font-family-generic="roman" style:font-pitch="variable"/>
    </style:style>
    <style:style style:name="WW8Num6z1" style:family="text">
      <style:text-properties style:font-name="Wingdings" fo:font-family="Wingdings" style:font-family-generic="roman" style:font-pitch="variable"/>
    </style:style>
    <style:style style:name="WW8Num7z0" style:family="text">
      <style:text-properties style:font-name="Symbol" fo:font-family="Symbol" style:font-family-generic="roman" style:font-pitch="variable"/>
    </style:style>
    <style:style style:name="WW8Num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0"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10z0" style:family="text">
      <style:text-properties style:font-name="Symbol" fo:font-family="Symbol"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2z0" style:family="text">
      <style:text-properties style:use-window-font-color="true" style:font-name="Symbol"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3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5z0" style:family="text">
      <style:text-properties style:font-name="Wingdings" fo:font-family="Wingdings" style:font-family-generic="roman" style:font-pitch="variable"/>
    </style:style>
    <style:style style:name="WW8Num16z0" style:family="text">
      <style:text-properties style:use-window-font-color="true"/>
    </style:style>
    <style:style style:name="WW8Num16z1" style:family="text">
      <style:text-properties style:use-window-font-color="true" style:font-name="Symbol" fo:font-family="Symbol" style:font-family-generic="roman" style:font-pitch="variable"/>
    </style:style>
    <style:style style:name="WW8Num17z1" style:family="text">
      <style:text-properties style:font-name="Symbol" fo:font-family="Symbol" style:font-family-generic="roman" style:font-pitch="variable"/>
    </style:style>
    <style:style style:name="WW8Num18z1" style:family="text">
      <style:text-properties style:font-name="Symbol" fo:font-family="Symbol" style:font-family-generic="roman" style:font-pitch="variable"/>
    </style:style>
    <style:style style:name="WW8Num19z0" style:family="text">
      <style:text-properties style:font-name="Symbol" fo:font-family="Symbol" style:font-family-generic="roman" style:font-pitch="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style>
    <style:style style:name="WW8Num2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2z0" style:family="text">
      <style:text-properties style:use-window-font-color="true"/>
    </style:style>
    <style:style style:name="WW8Num22z1" style:family="text">
      <style:text-properties style:use-window-font-color="true" style:font-name="Symbol" fo:font-family="Symbol" style:font-family-generic="roman" style:font-pitch="variable"/>
    </style:style>
    <style:style style:name="WW8Num23z0" style:family="text">
      <style:text-properties style:font-name="Wingdings" fo:font-family="Wingdings" style:font-family-generic="roman" style:font-pitch="variable"/>
    </style:style>
    <style:style style:name="WW8Num23z1" style:family="text">
      <style:text-properties style:font-name="Symbol" fo:font-family="Symbol"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7z1"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9z0" style:family="text">
      <style:text-properties style:font-name="Wingdings" fo:font-family="Wingdings" style:font-family-generic="roman" style:font-pitch="variable"/>
    </style:style>
    <style:style style:name="WW8Num30z0" style:family="text">
      <style:text-properties style:font-name="Symbol" fo:font-family="Symbol" style:font-family-generic="roman" style:font-pitch="variable"/>
    </style:style>
    <style:style style:name="WW8Num31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style>
    <style:style style:name="WW8Num32z3" style:family="text">
      <style:text-properties style:font-name="Symbol" fo:font-family="Symbol" style:font-family-generic="roman" style:font-pitch="variable"/>
    </style:style>
    <style:style style:name="WW8Num3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Privzeta_20_pisava_20_odstavka" style:display-name="Privzeta pisava odstavka" style:family="text"/>
    <style:style style:name="ListLabel_20_1" style:display-name="ListLabel 1" style:family="text">
      <style:text-properties style:font-name="Arial" fo:font-family="Arial" style:font-family-generic="roman" style:font-pitch="variable" fo:font-size="8pt" style:font-name-complex="Times New Roman2"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8pt" style:font-name-complex="Times New Roman2" style:font-family-complex="'Times New Roman'" style:font-family-generic-complex="system" style:font-pitch-complex="variable"/>
    </style:style>
    <style:style style:name="ListLabel_20_3" style:display-name="ListLabel 3" style:family="text">
      <style:text-properties style:use-window-font-color="true" style:font-name="Arial" fo:font-family="Arial" style:font-family-generic="roman" style:font-pitch="variable" fo:font-size="8pt" fo:font-weight="bold"/>
    </style:style>
    <style:style style:name="ListLabel_20_4" style:display-name="ListLabel 4" style:family="text">
      <style:text-properties style:font-name="Arial" fo:font-family="Arial" style:font-family-generic="roman" style:font-pitch="variable" fo:font-size="8pt" style:font-name-complex="Times New Roman2" style:font-family-complex="'Times New Roman'" style:font-family-generic-complex="system" style:font-pitch-complex="variable"/>
    </style:style>
    <style:style style:name="ListLabel_20_5" style:display-name="ListLabel 5" style:family="text">
      <style:text-properties style:use-window-font-color="true" style:font-name="Arial" fo:font-family="Arial" style:font-family-generic="roman" style:font-pitch="variable" fo:font-size="8pt"/>
    </style:style>
    <style:style style:name="ListLabel_20_6" style:display-name="ListLabel 6" style:family="text">
      <style:text-properties style:font-name="Arial" fo:font-family="Arial" style:font-family-generic="roman" style:font-pitch="variable" fo:font-size="8pt" style:font-name-complex="Times New Roman2" style:font-family-complex="'Times New Roman'" style:font-family-generic-complex="system" style:font-pitch-complex="variable"/>
    </style:style>
    <style:style style:name="ListLabel_20_7" style:display-name="ListLabel 7" style:family="text">
      <style:text-properties style:font-name="Arial" fo:font-family="Arial" style:font-family-generic="roman" style:font-pitch="variable" fo:font-size="8pt" style:font-name-complex="Times New Roman2" style:font-family-complex="'Times New Roman'" style:font-family-generic-complex="system" style:font-pitch-complex="variable"/>
    </style:style>
    <style:style style:name="ListLabel_20_8" style:display-name="ListLabel 8" style:family="text">
      <style:text-properties style:use-window-font-color="true" style:font-name="Arial" fo:font-family="Arial" style:font-family-generic="roman" style:font-pitch="variable" fo:font-size="8pt"/>
    </style:style>
    <style:style style:name="ListLabel_20_9" style:display-name="ListLabel 9" style:family="text">
      <style:text-properties style:font-name="Arial" fo:font-family="Arial" style:font-family-generic="roman" style:font-pitch="variable" fo:font-size="8pt" style:font-name-complex="Times New Roman2"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size="8pt" fo:font-weight="bold" style:font-name-complex="Times New Roman2" style:font-family-complex="'Times New Roman'" style:font-family-generic-complex="system" style:font-pitch-complex="variable"/>
    </style:style>
    <style:style style:name="ListLabel_20_11" style:display-name="ListLabel 11" style:family="text">
      <style:text-properties style:font-name="Arial" fo:font-family="Arial" style:font-family-generic="roman" style:font-pitch="variable" fo:font-size="8pt" style:font-name-complex="Times New Roman2" style:font-family-complex="'Times New Roman'" style:font-family-generic-complex="system" style:font-pitch-complex="variable"/>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6252in" fo:text-indent="-0.25in" fo:margin-left="0.6252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8" style:num-suffix="." style:num-format="">
        <style:list-level-properties text:list-level-position-and-space-mode="label-alignment">
          <style:list-level-label-alignment text:label-followed-by="nothing"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6508in" fo:text-indent="-0.2756in" fo:margin-left="1.6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1252in" fo:text-indent="-0.25in" fo:margin-left="1.1252in"/>
        </style:list-level-properties>
        <style:text-properties style:font-name="Symbol1"/>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984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2" meta:image-count="0" meta:object-count="0" meta:page-count="15" meta:paragraph-count="339" meta:word-count="5798" meta:character-count="39426" meta:non-whitespace-character-count="339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