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Frame_20_contents">
      <style:paragraph-properties>
        <style:tab-stops>
          <style:tab-stop style:position="3.1098in" style:type="center"/>
          <style:tab-stop style:position="6.2193in" style:type="right"/>
        </style:tab-stops>
      </style:paragraph-properties>
    </style:style>
    <style:style style:name="T1" style:family="text">
      <style:text-properties style:font-name="Arial" style:font-size-complex="12pt"/>
    </style:style>
    <style:style style:name="T2" style:family="text">
      <style:text-properties fo:letter-spacing="-0.002in" fo:language="en" fo:country="US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tab/>S L O V N I C N I <text:s text:c="2"/>D E L <text:s text:c="3"/>I Z P I T A</text:span></text:p>
      <text:p text:style-name="P1"/>
      <text:p text:style-name="P1"/>
      <text:p text:style-name="P1"/>
      <text:p text:style-name="Standard"><text:span text:style-name="T1">RAZVOJ JEZIKA</text:span></text:p>
      <text:p text:style-name="P1"/>
      <text:p text:style-name="Standard"><text:span text:style-name="T1">INDOEVROPSKI PRAJEZIK</text:span></text:p>
      <text:p text:style-name="P1"/>
      <text:p text:style-name="Standard"><text:span text:style-name="T1">Znanstveniki mislijo, da imajo vsi evropski jeziki enakega pre­dnika ‑ Indoevropski prajezik. Govorili naj bi ga sredi 3. tiso­cletja pr. n. st. na obmocju od Karpatov do notranjosti Azije. Iz <text:s/>tega jezika naj bi se razvili torej skoraj vsi evropski jeziki <text:s/>razen ugrofinskih (finscina, madzarscina), tatarskih (turscina) <text:s/>in predindoevropskih (baskovscina), ki se imenujejo neindoevrops­ki jeziki.</text:span></text:p>
      <text:p text:style-name="Standard"><text:span text:style-name="T1">Indoevropski prajezik se deli na KENTUMSKO in SATEMSKO skupino.</text:span></text:p>
      <text:p text:style-name="P1"/>
      <text:p text:style-name="Standard"><text:span text:style-name="T1">KENTUMSKA SKUPINA: </text:span></text:p>
      <text:p text:style-name="Standard"><text:span text:style-name="T1">Kentumska ali zahodna skupina izgovarja stevilko 100 s prvo crko <text:s/>K ali H. Sem spadajo germanski, keltski, romanski in grski jezi­ki.</text:span></text:p>
      <text:p text:style-name="P1"/>
      <text:p text:style-name="Standard"><text:span text:style-name="T1">SATEMSKA SKUPINA:</text:span></text:p>
      <text:p text:style-name="Standard"><text:span text:style-name="T1">Satemska ali vzhodna skupina izgovarja stevilko 100 s prvo crko S <text:s/>ali S. Sem spadajo vzhodni, zahodni in juzni slovanski jeziki ter <text:s/>indijski, iranski, armenski, baltski in albanski jeziki.</text:span></text:p>
      <text:p text:style-name="P1"/>
      <text:p text:style-name="P1"/>
      <text:p text:style-name="Standard"><text:span text:style-name="T1">ZANCILNOSTI PRASLOVANSCINE:</text:span></text:p>
      <text:p text:style-name="P1"/>
      <text:p text:style-name="Standard"><text:span text:style-name="T1">Iz praslovanscine (2. in 3. st. nasega stetja) izhajajo slovanski <text:s/>jeziki. Njeno obmocje je bilo med Baltiskim in Crnim morjem med <text:s/>Dnjeprom, Dnjestrom in Vislo. Glasoslovje pri praslovanscini ima <text:s/>naslednje lastnosti, ki so jih nekateri slovanski jeziki obdrza­li, slovenscina pa ne:</text:span></text:p>
      <text:p text:style-name="Standard"><text:span text:style-name="T1">‑ trd in mehcan izgovor samoglasnikov (l ‑ l')</text:span></text:p>
      <text:p text:style-name="Standard"><text:span text:style-name="T1">‑ zakon o odprtih zlogih; vsak zlog se je moral koncati na samo</text:span></text:p>
      <text:p text:style-name="Standard"><text:span text:style-name="T1"><text:s text:c="2"/>glasnik; veljalo tudi v stari cerkveni slovanscini</text:span></text:p>
      <text:p text:style-name="Standard"><text:span text:style-name="T1">‑ nekateri fonemi, ki jih slovenscina nima (jor, jer, dolgi e ‑</text:span></text:p>
      <text:p text:style-name="Standard"><text:span text:style-name="T1"><text:s text:c="2"/>jat, ...)</text:span></text:p>
      <text:p text:style-name="Standard"><text:span text:style-name="T1">‑ dva razlicna I: i ‑ mehki; y ‑ trdi</text:span></text:p>
      <text:p text:style-name="Standard"><text:span text:style-name="T1">‑ nosna samoglasnika: e in o (peta, roka)</text:span></text:p>
      <text:p text:style-name="P1"/>
      <text:p text:style-name="P1"/>
      <text:p text:style-name="Standard"><text:span text:style-name="T1">SLOVANSKI JEZIKI:</text:span></text:p>
      <text:p text:style-name="P1"/>
      <text:p text:style-name="Standard"><text:span text:style-name="T1">Slovanski jeziki izhajajo iz praslovanscine. Delijo se na tri <text:s/>skupine:</text:span></text:p>
      <text:p text:style-name="Standard"><text:span text:style-name="T1">‑ VZHODNA (ruski, beloruski, ukrajinski)</text:span></text:p>
      <text:p text:style-name="Standard"><text:span text:style-name="T1">‑ ZAHODNA (poljski, ceski, slovaski, luziskosrbski)</text:span></text:p>
      <text:p text:style-name="Standard"><text:span text:style-name="T1">‑ JUZNA (slovenski, srbohrvaski, makedonski, bolgarski)</text:span></text:p>
      <text:p text:style-name="P1"/>
      <text:p text:style-name="P1"/>
      <text:p text:style-name="P1"><text:soft-page-break/></text:p>
      <text:p text:style-name="Standard"><text:span text:style-name="T1">ZIVI IN MRTVI JEZIKI</text:span></text:p>
      <text:p text:style-name="P1"/>
      <text:p text:style-name="Standard"><text:span text:style-name="T1">Danes poznamo okoli 100 000 jezikov, vendar je zivih le okoli <text:s/>4000. Od mrtvih jezikov poznamo predvsem latinski in starogrski <text:s/>jezik. Mrtvi jezik je tudi stara cerkvena slovanscina. Mrtvi <text:s/>jeziki so bili osnova danasnjim zivim jezikom.</text:span></text:p>
      <text:p text:style-name="P1"/>
      <text:p text:style-name="P1"/>
      <text:p text:style-name="Standard"><text:span text:style-name="T1">ZGODOVINA SLOVENSKEGA JEZIKA</text:span></text:p>
      <text:p text:style-name="P1"/>
      <text:p text:style-name="Standard"><text:span text:style-name="T1">STARA CERKVENA SLOVANSCINA</text:span></text:p>
      <text:p text:style-name="P1"/>
      <text:p text:style-name="Standard"><text:span text:style-name="T1">To je jezik v katerem sta duhovnika Ciril in Metod napisala 1. <text:s/>slovenske knjige (okoli leta 860). V ta jezik sta prevedla najpo­trebnejse evangelije za svoj poklic. Za zapis sta izumila novo <text:s/>pisavo ‑ GLAGOLICO (glagolati ‑ govoriti). Kasneje Glagolico <text:s/>zamenja Cirilica (po bratu Cirilu). Najstarejsi ohranjeni zapisi <text:s/>so Zografski evangeliji, ki so shranjeni na otoku Atosu.</text:span></text:p>
      <text:p text:style-name="Standard"><text:span text:style-name="T1">Slavisti (Kopitar, Miklosic, Vatroslav Jadic) so se veliko pre­pirali kateremu jeziku je najbolj podobna Stara cerkvena slovans­cina, saj so omenjali tudi jezik panonskih Slovencev, Staro <text:s/>slovenski jezik, jezik makedonskih Slovanov.</text:span></text:p>
      <text:p text:style-name="P1"/>
      <text:p text:style-name="P1"/>
      <text:p text:style-name="Standard"><text:span text:style-name="T1">BRIZINSKI SPOMENIKI</text:span></text:p>
      <text:p text:style-name="P1"/>
      <text:p text:style-name="Standard"><text:span text:style-name="T1">Nastali so v 10. stoletju, nasli pa so jih v Freisingu (Brizin) v <text:s/>Zborniku srednjeveskih latinskih rokopisov. Spomeniki obsegajo <text:s/>troje zapisov: 1. in 3. sta obrazec splosne spovedi, 2. pa je <text:s/>pridiga ogrehu in pokori. </text:span></text:p>
      <text:p text:style-name="Standard"><text:span text:style-name="T1">Jezik v njih je v bistvu ze samostojen, a ne vsebuje narecij in <text:s/>tujk. Prvi jih je izdal Jernej Kopitar leta 1836 v knjigi GLAGO­LITA CLOZIANUS.</text:span></text:p>
      <text:p text:style-name="P1"/>
      <text:p text:style-name="P1"/>
      <text:p text:style-name="Standard"><text:span text:style-name="T1">SLOVENSKI PISANI JEZIK V SREDNJEM VEKU</text:span></text:p>
      <text:p text:style-name="P1"/>
      <text:p text:style-name="Standard"><text:span text:style-name="T1">V tem obdobju se zacenjajo prvi zapisi v Slovenskem jeziku. Pisci <text:s/>teh tekstov so bili v glavnem tuji menihi (Nemski, Ceski). Vsi ti <text:s/>zapisi so obrednega in poucnega znacaja. Obliko tekstov so dolo­cili z vsebino, pomemben pa je tudi slog in jezik ter seveda tudi <text:s/>to, da so to edine price o razvoju Slovenskega jezika v Srednjem <text:s/>veku.</text:span></text:p>
      <text:p text:style-name="Standard"><text:span text:style-name="T1">Iz tega obdobja so se ohranili Brizinski spomeniki, Rateski, <text:s/>Stiski, Starogorski rokopisi.</text:span></text:p>
      <text:p text:style-name="P1"/>
      <text:p text:style-name="P1"/>
      <text:p text:style-name="Standard"><text:span text:style-name="T1">NASTANEK SLOVENSKEGA KNJIZNEGA JEZIKA V SREDNJEM VEKU</text:span></text:p>
      <text:p text:style-name="P1"/>
      <text:p text:style-name="Standard"><text:span text:style-name="T1">To je v casu vzpona protestantizma (Martin Luthr). Pri nas so <text:s/>protestantizem zatrli se preden je sploh prisel do izraza.</text:span></text:p>
      <text:p text:style-name="Standard"><text:span text:style-name="T1">Leta 1550 je Primoz Trubar izdal prvi slovenski knjigi (KATEKIZEM <text:s/>in ABECEDNIK). S tem je osnoval slovenski knjizni jezik. Protest­antski pisci so </text:span><text:soft-page-break/><text:span text:style-name="T1">napisali precej knjig, med njimi predvsem Dalma­tinov prevod svetega pisma in Bohoriceva slovnica slovenskega <text:s/>jezika (ZIMSKE URICE). V tem casu protestantizem ze ugasa, zato <text:s/>morajo vsi protestantje iz Ljubljane, in povrne se krscanstvo, v <text:s/>casu katerega unicijo vse kar je bilo protestantskega.V knjizevni jezik je bila povzdignjena osrednja slovenscina, ki <text:s/>se je gojila zlasti v Ljubljani, in je kasneje dobila tudi svojo <text:s/>pisavo (Bohoricica), ki se je ohranila do sredine 19. stoletja.</text:span></text:p>
      <text:p text:style-name="P1"/>
      <text:p text:style-name="P1"/>
      <text:p text:style-name="Standard"><text:span text:style-name="T1">NEENOTNOST SLOVENSKEGA KNJIZNEGA JEZIKA V 19. STOLETJU</text:span></text:p>
      <text:p text:style-name="P1"/>
      <text:p text:style-name="Standard"><text:span text:style-name="T1">To je bil za jezik zelo nemiren cas. Vanj so bile sprejete t. i. <text:s/>nove oblike, hkrati pa so se razvili razni zvrstni jeziki (casni­karski, strokovni in pripovedni). V tem stoletju je jezik v <text:s/>slovnici opisal Jernej Kopitar, umetnisko pa ga je potrdil France <text:s/>Preseren. Hkrati so izhajale tudi Bleiweisove Kmetijske in roko­delske novice. </text:span></text:p>
      <text:p text:style-name="Standard"><text:span text:style-name="T1">Slovenscina tudi pocasi izpodriva nemscino (sola, gledalisce, <text:s/>uradi in javnost). Nekateri so se zavzemali za zdruzitev z rusci­no ali hrvascino, vendar je zmagala pametnejsa misel. Proti koncu <text:s/>stoletja je bil boj za slovenski knjizni jezik dobljen. Dobili <text:s/>smo Slovenski pravopis (Levec), pesnistvo (Kette, Murn, <text:s/>Zupancic), pripovednistvo (Cankar, Milcinski) in dramatiko <text:s/>(Cankar). </text:span></text:p>
      <text:p text:style-name="P1"/>
      <text:p text:style-name="P1"/>
      <text:p text:style-name="Standard"><text:span text:style-name="T1">RAVNINE JEZIKA</text:span></text:p>
      <text:p text:style-name="P1"/>
      <text:p text:style-name="Standard"><text:span text:style-name="T1">Jezikovne ravnine odkrivamo tako, da besedila in njihove clene <text:s/>razclenjujemo na cedalje manjse dele glede na njihovo vlogo, ki <text:s/>jo posamezna jezikovna znamenja opravljajo, ko se povezujejo v <text:s/>smiselna sporocila.</text:span></text:p>
      <text:p text:style-name="Standard"><text:span text:style-name="T1">1. POMEN POVEDI:</text:span></text:p>
      <text:p text:style-name="Standard"><text:span text:style-name="T1">Ugotovimo ali je poved smiselna ali ne.</text:span></text:p>
      <text:p text:style-name="Standard"><text:span text:style-name="T1">2. BESEDOSLOVNA RAVNINA:</text:span></text:p>
      <text:p text:style-name="Standard"><text:span text:style-name="T1">Ugotovimo kaj pomenijo posamezne besede, ki so deli povedi.</text:span></text:p>
      <text:p text:style-name="Standard"><text:span text:style-name="T1">3. SKLADENJSKA RAVNINA:</text:span></text:p>
      <text:p text:style-name="Standard"><text:span text:style-name="T1">Tu opazujemo stavcno zgradbo proste povedi, stavcnih clenov in <text:s/>besednih zvez ter prirednih in podrednih stavcnih zvez in tudi <text:s/>upovedovalno stalisce govorca, besedni red, ...</text:span></text:p>
      <text:p text:style-name="Standard"><text:span text:style-name="T1">4. OBLIKOSLOVNA RAVNINA:</text:span></text:p>
      <text:p text:style-name="Standard"><text:span text:style-name="T1">Opazujemo obliko posamezne besede v povedi glede na spol, stevi­lo, sklon, cas, osebo, ...</text:span></text:p>
      <text:p text:style-name="Standard"><text:span text:style-name="T1">5. GLASOSLOVNA RAVNINA:</text:span></text:p>
      <text:p text:style-name="Standard"><text:span text:style-name="T1">Ta ravnina zdruzuje glasovna znamenja, glasovne enote, pravila <text:s/>povezave glasov v zloge, pravila o sklopih glasovnih enot v zlogu <text:s/>in besedi, besedni naglas in fonetiko. </text:span></text:p>
      <text:p text:style-name="P1"/>
      <text:p text:style-name="Standard"><text:span text:style-name="T1">GLASOSLOVJE</text:span></text:p>
      <text:p text:style-name="P1"/>
      <text:p text:style-name="Standard"><text:span text:style-name="T1">FONEMI:</text:span></text:p>
      <text:p text:style-name="P1"/>
      <text:p text:style-name="Standard"><text:span text:style-name="T1">Fonemi ali razlocevalni glasovi so glasovi s katerimi lahko <text:s/>razlocujemo pomene </text:span><text:soft-page-break/><text:span text:style-name="T1">besed: KOSA ali KOZA.</text:span></text:p>
      <text:p text:style-name="Standard"><text:span text:style-name="T1">Slovenski jezik ima 29 fonemov, ki se delijo na:</text:span></text:p>
      <text:p text:style-name="Standard"><text:span text:style-name="T1">‑ samoglasnike (vokale)</text:span></text:p>
      <text:p text:style-name="Standard"><text:span text:style-name="T1">‑ soglasnike (konzonante); le‑ti pa se na zvocnike in nezvocnike</text:span></text:p>
      <text:p text:style-name="P1"/>
      <text:p text:style-name="P1"/>
      <text:p text:style-name="Standard"><text:span text:style-name="T1">CRKA:</text:span></text:p>
      <text:p text:style-name="P1"/>
      <text:p text:style-name="Standard"><text:span text:style-name="T1">Glasove zapisujemo s crkami. Slovenska beseda ima 25 crk za 29 <text:s/>glasov. Crke se delijo na iste skupine kot fonemi.</text:span></text:p>
      <text:p text:style-name="P1"/>
      <text:p text:style-name="P1"/>
      <text:p text:style-name="Standard"><text:span text:style-name="T1">PISAVA:</text:span></text:p>
      <text:p text:style-name="P1"/>
      <text:p text:style-name="Standard"><text:span text:style-name="T1">V pisavi so lahko te crke male (a) ali velike (A). Pisava, ki jo <text:s/>uporabljamo se danasnje dni se imenuje GAJICA. Za rabo crk v <text:s/>pisvi obstajajo dolocena pravila.</text:span></text:p>
      <text:p text:style-name="P1"/>
      <text:p text:style-name="P1"/>
      <text:p text:style-name="Standard"><text:span text:style-name="T1">SAMOGLASNIKI:</text:span></text:p>
      <text:p text:style-name="P1"/>
      <text:p text:style-name="Standard"><text:span text:style-name="T1">Poznamo 8 samoglasnikov (a, e, i, o, u + polglasovi). Le‑ti so <text:s/>lahko naglaseni ali pa nenaglaseni. </text:span></text:p>
      <text:p text:style-name="Standard"><text:span text:style-name="T1">NAGLASEVANJE: Besede so v glavnem naglasene. Tiste, ki niso <text:s/>naglasene imenujemo NASLONKE. Naglas v Slovenscini ni vezan na <text:s/>noben zlog v besedi, odvisen je samo od pomena besede (lahko je <text:s/>na vseh zlogih).</text:span></text:p>
      <text:p text:style-name="P1"/>
      <text:p text:style-name="P1"/>
      <text:p text:style-name="Standard"><text:span text:style-name="T1">SOGLASNIKI:</text:span></text:p>
      <text:p text:style-name="P1"/>
      <text:p text:style-name="Standard"><text:span text:style-name="T1">Delimo jih na ZVOCNIKE (m, l, n, r, j, v ‑ mlinarjevi) in na <text:s/>nezvocnike. Slednji pa se delijo se na NEZVENECE (p, t, k, c, c, <text:s/>f, s, s, h) in ZVENECE (b, d, g, dz, z, z).</text:span></text:p>
      <text:p text:style-name="P1"/>
      <text:p text:style-name="P1"/>
      <text:p text:style-name="Standard"><text:span text:style-name="T1">ZLOG:</text:span></text:p>
      <text:p text:style-name="P1"/>
      <text:p text:style-name="Standard"><text:span text:style-name="T1">Od zlogov je odvisna deljivost besed. </text:span></text:p>
      <text:p text:style-name="Standard"><text:span text:style-name="T1">Zlog je skupina besed zbranih okrog samoglasnika. Razvrstitev: <text:s/>NZSZN = kramp. Ce besede delimo mora ostati na vsaki strani <text:s/>deljaja vsaj po en zlog. Soglasniski sklop vedno zdelimo (son‑ ce).</text:span></text:p>
      <text:p text:style-name="P1"/>
      <text:p text:style-name="P1"/>
      <text:p text:style-name="P1"/>
      <text:p text:style-name="P1"/>
      <text:p text:style-name="Standard"><text:span text:style-name="T1">ZAPISOVANJE GLASOV:</text:span></text:p>
      <text:p text:style-name="P1"/>
      <text:p text:style-name="Standard"><text:span text:style-name="T1">Pomenske dele besed (morfeme) zapisujemo enako; npr.: golobi [b] <text:s/>‑ izg.: golob [p], golobcek [p].</text:span></text:p>
      <text:p text:style-name="Standard"><text:span text:style-name="T1">ZAPISOVANJE ZVOCNIKOV: </text:span></text:p>
      <text:p text:style-name="Standard"><text:soft-page-break/><text:span text:style-name="T1">Pri nezvocnikih zapisujemo znamenje za glasovno razlicico, ki jo <text:s/>izgovarjamo pred samoglasnikom (koNJ ‑ izg.: koN).</text:span></text:p>
      <text:p text:style-name="Standard"><text:span text:style-name="T1">‑ OU (govor) pisemo kot OL (bOLha ‑ izg.: bOUha);</text:span></text:p>
      <text:p text:style-name="Standard"><text:span text:style-name="T1">‑ V pisemo, ko gre za gibanje v notranjost (Vdeti,...);</text:span></text:p>
      <text:p text:style-name="Standard"><text:span text:style-name="T1">‑ U pisemo, ko gre za odmikanje, dovrsitev (Ubezati, Usesti <text:s text:c="2"/></text:span></text:p>
      <text:p text:style-name="Standard"><text:span text:style-name="T1"><text:s text:c="2"/>se,...).</text:span></text:p>
      <text:p text:style-name="Standard"><text:span text:style-name="T1">ZAPISOVANJE NEZVOCNIKOV:</text:span></text:p>
      <text:p text:style-name="Standard"><text:span text:style-name="T1">Pri nezvocnikih zapisujemo crko za glas, ki ga izgovarjamo pred <text:s/>samoglasnikom ali zvocnikom (medveD ‑ izg.: medveT). Ce sta na <text:s/>morfemskam sivu dva enaka ali podobna soglasnika zapisujemo oba, <text:s/>ceprav navadno v izgovoru ne slisimo obeh (oDDih ‑ izg.: oDih).</text:span></text:p>
      <text:p text:style-name="P1"/>
      <text:p text:style-name="Standard"><text:span text:style-name="T1">OBLIKOSLOVJE</text:span></text:p>
      <text:p text:style-name="P1"/>
      <text:p text:style-name="Standard"><text:span text:style-name="T1">BESEDNE VRSTE</text:span></text:p>
      <text:p text:style-name="Standard"><text:span text:style-name="T1"><text:s text:c="11"/></text:span></text:p>
      <text:p text:style-name="Standard"><text:span text:style-name="T1">Razvrscamo jih glede na skladenjsko vlogo, pregibnostin pomen!</text:span></text:p>
      <text:p text:style-name="Standard"><text:span text:style-name="T1">Pomen ali pregibanje omogocajo razne porazdelitve:</text:span></text:p>
      <text:p text:style-name="Standard"><text:span text:style-name="T1">‑ GLAVNE BESEDNE VRSTE:</text:span></text:p>
      <text:p text:style-name="Standard"><text:span text:style-name="T1"><text:s text:c="2"/>sam.b., prid.b., glaglol, prislov, povedkovnik</text:span></text:p>
      <text:p text:style-name="Standard"><text:span text:style-name="T1"><text:s text:c="3"/>SAMOSTALNISKE BESEDE DELIMO NA:</text:span></text:p>
      <text:p text:style-name="Standard"><text:span text:style-name="T1"><text:s text:c="2"/>samostalnik, samostalniski zaimek in posamostaljene prid. <text:s text:c="2"/></text:span></text:p>
      <text:p text:style-name="Standard"><text:span text:style-name="T1"><text:s text:c="2"/>besede</text:span></text:p>
      <text:p text:style-name="Standard"><text:span text:style-name="T1"><text:s text:c="3"/>PRIDEVNISKE BESEDE DELIMO NA:</text:span></text:p>
      <text:p text:style-name="Standard"><text:span text:style-name="T1"><text:s text:c="2"/>pridevnik, pridevniski zaimki in stevniki</text:span></text:p>
      <text:p text:style-name="Standard"><text:span text:style-name="T1">‑ SLOVNICNE BESEDNE VRSTE: clenek, veznik, predlog, prislov</text:span></text:p>
      <text:p text:style-name="Standard"><text:span text:style-name="T1">‑ MEDMET</text:span></text:p>
      <text:p text:style-name="P1"/>
      <text:p text:style-name="P1"/>
      <text:p text:style-name="Standard"><text:span text:style-name="T1">OBLIKOSLOVNI MORFEMI</text:span></text:p>
      <text:p text:style-name="P1"/>
      <text:p text:style-name="Standard"><text:span text:style-name="T1">MORFEM: najmanjsi pomenski del besede</text:span></text:p>
      <text:p text:style-name="P1"/>
      <text:p text:style-name="P1"/>
      <text:p text:style-name="Standard"><text:span text:style-name="T1">SAMOSTALNISKA BESEDA</text:span></text:p>
      <text:p text:style-name="P1"/>
      <text:p text:style-name="Standard"><text:span text:style-name="T1">VRSTE SAMOSTALNISKIH BESED:</text:span></text:p>
      <text:p text:style-name="Standard"><text:span text:style-name="T1"><text:s/>‑samostalnik (osebe, zivali, rastline, predmeti, pojmi)</text:span></text:p>
      <text:p text:style-name="Standard"><text:span text:style-name="T1"><text:s/>‑samostalniski zaimek (zamenjuje samostalnik)</text:span></text:p>
      <text:p text:style-name="Standard"><text:span text:style-name="T1"><text:s/></text:span></text:p>
      <text:p text:style-name="Standard"><text:span text:style-name="T1">SAMOSTALNIK:</text:span></text:p>
      <text:p text:style-name="Standard"><text:span text:style-name="T1">‑VRSTE SAMOSTALNIKOV:</text:span></text:p>
      <text:p text:style-name="Standard"><text:span text:style-name="T1"><text:s/>‑lastna imena (vel. zacetnica); deli se jih na:</text:span></text:p>
      <text:p text:style-name="Standard"><text:span text:style-name="T1"><text:s text:c="4"/>imena oseb, bajeslovnih bitij, zivali, imena krajev in drugih </text:span></text:p>
      <text:p text:style-name="Standard"><text:span text:style-name="T1"><text:s text:c="4"/>ozemeljskih pojavov, imena knjig in casopisov</text:span></text:p>
      <text:p text:style-name="Standard"><text:span text:style-name="T1"><text:s/>‑obcna imena:</text:span></text:p>
      <text:p text:style-name="Standard"><text:span text:style-name="T1"><text:s text:c="4"/>so stevna ali nestevna, deli se jih na: snovna, skupna in</text:span></text:p>
      <text:p text:style-name="Standard"><text:span text:style-name="T1"><text:s text:c="4"/>pojmovna</text:span></text:p>
      <text:p text:style-name="Standard"><text:soft-page-break/><text:span text:style-name="T1">SPOL, STEVILO, SKLON,...</text:span></text:p>
      <text:p text:style-name="Standard"><text:span text:style-name="T1">‑SKLANJATVE:</text:span></text:p>
      <text:p text:style-name="Standard"><text:span text:style-name="T1"><text:s/>Poznamo vec sklanjatvenih vzorcev. Razvrscamo jih glede na SPOL</text:span></text:p>
      <text:p text:style-name="Standard"><text:span text:style-name="T1"><text:s/>IN KONCNICO V RODILNIKU EDNINE.</text:span></text:p>
      <text:p text:style-name="Standard"><text:span text:style-name="T1"><text:s text:c="3"/>moske sklanjatve:</text:span></text:p>
      <text:p text:style-name="Standard"><text:span text:style-name="T1"><text:s text:c="5"/>1.m.skl.:korak‑0, korak‑a, korak‑u,...</text:span></text:p>
      <text:p text:style-name="Standard"><text:span text:style-name="T1"><text:s text:c="5"/>2.m.skl.:vojvod‑a, vojvod‑e, vojvod‑i,...</text:span></text:p>
      <text:p text:style-name="Standard"><text:span text:style-name="T1"><text:s text:c="5"/>3.m.skl.:sklanjanje kratic‑BREZ KONCNICE</text:span></text:p>
      <text:p text:style-name="Standard"><text:span text:style-name="T1"><text:s text:c="5"/>4.m.skl.:dezurn‑i, dezurn‑ega, dezurn‑emu,...</text:span></text:p>
      <text:p text:style-name="Standard"><text:span text:style-name="T1"><text:s text:c="3"/>zenske sklanjatve:</text:span></text:p>
      <text:p text:style-name="Standard"><text:span text:style-name="T1"><text:tab/>1.z.skl.:lip‑a, lip‑e, lip‑i,...</text:span></text:p>
      <text:p text:style-name="Standard"><text:span text:style-name="T1"><text:tab/>2.z.skl.:perut‑0, perut‑i, perut‑i,...</text:span></text:p>
      <text:p text:style-name="Standard"><text:span text:style-name="T1"><text:tab/>3.z.skl.:imena, ki se ne koncujejo na A + priimki zensk;</text:span></text:p>
      <text:p text:style-name="Standard"><text:span text:style-name="T1"><text:s text:c="14"/>BREZ <text:s/>KONCNICE</text:span></text:p>
      <text:p text:style-name="Standard"><text:span text:style-name="T1"><text:tab/>4.Z.SKL.:dezurn‑a, dezurn‑e, dezurn‑i,...</text:span></text:p>
      <text:p text:style-name="Standard"><text:span text:style-name="T1"><text:s text:c="3"/>srednje sklanjatve:</text:span></text:p>
      <text:p text:style-name="Standard"><text:span text:style-name="T1"><text:tab/>1.s.skl.:mest‑o, mest‑a, mest‑u,...</text:span></text:p>
      <text:p text:style-name="Standard"><text:span text:style-name="T1"><text:tab/>3.s.skl.:redki samostalniki, ki se sklanjanjo samo v besed­ <text:s text:c="13"/>nih zvezah s koncnico 0 (npr.:doma)</text:span></text:p>
      <text:p text:style-name="Standard"><text:span text:style-name="T1"><text:tab/>4.s.skl.:samostalniki, ki so po obliki pridevniki (belo, </text:span></text:p>
      <text:p text:style-name="Standard"><text:span text:style-name="T1"><text:s text:c="14"/>belega,...)</text:span></text:p>
      <text:p text:style-name="P1"/>
      <text:p text:style-name="Standard"><text:span text:style-name="T1">SAMOSTALNISKI ZAIMEK:</text:span></text:p>
      <text:p text:style-name="P1"/>
      <text:p text:style-name="Standard"><text:span text:style-name="T1">Zamenjuje samostalnik oziroma samostalnisko besedo. Izjemi sta <text:s/>sam. z. za prvo in drugo osebo (jaz, ti), ki imenujeta govorecega <text:s/>oziroma ogovarjanega! Deli se jih na: OSEBNE ZAIMKE (jaz, ti, <text:s/>on,...) in POSAMOSTALJENE PRIDEVNISKE ZAIMKE (vsak).</text:span></text:p>
      <text:p text:style-name="P1"/>
      <text:p text:style-name="P1"/>
      <text:p text:style-name="Standard"><text:span text:style-name="T1"><text:s/>OSEBNI ZAIMEK:</text:span></text:p>
      <text:p text:style-name="P1"/>
      <text:p text:style-name="Standard"><text:span text:style-name="T1"><text:s/>Zaznamuje udelezence v pogovoru (jaz, ti, on).</text:span></text:p>
      <text:p text:style-name="Standard"><text:span text:style-name="T1"><text:s text:c="2"/>‑povratni osebni zaimek (SEBE, SE): je zamena os. z., rabi se </text:span></text:p>
      <text:p text:style-name="Standard"><text:span text:style-name="T1"><text:s text:c="3"/>kot predmet ali prislovno dolocilom</text:span></text:p>
      <text:p text:style-name="Standard"><text:span text:style-name="T1"><text:s/>Raba: ce <text:s/>se sprasujemo po osebku (drugace ga izpuscamo) in </text:span></text:p>
      <text:p text:style-name="Standard"><text:span text:style-name="T1"><text:s/>takrat, ko <text:s/>ne gre za locevanje ljudi drug od drugega, ampak za <text:s/></text:span></text:p>
      <text:p text:style-name="Standard"><text:span text:style-name="T1"><text:s/>to, da locimo spol ali stevilo.</text:span></text:p>
      <text:p text:style-name="P1"/>
      <text:p text:style-name="P1"/>
      <text:p text:style-name="Standard"><text:span text:style-name="T1">PRIDEVNISKA BESEDA <text:s/></text:span></text:p>
      <text:p text:style-name="P1"/>
      <text:p text:style-name="Standard"><text:span text:style-name="T1">V stavku je pridevniska beseda lahko kot: prilastek, povedkovo <text:s/>dolocilo, povedkov prilastek.</text:span></text:p>
      <text:p text:style-name="Standard"><text:span text:style-name="T1">Delimo <text:s/>jih na: PRIDEVNIKE, DELEZNIKE, STEVNIKE IN PRIDEVNISKE <text:s/>ZAIMKE. Pridevniska beseda se v spolu, sklonu in stevilu ujema s </text:span></text:p>
      <text:p text:style-name="Standard"><text:span text:style-name="T1">samostalnisko besedo.</text:span></text:p>
      <text:p text:style-name="P1"/>
      <text:p text:style-name="Standard"><text:soft-page-break/><text:span text:style-name="T1">PRIDEVNIK:</text:span></text:p>
      <text:p text:style-name="Standard"><text:span text:style-name="T1">Poznamo tri vrste pridevnikov: kakovostni, vrstni in svojilni</text:span></text:p>
      <text:p text:style-name="Standard"><text:span text:style-name="T1">Dolocna <text:s/>in nedolocna oblika pridevnika: dolocno rabimo, da <text:s/>oznacimo ze <text:s/>znano lastnost; npr.:Blaz ima siv in rjav plasc. <text:s/>Sivi je oguljen.Dolocno obliko prepoznamo po koncnici I.</text:span></text:p>
      <text:p text:style-name="Standard"><text:span text:style-name="T1">Sklanja se jih po vzorcu 4. sklanjatve samostalnikov.</text:span></text:p>
      <text:p text:style-name="Standard"><text:span text:style-name="T1">Stopnjevanje: osnovnik, primernik, preseznik</text:span></text:p>
      <text:p text:style-name="Standard"><text:span text:style-name="T1"><text:s text:c="5"/>Primernik lahko rabimo tudi brez primerjave, takrat izraza</text:span></text:p>
      <text:p text:style-name="Standard"><text:span text:style-name="T1"><text:s text:c="5"/>srednjo mejo</text:span></text:p>
      <text:p text:style-name="Standard"><text:span text:style-name="T1"><text:s text:c="5"/>med osnovnikom in preseznikom.</text:span></text:p>
      <text:p text:style-name="Standard"><text:span text:style-name="T1"><text:s text:c="3"/>Visoka stopnja‑ELATIVNO STOPNJEVANJE: fantasticno, prelepo,...</text:span></text:p>
      <text:p text:style-name="P1"/>
      <text:p text:style-name="Standard"><text:span text:style-name="T1">STEVNIK:</text:span></text:p>
      <text:p text:style-name="Standard"><text:span text:style-name="T1">Kolicinski stevnik: glavni (en, dva,...), locilni (dvoje, pe­tero,...), </text:span></text:p>
      <text:p text:style-name="Standard"><text:span text:style-name="T1">nedolocni (dosti, vec,...)</text:span></text:p>
      <text:p text:style-name="Standard"><text:span text:style-name="T1">Povedo nam koliko predmetov imamo.</text:span></text:p>
      <text:p text:style-name="Standard"><text:span text:style-name="T1">Vrstni locilni, mnozilni, vrstilni stevnik so se ostali stevniki.</text:span></text:p>
      <text:p text:style-name="P1"/>
      <text:p text:style-name="Standard"><text:span text:style-name="T1">PRIDEVNISKI ZAIMEK:</text:span></text:p>
      <text:p text:style-name="Standard"><text:span text:style-name="T1">Poznamo <text:s/>kolicinski, vrstni, svojilni in kakovostni pridevniski <text:s/>zaimek. Le‑ti pa imajo se vsak svojo podzvrst:</text:span></text:p>
      <text:p text:style-name="Standard"><text:span text:style-name="T1">‑ vrstni, kolicinski in kakovostni:</text:span></text:p>
      <text:p text:style-name="Standard"><text:span text:style-name="T1"><text:s text:c="4"/>vprasalni, oziralni, oziralno poljubnostni, nedolocni,</text:span></text:p>
      <text:p text:style-name="Standard"><text:span text:style-name="T1"><text:s text:c="4"/>poljubnostni,</text:span></text:p>
      <text:p text:style-name="Standard"><text:span text:style-name="T1"><text:s text:c="4"/>nikalni, celostni, mnogostni, istostni, drugostni in kazalni</text:span></text:p>
      <text:p text:style-name="Standard"><text:span text:style-name="T1">‑ svojilni:</text:span></text:p>
      <text:p text:style-name="Standard"><text:span text:style-name="T1"><text:s text:c="4"/>ima poleg ze vseh prej nastetih podvrst se osebni svojilni</text:span></text:p>
      <text:p text:style-name="Standard"><text:span text:style-name="T1"><text:s text:c="4"/>zaimek</text:span></text:p>
      <text:p text:style-name="P1"/>
      <text:p text:style-name="P1"/>
      <text:p text:style-name="Standard"><text:span text:style-name="T1">GLAGOL</text:span></text:p>
      <text:p text:style-name="P1"/>
      <text:p text:style-name="Standard"><text:span text:style-name="T1">V stavku je to vecinoma povedek ali jedro povedka. Po njem se <text:s/>sprasujemo: KAJ KDO DELA ali KAJ Z NJIM JE?</text:span></text:p>
      <text:p text:style-name="Standard"><text:span text:style-name="T1">Glagol izraza: dejanje, stanje, dogajanje, zaznavanje, spremin­janje, obstajanje,...</text:span></text:p>
      <text:p text:style-name="P1"/>
      <text:p text:style-name="Standard"><text:span text:style-name="T1"><text:s/>GLAGOLSKI VID:</text:span></text:p>
      <text:p text:style-name="Standard"><text:span text:style-name="T1">To so slovnicne kategorije glagola. Poznamo:</text:span></text:p>
      <text:p text:style-name="Standard"><text:span text:style-name="T1"><text:s text:c="2"/>‑ dovrsne gl.: dogajanje je po trajanju omejeno (Kaj je stor­</text:span></text:p>
      <text:p text:style-name="Standard"><text:span text:style-name="T1"><text:s text:c="4"/>il?)</text:span></text:p>
      <text:p text:style-name="Standard"><text:span text:style-name="T1"><text:s text:c="2"/>‑ nedovrsne gl.: dogajanje je po trajanju neomejeno, ob njih so</text:span></text:p>
      <text:p text:style-name="Standard"><text:span text:style-name="T1"><text:s text:c="4"/>navadno glagoli zacetka (Zacel je delati!)</text:span></text:p>
      <text:p text:style-name="P1"/>
      <text:p text:style-name="Standard"><text:span text:style-name="T1"><text:s/>PREHODNOST:</text:span></text:p>
      <text:p text:style-name="Standard"><text:span text:style-name="T1">‑PREHODNI GLAGOLI: </text:span></text:p>
      <text:p text:style-name="Standard"><text:span text:style-name="T1"><text:s/>Dejanje prehaja na predmet (Andrej je udaril Matjaza)</text:span></text:p>
      <text:p text:style-name="Standard"><text:span text:style-name="T1"><text:s/>Iz njih dostikrat tvorimo neprehodne glagole z besedo SE (Klop <text:s text:c="6"/></text:span></text:p>
      <text:p text:style-name="Standard"><text:span text:style-name="T1"><text:s/>se unicuje).</text:span></text:p>
      <text:p text:style-name="Standard"><text:soft-page-break/><text:span text:style-name="T1"><text:s/>Po njih se sprasujemo: kdo‑kaj, koga‑cesa,...</text:span></text:p>
      <text:p text:style-name="Standard"><text:span text:style-name="T1">‑NEPREHODNI GLAGOLI:</text:span></text:p>
      <text:p text:style-name="Standard"><text:span text:style-name="T1"><text:s/>Dejanje ne prehaja na predmet (Matjaz je oblezal.). Stavki z</text:span></text:p>
      <text:p text:style-name="Standard"><text:span text:style-name="T1"><text:s/>glagolom v neprehodni obliki imajo samostalnik v imenovalniku.</text:span></text:p>
      <text:p text:style-name="Standard"><text:span text:style-name="T1"><text:s/>Sem spadajo glagoli STANJA IN GIBANJA (sedim, spim,...). Iz </text:span></text:p>
      <text:p text:style-name="Standard"><text:span text:style-name="T1"><text:s/>prehodnih delamo neprehodne z predpono ali predlogom (hoditi ‑ <text:s text:c="2"/></text:span></text:p>
      <text:p text:style-name="Standard"><text:span text:style-name="T1"><text:s/>prehoditi).</text:span></text:p>
      <text:p text:style-name="P1"/>
      <text:p text:style-name="Standard"><text:span text:style-name="T1"><text:s/>GLAGOLSKE OBLIKE:</text:span></text:p>
      <text:p text:style-name="Standard"><text:span text:style-name="T1">SEDANJISKE:</text:span></text:p>
      <text:p text:style-name="Standard"><text:span text:style-name="T1">Glagoli na: ‑am, ‑em, ‑jem, ‑im, ‑m.</text:span></text:p>
      <text:p text:style-name="Standard"><text:span text:style-name="T1">NEDOLOCNISKE:</text:span></text:p>
      <text:p text:style-name="Standard"><text:span text:style-name="T1">Glagoli na: ‑ati, ‑eti, ‑iti, ‑s‑ti, ‑c‑i, ‑i,a,u‑ti.</text:span></text:p>
      <text:p text:style-name="Standard"><text:span text:style-name="T1">ZLOZENE:</text:span></text:p>
      <text:p text:style-name="Standard"><text:span text:style-name="T1">Iz opisnih deleznikov na ‑l ali na ‑nt in pomoznih glagolov <text:s/></text:span></text:p>
      <text:p text:style-name="Standard"><text:span text:style-name="T1">biti, kot npr.: delal sem, delal bom, tepen sem, tepen sem bil, <text:s/></text:span></text:p>
      <text:p text:style-name="Standard"><text:span text:style-name="T1">tepen bom.</text:span></text:p>
      <text:p text:style-name="P1"/>
      <text:p text:style-name="Standard"><text:span text:style-name="T1"><text:s/>SPREGANJE:</text:span></text:p>
      <text:p text:style-name="Standard"><text:span text:style-name="T1">Sprega se v osebi in stevilu.</text:span></text:p>
      <text:p text:style-name="P1"/>
      <text:p text:style-name="Standard"><text:span text:style-name="T1"><text:s/>CAS:</text:span></text:p>
      <text:p text:style-name="Standard"><text:span text:style-name="T1">Sedanjik: sedanjost, preteklost, prihodnost, brezcasnost</text:span></text:p>
      <text:p text:style-name="Standard"><text:span text:style-name="T1">Preteklik: pretekllost, sedanje stanje, ukaz</text:span></text:p>
      <text:p text:style-name="Standard"><text:span text:style-name="T1">Prihodnjik: prihodnost, domnevno ugotovitev</text:span></text:p>
      <text:p text:style-name="Standard"><text:span text:style-name="T1">Predpreteklik: dogodek pred drugim preteklim dogodkom, stanje v </text:span></text:p>
      <text:p text:style-name="Standard"><text:span text:style-name="T1"><text:s text:c="15"/>preteklosti</text:span></text:p>
      <text:p text:style-name="P1"/>
      <text:p text:style-name="Standard"><text:span text:style-name="T1"><text:s/>NAKLON:</text:span></text:p>
      <text:p text:style-name="Standard"><text:span text:style-name="T1">POVEDNI NAKLON: </text:span></text:p>
      <text:p text:style-name="Standard"><text:span text:style-name="T1">Uresnicuje tako kot umisljeno (Fantje postavljajo sotor).</text:span></text:p>
      <text:p text:style-name="Standard"><text:span text:style-name="T1">POGOJNI NAKLON:</text:span></text:p>
      <text:p text:style-name="Standard"><text:span text:style-name="T1">Izraza mozno sedanje ali neuresniceno preteklo dejanje. To je <text:s/>lahko tudi deleznik na ‑l+BI ali BIL. Hkrati izraza tudi omiljeno <text:s/>izjavo (Rekel bi, da to ni res).</text:span></text:p>
      <text:p text:style-name="Standard"><text:span text:style-name="T1">VELELNI NAKLON:</text:span></text:p>
      <text:p text:style-name="Standard"><text:span text:style-name="T1">Izraza zeljo, da dejanje izvrsi ogovorjeni. Izrazamo z velelnikom <text:s/>(delaj, delajmo).</text:span></text:p>
      <text:p text:style-name="Standard"><text:span text:style-name="T1">NACIN:</text:span></text:p>
      <text:p text:style-name="Standard"><text:span text:style-name="T1">TVORNIK (aktiv):</text:span></text:p>
      <text:p text:style-name="Standard"><text:span text:style-name="T1">Vrsilec dejanja je osebek, od dejanja prizadeti pa predmet <text:s/>(Ucitelj je pohvalil ucenca).</text:span></text:p>
      <text:p text:style-name="Standard"><text:span text:style-name="T1">TRPNIK (pasiv):</text:span></text:p>
      <text:p text:style-name="Standard"><text:span text:style-name="T1">Od dejanja prizadeti je osebek, vrsilec pa je prislovno dolocilo <text:s/>ali pa je kar izpuscen (Ucenec je bil pohvaljen (od ucitelja)).</text:span></text:p>
      <text:p text:style-name="P1"/>
      <text:p text:style-name="Standard"><text:span text:style-name="T1"><text:s/>NEOSEBNE GLAGOLSKE OBLIKE:</text:span></text:p>
      <text:p text:style-name="Standard"><text:span text:style-name="T1">NEDOLOCNIK:</text:span></text:p>
      <text:p text:style-name="Standard"><text:span text:style-name="T1">To so glagoli na: ‑ti, ‑ci</text:span></text:p>
      <text:p text:style-name="Standard"><text:span text:style-name="T1">So ob naglasnih, farsnih, naklonskih in ob glagolih zacetka ter <text:s/>nehanja in ob drugih </text:span><text:soft-page-break/><text:span text:style-name="T1">glagolih ter izrazih.</text:span></text:p>
      <text:p text:style-name="Standard"><text:span text:style-name="T1">NAMENILNIK:</text:span></text:p>
      <text:p text:style-name="Standard"><text:span text:style-name="T1">To so glagoli na: ‑t, ‑c</text:span></text:p>
      <text:p text:style-name="Standard"><text:span text:style-name="T1">Uporablja se ob glagolih premikanja (grem delat).</text:span></text:p>
      <text:p text:style-name="Standard"><text:span text:style-name="T1">DELEZJA IN DELEZNIKI:</text:span></text:p>
      <text:p text:style-name="Standard"><text:span text:style-name="T1">‑DELEZJE:</text:span></text:p>
      <text:p text:style-name="Standard"><text:span text:style-name="T1">Glagol v nepregibni, prislovni obliki. Poznamo delezja na:</text:span></text:p>
      <text:p text:style-name="Standard"><text:span text:style-name="T1"><text:s/>‑ ‑oc, ‑ec, ‑aje (kazoc, zelec, nakupovaje)</text:span></text:p>
      <text:p text:style-name="Standard"><text:span text:style-name="T1"><text:s/>‑ ‑si (prisedsi, vstopivsi, zacutivsi)</text:span></text:p>
      <text:p text:style-name="Standard"><text:span text:style-name="T1">‑DELEZNIK:</text:span></text:p>
      <text:p text:style-name="Standard"><text:span text:style-name="T1">Glagol v pregibni, pridevniski obliki. Poznamo deleznike na:</text:span></text:p>
      <text:p text:style-name="Standard"><text:span text:style-name="T1"><text:s/>‑ ‑cc, ‑a, ‑e (plapolajoca, govoreca, drzec); v spolu, sklonu in </text:span></text:p>
      <text:p text:style-name="Standard"><text:span text:style-name="T1"><text:s text:c="3"/>stevilu <text:s/>se ujema s samostalnikom</text:span></text:p>
      <text:p text:style-name="Standard"><text:span text:style-name="T1"><text:s/>‑ ‑ssi, ‑a, ‑e (vstopivsa gosta, bivsi ravnatelj)</text:span></text:p>
      <text:p text:style-name="Standard"><text:span text:style-name="T1">Opisni deleznik na ‑l: pocesal, pogladil, pognal</text:span></text:p>
      <text:p text:style-name="Standard"><text:span text:style-name="T1">Deleznik stanja na ‑l: ogorel, pregorel, otekle roke</text:span></text:p>
      <text:p text:style-name="Standard"><text:span text:style-name="T1">Trpni deleznik na ‑n/‑t: premagan, premescen, pripravljen</text:span></text:p>
      <text:p text:style-name="Standard"><text:span text:style-name="T1">Deleznik stanja na ‑n/‑t: zidan, priprt, oblecen</text:span></text:p>
      <text:p text:style-name="Standard"><text:span text:style-name="T1"><text:s/>‑GLAGOLNIK: </text:span></text:p>
      <text:p text:style-name="Standard"><text:span text:style-name="T1"><text:s/>Glagolnik je iz glagola izpeljana sam. b.: cviliti=cviljenje</text:span></text:p>
      <text:p text:style-name="P1"/>
      <text:p text:style-name="Standard"><text:span text:style-name="T1">PRISLOV:</text:span></text:p>
      <text:p text:style-name="Standard"><text:span text:style-name="T1"><text:s text:c="3"/></text:span></text:p>
      <text:p text:style-name="Standard"><text:span text:style-name="T1">V stavku je lahko: prislovno dolocilo ali pa prilastek. To je <text:s/>besedna vrsta po kateri se sprasujemo KJE, KAM, OD KOD, KDAJ, <text:s/>ZAKAJ, CEMU, KAKO, KOLIKO, ...</text:span></text:p>
      <text:p text:style-name="Standard"><text:span text:style-name="T1">Poznamo:</text:span></text:p>
      <text:p text:style-name="Standard"><text:span text:style-name="T1">‑ KRAJEVNI (kje, kod, kam)</text:span></text:p>
      <text:p text:style-name="Standard"><text:span text:style-name="T1">‑ CASOVNI (kdaj)</text:span></text:p>
      <text:p text:style-name="Standard"><text:span text:style-name="T1">‑ VZROCNOSTNI (zakaj, kljub cemu)</text:span></text:p>
      <text:p text:style-name="Standard"><text:span text:style-name="T1">‑ LASTNOSTNI (kako, koliko, kolikokrat, kolikic, glede na kaj)</text:span></text:p>
      <text:p text:style-name="Standard"><text:span text:style-name="T1">Stopnjujemo lahko prislove, ki izrazajo NACIN in KOLICINO (viso­ko, visje, najvisje)</text:span></text:p>
      <text:p text:style-name="P1"/>
      <text:p text:style-name="Standard"><text:span text:style-name="T1">PREDLOG:</text:span></text:p>
      <text:p text:style-name="P1"/>
      <text:p text:style-name="Standard"><text:span text:style-name="T1">Predlog ali prepozicija je beseda za izrazanje razmerja med <text:s/>neenakovrednimi besedami ali besednimi zvezami.</text:span></text:p>
      <text:p text:style-name="Standard"><text:span text:style-name="T1">Predlogi, ki se vezejo na dolocen sklon:</text:span></text:p>
      <text:p text:style-name="Standard"><text:span text:style-name="T1">‑ ROD.: brez, do, iz, od, z/s, za</text:span></text:p>
      <text:p text:style-name="Standard"><text:span text:style-name="T1">‑ DAJ.: h/k, proti, kljub</text:span></text:p>
      <text:p text:style-name="Standard"><text:span text:style-name="T1">‑ TOZ.: cez, skozi, zoper, po</text:span></text:p>
      <text:p text:style-name="Standard"><text:span text:style-name="T1">‑ TOZ. IN MEST.: na, ob, v</text:span></text:p>
      <text:p text:style-name="Standard"><text:span text:style-name="T1">‑ TOZ. IN OR.: med, nad, pod, pred, za</text:span></text:p>
      <text:p text:style-name="Standard"><text:span text:style-name="T1">‑ MEST.: o, pri, po</text:span></text:p>
      <text:p text:style-name="Standard"><text:span text:style-name="T1">‑ OR.: z/s</text:span></text:p>
      <text:p text:style-name="Standard"><text:span text:style-name="T1">VEZNIK:</text:span></text:p>
      <text:p text:style-name="P1"/>
      <text:p text:style-name="Standard"><text:span text:style-name="T1">Vezniki so nepregibne besedne vrste, ki izrazajo razmerje med <text:s/>enakovrednimi besedami ali stavki ali pa razmerje med neenakov­rednimi stavki zlozene povedi. </text:span><text:soft-page-break/><text:span text:style-name="T1">Veznike med stavki imenujemo <text:s/>STAVCNI, med besedami pa NESTAVCNI.</text:span></text:p>
      <text:p text:style-name="Standard"><text:span text:style-name="T1"><text:s text:c="2"/>npr.: pa, toda, in, ali, ce, ki, ko, ker, da, ter, ceprav, <text:s/>dasi, ako, cetudi</text:span></text:p>
      <text:p text:style-name="P1"/>
      <text:p text:style-name="P1"/>
      <text:p text:style-name="Standard"><text:span text:style-name="T1">CLENEK:</text:span></text:p>
      <text:p text:style-name="P1"/>
      <text:p text:style-name="Standard"><text:span text:style-name="T1">So nepregibne besedne vrste, niso stavcni cleni, so znanilci <text:s/>nekega drugega stavka, po njih se ne moremo vprasati, lahko jih <text:s/>samo nadomestimo s stavkom.</text:span></text:p>
      <text:p text:style-name="Standard"><text:span text:style-name="T1">Npr.: SPET dezuje. <text:s text:c="4"/>Dezuje, prej nekaj casa ni.</text:span></text:p>
      <text:p text:style-name="Standard"><text:span text:style-name="T1">To so: spet, tudi, seveda, samo, menda, se, ze, celo</text:span></text:p>
      <text:p text:style-name="Standard"><text:span text:style-name="T1"><text:s/></text:span></text:p>
      <text:p text:style-name="P1"/>
      <text:p text:style-name="Standard"><text:span text:style-name="T1">MEDMET:</text:span></text:p>
      <text:p text:style-name="P1"/>
      <text:p text:style-name="Standard"><text:span text:style-name="T1">Medmeti (INTERJEKCIJE) so besede stavki ‑ PASTAVKI. Izrazajo <text:s/>clovekovo razpolozenje, posnemajo naravne glasove, ipd. </text:span></text:p>
      <text:p text:style-name="Standard"><text:span text:style-name="T1">Razpolozenjski medmeti izrazajo zacudenje, ravnodusje, nejevoljo, <text:s/>veselje,... Ker so pastavki, je za njimi glasovni premor, v <text:s/>pisavi pa vejica. Iz nekaterih razpolozenjskih medmetov se izpel­jujejo glagoli (jav ‑ javkati).</text:span></text:p>
      <text:p text:style-name="Standard"><text:span text:style-name="T1">Posnemovalni medmeti posnemajo glasove cloveka, zivali, <text:s/>naprav, ... Pogosto so iz njih izpeljani glagoli. Ob glagolih <text:s/>oglasanja pa se medmet sprevrze v povedkovnik (Puska je rekla <text:s/>BUM).</text:span></text:p>
      <text:p text:style-name="P1"/>
      <text:p text:style-name="P1"/>
      <text:p text:style-name="Standard"><text:span text:style-name="T1">PREDIKATIV:</text:span></text:p>
      <text:p text:style-name="P1"/>
      <text:p text:style-name="Standard"><text:span text:style-name="T1">To so besede, ki se rabijo samo kot povedkova dolocila (npr.: <text:s/>soparno je, v pretekliku pa; soparno je bilo). Zaznamujejo nar­avne pojave, stanje in razpolozenje:</text:span></text:p>
      <text:p text:style-name="Standard"><text:span text:style-name="T1">‑ v naravi: bilo je vetrovno (dezevno, mokro, ...);</text:span></text:p>
      <text:p text:style-name="Standard"><text:span text:style-name="T1">‑ stanja in razpolozenja zunanjega in notranjega okolja:dobro je,</text:span></text:p>
      <text:p text:style-name="Standard"><text:span text:style-name="T1"><text:s text:c="2"/>dolgocasno, veselo, vsec;</text:span></text:p>
      <text:p text:style-name="Standard"><text:span text:style-name="T1">‑ vrednotenje: cudno je (zadusno, grozno, krasno)</text:span></text:p>
      <text:p text:style-name="P1"/>
      <text:p text:style-name="P1"/>
      <text:p text:style-name="Standard"><text:span text:style-name="T1">BESEDOSLOVJE</text:span></text:p>
      <text:p text:style-name="P1"/>
      <text:p text:style-name="Standard"><text:span text:style-name="T1">GLASOVNA PODOBA BESEDE:</text:span></text:p>
      <text:p text:style-name="P1"/>
      <text:p text:style-name="Standard"><text:span text:style-name="T1">Beseda ‑ LEKSEM je najmanjsa samostojna jezikovna enota s svojim <text:s/>pomenom. Besede so samostojne, ce med njih lahko vrinemo novo <text:s/>besedo (na glas ‑ na VES glas)!</text:span></text:p>
      <text:p text:style-name="P1"/>
      <text:p text:style-name="P1"/>
      <text:p text:style-name="Standard"><text:span text:style-name="T1">POMEN BESED:</text:span></text:p>
      <text:p text:style-name="P1"/>
      <text:p text:style-name="Standard"><text:span text:style-name="T1">ENOPOMENSKE BESEDE so strokovne besede; npr.: glagol, sonet,... <text:s text:c="7"/></text:span></text:p>
      <text:p text:style-name="Standard"><text:span text:style-name="T1">VECPOMENSKE BESEDE: prvi pomen je osnovni, drugi pa so navadno <text:s/>preneseni ali zamenjani; npr.: buca (na njivi) ‑ buca (glava).</text:span></text:p>
      <text:p text:style-name="P1"><text:soft-page-break/></text:p>
      <text:p text:style-name="Standard"><text:span text:style-name="T1">STILNA ZAZNAMOVANOST BESED:</text:span></text:p>
      <text:p text:style-name="P1"/>
      <text:p text:style-name="Standard"><text:span text:style-name="T1">EKSPRESIVNO ‑ CUSTVENO: To so ljubkovalne ali slabsalne. Izraza <text:s/>se z obrazili, prenesenim pomenom ali s posebno besedo.</text:span></text:p>
      <text:p text:style-name="Standard"><text:span text:style-name="T1">ZVRSTNO:</text:span></text:p>
      <text:p text:style-name="Standard"><text:span text:style-name="T1">‑ zborno: se v glavnem pisejo, ne pa tudi vsak dan govorijo</text:span></text:p>
      <text:p text:style-name="Standard"><text:span text:style-name="T1">‑ pogovorno: se predvsem govorijo, niso pa zborne</text:span></text:p>
      <text:p text:style-name="Standard"><text:span text:style-name="T1">‑ slengovski izrazi: nastajajo iz teznje duhovitih ljudi, da </text:span></text:p>
      <text:p text:style-name="Standard"><text:span text:style-name="T1"><text:s text:c="3"/>vsakdanje izraze zamenjajo nenavadni in presenetljivi</text:span></text:p>
      <text:p text:style-name="Standard"><text:span text:style-name="T1">‑ strokovni: so nezaznamovana strokovna poimenovanja</text:span></text:p>
      <text:p text:style-name="Standard"><text:span text:style-name="T1">‑ zargonizmi: neuradni nazivi za strokovne izraze</text:span></text:p>
      <text:p text:style-name="Standard"><text:span text:style-name="T1">CASOVNO: starinske, nove, casovno nezaznamovane</text:span></text:p>
      <text:p text:style-name="P1"/>
      <text:p text:style-name="P1"/>
      <text:p text:style-name="Standard"><text:span text:style-name="T1">PREVZETE BESEDE:</text:span></text:p>
      <text:p text:style-name="P1"/>
      <text:p text:style-name="Standard"><text:span text:style-name="T1">Poznamo dve stopnji prevzetosti: </text:span></text:p>
      <text:p text:style-name="Standard"><text:span text:style-name="T1">‑ beseda se prilagodi SLO v pisavi, izgovorjavi in pregibanju; to</text:span></text:p>
      <text:p text:style-name="Standard"><text:span text:style-name="T1"><text:s text:c="2"/>so SPOSOJENKE</text:span></text:p>
      <text:p text:style-name="Standard"><text:span text:style-name="T1">‑ tujke + tuja lastna imena, ki so SLO prilagojeni le deloma</text:span></text:p>
      <text:p text:style-name="Standard"><text:span text:style-name="T1"><text:s text:c="2"/>(pisemo po tujih pravilih, izg. po SLO; npr.: Washington)</text:span></text:p>
      <text:p text:style-name="Standard"><text:span text:style-name="T1">‑ KALKI ‑ besede so narejene po tujih vzorcih (avtocesta ‑ auto­ <text:s/>bahn)</text:span></text:p>
      <text:p text:style-name="Standard"><text:span text:style-name="T1">‑ CITATNE BESEDE ‑ tujejezicni navedki z vsemi pismenimi in </text:span></text:p>
      <text:p text:style-name="Standard"><text:span text:style-name="T1"><text:s text:c="2"/>govornimi in drugimi znacilnistmi</text:span></text:p>
      <text:p text:style-name="Standard"><text:span text:style-name="T1">Prevzete besede nam pomagajo poimenovati pijave iz nasega okolja. <text:s/>Nekatere so odvec, saj imamo ustreznejse domace izraze. V glavnem <text:s/>smo prevzemali iz: AN, FR, NE, IT, LAT, SH).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STALNE BESEDNE ZVEZE:</text:span></text:p>
      <text:p text:style-name="P1"/>
      <text:p text:style-name="Standard"><text:span text:style-name="T1">To so fraze (Metati polena pod noge). Jemljemo jih cele iz svoje­ga spomina. Sem spadajo tudi rekla (Beseda ni konj) in recenice <text:s/>(Jabolko ne pade dalec od drevesa).</text:span></text:p>
      <text:p text:style-name="P1"/>
      <text:p text:style-name="P1"/>
      <text:p text:style-name="Standard"><text:span text:style-name="T1">BESEDOTVORJE</text:span></text:p>
      <text:p text:style-name="P1"/>
      <text:p text:style-name="Standard"><text:span text:style-name="T1">PODSTAVA IN OBRAZILO:</text:span></text:p>
      <text:p text:style-name="P1"/>
      <text:p text:style-name="Standard"><text:span text:style-name="T1">Del besede, iz katerega tvorimo novo besedo, imenujemo PODSTAVA, <text:s/>del, s katerim jo tvorimo pa OBRAZILO.</text:span></text:p>
      <text:p text:style-name="Standard"><text:span text:style-name="T1">Npr.: <text:s text:c="2"/>miz ‑ ica</text:span></text:p>
      <text:p text:style-name="Standard"><text:soft-page-break/><text:span text:style-name="T1"><text:s text:c="4"/>podstava <text:s text:c="2"/>obrazilo</text:span></text:p>
      <text:p text:style-name="Standard"><text:span text:style-name="T1"><text:s/></text:span></text:p>
      <text:p text:style-name="Standard"><text:span text:style-name="T1">Na stiku med podstavo in obrazilom pogosto prihaja do glasovnih <text:s/>premen. Npr.: knjiga ‑ knjizica.</text:span></text:p>
      <text:p text:style-name="Standard"><text:span text:style-name="T1">Na ta nacin tvorimo besede vseh besednih vrst (sam., gl., ...).</text:span></text:p>
      <text:p text:style-name="P1"/>
      <text:p text:style-name="Standard"><text:span text:style-name="T1">BESEDOTVORNE VRSTE:</text:span></text:p>
      <text:p text:style-name="P1"/>
      <text:p text:style-name="Standard"><text:span text:style-name="T1">IZPELJAVA:</text:span></text:p>
      <text:p text:style-name="Standard"><text:span text:style-name="T1">To je tvorba iz enobesedna podstave z desnim obrazilom.</text:span></text:p>
      <text:p text:style-name="Standard"><text:span text:style-name="T1">Npr.: pis ‑ ec ... pisec</text:span></text:p>
      <text:p text:style-name="Standard"><text:span text:style-name="T1">SESTAVA:</text:span></text:p>
      <text:p text:style-name="Standard"><text:span text:style-name="T1">To je tvorba iz enobesedne podstave z levim obrazilom (predpono).</text:span></text:p>
      <text:p text:style-name="Standard"><text:span text:style-name="T1">Npr.: na ‑ pisati ... napisati</text:span></text:p>
      <text:p text:style-name="Standard"><text:span text:style-name="T1">ZLAGANJE:</text:span></text:p>
      <text:p text:style-name="Standard"><text:span text:style-name="T1">To je tvorba iz vecbesedne podstave z vmesnim samoglasnikom.</text:span></text:p>
      <text:p text:style-name="Standard"><text:span text:style-name="T1">Npr.: knjig ‑ o ‑ vez ‑ 0 ... knjigovez</text:span></text:p>
      <text:p text:style-name="Standard"><text:span text:style-name="T1">SKLAPLJANJE:</text:span></text:p>
      <text:p text:style-name="Standard"><text:span text:style-name="T1">To je tvorba iz vecbesedne podstave s preprosto strnitvijo.</text:span></text:p>
      <text:p text:style-name="Standard"><text:span text:style-name="T1">Npr.: na to ... nato</text:span></text:p>
      <text:p text:style-name="Standard"><text:span text:style-name="T1">MESANE TVORBE:</text:span></text:p>
      <text:p text:style-name="Standard"><text:span text:style-name="T1">‑ krnitev + sklapljanje: Organizacija Zdruzenih Narodov ... OZN</text:span></text:p>
      <text:p text:style-name="Standard"><text:span text:style-name="T1">‑ krnitev + izpeljava: Stanislav ... Stan‑ + ‑ko ... Stanko</text:span></text:p>
      <text:p text:style-name="Standard"><text:span text:style-name="T1">KONVERZIJA:</text:span></text:p>
      <text:p text:style-name="Standard"><text:span text:style-name="T1">To je postopek, kjer besedo iz ene besedne vrste uvrstimo v drugo <text:s/>besedno vrsto in ji zaradi tega spremenimo slovnicne lastnosti <text:s/>(spol, stevilo, ...). Zaradi tega se spremeni tudi predmetni <text:s/>pomen besede. Konverzne tvorjenke nastajajo iz:</text:span></text:p>
      <text:p text:style-name="Standard"><text:span text:style-name="T1">‑ pridevnikov: dezurni ucenec ... dezurni</text:span></text:p>
      <text:p text:style-name="Standard"><text:span text:style-name="T1">‑ prehajanje obcnih imen v lastna:otok (del kopnega obdan z vodo) <text:s text:c="6"/></text:span></text:p>
      <text:p text:style-name="Standard"><text:span text:style-name="T1"><text:s text:c="3"/>... Otok (Velika Britanija)</text:span></text:p>
      <text:p text:style-name="Standard"><text:span text:style-name="T1">‑ prehajanje med samimi lastnimi imeni: vcasih je kraj poimenovan</text:span></text:p>
      <text:p text:style-name="Standard"><text:span text:style-name="T1"><text:s text:c="2"/>po osebnem imenu (Vas, kjer zivijo Bertoki, se imenuje Bertoki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SKLADNJA</text:span></text:p>
      <text:p text:style-name="P1"/>
      <text:p text:style-name="Standard"><text:span text:style-name="T1">SKLADENJSKE VLOGE BESEDNIH VRST</text:span></text:p>
      <text:p text:style-name="P1"/>
      <text:p text:style-name="Standard"><text:span text:style-name="T1">SAMOSTALNISKA BESEDA: pove nam, v zvazi s kom se odvija doga­janje, na kaj se nanasa glagol</text:span></text:p>
      <text:p text:style-name="Standard"><text:span text:style-name="T1">PRIDEVNISKA BESEDA: nam podrobneje opise samostalnisko besedo in <text:s/>njene lastnosti</text:span></text:p>
      <text:p text:style-name="Standard"><text:span text:style-name="T1">GLAGOL: nam pove, kaj se godi oziroma kaj se z osebkom dogaja</text:span></text:p>
      <text:p text:style-name="P1"/>
      <text:p text:style-name="P1"/>
      <text:p text:style-name="Standard"><text:soft-page-break/><text:span text:style-name="T1">STAVEK IN POVED</text:span></text:p>
      <text:p text:style-name="P1"/>
      <text:p text:style-name="Standard"><text:span text:style-name="T1">Skladnja nas uci druziti besede v besedne zveze in stavke.</text:span></text:p>
      <text:p text:style-name="Standard"><text:span text:style-name="T1">POVED: je zakluceno sporocilo ali zakljucen del sporocila</text:span></text:p>
      <text:p text:style-name="Standard"><text:span text:style-name="T1"><text:s text:c="7"/>Poznamo pripovedne, vprasalne, zelelne in velelne naklone</text:span></text:p>
      <text:p text:style-name="Standard"><text:span text:style-name="T1"><text:s text:c="7"/>povedi.</text:span></text:p>
      <text:p text:style-name="Standard"><text:span text:style-name="T1">STAVEK: je najbolj obicajna zveza besed</text:span></text:p>
      <text:p text:style-name="P1"/>
      <text:p text:style-name="Standard"><text:span text:style-name="T1">NEGLAGOLSKI STAVEK:</text:span></text:p>
      <text:p text:style-name="Standard"><text:span text:style-name="T1">To je stavek, katerem ni glagola in so besede zbrane okrog neo­sebne glagolske oblike. Imenujemo ga tudi POLSTAVEK (iz njega <text:s/>lahko razvijemo tudi glagolski stavek).</text:span></text:p>
      <text:p text:style-name="Standard"><text:span text:style-name="T1">PASTAVEK: to je beseda, ki je lahko sama zase stavek (npr.: Ha!)</text:span></text:p>
      <text:p text:style-name="P1"/>
      <text:p text:style-name="Standard"><text:span text:style-name="T1">ENODELNI STAVEK:</text:span></text:p>
      <text:p text:style-name="Standard"><text:span text:style-name="T1">V tem stavku ni osebka, ker sploh ni vrsilca dejanja ali nosilca <text:s/>trajanja; npr.: Dezevalo je.</text:span></text:p>
      <text:p text:style-name="P1"/>
      <text:p text:style-name="Standard"><text:span text:style-name="T1">PROSTA IN ZLOZENA POVED:</text:span></text:p>
      <text:p text:style-name="Standard"><text:span text:style-name="T1">Iz prostih (enostavcnih) povedi lahko sestavimo zlozeno (vec­stavcno) poved.</text:span></text:p>
      <text:p text:style-name="P1"/>
      <text:p text:style-name="Standard"><text:span text:style-name="T1">RAZDRUZENA POVED:</text:span></text:p>
      <text:p text:style-name="Standard"><text:span text:style-name="T1">To je poved, ki je glasovno pretrgana, smiselno pa tvori celoto.</text:span></text:p>
      <text:p text:style-name="P1"/>
      <text:p text:style-name="P1"/>
      <text:p text:style-name="Standard"><text:span text:style-name="T1">STAVCNI CLENI</text:span></text:p>
      <text:p text:style-name="P1"/>
      <text:p text:style-name="Standard"><text:span text:style-name="T1">Stavcni cleni so: osebek, povedek, predmet in prislovno dolocilo. </text:span></text:p>
      <text:p text:style-name="P1"/>
      <text:p text:style-name="Standard"><text:span text:style-name="T1">POVEDEK IN OSEBEK:</text:span></text:p>
      <text:p text:style-name="Standard"><text:span text:style-name="T1">Sta glavna stavcna clena. Po povedku se sprasujemo: kaj kdo dela <text:s/>ali kaj z njim je. Po osebku pa se sprasujemo: kdo ali kaj.</text:span></text:p>
      <text:p text:style-name="Standard"><text:span text:style-name="T1">Povedek in osebek sta lahko iz ene ali vec besed.</text:span></text:p>
      <text:p text:style-name="P1"/>
      <text:p text:style-name="Standard"><text:span text:style-name="T1">POVEDKOVO DOLOCILO:</text:span></text:p>
      <text:p text:style-name="Standard"><text:span text:style-name="T1">To ni samostojni stavcni clen, ampak samo del zlozenega povedka.</text:span></text:p>
      <text:p text:style-name="Standard"><text:span text:style-name="T1">Npr.: Luka lezi v postelji. <text:s text:c="2"/></text:span></text:p>
      <text:p text:style-name="Standard"><text:span text:style-name="T1"><text:s text:c="6"/>Luka lezi.</text:span></text:p>
      <text:p text:style-name="P1"/>
      <text:p text:style-name="P1"/>
      <text:p text:style-name="Standard"><text:span text:style-name="T1">PREDMET:</text:span></text:p>
      <text:p text:style-name="Standard"><text:span text:style-name="T1">Je stavcni clen po katerem se sprasujemo: koga ‑ cesa, komu ‑ <text:s/>cemu, koga ‑ kaj, o kom ‑ cem, s kom ‑ cim + povedek.</text:span></text:p>
      <text:p text:style-name="P1"/>
      <text:p text:style-name="Standard"><text:span text:style-name="T1">PRISLOVNO DOLOCILO:</text:span></text:p>
      <text:p text:style-name="Standard"><text:span text:style-name="T1">Je stavcni clen, po katerem se sprasujemo: </text:span></text:p>
      <text:p text:style-name="Standard"><text:span text:style-name="T1">‑ p. d. kraja: kam, kod, kje</text:span></text:p>
      <text:p text:style-name="Standard"><text:span text:style-name="T1">‑ p. d. casa: kdaj</text:span></text:p>
      <text:p text:style-name="Standard"><text:soft-page-break/><text:span text:style-name="T1">‑ p. d. vzrocnosti: </text:span></text:p>
      <text:p text:style-name="Standard"><text:span text:style-name="T1"><text:tab/>a) vzroka: zakaj</text:span></text:p>
      <text:p text:style-name="Standard"><text:span text:style-name="T1"><text:tab/>b) namena: cemu</text:span></text:p>
      <text:p text:style-name="Standard"><text:span text:style-name="T1"><text:tab/>c) pogoja: s katerim pogojem</text:span></text:p>
      <text:p text:style-name="Standard"><text:span text:style-name="T1"><text:tab/>d) dopustitve: kljub cemu</text:span></text:p>
      <text:p text:style-name="Standard"><text:span text:style-name="T1">‑ p. d. nacina (lastnosti):</text:span></text:p>
      <text:p text:style-name="Standard"><text:span text:style-name="T1"><text:tab/>a) pravega nacina: kako</text:span></text:p>
      <text:p text:style-name="Standard"><text:span text:style-name="T1"><text:tab/>b) primere: kako</text:span></text:p>
      <text:p text:style-name="Standard"><text:span text:style-name="T1"><text:tab/>c) posledice: kako</text:span></text:p>
      <text:p text:style-name="Standard"><text:span text:style-name="T1"><text:tab/>d) mere: koliko</text:span></text:p>
      <text:p text:style-name="Standard"><text:span text:style-name="T1"><text:tab/>e) ozira: glede na kaj</text:span></text:p>
      <text:p text:style-name="P1"/>
      <text:p text:style-name="Standard"><text:span text:style-name="T1">PRILASTEK:</text:span></text:p>
      <text:p text:style-name="Standard"><text:span text:style-name="T1">Je del stavcnega clena po katerem se sprasujemo: kaksen, kateri, <text:s/>cigav, koliko. Poznamo levi in desni prilastek. Ce pa se kateri <text:s/>od teh dveh ujema z odnosnico tudi v spolu, sklonu in stevilu, pa <text:s/>sta to L in D ujemalni prilastek. Odnosnica pa je glavni oziroma <text:s/>pomenski del samostalnika.</text:span></text:p>
      <text:p text:style-name="P1"/>
      <text:p text:style-name="Standard"><text:span text:style-name="T1">POVEDKOV PRILASTEK:</text:span></text:p>
      <text:p text:style-name="Standard"><text:span text:style-name="T1">Po njem se vprasujemo z vprasalnico: kaksen (kateri, cigav) ter <text:s/>povedkom in osebkom oziroma predmetom. Povedkov prilastek ne <text:s/>izraza stalne lastnosti osebka ali predmeta, ampak samo lastnost <text:s/>v trenutku glagolskega dejanja.</text:span></text:p>
      <text:p text:style-name="Standard"><text:span text:style-name="T1"><text:s/></text:span></text:p>
      <text:p text:style-name="Standard"><text:span text:style-name="T1">STAVCNA ANALIZA:</text:span></text:p>
      <text:p text:style-name="P1"/>
      <text:p text:style-name="Standard"><text:span text:style-name="T1">Povedi lahko analiziramo na vec nacinov:</text:span></text:p>
      <text:p text:style-name="Standard"><text:span text:style-name="T1">‑ vejanata analiza</text:span></text:p>
      <text:p text:style-name="Standard"><text:span text:style-name="T1">‑ podcrtovalna analiza</text:span></text:p>
      <text:p text:style-name="Standard"><text:span text:style-name="T1">‑ zlozene povedi pa tudi z znaki S</text:span></text:p>
      <text:p text:style-name="P1"/>
      <text:p text:style-name="P1"/>
      <text:p text:style-name="Standard"><text:span text:style-name="T1">PODREDNO ZLOZENA POVED</text:span></text:p>
      <text:p text:style-name="P1"/>
      <text:p text:style-name="Standard"><text:span text:style-name="T1">Stavka med seboj nista enakovredna, kar pomeni, da je en stavek <text:s/>nadrejen drugemu. Prvi stavek je glavni in lahko nastopa sa­mostojno glede na pomen stavka, drugi je odvisni in opravlja <text:s/>vlogo stavcega clena, pomensko dopolnjuje glavni stavek in ne <text:s/>more nastopati sam, ker je sicer pomensko nejasen.</text:span></text:p>
      <text:p text:style-name="Standard"><text:span text:style-name="T1">Ovisnikov je toliko vrst kolikor je stavcnih clenov. <text:s text:c="2"/></text:span></text:p>
      <text:p text:style-name="P1"/>
      <text:p text:style-name="Standard"><text:span text:style-name="T1">OSEBKOV ODVISNIK:</text:span></text:p>
      <text:p text:style-name="Standard"><text:span text:style-name="T1">Odvisni stavek se nanasa na osebo (kdo ali kaj). Prepoznamo ga po <text:s/>veznikih: da, ce, ali.</text:span></text:p>
      <text:p text:style-name="Standard"><text:span text:style-name="T1">PREDMETNI ODVISNIK:</text:span></text:p>
      <text:p text:style-name="Standard"><text:span text:style-name="T1">Odvisni stavek se nanasa na predmet (koga ‑ kaj, koga ‑ kaj).</text:span></text:p>
      <text:p text:style-name="Standard"><text:span text:style-name="T1">Vezniki: da, ce, ali</text:span></text:p>
      <text:p text:style-name="P1"/>
      <text:p text:style-name="Standard"><text:span text:style-name="T1">KRAJEVNI IN CASOVNI ODVISNIK:</text:span></text:p>
      <text:p text:style-name="Standard"><text:span text:style-name="T1">Nanasa se na kraj oziroma cas dogajanja (kje; kdaj). Vezniki: ko, <text:s/>kadar, preden</text:span></text:p>
      <text:p text:style-name="Standard"><text:soft-page-break/><text:span text:style-name="T1">VZROCNI IN NAMERNI ODVISNIK:</text:span></text:p>
      <text:p text:style-name="Standard"><text:span text:style-name="T1">Nanasa se na vzrok ali namero (zakaj, cemu). Vezniki: ker; da</text:span></text:p>
      <text:p text:style-name="Standard"><text:span text:style-name="T1">POGOJNI IN DOPUSTNI ODVISNIK: </text:span></text:p>
      <text:p text:style-name="Standard"><text:span text:style-name="T1">Nanasa se na pogoj ali dopustnost (pod katerim pogojem, kljub <text:s/>cemu). Vezniki: ce, ako; ceprav, cetudi, dasi</text:span></text:p>
      <text:p text:style-name="Standard"><text:span text:style-name="T1">NACINOVNI ODVISNIK:</text:span></text:p>
      <text:p text:style-name="Standard"><text:span text:style-name="T1">Vprasalnice: kako, koliko, koliko casa, glede na kaj. Vezniki: ne <text:s/>da bi, s tem da, kakor, kot, kolikor, dokler, da.</text:span></text:p>
      <text:p text:style-name="Standard"><text:span text:style-name="T1">Namesto tega odvisnika se vcasih uporablja tudi polstavek.</text:span></text:p>
      <text:p text:style-name="Standard"><text:span text:style-name="T1">PRILASTKOV ODVISNIK:</text:span></text:p>
      <text:p text:style-name="Standard"><text:span text:style-name="T1">Vprasalnice: kaksen, kateri, cigav. Vezniki: ki, ker.</text:span></text:p>
      <text:p text:style-name="P1"/>
      <text:p text:style-name="Standard"><text:span text:style-name="T1">STOPNJE ODVISNIKOV:</text:span></text:p>
      <text:p text:style-name="Standard"><text:span text:style-name="T1">Stopnja odvisnika je odvisna od tega, s pomocjo katerega stavka <text:s/>se sprasujemo po odvisniku. Ce se po odvisniku sprasujemo z <text:s/>glavnim stavkom, je to odvisnik prve stopnje, ce z drugim odvis­nim stavkom, je to odvisnik druge stopnje,...</text:span></text:p>
      <text:p text:style-name="P1"/>
      <text:p text:style-name="P1"/>
      <text:p text:style-name="Standard"><text:span text:style-name="T1">PRIREDNO ZLOZENA POVED</text:span></text:p>
      <text:p text:style-name="P1"/>
      <text:p text:style-name="Standard"><text:span text:style-name="T1">To so tiste povedi, kjer sta po dva stavka enakovredna (noben ni <text:s/>odvisen od drugega).</text:span></text:p>
      <text:p text:style-name="Standard"><text:span text:style-name="T1">Nekatera priredja sestojijo iz vec kot dveh delov. Ce so deli <text:s/>priredja <text:s/>glavni in odvisni stavki, je to PRIREDJE PODREDIJ.</text:span></text:p>
      <text:p text:style-name="Standard"><text:span text:style-name="T1">VEZALNO PRIREDJE:</text:span></text:p>
      <text:p text:style-name="Standard"><text:span text:style-name="T1">To je zveza dveh ali vec stavkov, ki izrazajo soobstajanje ali <text:s/>zaporedje. Taki stavki so zvezani brez veznikov ali pa z vezniki: <text:s/>in, pa, ter. Pred temi vezniki ne pisemo vejice, razen ce je ne <text:s/>zahteva vmesni odvisni stavek.</text:span></text:p>
      <text:p text:style-name="Standard"><text:span text:style-name="T1">STOPNJEVALNO PRIREDJE:</text:span></text:p>
      <text:p text:style-name="Standard"><text:span text:style-name="T1">To je zveza stavkov, v kateri naslednji stavek z vsebino presega <text:s text:c="2"/>prejsnjega. Stopnjevanje poudarjajo vezniki: ne ‑ ne, niti ‑ <text:s/>niti, ne samo ‑ ampak tudi, tako ‑ kakor tudi. Pred drugim delom <text:s/>prvih dveh veznikov vejice ne pisemo, pisemo jo samo pred drugim <text:s/>delom veznika "ne samo ‑ ampak tudi".</text:span></text:p>
      <text:p text:style-name="Standard"><text:span text:style-name="T1">LOCNO PRIREDJE:</text:span></text:p>
      <text:p text:style-name="Standard"><text:span text:style-name="T1">Vsebine teh dveh stavkov se med seboj izklucujejo ali zamenjuje­jo. Locilni vezniki so: ali, ali pa, ali ‑ ali. Pred prvim ali <text:s/>vejice ne pisemo, razen ce jo zahteva vmesni odvisni stavek ali <text:s/>kaj podobnega.</text:span></text:p>
      <text:p text:style-name="Standard"><text:span text:style-name="T1">PROTIVNO PRIREDJE:</text:span></text:p>
      <text:p text:style-name="Standard"><text:span text:style-name="T1">Je zveza pomensko nasprotujocih si stavkov. Protivni vezniki so: <text:s/>pa; vendar, toda, a; ampak, temvec, marvec; samo, le. Protivno <text:s/>priredje se da deloma izrayiti tudi s podredjem.</text:span></text:p>
      <text:p text:style-name="Standard"><text:span text:style-name="T1">VZROCNO PRIREDJE:</text:span></text:p>
      <text:p text:style-name="Standard"><text:span text:style-name="T1">V tej zvezi drugi stavek vzrocno pojasnjuje ali utemeljuje prve­ga. Tukaj vzrocnost izrazajo vezniki: namrec, saj in sicer. Isto <text:s/>lahko povemo tudi s podredjem, samo da uporabimo veznik KER.</text:span></text:p>
      <text:p text:style-name="P1"/>
      <text:p text:style-name="P1"/>
      <text:p text:style-name="P1"/>
      <text:p text:style-name="P1"><text:soft-page-break/></text:p>
      <text:p text:style-name="Standard"><text:span text:style-name="T1">POJASNJEVALNO PRIREDJE:</text:span></text:p>
      <text:p text:style-name="Standard"><text:span text:style-name="T1">V tem primeru drugi stavek natancneje doloca prvega. Vezniske <text:s/>besede so: to je, to se pravi, in sicer, in to; lahko se tudi <text:s/>zgodi, da veznika sploh ni. Pojasnilo se da izraziti tudi podred­no. </text:span></text:p>
      <text:p text:style-name="Standard"><text:span text:style-name="T1">POSLEDICNO ALI SKLEPALNO PRIREDJE:</text:span></text:p>
      <text:p text:style-name="Standard"><text:span text:style-name="T1">Pri tem priredju drugi stavek podaja posledico ali logicni sklep, <text:s/>ki izhaja iz vsebine prvega. POSLEDICO izrazajo vezniki: zato, <text:s/>zatorej, tako, pa; SKLEP pa veznik torej.</text:span></text:p>
      <text:p text:style-name="P1"/>
      <text:p text:style-name="P1"/>
      <text:p text:style-name="Standard"><text:span text:style-name="T1">BESEDILOSLOVJE</text:span></text:p>
      <text:p text:style-name="P1"/>
      <text:p text:style-name="Standard"><text:span text:style-name="T1">JEZIK KOT SISTEM ZA SPORAZUMEVANJE</text:span></text:p>
      <text:p text:style-name="P1"/>
      <text:p text:style-name="Standard"><text:span text:style-name="T1">Jezik je urejen sestav znamenj za medsebojno sporazumevanje.</text:span></text:p>
      <text:p text:style-name="Standard"><text:span text:style-name="T1">V Sloveniji so uradni jeziki: slovenscina, madzarscina in itali­janscina. Znanje jezika je lahko aktivno (jezik znamo pisati, <text:s/>govoriti in ga razumemo) ali pasivno (jezik samo razumemo in ga <text:s/>znamo delno govoriti, ne znamo pa ga pisati). <text:s text:c="11"/></text:span></text:p>
      <text:p text:style-name="P1"/>
      <text:p text:style-name="P1"/>
      <text:p text:style-name="Standard"><text:span text:style-name="T1">PRAGMATICNA PRAVILA</text:span></text:p>
      <text:p text:style-name="P1"/>
      <text:p text:style-name="Standard"><text:span text:style-name="T1">To so pravila uporabe jezikovnih znakov. Izhajajo iz razmerja med <text:s/>uporabnikom jezikovnega znaka (druzbo, narodno skuponostjo) in <text:s/>jezikovnimi znaki. Jezikovni znak tvori tri vrste razmerij:</text:span></text:p>
      <text:p text:style-name="Standard"><text:span text:style-name="T1">‑ pomenoslovje (SEMANTIKA); pomen</text:span></text:p>
      <text:p text:style-name="Standard"><text:span text:style-name="T1">‑ skladnja (SINTAKSA); </text:span></text:p>
      <text:p text:style-name="Standard"><text:span text:style-name="T1">‑ pragmatika.</text:span></text:p>
      <text:p text:style-name="Standard"><text:span text:style-name="T1">Poznamo dve pragmaticni okoliscini:</text:span></text:p>
      <text:p text:style-name="Standard"><text:span text:style-name="T1">‑ gostitelj ‑ gost; deli se na povedni (npr.: smeti) in velelni</text:span></text:p>
      <text:p text:style-name="Standard"><text:span text:style-name="T1"><text:s text:c="2"/>(npr.:morati) naklon;</text:span></text:p>
      <text:p text:style-name="Standard"><text:span text:style-name="T1">‑ vprasanje kot prosnja; stavek zveni kot vprasanje, hkrati pa </text:span></text:p>
      <text:p text:style-name="Standard"><text:span text:style-name="T1"><text:s text:c="2"/>ogoverjenega tudi prosimo za tisto o cemer govori vprasanje.</text:span></text:p>
      <text:p text:style-name="Standard"><text:span text:style-name="T1">‑ obljuba kot besedilotvorna vloga; to je ugotovitev, sestavljena </text:span></text:p>
      <text:p text:style-name="Standard"><text:span text:style-name="T1"><text:s text:c="2"/>iz dveh stavkov, kjer je ponavadi drugi stavek dopolnilo ali </text:span></text:p>
      <text:p text:style-name="Standard"><text:span text:style-name="T1"><text:s text:c="2"/>pojasnilo prvega (npr.: Knjigo ti kmalu vrnem. Se eno poglavje imam.)</text:span></text:p>
      <text:p text:style-name="P1"/>
      <text:p text:style-name="Standard"><text:span text:style-name="T1">NACINI POVEZOVANJA STAVKOV V BESEDILO</text:span></text:p>
      <text:p text:style-name="P1"/>
      <text:p text:style-name="Standard"><text:span text:style-name="T1">PONOVITEV:</text:span></text:p>
      <text:p text:style-name="Standard"><text:span text:style-name="T1">Ta postopek je obicajen v znanstvenih in strokovnih besedilih, <text:s/>kjer je <text:s/>enoumnost sprejemanja vsebine zelo pomembna:</text:span></text:p>
      <text:p text:style-name="Standard"><text:span text:style-name="T1">Primer: </text:span></text:p>
      <text:p text:style-name="Standard"><text:span text:style-name="T1">Sodisca zdruzenega dela imajo ... <text:s text:c="2"/>Pred temi sodisci...</text:span></text:p>
      <text:p text:style-name="Standard"><text:span text:style-name="T1"><text:s/></text:span></text:p>
      <text:p text:style-name="Standard"><text:span text:style-name="T1">SOPOMENKE ALI SINONIMI:</text:span></text:p>
      <text:p text:style-name="Standard"><text:span text:style-name="T1">So besede, ki sicer isto pomenijo, nimajo pa enake tvarne podobe; <text:s/>npr.: dekle ‑ </text:span><text:soft-page-break/><text:span text:style-name="T1">punca, in ‑ pa, lep ‑ krasen, ...</text:span></text:p>
      <text:p text:style-name="P1"/>
      <text:p text:style-name="Standard"><text:span text:style-name="T1">NADPOMENKE (HIPERNIMI) IN PODPOMENKE (HIPONIMI):</text:span></text:p>
      <text:p text:style-name="Standard"><text:span text:style-name="T1">To je hierarhicna povezava besed. Naprimer: MACKE proti RIS, LEV, <text:s/>DOMACA MACKA,... V tem primeru so macke hipernim, ostale zivali <text:s/>pa hiponimi.</text:span></text:p>
      <text:p text:style-name="P1"/>
      <text:p text:style-name="Standard"><text:span text:style-name="T1">RABA PARAFRAZ KOT NAVEZNIKI:</text:span></text:p>
      <text:p text:style-name="Standard"><text:span text:style-name="T1">Veliko se uporablja v publicistiki kot odprava ponovitev nanasal­nic, ki so lastna, zalsti zemljepisna imena. </text:span></text:p>
      <text:p text:style-name="Standard"><text:span text:style-name="T1">Primer: V Egiptu so piramide. V tej dezeli ob Nilu so tudi ka­mele.</text:span></text:p>
      <text:p text:style-name="Standard"><text:span text:style-name="T1"><text:s text:c="11"/></text:span></text:p>
      <text:p text:style-name="Standard"><text:span text:style-name="T1">PRONOMINALIZACIJA:</text:span></text:p>
      <text:p text:style-name="Standard"><text:span text:style-name="T1">To je pozaimljanje, nadomescanje besede ali besedne zveze z <text:s/>osebnim ali kazalnim zaimkom.</text:span></text:p>
      <text:p text:style-name="Standard"><text:span text:style-name="T1">Primer: Takoj je vrgel kosilo psu, a tudi njemu ni bilo vsec. <text:s/>Zato ga je prevrnil.</text:span></text:p>
      <text:p text:style-name="P1"/>
      <text:p text:style-name="Standard"><text:span text:style-name="T1">RELATIVIZACIJA:</text:span></text:p>
      <text:p text:style-name="Standard"><text:span text:style-name="T1">To je besedilotvorni postopek samo v tem smislu, da z njo gradimo <text:s/>bolj zgoscene povedi, vendar je enako kot pozaimljenja ne opravi­mo, ce zaradi nje nastopi besedilna nejasnost.</text:span></text:p>
      <text:p text:style-name="Standard"><text:span text:style-name="T1">Primer: Pri njej so vsa zrna...</text:span></text:p>
      <text:p text:style-name="Standard"><text:span text:style-name="T1"><text:tab/> <text:s text:c="2"/>Pri tej mesanici so vsa zrna...</text:span></text:p>
      <text:p text:style-name="P1"/>
      <text:p text:style-name="Standard"><text:span text:style-name="T1">NAVEZOVANJE S PRISLOVI:</text:span></text:p>
      <text:p text:style-name="Standard"><text:span text:style-name="T1">Navezovanje z zaimenskimi prislovi se od pravega pozaimlajnja <text:s/>loci po tem, da prislov kot naveznik ne izkazuje slovnicnega <text:s/>ujemanja z nanasalnico, ki ni beseda ali besedna zveza, ampak <text:s/>smisel celotne povedi.</text:span></text:p>
      <text:p text:style-name="Standard"><text:span text:style-name="T1">Primer: Za pol ure se je zleknil na kavc, venadar ni in ni mogel <text:s/>zadremati. Zato je vstal, se okopal in si oblekel belo srajco.</text:span></text:p>
      <text:p text:style-name="P1"/>
      <text:p text:style-name="Standard"><text:span text:style-name="T1">CASOVNO SOSLEDJE:</text:span></text:p>
      <text:p text:style-name="Standard"><text:span text:style-name="T1">Najbolj znacilna besedila za to so zivljenjepisi. Tako je v <text:s/>besedilih, kjer sosledje enot odraza casovno sosledje odsekov v <text:s/>resnicnosti. V zavesti pa lahko take enote poljubno prestavljamo. <text:s/>Tu sledimo avtorjevemu toku zavesti, prepuscamo se njegovemu <text:s/>vodenju in svojskemu umetniskemu dozivljanju resnicnosti. </text:span></text:p>
      <text:p text:style-name="P1"/>
      <text:p text:style-name="Standard"><text:span text:style-name="T1">VZROCNO SOSLEDJE:</text:span></text:p>
      <text:p text:style-name="Standard"><text:span text:style-name="T1">Razumevanje dejanskega casovnega zaporedja dogodkov je tukaj le <text:s/>olajsano s slovnicnim sredstvom, to je s predpreteklikom, dejans­ko pa stavka veze v visjo enoto njuno vzrocno razmerje: padec v <text:s/>vodo je VZROK, premocenosta pa POSLEDICA, torej nekaj, kar je v <text:s/>casovnem smislu lahko le pozneje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1">DRUZBOSLOVNO JEZIKOSLOVJE</text:span></text:p>
      <text:p text:style-name="P1"/>
      <text:p text:style-name="Standard"><text:span text:style-name="T1">RAZSLOJEVANJE JEZIKA</text:span></text:p>
      <text:p text:style-name="P1"/>
      <text:p text:style-name="P1"/>
      <text:p text:style-name="P1"/>
      <text:p text:style-name="Standard"><text:span text:style-name="T1">ZVRSTI SLOVENSKEGA JEZIKA</text:span></text:p>
      <text:p text:style-name="P1"/>
      <text:p text:style-name="Standard"><text:span text:style-name="T1">Zvrsti slovenskega jezika so funkcionalne, socialne in prenos­niske.</text:span></text:p>
      <text:p text:style-name="P1"/>
      <text:p text:style-name="P1"/>
      <text:p text:style-name="Standard"><text:span text:style-name="T1">SOCIALNE ZVRSTI:</text:span></text:p>
      <text:p text:style-name="P1"/>
      <text:p text:style-name="Standard"><text:span text:style-name="T1">Delijo se na: knjizni (zborni) jezik, pogovorni jezik in narecja</text:span></text:p>
      <text:p text:style-name="P1"/>
      <text:p text:style-name="Standard"><text:span text:style-name="T1">KNJIZEVNI JEZIK:</text:span></text:p>
      <text:p text:style-name="Standard"><text:span text:style-name="T1">To je uradni jezik, ki naj bi se uporabljal v sredstvih javnih <text:s/>obcil, uradih in pri vseh javnih nastopih. Knjizni jezik se <text:s/>vecinoma pise oziroma bere, pa tudi govori. Tako lahko v knjizev­nem jeziku pisemo najrazlicnejsa besedila; npr.: stokovna, publi­cisticna, umetniska, zasebna pisma ...</text:span></text:p>
      <text:p text:style-name="Standard"><text:span text:style-name="T1">Pravila zbornega jezika so natancno dolocena in popisana v slov­nicah, slovarjih in drugih prirocnikih.</text:span></text:p>
      <text:p text:style-name="Standard"><text:span text:style-name="T1">Zborni jezik je edina zvrst, ki v pisni obliki pokriva enakomerno <text:s/>ves slovenski prostor.</text:span></text:p>
      <text:p text:style-name="P1"/>
      <text:p text:style-name="Standard"><text:span text:style-name="T1">POGOVORNI JEZIK:</text:span></text:p>
      <text:p text:style-name="Standard"><text:span text:style-name="T1">Pogovorni jezik delimo na: zargon, sleng in argo.</text:span></text:p>
      <text:p text:style-name="Standard"><text:span text:style-name="T1">SLENG: Tvorijo ga prevzete in custveno obarvane besede. To so <text:s/>besede, ki so v nekem obdobju aktualne, potem pa zamrejo in jih <text:s/>nadomestijo nove. Sleng se od generacije do generacije mocno <text:s/>razlikuje. Besede so prevzete predvsem iz tujih jezikov. Npr.: <text:s/>cool, full, mega, ...</text:span></text:p>
      <text:p text:style-name="Standard"><text:span text:style-name="T1">ZARGON: Temelji na interesnih govoricah, ki ga uporabljajo pri <text:s/>svojem delu ljudje razlicnih poklicov: mehaniki, zidarji, sport­niki, ... Zargonske izraze razume le tisti, ki pozna in razume <text:s/>govorni polozaj v katerem so besede ali besedne zveze nastale. <text:s/>Npr.: Zabil je kos. Naredil je totalko.</text:span></text:p>
      <text:p text:style-name="Standard"><text:span text:style-name="T1">ARGO: To je skrivni jezik ali latovscina in ucinkuje se ozje kot <text:s/>zargon. Poznajo ga samo posveceni ljudje, ki so s stvarjo popol­noma seznanjeni. To so razlicne kode, papajscina, ...</text:span></text:p>
      <text:p text:style-name="P1"/>
      <text:p text:style-name="Standard"><text:span text:style-name="T1">NARECJA:</text:span></text:p>
      <text:p text:style-name="Standard"><text:span text:style-name="T1">Je zvrst, ki je zemljepisno bolj omejena od pogovornega jezika. <text:s/>Na razvoj narecja vpliva predvsem relief pokrajine. V Sloveniji <text:s/>je zaradi tega nastalo 7 narecnih skupin: koroska, primorska, <text:s/>rovtarska, dolenjska, gorenjska, stajerska in primorska.</text:span></text:p>
      <text:p text:style-name="Standard"><text:span text:style-name="T1">Narecja se od zbornega jezika locijo v dolgih in kratkih samo­glasnikih in sicer tako po njihovem stevilu kot po barvi. Veliki <text:s/>razlocki med narecji so povezani z naravo in </text:span><text:soft-page-break/><text:span text:style-name="T1">z mestom besedenega <text:s/>naglasa (npr.: oko ‑ oko).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FUNKCIJSKE ZVRSTI:</text:span></text:p>
      <text:p text:style-name="P1"/>
      <text:p text:style-name="Standard"><text:span text:style-name="T1">Pri funkcijskih zvrsteh je pomemben predvsem namen sporocanja, <text:s/>naloga clovekove dejavnosti, v kateri je kaka skupina jezikovni <text:s/>sredstev posebej uporabna oziroma v navadi. Take dejavnosti so <text:s/>naprimer znanost, publicistika, ...</text:span></text:p>
      <text:p text:style-name="Standard"><text:span text:style-name="T1">Funkcijske zvrsti delimo na: neumetnostne in umetnostne podzvr­sti.</text:span></text:p>
      <text:p text:style-name="P1"/>
      <text:p text:style-name="Standard"><text:span text:style-name="T1">NEUMETNOSTNE:</text:span></text:p>
      <text:p text:style-name="Standard"><text:span text:style-name="T1">To so: prakticno sporocevalne, strokovno ‑ znanstvene in publi­cisticne veje. <text:s text:c="2"/></text:span></text:p>
      <text:p text:style-name="Standard"><text:span text:style-name="T1">Jezik prakticnega sporocanja: uporabljamo ga za preprosta govorna <text:s/>in pisna sporocila, obvestila, ...</text:span></text:p>
      <text:p text:style-name="Standard"><text:span text:style-name="T1">Strokovno ‑ znanstveni jezik: uporabljajo ga ljudje raznih strok <text:s/>kadar strokovno govorijo ali pisejo; delimo ga na dva dela: <text:s/>strokovni in znanstveni jezik.</text:span></text:p>
      <text:p text:style-name="Standard"><text:span text:style-name="T1"><text:s/>Strokovni: uporablja termine, necusveno prikazuje, je objektiven</text:span></text:p>
      <text:p text:style-name="Standard"><text:span text:style-name="T1"><text:s/>Znanstveni: vec terminov, zamotani stavki, uporablja citate,</text:span></text:p>
      <text:p text:style-name="Standard"><text:span text:style-name="T1"><text:s text:c="13"/>preglednice, skice, razume ga najozji krog ljudi</text:span></text:p>
      <text:p text:style-name="Standard"><text:span text:style-name="T1"><text:s/>Prakticno ‑ strokovni: razume ga vsak, to so reklame, obrazci,..</text:span></text:p>
      <text:p text:style-name="Standard"><text:span text:style-name="T1"><text:s/>Poljudno ‑ znanstveni: skoraj brez terminov, dostopen sirsemu </text:span></text:p>
      <text:p text:style-name="Standard"><text:span text:style-name="T1"><text:s text:c="13"/>krogu bralcev in pritegne k branju</text:span></text:p>
      <text:p text:style-name="Standard"><text:span text:style-name="T1">Publicisticni jezik: uporablja se v besedilih mnozicnih obcil <text:s/>(radio, TV, ...), to so reportaze, feljtoni, kritike, novice, <text:s/>intervjuji, ...</text:span></text:p>
      <text:p text:style-name="P1"/>
      <text:p text:style-name="Standard"><text:span text:style-name="T1">UMETNOSTNE:</text:span></text:p>
      <text:p text:style-name="Standard"><text:span text:style-name="T1">To so leposlovna in umetnostna besedila, ki imajo vsebino z <text:s/>globljim pomenom. Ucinkujejo vecstransko in niso suhoparna. <text:s/>Umetnostna besedila delimo na vezano in nevezano besedo, ti dve <text:s/>pa se na nedramo in dramo.</text:span></text:p>
      <text:p text:style-name="Standard"><text:span text:style-name="T1">Zaradi svoje polnosti se v besedilih dostikrat uporabljajo <text:s/>zastareli izrazi za povdarjanje opisovanih obdobij.</text:span></text:p>
      <text:p text:style-name="Standard"><text:span text:style-name="T1">Uporabljajo se tudi razlicne figure (prepletanje in ponavljanje <text:s/>glasov, besed, skladenjskih vzorcev, ...), tropi (razne vrste <text:s/>urejenih premikov besednih pomenov, ki jih najpogosteje imenujemo <text:s/>METAFORE in METONIMIJE).</text:span></text:p>
      <text:p text:style-name="Standard"><text:span text:style-name="T1">Pri ustvarjanju se avtor opira na svoje nazore; urejen sestav <text:s/>takih nazorov imenujemo POETIKA (z casom se spreminja).</text:span></text:p>
      <text:p text:style-name="P1"/>
      <text:p text:style-name="P1"/>
      <text:p text:style-name="Standard"><text:span text:style-name="T1">PRENOSNISKE ZVRSTI:</text:span></text:p>
      <text:p text:style-name="P1"/>
      <text:p text:style-name="Standard"><text:span text:style-name="T1">Prenosniska zvrst pomeni, da moramo svoje govorne izjave mnogok­rat mocno preoblikovati, ce hocemo s crkami in locili izraziti <text:s/>tisto, kar zelimo. Npr.: besedilo nekega pisma glede na pogovor z <text:s/>sodelujocim clovekom.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><text:span text:style-name="T1">JEZIKOVNA SKUPNOST</text:span></text:p>
      <text:p text:style-name="P1"/>
      <text:p text:style-name="Standard"><text:span text:style-name="T1">Ljudje, ki obvladajo isti jezik, sestavljajo jezikovno skupnost. <text:s/>Meje jezikovnih skupnosti se navadno ujemajo z mejami nekaterih <text:s/>drugih skupnosti: krajevnimi ali pokrajinskimi (narecne skup­nosti), etnicnimi (narodne jezikovne skupnosti), ...</text:span></text:p>
      <text:p text:style-name="P1"/>
      <text:p text:style-name="Standard"><text:span text:style-name="T1">DVOJEZICNOST</text:span></text:p>
      <text:p text:style-name="P1"/>
      <text:p text:style-name="Standard"><text:span text:style-name="T1">Dvojezicnost ali BILINGVIZEM je pogosten in naraven pojav na <text:s/>tistih zemljepisnih obmocjih, kjer se stika ali zivi pomesano vec <text:s/>jezikovnih skupnosti. Na teh obmocjih se uporablja dva ali vec <text:s/>jezikov (Slovensko primorje). </text:span></text:p>
      <text:p text:style-name="P1"/>
      <text:p text:style-name="P1"/>
      <text:p text:style-name="Standard"><text:span text:style-name="T1">JEZIKOVNE INTERFERENCE</text:span></text:p>
      <text:p text:style-name="P1"/>
      <text:p text:style-name="Standard"><text:span text:style-name="T1">Do interferenc prihaja, ce drugega jezika ne znamo zadosti dobro, <text:s/>tako da zacnemo v drugojezicna besedila vpletati prvine svojega <text:s/>materinega jezika.</text:span></text:p>
      <text:p text:style-name="Standard"><text:span text:style-name="T1">Primer: Iz Beograda idem rada, ali u Ljublajni bu tesko.</text:span></text:p>
      <text:p text:style-name="P1"/>
      <text:p text:style-name="P1"/>
      <text:p text:style-name="Standard"><text:span text:style-name="T1">PRITISKI NA JEZIK</text:span></text:p>
      <text:p text:style-name="P1"/>
      <text:p text:style-name="Standard"><text:span text:style-name="T1">V kriticnih politicnih trenutkih (vojne, sovinizem, ...) lahko <text:s/>pride na dvojezicnih podrocjih s strani dominantnega jezikovnega <text:s/>podrocja do jezikovne asimilacije (v takih razmerah je dvojezic­nost samo prehodno obdobje pri opuscanju materinega jezika). V te <text:s/>razmere tvori asimilacijska politika. To se naprimer dogaja v <text:s/>Trstu, kjer se slovenscina vedno bolj izpodriva iz javnega zivl­jen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ourier" fo:font-family="Courier" style:font-family-generic="roman" style:font-pitch="variable" fo:font-size="12pt" fo:language="en" fo:country="GB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next-style-name="Standard" style:default-outline-level=""/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Contents_20_1" style:display-name="Contents 1" style:family="paragraph" style:parent-style-name="Standard" style:next-style-name="Standard" style:default-outline-level="" style:class="index">
      <style:paragraph-properties fo:margin-left="0.5in" fo:margin-right="0.5in" fo:margin-top="0.3335in" fo:margin-bottom="0in" loext:contextual-spacing="false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1in" fo:margin-right="0.5in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.5in" fo:margin-right="0.5in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2in" fo:margin-right="0.5in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.5in" fo:margin-right="0.5in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0.5in" fo:margin-right="0in" fo:text-indent="-0.5in" style:auto-text-indent="false">
        <style:tab-stops>
          <style:tab-stop style:position="6.5in" style:type="right"/>
        </style:tab-stops>
      </style:paragraph-properties>
      <style:text-properties fo:language="en" fo:country="US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0.5in" fo:margin-right="0in" fo:text-indent="-0.5in" style:auto-text-indent="false"/>
      <style:text-properties fo:language="en" fo:country="US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0.5in" fo:margin-right="0in" fo:text-indent="-0.5in" style:auto-text-indent="false">
        <style:tab-stops>
          <style:tab-stop style:position="6.5in" style:type="right"/>
        </style:tab-stops>
      </style:paragraph-properties>
      <style:text-properties fo:language="en" fo:country="US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0.5in" fo:margin-right="0in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/>
    </style:style>
    <style:style style:name="index_20_1" style:display-name="index 1" style:family="paragraph" style:parent-style-name="Standard" style:next-style-name="Standard" style:default-outline-level="">
      <style:paragraph-properties fo:margin-left="1in" fo:margin-right="0.5in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/>
    </style:style>
    <style:style style:name="index_20_2" style:display-name="index 2" style:family="paragraph" style:parent-style-name="Standard" style:next-style-name="Standard" style:default-outline-level="">
      <style:paragraph-properties fo:margin-left="1in" fo:margin-right="0.5in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/>
    </style:style>
    <style:style style:name="toa_20_heading" style:display-name="toa heading" style:family="paragraph" style:parent-style-name="Standard" style:next-style-name="Standard" style:default-outline-level="">
      <style:paragraph-properties>
        <style:tab-stops>
          <style:tab-stop style:position="6.5in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text-properties fo:language="sl" fo:country="SI"/>
    </style:style>
    <style:style style:name="MP4" style:family="paragraph" style:parent-style-name="Frame_20_contents">
      <style:paragraph-properties>
        <style:tab-stops>
          <style:tab-stop style:position="3.1098in" style:type="center"/>
          <style:tab-stop style:position="6.2193in" style:type="right"/>
        </style:tab-stops>
      </style:paragraph-properties>
    </style:style>
    <style:style style:name="MT1" style:family="text">
      <style:text-properties fo:letter-spacing="-0.002in" fo:language="en" fo:country="US"/>
    </style:style>
    <style:style style:name="M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193in" fo:page-height="12.0075in" style:num-format="1" style:print-orientation="portrait" fo:margin-top="1in" fo:margin-bottom="1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draw:frame draw:style-name="Mfr1" text:anchor-type="char" svg:x="1in" svg:y="0.1665in" svg:width="6.2189in" svg:height="0.1661in" draw:z-index="19"><draw:text-box><text:p text:style-name="MP4"><text:tab/><text:span text:style-name="MT1"><text:page-number text:select-page="current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4:00</meta:creation-date>
    <dc:date>2019-05-14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0" meta:paragraph-count="523" meta:word-count="5125" meta:character-count="34469" meta:non-whitespace-character-count="29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