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anguage="en" fo:country="US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anguage="en" fo:country="US" style:text-underline-style="solid" style:text-underline-width="auto" style:text-underline-color="font-color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anguage="en" fo:country="US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anguage="en" fo:country="US" fo:text-shadow="1pt 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language="en" fo:country="US" fo:font-style="italic" style:font-style-asian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style:font-name="Times New Roman" fo:font-size="14pt" fo:language="en" fo:country="US" fo:font-weight="bold" style:font-size-asian="14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3.1098in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13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Frame_20_contents">
      <style:paragraph-properties>
        <style:tab-stops>
          <style:tab-stop style:position="3.1098in" style:type="center"/>
          <style:tab-stop style:position="6.2193in" style:type="right"/>
        </style:tab-stops>
      </style:paragraph-properties>
    </style:style>
    <style:style style:name="T1" style:family="text">
      <style:text-properties style:font-name="Times New Roman" fo:font-size="20pt" fo:language="en" fo:country="US" fo:text-shadow="1pt 1pt" style:text-underline-style="solid" style:text-underline-width="auto" style:text-underline-color="font-color" fo:font-weight="bold" style:font-size-asian="20pt" style:font-weight-asian="bold"/>
    </style:style>
    <style:style style:name="T2" style:family="text">
      <style:text-properties style:font-name="Times New Roman" fo:font-size="14pt" fo:language="en" fo:country="US" style:font-size-asian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font-weight="bold" style:font-weight-asian="bold"/>
    </style:style>
    <style:style style:name="T5" style:family="text">
      <style:text-properties style:font-name="Times New Roman" fo:language="en" fo:country="US" fo:font-style="italic" style:font-style-asian="italic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fo:letter-spacing="-0.002in" fo:language="en" fo:country="US"/>
    </style:style>
    <style:style style:name="T8" style:family="text">
      <style:text-properties fo:font-size="8pt" style:font-size-asian="8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SLOVENŠČINA - SLOVNICA</text:p>
      <text:p text:style-name="P2"/>
      <text:p text:style-name="P8"/>
      <text:p text:style-name="P9">RAZVOJ JEZIKA</text:p>
      <text:p text:style-name="P2"/>
      <text:p text:style-name="P2"/>
      <text:p text:style-name="index_20_1"><text:span text:style-name="_5f_Equation_20_Caption">INDOEVROPSKI PRAJEZIK</text:span></text:p>
      <text:p text:style-name="P9">Znanstveniki mislijo, da imajo vsi evropski jeziki enakega pre­dnika ‑ Indoevropski prajezik. Govorili naj bi ga sredi 3. tiso­čletja pr. n. st. na območju od Karpatov do notranjosti Azije. Iz <text:s/>tega jezika naj bi se razvili torej skoraj vsi evropski jeziki <text:s/>razen ugrofinskih (finščina, madžarščina), tatarskih (turščina) <text:s/>in predindoevropskih (baskovščina), ki se imenujejo neindoevrops­ki jeziki. Indoevropski prajezik se deli na KENTUMSKO in SATEMSKO skupino.</text:p>
      <text:p text:style-name="P2"/>
      <text:p text:style-name="P9">KENTUMSKA SKUPINA: </text:p>
      <text:p text:style-name="P9">Kentumska ali zahodna skupina izgovarja številko 100 s prvo črko <text:s/>K ali H. Sem spadajo germanski, keltski, romanski in grški jezi­ki.</text:p>
      <text:p text:style-name="P2"/>
      <text:p text:style-name="P9">SATEMSKA SKUPINA:</text:p>
      <text:p text:style-name="P9">Satemska ali vzhodna skupina izgovarja številko 100 s prvo črko S <text:s/>ali Š. Sem spadajo vzhodni, zahodni in južni slovanski jeziki ter <text:s/>indijski, iranski, armenski, baltski in albanski jeziki.</text:p>
      <text:p text:style-name="P2"/>
      <text:p text:style-name="P9">ZANČILNOSTI PRASLOVANŠČINE:</text:p>
      <text:p text:style-name="P9">Iz praslovanščine (2. in 3. st. našega štetja) izhajajo slovanski <text:s/>jeziki. Njeno območje je bilo med Baltiskim in Črnim morjem med <text:s/>Dnjeprom, Dnjestrom in Vislo. Glasoslovje pri praslovanščini ima <text:s/>naslednje lastnosti, ki so jih nekateri slovanski jeziki obdrža­li, slovenščina pa ne:</text:p>
      <text:p text:style-name="P9"><text:tab/>‑ trd in mehčan izgovor samoglasnikov (l ‑ l')</text:p>
      <text:p text:style-name="P9"><text:tab/>‑ zakon o odprtih zlogih; vsak zlog se je moral končati na samoglasnik; veljalo tudi v stari </text:p>
      <text:p text:style-name="P9"><text:tab/> <text:s/>cerkveni slovanščini</text:p>
      <text:p text:style-name="P9"><text:tab/>‑ nekateri fonemi, ki jih slovenščina nima (jor, jer, dolgi e ‑jat, ...)</text:p>
      <text:p text:style-name="P9"><text:tab/>‑ dva različna I: i ‑ mehki; y ‑ trdi</text:p>
      <text:p text:style-name="P9"><text:tab/>‑ nosna samoglasnika: e in o (peta, roka)</text:p>
      <text:p text:style-name="P2"/>
      <text:p text:style-name="P9">SLOVANSKI JEZIKI:</text:p>
      <text:p text:style-name="P9">Slovanski jeziki izhajajo iz praslovanščine. Delijo se na tri <text:s/>skupine:</text:p>
      <text:p text:style-name="P9"><text:tab/>‑ VZHODNA (ruski, beloruski, ukrajinski)</text:p>
      <text:p text:style-name="P9"><text:tab/>‑ ZAHODNA (poljski, češki, slovaški, lužiškosrbski)</text:p>
      <text:p text:style-name="P9"><text:tab/>‑ JUŽNA (slovenski, srbohrvaški, makedonski, bolgarski)</text:p>
      <text:p text:style-name="P2"/>
      <text:p text:style-name="P9">ŽIVI IN MRTVI JEZIKI</text:p>
      <text:p text:style-name="P9">Danes poznamo okoli 100 000 jezikov, vendar je živih le okoli <text:s/>4000. Od mrtvih jezikov poznamo predvsem latinski in starogrški <text:s/>jezik. Mrtvi jezik je tudi stara cerkvena slovanščina. Mrtvi <text:s/>jeziki so bili osnova današnjim živim jezikom.</text:p>
      <text:p text:style-name="P9">ZGODOVINA SLOVENSKEGA JEZIKA</text:p>
      <text:p text:style-name="P2"/>
      <text:p text:style-name="P2"/>
      <text:p text:style-name="P9"><text:soft-page-break/>STARA CERKVENA SLOVANŠČINA</text:p>
      <text:p text:style-name="P9">To je jezik v katerem sta duhovnika Ciril in Metod napisala prve slovenske knjige (okoli leta 860). V ta jezik sta prevedla najpo­trebnejše evangelije za svoj poklic. Za zapis sta izumila novo <text:s/>pisavo ‑ GLAGOLICO (glagolati ‑ govoriti). Kasneje glagolico zamenja cirilica (po bratu Cirilu). Najstarejši ohranjeni zapisi <text:s/>so Zografski evangeliji, ki so shranjeni na otoku Atosu. Slavisti (Kopitar, Miklošič, Vatroslav Jadić) so se veliko pre­pirali kateremu jeziku je najbolj podobna Stara cerkvena slovanščina, saj so omenjali tudi jezik panonskih Slovencev, Staro <text:s/>slovenski jezik, jezik makedonskih Slovanov.</text:p>
      <text:p text:style-name="P2"/>
      <text:p text:style-name="P9">BRIŽINSKI SPOMENIKI</text:p>
      <text:p text:style-name="P9">Nastali so v 10. stoletju, našli pa so jih v Freisingu (Brizin) v <text:s/>Zborniku srednjeveških latinskih rokopisov. Spomeniki obsegajo <text:s/>troje zapisov: 1. in 3. sta obrazec splošne spovedi, 2. pa je <text:s/>pridiga o grehu in pokori. Jezik v njih je v bistvu že samostojen, a ne vsebuje narečij in <text:s/>tujk. Prvi jih je izdal Jernej Kopitar leta 1836 v knjigi GLAGO­LITA CLOZIANUS.</text:p>
      <text:p text:style-name="P2"/>
      <text:p text:style-name="P9">SLOVENSKI PISANI JEZIK V SREDNJEM VEKU</text:p>
      <text:p text:style-name="P9">V tem obdobju se začenjajo prvi zapisi v Slovenskem jeziku. Pisci <text:s/>teh tekstov so bili v glavnem tuji menihi (Nemški, Češki). Vsi ti <text:s/>zapisi so obrednega in poučnega značaja. Obliko tekstov so dolo­čili z vsebino, pomemben pa je tudi slog in jezik ter seveda tudi <text:s/>to, da so to edine priče o razvoju Slovenskega jezika v Srednjem <text:s/>veku. Iz tega obdobja so se ohranili Brižinski spomeniki, Rateški, <text:s/>Stiški, Starogorski rokopisi.</text:p>
      <text:p text:style-name="P2"/>
      <text:p text:style-name="P9">NASTANEK SLOVENSKEGA KNJIŽNEGA JEZIKA V SREDNJEM VEKU</text:p>
      <text:p text:style-name="P9">To je v času vzpona protestantizma (Martin Luthr). Pri nas so <text:s/>protestantizem zatrli še preden je sploh prišel do izraza. Leta 1550 je Primož Trubar izdal prvi slovenski knjigi (KATEKIZEM <text:s/>in ABECEDNIK). S tem je osnoval slovenski knjižni jezik. Protest­antski pisci so napisali precej knjig, med njimi predvsem Dalma­tinov prevod svetega pisma in Bohoričeva slovnica slovenskega <text:s/>jezika (ZIMSKE URICE). V tem času protestantizem že ugaša, zato <text:s/>morajo vsi protestantje iz Ljubljane, in povrne se krščanstvo, v <text:s/>času katerega uničijo vse kar je bilo protestantskega. V književni jezik je bila povzdignjena osrednja slovenščina, ki <text:s/>se je gojila zlasti v Ljubljani, in je kasneje dobila tudi svojo <text:s/>pisavo (Bohoričica), ki se je ohranila do sredine 19. stoletja.</text:p>
      <text:p text:style-name="P2"/>
      <text:p text:style-name="P9">NEENOTNOST SLOVENSKEGA KNJIŽNEGA JEZIKA V 19. STOLETJU</text:p>
      <text:p text:style-name="P9">To je bil za jezik zelo nemiren čas. Vanj so bile sprejete t. i. <text:s/>nove oblike, hkrati pa so se razvili razni zvrstni jeziki (časni­karski, strokovni in pripovedni). V tem stoletju je jezik v <text:s/>slovnici opisal Jernej Kopitar, umetniško pa ga je potrdil France <text:s/>Prešeren. Hkrati so izhajale tudi Bleiweisove Kmetijske in roko­delske novice. Slovenščina tudi počasi izpodriva nemščino (šola, gledališče, <text:s/>uradi in javnost). Nekateri so se zavzemali za združitev z rušči­no ali hrvaščino, vendar je zmagala pametnejša misel. Proti koncu stoletja je bil boj za slovenski knjižni jezik dobljen. Dobili smo Slovenski pravopis (Levec), pesništvo (Kette, Murn, <text:s/>Zupančič), pripovedništvo (Cankar, Milčinski) in dramatiko <text:s/>(Cankar). </text:p>
      <text:p text:style-name="P9"><text:soft-page-break/>RAVNINE JEZIKA</text:p>
      <text:p text:style-name="P2"/>
      <text:p text:style-name="P9">Jezikovne ravnine odkrivamo tako, da besedila in njihove člene <text:s/>razčlenjujemo na čedalje manjše dele glede na njihovo vlogo, ki <text:s/>jo posamezna jezikovna znamenja opravljajo, ko se povezujejo v <text:s/>smiselna sporočila.</text:p>
      <text:p text:style-name="P9">1. POMEN POVEDI:</text:p>
      <text:p text:style-name="P9">Ugotovimo ali je poved smiselna ali ne.</text:p>
      <text:p text:style-name="P9">2. BESEDOSLOVNA RAVNINA:</text:p>
      <text:p text:style-name="P9">Ugotovimo kaj pomenijo posamezne besede, ki so deli povedi.</text:p>
      <text:p text:style-name="P9">3. SKLADENJSKA RAVNINA:</text:p>
      <text:p text:style-name="P9">Tu opazujemo stavčno zgradbo proste povedi, stavčnih členov in <text:s/>besednih zvez ter prirednih in podrednih stavčnih zvez in tudi <text:s/>upovedovalno stališče govorca, besedni red, ...</text:p>
      <text:p text:style-name="P9">4. OBLIKOSLOVNA RAVNINA:</text:p>
      <text:p text:style-name="P9">Opazujemo obliko posamezne besede v povedi glede na spol, števi­lo, sklon, čas, osebo, ...</text:p>
      <text:p text:style-name="P9">5. GLASOSLOVNA RAVNINA:</text:p>
      <text:p text:style-name="P9">Ta ravnina združuje glasovna znamenja, glasovne enote, pravila <text:s/>povezave glasov v zloge, pravila o sklopih glasovnih enot v zlogu <text:s/>in besedi, besedni naglas in fonetiko. </text:p>
      <text:p text:style-name="P2"/>
      <text:p text:style-name="P2"/>
      <text:p text:style-name="P9">GLASOSLOVJE</text:p>
      <text:p text:style-name="P2"/>
      <text:p text:style-name="P9">FONEMI:</text:p>
      <text:p text:style-name="P9">Fonemi ali razločevalni glasovi so glasovi s katerimi lahko <text:s/>razločujemo pomene besed: KOSA ali KOZA. Slovenski jezik ima 29 fonemov, ki se delijo na:</text:p>
      <text:p text:style-name="P9"><text:tab/><text:tab/>‑ samoglasnike (vokale)</text:p>
      <text:p text:style-name="P9"><text:tab/><text:tab/>‑ soglasnike (konzonante); le‑ti pa se na zvočnike in nezvočnike</text:p>
      <text:p text:style-name="P2"/>
      <text:p text:style-name="P9">ČRKA:</text:p>
      <text:p text:style-name="P9">Glasove zapisujemo s črkami. Slovenska abeceda ima 25 črk za 29 <text:s/>glasov. Črke se delijo na iste skupine kot fonemi.</text:p>
      <text:p text:style-name="P2"/>
      <text:p text:style-name="P9">PISAVA:</text:p>
      <text:p text:style-name="P9">V pisavi so lahko te črke male (a) ali velike (A). Pisava, ki jo uporabljamo še današnje dni se imenuje GAJICA. Za rabo črk v <text:s/>pisavi obstajajo določena pravila.</text:p>
      <text:p text:style-name="P2"/>
      <text:p text:style-name="P9">SAMOGLASNIKI:</text:p>
      <text:p text:style-name="P9">Poznamo 8 samoglasnikov (a, e, i, o, u + polglasovi). Le‑ti so <text:s/>lahko naglašeni ali pa nenaglašeni. </text:p>
      <text:p text:style-name="P3"/>
      <text:p text:style-name="P9">NAGLAŠEVANJE: </text:p>
      <text:p text:style-name="P9">Besede so v glavnem naglašene. Tiste, ki niso <text:s/>naglašene imenujemo NASLONKE. Naglas v Slovenščini ni vezan na <text:s/>noben zlog v besedi, odvisen je samo od pomena besede (lahko je <text:s/>na vseh zlogih).</text:p>
      <text:p text:style-name="P2"/>
      <text:p text:style-name="P9">SOGLASNIKI:</text:p>
      <text:p text:style-name="P9">Delimo jih na ZVOČNIKE (m, l, n, r, j, v ‑ mlinarjevi) in na <text:s/>nezvočnike. Slednji pa se delijo še na NEZVENEČE (p, t, k, c, č, <text:s/>f, s, š, h) in ZVENEČE (b, d, g, dž, z, ž).</text:p>
      <text:p text:style-name="P2"><text:soft-page-break/></text:p>
      <text:p text:style-name="P9">ZLOG:</text:p>
      <text:p text:style-name="P9">Od zlogov je odvisna deljivost besed. Zlog je skupina besed zbranih okrog samoglasnika. Razvrstitev: <text:s/>NZSZN = kramp. Če besede delimo mora ostati na vsaki strani deljenja vsaj po en zlog. Soglasniški sklop vedno zdelimo (son‑ ce).</text:p>
      <text:p text:style-name="P2"/>
      <text:p text:style-name="P9">ZAPISOVANJE GLASOV:</text:p>
      <text:p text:style-name="P9">Pomenske dele besed (morfeme) zapisujemo enako; npr.: golobi [b] <text:s/>‑ izg.: golob [p], golobček [p].</text:p>
      <text:p text:style-name="P5"/>
      <text:p text:style-name="P9">ZAPISOVANJE ZVOČNIKOV: </text:p>
      <text:p text:style-name="P9">Pri nezvočnikih zapisujemo znamenje za glasovno različico, ki jo <text:s/>izgovarjamo pred samoglasnikom (koNJ ‑ izg.: koN).</text:p>
      <text:p text:style-name="P9"><text:tab/>‑ OU (govor) pišemo kot OL (bOLha ‑ izg.: bOUha);</text:p>
      <text:p text:style-name="P9"><text:tab/>‑ V pišemo, ko gre za gibanje v notranjost (Vdeti,...);</text:p>
      <text:p text:style-name="P9"><text:tab/>‑ U pišemo, ko gre za odmikanje, dovršitev (Ubežati, Usesti se,...).</text:p>
      <text:p text:style-name="P2"/>
      <text:p text:style-name="P9">ZAPISOVANJE NEZVOČNIKOV:</text:p>
      <text:p text:style-name="P9">Pri nezvočnikih zapisujemo črko za glas, ki ga izgovarjamo pred samoglasnikom ali zvočnikom (medveD ‑ izg.: medveT). Če sta na <text:s/>morfemskem šivu dva enaka ali podobna soglasnika zapisujemo oba, <text:s/>čeprav navadno v izgovoru ne slišimo obeh (oDDih ‑ izg.: oDih).</text:p>
      <text:p text:style-name="P2"/>
      <text:p text:style-name="P2"/>
      <text:p text:style-name="P9">OBLIKOSLOVJE</text:p>
      <text:p text:style-name="P2"/>
      <text:p text:style-name="P9">BESEDNE VRSTE</text:p>
      <text:p text:style-name="P9">Razvrščamo jih glede na skladenjsko vlogo, pregibnost in pomen! Pomen ali pregibanje omogočajo razne porazdelitve:</text:p>
      <text:p text:style-name="P9"><text:tab/>‑ GLAVNE BESEDNE VRSTE:</text:p>
      <text:p text:style-name="P9"><text:tab/> <text:s/>sam.b., prid.b., glaglol, prislov, povedkovnik</text:p>
      <text:p text:style-name="P9"><text:tab/><text:tab/>SAMOSTALNIŠKE BESEDE DELIMO NA:</text:p>
      <text:p text:style-name="P9"><text:tab/><text:tab/>samostalnik, samostalniški zaimek in posamostaljene prid. besede</text:p>
      <text:p text:style-name="P9"><text:s text:c="3"/><text:tab/><text:tab/>PRIDEVNIŠKE BESEDE DELIMO NA:</text:p>
      <text:p text:style-name="P9"><text:s text:c="2"/><text:tab/><text:tab/>pridevnik, pridevniški zaimki in števniki</text:p>
      <text:p text:style-name="P9"><text:tab/>‑ SLOVNIČNE BESEDNE VRSTE: členek, veznik, predlog, prislov</text:p>
      <text:p text:style-name="P9"><text:tab/>‑ MEDMET</text:p>
      <text:p text:style-name="P2"/>
      <text:p text:style-name="P9">OBLIKOSLOVNI MORFEMI</text:p>
      <text:p text:style-name="P9">MORFEM: najmanjši pomenski del besede</text:p>
      <text:p text:style-name="P2"/>
      <text:p text:style-name="P2"/>
      <text:p text:style-name="P9">SAMOSTALNIŠKA BESEDA</text:p>
      <text:p text:style-name="P9">VRSTE SAMOSTALNIŠKIH BESED:</text:p>
      <text:p text:style-name="P9"><text:tab/>‑samostalnik (osebe, živali, rastline, predmeti, pojmi)</text:p>
      <text:p text:style-name="P9"><text:tab/>‑samostalniški zaimek (zamenjuje samostalnik)</text:p>
      <text:p text:style-name="P9"><text:s/></text:p>
      <text:p text:style-name="P9">SAMOSTALNIK:</text:p>
      <text:p text:style-name="P9"><text:tab/><text:tab/>‑VRSTE SAMOSTALNIKOV:</text:p>
      <text:p text:style-name="P9"><text:tab/><text:tab/><text:tab/><text:tab/>‑lastna imena (vel. začetnica); deli se jih na:</text:p>
      <text:p text:style-name="P9"><text:tab/><text:tab/><text:tab/><text:tab/> imena oseb, bajeslovnih bitij, živali, imena krajev in drugih zemeljskih </text:p>
      <text:p text:style-name="P9"><text:soft-page-break/><text:tab/><text:tab/><text:tab/><text:tab/> pojavov, imena knjig in časopisov</text:p>
      <text:p text:style-name="P9"><text:tab/><text:tab/><text:tab/><text:tab/>-občna imena:</text:p>
      <text:p text:style-name="P9"><text:tab/><text:tab/><text:tab/><text:tab/> so števna ali neštevna, deli se jih na: snovna, skupna in pojmovna</text:p>
      <text:p text:style-name="P9"><text:tab/><text:tab/>‑SKLANJATVE:</text:p>
      <text:p text:style-name="P9"><text:s/><text:tab/><text:tab/> Poznamo več sklanjatvenih vzorcev. Razvrščamo jih glede na </text:p>
      <text:p text:style-name="P9"><text:tab/><text:tab/> SPOL <text:s/>IN KONČNICO V RODILNIKU EDNINE.</text:p>
      <text:p text:style-name="P9"><text:s/>Moške sklanjatve:</text:p>
      <text:p text:style-name="P9"><text:s/>1.m.skl.:korak‑0, korak‑a, korak‑u,...</text:p>
      <text:p text:style-name="P9"><text:s/>2.m.skl.:vojvod‑a, vojvod‑e, vojvod‑i,...</text:p>
      <text:p text:style-name="P9"><text:s/>3.m.skl.:sklanjanje kratic‑BREZ KONČNICE</text:p>
      <text:p text:style-name="P9"><text:s/>4.m.skl.:dežurn‑i, dežurn‑ega, dežurn‑emu,...</text:p>
      <text:p text:style-name="P9"><text:s/><text:tab/>Ženske sklanjatve:</text:p>
      <text:p text:style-name="P9"><text:tab/>1.ž.skl.:lip‑a, lip‑e, lip‑i,...</text:p>
      <text:p text:style-name="P9"><text:tab/>2.ž.skl.:perut‑0, perut‑i, perut‑i,...</text:p>
      <text:p text:style-name="P9"><text:tab/>3.ž.skl.:imena, ki se ne končujejo na A + priimki žensk-BREZ <text:s/>KONČNICE</text:p>
      <text:p text:style-name="P9"><text:tab/>4.ž.skl.:dežurn‑a, džurn‑e, dežurn‑i,...</text:p>
      <text:p text:style-name="P9"><text:tab/><text:tab/>srednje sklanjatve:</text:p>
      <text:p text:style-name="P9"><text:tab/><text:tab/>1.s.skl.:mest‑o, mest‑a, mest‑u,...</text:p>
      <text:p text:style-name="P9"><text:tab/><text:tab/>3.s.skl.:samostalniki, ki se sklanjajo samo v besed­nih zvezah s končnico 0 (npr.:doma)</text:p>
      <text:p text:style-name="P9"><text:tab/><text:tab/>4.s.skl.:samostalniki, ki so po obliki pridevniki (belo, belega,...)</text:p>
      <text:p text:style-name="P2"/>
      <text:p text:style-name="P9">SAMOSTALNISKI ZAIMEK:</text:p>
      <text:p text:style-name="P9">Zamenjuje samostalnik oziroma samostalniško besedo. Izjemi sta <text:s/>sam. z. za prvo in drugo osebo (jaz, ti), ki imenujeta govorečega <text:s/>oziroma ogovarjenega! Deli se jih na: OSEBNE ZAIMKE (jaz, ti, <text:s/>on,...) in POSAMOSTALJENE PRIDEVNIŠKE ZAIMKE (vsak).</text:p>
      <text:p text:style-name="P2"/>
      <text:p text:style-name="P9"><text:s/>OSEBNI ZAIMEK:</text:p>
      <text:p text:style-name="P9"><text:s/>Zaznamuje udeležence v pogovoru (jaz, ti, on).</text:p>
      <text:p text:style-name="P9"><text:s/><text:tab/><text:tab/><text:tab/><text:tab/>‑povratni osebni zaimek (SEBE, SE): je zamena os. z., rabi se kot </text:p>
      <text:p text:style-name="P9"><text:tab/><text:tab/><text:tab/><text:tab/> predmet ali prislovno določilom</text:p>
      <text:p text:style-name="P9"><text:s/>Raba: če <text:s/>se sprašujemo po osebku (drugače ga izpuščamo) in takrat, ko <text:s/>ne gre za ločevanje ljudi drug od drugega, ampak za to, da ločimo spol ali število.</text:p>
      <text:p text:style-name="P2"/>
      <text:p text:style-name="P2"/>
      <text:p text:style-name="P9">PRIDEVNIŠKA BESEDA <text:s/></text:p>
      <text:p text:style-name="P2"/>
      <text:p text:style-name="P9">V stavku je pridevniška beseda lahko kot: prilastek, povedkovo <text:s/>dolčcilo, povedkov prilastek.</text:p>
      <text:p text:style-name="P9">Delimo jih na: PRIDEVNIKE, DELEŽNIKE, ŠTEVNIKE IN PRIDEVNIŠKE ZAIMKE. Pridevniška beseda se v spolu, sklonu in številu ujema s samostalniško besedo.</text:p>
      <text:p text:style-name="P2"/>
      <text:p text:style-name="P5"/>
      <text:p text:style-name="P9">PRIDEVNIK:</text:p>
      <text:p text:style-name="P2"/>
      <text:p text:style-name="P9">Poznamo tri vrste pridevnikov: kakovostni, vrstni in svojilni</text:p>
      <text:p text:style-name="P9">Določna <text:s/>in nedoločna oblika pridevnika: določno rabimo, da <text:s/><text:soft-page-break/>označimo že <text:s/>znano lastnost; </text:p>
      <text:p text:style-name="P9">npr.:Blaž ima siv in rjav plašč. Sivi je oguljen. </text:p>
      <text:p text:style-name="P9">Določno obliko prepoznamo po končnici I. Sklanja se jih po vzorcu 4. sklanjatve samostalnikov.</text:p>
      <text:p text:style-name="P9">Stopnjevanje: osnovnik, primernik, presežnik. Primernik lahko rabimo tudi brez primerjave, takrat izraža srednjo mejo med osnovnikom in presežnikom.</text:p>
      <text:p text:style-name="P9">Visoka stopnja - RELATIVNO STOPNJEVANJE: fantastično, prelepo,...</text:p>
      <text:p text:style-name="P2"/>
      <text:p text:style-name="P5"/>
      <text:p text:style-name="P9">ŠTEVNIK:</text:p>
      <text:p text:style-name="P2"/>
      <text:p text:style-name="P9">Količinski števnik: glavni (en, dva,...), ločilni (dvoje, pe­tero,...), nedoločni (dosti, več,...)</text:p>
      <text:p text:style-name="P9">Povedo nam koliko predmetov imamo.</text:p>
      <text:p text:style-name="P9">Vrstni ločilni, množilni, vrstilni števnik so še ostali števniki.</text:p>
      <text:p text:style-name="P2"/>
      <text:p text:style-name="P5"/>
      <text:p text:style-name="P9">PRIDEVNIŠKI ZAIMEK:</text:p>
      <text:p text:style-name="P2"/>
      <text:p text:style-name="P9">Poznamo <text:s/>količinski, vrstni, svojilni in kakovostni pridevniški <text:s/>zaimek. Le‑ti pa imajo še vsak svojo podzvrst:</text:p>
      <text:p text:style-name="P2"/>
      <text:p text:style-name="P9"><text:tab/><text:tab/>‑ vrstni, količinski in kakovostni:</text:p>
      <text:p text:style-name="P9"><text:tab/><text:tab/> <text:s/>vprašalni, oziralni, oziralno poljubnostni, nedoločni, poljubnostni, nikalni, celostni, </text:p>
      <text:p text:style-name="P9"><text:tab/><text:tab/> <text:s/>mnogostni, istostni, drugostni in kazalni</text:p>
      <text:p text:style-name="P2"/>
      <text:p text:style-name="P9"><text:tab/><text:tab/>‑ svojilni:</text:p>
      <text:p text:style-name="P9"><text:tab/><text:tab/> <text:s/>ima poleg že vseh prej naštetih podvrst še osebni svojilni zaime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GLAGOL</text:p>
      <text:p text:style-name="P9">V stavku je to večinoma povedek ali jedro povedka. Po njem se <text:s/>sprašujemo: KAJ KDO DELA ali KAJ Z NJIM JE? Glagol izraža: dejanje, stanje, dogajanje, zaznavanje, spremin­janje, obstajanje,...</text:p>
      <text:p text:style-name="P2"/>
      <text:p text:style-name="P9">GLAGOLSKI VID:</text:p>
      <text:p text:style-name="P9">To so slovnične kategorije glagola. Poznamo:</text:p>
      <text:p text:style-name="P9"><text:tab/>‑ dovršne gl.: dogajanje je po trajanju omejeno (Kaj je stor­il?)</text:p>
      <text:p text:style-name="P9"><text:tab/>‑ nedovršne gl.: dogajanje je po trajanju neomejeno (Zacel je delati!)</text:p>
      <text:p text:style-name="P2"/>
      <text:p text:style-name="P9">PREHODNOST:</text:p>
      <text:p text:style-name="P9"><text:tab/>‑PREHODNI GLAGOLI: </text:p>
      <text:p text:style-name="P9"><text:s/><text:tab/> Dejanje prehaja na predmet (Andrej je udaril Matjaža) Iz njih dostikrat tvorimo neprehodne </text:p>
      <text:p text:style-name="P9"><text:tab/> glagole z besedo SE (Klop se uničuje). Po njih se sprašujemo: <text:soft-page-break/>kdo‑kaj, koga‑česa,...</text:p>
      <text:p text:style-name="P9"><text:tab/>‑NEPREHODNI GLAGOLI:</text:p>
      <text:p text:style-name="P9"><text:s/><text:tab/> Dejanje ne prehaja na predmet (Matjaž je obležal.). Stavki z glagolom v neprehodni obliki </text:p>
      <text:p text:style-name="P9"><text:tab/> imajo samostalnik v imenovalniku. Sem spadajo glagoli STANJA IN GIBANJA </text:p>
      <text:p text:style-name="P9"><text:tab/> (sedim, spim). Iz prehodnih delamo neprehodne z predpono ali predlogom (hoditi ‑ prehoditi).</text:p>
      <text:p text:style-name="P2"/>
      <text:p text:style-name="P9">GLAGOLSKE OBLIKE:</text:p>
      <text:p text:style-name="P9"><text:tab/><text:tab/><text:tab/><text:tab/>-SEDANJIŠKE:</text:p>
      <text:p text:style-name="P9"><text:tab/> <text:tab/><text:tab/><text:tab/> Glagoli na: ‑am, ‑em, ‑jem, ‑im, ‑m.</text:p>
      <text:p text:style-name="P9"><text:tab/><text:tab/><text:tab/><text:tab/>-NEDOLOČNIŠKE:</text:p>
      <text:p text:style-name="P9"><text:tab/><text:tab/><text:tab/><text:tab/> Glagoli na: ‑ati, ‑eti, ‑iti, ‑s‑ti, ‑č‑i, ‑i,a,u‑ti.</text:p>
      <text:p text:style-name="P9"><text:tab/><text:tab/><text:tab/><text:tab/>-ZLOŽENE:</text:p>
      <text:p text:style-name="P9"><text:tab/><text:tab/><text:tab/><text:tab/> Iz opisnih deležnikov na ‑l ali na ‑n in pomožnih glagolov biti, kot npr.: </text:p>
      <text:p text:style-name="P9"><text:tab/><text:tab/><text:tab/><text:tab/> delal sem, delal bom, tepen sem, tepen sem bil, tepen bom.</text:p>
      <text:p text:style-name="P9"><text:s/>SPREGANJE:</text:p>
      <text:p text:style-name="P9">Sprega se v osebi in številu.</text:p>
      <text:p text:style-name="P2"/>
      <text:p text:style-name="P9"><text:s/>ČAS:</text:p>
      <text:p text:style-name="P9"><text:tab/>Sedanjik: sedanjost, preteklost, prihodnost, brezčasnost</text:p>
      <text:p text:style-name="P9"><text:tab/>Preteklik: pretekllost, sedanje stanje, ukaz</text:p>
      <text:p text:style-name="P9"><text:tab/>Prihodnjik: prihodnost, domnevna ugotovitev</text:p>
      <text:p text:style-name="P9"><text:tab/>Predpreteklik: dogodek pred drugim preteklim dogodkom, stanje v preteklosti</text:p>
      <text:p text:style-name="P2"/>
      <text:p text:style-name="P9"><text:s/>NAKLON:</text:p>
      <text:p text:style-name="P9"><text:tab/><text:tab/>-POVEDNI NAKLON: </text:p>
      <text:p text:style-name="P9"><text:tab/><text:tab/> Uresničuje tako kot umišljeno (Fantje postavljajo šotor).</text:p>
      <text:p text:style-name="P9"><text:tab/><text:tab/>-POGOJNI NAKLON:</text:p>
      <text:p text:style-name="P9"><text:tab/><text:tab/> Izraža možno sedanje ali neuresničeno preteklo dejanje. To je <text:s/>lahko tudi deležnik na </text:p>
      <text:p text:style-name="P9"><text:tab/><text:tab/>‑l+BI ali BIL. Hkrati izraža tudi omiljeno <text:s/>izjavo (Rekel bi, da to ni res).</text:p>
      <text:p text:style-name="P9"><text:tab/><text:tab/>-VELELNI NAKLON:</text:p>
      <text:p text:style-name="P9"><text:tab/><text:tab/> Izraža željo, da dejanje izvrši ogovorjeni. Izražamo z velelnikom <text:s/>(delaj, delajmo).</text:p>
      <text:p text:style-name="P9">NAČIN:</text:p>
      <text:p text:style-name="P9"><text:tab/><text:tab/>-TVORNIK (aktiv):</text:p>
      <text:p text:style-name="P9"><text:tab/><text:tab/> Vršilec dejanja je osebek, od dejanja prizadeti pa predmet (Učitelj je pohvalil učenca).</text:p>
      <text:p text:style-name="P2"/>
      <text:p text:style-name="P9"><text:tab/><text:tab/>-TRPNIK (pasiv):</text:p>
      <text:p text:style-name="P9"><text:tab/><text:tab/> Od dejanja prizadeti je osebek, vršilec pa je prislovno določilo <text:s/>ali pa je kar izpuščen </text:p>
      <text:p text:style-name="P9"><text:tab/><text:tab/> (Učenec je bil pohvaljen (od učitelja)).</text:p>
      <text:p text:style-name="P2"/>
      <text:p text:style-name="P9">NEOSEBNE GLAGOLSKE OBLIKE:</text:p>
      <text:p text:style-name="P9"><text:tab/><text:tab/><text:tab/><text:tab/><text:tab/><text:tab/>-NEDOLOČNIK:</text:p>
      <text:p text:style-name="P9"><text:tab/><text:tab/><text:tab/><text:tab/><text:tab/><text:tab/> To so glagoli na: ‑ti, ‑či</text:p>
      <text:p text:style-name="P9"><text:tab/><text:tab/><text:tab/><text:tab/><text:tab/><text:tab/> So ob naglasnih, farsnih, naklonskih <text:soft-page-break/>in ob glagolih </text:p>
      <text:p text:style-name="P9"><text:tab/><text:tab/><text:tab/><text:tab/><text:tab/><text:tab/> začetka ter <text:s/>nehanja in ob drugih glagolih ter izrazih.</text:p>
      <text:p text:style-name="P9"><text:tab/><text:tab/><text:tab/><text:tab/><text:tab/><text:tab/></text:p>
      <text:p text:style-name="P9"><text:tab/><text:tab/><text:tab/><text:tab/><text:tab/><text:tab/>-NAMENILNIK:</text:p>
      <text:p text:style-name="P9"><text:tab/><text:tab/><text:tab/><text:tab/><text:tab/><text:tab/> To so glagoli na: ‑t, ‑č</text:p>
      <text:p text:style-name="P9"><text:tab/><text:tab/><text:tab/><text:tab/><text:tab/><text:tab/> Uporablja se ob glagolih premikanja (grem delat).</text:p>
      <text:p text:style-name="P2"/>
      <text:p text:style-name="P9">DELEŽJA IN DELEŽNIKI:</text:p>
      <text:p text:style-name="P9"><text:tab/><text:tab/><text:tab/><text:tab/>‑DELEŽJE:</text:p>
      <text:p text:style-name="P9"><text:tab/><text:tab/><text:tab/><text:tab/> Glagol v nepregibni, prislovni obliki. Poznamo deležja na:</text:p>
      <text:p text:style-name="P9"><text:s/><text:tab/><text:tab/><text:tab/><text:tab/> ‑oč, ‑eč, ‑aje (kazoč, želeč, nakupovaje)</text:p>
      <text:p text:style-name="P9"><text:tab/><text:tab/><text:tab/><text:tab/> ‑ši (prisedši, vstopivši, začutivši)</text:p>
      <text:p text:style-name="P9"><text:tab/><text:tab/><text:tab/><text:tab/></text:p>
      <text:p text:style-name="P9"><text:tab/><text:tab/><text:tab/><text:tab/>‑DELEŽNIK:</text:p>
      <text:p text:style-name="P9"><text:tab/><text:tab/><text:tab/><text:tab/> Glagol v pregibni, pridevniški obliki. Poznamo deležnike na:</text:p>
      <text:p text:style-name="P9"><text:tab/><text:tab/><text:tab/><text:tab/> ‑č, ‑a, ‑e (plapolajoča, govoreča, drzeč); v spolu, sklonu in </text:p>
      <text:p text:style-name="P9"><text:tab/><text:tab/><text:tab/><text:tab/> številu <text:s/>se ujema s samostalnikom</text:p>
      <text:p text:style-name="P9"><text:tab/><text:tab/><text:tab/><text:tab/> ‑ši, ‑a, ‑e (vstopivša gosta, bivši ravnatelj)</text:p>
      <text:p text:style-name="P2"/>
      <text:p text:style-name="P9"><text:tab/><text:tab/><text:tab/><text:tab/>-OPISNI DELEŽNIK NA ‑L: počesal, pogladil, pognal</text:p>
      <text:p text:style-name="P9"><text:tab/><text:tab/><text:tab/><text:tab/>-Deležnik stanja na ‑l: ogorel, pregorel, otekle roke</text:p>
      <text:p text:style-name="P2"/>
      <text:p text:style-name="P9"><text:tab/><text:tab/><text:tab/><text:tab/>-TRPNI DELEŽNIK NA ‑N/‑T: premagan, premeščen, pripravljen</text:p>
      <text:p text:style-name="P9"><text:tab/><text:tab/><text:tab/><text:tab/>-Deležnik stanja na ‑n/‑t: zidan, priprt, oblečen</text:p>
      <text:p text:style-name="P2"/>
      <text:p text:style-name="P2"/>
      <text:p text:style-name="P9">GLAGOLNIK: </text:p>
      <text:p text:style-name="P9"><text:s/>Glagolnik je iz glagola izpeljana sam. b.: cviliti=cviljenje</text:p>
      <text:p text:style-name="P2"/>
      <text:p text:style-name="P2"/>
      <text:p text:style-name="P2"/>
      <text:p text:style-name="P2"/>
      <text:p text:style-name="P9">PRISLOV:</text:p>
      <text:p text:style-name="P9">V stavku je lahko: prislovno določilo ali pa prilastek. To je <text:s/>besedna vrsta po kateri se sprašujemo KJE, KAM, OD KOD, KDAJ, <text:s/>ZAKAJ, ČEMU, KAKO, KOLIKO, ...</text:p>
      <text:p text:style-name="P9">Poznamo:</text:p>
      <text:p text:style-name="P9"><text:tab/><text:tab/>‑ KRAJEVNI (kje, kod, kam)</text:p>
      <text:p text:style-name="P9"><text:tab/><text:tab/>‑ ČASOVNI (kdaj)</text:p>
      <text:p text:style-name="P9"><text:tab/><text:tab/>‑ VZROČNOSTNI (zakaj, kljub čemu)</text:p>
      <text:p text:style-name="P9"><text:tab/><text:tab/>‑ LASTNOSTNI (kako, koliko, kolikokrat, kolikič, glede na kaj)</text:p>
      <text:p text:style-name="P9">Stopnjujemo lahko prislove, ki izražajo NAČIN in KOLIČINO (viso­ko, višje, najvišje)</text:p>
      <text:p text:style-name="P2"/>
      <text:p text:style-name="P9">PREDLOG:</text:p>
      <text:p text:style-name="P9"><text:soft-page-break/>Predlog ali prepozicija je beseda za izražanje razmerja med <text:s/>neenakovrednimi besedami ali besednimi zvezami.Predlogi, ki se vežejo na določen sklon:</text:p>
      <text:p text:style-name="P9">ROD.: brez, do, iz, od, z/s, za <text:s/>- DAJ.: h/k, proti, kljub - TOŽ.: čez, skozi, zoper, po</text:p>
      <text:p text:style-name="P9">TOŽ. IN MEST.: na, ob, v - TOŽ. IN OR.: med, nad, pod, pred, za <text:s/>- MEST.: o, pri, po <text:s/>- OR.: z/s</text:p>
      <text:p text:style-name="P3"/>
      <text:p text:style-name="P9">VEZNIK:</text:p>
      <text:p text:style-name="P9">Vezniki so nepregibne besedne vrste, ki izražajo razmerje med <text:s/>enakovrednimi besedami ali stavki ali pa razmerje med neenakov­rednimi stavki zložene povedi. Veznike med stavki imenujemo <text:s/>stavčni, med besedami pa nestavčni. npr.: pa, toda, in, ali, če, ki, ko, ker, da, ter, čeprav, <text:s/>dasi, ako, četudi...</text:p>
      <text:p text:style-name="P2"/>
      <text:p text:style-name="P9">ČLENEK:</text:p>
      <text:p text:style-name="P9">So nepregibne besedne vrste, niso stavčni členi, so znanilci <text:s/>nekega drugega stavka, po njih se ne moremo vprašati, lahko jih <text:s/>samo nadomestimo s stavkom. Npr.: SPET dežuje. Dežuje, prej nekaj časa ni. To so: spet, tudi, seveda, samo, menda, še, že, celo.</text:p>
      <text:p text:style-name="P9"><text:s/></text:p>
      <text:p text:style-name="P9">MEDMET:</text:p>
      <text:p text:style-name="P9">Medmeti (INTERJEKCIJE) so besede stavki ‑ PASTAVKI. Izražajo človekovo razpoloženje, posnemajo naravne glasove, ipd. Razpoloženjski medmeti izražajo začudenje, ravnodušje, nejevoljo, <text:s/>veselje,... Ker so pastavki, je za njimi glasovni premor, v <text:s/>pisavi pa vejica. Iz nekaterih razpoloženjskih medmetov se izpel­jujejo glagoli (jav ‑ javkati). Posnemovalni medmeti posnemajo glasove človeka, živali, <text:s/>naprav, ... Pogosto so iz njih izpeljani glagoli. Ob glagolih <text:s/>oglašanja pa se medmet sprevrže v povedkovnik (Puška je rekla <text:s/>BUM).</text:p>
      <text:p text:style-name="P2"/>
      <text:p text:style-name="P9">PREDIKATIV:</text:p>
      <text:p text:style-name="P9">To so besede, ki se rabijo samo kot povedkova določila (npr.: <text:s/>soparno je, v pretekliku pa; soparno je bilo). Zaznamujejo nar­avne pojave, stanje in razpoloženje:</text:p>
      <text:p text:style-name="P9"><text:tab/><text:tab/><text:tab/><text:tab/><text:tab/><text:tab/><text:tab/>‑ v naravi: bilo je vetrovno (deževno, mokro, ...)</text:p>
      <text:p text:style-name="P9"><text:tab/><text:tab/><text:tab/><text:tab/><text:tab/><text:tab/><text:tab/>‑ stanja in razpoloženja zunanjega in notranjega </text:p>
      <text:p text:style-name="P9"><text:tab/><text:tab/><text:tab/><text:tab/><text:tab/><text:tab/><text:tab/> <text:s/>okolja:dobro je, <text:s/>dolgočasno, veselo, všeč;</text:p>
      <text:p text:style-name="P9"><text:tab/><text:tab/><text:tab/><text:tab/><text:tab/><text:tab/><text:tab/>‑ vrednotenje: čudno je (zadušno, grozno, krasno)</text:p>
      <text:p text:style-name="P2"/>
      <text:p text:style-name="P2"/>
      <text:p text:style-name="P9">BESEDOSLOVJE</text:p>
      <text:p text:style-name="P2"/>
      <text:p text:style-name="P9">GLASOVNA PODOBA BESEDE:</text:p>
      <text:p text:style-name="P9">Beseda ‑ LEKSEM je najmanjša samostojna jezikovna enota s svojim <text:s/>pomenom. Besede so samostojne, če med njih lahko vrinemo novo <text:s/>besedo (na glas ‑ na VES glas)!</text:p>
      <text:p text:style-name="P2"/>
      <text:p text:style-name="P9">POMEN BESED:</text:p>
      <text:p text:style-name="P9">ENOPOMENSKE BESEDE so strokovne besede; npr.: glagol, sonet,... <text:s text:c="7"/></text:p>
      <text:p text:style-name="P9"><text:soft-page-break/>VEČPOMENSKE BESEDE: prvi pomen je osnovni, drugi pa so navadno <text:s/>prenešeni ali zamenjani; </text:p>
      <text:p text:style-name="P9"><text:tab/><text:tab/><text:tab/><text:tab/>npr.: buča (na njivi) ‑ buča (glava).</text:p>
      <text:p text:style-name="P2"/>
      <text:p text:style-name="P9">STILNA ZAZNAMOVANOST BESED:</text:p>
      <text:p text:style-name="P9">EKSPRESIVNO ‑ ČUSTVENO: To so ljubkovalne ali slabšalne. Izraža se z obrazili, prenesenim pomenom ali s posebno besedo.</text:p>
      <text:p text:style-name="P2"/>
      <text:p text:style-name="P9">ZVRSTNO:</text:p>
      <text:p text:style-name="P9"><text:tab/>‑ zborno: se v glavnem pišejo, ne pa tudi vsak dan govorijo</text:p>
      <text:p text:style-name="P9"><text:tab/>‑ pogovorno: se predvsem govorijo, niso pa zborne</text:p>
      <text:p text:style-name="P9"><text:tab/>‑ slengovski izrazi: nastajajo iz težnje duhovitih ljudi, da </text:p>
      <text:p text:style-name="P9"><text:tab/> <text:s/>vsakdanje izraze zamenjajo nenavadni in presenetljivi</text:p>
      <text:p text:style-name="P9"><text:tab/>‑ strokovni: so nezaznamovana strokovna poimenovanja</text:p>
      <text:p text:style-name="P9"><text:tab/>‑ žargonizmi: neuradni nazivi za strokovne izraze</text:p>
      <text:p text:style-name="P2"/>
      <text:p text:style-name="P9">ČASOVNO: starinske, nove, časovno nezaznamovane</text:p>
      <text:p text:style-name="P2"/>
      <text:p text:style-name="P9">PREVZETE BESEDE:</text:p>
      <text:p text:style-name="P9">Poznamo dve stopnji prevzetosti: </text:p>
      <text:p text:style-name="P9"><text:tab/><text:tab/>- beseda se prilagodi SLO v pisavi, izgovorjavi in pregibanju; to so SPOSOJENKE</text:p>
      <text:p text:style-name="P9"><text:tab/><text:tab/>‑ tujke + tuja lastna imena, ki so SLO prilagojeni le deloma</text:p>
      <text:p text:style-name="P9"><text:s text:c="2"/><text:tab/><text:tab/> <text:s/>(pišemo po tujih pravilih, izg. po SLO; npr.: Washington)</text:p>
      <text:p text:style-name="P9"><text:tab/><text:tab/>‑ KALKI ‑ besede so narejene po tujih vzorcih (avtocesta ‑ autobahn)</text:p>
      <text:p text:style-name="P9"><text:tab/><text:tab/>‑ CITATNE BESEDE ‑ tujejezični navedki z vsemi pismenimi in govornimi in drugimi </text:p>
      <text:p text:style-name="P9"><text:tab/><text:tab/> <text:s/><text:tab/><text:tab/><text:tab/> <text:s text:c="2"/>značilnistmi</text:p>
      <text:p text:style-name="P2"/>
      <text:p text:style-name="P9">Prevzete besede nam pomagajo poimenovati pojave iz našega okolja. <text:s/>Nekatere so odveč, saj imamo ustreznejše domače izraze. V glavnem <text:s/>smo prevzemali iz: AN, FR, NE, IT, LAT, SH).</text:p>
      <text:p text:style-name="P4"/>
      <text:p text:style-name="P9">STALNE BESEDNE ZVEZE:</text:p>
      <text:p text:style-name="P2"/>
      <text:p text:style-name="P9">To so fraze (Metati polena pod noge). Jemljemo jih cele iz svoje­ga spomina. Sem spadajo tudi rekla (Beseda ni konj) in rečenice <text:s/>(Jabolko ne pade daleč od drevesa).</text:p>
      <text:p text:style-name="P2"/>
      <text:p text:style-name="P9">BESEDOTVORJE</text:p>
      <text:p text:style-name="P2"/>
      <text:p text:style-name="P9">PODSTAVA IN OBRAZILO:</text:p>
      <text:p text:style-name="P9">Del besede, iz katerega tvorimo novo besedo, imenujemo PODSTAVA, <text:s/>del s katerim jo tvorimo pa OBRAZILO. Npr.: <text:s text:c="2"/>miz ‑ ica ; <text:s/>podstava - obrazilo</text:p>
      <text:p text:style-name="P9"><text:s/>Na stiku med podstavo in obrazilom pogosto prihaja do glasovnih <text:s/>premen. Npr.: knjiga ‑ knjižica.</text:p>
      <text:p text:style-name="P9">Na ta način tvorimo besede vseh besednih vrst (sam., gl., ...).</text:p>
      <text:p text:style-name="P2"/>
      <text:p text:style-name="P9">BESEDOTVORNE VRSTE:</text:p>
      <text:p text:style-name="P5"/>
      <text:p text:style-name="P9"><text:tab/><text:tab/><text:tab/>IZPELJAVA:</text:p>
      <text:p text:style-name="P9"><text:soft-page-break/><text:tab/><text:tab/><text:tab/>To je tvorba iz enobesedne podstave z desnim obrazilom. </text:p>
      <text:p text:style-name="P9"><text:tab/><text:tab/><text:tab/>Npr.: pis ‑ ec ... pisec</text:p>
      <text:p text:style-name="P5"/>
      <text:p text:style-name="P9"><text:tab/><text:tab/><text:tab/>SESTAVA:</text:p>
      <text:p text:style-name="P9"><text:tab/><text:tab/><text:tab/>To je tvorba iz enobesedne podstave z levim obrazilom (predpono).</text:p>
      <text:p text:style-name="P9"><text:tab/><text:tab/><text:tab/>Npr.: na ‑ pisati ... napisati</text:p>
      <text:p text:style-name="P5"/>
      <text:p text:style-name="P9"><text:tab/><text:tab/><text:tab/>ZLAGANJE:</text:p>
      <text:p text:style-name="P9"><text:tab/><text:tab/><text:tab/>To je tvorba iz večbesedne podstave z vmesnim samoglasnikom. </text:p>
      <text:p text:style-name="P9"><text:tab/><text:tab/><text:tab/>Npr.: knjig ‑ o ‑ vez ‑ 0 ... knjigovez</text:p>
      <text:p text:style-name="P9"><text:tab/></text:p>
      <text:p text:style-name="P9"><text:tab/><text:tab/><text:tab/>SKLAPLJANJE:</text:p>
      <text:p text:style-name="P9"><text:tab/><text:tab/><text:tab/>To je tvorba iz vecbesedne podstave s preprosto strnitvijo. </text:p>
      <text:p text:style-name="P9"><text:tab/><text:tab/><text:tab/>Npr.: na to ... nato</text:p>
      <text:p text:style-name="P9"><text:tab/><text:tab/><text:tab/></text:p>
      <text:p text:style-name="P9"><text:tab/><text:tab/><text:tab/>MEŠANE TVORBE:</text:p>
      <text:p text:style-name="P9"><text:tab/><text:tab/><text:tab/>‑ krnitev + sklapljanje: Organizacija Združenih Narodov ... OZN</text:p>
      <text:p text:style-name="P9"><text:tab/><text:tab/><text:tab/>‑ krnitev + izpeljava: Stanislav ... Stan‑ + ‑ko ... Stanko</text:p>
      <text:p text:style-name="P5"/>
      <text:p text:style-name="P9"><text:tab/><text:tab/><text:tab/>KONVERZIJA:</text:p>
      <text:p text:style-name="P9"><text:tab/><text:tab/><text:tab/>To je postopek, ki besedo iz ene besedne vrste uvrsti v drugo <text:s/>besedno vrsto in </text:p>
      <text:p text:style-name="P9"><text:tab/><text:tab/><text:tab/>ji zaradi tega spremenimo slovnične lastnosti (spol, število). Zaradi tega se </text:p>
      <text:p text:style-name="P9"><text:tab/><text:tab/><text:tab/>spremeni tudi predmetni <text:s/>pomen besede. Konverzne tvorjenke nastajajo iz:</text:p>
      <text:p text:style-name="P9"><text:tab/><text:tab/><text:tab/><text:tab/>‑ pridevnikov: dežurni učenec ... dežurni</text:p>
      <text:p text:style-name="P9"><text:tab/><text:tab/><text:tab/><text:tab/>‑ prehajanje občnih imen v lastna:otok (del kopnega obdan z vodo) <text:s text:c="6"/></text:p>
      <text:p text:style-name="P9"><text:s text:c="3"/><text:tab/><text:tab/><text:tab/><text:tab/> <text:s/>... Otok (Velika Britanija)</text:p>
      <text:p text:style-name="P9"><text:tab/><text:tab/><text:tab/><text:tab/>‑ prehajanje med samimi lastnimi imeni: včasih je kraj poimenovan po </text:p>
      <text:p text:style-name="P9"><text:tab/><text:tab/><text:tab/><text:tab/> <text:s/>osebnem imenu (Vas, kjer živijo Bertoki, se imenuje Bertoki)</text:p>
      <text:p text:style-name="P2"/>
      <text:p text:style-name="P2"/>
      <text:p text:style-name="P2"/>
      <text:p text:style-name="P2"/>
      <text:p text:style-name="P9">SKLADNJA</text:p>
      <text:p text:style-name="P2"/>
      <text:p text:style-name="P9">SKLADENJSKE VLOGE BESEDNIH VRST</text:p>
      <text:p text:style-name="P9">SAMOSTALNIŠKA BESEDA: pove nam, v zvezi s kom se odvija doga­janje, na kaj se nanaša glagol</text:p>
      <text:p text:style-name="P9">PRIDEVNIŠKA BESEDA: nam podrobneje opiše samostalniško besedo in <text:s/>njene lastnosti</text:p>
      <text:p text:style-name="P9">GLAGOL: nam pove, kaj se godi oziroma kaj se z osebkom dogaja</text:p>
      <text:p text:style-name="P2"/>
      <text:p text:style-name="P9">STAVEK IN POVED</text:p>
      <text:p text:style-name="P9">Skladnja nas uči družiti besede v besedne zveze in stavke. </text:p>
      <text:p text:style-name="P9"><text:soft-page-break/>POVED: je zaklučeno sporočilo ali zaključen del sporočila. Začne se z veliko začetnico in konča s </text:p>
      <text:p text:style-name="P9"><text:tab/> <text:s text:c="2"/>končnim ločilom.Poznamo pripovedne, vprašalne, želelne in velelne naklone povedi. </text:p>
      <text:p text:style-name="P9">STAVEK: je zveza besed zbranih okoli osebne glagolske oblike.</text:p>
      <text:p text:style-name="P9">NEGLAGOLSKI STAVEK:</text:p>
      <text:p text:style-name="P9">To je stavek v katerem ni glagola in so besede zbrane okrog neo­sebne glagolske oblike. Imenujemo ga tudi POLSTAVEK (iz njega <text:s/>lahko razvijemo tudi glagolski stavek). PASTAVEK: to je beseda, ki je lahko sama zase stavek (npr.: Ha!)</text:p>
      <text:p text:style-name="P9">ENODELNI STAVEK:</text:p>
      <text:p text:style-name="P9">V tem stavku ni osebka, ker sploh ni vršilca dejanja ali nosilca <text:s/>trajanja; npr.: Deževalo je.</text:p>
      <text:p text:style-name="P9">PROSTA IN ZLOŽENA POVED:</text:p>
      <text:p text:style-name="P9">Iz prostih (enostavčnih) povedi lahko sestavimo zloženo (več­stavčno) poved.</text:p>
      <text:p text:style-name="P9">RAZDRUŽENA POVED:</text:p>
      <text:p text:style-name="P9">To je poved, ki je glasovno pretrgana, smiselno pa tvori celoto.</text:p>
      <text:p text:style-name="P2"/>
      <text:p text:style-name="P9">STAVČNI ČLENI</text:p>
      <text:p text:style-name="P9">Stavčni členi so: osebek, povedek, predmet in prislovno določilo. </text:p>
      <text:p text:style-name="P9">POVEDEK IN OSEBEK:</text:p>
      <text:p text:style-name="P9">Sta glavna stavčna člena. Po povedku se sprašujemo: kaj kdo dela <text:s/>ali kaj z njim je. Po osebku pa se sprašujemo: kdo ali kaj. Povedek in osebek sta lahko iz ene ali več besed.</text:p>
      <text:p text:style-name="P9">POVEDKOVO DOLOČILO:</text:p>
      <text:p text:style-name="P9">Ni samostojni stavčni člen, ampak samo del zloženega povedka. Npr.: Luka leži v postelji. Luka leži.</text:p>
      <text:p text:style-name="P9">PREDMET:</text:p>
      <text:p text:style-name="P9">Je stavčni člen po katerem se sprašujemo: </text:p>
      <text:p text:style-name="P9"><text:tab/><text:tab/><text:tab/>koga ‑ česa, komu ‑ <text:s/>čemu, koga ‑ kaj, o kom ‑ čem, s kom ‑ čim + povedek.</text:p>
      <text:p text:style-name="P9">PRISLOVNO DOLOČILO:</text:p>
      <text:p text:style-name="P9">Je stavčni člen, po katerem se sprašujemo: </text:p>
      <text:p text:style-name="P9"><text:tab/>‑ p. d. kraja: kam, kod, kje</text:p>
      <text:p text:style-name="P9"><text:tab/>‑ p. d. časa: kdaj</text:p>
      <text:p text:style-name="P9"><text:tab/>‑ p. d. vzročnosti: </text:p>
      <text:p text:style-name="P9"><text:tab/> <text:s/>a) vzroka: zakaj; b) namena: čemu; c) pogoja: s katerim pogojem; d) dopustitve: kljub čemu</text:p>
      <text:p text:style-name="P9"><text:tab/>‑ p. d. načina (lastnosti):</text:p>
      <text:p text:style-name="P9"><text:tab/> <text:s/>a) pravega načina: kako; b) primere: kako; c) posledice: kako; d) mere: koliko; <text:s/></text:p>
      <text:p text:style-name="P9"><text:tab/> <text:s/>e) ozira: glede na kaj</text:p>
      <text:p text:style-name="P2"/>
      <text:p text:style-name="P9">PRILASTEK:</text:p>
      <text:p text:style-name="P9">Je del stavčnega člena po katerem se sprašujemo: kakšen, kateri, <text:s/>čigav, koliko. Poznamo levi in desni prilastek. Če pa se kateri <text:s/>od teh dveh ujema z odnosnico tudi v spolu, sklonu in številu, pa <text:s/>sta to L in D ujemalni prilastek. Odnosnica pa je glavni oziroma <text:s/>pomenski del samostalnika.</text:p>
      <text:p text:style-name="P9">POVEDKOV PRILASTEK:</text:p>
      <text:p text:style-name="P9">Po njem se sprašujemo z vprašalnico: kakšen (kateri, cčigav) ter <text:s/>povedkom in osebkom oziroma predmetom. Povedkov prilastek ne <text:s/>izraža stalne lastnosti osebka ali predmeta, ampak samo lastnost <text:s/>v trenutku glagolskega dejanja.</text:p>
      <text:p text:style-name="P9"><text:s/></text:p>
      <text:p text:style-name="P9"><text:soft-page-break/>STAVČNA ANALIZA:</text:p>
      <text:p text:style-name="P9">Povedi lahko analiziramo na več načinov:</text:p>
      <text:p text:style-name="P9"><text:tab/><text:tab/><text:tab/><text:tab/><text:tab/><text:tab/>‑ vejnata analiza</text:p>
      <text:p text:style-name="P9"><text:tab/><text:tab/><text:tab/><text:tab/><text:tab/><text:tab/>‑ podčrtovalna analiza</text:p>
      <text:p text:style-name="P9"><text:tab/><text:tab/><text:tab/><text:tab/><text:tab/><text:tab/>‑ zložene povedi pa tudi z znaki S</text:p>
      <text:p text:style-name="P2"/>
      <text:p text:style-name="P9">PODREDNO ZLOŽENA POVED</text:p>
      <text:p text:style-name="P9">Stavka med seboj nista enakovredna, kar pomeni, da je en stavek nadrejen drugemu. Prvi stavek je glavni in lahko nastopa sa­mostojno glede na pomen stavka, drugi je odvisni in opravlja vlogo stavčega člena, pomensko dopolnjuje glavni stavek in ne <text:s/>more nastopati sam, ker je sicer pomensko nejasen.</text:p>
      <text:p text:style-name="P9">Ovisnikov je toliko vrst kolikor je stavčnih členov. <text:s text:c="2"/></text:p>
      <text:p text:style-name="P2"/>
      <text:p text:style-name="P9">ODVISNIKI:</text:p>
      <text:p text:style-name="P9"><text:tab/>- OSEBKOV ODVISNIK:</text:p>
      <text:p text:style-name="P9"><text:tab/> <text:s/>Odvisni stavek se nanaša na osebo (kdo ali kaj). Prepoznamo ga po <text:s/>veznikih: da, če, ali.</text:p>
      <text:p text:style-name="P9"><text:tab/>- PREDMETNI ODVISNIK:</text:p>
      <text:p text:style-name="P9"><text:tab/> <text:s/>Odvisni stavek se nanaša na predmet (koga ‑ kaj, koga ‑ kaj). Vezniki: da, če, ali</text:p>
      <text:p text:style-name="P9"><text:tab/>- KRAJEVNI IN ČASOVNI ODVISNIK:</text:p>
      <text:p text:style-name="P9"><text:tab/> <text:s/>Nanaša se na kraj oziroma čas dogajanja (kje; kdaj). Vezniki: ko, <text:s/>kadar, preden</text:p>
      <text:p text:style-name="P9"><text:tab/>- VZROČNI IN NAMERNI ODVISNIK:</text:p>
      <text:p text:style-name="P9"><text:tab/> <text:s/>Nanaša se na vzrok ali namero (zakaj, čemu). Vezniki: ker; da</text:p>
      <text:p text:style-name="P9"><text:tab/>- POGOJNI IN DOPUSTNI ODVISNIK: </text:p>
      <text:p text:style-name="P9"><text:tab/> <text:s/>Nanaša se na pogoj ali dopustnost (pod katerim pogojem, kljub čemu). </text:p>
      <text:p text:style-name="P9"><text:tab/> <text:s/>Vezniki: če, ako; čeprav, četudi, dasi ravno</text:p>
      <text:p text:style-name="P9"><text:tab/>- NAČINOVNI ODVISNIK:</text:p>
      <text:p text:style-name="P9"><text:tab/> <text:s/>Vprašalnice: kako, koliko, koliko časa, glede na kaj. </text:p>
      <text:p text:style-name="P9"><text:tab/> <text:s/>Vezniki: ne <text:s/>da bi, s tem da, kakor, kot, kolikor, dokler, da.</text:p>
      <text:p text:style-name="P9"><text:tab/> <text:s/>Namesto tega odvisnika se včasih uporablja tudi polstavek.</text:p>
      <text:p text:style-name="P9"><text:tab/>- PRILASTKOV ODVISNIK:</text:p>
      <text:p text:style-name="P9"><text:tab/> <text:s/>Vprašalnice: kakšen, kateri, čigav. Vezniki: ki, ker.</text:p>
      <text:p text:style-name="P9">STOPNJE ODVISNIKOV:</text:p>
      <text:p text:style-name="P9">Stopnja odvisnika je odvisna od tega, s pomočjo katerega stavka se sprašujemo po odvisniku. Če se po odvisniku sprašujemo z <text:s/>glavnim stavkom, je to odvisnik prve stopnje, če z drugim odvis­nim stavkom, je to odvisnik druge stopnje,...</text:p>
      <text:p text:style-name="P9">PRIREDNO ZLOŽENA POVED</text:p>
      <text:p text:style-name="P9">To so tiste povedi, kjer sta po dva stavka enakovredna (noben ni <text:s/>odvisen od drugega). Nekatera priredja sestojijo iz več kot dveh delov. Če so deli <text:s/>priredja <text:s/>glavni in odvisni stavki, je to PRIREDJE PODREDIJ.</text:p>
      <text:p text:style-name="P6"/>
      <text:p text:style-name="P9">PRIREDJA:</text:p>
      <text:p text:style-name="P6"/>
      <text:p text:style-name="P9">VEZALNO PRIREDJE:</text:p>
      <text:p text:style-name="P9">To je zveza dveh ali več stavkov, ki izražajo soobstajanje ali zaporedje. Taki stavki so zvezani brez veznikov ali pa z vezniki: in, pa, ter. Pred temi vezniki ne pišemo vejice, razen če je ne zahteva vmesni odvisni stavek.</text:p>
      <text:p text:style-name="P6"><text:soft-page-break/></text:p>
      <text:p text:style-name="P9">STOPNJEVALNO PRIREDJE:</text:p>
      <text:p text:style-name="P9">To je zveza stavkov, v kateri naslednji stavek z vsebino presega prejšnjega. Stopnjevanje poudarjajo vezniki: ne ‑ ne, niti ‑ niti, ne samo ‑ ampak tudi, tako ‑ kakor tudi. Pred drugim delom <text:s/>prvih dveh veznikov vejice ne pišemo, pišemo jo samo pred drugim <text:s/>delom veznika "ne samo ‑ ampak tudi".</text:p>
      <text:p text:style-name="P6"/>
      <text:p text:style-name="P9">LOČNO PRIREDJE:</text:p>
      <text:p text:style-name="P9">Vsebine teh dveh stavkov se med seboj izklučujejo ali zamenjuje­jo. Ločilni vezniki so: ali, ali pa, </text:p>
      <text:p text:style-name="P9">ali ‑ ali. Pred prvim ali <text:s/>vejice ne pišemo, razen če jo zahteva vmesni odvisni stavek.</text:p>
      <text:p text:style-name="P6"/>
      <text:p text:style-name="P9">PROTIVNO PRIREDJE:</text:p>
      <text:p text:style-name="P9">Je zveza pomensko nasprotujočih si stavkov. Protivni vezniki so: <text:s/>pa; vendar, toda, a; ampak, temveč, marveč; samo, le. Protivno <text:s/>priredje se da deloma izraziti tudi s podredjem.</text:p>
      <text:p text:style-name="P6"/>
      <text:p text:style-name="P9">VZROČNO PRIREDJE:</text:p>
      <text:p text:style-name="P9">V tej zvezi drugi stavek vzročno pojasnjuje ali utemeljuje prve­ga. Tukaj vzročnost izražajo vezniki: namreč, saj in sicer. Isto <text:s/>lahko povemo tudi s podredjem, samo da uporabimo veznik KER.</text:p>
      <text:p text:style-name="P6"/>
      <text:p text:style-name="P9">POJASNJEVALNO PRIREDJE:</text:p>
      <text:p text:style-name="P9">V tem primeru drugi stavek natančneje določa prvega. Vezniške <text:s/>besede so: to je, to se pravi, in sicer, in to; lahko se tudi <text:s/>zgodi, da veznika sploh ni. Pojasnilo se da izraziti tudi podred­no. </text:p>
      <text:p text:style-name="P6"/>
      <text:p text:style-name="P9">POSLEDIČNO ALI SKLEPALNO PRIREDJE:</text:p>
      <text:p text:style-name="P9">Pri tem priredju drugi stavek podaja posledico ali logični sklep, ki izhaja iz vsebine prvega. POSLEDICO izražajo vezniki: zato, <text:s/>zatorej, tako, pa; SKLEP pa veznik torej.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9">BESEDILOSLOVJE</text:p>
      <text:p text:style-name="P2"/>
      <text:p text:style-name="P9">JEZIK KOT SISTEM ZA SPORAZUMEVANJE</text:p>
      <text:p text:style-name="P9">Jezik je urejen sestav znamenj za medsebojno sporazumevanje. V Sloveniji so uradni jeziki: slovenščina, madžarščina in itali­janščina. Znanje jezika je lahko aktivno (jezik znamo pisati, <text:s/>govoriti in ga razumemo) ali pasivno (jezik samo razumemo in ga <text:s/>znamo delno govoriti, ne znamo pa ga pisati). <text:s text:c="11"/></text:p>
      <text:p text:style-name="P2"/>
      <text:p text:style-name="P9">PRAGMATIČNA PRAVILA</text:p>
      <text:p text:style-name="P9">To so pravila uporabe jezikovnih znakov. Izhajajo iz razmerja med <text:s/>uporabnikom jezikovnega znaka (družbo, narodno skuponostjo) in <text:s/>jezikovnimi znaki. Jezikovni znak tvori tri vrste razmerij:</text:p>
      <text:p text:style-name="P9"><text:tab/><text:tab/><text:tab/><text:tab/><text:tab/><text:tab/>‑ pomenoslovje (SEMANTIKA); pomen</text:p>
      <text:p text:style-name="P9"><text:tab/><text:tab/><text:tab/><text:tab/><text:tab/><text:tab/>‑ skladnja (SINTAKSA); </text:p>
      <text:p text:style-name="P9"><text:soft-page-break/><text:tab/><text:tab/><text:tab/><text:tab/><text:tab/><text:tab/>‑ pragmatika.</text:p>
      <text:p text:style-name="P2"/>
      <text:p text:style-name="P9">Poznamo dve pragmaticni okoliščini:</text:p>
      <text:p text:style-name="P9"><text:tab/><text:tab/><text:tab/>‑ gostitelj ‑ gost; deli se na povedni (npr.: smeti) in velelni (npr.:morati) naklon</text:p>
      <text:p text:style-name="P9"><text:tab/><text:tab/><text:tab/>‑ vprašanje kot prošnja; stavek zveni kot vprašanje, hkrati pa ogoverjenega tudi </text:p>
      <text:p text:style-name="P9"><text:tab/><text:tab/><text:tab/> <text:s/>prosimo za tisto o čemer govori vprašanje.</text:p>
      <text:p text:style-name="P9"><text:tab/><text:tab/><text:tab/>‑ obljuba kot besedilotvorna vloga; to je ugotovitev, sestavljena iz dveh </text:p>
      <text:p text:style-name="P9"><text:tab/><text:tab/><text:tab/> <text:s/>stavkov, kjer je ponavadi drugi stavek dopolnilo ali pojasnilo prvega </text:p>
      <text:p text:style-name="P9"><text:tab/><text:tab/><text:tab/> <text:s/>(npr.: Knjigo ti kmalu vrnem. Še eno poglavje imam.)</text:p>
      <text:p text:style-name="P2"/>
      <text:p text:style-name="P9">NAČINI POVEZOVANJA STAVKOV V BESEDILO</text:p>
      <text:p text:style-name="P2"/>
      <text:p text:style-name="P9">PONOVITEV:</text:p>
      <text:p text:style-name="P9">Ta postopek je običajen v znanstvenih in strokovnih besedilih, <text:s/>kjer je <text:s/>enoumnost sprejemanja vsebine zelo pomembna. Primer: Sodišča združenega dela imajo ... <text:s text:c="2"/>Pred temi sodišči...</text:p>
      <text:p text:style-name="P9"><text:s/></text:p>
      <text:p text:style-name="P9">SOPOMENKE ALI SINONIMI:</text:p>
      <text:p text:style-name="P9">So besede, ki sicer isto pomenijo, nimajo pa enake tvarne podobe; <text:s/></text:p>
      <text:p text:style-name="P9">npr.: dekle ‑ punca, in ‑ pa, lep ‑ krasen, ...</text:p>
      <text:p text:style-name="P2"/>
      <text:p text:style-name="P9">NADPOMENKE (HIPERNIMI) IN PODPOMENKE (HIPONIMI):</text:p>
      <text:p text:style-name="P9">To je hierarhična povezava besed. Naprimer: MAČKE proti RIS, LEV, <text:s/>DOMAČA MAČKA,... V tem primeru so mačke hipernim, ostale živali <text:s/>pa hiponimi.</text:p>
      <text:p text:style-name="P2"/>
      <text:p text:style-name="P9">RABA PARAFRAZ KOT NAVEZNIKI:</text:p>
      <text:p text:style-name="P9">Veliko se uporablja v publicistiki kot odprava ponovitev nanašal­nic, ki so lastna, zalsti zemljepisna imena. Primer: V Egiptu so piramide. V tej deželi ob Nilu so tudi ka­mele.</text:p>
      <text:p text:style-name="P9"><text:s text:c="11"/></text:p>
      <text:p text:style-name="P2"/>
      <text:p text:style-name="P2"/>
      <text:p text:style-name="P9">PRONOMINALIZACIJA:</text:p>
      <text:p text:style-name="P9">To je pozaimljanje, nadomeščanje besede ali besedne zveze z <text:s/>osebnim ali kazalnim zaimkom.</text:p>
      <text:p text:style-name="P9">Primer: Takoj je vrgel kosilo psu, a tudi njemu ni bilo všeč. <text:s/>Zato ga je prevrnil.</text:p>
      <text:p text:style-name="P2"/>
      <text:p text:style-name="P9">RELATIVIZACIJA:</text:p>
      <text:p text:style-name="P9">To je besedilotvorni postopek samo v tem smislu, da z njo gradimo bolj zgoščene povedi, vendar enako kot pozaimljenja ne opravi­mo, če zaradi nje nastopi besedilna nejasnost.</text:p>
      <text:p text:style-name="P9">Primer: Pri njej so vsa zrna... Pri tej mešanici so vsa zrna...</text:p>
      <text:p text:style-name="P7"/>
      <text:p text:style-name="P9">NAVEZOVANJE S PRISLOVI:</text:p>
      <text:p text:style-name="P9">Navezovanje z zaimenskimi prislovi se od pravega pozaimlajnja <text:s/>loči po tem, da prislov kot naveznik ne izkazuje slovničnega <text:s/>ujemanja z nanašalnico, ki ni beseda ali besedna zveza, ampak <text:s/>smisel celotne povedi.</text:p>
      <text:p text:style-name="P9"><text:soft-page-break/>Primer: Za pol ure se je zleknil na kavč, venadar ni in ni mogel zadremati. </text:p>
      <text:p text:style-name="P9"><text:tab/> Zato je vstal, se okopal in si oblekel belo srajco.</text:p>
      <text:p text:style-name="P2"/>
      <text:p text:style-name="P9">ČASOVNO SOSLEDJE:</text:p>
      <text:p text:style-name="P9">Najbolj značilna besedila za to so življenjepisi. Tako je v <text:s/>besedilih, kjer sosledje enot odraža časovno sosledje odsekov v <text:s/>resničnosti. V zavesti pa lahko take enote poljubno prestavljamo. Tu sledimo avtorjevemu toku zavesti, prepuščamo se njegovemu <text:s/>vodenju in svojskemu umetniškemu doživljanju resničnosti. </text:p>
      <text:p text:style-name="P2"/>
      <text:p text:style-name="P9">VZROČNO SOSLEDJE:</text:p>
      <text:p text:style-name="P9">Razumevanje dejanskega časovnega zaporedja dogodkov je tukaj le <text:s/>olajšano s slovničnim sredstvom, to je s predpreteklikom, dejans­ko pa stavka veže v višjo enoto njuno vzročno razmerje: </text:p>
      <text:p text:style-name="P9">padec v <text:s/>vodo je VZROK, premočenost pa POSLEDICA, torej nekaj, kar je v <text:s/>časovnem smislu lahko le pozneje. 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DRUŽBOSLOVNO JEZIKOSLOVJE</text:p>
      <text:p text:style-name="P2"/>
      <text:p text:style-name="P9">RAZSLOJEVANJE JEZIKA</text:p>
      <text:p text:style-name="P2"/>
      <text:p text:style-name="P9">ZVRSTI SLOVENSKEGA JEZIKA</text:p>
      <text:p text:style-name="P9">Zvrsti slovenskega jezika so funkcionalne, socialne in prenossniške.</text:p>
      <text:p text:style-name="P2"/>
      <text:p text:style-name="P9">SOCIALNE ZVRSTI:</text:p>
      <text:p text:style-name="P9">Delijo se na: </text:p>
      <text:p text:style-name="P9"><text:tab/><text:tab/>- knjižni (zborni) jezik</text:p>
      <text:p text:style-name="P9"><text:tab/><text:tab/>- pogovorni jezik</text:p>
      <text:p text:style-name="P9"><text:tab/><text:tab/>- narečja in mestne govorice</text:p>
      <text:p text:style-name="P2"/>
      <text:p text:style-name="P9">KNJIŽNI JEZIK:</text:p>
      <text:p text:style-name="P9">To je uradni jezik, ki naj bi se uporabljal v sredstvih javnih občil, uradih in pri vseh javnih nastopih. Knjižni jezik se <text:s/>večinoma piše oziroma bere, pa tudi govori. Tako lahko v knjiž­nem jeziku pišemo najrazličnejša besedila; npr.: stokovna, publi­cistična, umetniška, zasebna pisma ...</text:p>
      <text:p text:style-name="P9">Pravila zbornega jezika so natančno določena in opisana v slov­nicah, slovarjih in drugih priročnikih. Zborni jezik je edina zvrst, ki v pisni obliki pokriva enakomerno ves slovenski prostor.</text:p>
      <text:p text:style-name="P2"><text:soft-page-break/></text:p>
      <text:p text:style-name="P9">POGOVORNI JEZIK:</text:p>
      <text:p text:style-name="P9">Pogovorni jezik delimo na: žargon, sleng in argo.</text:p>
      <text:p text:style-name="P9"><text:tab/>SLENG: Tvorijo ga prevzete in čustveno obarvane besede. To so <text:s/>besede, ki so v nekem </text:p>
      <text:p text:style-name="P9"><text:tab/><text:tab/> <text:s/>obdobju aktualne, potem pa zamrejo in jih <text:s/>nadomestijo nove. Sleng se od generacije </text:p>
      <text:p text:style-name="P9"><text:tab/><text:tab/> <text:s/>do generacije močno razlikuje. Besede so prevzete predvsem iz tujih jezikov. </text:p>
      <text:p text:style-name="P9"><text:tab/><text:tab/> <text:s/>Npr.: <text:s/>cool, full, mega, ...</text:p>
      <text:p text:style-name="P9"><text:tab/>ŽARGON: Temelji na interesnih govoricah, ki ga uporabljajo pri <text:s/>svojem delu ljudje različnih </text:p>
      <text:p text:style-name="P9"><text:tab/><text:tab/> <text:s text:c="5"/>poklicev: mehaniki, zidarji, šport­niki, ... Žargonske izraze razume le tisti, ki pozna </text:p>
      <text:p text:style-name="P9"><text:tab/><text:tab/> <text:s text:c="4"/>in razume <text:s/>govorni položaj v katerem so besede ali besedne zveze nastale. <text:s/></text:p>
      <text:p text:style-name="P9"><text:tab/><text:tab/> <text:s text:c="4"/>Npr.: Zabil je koš. Naredil je totalko.</text:p>
      <text:p text:style-name="P9"><text:tab/>ARGO: To je skrivni jezik ali latovščina in učinkuje še ožje kot žargon. Poznajo ga samo </text:p>
      <text:p text:style-name="P9"><text:tab/><text:tab/> posvečeni ljudje, ki so s stvarjo popol­noma seznanjeni (kode, papajščina, ...).</text:p>
      <text:p text:style-name="P2"/>
      <text:p text:style-name="P9">NAREČJA:</text:p>
      <text:p text:style-name="P9">Je zvrst, ki je zemljepisno bolj omejena od pogovornega jezika. Na razvoj narečja vpliva predvsem relief pokrajine. V Sloveniji <text:s/>je zaradi tega nastalo 7 narečnih skupin: </text:p>
      <text:p text:style-name="P9"><text:tab/><text:tab/><text:tab/>koroška, primorska, <text:s/>rovtarska, dolenjska, gorenjska, štajerska in primorska.</text:p>
      <text:p text:style-name="P9">Narečja se od zbornega jezika ločijo v dolgih in kratkih samo­glasnikih in sicer tako po njihovem številu kot po barvi. Veliki <text:s/>razločki med narečji so povezani z naravo in z mestom besedenega <text:s/>naglasa (npr.: oko ‑ oko).</text:p>
      <text:p text:style-name="P2"/>
      <text:p text:style-name="P2"/>
      <text:p text:style-name="P2"/>
      <text:p text:style-name="P9">FUNKCIJSKE ZVRSTI:</text:p>
      <text:p text:style-name="P9">Pri funkcijskih zvrsteh je pomemben predvsem namen sporočanja, <text:s/>naloga človekove dejavnosti, v kateri je kakšna skupina jezikovnih sredstev posebej uporabna oziroma v navadi. Take dejavnosti so <text:s/>naprimer znanost, publicistika, ... Funkcijske zvrsti delimo na: neumetnostne in umetnostne podzvr­sti.</text:p>
      <text:p text:style-name="P2"/>
      <text:p text:style-name="P9">NEUMETNOSTNE:</text:p>
      <text:p text:style-name="P9">To so: praktično sporočevalne, strokovno ‑ znanstvene in publi­cistične veje. </text:p>
      <text:p text:style-name="P9"><text:tab/>- Jezik praktičnega sporočanja: uporabljamo ga za preprosta govorna <text:s/>in pisna sporočila, </text:p>
      <text:p text:style-name="P9"><text:tab/> <text:s/>obvestila, ...</text:p>
      <text:p text:style-name="P9"><text:tab/>- Strokovno ‑ znanstveni jezik: uporabljajo ga ljudje raznih strok <text:s/>kadar strokovno govorijo ali </text:p>
      <text:p text:style-name="P9"><text:tab/> <text:s/>pišejo; delimo ga na dva dela: <text:s/>strokovni in znanstveni jezik.</text:p>
      <text:p text:style-name="P9"><text:s/><text:tab/><text:tab/><text:tab/><text:tab/><text:tab/>Strokovni: uporablja termine, nečusveno prikazuje, je objektiven</text:p>
      <text:p text:style-name="P9"><text:s/><text:tab/><text:tab/><text:tab/><text:tab/><text:tab/>Znanstveni: več terminov, zamotani stavki, <text:soft-page-break/>uporablja citate,</text:p>
      <text:p text:style-name="P9"><text:s text:c="13"/><text:tab/><text:tab/><text:tab/><text:tab/><text:tab/> <text:s text:c="6"/>preglednice, skice, razume ga najožji krog ljudi</text:p>
      <text:p text:style-name="P9"><text:tab/>- Praktično ‑ strokovni: razume ga vsak, to so reklame, obrazci,..</text:p>
      <text:p text:style-name="P9"><text:tab/>- Poljudno ‑ znanstveni: skoraj brez terminov, dostopen širšemu krogu bralcev in pritegne k </text:p>
      <text:p text:style-name="P9"><text:tab/><text:tab/><text:tab/><text:tab/> <text:s text:c="2"/>branju</text:p>
      <text:p text:style-name="P9"><text:tab/>- Publicistični jezik: uporablja se v besedilih množičnih občil <text:s/>(radio, TV, ...), to so reportaže, </text:p>
      <text:p text:style-name="P9"><text:tab/><text:tab/><text:tab/> <text:s text:c="8"/>feljtoni, kritike, novice, <text:s/>intervjuji, ...</text:p>
      <text:p text:style-name="P2"/>
      <text:p text:style-name="P9">UMETNOSTNE:</text:p>
      <text:p text:style-name="P9">To so leposlovna in umetnostna besedila, ki imajo vsebino z globljim pomenom. Učinkujejo večstransko in niso suhoparna. Umetnostna besedila delimo na vezano in nevezano besedo, ti dve <text:s/>pa še na nedramo in dramo. Zaradi svoje polnosti se v besedilih dostikrat uporabljajo <text:s/>zastareli izrazi za povdarjanje opisanih obdobij. Uporabljajo se tudi različne figure (prepletanje in ponavljanje glasov, besed, skladenjskih vzorcev, ...), tropi (razne vrste urejenih premikov besednih pomenov, ki jih najpogosteje imenujemo <text:s/>METAFORE in METONIMIJE). Pri ustvarjanju se avtor opira na svoje nazore; urejen sestav <text:s/>takih nazorov imenujemo POETIKA (z časom se spreminja).</text:p>
      <text:p text:style-name="P2"/>
      <text:p text:style-name="P9">PRENOSNIŠKE ZVRSTI:</text:p>
      <text:p text:style-name="P9">Prenosniška zvrst pomeni, da moramo svoje govorne izjave mnogok­rat močno preoblikovati, če hočemo s črkami in ločili izraziti <text:s/>tisto, kar želimo. Npr.: besedilo nekega pisma glede na pogovor z <text:s/>sodelujočim človekom.</text:p>
      <text:p text:style-name="P4"/>
      <text:p text:style-name="P9">JEZIKOVNA SKUPNOST</text:p>
      <text:p text:style-name="P9">Ljudje, ki obvladajo isti jezik, sestavljajo jezikovno skupnost. Meje jezikovnih skupnosti se navadno ujemajo z mejami nekaterih drugih skupnosti: krajevnimi ali pokrajinskimi (narečne skup­nosti), etničnimi (narodne jezikovne skupnosti), ...</text:p>
      <text:p text:style-name="P2"/>
      <text:p text:style-name="P9">DVOJEZIČNOST</text:p>
      <text:p text:style-name="P9">Dvojezičnost ali BILINGVIZEM je pogost in naraven pojav na <text:s/>tistih zemljepisnih območjih, kjer se stika ali živi pomešano več <text:s/>jezikovnih skupnosti. Na teh območjih se uporablja dva ali več jezikov (Slovensko primorje). </text:p>
      <text:p text:style-name="P9">JEZIKOVNE INTERFERENCE</text:p>
      <text:p text:style-name="P9">Do interferenc prihaja, če drugega jezika ne znamo zadosti dobro, <text:s/>tako da začnemo v drugojezična besedila vpletati prvine svojega <text:s/>materinega jezika. </text:p>
      <text:p text:style-name="P9">Primer: Iz Beograda idem rada, ali u Ljublajni bu teško.</text:p>
      <text:p text:style-name="P2"/>
      <text:p text:style-name="P9">PRITISKI NA JEZIK</text:p>
      <text:p text:style-name="P9">V kritičnih političnih trenutkih (vojne, šovinizem, ...) lahko pride na dvojezičnih področjih s strani dominantnega jezikovnega <text:s/>področja do jezikovne asimilacije (v takih razmerah je dvojezič­nost samo prehodno obdobje pri opuščanju materinega jezika). Vse te razmere tvori asimilacijska politika. To se naprimer dogaja v <text:s/>Trstu, kjer se slovenščina vedno bolj izpodriva iz javnega živl­jenja.</text:p>
      <text:p text:style-name="P9"><text:soft-page-break/><text:s text:c="36"/></text:p>
      <text:p text:style-name="P9">OBLIKOVANJE SLOVENSKEGA KNJIŽNEGA JEZIKA IZ NAREČIJ</text:p>
      <text:p text:style-name="P2"/>
      <text:p text:style-name="P2"/>
      <text:p text:style-name="P9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LOVENŠČINA - KNJIŽEVNOST</text:p>
      <text:p text:style-name="P2"/>
      <text:p text:style-name="P2"/>
      <text:p text:style-name="P9">LITERARNE ZVRSTI IN VRSTE</text:p>
      <text:p text:style-name="P9">Že v stari Grciji so opazovali in poskusali odkriti vzroke za <text:s/>pojave, ki so jih zaznavali in so skusali sestaviti PRAVILA <text:s/>OBSTOJA POJAVOV. </text:p>
      <text:p text:style-name="P9">Za merilo so vzeli MIMEZIS (moznost vzpostavitve cim bolj iden­ticnega dozivetja naravnemu in predstavljanje sveta skozi govori­co).</text:p>
      <text:p text:style-name="P2"/>
      <text:p text:style-name="P9">ZVRSTI:</text:p>
      <text:p text:style-name="P9">DRAMATIKA: </text:p>
      <text:p text:style-name="P9">Tu nastopajo pristne osebe. Med osbo in usodo mora vladati nape­tost, ki se na zecetku pojavi kot problem. Tu je mimezis naj­pristnejsa. </text:p>
      <text:p text:style-name="P9">Zgradba: ekspozicija, zaplet, vrh, peripetija‑katastrofa, razplet</text:p>
      <text:p text:style-name="P9">EPIKA:</text:p>
      <text:p text:style-name="P9">Govorno upodablja svet. Nacini govora se funkcionalno prepletajo <text:s/>(intimnost ‑ dramaticnost). Vezivo je pripovedovalcevo porocanje. <text:s/>Mimezis se vedno prevladuje.</text:p>
      <text:p text:style-name="P9">LIRIKA:</text:p>
      <text:p text:style-name="P9">Zacne v renesansi in romantiki. Izpoveduje duhovna in custvena <text:s/>obcutja. Mimezis je pogojna (odvisna od stiske, vzburjenosti...).</text:p>
      <text:p text:style-name="P2"><text:soft-page-break/></text:p>
      <text:p text:style-name="P9">VRSTE:</text:p>
      <text:p text:style-name="P9">Dramatika: tragedija, komedija, drama...</text:p>
      <text:p text:style-name="P9"><text:s text:c="2"/>Tragedija: junak fizicno propade, klasicni razplet</text:p>
      <text:p text:style-name="P9"><text:s text:c="2"/>Drama: pesimisticen konec, resna vsebina, razvpeta ekspozicija</text:p>
      <text:p text:style-name="P9">Epika: ep, balada... v vezani besedi</text:p>
      <text:p text:style-name="P9"><text:s text:c="8"/>roman, crtice, novele... v prozi</text:p>
      <text:p text:style-name="P9">Lirika: sonet, gazela, glosa, popevke...</text:p>
      <text:p text:style-name="P9">Didakticne besedne vrste: pregovori, reki, eseji, feljtoni <text:s text:c="7"/></text:p>
      <text:p text:style-name="P2"/>
      <text:p text:style-name="P2"/>
      <text:p text:style-name="P9">ZGRADBA KNJIZEVNEGA BESEDILA</text:p>
      <text:p text:style-name="P2"/>
      <text:p text:style-name="P9">ZUNANJA:</text:p>
      <text:p text:style-name="P9">Ta zgradba je razvidna na prvi pogled (vezana ali nevezana bese­da, dialogi, poglavja...)</text:p>
      <text:p text:style-name="P9">Drama se deli na dejanja, prizori se locijo po menjavi oseb na <text:s/>odru.</text:p>
      <text:p text:style-name="P9">Roman je iz poglavij, predgovor ali uvodno poglavje (o osebah), <text:s/>epilog,. Romani so lahko tudi v ciklih.</text:p>
      <text:p text:style-name="P9">Pesmi imajo zelo pregledno zgradbo, kitice, verzi.</text:p>
      <text:p text:style-name="P9">Pomemben je naslov, ki nam pove o oblikovni zgrabi ali pa je <text:s/>vsebinske narave (snov, osrednja oseba...).</text:p>
      <text:p text:style-name="P2"/>
      <text:p text:style-name="P9">NOTRANJA:</text:p>
      <text:p text:style-name="P9">a) O motivih, kraju dogajanja, zgodba, knjizevna besede.</text:p>
      <text:p text:style-name="P9">b) Zgodba je lahko sinteticna (pred nasimi ocmi) ali pa analitic­na (posega iz sedanjosti v preteklost).</text:p>
      <text:p text:style-name="P2"/>
      <text:p text:style-name="P9">Naprimer:</text:p>
      <text:p text:style-name="P9">sonet: Verz, rima (abba, abba, cdc, dcd), stopica je laski enaj­sterec. Notranje je ocitna dvodelnost, kjer se v prvi dveh kiti­cah postavi vprasanje in potem v nadaljevanju nanj odgovori. </text:p>
      <text:p text:style-name="P2"/>
      <text:p text:style-name="P2"/>
      <text:p text:style-name="P9">PREDJEZIKOVNE PRVINE V KNJIZEVNEM JEZIKU</text:p>
      <text:p text:style-name="P2"/>
      <text:p text:style-name="P9">Te prvine so snov, avtor, ideja in zgodba.</text:p>
      <text:p text:style-name="P9">SNOV:</text:p>
      <text:p text:style-name="P9">To je neka obstojeca realnost, ki pa se ni napisana in ki postane <text:s/>tekst tisti hip, ko jo pisatelj spozna in jo zapise. Vrst snovi <text:s/>je veliko, vendar se tudi ponavljajo. </text:p>
      <text:p text:style-name="P9">Snovni viri so bili vcasih v glavnem mitoloski, vendar so jih <text:s/>velikokrat preoblikovali. Snovni viri so povzetki ljudsekega <text:s/>izrocila, kronik, literature.</text:p>
      <text:p text:style-name="P9">Vcasih so bila stroga pravila o tem, kaj se lahko pise v posamez­nih zvrsteh, danes pa se v glavnem lahko pise o vsem. </text:p>
      <text:p text:style-name="P9">MOTIV:</text:p>
      <text:p text:style-name="P9">To je del snovi, ki je vsebinsko zakljucen. V enem delu je lahko <text:s/>vec motivov. Poznamo tudi LAJTMOTIV ali vodeci motiv, ki izstopa <text:s/>in se ponavlja v najhujsih trenutkih in poudarja vodilno misel.</text:p>
      <text:p text:style-name="P9">Elitna literatura je dovrsena, pisejo jo lahko le posamezniki, <text:s/>nas uci in nam da misliti ter ima literarno vrednost.</text:p>
      <text:p text:style-name="P9">Trivialna ali mnozicna literatura je namenjena zabavi in <text:s/>sprostitvi. Tu nastopa ljubezenska, napetostna in radovednostna <text:s/><text:soft-page-break/>vznemirjenost. Ne raziskuje dejanj glavnega junaka.</text:p>
      <text:p text:style-name="P2"/>
      <text:p text:style-name="P2"/>
      <text:p text:style-name="P9">PERIODIZACIJA</text:p>
      <text:p text:style-name="P2"/>
      <text:p text:style-name="P9">Orientalska (egipcanska, arabska, perzijska...)</text:p>
      <text:p text:style-name="P9">Anticna (grska in rimska) ‑ temelj evropske. Je najbolj razvita.</text:p>
      <text:p text:style-name="P9">Evropska:</text:p>
      <text:p text:style-name="P9">‑ srednji vek: mocno razgibana, FR, SP, I, razvije se viteski ro‑</text:p>
      <text:p text:style-name="P9"><text:s text:c="2"/>man, spanska romanca, trubadurska lirika</text:p>
      <text:p text:style-name="P9">‑ novi vek: renesansa, <text:s/>barok, klasicizem, razsvetljenstvo, pred‑</text:p>
      <text:p text:style-name="P9"><text:s text:c="2"/>romantika, romantika, realizem, naturalizem, nova romantika, <text:s text:c="4"/></text:p>
      <text:p text:style-name="P9"><text:s text:c="2"/>knjizevnost 20. stoletja</text:p>
      <text:p text:style-name="P9">Slovenska: protestantizem, razsvetljenstvo, romantika</text:p>
      <text:p text:style-name="P2"/>
      <text:p text:style-name="P9">ORIENTALSKE KNIZEVNOSTI</text:p>
      <text:p text:style-name="P2"/>
      <text:p text:style-name="P9">To je knjizevnost starega in srednjega veka med Afriko in Tihim <text:s/>oceanom. V nastanku so imela pomembno vlogo verstva (Islam, <text:s/>Hinduizem, Budizem...). Najpomembnejse knjige so svete knjige <text:s text:c="2"/>kot so Sveto pismo, Biblija, verski spisi...</text:p>
      <text:p text:style-name="P9">Osrednje mesto sta imela lirika (psalmi, verske poezije, ljube­zenske...) in roman v verzih ali prozi. Nepriljubljene pa so bile <text:s/>kratke zgodbice v prozi.</text:p>
      <text:p text:style-name="P2"/>
      <text:p text:style-name="P2"/>
      <text:p text:style-name="P9">1. ARABSKA KNJIZEVNOST</text:p>
      <text:p text:style-name="P2"/>
      <text:p text:style-name="P9">Skupaj z Japonsko ena najpomembnejsih. Razvila se je po letu 600 <text:s/>nasega stetja.</text:p>
      <text:p text:style-name="P2"/>
      <text:p text:style-name="P2"/>
      <text:p text:style-name="P9">2. HEBREJSKA KNJIZEVNOST</text:p>
      <text:p text:style-name="P2"/>
      <text:p text:style-name="P9">Napisana v obliki biblije, li je temelj zidovske in krscanske <text:s/>religije. Zidovska ima samo staro zavezo, medtem ko ima krscanska <text:s/>zraven se novo. </text:p>
      <text:p text:style-name="P9">STARA ZAVEZA: </text:p>
      <text:p text:style-name="P9">‑ 22 knjig v hebrejscini in armejscini, ki so nastale v 1. tiso­</text:p>
      <text:p text:style-name="P9"><text:s text:c="2"/>cletju p.n.s.</text:p>
      <text:p text:style-name="P9">‑ veliko je pripovednih tekstov</text:p>
      <text:p text:style-name="P9">‑ VISOKA <text:s/>PESEM: Je <text:s/>pomemben <text:s/>necerkven <text:s/>tekst, ki ga je napisal </text:p>
      <text:p text:style-name="P9"><text:s text:c="2"/>kralj Salamon. Ena najvecjih umetnin Hebrejske knj. Drugo ime </text:p>
      <text:p text:style-name="P9"><text:s text:c="2"/>je tudi Pesem pesmi. Skusali so jo razloziti kot najstarejso</text:p>
      <text:p text:style-name="P9"><text:s text:c="2"/>prispodobno pesnitev. To je eroticna pesem, ki opisuje ljube­<field:fieldmark-start text:name="__Fieldmark__5_2625487830" field:type="ADVANCE \D 12.0"/><field:fieldmark-end/> <text:s/>zensko hrepenenje ter zdruzitev zenina in Sulami. Z metaforiko </text:p>
      <text:p text:style-name="P9"><text:s text:c="2"/>in izpovedjo pove, da se ljubezni ne da uniciti. <text:s/></text:p>
      <text:p text:style-name="P9">‑ PSALMI: To je <text:s/>ostanek <text:s/>zaveze <text:s/>in obsega 150 psalmov. Psalm je </text:p>
      <text:p text:style-name="P9"><text:s text:c="2"/>himnicna molitev (dez, sonce...). Popularni so bili po vrnitvi </text:p>
      <text:p text:style-name="P9"><text:s text:c="2"/>iz babilonskega ujetnistva. V njih je veliko zalostnih tonov.</text:p>
      <text:p text:style-name="P9"><text:s text:c="2"/>Bili so peti ali igrani.</text:p>
      <text:p text:style-name="P9">NOVA ZAVEZA: 27 knjig v grscini, ki se delijo na evangelije, <text:s/>dejanja apostolov, pisma in Janezovo razodetje</text:p>
      <text:p text:style-name="P9">Biblija je glede na vpliv ena najpomemebnejsih knjig.</text:p>
      <text:p text:style-name="P9">‑ glavno sredstvo Hebrejske knjizevnosti je paralelizem clenov ‑ </text:p>
      <text:p text:style-name="P9"><text:soft-page-break/><text:s text:c="2"/>ponavljanje istih verzov</text:p>
      <text:p text:style-name="P9">‑ pod vplivom posebnih pogojev zgodovine in stare zidovske druzbe</text:p>
      <text:p text:style-name="P2"/>
      <text:p text:style-name="P9">3. INDIJSKA KNJIZEVNOST</text:p>
      <text:p text:style-name="P2"/>
      <text:p text:style-name="P9">Civilizacija je zelo zapletena. Napisali so nepregledno vrsro <text:s/>del. Imeli so pestro mitologijo, stevilne religiozne sisteme, <text:s/>bogato filozofijo...</text:p>
      <text:p text:style-name="P9">Najpomembnejsi bogovi so bili INDRA, AGNI, BRAMA, SIVA in VISNU. <text:s/>Na knjizevnost pa so vplivale poleg mitov se religije Bramamizem, <text:s/>Budizem in Hinduizem.</text:p>
      <text:p text:style-name="P9">Knjizevnost je najprej v obdobju Ved (sveta knjiga) in potem v <text:s/>klasicnem obdobju. Te Vede so temelji Bramamizma, Budizma, Hin­duizma in lirike in epike.</text:p>
      <text:p text:style-name="P9">V liriki so religiozne himne, ljubezenske pesmi in o naravi.</text:p>
      <text:p text:style-name="P9">Pri epiki sta pomembna:</text:p>
      <text:p text:style-name="P9">MAHABHARATA: mitski avtor ‑ Vjasa, ki govori o bojih med Kruji <text:s/>in Panduji; sestavljena je iz Hvalnice sveti zeni in Gospodove <text:s/>pesmi ‑ BHAGAVADGITA (1.Berilo,104)</text:p>
      <text:p text:style-name="P9">RAMAJAMA: to je junasko mitoloski ep, ki obravnava kralja Ramo <text:s/>in zeno Sito</text:p>
      <text:p text:style-name="P9">Epika ima velik vpliv na dramatiko, ki ima izvore v glasbi, <text:s/>petju, plesu in liriki. To je v bistvu spevoigra ‑ ni tragike. <text:s/>Glavni dramatik je KALIDASA, katerega najpomembnejse delo je <text:s/>Sakuntala.</text:p>
      <text:p text:style-name="P9">Razvila se je tudi proza, ki jo najdemo v zgodbah, kot naprimer <text:s/>PANCATANTRA.</text:p>
      <text:p text:style-name="P2"/>
      <text:p text:style-name="P2"/>
      <text:p text:style-name="P9">4. KITAJSKA KNJIZEVNOST</text:p>
      <text:p text:style-name="P2"/>
      <text:p text:style-name="P9">Bogata kultura. Na knjizevnost je mocno vplival versko filozofs­ki sistem.</text:p>
      <text:p text:style-name="P9">KONFUCIONIZEM:</text:p>
      <text:p text:style-name="P9">Glavna teza Konfucija je misel o centralni harmoniji v zivljenju <text:s/>in svetu. Kvalitete so clovecnost, prostodusnost... S svojim <text:s/>delom je vplival na nastanek kast in na sosednje dezele.</text:p>
      <text:p text:style-name="P9">TAOIZEM:</text:p>
      <text:p text:style-name="P9">Tao pomeni pranacelo, izvor, misel... Njegov nauk je blizu Budiz­mu in temelji na odpovedi in razmisljanju.</text:p>
      <text:p text:style-name="P9">BUDIZEM:</text:p>
      <text:p text:style-name="P9">Vodilna smer, ki se iz Indije razsiri po celi Kitajski. Uveljavi <text:s/>legendarno ‑ verske elemente. Buda je ucil o zivljenju kot o <text:s/>trpljenju, odpovedi zelja... Koncni cilj je NIRVANA. Razvile so <text:s/>se epika, lirika in dramatika.</text:p>
      <text:p text:style-name="P9">Pri epiki se ne razvije ep ampak pravljice, bajke...</text:p>
      <text:p text:style-name="P9">Lirika je najpomembnejsa zvrst v svetovnem merilu. Je prisrcna in <text:s/>lahkotna. Pomembna je Lang Fu Cejeva knjiga SI KING.</text:p>
      <text:p text:style-name="P9">Dramatika je izsla iz obredij. Drama je zmes glasbe, petja, <text:s/>pantomime in besede. Scena je enostavna, igranje pa zapleteno.</text:p>
      <text:p text:style-name="P9">PREBERI: ZDRAVICA O TUGI IN CESARSKI DAVEK!!!!!!!!!!</text:p>
      <text:p text:style-name="P2"/>
      <text:p text:style-name="P2"/>
      <text:p text:style-name="P9">5. JAPONSKA KNJIZEVNOST</text:p>
      <text:p text:style-name="P2"/>
      <text:p text:style-name="P9">Civilizacija je drugotna, kultura pa je Kitajskemu vplivu navkl­jub <text:soft-page-break/>razvila svoje posebnosti.</text:p>
      <text:p text:style-name="P9">Epska poezija ima osnovne epske zvrsti, kasneje pa tudi romane, <text:s/>povesti. Veliko je pisateljic.Za liriko je pomembna zbirka MANIOSU in pa KOHINSU. Znacilne so <text:s/>kratke pesmi. V glavnem so bili pesniki dvorjani, visek pa pre­dstavlja MACUO BASO (Haikuji;1.Berilo,108).</text:p>
      <text:p text:style-name="P9">Dramatika se je razvila iz obredij. Pomembne sestavine so panto­mima, ples in glasba. Igra je blize nasi operi kot drami.</text:p>
      <text:p text:style-name="P2"/>
      <text:p text:style-name="P2"/>
      <text:p text:style-name="P9">6. GRSKA KNJIZEVNOST</text:p>
      <text:p text:style-name="P2"/>
      <text:p text:style-name="P9">Imela tri obdobja: staro ali arhajsko (epika in lirka), klasicno <text:s/>(dramatika, fil., zg.) in helenisticno (utrdi lit. zvrsti, ki so <text:s/>tudi kasneje)</text:p>
      <text:p text:style-name="P2"/>
      <text:p text:style-name="P2"/>
      <text:p text:style-name="P9">EPIKA:</text:p>
      <text:p text:style-name="P9">Epi obravnavajo zgodovino, imajo glavnega junaka, so dolgi, <text:s/>nastali pa so iz krajsih pesniskih oblik, ki so jih razsirjali <text:s/>aojdi ali rapsodi.</text:p>
      <text:p text:style-name="P2"/>
      <text:p text:style-name="P2"/>
      <text:p text:style-name="P9">HOMER</text:p>
      <text:p text:style-name="P2"/>
      <text:p text:style-name="P9">On je glavni predstavnik Grske knjizevnosti.</text:p>
      <text:p text:style-name="P9">ILIADA (1.Berilo,109):</text:p>
      <text:p text:style-name="P9">Ima 24 spevov. Sestavljena je iz predzgodbe, ki nam pove zakaj je <text:s/>bila Trojanska vojna, zgodbe (10. leto vojne zaradi lepe Helene, <text:s/>ki se konca s pogrebom glavnih junakov) in pozgodbe (Prakris <text:s/>ubije Ahila). Iz zakljucka Iliade se nadaljuje Odiseja.</text:p>
      <text:p text:style-name="P9">ODISEJA (4.Berilo,71):</text:p>
      <text:p text:style-name="P9">O Odiseju, ki se 10 let vraca k zeni Penelopi na otoku Itaki, <text:s/>dogodivscinah na tem potovanju. Doma se zena izmika snubcem. <text:s/>Odisej se vrne kot berac in pobije vse snubce. 12000 verzov se <text:s/>razdeli na 24 spevov.</text:p>
      <text:p text:style-name="P9">Po zgradbi sta si zelo razlicni. Iliada je sinteticna, Odiseja pa <text:s/>analiticna.</text:p>
      <text:p text:style-name="P2"/>
      <text:p text:style-name="P2"/>
      <text:p text:style-name="P9">LIRIKA:</text:p>
      <text:p text:style-name="P9">Razvije se v arhajski dobi in bistveno vpliva na Rimsko liriko. <text:s/>Oblikovno in vsebinsko je zelo raznolika.</text:p>
      <text:p text:style-name="P9">Deli se na tri smeri:</text:p>
      <text:p text:style-name="P9">‑ elegicno <text:s/>p.: <text:s/>resna, <text:s text:c="2"/>razmisljujoca, <text:s/>ljubezenska... vsebina, </text:p>
      <text:p text:style-name="P9"><text:s text:c="2"/>najkrajsa oblika je epigram ali zbadljivka</text:p>
      <text:p text:style-name="P9">‑ jambsko p.: jambski metrum in lahotne ter razlicne vsebine</text:p>
      <text:p text:style-name="P9">‑ melicno <text:s text:c="2"/>p.: <text:s/>petje, <text:s/>igranje; <text:s/>deli <text:s/>na monodicno in zborsko,</text:p>
      <text:p text:style-name="P9"><text:s text:c="2"/>vsebinsko (ljubezensko, obredno...)</text:p>
      <text:p text:style-name="P9">‑ buholicno ali stepsko pesnistvo: helenizem, vpliv na Rim in EU.</text:p>
      <text:p text:style-name="P2"/>
      <text:p text:style-name="P2"/>
      <text:p text:style-name="P9">SAPFO</text:p>
      <text:p text:style-name="P2"/>
      <text:p text:style-name="P9"> Njene pesmi so polne osebne custvenosti, dozivetj v naravi. <text:s/>Prva je v pesmi odkrila naravo. Ona je ocila dekleta na otoku <text:s/>Lesbos in <text:soft-page-break/>napisala veliko pesmi svojim gojenkam. Ker te pesmi <text:s/>izrazajo ljubezensko custvo, se po njih imenuje ljubezem med <text:s/>dvema zenskama. </text:p>
      <text:p text:style-name="P9">SVATOVSKA PESEM (1.Berilo,117):</text:p>
      <text:p text:style-name="P9">Svatovska pesem je tipicna obredna pesem, namenjena za javne <text:s/>nastope.</text:p>
      <text:p text:style-name="P2"/>
      <text:p text:style-name="P9">ANAKREON</text:p>
      <text:p text:style-name="P2"/>
      <text:p text:style-name="P9">Njegova poezija je polna sladostrastja, pesnik opeva ljubezen na <text:s/>hudomusen nacin. Njegov stil je vplival na kasnejse pesnike, <text:s/>rimsko in Z evropsko knjizevnost.</text:p>
      <text:p text:style-name="P9">EROS, Z ZLATIMI KODRI BOG (1.Berilo,117):</text:p>
      <text:p text:style-name="P9">To je enostavna, z rahlo ironijo pretkana pesem.</text:p>
      <text:p text:style-name="P2"/>
      <text:p text:style-name="P2"/>
      <text:p text:style-name="P2"/>
      <text:p text:style-name="P9">DRAMATIKA:</text:p>
      <text:p text:style-name="P2"/>
      <text:p text:style-name="P9">Razvila v cast bogu Dionizu. Razvije pa se iz zborovskih pesmi <text:s/>(ditirambov) in ssicer tako, da so nekoga opevali in ta zboru <text:s/>odpoje nazaj. S tem se razvije osnovni element dramatike ‑ DIA­LOG. </text:p>
      <text:p text:style-name="P9">Tragedija je v bistvu kozlovsska pesem, pesem spremljevalcev <text:s/>Dioniza. Najprej je to ulicni sprevod, po nekaj deset letih pa se <text:s/>preseli na oder in se razvije v dramo. Nastopajo bogovi, polbogo­vi in junaki.</text:p>
      <text:p text:style-name="P9">Na podlagi dvojnega praznovanja Dionizovega kulta se razvije v <text:s/>dve smeri:</text:p>
      <text:p text:style-name="P9">KOMEDIJA:</text:p>
      <text:p text:style-name="P9">Vsebuje zalost za umrlim bogom in veselje ob dobri letini. Naj­prej je to pesem pijanskega zbora in se potem razvije v vec <text:s/>smeri. Vrh doseze v Aristofanovi Stari komediji. Kasneje se raz­vije se nova komedija ‑ komedija tipov ali karakterna komedija. <text:s/>Grsko gledalisce je odptega tipa (oder ‑SKENE, prostor med gle­dalci in odrom ‑ ORKESTRA, prostor gledalcev ‑ TEATRON). V kome­diji nastopajo povprecni ljudje z ulice, ki pa imajo poudarjene <text:s/>dolocene poteze. <text:s text:c="48"/></text:p>
      <text:p text:style-name="P9">DRAMA:</text:p>
      <text:p text:style-name="P9">Z njenim razvojem se vloga zbora manjsa, raste <text:s/>pa vloga igral­cev, ceprav so bili na odru najvec trije igralci, ki <text:s/>so imeli na <text:s/>obrazu masko. Igrali so samo moski.</text:p>
      <text:p text:style-name="P9">Igre so trajale ves dan in obicajno so igrali 3 tragedije (trilo­gija), na koncu pa komedijo, ki prinese olajsanje po zacetni <text:s/>tezi. <text:s text:c="39"/></text:p>
      <text:p text:style-name="P9">Ko clovek gleda tragedijo dozivi katarzo ali ociscenje. </text:p>
      <text:p text:style-name="P9">Najbolj znani predstavniki so Sofokles, Ajshih in Evripid.</text:p>
      <text:p text:style-name="P2"/>
      <text:p text:style-name="P2"/>
      <text:p text:style-name="P9">SOFOKLES</text:p>
      <text:p text:style-name="P2"/>
      <text:p text:style-name="P9">Bil je najbolj cenjen in ze za njegovega zivljenja so ga imeli <text:s/>za polboga. Napisal je okoli 120 iger, a je ohranjenih samo 7 <text:s/>(Kralj Ojdip, Elektra, Antigona, Tracanke...).</text:p>
      <text:p text:style-name="P9">ANTIGONA (1.Berilo,118): </text:p>
      <text:p text:style-name="P9">Govori o usodi Ojdipovih otrok, dogaja se v Tebah. Po Ojdipovi <text:s/>smrti so spori glede vladanja, vendar na koncu zavlada Kreon. <text:s/>Antigono ukaze zivo zazidati zaradi ljubezni do bratov, vendar <text:s/>ona naredi samomor. Igra govori o volji do vladanja in ravnanja <text:s/>po <text:soft-page-break/>srcu.</text:p>
      <text:p text:style-name="P2"/>
      <text:p text:style-name="P2"/>
      <text:p text:style-name="P9">PROZA:</text:p>
      <text:p text:style-name="P2"/>
      <text:p text:style-name="P9">ARISTOTEL</text:p>
      <text:p text:style-name="P2"/>
      <text:p text:style-name="P9">Z njim se razvije proza (zg., fil., govorniska, leposlovna). On <text:s/>je bil Platonov ucenec in ucitelj Aleksandra Velikega.</text:p>
      <text:p text:style-name="P9">Ukvarjal se je z literaturo (Poetika), govornistvom (Retorika), <text:s/>naravo (Fizika), logiko (Organon)...</text:p>
      <text:p text:style-name="P9">POETIKA (1.Berilo,124):</text:p>
      <text:p text:style-name="P9">To je najpomembnejse delo evropske literarne teorije. Ohranjen je <text:s/>le 1. del, ki se ukvarja s tragedijo. Za njega je umetnost mime­zis (najvisji estetski princip). Govori tudi o katarzi, ki je <text:s/>ucinek pri gledalcu, ki socustvuje z tragicnim junakom, ga preze­ma strah in se ocisti strasti zaradi katerih junak dozivi kata­strofo.</text:p>
      <text:p text:style-name="P9">Govori tudi o enotnosti dejanja v literaturi; npr. drama ima <text:s/>trojno enotnost ‑ kraj, cas, dejanje.</text:p>
      <text:p text:style-name="P9">Drugi del poetike se je verjetno ukvarjal z komedijo in jambsko <text:s/>poezijo. Aristotelu je komicno grdo, nenevarno, ker je junak <text:s/>lahko <text:s/>v velikih tezavah, vendar se mu nic ne sme pripetiti.</text:p>
      <text:p text:style-name="P2"/>
      <text:p text:style-name="P2"/>
      <text:p text:style-name="P9">7. RIMSKA KNJIZEVNOST</text:p>
      <text:p text:style-name="P2"/>
      <text:p text:style-name="P9">Razdeli se na tri obdobja:</text:p>
      <text:p text:style-name="P9">‑ Arhajsko <text:s/>ali <text:s/>staro, <text:s/>v <text:s/>katerem se je razvila epika, proza in </text:p>
      <text:p text:style-name="P9"><text:s text:c="2"/>visek doseze dramatika.</text:p>
      <text:p text:style-name="P9">‑ Zlato ali klasicno, v katerem se je razvila lirika, vrh <text:s/>dose­<field:fieldmark-start text:name="__Fieldmark__8_2625487830" field:type="ADVANCE \D 12.0"/><field:fieldmark-end/> <text:s/>zeta epika in proza.</text:p>
      <text:p text:style-name="P9">‑ Srebrno, <text:s/>v <text:s/>katrem <text:s/>sta <text:s/>najpomembnejsi proza in epika, vcasih</text:p>
      <text:p text:style-name="P9"><text:s text:c="2"/>drama. Za to dobo je doba propadanja ‑ Bronasto obdobje.</text:p>
      <text:p text:style-name="P9"><text:s/></text:p>
      <text:p text:style-name="P2"/>
      <text:p text:style-name="P9">EPIKA:</text:p>
      <text:p text:style-name="P2"/>
      <text:p text:style-name="P9">Zacela se je s prevodo Odiseje v latinscino, torej je na zacetku <text:s/>epike prevod ne pa kot ponavadi izrocilo domacih piscev. Kasneje <text:s/>se seveda razvijejo tudi domaca dela.</text:p>
      <text:p text:style-name="P9">Najpomembnejsi rimski epiki so: Vergil, Ovid, Lukan in Stacij.</text:p>
      <text:p text:style-name="P2"/>
      <text:p text:style-name="P2"/>
      <text:p text:style-name="P9">VERGIL</text:p>
      <text:p text:style-name="P2"/>
      <text:p text:style-name="P9">ENEIDA (1.Berilo,130):</text:p>
      <text:p text:style-name="P9">Je najpomembnejsi tekst rimske epike. Vergil je sledil Homerju, <text:s/>zato prvih sest spevov ustreza Odiseji, drugih sest pa Iliadi. Ta <text:s/>zgodba je nadaljevanje Iliade.</text:p>
      <text:p text:style-name="P9">Enej edini prezivi padec Troje in se poda na pot iz Grcije v <text:s/>Italijo. Na tej poti s tovarisi isce novo domovino in tako pride <text:s/>v Afriko h kraljici DIDO na Kartagini. Pove ji svojo zgodbo in se <text:s/>odpravi naprej. Dido naredi smamomor, ker se je prevec zaljubula <text:s/>vanj. Enej pride na IT obalo in po dolgih bojih z plemeni najde <text:s/>novo domvino.</text:p>
      <text:p text:style-name="P9"><text:soft-page-break/>V pozgodbi pove, da so Enejevi potomci zacetniki Rimskega imperi­ja.</text:p>
      <text:p text:style-name="P2"/>
      <text:p text:style-name="P2"/>
      <text:p text:style-name="P9">OVID</text:p>
      <text:p text:style-name="P2"/>
      <text:p text:style-name="P9">On je enako pomemben kot lirik in epik. Njegovo najzanimivejse <text:s/>delo so Metamorfoze, ki so pesnitve z mitolosko tematiko. Skupaj <text:s/>jih je 250, najbolj znana pa je Orfej in Evridika.</text:p>
      <text:p text:style-name="P2"/>
      <text:p text:style-name="P2"/>
      <text:p text:style-name="P9">LIRIKA:</text:p>
      <text:p text:style-name="P2"/>
      <text:p text:style-name="P9">Ima vec samostojnih potez in svezine kot epika. Oblikovno in <text:s/>vsebinsko je pestra. Med vrstami prvladujejo elegije, ode, sa­tire, epistole... Vsebinsko je ta lirika razmisljujoca, pivska in <text:s/>satiricna. V vsebini se kaze tudi Rimski pogled na svet (uzi­vanje...).</text:p>
      <text:p text:style-name="P9">Najpomembnejsi liriki so Katul, Tibul, Properc, Ovid, Vergil in <text:s/>Horac.</text:p>
      <text:p text:style-name="P2"/>
      <text:p text:style-name="P2"/>
      <text:p text:style-name="P9">HORAC</text:p>
      <text:p text:style-name="P2"/>
      <text:p text:style-name="P9">Je razumski pesnik, njegove pesmi izrazajo rimsko miselnost. <text:s/>Pisal je razmisljujoce, pivske in satiricne pesmi ter poslanice. <text:s/>Najbolj znana poslanica, O pesniski umetnosti ‑ De Ars Poetica, <text:s text:c="2"/>vpliva na evropsko pesnistvo od reneasanse dalje.</text:p>
      <text:p text:style-name="P9">PISMO O PESNISTVU (1.Berilo,136):</text:p>
      <text:p text:style-name="P9">Verz je heksameter. Prvo poglavje govori o pesnistvu, drugo pa o <text:s/>pesniku. Glede na Aristotelovo Poetiko, je to lahkotno pomenko­vanje <text:s/>o sicer resnejsih teoreticnih vprasanjih.</text:p>
      <text:p text:style-name="P2"/>
      <text:p text:style-name="P2"/>
      <text:p text:style-name="P9">OVID</text:p>
      <text:p text:style-name="P2"/>
      <text:p text:style-name="P9">Bil je blestec in eleganten pesnik, pisal je predvsem ljube­zenske pesmi. Kasneje ga je cesar Avgust izgnal v mestece ob <text:s/>Crnem morju, iz neznanih razlogov, kjer tudi umre. Tam je pisal <text:s/>predvsem zalostinke in poslanice.</text:p>
      <text:p text:style-name="P2"/>
      <text:p text:style-name="P2"/>
      <text:p text:style-name="P9">DRAMATIKA</text:p>
      <text:p text:style-name="P2"/>
      <text:p text:style-name="P9">Vrh doseze ze v arhajski dobi. Ima veliko grskih vplivov, le da <text:s/>se obredje umakne zabavi ‑ V glavnem igrajo samo komedije. Vid­nejsa predstavnika sta Plaut,Seneka in Ternc.</text:p>
      <text:p text:style-name="P2"/>
      <text:p text:style-name="P2"/>
      <text:p text:style-name="P9">PLAUT</text:p>
      <text:p text:style-name="P2"/>
      <text:p text:style-name="P9">Napisal je okoli 130 komedij, a se jih je ohranilo le 21. Naj­bolj znane so: Skopuh, Hisni strah...</text:p>
      <text:p text:style-name="P9">S svojim delom mocno vpliva na kasnejso evropsko dramo, predvsem <text:s/>Shakespeara.</text:p>
      <text:p text:style-name="P9">DVOJCKA (1.Berilo,127):</text:p>
      <text:p text:style-name="P9"><text:soft-page-break/>Temelji na situacijski komiki. Govori o dveh bratih, ki sta v <text:s/>mladosti locena, kasneje pa se najdeta v istem mestu in ju zamen­jujejo, a se vse srecno konca.</text:p>
      <text:p text:style-name="P2"/>
      <text:p text:style-name="P2"/>
      <text:p text:style-name="P9">SENEKA</text:p>
      <text:p text:style-name="P2"/>
      <text:p text:style-name="P9">V svojih tragedijah stopnjuje grozo grske drame (umri na odru in <text:s/>ne za odrom, kot pri Grkih). S svojo dramatiko vpliva na evropsko <text:s/>dramo od renesanse dalje.</text:p>
      <text:p text:style-name="P9">Dela so: Besni Herkul, Trojanke, Fenicanke, Agamemnon...</text:p>
      <text:p text:style-name="P2"/>
      <text:p text:style-name="P2"/>
      <text:p text:style-name="P9">PROZA</text:p>
      <text:p text:style-name="P2"/>
      <text:p text:style-name="P9">Prozo razdelimo na zgodovinsko, filozofsko, govornisko in lepos­lovno. Na koncu 1. in 2. stoletja se razvije roman. Vidnejsa sta <text:s/>dva romana Zlati sel (Apulej) in Petronijev Satirikon.</text:p>
      <text:p text:style-name="P9">SATIRIKON (1.Berilo,137):</text:p>
      <text:p text:style-name="P9">Roman ni ohranjen v celoti. Delo je satiricno in realisticno, <text:s/>prikazuje tedanjo druzbo, najbolj znan odlomek je Pojedina pri <text:s/>Trimalhionu.</text:p>
      <text:p text:style-name="P2"/>
      <text:p text:style-name="P2"/>
      <text:p text:style-name="P9">8. RENESANSA IN HUMANIZEM</text:p>
      <text:p text:style-name="P9"><text:s/></text:p>
      <text:p text:style-name="P9">V 15. stoletju je prislo do velikih druzbenih sprememb, novih <text:s/>gibanj, zaceli so odkrivati, razvijejo se mesta. V tem casu je <text:s/>tudi konec fevdalizma in zacetek kapitalizma. Okrepita se tudi <text:s/>znanost in umetnost.</text:p>
      <text:p text:style-name="P9">V duri polovici 14. stoletja se pojavi zanimanje za antiko (se <text:s/>posebaj za literaturo). Grski ucenjaki so pribezali iz Carigrada <text:s/>v IT in tam nadaljevali delo ‑ povod za razvoj humanizma in <text:s/>renesanse.</text:p>
      <text:p text:style-name="P9">RENESANSA:</text:p>
      <text:p text:style-name="P9">Renesansa pomeni preporod misljenja in custvovanja, tako da je <text:s/>clovek sedaj majvisja vrednota. Idealen je harmonicen clovek <text:s/>(telesno in dusevno razvit). </text:p>
      <text:p text:style-name="P9">Renesansa je nasprotje mracnemu srednjemu veku, ki je bil utesn­jen s fevdalizmom in vero.</text:p>
      <text:p text:style-name="P9">HUMANIZEM:</text:p>
      <text:p text:style-name="P9">Humanizem je nastajal vzporedno z renesanso. Od polovice 14. <text:s/>stoletja naprej so znanstvena prizadevanja pod okriljem humaniz­ma, ki odkrivajo, razlagajo in posnemajo antiko.</text:p>
      <text:p text:style-name="P9">Najbolj se razmahne po padcu Carigrada (prisli Grki). Mocno se <text:s/>uveljavi v IT, AN in drugod po Evropi.</text:p>
      <text:p text:style-name="P2"/>
      <text:p text:style-name="P2"/>
      <text:p text:style-name="P9">DANTE ALIGHERI</text:p>
      <text:p text:style-name="P2"/>
      <text:p text:style-name="P9">S svojimi deli je zacetnik humanizma in renesanse. Ta dela so :</text:p>
      <text:p text:style-name="P9">‑ pesniska zbirka Novo zivljenje</text:p>
      <text:p text:style-name="P9">‑ ep Bozanska komedija</text:p>
      <text:p text:style-name="P9">NOVO ZIVLJENJE:</text:p>
      <text:p text:style-name="P9">To delo pada v DOLCE STIL NUOVO (sladki novi stil), kar je oznaka <text:s/><text:soft-page-break/>za srednjevesko pozno liriko. Ta stil na novo opisuje ljubezen, <text:s/>ki sedaj ni vec odnos dama ‑ vitez, ampak je nadnaravna sila, <text:s/>izraz bozanskega.</text:p>
      <text:p text:style-name="P9">Zbirka steje 31 pesmi (kancone, soneti). Posvecena je spominu na <text:s/>Beatrice, Dantejevo ljubezen do nje in njeno smrt.</text:p>
      <text:p text:style-name="P9">BOZANSKA KOMEDIJA (1.Berilo,141):</text:p>
      <text:p text:style-name="P9">Ta religiozni ep je njegovo najboljse delo, ki se deli na pekel, <text:s/>vice in nebesa. Vsak del ima 33 spevov, torej jih je z uvodnim <text:s/>vred 100. Pisan je v tercinah.</text:p>
      <text:p text:style-name="P9">To je elegicna pripovedo Dantejevem pohodu skozi onostranstvo <text:s/>(skozi pekel in vice je zraven Vergil, v nebesih ps Beatrice). Z <text:s/>epom je hotel prikazati takratno IT zivljenje. Zacutimo nastanek <text:s/>kapitalizma. Hkrati se je on upiral cerkvi in se zgledoval po <text:s/>antiki.</text:p>
      <text:p text:style-name="P2"/>
      <text:p text:style-name="P2"/>
      <text:p text:style-name="P9">FRANCESCO PETRARCA</text:p>
      <text:p text:style-name="P2"/>
      <text:p text:style-name="P9">On je en izmed prvih humanistov in renesancnih lirikov. Pisal je <text:s/>v glavnem v latinscini. Vplival je na renesancno liriko. Po njem <text:s/>se imenuje PETRARKIZEM (posebna struja poezije). </text:p>
      <text:p text:style-name="P9">Njemu zenska pomeni nekaj vzvisenega, vendar hrepeni po njej z <text:s/>naravno ljubeznijo, ki pa je nesrecna. S tem je Petrarca tudi <text:s/>predhodnik romanticne ljubezni opevane v romantiki.</text:p>
      <text:p text:style-name="P9">CANCONIERE:</text:p>
      <text:p text:style-name="P9">To je zelo pomembna zbirka pesmi pisana v IT. Obsega 367 pesmi. V <text:s/>sonetih in kaanconah opeva Lauro in spomine nanjo. </text:p>
      <text:p text:style-name="P9">Njegova ljubezenska lirika nastane pod vplivom trubadurske lirike <text:s/>in dolce stil nuova. Ta poezija ni duhovna ampak je cutna. Uvel­javlja lepoto kot harmonijo z motivi lirike (neuslisana <text:s/>ljubezen). Uporabljal je tudi prispodobe.</text:p>
      <text:p text:style-name="P9">SONET (1.Berilo,146):</text:p>
      <text:p text:style-name="P9">To je po obliki ze cisto pravi klasicni sonet. Ta sonet je eden <text:s/>znacilnih v cast Laure (njegova ljubezen, za katero pa menijo, da <text:s/>je le plod njegove domisljije).</text:p>
      <text:p text:style-name="P2"/>
      <text:p text:style-name="P2"/>
      <text:p text:style-name="P9">GIOVANNI BOCCACCIO</text:p>
      <text:p text:style-name="P2"/>
      <text:p text:style-name="P9">Njegova dela so v IT in LAT. To so ljubezenske, pastirsko ale­goricne in satiricne zgodbe v prozi. Svoja zadnja leta je zivel v <text:s/>Firencah, kjer je komentiral Bozansko komedijo.</text:p>
      <text:p text:style-name="P9">DEKAMERON (1.Berilo,148):</text:p>
      <text:p text:style-name="P9">To je njegovo najpomembnejse delo, ki obsega 100 novel, ki so <text:s/>spravljene v celoto s pomocjo okvirne zgodbe. </text:p>
      <text:p text:style-name="P9">Dogaja se v Firencah, kjer je 10 mladih v podezelskem dvorcu in <text:s/>si pripovedujejo raznovrstne zgodbe (v glavnem eroticne). Ideje <text:s/>so tipicno renesancne, norcuje se iz menihov, samoodpovedovanja <text:s/>ter povelicuje zvitost in pogum. </text:p>
      <text:p text:style-name="P9">Novela je z renesanso kratka zgodba, v kateri je en dogodek, <text:s/>zaplet in nepricakovan razplet ali konec. Novela je jedernata, <text:s/>brez epske sirine.</text:p>
      <text:p text:style-name="P2"/>
      <text:p text:style-name="P2"/>
      <text:p text:style-name="P9">WILLIAM SHAKESPEARE</text:p>
      <text:p text:style-name="P2"><text:soft-page-break/></text:p>
      <text:p text:style-name="P9">On je umetnik za vse case. Kot imeniten psiholog v dramah prika­zuje opce cloveske lastnosti. V srediscu pozornosti je clovek, <text:s/>njegove lastnosti pa so prikazane tako, da se nam slabe uprejo, <text:s/>dobre pa se bolj cenimo. </text:p>
      <text:p text:style-name="P9">Snov jemlje iz antike in srednjega veka (NI IZVIREN) in jo <text:s/>preoblikuje. </text:p>
      <text:p text:style-name="P9">Uporablja iluzionisticni oder (enostavna scena, ni kulis, drevo <text:s/>predstavlja cel gozd).</text:p>
      <text:p text:style-name="P9">Dela razdelimo na:</text:p>
      <text:p text:style-name="P9">‑ historije: AN zgodovina, antika</text:p>
      <text:p text:style-name="P9">‑ clovecanske tragedije: Kralj Lear, Hamlet</text:p>
      <text:p text:style-name="P9">‑ komedije: Sen kresne noci, Ukrocena trmoglavka</text:p>
      <text:p text:style-name="P9">‑ pravljicne igre: Zimska pravljica, Vihar</text:p>
      <text:p text:style-name="P9">OTHELLO:Drama govori o ljubosumju. Othello je crnec, ki je srecen v <text:s/>zakonu, nakar mu nekdo iz dvora povzroci ljubosumje do zene, zato <text:s/>jo on na koncu zadavi.</text:p>
      <text:p text:style-name="P9">HAMLET (1.Berilo, 159):</text:p>
      <text:p text:style-name="P9">Hamlet je danski kraljevic, ki ni lahkoveren. On je clovek novega <text:s/>casa in zato se v njemu porajajo dvomi. Hkrati so ti dvomi posle­dica druzbenega prevrata. Ne verjame ne v preteklost ne v prihod­nost. On omahuje takrat, ko bi moral ukrepati ‑ tragedija cloves­kega duha. </text:p>
      <text:p text:style-name="P9">V uvodu govori o prikazovanju duha Hamletovega oceta nocnim <text:s/>strazam na dvoru. </text:p>
      <text:p text:style-name="P9">V ekspoziciji vodi dvor stric Klavdij z Getrudo, Hamletovo mater­jo. Na dvoru je sluzabnik Polonij s sinom Laertom in hcerko <text:s/>Ofelijo, ki je Hamletova zarocenka. Duh poklice Hamleta k masce­vanju. Hamlet zadevo preiskuje in stric Klavdij se izda za moril­ca, ko potujoci igralci odigrajo umor Hamletovega oceta. </text:p>
      <text:p text:style-name="P9">V vrhu hoce Hamlet strica ubiti, vendar zabode Polonija.</text:p>
      <text:p text:style-name="P9">V preobratu ga poslje stric v AN kjer naj bi Hamleta ubili, a se <text:s/>on resi in vrne domov. Doma je pogreb Ofeilje (samomor po ocetovi <text:s/>smrti). Laert se hoce mascevati.</text:p>
      <text:p text:style-name="P9">V katastrofi je dvoboj med Hamletom in Laertom, strupen mec, <text:s/>zastrupljeno vino za zmagovalca...</text:p>
      <text:p text:style-name="P9">Na koncu pise:"To bi bil kralj, ce bi vladal." in to na malo <text:s/>pomiri.</text:p>
      <text:p text:style-name="P9">ROMEO IN JULIJA: </text:p>
      <text:p text:style-name="P9">To je najlepsa ljubezenska tragedija. R in J sta otroka dveh <text:s/>sprtih druzin. Hoceta se porociti, a jima ne pustijo starsi. <text:s/>Julija naj bi se porocila z nekim uglednezem, vendar pater Loren­zo obvesti Romea naj pride resiti Julijo. Romeo dobi tudi sporo­cilo, da je Julija umrla ‑ umre v dvoboju. Ko se Julija prebudi <text:s/>vidi mrtvega Romea in naredi samomor. Njuna smrt spoprijatelji <text:s/>druzini.</text:p>
      <text:p text:style-name="P9">Nepozabne je scena prvega srecanja, balkonska, porocna noc in <text:s/>slovo.</text:p>
      <text:p text:style-name="P2"/>
      <text:p text:style-name="P9"><text:s/></text:p>
      <text:p text:style-name="P9">CERVANTES</text:p>
      <text:p text:style-name="P2"/>
      <text:p text:style-name="P9">DON KIHOT (1.Berilo, 154):</text:p>
      <text:p text:style-name="P9">To je pastirski, potepuski in viteski roman, ki je satiricen na <text:s/>srednjevesko romanco, zato je to tudi satiricen roman.</text:p>
      <text:p text:style-name="P9">Don Kihot je reven plemic, ki hoce postati vitez. Omisli si <text:s/>izvoljenko Dulcinejo, oprodo Sanco Panso in konja Rosinanta. Dela <text:s/>viteska dela. Vse skupaj je zelo smesno, v dvobojih nikoli ne <text:s/><text:soft-page-break/>zmaga. Pocasi postane tragicen junak, ker je kotel dobro, a je <text:s/>naredil vec skode.</text:p>
      <text:p text:style-name="P9">S tem delom se norcuje iz srednjega veka, ima konflikt med prak­ticnostjo in nezivljenjskim idealizmom. Posamezne zgodbe so okoli <text:s/>dveh glavnih junakov.</text:p>
      <text:p text:style-name="P2"/>
      <text:p text:style-name="P2"/>
      <text:p text:style-name="P9">FRANÇOIS VILLON</text:p>
      <text:p text:style-name="P2"/>
      <text:p text:style-name="P9">Je najvecji pesnik srednjega veka, a vseeno s svojim delom sodi <text:s/>v renesanso.</text:p>
      <text:p text:style-name="P9">VELIKI TESTAMENT:</text:p>
      <text:p text:style-name="P9">Tu so zbrane vse njegove balade. Najbolj znana je EPITAF V OBLIKI <text:s/>BALADE (1.Berilo, 148), ki je napisan za obsojence na vesala. <text:s/>Sestavljena je iz 3 kitic s po8‑12 verzov, na koncu pa je se <text:s/>poslanica.</text:p>
      <text:p text:style-name="P9">Villon je balado napolnil z realisticno vsebino, ki je bila <text:s/>neposreden izraz njegovega zivljenja. Govori oduhovnem in druzbe­nem razkroju pred prehodom v renesanso.</text:p>
      <text:p text:style-name="P9">Njegovo dugo glavno delo je MALI TESTAMENT.</text:p>
      <text:p text:style-name="P2"/>
      <text:p text:style-name="P2"/>
      <text:p text:style-name="P9">DUBROVNISKA RENESANSA</text:p>
      <text:p text:style-name="P2"/>
      <text:p text:style-name="P9">V casu nase reformacije. Mladina je iz IT, kjer je studirala <text:s/>prinesla reforme, ki jih uporabijo tudi <text:s/>v kulturi, ki doseze <text:s/>visek v 15. in 16. stoletju, kljub znakom Dubrovniskega propada.</text:p>
      <text:p text:style-name="P9">Glavna pesnika sta SISKO MENCETIC in MARIN DRZIC. V pesmih <text:s/>hoceta pesnika osvojiti dekle, a se ona ne odzove in zato pesnik <text:s/>izraza bolecino. Dekle se ga usmili, a se on na koncu navelica in <text:s/>nakloni ljubezen bogu.</text:p>
      <text:p text:style-name="P9">Najbolj znana je Drziceva komedija DUNDO MAROJE (1.Berilo,71), ki <text:s/>se dogaja v Rimu, glavne osebe pa so Dubrovcani. Dundo je trgo­vec, ki isce sina v Rimu. Sin je zapravil ves denar, ki mu ga je <text:s/>dal oce in ga zato noce poznati. Na koncu se vse dobro konca, ko <text:s/>pride sinova zarocenka. </text:p>
      <text:p text:style-name="P9">Razvije se se posebna zvrst ‑ idila iz ribiskega zivljenja, <text:s/>katere predstavnik je PETAR HEKTOROVIC. On v delih pise le o sebi <text:s/>in o dogodkih, kot jih je sam dozivel in spoznal. Njegovo najpo­membnejse delo je RIBARJENJE IN RIBISKO KRAMLJANJE (1.Berilo,68), <text:s/>ki govori o dogodkih na tri dni dolgi voznji od Hvara do Solte in <text:s/>nazaj. Zanimiva je po socialni plati, saj se njemu ni bilo po­trebno druziti z revezi, a on jih ceni in jim pravi prijatelji, <text:s/>tovarisi.</text:p>
      <text:p text:style-name="P2"/>
      <text:p text:style-name="P9"><text:s/></text:p>
      <text:p text:style-name="P9">9. SREDNJI VEK IN PISMENSTVO NA SLOVENSKEM</text:p>
      <text:p text:style-name="P2"/>
      <text:p text:style-name="P9">Traja od 750 do 1550. V tem obdobju so se zaceli 1. zapisi v SLO <text:s/>jeziku. Pismenstvo je cerkveno slovstvo, ki je ohranjeno iz <text:s/>srednjega veka. Pisci so NE in Ceski menihi. Ti spisi so v glav­nem prevodi in so cerkveno obrednega in poucnega znacaja. Oblika <text:s/>je dolocena z vsebino, pomemben je slog, jezik.</text:p>
      <text:p text:style-name="P2"/>
      <text:p text:style-name="P2"/>
      <text:p text:style-name="P9">BRIZINSKI SPOMENIKI</text:p>
      <text:p text:style-name="P2"><text:soft-page-break/></text:p>
      <text:p text:style-name="P9">Nastali v 10. stoletju, nasli pa si jih v Brizinu v AUT, v <text:s/>Zborniku srednjeveskih spisov. V zborniku so nasli 3 rokopise v <text:s/>SLO. Prvi in tretji sta splosna spoved, drugi pa je pridiga o <text:s/>grehu in pokori. Rokopisi odkrivajo zacetke SLO jezika in njegovo <text:s/>zgodnje obdobje.</text:p>
      <text:p text:style-name="P9">Jezik je zgodnja slovenscina, ki je postala samostojen jezik <text:s/>brez tujk in nmarecij.</text:p>
      <text:p text:style-name="P9">Prvi jih je izdal Kopitar, kasneje se Ramovs, Milko Kos in <text:s/>Kolaric.</text:p>
      <text:p text:style-name="P2"/>
      <text:p text:style-name="P2"/>
      <text:p text:style-name="P9">CELOVSKI ALI RATESKI ROKOPIS</text:p>
      <text:p text:style-name="P2"/>
      <text:p text:style-name="P9">Nastal v 14. stoletju v Ratecah, shranjen pa je v Celovcu. <text:s/>Napisal ga je NE duhovnik.Obsega tri molitve: Ocenas, Apostolsko vero in Zdravo Marijo. <text:s/>Jezik je gorenjscina z koroscino in dolenjskim narecjem.</text:p>
      <text:p text:style-name="P2"/>
      <text:p text:style-name="P2"/>
      <text:p text:style-name="P9">STISKI ROKOPIS</text:p>
      <text:p text:style-name="P2"/>
      <text:p text:style-name="P9">Nastal v 15. stoletju, nasli pa so ga v Zborniku Stiskega sa­mostana. Sestavljen je iz dveh delov. Prvega je napisal Ceski <text:s/>duhovnik in obsega dvoje molitev: Molitev pred pridigo in Cascena <text:s/></text:p>
      <text:p text:style-name="P9">kraljica. Drugi del je napisal SLO duhovnik in je obrazec splosne <text:s/>spovedi in zapis prve nabozne pesmi, ki je hkrati tudi 1. zapis <text:s/>poezije v SLO jeziku. </text:p>
      <text:p text:style-name="P9">Jezik je dolenjscina.</text:p>
      <text:p text:style-name="P2"/>
      <text:p text:style-name="P2"/>
      <text:p text:style-name="P9">10. STARA CERKVENA SLOVANSCINA</text:p>
      <text:p text:style-name="P2"/>
      <text:p text:style-name="P9">To je jezik Cirila in Metoda, ki sta v 60‑ih letih 9. stoletja <text:s/>napisala 1. slovanske knjige. </text:p>
      <text:p text:style-name="P9">Najprej so ugibali, kateri jezik je to, a so na koncu ugotovili, <text:s/>da je to slovanski jezik. Kopitar je hotel dokazati, da je to <text:s/>jezik panonskih slovencev. Skliceval se je na posamezne besede v <text:s/>prerokih. </text:p>
      <text:p text:style-name="P9">Istega mnenja je bil tudi Fran Miklosic in je ta jezik imenoval <text:s/>staro slovenski jezik.</text:p>
      <text:p text:style-name="P9">Vprasanje je resil Vatroslav Jadic, ki je ugotovil, da je to <text:s/>jezik Makedonskih slovanov.</text:p>
      <text:p text:style-name="P9">Brata Ciril in Metod sta v ta jezik prevedla najvaznejse evange­lije. Za zapis sta si izmislila drugo pisavo ‑ GLAGOLICO, venda <text:s/>jo zamenja Cirilica.</text:p>
      <text:p text:style-name="P9">Najstarejsi glagolski spomeniki: </text:p>
      <text:p text:style-name="P9">Marijanski in Assemanijev evangelija, Glocov glagolit...</text:p>
      <text:p text:style-name="P2"/>
      <text:p text:style-name="P2"/>
      <text:p text:style-name="P9">11. PROTESTANTIZEM ‑ REFORMACIJA</text:p>
      <text:p text:style-name="P2"/>
      <text:p text:style-name="P9">To je gibanje proti rimsko katoliski cerkvi. Protestantizem se <text:s/>je zacel v NE z Martinom Luthrom. On trdi, da se zvelicanje <text:s/>doseze ze z vero v boga, ne priznava papeza, odpravi celibat <text:s/>(zakon, da se <text:soft-page-break/>duhovniki ne smejo porociti), edini vir je Sveto <text:s/>pismo, zato naj ga bere vsak pesnik.</text:p>
      <text:p text:style-name="P9">V Slovenijo so ga prinesli studentje in vojaki, vendar ga prepo­vedo pred uveljavitvijo. Leta 1547 pride na oblast skof Tekstor, <text:s/>ki doseze cesarjevo prepoved in pozaprtje vseh duhovnikov. Nas <text:s/>prvi protestant je Primoz Trubar, ki pobegne v NE. Kasneje se <text:s/>zopet vrne, a leta 1565 zopet pobegne v NE zaradi prevelike <text:s/>revoluconarnosti. V tem casu zacnejo delovati Dalmatin, Krelj in <text:s/>Bohoric. Leta 1584 natisnejo Biblijo in Bohoricevo slovnico <text:s/>Zimske urice. Kmalu zatem je protestantizma konec in zato so vsi <text:s/>protestanti izgnani iz Ljubljane. Leta 1599 rekatolizacijska <text:s/>komisija unici vse knjige, cerkve in pokopalisca.</text:p>
      <text:p text:style-name="P2"/>
      <text:p text:style-name="P2"/>
      <text:p text:style-name="P9">PRIMOZ TRUBAR</text:p>
      <text:p text:style-name="P2"/>
      <text:p text:style-name="P9">On je pesmi prevajal in NE in imel pri tem tezave z dolocanjem <text:s/>knjiznega jezika. Izbral je ljubljanski mestni govor z dolenjski­mi posebnostmi in precej germanizma. Tezave je imel tudi s crka­ mi, vendar je izbral latinico in dodal nekaj znamenj. V tem <text:s/>svojem crkopisu ni bil dosleden. </text:p>
      <text:p text:style-name="P9">Bil je vodilni SLO reformator in 1. SLO pisatelj. S svojim delom <text:s/>je naredil temelje za nadalnji slovstveni in kulturni razvoj. </text:p>
      <text:p text:style-name="P9">Vedel je, da bomo prisli iz kulturne teme samo z izobrazbo, zato <text:s/>je ze on poizkusal s tem.</text:p>
      <text:p text:style-name="P9">Glavna dela: Katekizem, Abecednik, Prevod nove zaveze...</text:p>
      <text:p text:style-name="P2"/>
      <text:p text:style-name="P2"/>
      <text:p text:style-name="P9">SEBASTJAN KRELJ</text:p>
      <text:p text:style-name="P2"/>
      <text:p text:style-name="P9">On je izboljsal Trubarjev crkopis in ga dosledno uporabljal. <text:s/>Izogibal se je germanizmom in dolenjscini ter se s tem mocno <text:s/>priblizal idealnemu knjiznemu jeziku. </text:p>
      <text:p text:style-name="P9">On je prvi pisec, ki je nacrtno in zavestno skrbel za jezikovno <text:s/>kulturo ‑ 1. SLO purist.</text:p>
      <text:p text:style-name="P9">Glavna dela: Otrocja biblija, Postila slovenska</text:p>
      <text:p text:style-name="P2"/>
      <text:p text:style-name="P2"/>
      <text:p text:style-name="P9">ADAM BOHORIC</text:p>
      <text:p text:style-name="P2"/>
      <text:p text:style-name="P9">Pomemben je na jezikovnem podrocju. Sodeloval je pri pregledo­vanju Dalmatinove Biblije. </text:p>
      <text:p text:style-name="P9">ZIMSKE URICE:</text:p>
      <text:p text:style-name="P9">Je nasa 1. slovnica, a je brez veljave, ker temelji na LAT slov­nici in je napisana v LAT. Uvod je pomemben, ker je izrazito <text:s/>preroden.</text:p>
      <text:p text:style-name="P2"/>
      <text:p text:style-name="P2"/>
      <text:p text:style-name="P9">JURIJ DALMATIN</text:p>
      <text:p text:style-name="P2"/>
      <text:p text:style-name="P9">Za zivljenjsko nalogo si je zadal prevesti Biblijo. Uposteval je <text:s/>Kreljeve pripombe in izboljsave, tako da je to eno najpopolnejsih <text:s/>SLO del. </text:p>
      <text:p text:style-name="P9">Biblija je eno najpomembnejsih protestantskih del. Pri prevajan­ju si je izmislil vec novih besed. Biblija se je edina izognila <text:s/>pozigu, tako da so se iz nje se ucili. Hkrati je temeljna in <text:s/><text:soft-page-break/>najpomembnejsa knjiga za razvoj SLO jezika.</text:p>
      <text:p text:style-name="P2"/>
      <text:p text:style-name="P9"><field:fieldmark-start text:name="__Fieldmark__11_2625487830" field:type="ADVANCE \U 12.0"/><field:fieldmark-end/><text:s/></text:p>
      <text:p text:style-name="P9">12. PROTIREFORMACIJA IN BAROK</text:p>
      <text:p text:style-name="P2"/>
      <text:p text:style-name="P9">PROTIREFORMACIJA</text:p>
      <text:p text:style-name="P2"/>
      <text:p text:style-name="P9">V Ljubljani skof Tomaz Hren vodi komisijo za iganjanje protest­antizma, ki ni vsec cerkvi. V tem casu prihaja do sporov med <text:s/>cerkvijo in drzavno oblastjo, katere moc pada zaradi upiranja <text:s/>plemicev, ki so povecini protestanti. V tem casu je kulturno <text:s/>mrtvilo (seziganje knjig...), zato to obdobje po kvaliteti niti <text:s/>po kvantiteti ni primerljivo z protestantizmom. </text:p>
      <text:p text:style-name="P9">Teksti niso nastajali zaradi custev, urejali so cerkve...</text:p>
      <text:p text:style-name="P9">Leta 1615 nastopi popoln kulturni molk, ki traja do leta 1652. V <text:s/>tem casu ni bila izdana nobena knjiga. Med tem casom so vojne, ki <text:s/>dajo snov kasnejsim ustvarjalcem.</text:p>
      <text:p text:style-name="P2"/>
      <text:p text:style-name="P2"/>
      <text:p text:style-name="P9">BAROK</text:p>
      <text:p text:style-name="P2"/>
      <text:p text:style-name="P9">To obdobje je razgibano, barvasto...</text:p>
      <text:p text:style-name="P9">Prinas ga je najvec v slikarstvu in kiparstvu.</text:p>
      <text:p text:style-name="P9">Nadaljuje s cerkvenim slovstvom in pridigami. Najbolj znan <text:s/>pridigar je Janez Svetokriski, ki izda svoje pridige v knjigi <text:s/>Sveti prirocnik. Knjiga obsega nedeljske in praznicne pridige. <text:s/>Dobra je tudi zgradba, jezik je barocen, stavki so dolgi, upor­abljal je sinonime, prispodobe in latinske citate. Je pateticen.</text:p>
      <text:p text:style-name="P2"/>
      <text:p text:style-name="P2"/>
      <text:p text:style-name="P9">13. KLASICIZEM</text:p>
      <text:p text:style-name="P2"/>
      <text:p text:style-name="P9">Je istocasno z barokom, a cisto drugacen. Zacel se je v FR v <text:s/>zacetku 17. stoletja. Na nastanek te smeri je imel mocan vpliv <text:s/>tudi Rene Des Cartes, ki je poudarjal vsemogocnost razuma, zace­tek racionalizma.</text:p>
      <text:p text:style-name="P9">To je literarna smer po anticnih vzorih. V dramatiko so <text:s/>spreje­li trajno enotnost. Vse je podrejeno redu inrazumski kontroli. <text:s/>Stil je jasen in nazoren. Kljub temu je v tem obdobju en najvec­jih komedijantov ‑ Moliere. </text:p>
      <text:p text:style-name="P9">Poetika je strogo postavljena, dolocen je verz, stil, jezik...</text:p>
      <text:p text:style-name="P2"/>
      <text:p text:style-name="P2"/>
      <text:p text:style-name="P9">JEAN DE LA FONTAINE</text:p>
      <text:p text:style-name="P2"/>
      <text:p text:style-name="P9">En glavnih predstavnikov klasicizma. </text:p>
      <text:p text:style-name="P9">FABLES:</text:p>
      <text:p text:style-name="P9">To je njegovo glavno delo v 12 knjigah. Snov je vzel iz Ezopovih <text:s/>basni ter srednjeveskih in orientalskih virov. Basen vsebuje <text:s/>moralno poanto, poudarja prikaz dogodka, oseb in dialoga. Basni <text:s/>vplivale na nadaljni razvoj te vrste v prosvetljenstvu.</text:p>
      <text:p text:style-name="P2"/>
      <text:p text:style-name="P2"/>
      <text:p text:style-name="P9">MOLIERE</text:p>
      <text:p text:style-name="P2"/>
      <text:p text:style-name="P9"><text:soft-page-break/>Je najpomembnejsi avtor klasicizma.</text:p>
      <text:p text:style-name="P9">Opisoval je cloveske napake svojega casa. Njegove komedije so <text:s/>komedije znacaja, ki nimajo glavnega junaka, ampak govorijo o <text:s/>nekem obdobju ali stanu. Temeljijo na zakonskih presustvih, <text:s/>prepirih... Pretirano opisuje glavno osebo, ki ima obicajno eno <text:s/>samo slabo lastnost. </text:p>
      <text:p text:style-name="P9">Te komedije so vecne zaradi obceclovecnosti.</text:p>
      <text:p text:style-name="P9">V Ucenih zenah je opisoval necimrnost ucenjastva.</text:p>
      <text:p text:style-name="P9">TARTUFFE (1.Berilo,164):</text:p>
      <text:p text:style-name="P9">Govori o svetohlinstvu. Glavne osebe so druzina Oregonovih in <text:s/>Tatuffe. <text:s/>Tartuffe Oregona preprica v svojo poboznost, hkrati pa <text:s/>mu skoraj spelje zeno, hcerko in vse premozenje, Oregona pa <text:s/>postavi v zapor. To mu ne uspe. Vse se srecno konca. </text:p>
      <text:p text:style-name="P2"/>
      <text:p text:style-name="P2"/>
      <text:p text:style-name="P9">14. RAZSVETLJENSTVO</text:p>
      <text:p text:style-name="P2"/>
      <text:p text:style-name="P9">To je kulturno gibanje v AN in FR, ki se pojavi z osamosvojitvi­jo mescanstva in koncem fevdalizma. Do gibanja pride zaradi Des <text:s/>Cartesovega Racionalizma in empirizma. </text:p>
      <text:p text:style-name="P9">Razsvetljenci zahtevajo nov nacin vladanja, pravice mescanov in <text:s/>sodno ter solsko reformo.</text:p>
      <text:p text:style-name="P9">Voltaire napadel dogmaticnost cerkve. Pojavijo se materializem, <text:s/>ateizem in deizem. S pomocjo razuma so hoteli razsvetliti clove­ka, zato vsa literatura vsebuje to misel. Pojavijo se tudi sentimentalni ter satiricno potopisni romani, <text:s/>povesti s tendenco (vidno idejo, ki nasprotuje drugi). </text:p>
      <text:p text:style-name="P9">VOLTAIRE; KANDID IN OPTIMIZEM (1.Berilo,168):</text:p>
      <text:p text:style-name="P9">Ima zgornjo tematiko. Smesi filozofa Leibinza (povsod je harmoni­ja). Kandid, vzgojen po tem, se potepa po svetu. Na poti spozna, <text:s/>da je vse drugace, da ni nikjer nobene urejenosti. Norcuje se iz <text:s/>navadnih lastnosti, slabosti in religije. Na koncu pove, da vsak <text:s/>opravlja svoje delo in da je vse urejeno. </text:p>
      <text:p text:style-name="P9">Dramatika se razvije po klasicisticni dramatiki ‑ BEUMACHAIS; <text:s/>FIGAROVA SVATBA.</text:p>
      <text:p text:style-name="P2"/>
      <text:p text:style-name="P2"/>
      <text:p text:style-name="P9">RAZSVETLJENSTVO NA SLOVENSKEM</text:p>
      <text:p text:style-name="P2"/>
      <text:p text:style-name="P9">To je posvetna knjizevnost v casu Marije Terezije in Jozefa II. <text:s/>Razvije se zaradi vzgojevanja narodne zavesti in ljubezni do SLO <text:s/>stavri. Razsvetljenci hocejo pridobiti mescane za SLO, izobraziti <text:s/>kmeta, uveljaviti SLO jezik in ga izpopolniti za visoko litera­turo.</text:p>
      <text:p text:style-name="P9">Sirijo ga trije krozki:</text:p>
      <text:p text:style-name="P9">POHLINOV KROZEK:</text:p>
      <text:p text:style-name="P9">Marko Pohlin z drugimi duhovniki. Najpomembnejse Pohlinovo delo <text:s/>je Kranjska gramatika. To je SLO slovnica v NE. Tu je on odkril <text:s/>6. sklon, uvod je mocno narodno zaveden.</text:p>
      <text:p text:style-name="P9">Izidejo Pisanice ‑ 1. SLO pesniski zbornik. Obsegajo 1. SLO <text:s/>opereto Belin. Najpomembnejsa pesem je Zavedni kranjec Valentina <text:s/>Vodnika.</text:p>
      <text:p text:style-name="P9">JANZENISTICNI KROZEK:</text:p>
      <text:p text:style-name="P9">Ukvarjal se je z nabozno literaturo. Vidnejsa sodelavca sta bila <text:s/>Jurij Japelj in Blaz Umerdej.</text:p>
      <text:p text:style-name="P9">ZOISOV KROZEK:</text:p>
      <text:p text:style-name="P9">Je najpomembnejsi, saj vsebuje preroditelje. Vodi jih Zois, ki je <text:s/><text:soft-page-break/>hotel razviti casnikarstvo, pesnistvo...</text:p>
      <text:p text:style-name="P9">Najpomembnejsi clani so bili: Linhart, Vodnik, Kopitar</text:p>
      <text:p text:style-name="P2"/>
      <text:p text:style-name="P2"/>
      <text:p text:style-name="P9">VALENTIN VODNIK</text:p>
      <text:p text:style-name="P2"/>
      <text:p text:style-name="P9">Pisal je poljudnoznanstveno literaturo ‑ Knjiga o babistvu, <text:s/>casopis ‑ Ljublanske novice, ucbenike. Je nas 1. pesnik. Izdajal <text:s/>je Pratiko, ki je za nasvete kmetom, koledar...</text:p>
      <text:p text:style-name="P9">PESMI ZA POKUSINO:</text:p>
      <text:p text:style-name="P9">Najpomembnejsa zbirka, ki je vsebovala stare in nove pesmi, ki <text:s/>povelicujejo. Govorijo o mescanu, kmetu... in jih povelicuje. V <text:s/>domovinskih pesmih zacutimo narodni ponos. Pesmi niso osebne, le <text:s/>Moj spomenik , kjer govori o sebi in svoji usodi. Ta pesem je <text:s/>alpska poskocnica, saj je vesela pesem. Jezik je cist z vplivi <text:s/>gorenjscine. </text:p>
      <text:p text:style-name="P9">Najbolj znane pesmi so: Zadovoljni Kranjec, Dramilo, Vrsac...</text:p>
      <text:p text:style-name="P2"/>
      <text:p text:style-name="P2"/>
      <text:p text:style-name="P9">ANTON TOMAZ LINHART</text:p>
      <text:p text:style-name="P2"/>
      <text:p text:style-name="P9">Napisal je zbirko pesmi Cvetje s Kranjskega v NE. Za Slovenstvo <text:s/>ga je navdusil Zois, sam pa je sezgal svoja NE dela. Zaradi tega <text:s/>je zacel prevajati.</text:p>
      <text:p text:style-name="P9">ZUPANOVA MICKA:</text:p>
      <text:p text:style-name="P9">Micka se obotavlja med laznim bogatstvom in resnicno revscino, ki <text:s/>jo tudi preprica. Ljubita jo Anza in Tulpenheim, ki je ze poro­cen. Na zaroki med Micko in Tulpenheimom se vse razkrije, poroci­ta se Anze in Micka ‑ srecen konec. </text:p>
      <text:p text:style-name="P9">S tem delom je hotel poudariti kmecko prebrisanost, obsodil je <text:s/>plemstvo. To je bila 1. oderska upodobitev SLO dela.</text:p>
      <text:p text:style-name="P9">VESELI DAN ALI MATICEK SE ZENI (1.Berilo,18):</text:p>
      <text:p text:style-name="P9">Podoben je Figarovi svatbi, a je krajsi, bolj zgoscen. Zahteva <text:s/>solanje za kmeta, v solah SLO jezik.</text:p>
      <text:p text:style-name="P2"/>
      <text:p text:style-name="P2"/>
      <text:p text:style-name="P9">15. SLOVENSKA ROMANTIKA</text:p>
      <text:p text:style-name="P2"/>
      <text:p text:style-name="P9">Zacela se je leta 1809, ko je Kopitar izdal Znanstveno slovnico, <text:s/>koncala pa se je leta 1848, ko je Marcna revolucija. V tem casu <text:s/>sta pri nas mlajsa (proti Avstriji, preganja jih cenzura, hocejo <text:s/>estetiko, pravo lit.; Preseren, Cop, Smole,...) in starejsa <text:s/>(Jernej Kopitar; jezik, ne pa estetika, pri nas hoce povrsno <text:s/>poezijo, ces da ne rabimo umetnosti) generacija</text:p>
      <text:p text:style-name="P2"/>
      <text:p text:style-name="P2"/>
      <text:p text:style-name="P9">JERNEJ KOPITAR</text:p>
      <text:p text:style-name="P2"/>
      <text:p text:style-name="P9">On se ni strinjal z bohoricico, zato se je zacela crkarska prav­da. Bil je dunajski cenzor za Slovanstvo. Vplival je na Vuka <text:s/>Karadzica. Znacajno je bil obcutljiv in domisljav. Zaradi osebne <text:s/>uzaljenosti ni maral Preserna in Kranjske cbelce. </text:p>
      <text:p text:style-name="P2"/>
      <text:p text:style-name="P2"/>
      <text:p text:style-name="P9">CRKARSKA PRAVDA</text:p>
      <text:p text:style-name="P2"><text:soft-page-break/></text:p>
      <text:p text:style-name="P9">a)Peter Danjko in Fran Metelko napiseta danjscico in meteljcico <text:s/>kmalu po Kopitarjevi slovnici, kjer se Kopitar dotakne crkopisa. <text:s/>Leta 1832 spopad med bohoricico in meteljcico. O tem napise <text:s/>Preseren pesem ‑ Sonet o kasi. Tu gre za boj med generacijami. <text:s/>Zatem se vmesa Cop, ki s prevodom kritike Celakovskega o KC <text:s/>dokaze, da meteljcica ni dobra. Hkrati Cop napise ABC‑boj, s <text:s/>katerim pokaze, da meteljcica ni uporabna  jo prepovedo. Zaradi <text:s/>tega se hoce Kopitar mascevati.</text:p>
      <text:p text:style-name="P9">b)Leta 1833 bi moral iziti IV. zvezek KC, vendar Kopitar zahteva <text:s/>cenzuro na Dunaju. Kopitar napise, da je Preseren zanic, Cop, ki <text:s/>je cenzuriral prej, pa malomaren. Zaradi tega KC izide leto dni <text:s/>kasneje.</text:p>
      <text:p text:style-name="P2"/>
      <text:p text:style-name="P2"/>
      <text:p text:style-name="P9">KRANJSKA CBELCA</text:p>
      <text:p text:style-name="P2"/>
      <text:p text:style-name="P9">To je bil nas 2. pesniski zbornik, ki je izsel v petih zvezkih. <text:s/>Tehnicni vodja je bil Miha Kastelic (rokopisi, tisk). Glavni <text:s/>pesniki so bili Preseren, Cigler, Potocnik,... Duhovni vodja:Cop. </text:p>
      <text:p text:style-name="P2"/>
      <text:p text:style-name="P2"/>
      <text:p text:style-name="P9">MATIJA COP</text:p>
      <text:p text:style-name="P2"/>
      <text:p text:style-name="P9">Na Kopitarjevo pobudo je napisal Pregled SLO slovstva. On je stal <text:s/>ob strani Presernu in mu dajal svoje znanje, mu bil ogromna <text:s/>podpora, zato se leta 1835, ko Cop umre, Presernu skoraj sesuje <text:s/>svet.</text:p>
      <text:p text:style-name="P2"/>
      <text:p text:style-name="P9">FRANCE PRESEREN</text:p>
      <text:p text:style-name="P2"/>
      <text:p text:style-name="P9">Njegovo delo delimo na tri obdobja.</text:p>
      <text:p text:style-name="P9">MLADOSTNO OBDOBJE 1824‑30:</text:p>
      <text:p text:style-name="P9">Bolj malo pesmi, ker mu jih je zadrzeval Kopitar, ces da jih mora <text:s/>spremeniti, kar tudi stori. Ostanejo pesmi, ki so se lahkotne in <text:s/>kazejo, da se ni cisto roamntik. To so: Povodni moz, Dekletam <text:s/>(1.Berilo,37), Prevod Lenore,...</text:p>
      <text:p text:style-name="P9">ZRELO OBDOBJE 1830‑40:</text:p>
      <text:p text:style-name="P9">V tem obdobju je napisal najlepse pesmi. </text:p>
      <text:p text:style-name="P9">‑ SLOVO OD MLADOSTI (1.Berilo,38):</text:p>
      <text:p text:style-name="P9">Ima ze veliko romanticnih elemantov, kot so razkol med resnic­nostjo in ideali, slovo od mladosti. Pesem je iz petih stanc (8 <text:s/>vrsticne dvodelne kitice, rima ABABABCC, zadnji dve vrstici sta <text:s/>povzetek prvih sestih). On vidi mladost iz dveh strani in jo <text:s/>pojasni s temno zarjo ‑ protislovje v naravi.</text:p>
      <text:p text:style-name="P9">‑ SONETJE NESRECE (1.Berilo,40):</text:p>
      <text:p text:style-name="P9">Sestavljeno je iz 7 sonetov, vendar je za objavo ustrezalo samo <text:s/>6. Motiv za pisanje je dobil ob koncu zveze s Kajetano Klunovo in <text:s/>ob slabo opravljenem sodniskem izpitu.</text:p>
      <text:p text:style-name="P9">‑ SONETNI VENEC (1.Berilo,41):</text:p>
      <text:p text:style-name="P9">Glavna pravila za sonetni venec: </text:p>
      <text:p text:style-name="P9">15 sonetov, zadnji je magistrale, ki je sestavljen iz zadnjih <text:s/>oziroma prvih verzov sonetov (14. sonet se koncuje s 1. verzom 1. <text:s/>soneta). Vsak verz magistrala se ponavlja 3x. Magistrale je <text:s/>izhodisce celote, ki ga je Preseren dopolnil s AKROSTIHOM (Primi­covi <text:soft-page-break/>Julji). Prvi sonet je razlagalni, zadnji je magistrale <text:s/>(povzetek, pesnistvo), 7.,8.,9. sonet govorijo o domovini, ostali <text:s/>pa govorijo o ljubezni.</text:p>
      <text:p text:style-name="P9">Sonetni venec:</text:p>
      <text:p text:style-name="P9">Ima notranji red (ljubezen, domovina, pesnixtvo). Venec govori o <text:s/>tem, kako lahko ljubezen pesnika navdihne z takim navdihom, da bi <text:s/>z njim resil Slovence iz kulturne teme. Idejno je pesem oprta na <text:s/>izrocilo o Orfeju. Vse tri teme pa se v pesmi prepletajo.</text:p>
      <text:p text:style-name="P9">‑ KRST PRI SAVICI (1.Berilo,48):</text:p>
      <text:p text:style-name="P9">Nastal je po Copovi smrti. Ideja za pesem je zgodovina Slovencev. <text:s/>Pesem je sestavljena iz posvetila Copu, idejne razlage (pesnik <text:s/>verjame v posmrtno zivljenje) in zgodbe. </text:p>
      <text:p text:style-name="P9">ZGODBA: to je zg. ep, kjer se Crt bojuje proti kristjanom, ni <text:s/>hrane, nujen je preboj, resi se samo Crt, kasneje je Crt sam, <text:s/>stori samomor, a se prej spomni Bogomile. Crtomir je tragicni <text:s/>junak.</text:p>
      <text:p text:style-name="P9">Krst obravnava pokristjanjevanje Slovencev. Posvetilo pove za <text:s/>motiv (smrt Copa in izguba Julije), drugi del pa blagoruje tiste, <text:s/>ki verjamejo v posmrtno zivljenje, on sam pa je Crtomir.</text:p>
      <text:p text:style-name="P9">Krst se deli na Uvod (pripoved o boju s kristjani) in Krst (o <text:s/>junaku in osebni stiski, vidi Bogomili, ki je pokristjanjena, <text:s/>vidi, da je na tem svetu zveza nemogoca, mogoca le v krscanskem <text:s/>onostranstvu, Crt se da krstiti in potem uci rojake krscanstva).</text:p>
      <text:p text:style-name="P9">Idejno se pesnitev navezuje na Preserna in njegovo zivljenje. V <text:s/>zivljenju je nasel nekaj s cem lahko pomaga rojakom.</text:p>
      <text:p text:style-name="P9">‑ PEVCU (1.Berilo,55):</text:p>
      <text:p text:style-name="P9">Pesem govori o pesniskem poklicu kot ze dosti pesmi poprej <text:s/>(Glosa, Orglar,...). Idejno je pesem nadaljevanje Sonetja nes­rece. Govori o obupu in strahu pred prihodnostjo, vendar na koncu <text:s/>pesmi pove, da je to pac pesniski poklic.</text:p>
      <text:p text:style-name="P9">Oblikovno je pesem simetricna (kitice so 2:3:4:3:2), vrh je v 3. <text:s/>kitici, rima je v zaporedju a‑e‑i‑o‑u.</text:p>
      <text:p text:style-name="P9">POZNO OBDOBJE 1840‑46:</text:p>
      <text:p text:style-name="P9">‑ V SPOMIN ANDREJA SMOLETA (1.Berilo,57):</text:p>
      <text:p text:style-name="P9">V srediscu je druzbena tmatika, govori o bratoljubju, ki ga na <text:s/>svetu ni, doma pa je samo se grob. Upodobil je prijateljevo <text:s/>zivljenjsko zgodbo, ki je na zunaj razlicna od njegove, podobni <text:s/>pa sta si po zivljenjskem nazoru.</text:p>
      <text:p text:style-name="P9">‑ ZDRAVLJICA (1.Berilo,59):</text:p>
      <text:p text:style-name="P9">To je 1. narodno politicna pesem. Pesem je napitnica, kar je <text:s/>poudarjeno z obliko kitic, ki je v obliki case ‑ CARMEN FIGURA­TUM. Vsebinsko predstavlja pesnikov druzbeni in politicni nazor <text:s/>(demokracija, sozitje narodov).</text:p>
      <text:p text:style-name="P9">Zbirke: Poezije</text:p>
      <text:p text:style-name="P9">V to zbirko ni vkljucil pesmi, ki so tudi za petje, balade, <text:s/>romance, Krst pri Savici, Gazele, sonete,...</text:p>
      <text:p text:style-name="P9"><text:s/></text:p>
      <text:p text:style-name="P2"/>
      <text:p text:style-name="P9">16. EVROPSKA ROMANTIKA</text:p>
      <text:p text:style-name="P2"/>
      <text:p text:style-name="P9">Zacela se je v zacetku 19. stoletja. V tem casu v Jeni gibanje <text:s/>Pangermanizem, Jan Kotar pa gibanje Panslavizem. To obdobje je <text:s/>bilo polno nacionalnih in revolucionarnih gibanj.</text:p>
      <text:p text:style-name="P9">Romantika izvira iz besede roman, ki pomeni v zacetku neresnicno <text:s/>custveno zgodbo, v 19. st. pa je to liberarna smer. Ima vse <text:s/>znacilnosti predromantike z idealisticno filozofijo.</text:p>
      <text:p text:style-name="P9">V romantiki se pojavlja pesimizem zaradi razlike med lepimi <text:s/>sanjami <text:soft-page-break/>in kruto resnicnostjo. Ustvarjalci zavracajo razum, prva <text:s/>so jim custva (ljubezen) in intuicija, hkrati pa postavijo sebe <text:s/>in pesniski poklic nad druge ljudi. Pojavi se tudi platonska <text:s/>ljubezen, ki se le redko uresnici. Veliko se jih vrne v naravo in <text:s/>religijo. </text:p>
      <text:p text:style-name="P9">Kot smer se razvije po celi Evropi. Znacilni predstavniki so: <text:s/>Heine, Byron, Puskin, Hugo, Wordsworth,...</text:p>
      <text:p text:style-name="P2"/>
      <text:p text:style-name="P2"/>
      <text:p text:style-name="P9">HENRICH HEINE</text:p>
      <text:p text:style-name="P2"/>
      <text:p text:style-name="P9">Njegove pesmi so zaradi vpliva ljudskih pesmi mehke in liricne. <text:s/>Izpovedujejo hrepenenje ter sliko narave. V zakljuckih del upora­bi nijo, ki unici vso romantiko in iluzijo.</text:p>
      <text:p text:style-name="P9">V veliko pesmih govori proti domacim razmeram (liberalizem), <text:s/>drugace pa so pesmi dokaj realisticne ‑ Slezijski tkalci; 1. rev. <text:s/>pesem.</text:p>
      <text:p text:style-name="P9">LORELEI (1.berilo,176):</text:p>
      <text:p text:style-name="P9">Motiv pesmi izvira iz romanticne tradicije. Pripoveduje o nesrec­no zaljubljeni lepotici, ki se vrze z visoke pecine v Ren. V casu <text:s/>nacizma so jo objavljali kot narodno pesem. Vzporednico tej pesmi <text:s/>najdemo v Presernovem Ribicu.</text:p>
      <text:p text:style-name="P9">Zbirke: Pesmi, Knjiga pesmi, Romancero,...</text:p>
      <text:p text:style-name="P2"/>
      <text:p text:style-name="P2"/>
      <text:p text:style-name="P9">PUSKIN</text:p>
      <text:p text:style-name="P2"/>
      <text:p text:style-name="P9">Kot pesnik je bil zelo jasen. V ljubezni je iskal nekaj visjega. <text:s/>V refleksivnih pesmih govori o zivljenju, krivicah,...</text:p>
      <text:p text:style-name="P9">ZIMSKI VECER (1.Berilo,178):</text:p>
      <text:p text:style-name="P9">V tej custveno razpolozenjski pesmi je ocitna izredna lahkotnost <text:s text:c="2"/>in virtuoznost Puskinovega verza. Njegovo najboljse delo je roman v verzih Evgenij Onjegin, ki <text:s/>govori o Ruskem romanticnem cloveku. Evgenij je plemiski mlade­nic, ki sreca zivahno Olgo in mirno Tatjano. Tatjano on zavrne, <text:s/>ker mu je vsec Olga, ki pa je zarocena. Kljub temu, da zarocenca <text:s/>ubije, ga Olga ne mara. Vrne se v mesto, kjer zivi v brezdelju <text:s/>(ima SPLEEN ali HANDRA ‑ navelicanost vsega). Sreca Tatjano in ji <text:s/>izpove ljubezen, a je zavrnjen, ker je ona porocena.</text:p>
      <text:p text:style-name="P9">V tem delu Puskin kritizira plemstvo in odvecnega cloveka.</text:p>
      <text:p text:style-name="P9">Druga dela: povest PIKOVA DAMA, drama BORIS GODUNOV iz ruske zg.</text:p>
      <text:p text:style-name="P2"/>
      <text:p text:style-name="P2"/>
      <text:p text:style-name="P9">BYRON</text:p>
      <text:p text:style-name="P2"/>
      <text:p text:style-name="P9">Njegovo delo se deli na tri skupine:</text:p>
      <text:p text:style-name="P9">‑ krajse pesmi na zacetku (Pa ne pojdeva vec)</text:p>
      <text:p text:style-name="P9">‑ zgodbe iz romanticnih zahtev po begu iz vsakdanjosti (Romanje</text:p>
      <text:p text:style-name="P9"><text:s text:c="2"/>grofica Harolda ‑ 1.Berilo,175)</text:p>
      <text:p text:style-name="P9"><text:s text:c="2"/>V Romanju opisuje potovanja po Portugalski in jutrovih dezelah, <text:s text:c="4"/></text:p>
      <text:p text:style-name="P9"><text:s text:c="2"/>ki jih ljudje poznajo samo iz zgodb. Junak je podoben Byronu. </text:p>
      <text:p text:style-name="P9"><text:s text:c="2"/>Ko se junak zaljubi, pride do dvobojev v katerih ni zmagovalca, <text:s/></text:p>
      <text:p text:style-name="P9"><text:s text:c="2"/>ampak propadeta oba bojevalca. Ta pesnitev mu je prinesla </text:p>
      <text:p text:style-name="P9"><text:s text:c="2"/>najvec slave.</text:p>
      <text:p text:style-name="P9">‑ pripovedno satiricne pesnitve (Don Juan); tu najde nov izrazni </text:p>
      <text:p text:style-name="P9"><text:s text:c="2"/>svet</text:p>
      <text:p text:style-name="P9"><text:soft-page-break/>Imel velik vliv po vsej Evropi (Puskin, Heine, Cop, Preseren)</text:p>
      <text:p text:style-name="P9">BYRONIZEM: pojav, da ljudje popolnoma posnemajo Byrona (obla­cenje, sepanje,prezirljivost, alkohol, potovanja,...)</text:p>
      <text:p text:style-name="P2"/>
      <text:p text:style-name="P2"/>
      <text:p text:style-name="P9">MIHAIL JURJEVIC LERMONTOV</text:p>
      <text:p text:style-name="P2"/>
      <text:p text:style-name="P9">Pisal je drame, prozo in lirske pesmi.</text:p>
      <text:p text:style-name="P9">JUNAK NASEGA CASA (1.Berilo,181):</text:p>
      <text:p text:style-name="P9">To je njegovo najbolj znano delo, ki je sestavljeno iz dveh <text:s/>krajsih in dveh daljsih povesti. Glavni junak je oficir PECORIN <text:s/>na Kavkazu. On je mlad, delaven, borben, ima voljo in pogum, <text:s/>vendar je kljub temu obsojen na nedelo. Zaradi tega se spremeni <text:s/>(egoizem, vzvisenost) in vsem prinasa nesreco. Je odvecen clovek, <text:s/>podoben Onjeginu.</text:p>
      <text:p text:style-name="P2"/>
      <text:p text:style-name="P9"><text:s/></text:p>
      <text:p text:style-name="P9">JOHANN WOLFGANG GOETHE</text:p>
      <text:p text:style-name="P2"/>
      <text:p text:style-name="P9">Pisal je lirske in epske pesmi, romane, drame, eseje in kritike. <text:s text:c="7"/>V liriki je predstavnik romantike (subjektiven, stopnjuje cus­tvenost).</text:p>
      <text:p text:style-name="P9">TRPLJENJE MLADEGA WERTHERJA (1.Berilo,171):</text:p>
      <text:p text:style-name="P9">Roman je zelo custven, opisuje naravo, smrt je vedno izhod iz <text:s/>stiske ‑ pesimizem. Roman je napisan v pismih, ob pisanju je <text:s/>uporabil nekaj spisov in resnicnih podatkov. Okvir junakovim <text:s/>dozivetjem, custvom in razpolozenjem tvori narava s svojimi <text:s/>spremembami, ki ustrezajo spremembam junakove usode. Junak isce <text:s/>uteho v idilicni naravi, nato v ljubezni in koncno v smrti.</text:p>
      <text:p text:style-name="P9">FAUST:</text:p>
      <text:p text:style-name="P9">Najpomembnejse delo, ki je dramaticna pesnitev v dveh delih. <text:s/>Osnova je pripoved o cloveku, ki je zapisan hudicu. Faust ne <text:s/>najde smisla zivljenja, kar vidi zli duh Mefisto, ki mu izda vse <text:s/>skrivnosti v zameno za njegovo duso.</text:p>
      <text:p text:style-name="P2"/>
      <text:p text:style-name="P9">17. REALIZEM PRI SLOVENCIH</text:p>
      <text:p text:style-name="P2"/>
      <text:p text:style-name="P9">Razvijal v casu boja SLO za osnovne kulturne in politicne pra­vice, hkrati pa je bila tudi knjizevnost pod vplivom folklore. </text:p>
      <text:p text:style-name="P9">Evropskemu realizmu so se najbolj priblizali Kersnik, Tavcar in <text:s/>Askerc.</text:p>
      <text:p text:style-name="P9">STAROSLOVENCI:</text:p>
      <text:p text:style-name="P9">Bili v prvem obdobju pod vodstvom Bleiweissa. Med njimi je bil <text:s/>najvecji pesnik Jovan Vesel Koseski, ki je posnema Schillerja. <text:s/>Novice so med ljudmi sirile veelje do branja, uveljavile so <text:s/>gajico. V citalnica so prirejali zabavne vecere, vendar je bil <text:s/>program stereotipen, sodelovali so predvsem nemskutarji.</text:p>
      <text:p text:style-name="P9">MLADOSLOVENCI:</text:p>
      <text:p text:style-name="P9">Bili so pod vodstvom Frana Levstika. Bili so napredni, tako da so <text:s/>unicili Koseskega in obnovili Preserna. Izdajali so casopise. <text:s/>Hoteli so spraviti SLO jezik v vsakdanjo rabo. V tem casu so <text:s/>nastajale kulturne ustanove:</text:p>
      <text:p text:style-name="P9">‑ Mohorjeva druzba, ki je prva ljudska zalozba, ki je izdala SLO </text:p>
      <text:p text:style-name="P9"><text:s text:c="2"/>povesti</text:p>
      <text:p text:style-name="P9">‑ Slovenska matica je izdajala leposlovje in znanstvene spise</text:p>
      <text:p text:style-name="P9"><text:soft-page-break/>‑ Dramaticno drustvo; odrska besedila, predstave</text:p>
      <text:p text:style-name="P9">Okoli leta 1860 prve leposlovne revije, vendar so nehale izhaja­ti, ko je Stritar skritiziral staroslovence. </text:p>
      <text:p text:style-name="P9">VAJEVCI:</text:p>
      <text:p text:style-name="P9">To so za literaturo nadarjeni sosolci. Najaktivnejsi je bil <text:s/>Jenko, za duhovni vzor jim je bil Levstik. Po maturi so vsi odsli <text:s/>na Dunaj, kjer so se redno zbirali v krcmi.</text:p>
      <text:p text:style-name="P9">Sem spadajo: Jenko, Tavcar, Kersnik, Gregorcic, Askerc, Jurcic.</text:p>
      <text:p text:style-name="P2"/>
      <text:p text:style-name="P2"/>
      <text:p text:style-name="P9">PESNISTVO:</text:p>
      <text:p text:style-name="P2"/>
      <text:p text:style-name="P9">SIMON JENKO</text:p>
      <text:p text:style-name="P2"/>
      <text:p text:style-name="P9">V prozi je napisal Jeprskega ucitelja, Tilko in Spomine. </text:p>
      <text:p text:style-name="P9">TILKA (2.Berilo,19):</text:p>
      <text:p text:style-name="P9">Tilka je fant, ki je odsel zaprosit za roko, a je bil odbit. <text:s/>Zaradi tega se ni nikoli ozenil. Junak je psiholosko omejen, kar <text:s/>daje podlago za psiholosko oznacitev lika, ki je se najbolj v <text:s/>ospredju. zaradi tega ima delo skromno epsko sirino. </text:p>
      <text:p text:style-name="P9">Njegova lirika je bila preprosta po obliki, obcutja so pristna. <text:s/>Domovinska lirika je bila se zgodnja, pesmi so elegije ali bud­nice (Morje Adrijansko, Samo, Naprej zastave slave...).</text:p>
      <text:p text:style-name="P9">Njegovo ljubezensko custvo se spreminja od lahkozivosti do <text:s/>hrepenenja in strasti ter obupa. Cikel OBUJENKE</text:p>
      <text:p text:style-name="P9">OBRAZI (2.Berilo,15):</text:p>
      <text:p text:style-name="P9">S tem ciklom je dosegel visek. Verz je krakovnjak, 3x4 vrsticne <text:s/>kitice. Tu je vidna njegova zivljenjska filozofija ‑ kozmicni <text:s/>pesimizem. Pogovarja se z naravo, ki zazivi, jo ljubi in se je <text:s/>boji. </text:p>
      <text:p text:style-name="P9">refleksivna lirika je polna otoznosti in obupa, a se je temu <text:s/>uprl z ironijo in mosko voljo</text:p>
      <text:p text:style-name="P9">SLOVENSKA ZGODOVINA (2.Berilo,17):</text:p>
      <text:p text:style-name="P9">Delo vsebuje pesnikove spomine o SLO. Tu je v ospredju ideja <text:s/>katastrofalnega slovenstva, ker ni slavne preteklosti in je zato <text:s/>ostal le obup.</text:p>
      <text:p text:style-name="P2"/>
      <text:p text:style-name="P9">ANTON ASKERC</text:p>
      <text:p text:style-name="P2"/>
      <text:p text:style-name="P9">Pisal je lirske in epske pesmi ter balade in romance, ki jih <text:s/>razdelimo na tiste iz ljudskega zivljenja, z zgodovinsko snovjo, <text:s/>s socialno vsebino. </text:p>
      <text:p text:style-name="P9">Pisal je realisticno s preprostim slogom. Pesmi nimajo melodic­nosti. Uporabljal je parabolo ‑ poucna zgradba.</text:p>
      <text:p text:style-name="P9">Balade in romance iz ljudskega zivljenja imajo snov iz pripovedk <text:s/>in resnicnosti (kmeckega zivljenja).</text:p>
      <text:p text:style-name="P9">MEJNIK (2.Berilo,48):</text:p>
      <text:p text:style-name="P9">Govori o prividih pijanega Martina, ki na poti domov sreca umrle­ga soseda, ki nosi mejni kamen nazaj na svoje mesto.</text:p>
      <text:p text:style-name="P9">SVATBA V LOGEH:</text:p>
      <text:p text:style-name="P9">To je vesel prikaz svatbe, prinasanja daril, zenin dobi tudi <text:s/>svojega nezakonskega otroka.</text:p>
      <text:p text:style-name="P9">Balade in romance z zgodovinsko snovjo posezejo v SLO zgodovino. <text:s/>Ponazorijo nacionalno, svobodoljubno in svobodomiselno idejo. </text:p>
      <text:p text:style-name="P9">STARA PRAVDA:</text:p>
      <text:p text:style-name="P9"><text:soft-page-break/>To je 10 pesmi v casu SLO uporov in Hrvasko ‑ SLO kmecki upor. <text:s/>Najbolj znani sta TLAKA (kmetje nazenejo grascake na tlako) in <text:s/>KRONANJE V ZAGREBU (simbolicno povzdignjena podoba Gubcevega <text:s/>trpljenja in smrti).</text:p>
      <text:p text:style-name="P9">Z baladami je ustvaril sodobno socialno pesem. Najboljsi zbirki <text:s/>sta Balade in romance ter Lirske in epske pesmi. Kasnejse je <text:s/>izdal samo zaradi dokazovanja svojih sposobnosti</text:p>
      <text:p text:style-name="P9">Modernisti so ga na zacetku cenili, a se kasneje spre s Cankar­jem, ker je Askerc napisal nepomemben uvod v Kettejevo zbirko in <text:s/>celo spreminjal pesmi.</text:p>
      <text:p text:style-name="P2"/>
      <text:p text:style-name="P9">SIMON GREGORCIC</text:p>
      <text:p text:style-name="P2"/>
      <text:p text:style-name="P9">Ko je leta 1882 izdal Poezije so oznacene za <text:s/>zlato knjigo, le <text:s/>duhovscina se zgraza. Kritika ga prizadane, a so ga kljub temu <text:s/>poimenovali Goriski slavcek. V njih je posnemal ljudsko pesem in <text:s/>uporabljal domaca narecja.</text:p>
      <text:p text:style-name="P9">DOMOVINSKE PESMI:</text:p>
      <text:p text:style-name="P9">V teh pesmih izkoriscevalce pepeli, domace pa blagoslovi. </text:p>
      <text:p text:style-name="P9">SOCI:</text:p>
      <text:p text:style-name="P9">To je domovinska oda v govorniskem slogu. Deli se na dva dela z <text:s/>enakimi zacetnimi verzi. Govori o vedrm <text:s/>in barvitem zgornjem <text:s/>toku ter o zalostnem in motnem spodnjem toku. Naslika vizijo 1. <text:s/>vojne in si zeli, da bi IT imperialisticni pohlep obnemogel.</text:p>
      <text:p text:style-name="P9">V PEPELICNI NOCI (2.Berilo,45):</text:p>
      <text:p text:style-name="P9">Pesem izraza jasno socialno in nacionalno idejo. Ima preprosto <text:s/>obliko stirivrsticne kitice s prestopno rimo.</text:p>
      <text:p text:style-name="P9">REFLEKSIVNE PESMI:</text:p>
      <text:p text:style-name="P9">V teh pesmih nam najpej poda sliko iz narave, ki jo primerja z <text:s/>clovekom in njegovo notranjostjo. Daje tudi napotke za zivljenje. <text:s/>V pesmih nam pove, da naj zivljenje tece tudi ob resnem delu, ne <text:s/>le ob zabavi in da naj bomo spostljivi do socloveka, da mu moramo <text:s/>v nesreci pomagati, ne smemo biti sebicni. Svetuje nam tudi, da <text:s/>ko imamo tezave, jih moramo mozato prenasati.</text:p>
      <text:p text:style-name="P9">Sem spadajo pesmi: Zivljenje ni praznik, Sam, Daritev...</text:p>
      <text:p text:style-name="P9">OSEBNO IZPOVEDNE PESMI:</text:p>
      <text:p text:style-name="P9">Te so njegove najboljse, saj opevajo njegovo domotozje. V pesmih <text:s/>izraza tudi hrepenenje po Dragoili. Njegovo ljubezensko custvo je <text:s/>nezno in zastrto. </text:p>
      <text:p text:style-name="P9">Te pesmi so najtehtnejse takrat, ko govori o osebni nesreci, <text:s/>priklenjenosti na poklic, ljubezenski osamljenosti in obupu. <text:s/>Izhod je iskal v obupu.</text:p>
      <text:p text:style-name="P9">CLOVEKA NIKAR! (2.Berilo,43):</text:p>
      <text:p text:style-name="P9">To je osebnoizpovedna pesem, ki s svojim sporocilom sega tudi na <text:s/>podrocje svetovnega nazora, ki je obarvan s panteizmom in pesi­mizmom. Oboje je spodbodlo mocne reakcije s strani cerkve.</text:p>
      <text:p text:style-name="P9">‑ Ostale pesmi: Pastir, Ujetega ptica tozba...</text:p>
      <text:p text:style-name="P2"/>
      <text:p text:style-name="P2"/>
      <text:p text:style-name="P9">PRIPOVEDNISTVO:</text:p>
      <text:p text:style-name="P2"/>
      <text:p text:style-name="P9">JANEZ TRDINA</text:p>
      <text:p text:style-name="P2"/>
      <text:p text:style-name="P9">Romanticni realist iz stare generacije mladoslovencev, ki se <text:s/>naslanja na narodopisje in folkloro. </text:p>
      <text:p text:style-name="P9"><text:soft-page-break/>Zavracal je absolutizem, bil je pristas demokracije in slovanst­va. Zdruzeval je druzbo in narodno zgodovino. </text:p>
      <text:p text:style-name="P9">BAJKE IN POVESTI O GORJANCIH:</text:p>
      <text:p text:style-name="P9">Tu je opisoval svoje pohode okoli Novega Mesta v casu po upoko­jitvi. V spise je vkljucil kriticne misli, proti fevdalizmu, <text:s/>smesil tercialstvo in svaril pred alkoholom. V opisovanju je bil <text:s/>zelo resnicoljuben. </text:p>
      <text:p text:style-name="P9">GLUHA LOZA (2.Berilo,20):</text:p>
      <text:p text:style-name="P9">Iz cikla Bajke in... Opisovanje spominja na srednjevesko izgubl­jenost gresnega cloveka. Ta fantastika je le poduk za tiste, ki <text:s/>ne upostevajo druzbenih norm. To je hkrati le star pridigarski <text:s/>oziroma ljudski prijem.</text:p>
      <text:p text:style-name="P2"/>
      <text:p text:style-name="P2"/>
      <text:p text:style-name="P9">JOSIP STRITAR</text:p>
      <text:p text:style-name="P2"/>
      <text:p text:style-name="P9">Njegovi vzori so v klasicizmu, predromantiki in romantiki.</text:p>
      <text:p text:style-name="P9">Prozna dela so romanticna:</text:p>
      <text:p text:style-name="P9">SVETINOVA METKA:</text:p>
      <text:p text:style-name="P9">Metka je kmetica, ki ji dvori grofov gozdar Valentin, ona pa <text:s/>ljubi grofovega sina Tudorja, ki studira v mestu in se zaljubi. <text:s/>Ko se Tudor vrne z nevesto Metka od zalosti umre.</text:p>
      <text:p text:style-name="P9">ZORIN (2.Berilo,24):</text:p>
      <text:p text:style-name="P9">On je mlad fant v Parizu, ki tam isce dusevni mir. Srecuje se z <text:s/>Delo, prijateljico iz otrostva, in se zaljubita. Dela ze iama <text:s/>zenina, zato mora Zorin obljubiti, da je ne bo vec videval.Vrne <text:s/>se na Bled, kjer zve, da je medtem Dela umrla in naredi samomor.</text:p>
      <text:p text:style-name="P9">Ljudem je hotel pokazati, kam vodijo zmote, ki so v preobcutlji­vem srcu. NAPISAN JE V PISMIH. </text:p>
      <text:p text:style-name="P2"/>
      <text:p text:style-name="P2"/>
      <text:p text:style-name="P9">JOSIP JURCIC</text:p>
      <text:p text:style-name="P2"/>
      <text:p text:style-name="P9">Njegovo delo se deli na stiri neenakovredne skupine:</text:p>
      <text:p text:style-name="P9">‑ etnografski <text:s/>teksti, <text:s/>pravljice, <text:s/>pripovedke (Pripovedka o beli </text:p>
      <text:p text:style-name="P9"><text:s text:c="2"/>kaci, Kozlovska sodba v Visnji Gori)</text:p>
      <text:p text:style-name="P9">‑ zgodovinska snov (Jurij Kozjak, Hci mestnega sodnika)</text:p>
      <text:p text:style-name="P9">‑ sodobno zivljenje (Domen, Deseti brat, Sosedov sin...)</text:p>
      <text:p text:style-name="P9">‑ dramatika (Veronika Deseniska, Osnutek za Tugomerja)</text:p>
      <text:p text:style-name="P9">DESETI BRAT (2.Berilo, 29):</text:p>
      <text:p text:style-name="P9">To je nas 1. roman. Dogaja se v kmeckem okolju. Prepletata se dve <text:s/>zgodbi. Prva je ljubezenska zgodba med grascakovo hcerko Manco in <text:s/>uciteljem Lovrom Kvasom ‑ sinteticna. Druga pa je zgodba Martine­ka Spaka, za katerega na koncu zvemo, kdo je in kaksno zvezo ima <text:s/>z Lovrom ‑ analiticna.</text:p>
      <text:p text:style-name="P9">Prepletajo se trije svetovi: olepsana resnicnost, eticno ‑ moral­na krivda (razodene se preteklost cudaskega starca) in patriar­halna SLO vas. </text:p>
      <text:p text:style-name="P9">Kritiko je napisal Levstik in je Jurcica tako prizadela, da je <text:s/>napisal najboljso SLO povest Sosedov sin.</text:p>
      <text:p text:style-name="P9">SOSEDOV SIN:</text:p>
      <text:p text:style-name="P9">Na eni strani bogat kmet Smrekar in na drugi propadel kmet Bros­nar. Romanca med Smrekarjevo Francko in Brosnarjevim Stefanom. <text:s/>Ljubezen je kljub preprekam uspesna. Na koncu je tudi Smrekar <text:s/>srecen.</text:p>
      <text:p text:style-name="P2"/>
      <text:p text:style-name="P2"><text:soft-page-break/></text:p>
      <text:p text:style-name="P9">FRAN LEVSTIK</text:p>
      <text:p text:style-name="P2"/>
      <text:p text:style-name="P9">NAPAKE SLOVENSKEGA PISANJA:</text:p>
      <text:p text:style-name="P9">Izsle v Novicah. Delijo se na dva dela. V prvem govori o SLO <text:s/>pripovednistvu, jezikovnih napakah rpoze, hotel je cist jezik. V <text:s/>drugem delu pa govori o kritiki, da za leposlovje ni dobro, da ga <text:s/>pise kar vsak. Zahteva strogo in pravicno kritiko.</text:p>
      <text:p text:style-name="P9">POPOTOVANJE OD LITIJE DO CATEZA (2.Berilo,11):</text:p>
      <text:p text:style-name="P9">V njem so tri sestavine: potopis, novelizmi in slovstveni del.</text:p>
      <text:p text:style-name="P9">V potopisnem delu je opisal kraje in vpletel razmisljanje o <text:s/>ljudeh. Novele so ob opisu kmeckega zivljenja na dolenjskem. </text:p>
      <text:p text:style-name="P9">Levstikov literarni program je hotel literaturo za preproste <text:s/>ljudi, snov iz obicajnega zivljenja. Sredisce pripovedi je clovek <text:s/>in njegov znacaj.</text:p>
      <text:p text:style-name="P9">MARTIN KRPAN:</text:p>
      <text:p text:style-name="P9">Uresnici svoj program. To je 1. SLO klasicna povest. Vsebinsko, <text:s/>idejno in oblikovno dognano delo. Hotel je prikazati odnos Dunaj <text:s/>‑ SLO. Martin je simbol SLO, ker kadar Dunaj rabi moc, ob izra­zanju hvaleznosti isce pretveze. </text:p>
      <text:p text:style-name="P9">Zadnji dve knjigi sta Levstikov visek, ki ga ne doseze nikoli <text:s/>vec. </text:p>
      <text:p text:style-name="P9">Kot pesnik so njegove pesmi oblikovno dobre, nimajo zivljenja. <text:s/>Pisal je ljubezenske, satiricne... pesmi. </text:p>
      <text:p text:style-name="P9">TANINE IN FRANINE PESMI:</text:p>
      <text:p text:style-name="P9">Tanine:</text:p>
      <text:p text:style-name="P9">Namenjene Toni Zidarjevi. So prve razpolozenjske pesmi. Sem spada <text:s/>tudi DVE OTVI (2.Berilo,15), ki je ekspresionisticno elegicna <text:s/>pesem.</text:p>
      <text:p text:style-name="P9">Franine:</text:p>
      <text:p text:style-name="P9">To je pesniski dnevnik razocaranj v ljubezni, ljubosumij. Pesmi <text:s/>so razpolozenjske, realisticne, imajo metadoriko.</text:p>
      <text:p text:style-name="P9">Pisal tudi za otroke.</text:p>
      <text:p text:style-name="P2"/>
      <text:p text:style-name="P2"/>
      <text:p text:style-name="P9">IVAN TAVCAR</text:p>
      <text:p text:style-name="P2"/>
      <text:p text:style-name="P9">On je romanticno opisoval naravo, realisticno pa cas v katerem <text:s/>je zivel. Za njega mescanstvo prinasa nesreco. Najboljsa dela <text:s/>napisal ob koncu zivljenja (Cvetje v jeseni in Visoska kronika).</text:p>
      <text:p text:style-name="P9">Dela so zacetniski spisi, satire, iz kmeckega zivljenja...</text:p>
      <text:p text:style-name="P9">VISOSKA KRONIKA (2.Berilo,33):</text:p>
      <text:p text:style-name="P9">Dogaja se v casu 30‑letne vojne in je pisana v obliki kronike, ki <text:s/>jo pise Izidor Kalan. Zgrajena je iz dveh simetricnih delov. Prvi <text:s/>del je zgodba Polikarpa in izpoved na smrtni postelji, drudi del <text:s/>pa je zgodba Izidorja in Jurija Kalana.</text:p>
      <text:p text:style-name="P9">Polkarp na odhodu iz vojske s prijateljem ukrade blagajno, a tega <text:s/>prijatelja potem ubije, kar nekdo vidi. Vse uredi, a je potem <text:s/>grob do zene. Izidor si kupi pistolo, a ko oce to izve mu odseka <text:s/>prst in se poroci z Margarito. Zve se, da je prica umora pustila <text:s/>za seboj dekle Agato. Izidor se z njo poroci. Agato obsodijo <text:s/>carovnistva. Da bi dokazala, da to ni, mora preplavati reko. Iz <text:s/>vode jo resi Jurij. Izidor vidi svojo napako in gre v vojsko. <text:s/>Agata in Jurij se porocita in ko se Izidor vrne iz vojske se <text:s/>poroci z Margarito.</text:p>
      <text:p text:style-name="P2"/>
      <text:p text:style-name="P2"/>
      <text:p text:style-name="P9"><text:soft-page-break/>JANKO KERSNIK</text:p>
      <text:p text:style-name="P2"/>
      <text:p text:style-name="P9">Opisoval je kmete, ki jih je dobro poznal in nastopajoce SLO <text:s/>mescanstvo. Nanj vpliva Fran Celestin z Nasim ozorjem, v katerem <text:s/>je nacrt za razvoj SLO pripovednistva. Kersnik uposteva ta pro­gram v vseh delih razen v Ciklamnu.</text:p>
      <text:p text:style-name="P9">CIKLAMEN:</text:p>
      <text:p text:style-name="P9">V ospredju je ljubezenska zgodba. Advokat Hrast je zaljubljen v <text:s/>Elzo, vendar se zanjo zanima tudi grascak Meden. Hrastova bivsa <text:s/>izvoljenka Hrasta razkrije, tako da o pusti Elzo in se nazadnke <text:s/>poroci z bivso ‑ novo izvoljenko. Kersnik vse nastopajoce imenit­no oznacil.</text:p>
      <text:p text:style-name="P9">AGITATOR:</text:p>
      <text:p text:style-name="P9">Je nadaljevanje Ciklamna, le da je tu tematika politicno vrenje. <text:s/>Kersnik se je v tem casu ukvarjal s politiko. Hrast je v SNS, <text:s/>Meden pa je v nemskutarski stranki, ki tudi zmaga, ker mu pomaga <text:s/>Elza.</text:p>
      <text:p text:style-name="P9">JARA GOSPODA (2.Berilo,37):</text:p>
      <text:p text:style-name="P9">Dogaja se na trgu Groblje. Pride do ljubezni med natakarico Ancko <text:s/>in sodnikom Andrejem Verbanujem. Zakon propade, ker Ancka ni <text:s/>dorasla novemu druzbenemu polozaju. Njeno stisko izrabi Pavel, a <text:s/>ko moz to ugotovi, jo da Pavlu, ki pa ni resen. Kasneje je Pavel <text:s/>sodnik, ki mu pripeljejo zensko osumljeno klatestva ‑ Ancko. Ona <text:s/>kmalu nato umre, edini pogrebec pa je Pavel. </text:p>
      <text:p text:style-name="P9">Tu je hotel pokazati kako mescanstvo ni to kar bi moralo biti in <text:s/>skrbi samo se za lastne uzitke.</text:p>
      <text:p text:style-name="P9">Kersnik je glavni predstavnik realizma. Resnicnost je samo tako <text:s/>preoblikoval, tako da je zabrisal ostrino, stvarnost.</text:p>
      <text:p text:style-name="P9">Njegove novele iz kmeckega zivljenja prikazujejo cloveske napake <text:s/>in socialne tegobe. Te zgodbe je zbral pod skupnim naslovom <text:s/>KMETSKE SLIKE.</text:p>
      <text:p text:style-name="P2"/>
      <text:p text:style-name="P2"/>
      <text:p text:style-name="P9">18. EVROPSKI REALIZEM</text:p>
      <text:p text:style-name="P2"/>
      <text:p text:style-name="P9">Spada v drugo polovico 19. stoletja. Zacel se je v Franciji, <text:s/>Angliji in Rusiji s pozitivizmom, evolucijsko teorijo in histor­icnim materializmom.</text:p>
      <text:p text:style-name="P9">Kot smer je nastal zaradi druzbenih in duhovnih pogojev v fran­coski druzbi ter zaradi odpora proti romantiki. Zaradi tega zivl­jenje opisuje tako kot je, brez olepsav. Realisti so popolnoma <text:s/>obsedeni z resnicnostjo. Najuspesnejsi so bili v pripovedni prozi <text:s/>(roman, cikel romanov in drame).</text:p>
      <text:p text:style-name="P9">Smer se je razvila po vsej Evropi in je bila popolnoma enotna. <text:s/>Zajela je pripovednistvo in dramatiko, ne pa tudi poezije. Tako <text:s/>je bilo do leta 1870, ko <text:s/>se je ponekod razvil naturalizem, <text:s/>ponekod pa je trajala celo do 20. stoletja.</text:p>
      <text:p text:style-name="P2"/>
      <text:p text:style-name="P2"/>
      <text:p text:style-name="P9">FRANCOSKI REALIZEM</text:p>
      <text:p text:style-name="P2"/>
      <text:p text:style-name="P9">V Franciji se je realizem zacel okoli leta 1830 (julijska revolu­cija, odprava monarhije). V tem casu zacnejo izhajati dela Balza­ca in Stendhala. V njegovem razvoju razlocujemo dvoje faz. Prva <text:s/>ima se novoromanticne elemente, druga pa je ze obdobje objektiv­nega realizma. Bistvena skupna lastnost obeh faz je trezna nepri­<text:soft-page-break/>stranskost. Zaradi tega so njihove pripovedi neredko tragicne, <text:s/>pesimisticne in brezperspektivne. Najbolj znani francoski real­isti so: Balzac, Stendhal, Zola in Flaubert.</text:p>
      <text:p text:style-name="P2"/>
      <text:p text:style-name="P2"/>
      <text:p text:style-name="P9">BALZAC:</text:p>
      <text:p text:style-name="P2"/>
      <text:p text:style-name="P9">Balzac je zacel francoski realizem z zbirko romanov CLOVESKA <text:s/>KOMEDIJA (kot nasprotje Dantejevi Bozanski komediji). Bil je <text:s/>pristas restavriranega realizma, a ker ta zvrst ni bila uspesna, <text:s/>je zasmehoval oblast in pisal satire. V casu sprememb v Franciji <text:s/>je slikal ljudske znacaje, ki jih je opisal navzven in v globino. <text:s/>Zaradi tega pravimo, da je Balzac takoj za Bogom ustvaril najvec <text:s/>oseb. </text:p>
      <text:p text:style-name="P9">Najpomembnejsa dela:</text:p>
      <text:p text:style-name="P9">Cloveska komedija (3 cikli: Studije nravi, Filozofske studije in <text:s/>Analiticne studije), Teta Liza, Zgubljene iluzije, Oce Goriot...</text:p>
      <text:p text:style-name="P9">OCE GORIOT (2.Berilo,155):</text:p>
      <text:p text:style-name="P9">To je roman o zasebnem zivljenju, v katerem prvic zasledimo <text:s/>tehniko vracajocih oseb. V romanu opise nujno potrebnost druzbe <text:s/>in druzine <text:s/>in da se clovek ne bi smel odpovedati niti eni niti <text:s/>drugi, ali pa izrabiti eno za <text:s/>dosego druge.</text:p>
      <text:p text:style-name="P9">Oce Goriot je nekdanji testeninar, ki je obogatel ob revoluciji. <text:s/>Ko se hceri porocita, on pocasi drsi proti koncu. Pomembno vlogo <text:s/>ima student Rostignac, ki je v ospredju zato, da pokaze zivl­jenjske zacetke. </text:p>
      <text:p text:style-name="P2"/>
      <text:p text:style-name="P9"><text:s text:c="30"/></text:p>
      <text:p text:style-name="P9">FLAUBERT:</text:p>
      <text:p text:style-name="P2"/>
      <text:p text:style-name="P9">Flaubert je zahteval popolnoma brezoseben pogled na junake in na <text:s/>njihove usode. Pri njemu se prepletajo romanticne prvine, sliko­vitost in sijaj. Njegov slog je natancen in dognan (kratki stav­ki, brezbrizen ton in natancno oznacevanje stvari). Njegova <text:s/>glavna dela so: Gospa Bovary, Salambo, Skusnjava Sv. Antona in <text:s/>zbirka Tri zgodbe.</text:p>
      <text:p text:style-name="P9">GOSPA BOVARY (2.Berilo,159):</text:p>
      <text:p text:style-name="P9">V tem romanu nam Flaubert pove, da je zivljenje tragicno, ker je <text:s/>vsako iskanje srece brezpomensko, saj clovek vedno pade nazaj v <text:s/>vsakdanjost in je potem se bolj razocaran. <text:s/>S tem je Flaubert <text:s/>obdelal problem med resnico in ideali.</text:p>
      <text:p text:style-name="P9">Junakinja Ema Bovary niha med romanticnimi zeljami in resnicnost­jo. Ker postane zaradi tega zelo depresivna, si poisce uteho pri <text:s/>ljubimcih. Na koncu spozna, da se ji je vse kar je naredila <text:s/>zrusilo in naredi zaradi tega samomor, kar je edini logicni <text:s/>zakljucek. Gospa Bovary je egocentricna osebnost brez moralnega <text:s/>kompleksa, ki zaradi svojih lastnosti onesreci sebe, moza, ki ga <text:s/>vara, in vso okolico. <text:s/></text:p>
      <text:p text:style-name="P2"/>
      <text:p text:style-name="P2"/>
      <text:p text:style-name="P9">STOPNJEVANI REALIZEM ALI NATURALIZEM</text:p>
      <text:p text:style-name="P2"/>
      <text:p text:style-name="P9">Razvil okoli 1870 v FR in poudarja resnicnost in govori <text:s/>najniz­jih slojih. Deluje po teoriji eksperimentalnega romana (ni raz­like med lepim in grdim, snov moraa biti podana objektivno, <text:s/>pisatelj mora <text:soft-page-break/>osebno poznati ljudi, ki jih opisuje...).</text:p>
      <text:p text:style-name="P9">Sem spadajo: Zola, Ibsen, Strindberg...</text:p>
      <text:p text:style-name="P2"/>
      <text:p text:style-name="P2"/>
      <text:p text:style-name="P9"><text:s/>EMILE ZOLA:</text:p>
      <text:p text:style-name="P2"/>
      <text:p text:style-name="P9">Svojih 20 romanov zdruzil v ciklu LES ROUGON ‑ MACQUARTOVI. <text:s/>Govoril je o teh dveh druzinah, le da je jemal junake iz razlic­nih okolij, poklicov in slojev. Junaki so ponavadi obsedenci, <text:s/>degeneriranci... </text:p>
      <text:p text:style-name="P9">GERMINAL:</text:p>
      <text:p text:style-name="P9">To je socialni roman, ki pa je en najboljsih njegovih. Govori o <text:s/>rudarjih, obravnava rudarsko stavko in hoce prikazati trenutek, <text:s/>ko se druzba zamaje na temeljih. Zgodba temelji na resnicnem <text:s/>dogodku. Z ciklom ga povezuje rudar Etienne, ki je duhovni vodja <text:s/>stavke. On je dedno nagnjen k alkoholu, vendar ne pije, a ko malo <text:s/>popije <text:s/>ubije svojega tekmeca. Ni ga ubil iz ljubosumja ampak iz <text:s/>utemeljenih razlogov. Umor je utemeljen z razpletom dogodkov.</text:p>
      <text:p text:style-name="P9">BEZNICA (2.Berilo,178):</text:p>
      <text:p text:style-name="P9">Je eden najpomembnejsih iz cikla. Roman prikazuje revnejse sloje <text:s/>v Parizu. Glavna oseba je delavka Gervaise Macquart, ki po zacet­nem uspehu propade.</text:p>
      <text:p text:style-name="P9">Druga dela: Nana, Zemlja, Sen...</text:p>
      <text:p text:style-name="P2"/>
      <text:p text:style-name="P2"/>
      <text:p text:style-name="P9">HENRIK IBSEN</text:p>
      <text:p text:style-name="P2"/>
      <text:p text:style-name="P9">Pisal je v glavnem drame, najbolj znana je NORA.</text:p>
      <text:p text:style-name="P9">Obdelal je zablode druzbe, hotel je svobodna nacela. Opisoval je <text:s/>mescanstvo, ljubezenske probleme... V ospredje je dajal posamez­nika in njegovo zivljenje ter podzavest.</text:p>
      <text:p text:style-name="P2"/>
      <text:p text:style-name="P2"/>
      <text:p text:style-name="P9">AUGUST STRINDBERG</text:p>
      <text:p text:style-name="P2"/>
      <text:p text:style-name="P9">V prvem obdobju (naturalizem) je opisoval ljudi ujete v zakone, <text:s/>poudarjal psiho in analizo zavesti. Naprimer: Gospodicna Julija.</text:p>
      <text:p text:style-name="P9">V drugem obdobju (medtem se pokristjani) je simbolisticen, <text:s/>opisoval je notranjost cloveka, svet pa le kolikor je bilo nujno. <text:s/>Naprimer: Nevesta s krono.</text:p>
      <text:p text:style-name="P2"/>
      <text:p text:style-name="P2"/>
      <text:p text:style-name="P9">RUSKI REALIZEM</text:p>
      <text:p text:style-name="P2"/>
      <text:p text:style-name="P9">Opravil je veliko druzbeno vlogo, ker so realisti resevali osebne <text:s/>boje, reproducirali resnico, resevali kulturna, politicna in <text:s/>socialna vprasanja.</text:p>
      <text:p text:style-name="P2"/>
      <text:p text:style-name="P9">LEV NIKOLAJEVIC TOLSTOJ</text:p>
      <text:p text:style-name="P2"/>
      <text:p text:style-name="P9">TOLSTOJANSTVO: nauk proti revoluciji, uci ljubezni do bliznjega, <text:s/>uci enakosti...</text:p>
      <text:p text:style-name="P9">Spada ze v psiholoski in kriticni realizem. Pisal je pripovedi, <text:s/>drame in eseje. Napisal je tudi trilogijo o lastni mladosti. <text:s/>Tocno je opisoval ljudi in zelo dobro upodabljal zenske znacaje <text:s/>ter smrt <text:soft-page-break/>in ljubezen. Mocno je vplival na druge knjizevnosti.</text:p>
      <text:p text:style-name="P9">VOJNA IN MIR (2.Berilo,169):</text:p>
      <text:p text:style-name="P9">Njegovo najpomembnejse delo, ki je hkrati roman in epopeja. To je <text:s/>pripoved o Rusiji v 19. stoletjuv casu Napoleona. Opisuje vojno <text:s/>in fronto na eni strani, na drugi pa mir in zaledje (simbolisti­cen naslov). Izstopa predvsem genral Kutuzov.</text:p>
      <text:p text:style-name="P9">ANA KARENINA:</text:p>
      <text:p text:style-name="P9">Hotel je pisati o nezvestih Ruskih zenah, vendar je napisal <text:s/>kritiko tedanje druzbe. Neizprosen je bil do aristokracije, <text:s/>obsodi druzbo in Ano, ker misli, da zena ne sme zapustiti otroka <text:s/>zaradi lastne srece. Ana vidi, da je dala otroka za nicvredneza <text:s/>in naredi samomor.</text:p>
      <text:p text:style-name="P2"/>
      <text:p text:style-name="P2"/>
      <text:p text:style-name="P9">FJODOR MIHAILOVIC DOSTOJEVSKI</text:p>
      <text:p text:style-name="P2"/>
      <text:p text:style-name="P9">Uspel je z romanom Bedni ljudje. V tem romanu se vidi, da bo <text:s/>visoko cenjen in da se bo zavzemal za majhne ljudi.</text:p>
      <text:p text:style-name="P9">Bil je psiholoski realist, ker se je zanimal za clovekovo no­tranjost in nenormalnost. Bil je prvi Evropejec, ki <text:s/>vdre v <text:s/>clovekovo notranjost. Z nenavadnimi okoliscinami vdre v podzavest <text:s/>in z junaki izraza svoje nazore. V sedanjem casu ima velik ugled.</text:p>
      <text:p text:style-name="P9">ZLOCIN IN KAZEN (2.Berilo,174):</text:p>
      <text:p text:style-name="P9">Je eden njegovih kljucnih romanov, v katerem njegove dileme <text:s/>(razkol) najavljajo teme kot so volja do moci, amoralizem in <text:s/>nihilizem. Glavni junak je Razkolnikov (znacilen priimek).</text:p>
      <text:p text:style-name="P9">Delo: Bratje Karamazovi, Zapiski iz mrtvega doma, Ponizani in <text:s/>razzaljeni...</text:p>
      <text:p text:style-name="P2"/>
      <text:p text:style-name="P2"/>
      <text:p text:style-name="P9">NIKOLAJ VASILJEVIC GOGOLJ</text:p>
      <text:p text:style-name="P2"/>
      <text:p text:style-name="P9">On je pionir realizma v rusiji. S svojimi deli je navdusil <text:s/>Puskina, prvo pomembno delo pa je bil Taras Bulba (epopeja kozas­kih bojev proti Poljakom). Njegovi glavni deli sta Revizor in <text:s/>Mrtve duse.</text:p>
      <text:p text:style-name="P9">PLASC (2.Berilo,166):</text:p>
      <text:p text:style-name="P9">Z njim se je zacel realizem. Govori o povprecnem ruskem uradniku, <text:s/>ki stedi veliko casa za neki plasc, ko pa si ga koncno kupi, mu <text:s/>ga prvi dan ukradejo, oblast pa ne stori nic proti temu.</text:p>
      <text:p text:style-name="P9">MRTVE DUSE:</text:p>
      <text:p text:style-name="P9">To je nikoli dokoncana trilogija, ki temelji na tlacanstvu v <text:s/>Rusiji (davek na tlacanske duse ‑ davek na mrtve, ki so se ga <text:s/>hoteli znebiti).</text:p>
      <text:p text:style-name="P9">Glavni junak je Cicikov, ki kupuje mrtve duse in z njimi trguje. <text:s/>Prikaze tudi leno in podkupljivo rusko birokracijo. Delo je kruta <text:s/>satira napisana pod carizmom. S tem delom je najbolje prikazal <text:s/>tedanjo Rusijo, s komicne plati pa ga dopolni se Revizor, ki se <text:s/>norcuje iz zivljenja uradnikov.</text:p>
      <text:p text:style-name="P2"/>
      <text:p text:style-name="P9">19. NOVA ROMANTIKA</text:p>
      <text:p text:style-name="P2"/>
      <text:p text:style-name="P9">Nastala je kot reakcija na naturalizem in realizem sredi 19. <text:s/>stoletja in se imenuje tudi FIN‑DE‑SIECLE. Usmerjena je proti <text:s/>burzuaziji, pozitivizmu in naturalizmu, zelijo pa si umetnosti. <text:s/>Na <text:soft-page-break/>novoromantiko so vplivali filozofi kot so Schopenhauer, <text:s/>Nietsche, Emerson in Bergsome.</text:p>
      <text:p text:style-name="P9">V moderni so se razvile smeri:</text:p>
      <text:p text:style-name="P9">‑ DEKADENCA: o propadli druzbi (zapitost, droga, erotika, dolg­</text:p>
      <text:p text:style-name="P9"><text:s text:c="2"/>cas), napada druzbo</text:p>
      <text:p text:style-name="P9">‑ SIMBOLIZEM: uporablja simbole, govori o nadnaravnem svetu</text:p>
      <text:p text:style-name="P9">‑ IMPRESIONIZEM: o vtisih iz narave in mislih opazovalca <text:s/></text:p>
      <text:p text:style-name="P2"/>
      <text:p text:style-name="P2"/>
      <text:p text:style-name="P9">CHARLES BAUDELAIRE</text:p>
      <text:p text:style-name="P2"/>
      <text:p text:style-name="P9">ROZE ZLA:</text:p>
      <text:p text:style-name="P9">Edina njegova pesniska zbirka. Tu naslada in religija zamenjata <text:s/>trpkost in cutnost. Veliko je uporabljal sonet. Zbirka je simbo­listicna in dekadencna, teme pa so ljubezen, spleen, pesnistvo. V <text:s/>pesmih je opazna velika custvena prizadetost.</text:p>
      <text:p text:style-name="P9">TUJEC (2.Berilo,190):</text:p>
      <text:p text:style-name="P9">Ta tujec ljubi samo oblake okoli sebe, nikogar drugega. Tujec je <text:s/>ena najbolj znacilnih pesmi v prozi.</text:p>
      <text:p text:style-name="P9">SORODNOSTI (2.Berilo,191):</text:p>
      <text:p text:style-name="P9">V pesmi so mocna cutna zaznavanja, kar da pesmi velik pomen za <text:s/>sedanjost. V pesmi je opazna SINESTEZIJA (soobcutje, povezano <text:s/>sprejemanje cutnih vtisov).</text:p>
      <text:p text:style-name="P9">HARMONIJA VECERA (2.Berilo,191):</text:p>
      <text:p text:style-name="P9">To je primer dekadence. V tej pesmi pride do izraza Baudelaireova <text:s/>stroga oblikovna urejenost.</text:p>
      <text:p text:style-name="P2"/>
      <text:p text:style-name="P2"/>
      <text:p text:style-name="P9">OSCAR WILDE</text:p>
      <text:p text:style-name="P2"/>
      <text:p text:style-name="P9">On je znan kot estetik (poveliceval je lepoto), bil je zelo len, <text:s/>umrl je kot berac in bil je homoseksualec.</text:p>
      <text:p text:style-name="P9">SLIKA DORIANA GRAYA:</text:p>
      <text:p text:style-name="P9">To je tipicen dekadencni roman, ki ima teme o clovekovi dvoj­nosti. Govori o nasprotju med lepim telesom in grdo duso in <text:s/>obratno. V tem delu se slika DG stara in spreminja, telo pa ne. <text:s/>Zaradi tega tu zmaga umetnost nad zivljenjem in estetika nad <text:s/>etiko. Celotno delo temelji na misli:"Kaj bi bilo, ce bi se slika <text:s/>starala, portretiranec pa bi ostal lep in mlad?"</text:p>
      <text:p text:style-name="P9">PRINCESA SALOMA (2.Berilo,192):</text:p>
      <text:p text:style-name="P9">To je dekadencna drama, ki ima biblijski motiv gresne Salome. <text:s/>Govori o vrocekrvnih ljubeznih Salome in tako si ona nekega dne <text:s/>zazeli ljubezni s pridigarjem Janezom Krstnikom, ki pa to odklo­ni. Kralj Herod ga obglavi in ko glavo dobi Saloma jo ljubkuje. <text:s/>To delo je tudi oblika perverzne erotike.</text:p>
      <text:p text:style-name="P2"/>
      <text:p text:style-name="P2"/>
      <text:p text:style-name="P9">20. SLOVENSKA NOVA ROMANTIKA</text:p>
      <text:p text:style-name="P2"/>
      <text:p text:style-name="P9">V liriki jo predstavljajo Kette, Murn in Zupancic, v dramatiki in <text:s/>prozi pa Cankar. Slednja dva sta moderno spoznala na Dunaju, <text:s/>medtem ko sta Kette in Murn modernista le posredno. SLO moderna <text:s/>je na ravni evropske, le da so pri Cankarju opazni se elementi <text:s/>realizma. Zbrali so se v dijaskem drustvu Zadruga. Realizem je <text:s/>opazen pri izraziti druybeni usmerjenosti (socialisticni in <text:s/>nacionalisticni <text:soft-page-break/>smotri). </text:p>
      <text:p text:style-name="P2"/>
      <text:p text:style-name="P2"/>
      <text:p text:style-name="P9"><text:s/>CANKAR</text:p>
      <text:p text:style-name="P2"/>
      <text:p text:style-name="P9">Cankarjevo prvo delo sta bili dve izdaji Erotike, s cimer se je v <text:s/>bistvu tudi zacela moderna. Pisal je prozo, dramamtiko in poezi­jo, vendar je bil Zupancic v poeziji boljsi, zato jo opusti. S <text:s/>poezijo se je ukvarjal same se takrat, ko je pesmi dodajal prozi.</text:p>
      <text:p text:style-name="P9">Cankar je pisal o drznih eroticnih snoveh, se zlasti v ciklu <text:s/>Dunajski veceri, ki ga Askerc zavrne, vendar je to kasneje naj­boljsi del Erotike. Prvi izvod Erotike Lj. skof zazge, drugega pa <text:s/>Cankar izda v zelo spremenjeni obliki z nekaj novimi pesmimi.</text:p>
      <text:p text:style-name="P2"/>
      <text:p text:style-name="P2"/>
      <text:p text:style-name="P9"><text:s/>PRIPOVEDNISTVO</text:p>
      <text:p text:style-name="P2"/>
      <text:p text:style-name="P9">V pripovednistvu je Cankar pisal v obliki crtic (zacetek in konec <text:s/>pisanja), novel (najpogostejse) ter povesti in romanov.</text:p>
      <text:p text:style-name="P9">VINJETE (2.Berilo,62):</text:p>
      <text:p text:style-name="P9">So njegova 1. prozna zbirka, kjer se tudi ze opazi kriticnost in <text:s/>realizem. V Epilogu k Vinjetam <text:s/>pove o svojem zivljenju na Duna­ju, pogledu na umetnost... Hkrati tudi smesi domace pisatelje in <text:s/>napoveduje boljso prihodnost slovstvu.</text:p>
      <text:p text:style-name="P9">NA KLANCU (2.Berilo,67):</text:p>
      <text:p text:style-name="P9">To delo je spomenik Cankarjevi materi, v katerem govori o vda­nosti v usodo in pasivnosti ob gospodarskem propadanju cloveka. <text:s/>Sestavljena je iz 8 poglavij ali zgodb, ki jih veze usoda <text:s/>Francke. Simbolizem je opazen v teku za vozom (2x v kljucnih <text:s/>trenutkih), klanec siromakov (klanec propadlih obrtnikov, vsi SLO <text:s/>revezi) in luc v uciteljevem oknu (pomeni napredek, ki ga bo <text:s/>posredoval ucitelj). Roman je zgrajen sinteticno (se odvija pred <text:s/>nami), analiticna je le zgodba, ki jo pripoveduje mati. </text:p>
      <text:p text:style-name="P9">HISA MARIJE POMOCNICE (2.Berilo,71):</text:p>
      <text:p text:style-name="P9">To je dozivljajski roman (ena izmed Cankarjevih ucenk neozdravl­jivo zboli, Cankar jo obiskuje, ona na koncu umre).</text:p>
      <text:p text:style-name="P9">Knjiga prikaze bolezen, hrepenenje po ljubezni in zivljenju, <text:s/>umiranje v HMP. V tej bolnisnici so dekleta razlicnih slojev, ki <text:s/>pa so bolne zaradi bede ali dednosti. Zgodba je okvirna in se <text:s/>zacne, ko Malci pride in se konca, ko Malci odpeljejo. </text:p>
      <text:p text:style-name="P9">V delu naturalisticno prikaze zivljenje Dunajcanov, <text:s/>dobrodelnost...</text:p>
      <text:p text:style-name="P9">Z zgodbo o kanarcku Hanzku simbolizira dekleta ter z zgodbo o <text:s/>vrabcku Anarhistu zunanji svet.</text:p>
      <text:p text:style-name="P9">HLAPEC JERNEJ IN NJEGOVA PRAVICA (2.Berilo,78):</text:p>
      <text:p text:style-name="P9">To je povest, ki temelji na resnicnem dogodku in obravnava pro­blematiko nezavarovanosti hlapcev na starost in problem delo ‑ <text:s/>lastnina. Povest je napisal isto leto kot je kandidiral za pos­lanca. Zgodba je sinteticna in napisana v svetopisemskem stilu. <text:s/>Napetost se stopnjuje s stopnjo iskanja pravice (zupan‑cesar‑ zupnik). Pravico isce zaradi tega, ker ga je Sitar vrgel na <text:s/>cesto, vendar je ne najde in Sitarju zazge dom, Jerneja pa vrzejo <text:s/>v ogenj. Kjucni mesti sta ocenasa pri odhodu in prihodu domov. <text:s/>Pravico je iskal tudi za druge ljudi pod geslom:"Za nikogar <text:s/>krivica."</text:p>
      <text:p text:style-name="P9">PODOBE IZ SANJ (2.Berilo,76):Zbirka cric na nenavaden nacin obravnava vojno tematiko (simbo­listicno opise svoj odnos do vojne in <text:soft-page-break/>antimilitaristicno tenden­co), sanje in vizije pa so za izogib cenzuri. Govori o fronti in <text:s/>zaledju ter o preporodu po vojni in o svobodi SLO. Vidimo, da <text:s/>sluti iztek zivljenja, ker razmislja o smrti na religiozen nacin.</text:p>
      <text:p text:style-name="P2"/>
      <text:p text:style-name="P2"/>
      <text:p text:style-name="P9"><text:s/>DRAMATIKA</text:p>
      <text:p text:style-name="P2"/>
      <text:p text:style-name="P9">Obravnaval je sodobno snov, v delih opisuje kmete, <text:s/>izobrazence..., ob opisovanju otrostva pa je deloma avtobiografs­ki.</text:p>
      <text:p text:style-name="P9">Uporabljal je domac jezik, ni maral izposojenk iz Hrvascine, le <text:s/>tuje izposojenjke pri opisovanju domacih krajev. Ni pa bil purist <text:s/>(jezikovno cist). Uporabljal je veliko prispodob in metafor. <text:s/>Mocno je pazil na zgradbo stavka in ritem. </text:p>
      <text:p text:style-name="P9">KRALJ NA BETAJNOVI (2.Berilo,81):</text:p>
      <text:p text:style-name="P9">To je ena njegovih najboljsih dram. Govori o socialnem nasprotju <text:s/>v vasi, razvoju kapitalizma, strankarstvu, junak (KANTOR) pa iz <text:s/>nic postane vse in hoce se politicno oblast. Do vpliva prisel <text:s/>tudi na nezakonit nacin. Proti Kantorju se postavi Maks, ki pa ga <text:s/>Kantor ubije, se kasneje skesa, vendar mu nihce ne verjame, ker <text:s/>je on oblast. Pride do konflikta med Kantorjem (nasilje, krivica) <text:s/>in Maksom (ob upiranju nasilju se odrece vsemu) v katerem zmaga <text:s/>prvi. Kantor predstavlja tudi druzbeni red v katerem cerkev in <text:s/>drzava podpirata zlocin. </text:p>
      <text:p text:style-name="P9">Drama obtozuje oblast in iz tragedije preide v revolucionarno <text:s/>dramo. S tem delom zanika Nietschejevega cloveka.</text:p>
      <text:p text:style-name="P9">HLAPCI (2.Berilo,87):</text:p>
      <text:p text:style-name="P9">Snov za to zadno druzbeno kriticno realisticno dramo je crpal iz <text:s/>tedanje SLO politicne in kulturne stiuacije (zmaga klerikalcev <text:s/>nad liberalci na voltvah). Po osebah je to stira na SLO uci­teljstvo in inteligenco, ki se obraca po vetru. </text:p>
      <text:p text:style-name="P9">Drama je hkrati tudi tragedija osamljenega cloveka, ki je zvest <text:s/>svojemu prepricanju. To je ucitelj Jerman, ki v boju proti zupni­ku in nadrejenim propade, saj je sam proti inteligenci. Ukloni se <text:s/>sele materi, tako da s prijateljico Lojzko odideta in upata, da <text:s/>bo njuno delo nadaljevano.</text:p>
      <text:p text:style-name="P9">POHUJSANJE V DOLINI SENTFLORJANSKI:</text:p>
      <text:p text:style-name="P9">Govori o nezakonskem otroku, ki izgine ter se nato pojavi in <text:s/>izkorisca. To delo je farsa (osmesena resnicnost), ki razpravlja <text:s/>o razmerju med umetnikom in domovino. </text:p>
      <text:p text:style-name="P9">Razbojnik Peter in njegova ljubica Jacinta se zoperstavita Sent­florjancem, ki pravijo, da ne rabijo umetnosti, ki da je pohuj­sanje in so zoper njo.</text:p>
      <text:p text:style-name="P9">Knjiga simbolizira pokvarjeno mescanstvo: razbojnik = Cankar, <text:s/>Jiacinta=cankarjeva umetnost.</text:p>
      <text:p text:style-name="P9">ZA NARODOV BLAGOR:</text:p>
      <text:p text:style-name="P9">Govori o SLO rodoljubih, ki delajo za narodov blagor in govorijo <text:s/>o ljubezni do ljudstva. Nastala v casu, ko je Cankar hotel v <text:s/>aktivno politiko. </text:p>
      <text:p text:style-name="P9">SLOVENCI IN JUGOSLOVANI (2.Berilo,91):</text:p>
      <text:p text:style-name="P9">To je publicisticna kritika, kjer je ocenjeval svoje sodobnike, <text:s/>polemiziral, govoril o svojih idejnih nazorih, o umetnosti. S <text:s/>predavanji je vplival na politicno zavest poslusalcev, ko je <text:s/>govoril o programu YU zdruzitve na federativni osnovi in o jezi­kovni samostojnosti YU narodov. </text:p>
      <text:p text:style-name="P2"/>
      <text:p text:style-name="P9"><text:soft-page-break/>POVZETEK:</text:p>
      <text:p text:style-name="P9">Mladostno obdobje: Se se isce, Dunaj, dekadenca, Vinjete in prvi <text:s/>poskusi dramatike.</text:p>
      <text:p text:style-name="P9">Zrelo ali druzbeno kriticno obdobje: Preneha s pesnistvom, o <text:s/>problemih SLO, kriticen do Dunaja, kjer pa so se rodile njegove <text:s/>novele in crtice.</text:p>
      <text:p text:style-name="P9">Rozniska leta ‑ psiholosko ali etnicno obdobje: Vraca se v <text:s/>mladost, crtice, o posameznikovem in skupnem trpljenju, krivdi in <text:s/>ociscenju. Zbirke crtic Moje zivljenje, Moja njiva, Podobe iz <text:s/>sanj.</text:p>
      <text:p text:style-name="P2"/>
      <text:p text:style-name="P2"/>
      <text:p text:style-name="P9">JOSIP MURN ALEKSANDROV</text:p>
      <text:p text:style-name="P2"/>
      <text:p text:style-name="P9">Custveno je bil zelo labilen zaradi svoje preteklosti (nezakons­ki, odrascal na kmetih in bil celo zivljenje reven).</text:p>
      <text:p text:style-name="P9">Bil je najneznejsi lirik moderne. Sestavljal je kratke pesniske <text:s/>oblike, v katerih govori o naravi in kmeckem zivljenju. Njegove <text:s/>pesmi so v glavnem osebnoizpovedne, ljubezenske in zanrske, <text:s/>vendar so vse kot neke zalostinke s slutnjo smrti.</text:p>
      <text:p text:style-name="P9">EPITAF:Tu se vidi Murnova omahljivost.</text:p>
      <text:p text:style-name="P9">SNEG (2.Berilo,59): To je impresija zimske pokrajine. Prva <text:s/>kitica o snezenju in pokrajini, druga pa je refleksija, kjer se <text:s/>avtor sprasuje po smislu zivljenja in sveta,</text:p>
      <text:p text:style-name="P9">NEBO, NEBO (2.Berilo,58): Pesem naj bi bila napisana v tezkih <text:s/>trenutkih na Dunaju.</text:p>
      <text:p text:style-name="P9">PESEM O AJDI (2.Berilo,60): O kmeckem zivljenju, pesem podaja <text:s/>impresijo ajdovega polja, vonji, barve in gibanje, na koncu pa se <text:s/>impresija iztece v simboliko smrti (zima).</text:p>
      <text:p text:style-name="P9">Zbirke ni izdal on, pac pa Ivan Prijatelj, ki je napisal se <text:s/>dober uvod.</text:p>
      <text:p text:style-name="P2"/>
      <text:p text:style-name="P2"/>
      <text:p text:style-name="P9">DRAGOTIN KETTE</text:p>
      <text:p text:style-name="P2"/>
      <text:p text:style-name="P9">V zadnjih mesecih je napisal najboljsa dela. Imel je tri ustvar­jalna obdobja:</text:p>
      <text:p text:style-name="P9">LJUBLJANSKO OBDOBJE:</text:p>
      <text:p text:style-name="P9">Tu se pesnik se isce. V tem obdobju je napisal sonet Na otcevem <text:s/>grobu, ki govori o popolnem razocaranju nad svetom.</text:p>
      <text:p text:style-name="P9">NOVOMESKO OBDOBJE:</text:p>
      <text:p text:style-name="P9">Tu je bil ze veder in vesel fant, vendar nesrecno zaljubljen. <text:s/>Uporabljal je simbolizem. Pesmi so melanholicne (on reven ‑ <text:s/>Angela bogata).</text:p>
      <text:p text:style-name="P9">NA TRGU (2.Berilo,52): Ta serenada izraza impresijo, ki se nanasa <text:s/>na hrepenenje vodnjaka in vode sredi trga do zvezd in njegovo <text:s/>hrepenenje po Angeli.</text:p>
      <text:p text:style-name="P9">TRZASKO OBDOBJE:</text:p>
      <text:p text:style-name="P9">Kette je ze zrel umetnik, ki je izbral svojo filozofijo in je <text:s/>hotel razumeti svojo ljubezen do Angele. Za njega je srecna le <text:s/>tista ljubezen, ki je spoj telesa in duse. Resitve za to je iskal <text:s/>v krscanstvu in panteizmu, kar se opazi tudi v njegovih delih. <text:s text:c="2"/></text:p>
      <text:p text:style-name="P9">NA MULU SAN CARLO (2.Berilo,57): Sodi med njegove ljubezenske <text:s/>pesmi, vendar namesto o spritualni poje zdaj o senzualni ljubez­ni, ki se ji prepusca.Mocno so opazni cutni vplivi morja.</text:p>
      <text:p text:style-name="P9">Kette je sonet glede ritma in rim precej zmoderniziral.</text:p>
      <text:p text:style-name="P9"><text:soft-page-break/>Zbirko je izdal Askerc, ki je spreminjal pesmi in napisal skro­men uvod ter s tem izzval zamero ostalih pesnikov.</text:p>
      <text:p text:style-name="P2"/>
      <text:p text:style-name="P9">OTON ZUPANCIC</text:p>
      <text:p text:style-name="P2"/>
      <text:p text:style-name="P9">CASA OPOJNOSTI: </text:p>
      <text:p text:style-name="P9">Njegova 1. pesniska zbirka ,ki je izsla l. 1899 ‑ zacetek mod­erne. Govori o pesniskem poklicu, ljubezni, navelicanosti,... K <text:s/>nam ta zbirka privede moderno poezijo, metaforiko in teznjo po <text:s/>svobodnem verzu.</text:p>
      <text:p text:style-name="P9">CEZ PLAN:</text:p>
      <text:p text:style-name="P9">Tu se ne cuti vec dekadence. Govori o poslanstvu, ki sta ga <text:s/>zacela Kette in Murn, on pa ga nadaljuje. Pesmi so refleksivne, <text:s/>ljubezenske in epske.</text:p>
      <text:p text:style-name="P9">SAMOGOVORI:</text:p>
      <text:p text:style-name="P9">Ljubezenske pesmi govorijo o resni in nezni ljubezni. Pesnistvo <text:s/>ima prednost pred ljubeznijo.</text:p>
      <text:p text:style-name="P9">Satiricne pesmi govore o bednem zivljenju umetnikov.</text:p>
      <text:p text:style-name="P9">V filozofskih pesmih isce svoj zivljenjski nazor, ki ga najde v <text:s/>kozmicnem panteizmu.</text:p>
      <text:p text:style-name="P9">Domovinski pesmi sta Z vlakom in Duma.</text:p>
      <text:p text:style-name="P9">DUMA: Sestavljena je iz dveh dvojnih delov. Prvi del je roman­ticni zenski glas in realisicen moski. Zenski prdstavlja pode­zelje, moski pa kulturni in tehnicni napredek mesta. Drugi del <text:s/>govori o rodni Beli krajini, brezskrbnem otrostvu in o SLO so­cialnih ranah. </text:p>
      <text:p text:style-name="P9">V ZARJE VIDOVE: Socialna beda, delavci in njihovo zivljenje. <text:s/>Refleksivne, filozofske in socialne pesmi.</text:p>
      <text:p text:style-name="P9">ZIMZELEN POD SNEGOM: O trdozivosti SLO med okupacijo.</text:p>
      <text:p text:style-name="P9">Otroska poezija: PISANICE, CICIBAN in 100 UGANK</text:p>
      <text:p text:style-name="P9"><text:s/></text:p>
      <text:p text:style-name="P2"/>
      <text:p text:style-name="P9">ALOJZ GRADNIK</text:p>
      <text:p text:style-name="P2"/>
      <text:p text:style-name="P9">Bil enakovreden Zupancicu. Zrelost dosegel z nenavadno in strast­no erotiko, vizijo o vecnem, reinkarnacija.</text:p>
      <text:p text:style-name="P9">Gradnik je pesnik spoznanja, ki povsod vidi smrt. To pa zaradi <text:s/>zivljenjskih izkusenj in ker vidi smisel v razdajanju samega <text:s/>sebe. Razdaja se vidi v erotiki, impresiji, socialni tematiki... <text:s/>Pri njem je ves cas mocno prisotna smrt, ki pa mu ni grozna in <text:s/>ima svojo eticno ceno. </text:p>
      <text:p text:style-name="P9">Zenske pesmi: V teh pesmih ljubezen izpoveduje "ona". Sem spada­ta cikla Pisma in De profundis. Gradnik se tako mocno vzivi v <text:s/>globino zenske psihe, da komaj se verjamemo, da je to pisal <text:s/>moski. Tu on tudi razkrije elementarnost zenske ljubezni in <text:s/>skrajni namen: darovanje do popolnosti. </text:p>
      <text:p text:style-name="P9">Zbirke: Padajoce zvezde, De profundis, Pojoca kri... </text:p>
      <text:p text:style-name="P2"/>
      <text:p text:style-name="P2"/>
      <text:p text:style-name="P9">21. MODERNA LIRIKA ‑ POEZIJA 20. STOLETJA</text:p>
      <text:p text:style-name="P2"/>
      <text:p text:style-name="P9">Cuti se se vpliv realizma in nove romantike. Ojavi se veliko <text:s/>literarnih smeri (izmov):</text:p>
      <text:p text:style-name="P9">KUBIZEM: odkriva novo dimenzijo v opisovanju sveta, razstavlja <text:s/>in sestavlja snovi, zanika objektivnost in logiko, ni locil in <text:s/>norm</text:p>
      <text:p text:style-name="P9">FUTURIZEM: vodilna fasisticna literarna smer, opisuje vojno kot <text:s/><text:soft-page-break/>resitev sveta, Marinetti ‑ Manifest futurizma</text:p>
      <text:p text:style-name="P9">DADAIZEM: nastal po 1. vojni, izraza protest proti vsemu stoje­ cemu in hkrati tudi vse zanika, je podlaga za nadrealizem, ukine <text:s/>obliko ter mejo med poezijo in prozo, odmakne se od pomenske k <text:s/>glasovni poeziji, ima elemente sokantnosti, je primitiven, otros­ki in spontan</text:p>
      <text:p text:style-name="P9">EKSPRESIONIZEM: to je izrazna umetnost, ki je kontrast impresio­nizmu, izraza umetnikov subjektivni svet neglede na realnost, <text:s/>obcutki katastrofe in obupa, isce novega cloveka in druzbo, ima <text:s/>elemente realizma, naturalizma in romantike</text:p>
      <text:p text:style-name="P9">Locimo: individualisticni, religiozni, kozmicni in soc. revolu­cionarni ekspresionizem</text:p>
      <text:p text:style-name="P9">NADREALIZEM: proti razumu, zagovarja visjo resnicnost iz clo­veske podzavesti, podobe se pojavljajo v paradoksalnih kombinaci­jah in so posledica dusevnosti (sanje)</text:p>
      <text:p text:style-name="P9">MODERNI ROMAN: nima strnjene zgodbe in objektivno logicnega <text:s/>prikazovanja dogajanj v prostoru in casu, ima pa subjektivnost, <text:s/>je tezje razumljiv in zahteva vecjo zbranost</text:p>
      <text:p text:style-name="P9">SOCIALISTICNI REALIZEM: zacel Maksim Gorki, opisuje razredna <text:s/>nasprotja in boj za socializem</text:p>
      <text:p text:style-name="P9">EKSISTENCIALIZEM: razvije se z moralnimi, socialnimi in politic­nimi problemi, ukvarja se z bivansko problematiko (misel obstoja <text:s/>in zivljenja, ki jo umetniki resujejo in razclenjujejo)</text:p>
      <text:p text:style-name="P2"/>
      <text:p text:style-name="P9">Lirika je pod vplivom teh struj, je disharmonicna in eksperimen­tira in isce z besedo. Govori o osamljenosti, hrepenenju po <text:s/>odresitvi iz tehnicnega sveta in strahu pred unicenjem. Oblikovno <text:s/>isce nove izraze in nima vec tradicionalnih oblik. Giblje se med <text:s/>nekomunikativno (hermeticno) in enostavno (realisticno) poezijo.</text:p>
      <text:p text:style-name="P2"/>
      <text:p text:style-name="P2"/>
      <text:p text:style-name="P9">RAINER MARIA RILKE</text:p>
      <text:p text:style-name="P2"/>
      <text:p text:style-name="P9">Izsel je iz dekadence, nove romantike in simbolizma. V njegovi <text:s/>liriki se prepletajo <text:s/>novoromanticna obcutja, dekadencna obcutli­vost in simbolisticno prizadevanje, pricarati s simboli nevidno <text:s/>resnicnost. Vcasih se kazejo v njegovih pesmih nejasna psihicna <text:s/>stanja, ki so blizu modernizmu.</text:p>
      <text:p text:style-name="P9">PANTER (3.Berilo,197):</text:p>
      <text:p text:style-name="P9">Panter je simbol za nagon, voljo in moc, morda celo za metafizic­no bistvo sveta. Hkratiu pa gre lahko za podobo, ki ponazarja <text:s/>cloveska obcutja ali podzavest. Rilkejev slog in verz sta tradi­cionalna, sintaksa je pravilna, ritem in rima pa sta urejena.</text:p>
      <text:p text:style-name="P2"/>
      <text:p text:style-name="P2"/>
      <text:p text:style-name="P9">GARCIA FREDERICO LORCA</text:p>
      <text:p text:style-name="P2"/>
      <text:p text:style-name="P9">Zdruzil je Spansko tradicijo (vitezi, cigani,ljubezen) in moder­nizem. Klasicno vsebino je prenovil s pomocjo nadrealizma, aso­ciacij, miselnih preskokov in ponazarjanja podzavesti. </text:p>
      <text:p text:style-name="P9">MESECNA ROMANCA (3.Berilo,212):</text:p>
      <text:p text:style-name="P9">Pesem se zacenja z zeleno barvo, ki nima nic skupnega z dogajan­jem. Barva pocasi prihaja k ocem in mece svoj odsev na pesem. <text:s/>Opisuje ljubosumje in mascevanje v ciganskem svetu. Ima veliko <text:s/>nadrealisticnih metafor. Na koncu pesmi je crna barva, ki pomeni <text:s/>smrt. </text:p>
      <text:p text:style-name="P2"><text:soft-page-break/></text:p>
      <text:p text:style-name="P2"/>
      <text:p text:style-name="P9">GUILLAUME APOLLINAIRE</text:p>
      <text:p text:style-name="P2"/>
      <text:p text:style-name="P9">En izmed utmeljiteljev modernega pesnistva. </text:p>
      <text:p text:style-name="P9">Modrenisticne zbirke so Alkoholi in Kaligrami, napisal eroticni <text:s/>roman 11000 batin in avantgardni roman Tejrezijeve dolke</text:p>
      <text:p text:style-name="P9">ZONE (3.Berilo,198):</text:p>
      <text:p text:style-name="P9">To je najpomembnejsa pesem iz zbirke Alkoholi. Opisuje sirso <text:s/>stvarnost, uporablja asociacije, trga misli, opusca locila. <text:s/>Obravnava razlicna zivljenjsak podrocja‑zone (Pariz, letenje...). <text:s/>S pogostim nagovarjanjem bralca nam pribliza problem. Pesem <text:s/>ponazori tok zavesti, ki resnicnost razstavi in jo potem po svoji <text:s/>logiki sestavi. Z zonami ponazarja zivljenje posameznika v moder­nem svetu, izkoreninjenost iz druzbenih norm in obcutek obupa.</text:p>
      <text:p text:style-name="P2"/>
      <text:p text:style-name="P2"/>
      <text:p text:style-name="P9">GEORG TRAKL</text:p>
      <text:p text:style-name="P2"/>
      <text:p text:style-name="P9">S simbolicno vsebino je nejasno ponazarjal visjo resnicnost. <text:s/>Govoril o vojnih grozotah in mracni vizionarnosti. </text:p>
      <text:p text:style-name="P9">GRODEK (3.Berilo,203):</text:p>
      <text:p text:style-name="P9">Ima mocne temne barve, ki utemeljujejo zalostno razpolozenje. <text:s/>Znacilne so vizije iz podzavesti, ki so izraz strahu in obupa.</text:p>
      <text:p text:style-name="P2"/>
      <text:p text:style-name="P2"/>
      <text:p text:style-name="P9">THOMAS STEARNS ELIOT</text:p>
      <text:p text:style-name="P2"/>
      <text:p text:style-name="P9">LJUBEZENSKI SPEV J. ALFREDA PRUFROCKA:</text:p>
      <text:p text:style-name="P9">Govori o mnozici custev in podob v povprecni osebi ob obicajni <text:s/>uri.</text:p>
      <text:p text:style-name="P9">PUSTA DEZELA (3.Berilo,204):</text:p>
      <text:p text:style-name="P9">Govori o Evropi po 1. vojni, toku zavesti ima notranji monolog in <text:s/>kratke odlomke iz religije in literature. Pesnitev je pesimistic­na satira, ki pa je zelo nejasna. Teme so obup, obcutek propadan­ja, nica, obcutek breizhodnosti in zelja po resitvi iz tega ‑ <text:s/>MODERNI ROMAN.</text:p>
      <text:p text:style-name="P2"/>
      <text:p text:style-name="P2"/>
      <text:p text:style-name="P9">SERGEJ ALEKSANDROVIC JESENIN</text:p>
      <text:p text:style-name="P2"/>
      <text:p text:style-name="P9">Poimenoval se je poslednji pesnik vasi. Pozna se mu vpliv vojne <text:s/>in revolucije. Bil je imaginist, saj je opisval skrite lepote <text:s/>Rusije, polja... Nekaj njegovih pesmi je preprostih in naivnih <text:s/>(navdih v ljudski poeziji), nekaj pa je modernih (miselni presko­ki, premik zornega kota).</text:p>
      <text:p text:style-name="P9">Pesnitve: Huliganova izpoved, Bezniska Moskva, Crni clovek...</text:p>
      <text:p text:style-name="P2"/>
      <text:p text:style-name="P2"/>
      <text:p text:style-name="P9">22. MODERNI ROMAN ‑ PROZA 20. STOLETJA</text:p>
      <text:p text:style-name="P2"/>
      <text:p text:style-name="P9">V tem obdobju je napisana najkvalitetnejsa proza doslej. Prevla­dujeta roman in novela, uveljavlja <text:s/>se tudi moderni roman, ki pa <text:s/>je tezko razumljiv. Literatura se spremeni idejno, stilno, obli­kovno in jezikovno.</text:p>
      <text:p text:style-name="P9"><text:s/></text:p>
      <text:p text:style-name="P2"><text:soft-page-break/></text:p>
      <text:p text:style-name="P9">FRANZ KAFKA</text:p>
      <text:p text:style-name="P2"/>
      <text:p text:style-name="P9">On je imel vse zivljenje obcutek tujstva. Zahteval je tudi, da <text:s/>po njegovi smrti del ne objavijo, a so jih vseeno (Proces, Grad, <text:s/>Amerika). Vplival je na umetnike po 2. vojni. Zanj je znacilen <text:s/>avtobiografizem, junak, ki se nam odkrije sam in to da nam okoli­co odkrije junak, vec pa je ne spoznamo. </text:p>
      <text:p text:style-name="P9">Opazni so motivi tesnobe, strahu in nelagodnosti, ki se stopnju­jejo do odpora. Vsi njegovi romani so nedokoncani. </text:p>
      <text:p text:style-name="P9">Znacilno je tudi to, da tudi nenaravne reci opise naravno, tako <text:s/>da nenaravnosti niti ne opazimo.</text:p>
      <text:p text:style-name="P9">Glavno delo so trije nedokoncani romani, ki tvorijo magicno <text:s/>trilogijo. V teh delih ilustrira posameznika v labirintu sveta.</text:p>
      <text:p text:style-name="P9">‑ AMERIKA: </text:p>
      <text:p text:style-name="P9">Evropski mladenic pride v ZDA (iz znanega v neznano). Konec je v <text:s/>gledaliscu, kar pa je lahko resitev ali poguba, kar ne izvemo, <text:s/>ker ni konca. Amerika predstavlja sovrazen svet v katerem se <text:s/>znajde posameznik.</text:p>
      <text:p text:style-name="P9">‑ PROCES:</text:p>
      <text:p text:style-name="P9">Tudi tu se posameznik spopada s tujim svetom. Jozef K je bancni <text:s/>uradnik, ki je po krivem obtozen, ne da bi sploh vedel cesa. K <text:s/>misli, da ni kriv in zivi temu primerno normalno zivljenje. <text:s/>Proces pa kar traja, zato hoce K do vrhovnega sodnika, kar mu ne <text:s/>uspe in ga na koncu temno oblecen cloveka ustrelita v kamnolomu. <text:s/>Proces je podoba za zivljenje, ki si ga hoce clovek razloziti in <text:s/>odkriti bistvo. Zivljenje predstavlja krivdo, smrt pa odresitev <text:s/>ali kazen. </text:p>
      <text:p text:style-name="P9">‑ GRAD:</text:p>
      <text:p text:style-name="P9">To je 3. stopnja iskanja bistva. Zemljemerec K pride v vas po <text:s/>narocilih grofa z gradu (vas je navadno zivljenje, grad pa fevda­lizem). Hoce v grad po dovoljenje za meritve in bivanje (dovol­jenje za zivljenje). Ne dobi, a v poskusih opesa. NI KONCA. Zelja <text:s/>za dovoljenje je zelja priti do bistva. </text:p>
      <text:p text:style-name="P9">Grad lahko tudi predstavlja najvisje sodisce v Procesu ali pa <text:s/>poslovni svet v Ameriki.</text:p>
      <text:p text:style-name="P9">3.Berilo,221</text:p>
      <text:p text:style-name="P2"/>
      <text:p text:style-name="P2"/>
      <text:p text:style-name="P9">JAMES JOYCE</text:p>
      <text:p text:style-name="P2"/>
      <text:p text:style-name="P9">Svoji domovini, Irski, je ostal zvest v svojem delu in jo tako <text:s/>dostikrat omenjal.</text:p>
      <text:p text:style-name="P9">LJUDJE IZ DUBLINA:</text:p>
      <text:p text:style-name="P9">To je zbirka novel o rojakih, ki jih hoce popeljati iz otopelosti <text:s/>in jim odpreti vrata, a dozivi doma ostro kritiko in tudi zaradi <text:s/>tega zapusti domovino.</text:p>
      <text:p text:style-name="P9">UMETNIKOV MLADOSTNI PORTRET: je uvod v prelomno delo moderne <text:s/>literature ‑ Ulikses.</text:p>
      <text:p text:style-name="P9">ULIKSES (3.Berilo,218):</text:p>
      <text:p text:style-name="P9">Prikazuje 16. 6. 1904 v Dublinu. Zgodba temelji na Odiseji (pot <text:s/>skozi prostor in cas). Glavne so tri osebe: Leopold Bloom (Odi­sej), Moly Bloom (Penelopa) in Dedalus (Telemark). Moly je sta­ticna oseba, ker je ves cas doma, moska pa blodita naokoli in se <text:s/>obcasno srecujeta. Med njimi je duhovna povezanost: agent ‑ pevka <text:s/>‑ student. Zadnje poglavje je Molyjin notranji monolog in obsega <text:s/>50 <text:soft-page-break/>strani. </text:p>
      <text:p text:style-name="P2"/>
      <text:p text:style-name="P2"/>
      <text:p text:style-name="P9">MARCEL PROUST</text:p>
      <text:p text:style-name="P2"/>
      <text:p text:style-name="P9">Napisal je cikel romanov V ISKANJU IZGUBLJENEGA CASA, kjer je <text:s/>glavni junak cas, ki pa ni navaden cas, ampak je to cas Prousto­vega cloveka. V delu opisuje notranje zivljenje, ki ga uravnava <text:s/>nehotni spomin (dolocene stvari zbudijo v cloveku spomine iz <text:s/>katerih raste potem njihova resnicnost). To je roman asociacij <text:s/>ali RETROROMAN.</text:p>
      <text:p text:style-name="P9">V SWANNOVEM SVETU (3.Berilo,214):</text:p>
      <text:p text:style-name="P9">Iz cikla V iskanju... Spominja se otroskih let in govori o Swan­novi ljubezni, ki je najprej vzviswno cista, a jo kmalu unici <text:s/>vsakdan. Swann spada v visje mescanstvo, a od tam izstopa, ker je <text:s/>rahlocuten in izobrazen. Opise FR druzbo in odnose med ljudmi.</text:p>
      <text:p text:style-name="P2"/>
      <text:p text:style-name="P2"/>
      <text:p text:style-name="P9">MIHAIL BULGAKOV</text:p>
      <text:p text:style-name="P2"/>
      <text:p text:style-name="P9">BELA GARDA: roman na temo inteligence in revolucije</text:p>
      <text:p text:style-name="P9">MOJSTER IN MARGARETA (3.Berilo,228):</text:p>
      <text:p text:style-name="P9">Ustvaril je svojo vizijo sveta . Ta knjiga je roman v romanu. <text:s/>Zdruzil je realizem in <text:s/>fantastiko ter dva razlicna druzbena in <text:s/>casovna tokova. </text:p>
      <text:p text:style-name="P9">Sedanjost je tragedija pod Stalinom, preteklost pa rimsko judovs­ki odnosi. Mojster pa poveze oba ta tokova (to je antizgodovinska <text:s/>igra). Obstajata dve skupini junakov. V prvi so Margareta, mojs­ter in Woland (uporniki), v drugi pa ljudje takratne druzbe.</text:p>
      <text:p text:style-name="P2"/>
      <text:p text:style-name="P2"/>
      <text:p text:style-name="P9">MIHAIL SOLOHOV</text:p>
      <text:p text:style-name="P2"/>
      <text:p text:style-name="P9">TIHI DON (3.Berilo,224):</text:p>
      <text:p text:style-name="P9">Govori o donskih kozakih med 1. vojno in revolucijo. Upodablja <text:s/>nepristransko, stvarno. Pove, da so bistvo zivljenja naravne <text:s/>strasti, kmecke mnozice, ne pa iskanje intelektualcev.</text:p>
      <text:p text:style-name="P2"/>
      <text:p text:style-name="P2"/>
      <text:p text:style-name="P9">WILIAM FAULKNER</text:p>
      <text:p text:style-name="P2"/>
      <text:p text:style-name="P9">Podoben je Dostojevskemu. Govoril je o AM jugu ob koncu 19. <text:s/>stoletja. </text:p>
      <text:p text:style-name="P9">KRIK IN BES (3.Berilo,234):</text:p>
      <text:p text:style-name="P9">To je roman o toku zavesti, ki govori otragiki modernega cloveka, <text:s/>ki obicajne odnose med ljudmi zamenja z farmo in pridobitnistvom.</text:p>
      <text:p text:style-name="P9">Glavna oseba je Caddy, zgodbo pa govorijo njeni trije bratje in <text:s/>sluzkinja, ki edina poda objektivno. Opise nam 20 let zivljenja <text:s/>Compsonovih. Govori o krutem in propadlem svetu (skozi znacaje <text:s/>bratov), o nazadnjastvu, materializmu, egoizmu in dusevni priza­detosti.</text:p>
      <text:p text:style-name="P2"/>
      <text:p text:style-name="P2"/>
      <text:p text:style-name="P9">ALBERT CAMUS</text:p>
      <text:p text:style-name="P2"/>
      <text:p text:style-name="P9">Oblikoval svojo filozofijo, ki temelji na Sartrovi in pravi, da <text:s/>si <text:soft-page-break/>clovek in svet nista skladna, sta v absurdu in da je med njima <text:s/>tujstvo.</text:p>
      <text:p text:style-name="P9">Obravnava samomor kot filozofski problem ter ga vidi kot edino <text:s/>resitev iz absurdnega zivljenja. Vendar kljub temu meni, da <text:s/>izpolnitev dneva in dela zadostujeta za zadovoljstvo.</text:p>
      <text:p text:style-name="P9">TUJEC (3.Berilo,240):</text:p>
      <text:p text:style-name="P9">Dogajanje je pregledno, saj je uporabil tradicionalna pripovedna <text:s/>sredstva. <text:s/>Roman kaze na postopno zavedanje samega sebe in spoz­navanja absurdnosti. Junak je skozi delo ravnodusen, a na koncu <text:s/>odkrije vrednote (iskrenost, odgovornost...), ki ga postavijo nad <text:s/>nesmiselnost sveta.</text:p>
      <text:p text:style-name="P9">Delo: Mit o Sizifu, Tujec, Kuga...</text:p>
      <text:p text:style-name="P2"/>
      <text:p text:style-name="P2"/>
      <text:p text:style-name="P9">JEAN PAUL SARTRE</text:p>
      <text:p text:style-name="P2"/>
      <text:p text:style-name="P9">Loci dvojnost pojavov: bitje za sebe (cloveska zavest) in bitje <text:s/>po sebi (zunanji svet). Motive je dobil v svojih filozofskih <text:s/>idejah. </text:p>
      <text:p text:style-name="P9">Misli: Eksistenca je pred esenco. Posameznik je svoboden pri <text:s/>odlocanju in izbiri.</text:p>
      <text:p text:style-name="P9">Ko njegov clovek izbere sebe, izbere vse ljudi in svojo moralo. <text:s/>Ukvarja se s problematiko odnosa ene svobode do druge (Pekel so <text:s/>ljudje, drugi pa... ‑ drug drugemu povzrocamo pekel).</text:p>
      <text:p text:style-name="P9">Delo: roman Gnus, drame Muhe, Umazane roke, Za zaprtimi vrati <text:s/>(3.Berilo,244)...</text:p>
      <text:p text:style-name="P9">Oblikovno je zelo tradicionalen in ima realisticen monolog.</text:p>
      <text:p text:style-name="P2"/>
      <text:p text:style-name="P2"/>
      <text:p text:style-name="P9">23. MODERNA DRAMA</text:p>
      <text:p text:style-name="P2"/>
      <text:p text:style-name="P9">Poizkusa uveljaviti modernizme tudi v gledaliscu. Drama, dialog, <text:s/>junak in jezik so nesmiselni. Tu NI zgodbe, je le nelogicen <text:s/>dialog, ki je nepovezan, besede se povezejo v nesmiselne stavke.</text:p>
      <text:p text:style-name="P2"/>
      <text:p text:style-name="P2"/>
      <text:p text:style-name="P9">BERTHOLD BRECHT</text:p>
      <text:p text:style-name="P2"/>
      <text:p text:style-name="P9">On ni moderniziral vsebino in obliko ampak je uvedel novo ideo­losko in politicno gledalisce. Imenoval ga je epsko gledalisce, <text:s/>ki ne bi vec izzival socustvovanja z dramskimi osebami, ampak <text:s/>nudi publiki kriticno distanco do zivljenjskih dogajanj. Publiko <text:s/>s tem prisili k jasnejsi opredelitvi (politicni).</text:p>
      <text:p text:style-name="P9">Dela: Mati korajza (4.Berilo,235), Dobri clovek iz Secuana...</text:p>
      <text:p text:style-name="P2"/>
      <text:p text:style-name="P2"/>
      <text:p text:style-name="P9">SAMUEL BECKETT</text:p>
      <text:p text:style-name="P2"/>
      <text:p text:style-name="P9">Pisal je v AN in FR in sicer pripovedno prozo in drame. Je <text:s/>izrazit pesimist in absurdist., saj prikazuje razkroj cloveka, <text:s/>njegov brezupni polozaj ter bedno in mucno zivotarjenje na robu <text:s/>eksistence.</text:p>
      <text:p text:style-name="P9">V PRICAKOVANJU GODOTA (4.Berilo,137):</text:p>
      <text:p text:style-name="P9">To je najznamenitejsa njegova igra in obenem en glavnih primerov <text:s/>dramatike absurda. Prevevata jo znacilna grotesknost in crni <text:s/>humor. Ima nekaj obesenjaskih potez, sicer pa prevladujejo tra­gicne prvine. </text:p>
      <text:p text:style-name="P9"><text:soft-page-break/>Na prizoriscu srecamo nekaj cudnih oseb: dvojici Lucky in Pozzo <text:s/>ter Vladimir in Estragon. Decek ima vlogo tradicionalnega sla, <text:s/>vendar na besedni ravni obeta resitev, saj bo gospod Godot jutri <text:s/>zagotovo prisel.</text:p>
      <text:p text:style-name="P2"/>
      <text:p text:style-name="P2"/>
      <text:p text:style-name="P9">EUGENE IONESCO</text:p>
      <text:p text:style-name="P2"/>
      <text:p text:style-name="P9">V svojih delih opisuje druzbo, odtujenost ljudi do sveta, narave <text:s/>in prikazuje mescanske druzbe.</text:p>
      <text:p text:style-name="P9">PLESASTA PEVKA (3.Berilo,252):</text:p>
      <text:p text:style-name="P9">To je groteskna podoba zakonskih, druzinskih... razmerij v mes­canstvu. Idejo je dobil pri ucenju AN na podlagi lekcije. Hotel <text:s/>je skomponirati dramo na podoben nacin, kot so lekcije. Dialog je <text:s/>jezikovno zmeden in ucinkuje komicno. Znacilna je grotesknost, <text:s/>saj pokaze resnicno zivljenje v deformirani, popaceni podobi, ki <text:s/>je hkrati smesna in grozljiva.</text:p>
      <text:p text:style-name="P9">Dela: Zrtve dolznosti, Ucna ura, Stoli...</text:p>
      <text:p text:style-name="P2"/>
      <text:p text:style-name="P2"/>
      <text:p text:style-name="P9">24. SLOVENSKI EKSPRESIONIZEM</text:p>
      <text:p text:style-name="P2"/>
      <text:p text:style-name="P9">Odvijal se je med leti 1918 in 1930. Ekspresionizem se mocno <text:s/>opira na impresionizem, custva in estetiko ter izraza krizo, <text:s/>tesnobo... Zanj je znacilen prosti verz, vzvisenost in simboli­zem. V tem obdobju se predstavijo se ne predstavljene pokrajine <text:s/>(Primorska, Stajerska,Prekmurje in Koroska). </text:p>
      <text:p text:style-name="P2"/>
      <text:p text:style-name="P2"/>
      <text:p text:style-name="P9">IVAN PREGELJ</text:p>
      <text:p text:style-name="P2"/>
      <text:p text:style-name="P9">Najboljsa dela napisal med 1. vojno in takoj po njej. Prvi je <text:s/>opisal tolminsko podrocje in se zanimal za SLO preteklost (verski <text:s/>boji, punti).</text:p>
      <text:p text:style-name="P9">On spada v religiozni eksp. (razdvojenost med sreco + cutnostjo <text:s/>in askezo). Njegov stil je gostobesednost, narecja, skovanke, <text:s/>slikovita metaforika...</text:p>
      <text:p text:style-name="P9">TOLMINSKI CIKEL:</text:p>
      <text:p text:style-name="P9">Govori o Tolminskem puntu.</text:p>
      <text:p text:style-name="P9">‑ Tolminci: vzroki, organizacija, pohod, spopad pri Gorici, usmr‑</text:p>
      <text:p text:style-name="P9"><text:s text:c="2"/>titev voditeljev.</text:p>
      <text:p text:style-name="P9">‑ Matkova <text:s/>Tinca <text:s/>(3.Berilo,19): <text:s/>dekle <text:s/>enega vodij, hoce <text:s/>ga se </text:p>
      <text:p text:style-name="P9"><text:s text:c="2"/>zadnjic videti, je noseca, prezgodaj rodi in umre, otrok prezi­<field:fieldmark-start text:name="__Fieldmark__14_2625487830" field:type="ADVANCE \D 12.0"/><field:fieldmark-end/> <text:s/>vi.</text:p>
      <text:p text:style-name="P9">PLEBANUS JOANNES:</text:p>
      <text:p text:style-name="P9">Tematsko je nadaljevanje Stefana Goile in njegovih. O razklanosti <text:s/>med cutnostjo in askezo. Osrednja oseba je vikar Janez, ki vzgaja <text:s/>siroto Katico in Petra. Peter umre od kuge, Katica pa po ozdravl­jeni norosti skrbi za Janeza.</text:p>
      <text:p text:style-name="P2"/>
      <text:p text:style-name="P2"/>
      <text:p text:style-name="P9">SRECKO KOSOVEL</text:p>
      <text:p text:style-name="P2"/>
      <text:p text:style-name="P9">Imel je tri faze ustvarjanja:</text:p>
      <text:p text:style-name="P9">IMPRESIONIST KRASA:</text:p>
      <text:p text:style-name="P9"><text:soft-page-break/>V tej fazi je ustvaril najve in je zanj najznacilnejsa. Pisal je <text:s/>pokrajinske pesmi, ki so prezete z razpolozenji in razmisljanji. <text:s/>Znacilnosti so temni toni, bori, vasi...</text:p>
      <text:p text:style-name="P9">‑ STARKA ZA VASJO:</text:p>
      <text:p text:style-name="P9">Je socialno obarvana pesem.</text:p>
      <text:p text:style-name="P9">EKSPRESIONIZEM:</text:p>
      <text:p text:style-name="P9">Sedaj postane glasnik trpljenja ljudstva. Temelji na polomu <text:s/>kapitalisticne Evrope. Tu je Kosovel glasnik revolucije.</text:p>
      <text:p text:style-name="P9">‑ EKSTAZA SMRTI (3.Berilo,12):</text:p>
      <text:p text:style-name="P9">Opisuje smrt Evrope kot smrt kraljice, krivdo zato pa nosijo vsi. <text:s/>Razlilo se bo rdece morje in sledilo bo popolno unicenje. Razvil <text:s/>se bo nov, eticno preciscen clovek, ki bo zrel za lepse zivl­jenje.</text:p>
      <text:p text:style-name="P9">Ostala dela: Tragedija na Oceanu, Nokturno...</text:p>
      <text:p text:style-name="P2"/>
      <text:p text:style-name="P9">KONSTRUKTIVIZEM:</text:p>
      <text:p text:style-name="P9">Neke vrste graditeljska umetnost, ki je vezana na novega cloveka <text:s/>in novo druzbo. Beseda dobi pravi pomen sele v novi konstrukciji. <text:s/>Pesmi so izredno nejasne, saj moramo jedro se poiskati. Real­isticno opise svet (z kombinacijami hoce ljudi pripraviti k <text:s/>razmisljanju).</text:p>
      <text:p text:style-name="P9">KORS: najbolj ekstremne pesmi</text:p>
      <text:p text:style-name="P9">Zbirke: Zlati coln, Pesmi, Izbrane pesmi</text:p>
      <text:p text:style-name="P2"/>
      <text:p text:style-name="P2"/>
      <text:p text:style-name="P9">MIRAN JARC</text:p>
      <text:p text:style-name="P2"/>
      <text:p text:style-name="P9">Zelo subjektiven, govori o razklanosti v kateri isce uteho, ki <text:s/>pa je ne dobi in je zato vecni iskalec miru in resitve v smislu <text:s/>zivljenja. On spada med kozmicne ekspresioniste. Govori o izgubl­jenosti in tesnobi cloveka takoj po vojni.</text:p>
      <text:p text:style-name="P9">Zbirke: Clovek in noc, Novemberske pesmi in Lirika.</text:p>
      <text:p text:style-name="P2"/>
      <text:p text:style-name="P2"/>
      <text:p text:style-name="P9">ANTON VODNIK</text:p>
      <text:p text:style-name="P2"/>
      <text:p text:style-name="P9">Pisal eno najmodernejsih lirik v tistem casu (oblikovno, meta­foricno). Pisal o erotiki, smrti, religiji... V realisticnih <text:s/>pesmih je zdramatiziral svet do skrajnih meja.</text:p>
      <text:p text:style-name="P9">Zbirke: Zalostne roke, Skozi vrtove, Zlati krogi...</text:p>
      <text:p text:style-name="P2"/>
      <text:p text:style-name="P2"/>
      <text:p text:style-name="P9">BOZO VODUSEK</text:p>
      <text:p text:style-name="P2"/>
      <text:p text:style-name="P9">Izdal eno samo zbirko pesmi <text:s/>‑ ODCARANI SVET, <text:s/>v kateri vidimo <text:s/>njegovo zorenje (iz religije v ateizem). Govoril o osamljenosti, <text:s/>nicnosti... Pri njem se mocno krepi obcutek praznine in samote.</text:p>
      <text:p text:style-name="P2"/>
      <text:p text:style-name="P2"/>
      <text:p text:style-name="P9">SLAVKO GRUM</text:p>
      <text:p text:style-name="P2"/>
      <text:p text:style-name="P9">Pisal je crtice in novele, kjer je dogajanje vedno v nekem <text:s/>norem, bolniskem svetu. Opiral se je na medicinska dejstva, <text:s/>psihoanalizo in podzavestne motive.</text:p>
      <text:p text:style-name="P9">DOGODEK V MESTU GOGI (3.Berilo,22):</text:p>
      <text:p text:style-name="P9">Mesto je zatohlo in vsi ljudje cakajo na nek dogodek, ki bi jim <text:s/>spremenil zivljenje, a ga ni. Dogodi se samo eni od junakinj ‑ <text:s/><text:soft-page-break/>HANI. Ona je bila v mladosti posiljena, zato odide, a ko se vrne <text:s/>jo hoce vajenec zopet posiliti, ona pa ga z zadnjimi mocmi ubije <text:s/>in je s tem resena duhovne nadvlade. Ideja drame je povedati, da <text:s/>so v cloveku sile, ki jih zunanji pritisk popaci in jih sprevrze <text:s/>v njihovo nasprotje. Resitev je v dejanju podobnem Haninemu. </text:p>
      <text:p text:style-name="P9">Dogodek je podoben Pohujsanju (po simbolizmu mescanstva).</text:p>
      <text:p text:style-name="P2"/>
      <text:p text:style-name="P2"/>
      <text:p text:style-name="P9">25. SOCIALNI REALIZEM</text:p>
      <text:p text:style-name="P2"/>
      <text:p text:style-name="P9">Izraza svet okoli ljudi, razmere in odnose med ljudmi in psiho­losko podobo cloveka.</text:p>
      <text:p text:style-name="P2"/>
      <text:p text:style-name="P2"/>
      <text:p text:style-name="P9">TONE SELISKAR</text:p>
      <text:p text:style-name="P2"/>
      <text:p text:style-name="P9">TRBOVLJE:</text:p>
      <text:p text:style-name="P9">Prva pesniska zbirka. Govori o rudarskem in proletarskem zivljen­ju.</text:p>
      <text:p text:style-name="P9">PESMI PRICAKOVANJA:</text:p>
      <text:p text:style-name="P9">Ljubljanski proletariat, delavci, otroci...</text:p>
      <text:p text:style-name="P9">Po vojni se je posvetil mladinskemu pripovednistvu.</text:p>
      <text:p text:style-name="P2"/>
      <text:p text:style-name="P2"/>
      <text:p text:style-name="P9">MILE KLOPCIC</text:p>
      <text:p text:style-name="P2"/>
      <text:p text:style-name="P9">Govori o zivljenju preprostih ljudi, rudarskem zivljenju, nesre­cah...</text:p>
      <text:p text:style-name="P9">Pesmi: Drejcnik Andrej govori, Pogreb...</text:p>
      <text:p text:style-name="P2"/>
      <text:p text:style-name="P2"/>
      <text:p text:style-name="P9">PREZIHOV VORANC</text:p>
      <text:p text:style-name="P2"/>
      <text:p text:style-name="P9">Opisoval je kmete, bajtarje, gozdarje... Te osebe so polne <text:s/>strasti. Najraje govoril o boju kmeta zoper izkoriscevalca. Pisal <text:s/>zelo dobre novele, slabse romane. Pri njem je kraj dogajanja <text:s/>vedno Meziska dolina ali Koroska.</text:p>
      <text:p text:style-name="P9">SAMORASTNIKI (3.Berilo,31):</text:p>
      <text:p text:style-name="P9">Sestavljeni iz 8 novel, vendar so Samorastniki najboljsi (govori­jo o ljubezni med bajtarskim dekletom in gruntarskim fantom. <text:s/>Ljubezni ne morejo zatreti in rodi se jima 9 otrok). Boj na <text:s/>poziralniku, Vodnjak... so le se ostale.</text:p>
      <text:p text:style-name="P9">Njegovi romani skupaj tvorijo celoto. Prvi dve sta kroniki, <text:s/>Jamnica pa je tehnicno najboljsa.</text:p>
      <text:p text:style-name="P9">‑ DOBERDOB:</text:p>
      <text:p text:style-name="P9">O 1. vojni, izrazita antimilitaristicna ideja.</text:p>
      <text:p text:style-name="P9">‑ POZGANICA:</text:p>
      <text:p text:style-name="P9">Tu sta dve zgodbi. Socialni boj ob agrarni reformi za planino <text:s/>Pozganico in vojaski tr politicni boj med SLO in NE ob plebisci­tu.</text:p>
      <text:p text:style-name="P9">‑ JAMNICA (3.Berilo,34):</text:p>
      <text:p text:style-name="P9">Socialne razmere v Meziski dolini. Gruntar Munk propade zaradi <text:s/>razprtij v druzini, hkrati pa gre Permanov Ahac v tovarno in <text:s/>postane zaveden delavec.</text:p>
      <text:p text:style-name="P9">Najboljsa je Jamnica zaradi strnjenosti in razgibanosti.</text:p>
      <text:p text:style-name="P9">SOLZICE: mladinske crtice</text:p>
      <text:p text:style-name="P2"/>
      <text:p text:style-name="P2"><text:soft-page-break/></text:p>
      <text:p text:style-name="P9">MISKO KRANJEC</text:p>
      <text:p text:style-name="P2"/>
      <text:p text:style-name="P9">Vecina del vezanih na Prekmurje. Prvi vpelje v literaturo Pre­kmurje in okolico. Govori o 1. vojni, agrarni reformi, sezonskih <text:s/>delavcih, 2. vojni...</text:p>
      <text:p text:style-name="P9">Predstavi prekmurskega cloveka, ki mu je zemlja vse, vendar se <text:s/>zaveda, da jo lahko obdrzi samo s kolektivizacijo. </text:p>
      <text:p text:style-name="P9">Pisal je dobre novele, v katere je vpletal prekmurske in mad­zarske izraze.</text:p>
      <text:p text:style-name="P9">OS ZIVLJENJA:</text:p>
      <text:p text:style-name="P9">Zivljenje Marka Magdica se vri okoli zemlje pridobljene z agrarno <text:s/>reformo. Otrokom noce dati delcev zemlje, ampak hoce, da jo <text:s/>obdelujejo skupaj, spori, dobi jo Ana, ki jo lepo obdeluje. <text:s/>Zacutimo prikrito idejo o kolektivizaciji.</text:p>
      <text:p text:style-name="P9">POVEST O DOBRIH LJUDEH:</text:p>
      <text:p text:style-name="P9">K starim zakoncem prideta prezimit Korenova (sezonska delavca s <text:s/>slepo hcero Katico) in razbojnik Peter. Korenovka in Peter se <text:s/>zaljubita. Katica, ki je tudi zaljubljena v Petra, ga resi pred <text:s/>orozniki, sama pa izgine v mocvirju.</text:p>
      <text:p text:style-name="P9">Ostala dela: Kapitanovi, Sreca na vasi, Strici so mi povedali...</text:p>
      <text:p text:style-name="P2"/>
      <text:p text:style-name="P2"/>
      <text:p text:style-name="P9">26. KNJIZEVNOST NOB</text:p>
      <text:p text:style-name="P2"/>
      <text:p text:style-name="P9">Leta 1941 OF razglasi kulturni molk. Tiskali v ilegalnih tiskar­nah. </text:p>
      <text:p text:style-name="P2"/>
      <text:p text:style-name="P2"/>
      <text:p text:style-name="P9">KAREL DESTOVNIK KAJUH</text:p>
      <text:p text:style-name="P2"/>
      <text:p text:style-name="P9">Ustvarjal je do odhoda v partizane. Pisal je aktivisticne bud­nice, pesmi vezane na cloveka, ki so intimne izpovedi z vpletan­jem vojne. Njegove kmecke pesmi in tiste vezane na mater so <text:s/>pretresljive.</text:p>
      <text:p text:style-name="P9">Z obliko se ni ukvarjal, ker tega ni znal.</text:p>
      <text:p text:style-name="P9">Aktivisticne pesmi so rev. futuristicne, ljubezenske pa so <text:s/>tradicionalne.</text:p>
      <text:p text:style-name="P9">Zbirke: Markacije, izdal 27 pesmi v nekaj izvodih ob pomoci <text:s/>prijateljev.</text:p>
      <text:p text:style-name="P2"/>
      <text:p text:style-name="P2"/>
      <text:p text:style-name="P9">MATEJ BOR</text:p>
      <text:p text:style-name="P2"/>
      <text:p text:style-name="P9">PREVIHARIMO VIHARJE: </text:p>
      <text:p text:style-name="P9">To je 1. in najpomembnejsa zbirka, saj so te pesmi budnice, s <text:s/>katerimi poziva k uporu. Pesmi so spevne, udarne in celo uglas­bene.</text:p>
      <text:p text:style-name="P9">LJUBEZEN V VIHARJU:</text:p>
      <text:p text:style-name="P9">To je cikel pesmi, ki pa niso vec tako udarne. Posvecene so zeni, <text:s/>ki je ze mrtva. Osrednja pesem je Srecanje, v kateri govori o <text:s/>srecanju z umrlo zeno in o neusahljivi ljubezni.</text:p>
      <text:p text:style-name="P9">Za partizansko gledalisce je pisal drame, drugace pa je svoje <text:s/>medvojne pesmi izdal v zbirki PESMI.</text:p>
      <text:p text:style-name="P9"><field:fieldmark-start text:name="__Fieldmark__17_2625487830" field:type="ADVANCE \D 12.0"/><field:fieldmark-end/></text:p>
      <text:p text:style-name="P9">FRANCE BALANTIC</text:p>
      <text:p text:style-name="P2"/>
      <text:p text:style-name="P9">MUZEVNA STEBLIKA: ni izdal, ker vsebovala erotiko in <text:s/>izpovedo­vanje <text:soft-page-break/>ljubezni do Slovenije.</text:p>
      <text:p text:style-name="P9">Po vrnitvi iz Gonarsa se mu uresnici njegova vizija smrti v <text:s/>plamenih,ker tudi sam zgori.</text:p>
      <text:p text:style-name="P9">Kot pesnik je hitro dozorel, opeval agonijo in smrt, bila rahlo­cuten in malodusen. Protestira proti vojni in sovrazniku. Zanj je <text:s/>smrt sila, ki iznici vse, ni pa to odresitev. </text:p>
      <text:p text:style-name="P9">Njegova poezija uporablja drzne, barvite metafore, govori o <text:s/>cutni in starostni erotiki. </text:p>
      <text:p text:style-name="P9">V svojih pesmih je podal najbolj popolno vivijo smrti v SLO <text:s/>liriki (pribliza se Gradniku, Kosovelu, Kajuhu).</text:p>
      <text:p text:style-name="P2"/>
      <text:p text:style-name="P2"/>
      <text:p text:style-name="P9">EDVARD KOCBEK</text:p>
      <text:p text:style-name="P2"/>
      <text:p text:style-name="P9">ZEMLJA: V tej pesniski zbirki obnovi sozitje cloveka in zemlje. <text:s/>Sprejema svet kakrsen je ter priznava vesoljni red in nujnosti, <text:s/>ki se jih mora drzati clovek, da prezivi.</text:p>
      <text:p text:style-name="P9">GROZA: V tej zbirki sta dva cilka s partizansko tematiko, veliko <text:s/>razmislja o sebi, o svoji odlocitvi za odhod v paritzane in <text:s/>ugotovi, da je v vsem sodelival z vso svojo odgovornostjo.</text:p>
      <text:p text:style-name="P9">PRVI PARTIZANSKI CIKEL: Dogodki iz partizanskih casov, kriticne <text:s/>pesmi s prefinjenimi metaforami in izbrano rimo.</text:p>
      <text:p text:style-name="P9">DRUGI PARTIZANSKI CIKEL: Ta je intelektualisticen, razumski in <text:s/>filozofski, govori o eksistencializmu.</text:p>
      <text:p text:style-name="P9">Pisal je tudi prozo:</text:p>
      <text:p text:style-name="P9">‑ TOVARISIJA (3.Berilo,49) in LISTINA so spomini na vojna leta in <text:s/>govorita o tem, kako se je on odlocil za partizane.</text:p>
      <text:p text:style-name="P9">‑ STRAH IN POGUM je iz 4 novel (Temna stran meseca, Blazena <text:s/>krivda, Ogenj,Crna orhideja). Te novele pripovedujejo o psiholos­kih in eticnih cloveskih stiskah borcev (postavitev med nujnost <text:s/>dejanja in osebno stisko). Ravnali so po osebni presoji, ne pa <text:s/>kot avtomati. Te probleme obravnava resno in iskreno. Nekateri <text:s/>kritiki so rekli, da je potvoril borbo in so obsodili ravnanje <text:s/>Kocbekovih likov.</text:p>
      <text:p text:style-name="P2"/>
      <text:p text:style-name="P2"/>
      <text:p text:style-name="P9">26. SLOVENSKA KNJIZEVNOST PO LETU 1945</text:p>
      <text:p text:style-name="P2"/>
      <text:p text:style-name="P2"/>
      <text:p text:style-name="P10"><text:tab/><field:fieldmark-start text:name="__Fieldmark__20_2625487830" field:type="ADVANCE \D 12.0"/><field:fieldmark-end/>OEZIJA</text:p>
      <text:p text:style-name="P5"/>
      <text:p text:style-name="P9">Razvija se po stopnjah zaradi politicnega in kulturnega vpliva.</text:p>
      <text:p text:style-name="P9">V tem casu so vse spremembe v SLO knjizevnosti v zaporedjih <text:s/>desetih let (generacije). V zacetku 50‑ih let se pojavi pri nas <text:s/>intimizem (mejnik je pesniska zbirka PESMI STIRIH leta 1953). V <text:s/>60‑ih letih nastopi literarna avantgarda, ki prinese iz Evrope <text:s/>nove smeri. Zaradi tega se nasa lit. razvija kvantitativno in <text:s/>kvalitativno. Uveljavljati se zacne tudi ustvarjalna svoboda.</text:p>
      <text:p text:style-name="P5"/>
      <text:p text:style-name="P5"/>
      <text:p text:style-name="P10"><text:tab/>I. POVOJNA PESNISKA GENERACIJA:</text:p>
      <text:p text:style-name="P5"/>
      <text:p text:style-name="P9">Izsla iz partizanske lirike (Vipotnik, Javorsek, Udovic, Minatti <text:s/>in Krakar). Vsi ustvarjali ze med vojno, vidnejsi uspeh pa sta <text:s/>dosegla zlasti Udovic in Minatti v 60‑ih letih.</text:p>
      <text:p text:style-name="P5"/>
      <text:p text:style-name="P5"><text:soft-page-break/></text:p>
      <text:p text:style-name="P9">CENE VIPOTNIK</text:p>
      <text:p text:style-name="P5"/>
      <text:p text:style-name="P9">Vpliv ekspresionistov, pise o zivljenjski depresiji, opisuje <text:s/>partizanske boje, taborisca in hkrati tudi tezi k estetiki.</text:p>
      <text:p text:style-name="P9">Ena sama pesniska zbirka‑DREVO NA SAMEM, ki je razdeljena na 4 <text:s/>cikle:Pusta zemlja‑predvojne pesmi, Zvezda ubogih‑taborisca, <text:s/>Svitanice‑ljubezenske in Prijateljem‑os. izpovedne.</text:p>
      <text:p text:style-name="P5"/>
      <text:p text:style-name="P5"/>
      <text:p text:style-name="P9">JOZE UDOVIC</text:p>
      <text:p text:style-name="P5"/>
      <text:p text:style-name="P9">V 30‑ih letih pisal pod vplivom Kocbeka in Voduska. Med vojno <text:s/>pisal uporne in nejunaske pesmi (zalostne), po vojni pa je zelel <text:s/>biti objektiven, kar pa mu ni uspelo. Zaradi tega se je obrnil v <text:s/>svet eksistencialisticnih vprasanj. </text:p>
      <text:p text:style-name="P9">Vsebinska osnova njegovih pesmi je nasprotje med stvarnostjo in <text:s/>idealom. Pri njem se zasledi nadrealizem in simbolizem. </text:p>
      <text:p text:style-name="P9">V pesmih izpoveduje strah, tesnobo in obcutek tujstva. Pri njem <text:s/>so najizrazitejse nadrealisticne metafore.</text:p>
      <text:p text:style-name="P9">Zbirke so: Ogledalo sanj, Darovi, Oko in senca.</text:p>
      <text:p text:style-name="P5"/>
      <text:p text:style-name="P5"/>
      <text:p text:style-name="P9">IVAN MINATTI</text:p>
      <text:p text:style-name="P5"/>
      <text:p text:style-name="P9">Bil zelo samosvoj, razvil pa se je sele med vojno in po njej.</text:p>
      <text:p text:style-name="P9">S POTI:</text:p>
      <text:p text:style-name="P9">1. pesniska zbirka, vojna in prva povojna leta. Zacutimo naveza</text:p>
      <text:p text:style-name="P9">nost na naravo in opisovanje vojnih stisk.</text:p>
      <text:p text:style-name="P9">PA BO POMLAD PRISLA:</text:p>
      <text:p text:style-name="P9">Opazimo Minattijev intimizem. Opisuje pokrajino, mesto pa prmerja <text:s/>z naravo. Izpoveduje vero v zivljenje in razocaranje nad vsakda­nom.</text:p>
      <text:p text:style-name="P9">NEKOGA MORAS IMETI RAD (3.Berilo,56): </text:p>
      <text:p text:style-name="P9">Govori o posledicah clovekovega poraza v sodobnem svetu. Zacutimo <text:s/>zeljo po ljubezni, odtujenost. Dobimo obcutek, kot da je Minatti­jev clovek pozabljen.</text:p>
      <text:p text:style-name="P9">Zbirke so: Prisluskujem tisini v sebi, Ko bom tih in moder, <text:s/>Bolecina neizzivetega,...</text:p>
      <text:p text:style-name="P5"/>
      <text:p text:style-name="P5"/>
      <text:p text:style-name="P10"><text:tab/>PESMI STIRIH</text:p>
      <text:p text:style-name="P5"/>
      <text:p text:style-name="P9">Za njih ni vec izhodisce v opisovanju partizanstva in taborisc. <text:s/>Zajela jih je graditeljska lirika, ampak ne mocno. V pesmih <text:s/>zacutimo satiro in melanhonijo. Leta 1953 dozorijo in objavijo <text:s/>zbirko PESMI STIRIH.</text:p>
      <text:p text:style-name="P9">Za zbirko je znacilna intimisticna lirika, ki je proti druzbeno <text:s/>naravnanemu pesnistvu. Vse avtorje so vpasali, kaj je poezija, <text:s/>njihovim odgovorom pa je skupno poudarjanje iracionalne in sub­jektivno naravnane poezije. Skupno sporocilo je razdvojenost med <text:s/>nelepo resnicnostjo in lepimi sanjami ‑ DEZILUZIONIZEM. Tezijo k <text:s/>svobodnejsem veryu in ritmu. Kljub temu, da so pesniki kasneje <text:s/>ubrali vsak svojo pot, jim je ostalo skupno obsojanje vsakdan­josti in iskanje resitev v drugacnosti.</text:p>
      <text:p text:style-name="P9">Pri tej zbirki so sodelovali:</text:p>
      <text:p text:style-name="P5"><text:soft-page-break/></text:p>
      <text:p text:style-name="P5"/>
      <text:p text:style-name="P9">CIRIL ZLOBEC</text:p>
      <text:p text:style-name="P5"/>
      <text:p text:style-name="P9">Prvi vidni nastop z zbirko Pesmi stirih.</text:p>
      <text:p text:style-name="P9">POBEGLO OTROSTVO:</text:p>
      <text:p text:style-name="P9">Govori o erotiki, Kraski pokrajini, otroskih letih, pesnistvu in <text:s/>pesniskem poklicu. Razpravlja o cloveku in njegovem obstoju. <text:s/>Opazimo predajanje resignaciji in malo vitalizma. </text:p>
      <text:p text:style-name="P9">Oblikovno: prost verz, spremenljiv ritem, mesa abstraktno s <text:s/>konkretnim.</text:p>
      <text:p text:style-name="P9">Ostale zbirke: Ljubezen, Nove pesmi,...</text:p>
      <text:p text:style-name="P9">Izbori: Cudovita pustolovscina, Kras, Glas, Beseda </text:p>
      <text:p text:style-name="P5"/>
      <text:p text:style-name="P5"/>
      <text:p text:style-name="P9">KAJETAN KOVIC</text:p>
      <text:p text:style-name="P5"/>
      <text:p text:style-name="P9">Njegove znacilnosti so resignacija, nasprotje med idealom in <text:s/>stvarnostjo, obup nad vsakdanom,... Motivno je najbogatejsi izmed <text:s/>vseh stirih, oblikovno pa je modernejsi in raznovrstnejsi.</text:p>
      <text:p text:style-name="P9">Njegova poezija ima novoromanticne in simbolisticne elemente. <text:s/>Kot posledica tega je njegov verz tradicionalna kitica, slog pa <text:s/>simbolisticno in mitolosko gradivo.</text:p>
      <text:p text:style-name="P9">Zbirke: Korenine vetra, Labrador, Prezgodnji dan,...</text:p>
      <text:p text:style-name="P9">Izbori: Veternice in Dezele</text:p>
      <text:p text:style-name="P9">Pisal tudi za otroke ‑ MACEK MURI</text:p>
      <text:p text:style-name="P5"/>
      <text:p text:style-name="P5"/>
      <text:p text:style-name="P9">TONE PAVCEK</text:p>
      <text:p text:style-name="P5"/>
      <text:p text:style-name="P9">Pod romanticnim in novoromanticnim vplivom » podoben Murnu.</text:p>
      <text:p text:style-name="P9">Pesmi najprej vitalisticne, nato pa so otozne meditacije in <text:s/>razocaranja, se zlasti po sinovi smrti.</text:p>
      <text:p text:style-name="P9">Oblikovno: preprosta oblika in sentimentalen navdih</text:p>
      <text:p text:style-name="P9">Zbirke: Sanje zivijo dalje, Zapisi, Dediscina,...</text:p>
      <text:p text:style-name="P5"/>
      <text:p text:style-name="P9"><field:fieldmark-start text:name="__Fieldmark__23_2625487830" field:type="ADVANCE \D 12.0"/><field:fieldmark-end/>JANEZ MENART</text:p>
      <text:p text:style-name="P5"/>
      <text:p text:style-name="P9">V zbirki Pesmi stirih izpoveduje deziluzionizem, hkrati pa se <text:s/>pojavi Menartov obesenjaski humor. </text:p>
      <text:p text:style-name="P9">PRVA JESEN:</text:p>
      <text:p text:style-name="P9">Izraza nasprotja med resnico in sanjami ter opisuje vsakdanjost. <text:s/>Ima zelo pestro tematiko, razvit humor, socustvuje s clovekom, ki <text:s/>ga unicuje tehnika in obracuna z zablodami tedanje druzbe. Upor­ablja pogovorne in vulgarne besede ter zargonizme.</text:p>
      <text:p text:style-name="P9">Zbirke: Casopisni stihi, Srednjeveske balade,...</text:p>
      <text:p text:style-name="P9">Je eden najbolj branih SLO pesnikov.</text:p>
      <text:p text:style-name="P5"/>
      <text:p text:style-name="P5"/>
      <text:p text:style-name="P10"><text:tab/>III. PESNISKA GENERACIJA</text:p>
      <text:p text:style-name="P5"/>
      <text:p text:style-name="P9">So med novim ekspresionizmom in nadrealizmom, pod vplivom ek­sistencializma. To je t.i. KRITICNA GENERACIJA (nastala v Reviji <text:s/>57). K nam so prinesli nove pesniske oblike in ideje. Na zacetku <text:s/>so bili tradicionalni, vendar <text:s/>so kasneje eksperimentirali z <text:s/>besedo, <text:soft-page-break/>kar pa je znacilno tudi za IV. generacijo (Tomaz <text:s/>Salamun).</text:p>
      <text:p text:style-name="P5"/>
      <text:p text:style-name="P5"/>
      <text:p text:style-name="P9">DANE ZAJC</text:p>
      <text:p text:style-name="P5"/>
      <text:p text:style-name="P9">Bil ekspresionist, razpet med bolecino in resignacijo. Bil je <text:s/>zelo sugestiven (deziluzionizem in depresija).</text:p>
      <text:p text:style-name="P9">Govori o razkroju in umiranju humanisticnega sveta ter o aliena­ciji, nihilizmu in absurdu. Pod vplivom 2. vojne. Uporablja <text:s/>zivali za simbole (hijene, levi, kace,...). Ti simboli opisujejo <text:s/>ogrozenost od stvarnega sveta in podzavesti.</text:p>
      <text:p text:style-name="P9">Zbirke: Kepa pepela in Glava sejalka</text:p>
      <text:p text:style-name="P5"/>
      <text:p text:style-name="P5"/>
      <text:p text:style-name="P9">GREGOR STRNISA</text:p>
      <text:p text:style-name="P5"/>
      <text:p text:style-name="P9">Pod vplivom simbolizma govori o cloveku, moralnem in duhovnem <text:s/>zivljenju (clovek pozna le stvarni svet, duhovni pa mu je skrit). <text:s/>Oblikovno: 3 x 4‑vrsticne kitice in ASONANCA (ponovitev zadnjih <text:s/>samoglasnikov ob koncu verza). Njegov svet je simbolno zelo <text:s/>bogat, hkrati pa se opira na ljudsko pesnistvo in mitsko izroci­lo.</text:p>
      <text:p text:style-name="P9">Zbirke: Mozaiki, Zvezde, Oko,...</text:p>
      <text:p text:style-name="P9">Izbori: Severnica in Vesolje</text:p>
      <text:p text:style-name="P5"/>
      <text:p text:style-name="P5"/>
      <text:p text:style-name="P9">VENO TAUFER</text:p>
      <text:p text:style-name="P5"/>
      <text:p text:style-name="P9">Ideje <text:s/>in elementee jemal iz soc. realizma in pesnistva absurda, <text:s/>vendar pa je vse skupaj mocno zmoderniziral. S tem je nakazal pot <text:s/>avantgardi. Ukvarjal se je z nasprotjem med stvarnostjo in idea­lom. Govoril pa je o ogrozenosti malega cloveka in zanikal nje­gove sanje ter ga s tem pehal v reasignacijo in upor.</text:p>
      <text:p text:style-name="P9">Uvedel je modernizme kot so odprava locil, zrahljana sintaksa</text:p>
      <text:p text:style-name="P9">Zbirke: Svincene zvezde, Ujetnik prostosti, Podatki,...</text:p>
      <text:p text:style-name="P9">Izbori: Prigode in Sonetje</text:p>
      <text:p text:style-name="P5"/>
      <text:p text:style-name="P5"/>
      <text:p text:style-name="P10"><text:tab/>IV. PESNISKA GENERACIJA</text:p>
      <text:p text:style-name="P5"/>
      <text:p text:style-name="P9">Sredi 60‑ih let sta se razvili dve smeri:</text:p>
      <text:p text:style-name="P9">‑ tradicionalisti: Makarovic, Grafenauer, Fritz,...</text:p>
      <text:p text:style-name="P9">‑ avantgarda: Salamun, Pogacnik, Boris A. Novak,...</text:p>
      <text:p text:style-name="P9"><text:s text:c="2"/>Avantgarda ekperimentira z besedo, uvede nove smeri‑dadaizem, </text:p>
      <text:p text:style-name="P9"><text:s text:c="2"/>popart, reizem,...</text:p>
      <text:p text:style-name="P5"/>
      <text:p text:style-name="P5"/>
      <text:p text:style-name="P9">SVETLANA MAKAROVIC</text:p>
      <text:p text:style-name="P5"/>
      <text:p text:style-name="P9">SOMRAK:</text:p>
      <text:p text:style-name="P9">Tu je razpotje med tradicionalnim in modernim. To je povojna <text:s/>intimisticna lirika in hrepenenje po lepsem</text:p>
      <text:p text:style-name="P9">Kasneje ima njena poezija mracen in hladen ton, izpoveduje <text:s/>cloveske stiske. Snov pa crpa iz mitskega sveta in SLO ljudskega <text:s/>izrocila.</text:p>
      <text:p text:style-name="P9">Zbirke: Kresna noc, Srcevec, Pelin zena (3.Berilo,75),...</text:p>
      <text:p text:style-name="P9"><text:soft-page-break/>Izbor: Izstevanje</text:p>
      <text:p text:style-name="P5"/>
      <text:p text:style-name="P5"/>
      <text:p text:style-name="P9">ERVIN FRITZ</text:p>
      <text:p text:style-name="P5"/>
      <text:p text:style-name="P9">On je izrazit realisticen pesnik, ki uvede novo dozivljajsko <text:s/>obmocje ‑ TUKAJ IN ZDAJ. Opisuje zivljenje vsakdanjega cloveka.</text:p>
      <text:p text:style-name="P9">Na svet gleda skozi sebe.</text:p>
      <text:p text:style-name="P9">Njegove teme so minevanje, ljubezen, tezave sodobnega cloveka, <text:s/>vprasanje pesniskega smisla,... Njegovo razpolozenje se spreminja <text:s/>od vitalizma do resignacije. </text:p>
      <text:p text:style-name="P9">Njegov verz je tekoc, jezik pa pogovoren, vendar ne vulgaren.</text:p>
      <text:p text:style-name="P9">Zbirke: Hvalnica zivljenja, Minevanje, Slehernik,...</text:p>
      <text:p text:style-name="P9">Izbor: Dejansko stanje</text:p>
      <text:p text:style-name="P9"><text:s/></text:p>
      <text:p text:style-name="P5"/>
      <text:p text:style-name="P9">NIKO GRAFENAUER</text:p>
      <text:p text:style-name="P5"/>
      <text:p text:style-name="P9">Pri njem je dozivljajska poezija in ekspresionizem na zacetku, <text:s/>kasneje pa brezup in eksistencna stiska.</text:p>
      <text:p text:style-name="P9">Prizadeval si je za dognanost verza in metafore</text:p>
      <text:p text:style-name="P9">Zbirke: Stukature, Palinpsesti,...</text:p>
      <text:p text:style-name="P5"/>
      <text:p text:style-name="P5"/>
      <text:p text:style-name="P9">TOMAZ SALAMUN</text:p>
      <text:p text:style-name="P5"/>
      <text:p text:style-name="P9">On je prelomen v SLO liriki. Leta 1964 je napisal DUMO, ki je <text:s/>duhovno protestniska pesnitev in z njo rusi tradicionalnost. Z <text:s/>Dumo prinese sokantnost provokativnost,... pod parolo VSE JE <text:s/>LAHKO POETICNO.</text:p>
      <text:p text:style-name="P9">Pesnistvo jemlje cisto po svoje in k nam prinese nove struje. <text:s/>Zanj je motiv svet, ki ga razbije (v njem ni pesimizma, ampak <text:s/>samo kruta in zanimiva realnost).</text:p>
      <text:p text:style-name="P9">Opazimo ironijo, parodijo in humor, izrazno bogastvo, domislji­jo, odlomke iz tuje literature,...</text:p>
      <text:p text:style-name="P9">Govori o kaosu, modernizaciji, razvrednotenju tradicionalizma, <text:s/>zivljenjskem tempu,...</text:p>
      <text:p text:style-name="P9">Imel mocan vpliv na celo generacijo.</text:p>
      <text:p text:style-name="P9">Zbirke: Poker, Imre, Droidi,...</text:p>
      <text:p text:style-name="P5"/>
      <text:p text:style-name="P5"/>
      <text:p text:style-name="P9">ANDREJ HIENG</text:p>
      <text:p text:style-name="P5"/>
      <text:p text:style-name="P9">On svoje osebe obravnava eksistencialisticno, zanimajo ga nev­sakdanji dogodki in nenavadna dusevna stanja ljudi. Njegova dela <text:s/>oznacuje psihoanaliticni realizem, ki je poln simbolov, <text:s/>metafor... Motive zajema iz sodobnega, zgodovinsko neopredeljene­ga sveta in iz vojnih let. Opisuje mescane, umetnike...</text:p>
      <text:p text:style-name="P9">GROB (4.Berilo,57):</text:p>
      <text:p text:style-name="P9">Napisana v anticnem motivu. Glavna oseba je vdova, ki je cudaska, <text:s/>samotna zenska, ki hoce po vsej sili odkriti mozev grob, da bi se <text:s/>tako koncno resila svoje obsedenosti. Po odkritju trupla je Conc, <text:s/>tisti, ki ji je pokazal grob, ujet v neizziveto spolnost, ki se <text:s/>sprosti sele po spolnem odnosu. Pripoved se tako iztece s pomir­itvijo travmaticne eroticnosti.</text:p>
      <text:p text:style-name="P5"><text:soft-page-break/></text:p>
      <text:p text:style-name="P5"/>
      <text:p text:style-name="P9">VLADIMIR KAVCIC</text:p>
      <text:p text:style-name="P5"/>
      <text:p text:style-name="P9">Najprej je pisal v realisticnem slogu,kasneje modernizem. Te­matsko ga je pritegnila 2. vojna. Napisal je enega najobseznejsih <text:s/>romanov ‑ ZRTVE in dodatni roman Ko nebo zazari.</text:p>
      <text:p text:style-name="P9">PUSTOTA (3.Berilo,110):</text:p>
      <text:p text:style-name="P9">Klasicno realisticno delo, venda je za Kavcica nekaj posebnega, <text:s/>saj obravnava preteklost ‑ po tolminskem uporu 1713.</text:p>
      <text:p text:style-name="P9">Puntarski kmet Grogovec se mora umakniti s Tolminskega in se <text:s/>naseli z druzino na poljanski strani. Tu dozivi druzina v boju s <text:s/>skopo naravo za prezivetje se vrsto tezav, nesrec in smrti.</text:p>
      <text:p text:style-name="P5"/>
      <text:p text:style-name="P9"><text:s/></text:p>
      <text:p text:style-name="P9">DUSAN JOVANOVIC</text:p>
      <text:p text:style-name="P5"/>
      <text:p text:style-name="P9">Posvetil se je pisanju dram. Najprej je v duhu avantgarde, <text:s/>kasneje pa se pribliza realizmu. </text:p>
      <text:p text:style-name="P9">NORCI (3.Berilo,132):</text:p>
      <text:p text:style-name="P9">Igra obravnava ideolosko politicna vprasanja, a izrazito ironicno <text:s/>in ludisticno. Avtor duhovito uporabi reklo "norce briti" in <text:s/>pripelje v igro norce in brivce. </text:p>
      <text:p text:style-name="P5"/>
      <text:p text:style-name="P5"/>
      <text:p text:style-name="P10"><text:tab/>PROZA</text:p>
      <text:p text:style-name="P5"/>
      <text:p text:style-name="P9">Prevladuje realizem (socialni in socialisticni). Govorijo o vojni <text:s/>in o povojni graditvi. Moderna proza se je zacela z Kocbekovo <text:s/>zbirko STAH IN POGUM. V tem casu so pisali v stilu modernega <text:s/>romana (Zidar, Rebula,...) ali pa v stilu francoskega romana <text:s/>(Seligo, Rupel,...). </text:p>
      <text:p text:style-name="P9">Romane pa delimo tudi na avtobiografske, ljubezenske, romane z <text:s/>ostro druzbeno kritiko in romane z umetnikom in ideologijo v <text:s/>ospredju.</text:p>
      <text:p text:style-name="P5"/>
      <text:p text:style-name="P5"/>
      <text:p text:style-name="P9">IVAN POTRC</text:p>
      <text:p text:style-name="P5"/>
      <text:p text:style-name="P9">Glavna dela:Svet na kajzarju, Na kmetih (3.Berilo,91), Trilogija <text:s/>o Kreflih,...</text:p>
      <text:p text:style-name="P9">Prva povojna dela tezijo k socialisticnemu realizmu, a ga preg­lasi stvarno opisovanje vaskega zivljenja v Slo. Goricah, kar on <text:s/>tudi uporabi za glavni motiv.</text:p>
      <text:p text:style-name="P9">Potrc govori o posamezniku, njegovi usodi in eksistenci. Junaki <text:s/>tezijo k sreci in lepoti, kar pa jih ponavadi pogubi. Zaradi tega <text:s/>Potrc spozna tragicnost cloveskega zivljenja, kar pa ga vrne k <text:s/>KMECKI POVESTI (Tavcar).</text:p>
      <text:p text:style-name="P9">TRILOGIJA O KREFLIH:</text:p>
      <text:p text:style-name="P9">Deli se na tri dele: pred (Kreflova kmetija), med (Lacko in <text:s/>Krefli) in po 2. svetovni vojni (Krefli).</text:p>
      <text:p text:style-name="P9">To je socialno realisticna pripoved (cas druzbenih sprememb na <text:s/>Stajerskem ‑ kdo na katero stran, druzina pa zaradi nesoglasij <text:s/>propade). </text:p>
      <text:p text:style-name="P5"/>
      <text:p text:style-name="P5"><text:soft-page-break/></text:p>
      <text:p text:style-name="P9">CIRIL KOSMAC</text:p>
      <text:p text:style-name="P5"/>
      <text:p text:style-name="P9">Govori o nacionalni problematiki, zivljenju preprostih ljudi v <text:s/>rojstni vasi (Slap ob Idrijci). Snov za pisanje je dobil iz <text:s/>domacih razmer in ljudi, zapora, Ljubljane in 2. vojne.</text:p>
      <text:p text:style-name="P9">Sreca in kruh (1. teksti), Pomladni dan, Tantadruj, Balada o <text:s/>trobenti in oblaku.</text:p>
      <text:p text:style-name="P9">POMLADNI DAN:</text:p>
      <text:p text:style-name="P9">Analiticna tehnika zgodb iz otroskih in fantovskih let. Te zgodbe <text:s/>so krajse, skoraj novelisticne. V zgodbi opise svojo vrnitev <text:s/>domov po vojni, spomine na mladost, 1. vojno, med vojnama. O sebi <text:s/>razmislja kot o ustvarjalcu, opazovalcu dogodkov. </text:p>
      <text:p text:style-name="P9">Rdeca nit skozi roman: KADETKA</text:p>
      <text:p text:style-name="P9">BALADA O TROBENTI IN OBLAKU (3.Berilo,94):</text:p>
      <text:p text:style-name="P9">Knjiga je zgrajena iz treh zgodb: poslednji boj kmeta Temnikarja <text:s/>z belogardisti, izdaja nekega kmeta in pisateljeva ustvarjalna <text:s/>problematika. V tem delu pisatelj preskakuje cas in prostor, <text:s/>prepleta dogodke ‑ asociativna domisljija.</text:p>
      <text:p text:style-name="P5"/>
      <text:p text:style-name="P5"/>
      <text:p text:style-name="P9">VITOMIR ZUPAN</text:p>
      <text:p text:style-name="P5"/>
      <text:p text:style-name="P9">Pomembnejsa dela: Crni sahovski konj, Komedija cloveskega tkiva, <text:s/>Levitan,...</text:p>
      <text:p text:style-name="P9">MENUET ZA KITARO (3.Berilo,99):</text:p>
      <text:p text:style-name="P9">To je njegovo najboljse delo. Glavni junak je Berk, ki je bil med <text:s/>vojno med partizani. Govori o odnosih med borci. Vzporedna zgodba <text:s/>so Berkove pocitnice v Spaniji, kjer sreca nemski zakonski <text:s/>par,...</text:p>
      <text:p text:style-name="P5"/>
      <text:p text:style-name="P5"/>
      <text:p text:style-name="P9">ALOJZ REBULA</text:p>
      <text:p text:style-name="P5"/>
      <text:p text:style-name="P9">Dve pomembnejsi deli:</text:p>
      <text:p text:style-name="P9">V SIBILINEM VETRU:</text:p>
      <text:p text:style-name="P9">To je zgodovinski roman (Rim, 2. st. n. st.), ki govori o razpadu <text:s/>Rimskega imperija. Z tem delom je prikazal resnico sodobnega <text:s/>casa.</text:p>
      <text:p text:style-name="P9">SENCNI PLES (3.Berilo,101):</text:p>
      <text:p text:style-name="P9">Roman kaze na druzb.‑polit. dogajanje na Trzaskem takoj po vojni. <text:s/>Glavni junak je SILVAN KANDOR, ki se vrne v Trst in dozivlja <text:s/>mestno problematiko.</text:p>
      <text:p text:style-name="P9">Roman se deli na 4 zgodbe: o prebivalstvu v stiski; zgodba clove­ka, ki se poitalijani s prehodom v visji sloj prebivalstva; <text:s/>Kandorjevo umetnisko ustvarjanje; Kandorjev eroticni svet.</text:p>
      <text:p text:style-name="P9">Zelel je povedati, da se skladnost spreminja v dvom, zanikanje.</text:p>
      <text:p text:style-name="P5"/>
      <text:p text:style-name="P5"/>
      <text:p text:style-name="P9">BENO ZUPANCIC</text:p>
      <text:p text:style-name="P5"/>
      <text:p text:style-name="P9">Na zacetku pisal pod vplivom realizma, kasneje pa pod vplivom <text:s/>modernizma. Njegova dela so v glavnem postavljena v Ljubljano. <text:s/>Glavna dela so: Stirje molceci in druge zgodbe, Veter in cesta, <text:s/>Mrtvo morje,...</text:p>
      <text:p text:style-name="P5"/>
      <text:p text:style-name="P5"/>
      <text:p text:style-name="P9"><text:soft-page-break/>LOJZE KOVACIC</text:p>
      <text:p text:style-name="P5"/>
      <text:p text:style-name="P9">Uvrstili bi ga lahko med soc. realiste, nadrealiste in natura­liste.</text:p>
      <text:p text:style-name="P9">PRISLEKI:</text:p>
      <text:p text:style-name="P9">To je njegovo najboljse delo. V njem nam prikaze sliko danasnjega <text:s/>casa preko avtobiografskih dozivetij. Ima 3 dele: iz Svice v SLO <text:s/>do 2. vojne, 2. vojna, povojni do 1948. V romanu nam na drugacen <text:s/>nacin prikaze takratni cas, razkritja,...</text:p>
      <text:p text:style-name="P5"/>
      <text:p text:style-name="P5"/>
      <text:p text:style-name="P9">PAVLE ZIDAR</text:p>
      <text:p text:style-name="P5"/>
      <text:p text:style-name="P9">Njegovo pravo ime je Zdravko Slamnik. </text:p>
      <text:p text:style-name="P9">Pri njem se prepletajo tri teme:zemlja, zenske in glas teme <text:s/>(otrostvo, spor med otrosko vizijo sveta in resnicnostjo). Dosti <text:s/>govori o mladosti, bojih, ocetovi smrti,...</text:p>
      <text:p text:style-name="P9">Dela, kot so: Z oltarja domovine, S konji in sam, Dim, spadajo v <text:s/>tematiko glasu teme, ki je pri njem najbolj dodelana.</text:p>
      <text:p text:style-name="P9">Zenska tematika je v glavnem seks, ne pa erotika. V to tematiko <text:s/>spadajo dela, kot so npr.: Marija Magdalena, Tumor.</text:p>
      <text:p text:style-name="P9">Veliko je opisoval SLO zemljo in kmete. To sta deli SVETI PAVEL <text:s/>in OCE NAS, ki po ideji tvorita celoto. Dogajanje je na Dolenjs­kem in govori o kmecki tradiciji, ki ji hoce oblast vsiliti <text:s/>kolektivizacijo.</text:p>
      <text:p text:style-name="P9">SVETI PAVEL (3.Berilo,108):</text:p>
      <text:p text:style-name="P9"><text:s/>To je obsodba aktivisticnega nasilja in kmecke zaostalosti. <text:s/>Govori o stiski cloveka, ki se med vojno zaradi druzine odloci za <text:s/>belo gardo, ter se potem skriva dokler ga ne najdejo.</text:p>
      <text:p text:style-name="P9">OCE NAS: Nadaljevanje SP, v katerem izvemo usodo junaka. Zidar <text:s/>opise tedanje razmere in se razpise o preteklosti. V tem delu je <text:s/>1. po vojni opisan primer, ko kmetje razbijejo sestanek, na <text:s/>katerem naj bi sli v zadrugo in pretepejo kom. funkcionarje. </text:p>
      <text:p text:style-name="P5"/>
      <text:p text:style-name="P5"/>
      <text:p text:style-name="P9">PETER BOZIC</text:p>
      <text:p text:style-name="P5"/>
      <text:p text:style-name="P9">Pri njem so absurdu podvrzeni svet, clovek in literatura. Liter­atura je tradicionalno nejasna in nelogicno urejena.</text:p>
      <text:p text:style-name="P9">Govori o eksistenci ogrozenih, izobcencih, zunaj mestnih ljudeh <text:s/>in novost ‑ ESTETIKA GRDEGA.</text:p>
      <text:p text:style-name="P9">OCETA VINCENCA SMRT (3.Berilo,112):</text:p>
      <text:p text:style-name="P9">To je komaj pregledna zgodba, ki se dogaja v casu 2. vojne. in <text:s/>govori o krutosti ter neclovecnosti. Dogajanje je casovno preple­teno v zavesti oseb (skace iz casa v cas) in pripovedovalca. <text:s/>Govori o ljudeh s Krskega polja, ki so jih Nemci kot celo vas <text:s/>preselili v Slezijo, tja pa naselijo Kocevarje. Ni zavesti med <text:s/>ljudmi ampak se vsak po svoje bori za obstanek. Bozic poudari, da <text:s/>je najvecja vrednota zivljenje samo in hkrati obsodi vojno.</text:p>
      <text:p text:style-name="P5"/>
      <text:p text:style-name="P5"/>
      <text:p text:style-name="P9">FLORJAN LIPUS</text:p>
      <text:p text:style-name="P5"/>
      <text:p text:style-name="P9">Govori o narodni problematiki in o sodobnem cloveku.</text:p>
      <text:p text:style-name="P9">ZMOTE DIJAKA TJAZA (3.Berilo,116):</text:p>
      <text:p text:style-name="P9">Iz 10 poglavij v katerih opisuje mladostnika in njegov upor zoper <text:s/><text:soft-page-break/>druzbo in njegovo smrt. O usodi govori najprej Tjaz sam, nato pa <text:s/>njegovo dekle Nina, zavod v katerem je zivel in pripovedovalec, <text:s/>ki je najprej Tjazev prijatelj nato pa njegov razsodnik.</text:p>
      <text:p text:style-name="P5"/>
      <text:p text:style-name="P5"/>
      <text:p text:style-name="P10"><text:tab/>DRAMATIKA</text:p>
      <text:p text:style-name="P5"/>
      <text:p text:style-name="P9">DOMINIK SMOLE</text:p>
      <text:p text:style-name="P5"/>
      <text:p text:style-name="P9">Eno najpomembnejsih del je Antigona, ki jo je povzel po Sofokle­su, le da ji je dal sodobno poanto.</text:p>
      <text:p text:style-name="P9">ANTIGONA (3.Berilo,122):</text:p>
      <text:p text:style-name="P9">V drami Antigona sploh ne nastopi, ampak le drugi govorijo o <text:s/>njej. Vsebinsko je enaka kot Sof. ‑ Antigona hoce pokopati brata <text:s/>Polineika, ceprav oblast, Kreon, to prepoveduje. Drugace je <text:s/>oblikoval nekatere like drame (Izmena, ki spreminja svojo naklon­jenost napram Antigoni). </text:p>
      <text:p text:style-name="P9">Kreon je pri S. nekoliko mehkejsi (uradnik, ki skrbi za red in <text:s/>mir). Najbilj sta v drami spremenjena lika Haimona, ki je Kreonov <text:s/>sin, in vidca Teiresiasa, ki je pri S. dvorni filozof. Pomembna <text:s/>oseba je SCHepaSCH, ki na koncu prevzame Antigonino poslanstvo. </text:p>
      <text:p text:style-name="P9">Antigona isce Polineika oziroma isce smisel zivljenja, ki je nad <text:s/>tistim vsakdanjim. S tem se vsemu upre in zaradi tega je tudi ne <text:s/>marajo, jo proglasijo za noro, vendar ona vztraja in na koncu <text:s/>najde smisel, vendar to placa z zivljenjem.</text:p>
      <text:p text:style-name="P9">Razmerje med Atigono in Kreonom bi lahko postavili kot razmerje <text:s/>med posameznikom in oblastjo. Razumljivo je, da posameznik s <text:s/>svojo drugacnostjo propade, ceprav je njegova zelja najcistejsa</text:p>
      <text:p text:style-name="P9">Druga dela: Krst pri Savici, Zlati ceveljcki,...</text:p>
      <text:p text:style-name="P5"/>
      <text:p text:style-name="P5"/>
      <text:p text:style-name="P9">DRAGO JANCAR</text:p>
      <text:p text:style-name="P5"/>
      <text:p text:style-name="P9">Z dramatiko se je zacel ukvarjati v 80‑ih letih. </text:p>
      <text:p text:style-name="P9">Teme pri njem so temeljna cloveska vprasanja, zlasti spopad med <text:s/>vladajocim in posameznikom, ki je trmast in hoce uveljaviti svojo <text:s/>misel in noce pristati na totalizacijo in omejitve. Take proble­matike se loti skoraj v vseh svojih dramah. </text:p>
      <text:p text:style-name="P9">Dela so: Veliki briljantni valcek (3.Berilo,135), Desident Arno­SCH, Dedalus,...</text:p>
      <text:p text:style-name="P5"/>
      <text:p text:style-name="P9">RUDI SELIGO</text:p>
      <text:p text:style-name="P5"/>
      <text:p text:style-name="P9">Na zacetku je pisal kratka prozna dela v katerih je natancno <text:s/>opisoval, a ni bilo psihologije (Triptih Agate Schwarzkobler). <text:s/>Kasneje njegovo delo obsega v glavnem dramatiko, bolj malo pa <text:s/>pripovedno prozo.</text:p>
      <text:p text:style-name="P9">TRIPTIH AGATE SCHWARZKOBLER (4.Berilo,96):</text:p>
      <text:p text:style-name="P9">Ta pripoved predstavlja enega vrhov Seligove pripovedne proze. <text:s/>Sestavljena je iz treh poglsavij, katera prikazujejo polozaje v <text:s/>katerih se znajde junakinja: v pisarni, v kinu z neznancem in <text:s/>ljubezensko prigodo, obup in vrnitev v vsakdanjost. Te polozaje <text:s/>opisuje v doslednem reisticnem slogu, obenem pa tako, da zraste <text:s/>celota v prikaz zivljenjskega smisla in nesmisla v sodobni druz­bi. Agata v drugem delu pobegne iz kina, ker ji ni do grobe <text:s/>telesnosti <text:soft-page-break/>partnerja (custveno ni pripravljena na njegov izziv). <text:s/>Po dozivetju z neznancem, ki ga sreca pred kinom, ima drugi dan <text:s/>moralnega macka.</text:p>
      <text:p text:style-name="P9">V romanu najdemo primerjavo s Tavcarjevo Agato iz Visoske kro­ni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ourier" fo:font-family="Courier" style:font-family-generic="roman" style:font-pitch="variable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5in" fo:margin-right="0in" fo:hyphenation-ladder-count="no-limit" fo:text-indent="-0.5in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en" fo:country="US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 style:default-outline-level="">
      <style:paragraph-properties fo:hyphenation-ladder-count="no-limit">
        <style:tab-stops>
          <style:tab-stop style:position="6.5in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aption" style:family="paragraph" style:parent-style-name="Standard" style:nex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Frame_20_contents">
      <style:paragraph-properties>
        <style:tab-stops>
          <style:tab-stop style:position="3.1098in" style:type="center"/>
          <style:tab-stop style:position="6.2193in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="Times New Roman" fo:letter-spacing="-0.002in" fo:language="en" fo:country="US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193in" fo:page-height="12.0075in" style:num-format="1" style:print-orientation="portrait" fo:margin-top="0.1972in" fo:margin-bottom="0.5909in" fo:margin-left="0.7874in" fo:margin-right="0.5909in" style:writing-mode="lr-tb" style:layout-grid-color="#c0c0c0" style:layout-grid-lines="28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in" svg:y="-0.0083in" svg:width="6.2193in" svg:height="0.2665in" draw:z-index="70"><draw:text-box><text:p text:style-name="MP2"><text:tab/><text:span text:style-name="MT1"><text:page-number text:select-page="current">71</text:page-number></text:span></text:p></draw:text-box></draw:frame></text:p>
        <text:p text:style-name="MP3"/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4:00</meta:creation-date>
    <dc:date>2019-05-14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1" meta:paragraph-count="1602" meta:word-count="23192" meta:character-count="150044" meta:non-whitespace-character-count="126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