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2pt" fo:language="sl" fo:country="SI" style:font-size-asian="12pt"/>
    </style:style>
    <style:style style:name="P2" style:family="paragraph" style:parent-style-name="Standard">
      <style:text-properties fo:font-size="12pt" fo:language="sl" fo:country="SI" style:text-underline-style="solid" style:text-underline-width="auto" style:text-underline-color="font-color" style:font-size-asian="12pt"/>
    </style:style>
    <style:style style:name="P3" style:family="paragraph" style:parent-style-name="Standard">
      <style:text-properties fo:font-size="12pt" style:font-size-asian="12pt"/>
    </style:style>
    <style:style style:name="P4" style:family="paragraph" style:parent-style-name="Standard">
      <style:text-properties fo:font-size="12pt" fo:font-weight="bold" style:font-size-asian="12pt" style:font-weight-asian="bold"/>
    </style:style>
    <style:style style:name="P5" style:family="paragraph" style:parent-style-name="Standard" style:list-style-name="WWNum1"/>
    <style:style style:name="P6" style:family="paragraph" style:parent-style-name="Standard" style:list-style-name="WWNum2"/>
    <style:style style:name="P7" style:family="paragraph" style:parent-style-name="Standard" style:list-style-name="WWNum3"/>
    <style:style style:name="P8" style:family="paragraph" style:parent-style-name="Standard">
      <style:text-properties fo:color="#000000" fo:font-size="12pt" style:font-size-asian="12pt"/>
    </style:style>
    <style:style style:name="P9" style:family="paragraph" style:parent-style-name="Standard">
      <style:paragraph-properties fo:line-height="150%"/>
      <style:text-properties fo:color="#000000" fo:font-size="12pt" style:font-size-asian="12pt"/>
    </style:style>
    <style:style style:name="P10" style:family="paragraph" style:parent-style-name="Standard">
      <style:paragraph-properties fo:padding-left="0in" fo:padding-right="0in" fo:padding-top="0in" fo:padding-bottom="0.0138in" fo:border-left="none" fo:border-right="none" fo:border-top="none" fo:border-bottom="0.74pt solid #000000"/>
    </style:style>
    <style:style style:name="P11" style:family="paragraph" style:parent-style-name="Standard">
      <style:paragraph-properties fo:padding-left="0in" fo:padding-right="0in" fo:padding-top="0in" fo:padding-bottom="0.0138in" fo:border-left="none" fo:border-right="none" fo:border-top="none" fo:border-bottom="0.74pt solid #000000"/>
      <style:text-properties fo:font-size="12pt" style:font-size-asian="12pt"/>
    </style:style>
    <style:style style:name="P12" style:family="paragraph" style:parent-style-name="Text_20_body">
      <style:text-properties style:text-underline-style="none"/>
    </style:style>
    <style:style style:name="P13" style:family="paragraph" style:parent-style-name="Text_20_body">
      <style:text-properties style:text-underline-style="none" fo:font-weight="bold" style:font-weight-asian="bold"/>
    </style:style>
    <style:style style:name="P14" style:family="paragraph" style:parent-style-name="Text_20_body" style:list-style-name="WWNum4"/>
    <style:style style:name="P15" style:family="paragraph" style:parent-style-name="Text_20_body">
      <style:paragraph-properties fo:padding-left="0in" fo:padding-right="0in" fo:padding-top="0in" fo:padding-bottom="0.0138in" fo:border-left="none" fo:border-right="none" fo:border-top="none" fo:border-bottom="0.74pt solid #000000"/>
      <style:text-properties style:text-underline-style="none"/>
    </style:style>
    <style:style style:name="P16" style:family="paragraph" style:parent-style-name="Text_20_body">
      <style:paragraph-properties fo:padding-left="0in" fo:padding-right="0in" fo:padding-top="0in" fo:padding-bottom="0.0138in" fo:border-left="none" fo:border-right="none" fo:border-top="none" fo:border-bottom="0.74pt solid #000000"/>
      <style:text-properties style:text-underline-style="none" fo:font-weight="bold" style:font-weight-asian="bold"/>
    </style:style>
    <style:style style:name="P17" style:family="paragraph" style:parent-style-name="Text_20_body">
      <style:paragraph-properties fo:padding-left="0.0555in" fo:padding-right="0.0555in" fo:padding-top="0.0138in" fo:padding-bottom="0.0138in" fo:border="0.51pt solid #000000"/>
    </style:style>
    <style:style style:name="P18" style:family="paragraph" style:parent-style-name="Text_20_body" style:list-style-name="WWNum2">
      <style:paragraph-properties fo:padding-left="0.0555in" fo:padding-right="0.0555in" fo:padding-top="0.0138in" fo:padding-bottom="0.0138in" fo:border="0.51pt solid #000000"/>
    </style:style>
    <style:style style:name="P19" style:family="paragraph" style:parent-style-name="Text_20_body_20_indent">
      <style:paragraph-properties fo:margin-left="0in" fo:margin-right="0in" fo:text-indent="0in" style:auto-text-indent="false"/>
    </style:style>
    <style:style style:name="P20" style:family="paragraph" style:parent-style-name="Text_20_body_20_indent">
      <style:paragraph-properties fo:margin-left="0in" fo:margin-right="0in" fo:text-indent="0in" style:auto-text-indent="false"/>
      <style:text-properties style:font-name="Times New Roman"/>
    </style:style>
    <style:style style:name="P21" style:family="paragraph" style:parent-style-name="Heading_20_1" style:master-page-name="Standard">
      <style:paragraph-properties style:page-number="auto"/>
    </style:style>
    <style:style style:name="P22" style:family="paragraph" style:parent-style-name="Footer">
      <style:paragraph-properties>
        <style:tab-stops/>
      </style:paragraph-properties>
      <style:text-properties fo:font-size="12pt" style:font-size-asian="12pt"/>
    </style:style>
    <style:style style:name="P23" style:family="paragraph" style:parent-style-name="Footer">
      <style:paragraph-properties>
        <style:tab-stops/>
      </style:paragraph-properties>
      <style:text-properties fo:font-size="12pt" fo:font-weight="bold" style:font-size-asian="12pt" style:font-weight-asian="bold"/>
    </style:style>
    <style:style style:name="P24" style:family="paragraph" style:parent-style-name="Footer">
      <style:paragraph-properties>
        <style:tab-stops/>
      </style:paragraph-properties>
      <style:text-properties fo:language="en" fo:country="GB"/>
    </style:style>
    <style:style style:name="P25" style:family="paragraph" style:parent-style-name="Footer">
      <style:paragraph-properties>
        <style:tab-stops/>
      </style:paragraph-properties>
    </style:style>
    <style:style style:name="P26" style:family="paragraph" style:parent-style-name="Footer">
      <style:paragraph-properties fo:padding-left="0in" fo:padding-right="0in" fo:padding-top="0in" fo:padding-bottom="0.0138in" fo:border-left="none" fo:border-right="none" fo:border-top="none" fo:border-bottom="0.74pt solid #000000">
        <style:tab-stops/>
      </style:paragraph-properties>
    </style:style>
    <style:style style:name="P27" style:family="paragraph" style:parent-style-name="Footer">
      <style:paragraph-properties fo:padding="0in" fo:border="none"/>
    </style:style>
    <style:style style:name="P28" style:family="paragraph" style:parent-style-name="Footer">
      <style:paragraph-properties fo:margin-left="0in" fo:margin-right="0.25in" fo:text-indent="0in" style:auto-text-indent="false"/>
    </style:style>
    <style:style style:name="P29" style:family="paragraph" style:parent-style-name="Body_20_Text_20_3">
      <style:text-properties fo:font-weight="bold" style:font-weight-asian="bold"/>
    </style:style>
    <style:style style:name="P30" style:family="paragraph" style:parent-style-name="Body_20_Text_20_3" style:list-style-name="WWNum4"/>
    <style:style style:name="P31" style:family="paragraph" style:parent-style-name="Body_20_Text_20_3" style:list-style-name="WWNum5"/>
    <style:style style:name="P32" style:family="paragraph" style:parent-style-name="Body_20_Text_20_3" style:list-style-name="WWNum6"/>
    <style:style style:name="P33" style:family="paragraph" style:parent-style-name="Body_20_Text_20_3">
      <style:text-properties style:text-underline-style="solid" style:text-underline-width="auto" style:text-underline-color="font-color"/>
    </style:style>
    <style:style style:name="P34" style:family="paragraph" style:parent-style-name="Body_20_Text_20_3" style:list-style-name="WWNum7"/>
    <style:style style:name="P35" style:family="paragraph" style:parent-style-name="Body_20_Text_20_3" style:list-style-name="WWNum9"/>
    <style:style style:name="P36" style:family="paragraph" style:parent-style-name="Body_20_Text_20_3">
      <style:text-properties fo:font-style="italic" fo:font-weight="bold" style:font-style-asian="italic" style:font-weight-asian="bold"/>
    </style:style>
    <style:style style:name="P37" style:family="paragraph" style:parent-style-name="Body_20_Text_20_3">
      <style:paragraph-properties fo:padding-left="0in" fo:padding-right="0in" fo:padding-top="0in" fo:padding-bottom="0.0138in" fo:border-left="none" fo:border-right="none" fo:border-top="none" fo:border-bottom="0.74pt solid #000000"/>
    </style:style>
    <style:style style:name="P38" style:family="paragraph" style:parent-style-name="Body_20_Text_20_3">
      <style:paragraph-properties fo:padding-left="0in" fo:padding-right="0in" fo:padding-top="0in" fo:padding-bottom="0.0138in" fo:border-left="none" fo:border-right="none" fo:border-top="none" fo:border-bottom="0.74pt solid #000000"/>
      <style:text-properties fo:font-weight="bold" style:font-weight-asian="bold"/>
    </style:style>
    <style:style style:name="P39" style:family="paragraph" style:parent-style-name="Body_20_Text_20_3">
      <style:paragraph-properties fo:padding-left="0.0555in" fo:padding-right="0.0555in" fo:padding-top="0.0138in" fo:padding-bottom="0.0138in" fo:border="0.51pt solid #000000"/>
    </style:style>
    <style:style style:name="P40" style:family="paragraph" style:parent-style-name="Body_20_Text_20_3" style:list-style-name="WWNum4">
      <style:paragraph-properties fo:padding-left="0.0555in" fo:padding-right="0.0555in" fo:padding-top="0.0138in" fo:padding-bottom="0.0138in" fo:border="0.51pt solid #000000"/>
    </style:style>
    <style:style style:name="P41" style:family="paragraph" style:parent-style-name="Body_20_Text_20_3">
      <style:paragraph-properties fo:padding-left="0.0555in" fo:padding-right="0.0555in" fo:padding-top="0.0138in" fo:padding-bottom="0.0138in" fo:border="0.51pt solid #000000"/>
      <style:text-properties fo:font-weight="bold" style:font-weight-asian="bold"/>
    </style:style>
    <style:style style:name="P42" style:family="paragraph" style:parent-style-name="Body_20_Text_20_3">
      <style:paragraph-properties fo:margin-left="0.25in" fo:margin-right="0in" fo:text-indent="0in" style:auto-text-indent="false" fo:padding-left="0.0555in" fo:padding-right="0.0555in" fo:padding-top="0.0138in" fo:padding-bottom="0.0138in" fo:border="0.51pt solid #000000"/>
    </style:style>
    <style:style style:name="P43" style:family="paragraph" style:parent-style-name="Body_20_Text_20_3">
      <style:paragraph-properties fo:margin-left="0.25in" fo:margin-right="0in" fo:text-indent="0in" style:auto-text-indent="false"/>
    </style:style>
    <style:style style:name="T1" style:family="text">
      <style:text-properties fo:font-size="12pt" style:font-size-asian="12pt"/>
    </style:style>
    <style:style style:name="T2" style:family="text">
      <style:text-properties fo:font-size="12pt" style:font-size-asian="12pt" loext:padding="0in" loext:border="0.51pt solid #000000"/>
    </style:style>
    <style:style style:name="T3" style:family="text">
      <style:text-properties fo:font-size="12pt" fo:language="sl" fo:country="SI" style:font-size-asian="12pt"/>
    </style:style>
    <style:style style:name="T4" style:family="text">
      <style:text-properties fo:font-size="12pt" fo:language="sl" fo:country="SI" fo:font-weight="bold" style:font-size-asian="12pt" style:font-weight-asian="bold"/>
    </style:style>
    <style:style style:name="T5" style:family="text">
      <style:text-properties fo:font-size="12pt" fo:language="sl" fo:country="SI" fo:font-weight="bold" style:font-size-asian="12pt" style:font-weight-asian="bold" loext:padding="0in" loext:border="0.51pt solid #000000"/>
    </style:style>
    <style:style style:name="T6" style:family="text">
      <style:text-properties fo:font-size="12pt" fo:language="sl" fo:country="SI" style:text-underline-style="solid" style:text-underline-width="auto" style:text-underline-color="font-color" style:font-size-asian="12pt"/>
    </style:style>
    <style:style style:name="T7" style:family="text">
      <style:text-properties fo:font-size="12pt" fo:font-weight="bold" style:font-size-asian="12pt" style:font-weight-asian="bold"/>
    </style:style>
    <style:style style:name="T8" style:family="text">
      <style:text-properties fo:font-size="12pt" fo:font-weight="bold" style:font-size-asian="12pt" style:font-weight-asian="bold" loext:padding="0in" loext:border="0.51pt solid #000000"/>
    </style:style>
    <style:style style:name="T9" style:family="text">
      <style:text-properties fo:font-size="12pt" style:text-underline-style="solid" style:text-underline-width="auto" style:text-underline-color="font-color" style:font-size-asian="12pt"/>
    </style:style>
    <style:style style:name="T10" style:family="text">
      <style:text-properties fo:font-size="12pt" style:text-underline-style="solid" style:text-underline-width="auto" style:text-underline-color="font-color" fo:font-weight="bold" style:font-size-asian="12pt" style:font-weight-asian="bold"/>
    </style:style>
    <style:style style:name="T11" style:family="text">
      <style:text-properties fo:font-size="12pt" fo:font-style="italic" style:font-size-asian="12pt" style:font-style-asian="italic"/>
    </style:style>
    <style:style style:name="T12" style:family="text">
      <style:text-properties fo:language="sl" fo:country="SI"/>
    </style:style>
    <style:style style:name="T13" style:family="text">
      <style:text-properties fo:font-weight="bold" style:font-weight-asian="bold"/>
    </style:style>
    <style:style style:name="T14" style:family="text">
      <style:text-properties fo:font-weight="bold" style:font-weight-asian="bold" loext:padding="0in" loext:border="0.51pt solid #000000"/>
    </style:style>
    <style:style style:name="T15" style:family="text">
      <style:text-properties style:text-underline-style="none"/>
    </style:style>
    <style:style style:name="T16" style:family="text">
      <style:text-properties style:text-underline-style="none" fo:font-weight="bold" style:font-weight-asian="bold"/>
    </style:style>
    <style:style style:name="T17" style:family="text">
      <style:text-properties style:text-underline-style="none" fo:font-weight="bold" style:font-weight-asian="bold" loext:padding="0in" loext:border="0.51pt solid #000000"/>
    </style:style>
    <style:style style:name="T18" style:family="text">
      <style:text-properties style:text-underline-style="none" loext:padding="0in" loext:border="0.51pt solid #000000"/>
    </style:style>
    <style:style style:name="T19" style:family="text">
      <style:text-properties fo:font-style="italic" style:text-underline-style="none" style:font-style-asian="italic"/>
    </style:style>
    <style:style style:name="T20" style:family="text">
      <style:text-properties fo:font-style="italic" style:text-underline-style="none" fo:font-weight="bold" style:font-style-asian="italic" style:font-weight-asian="bold"/>
    </style:style>
    <style:style style:name="T21" style:family="text">
      <style:text-properties fo:font-style="italic" fo:font-weight="bold" style:font-style-asian="italic" style:font-weight-asian="bold"/>
    </style:style>
    <style:style style:name="T22" style:family="text">
      <style:text-properties fo:font-style="italic" fo:font-weight="bold" style:font-style-asian="italic" style:font-weight-asian="bold" loext:padding="0in" loext:border="0.51pt solid #000000"/>
    </style:style>
    <style:style style:name="T23" style:family="text">
      <style:text-properties fo:font-style="italic" style:font-style-asian="italic"/>
    </style:style>
    <style:style style:name="T24" style:family="text">
      <style:text-properties loext:padding="0in" loext:border="0.51pt solid #000000"/>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bold" style:font-weight-asian="bold"/>
    </style:style>
    <style:style style:name="T27" style:family="text">
      <style:text-properties fo:color="#000000" fo:font-size="12pt" style:font-size-asian="12pt"/>
    </style:style>
    <style:style style:name="T28" style:family="text">
      <style:text-properties fo:color="#000000" fo:font-size="12pt" fo:font-weight="bold" style:font-size-asian="12pt" style:font-weight-asian="bold"/>
    </style:style>
    <style:style style:name="T29" style:family="text">
      <style:text-properties fo:color="#000000" fo:font-size="12pt" fo:font-style="italic" style:font-size-asian="12pt" style:font-style-asian="italic"/>
    </style:style>
    <style:style style:name="T30" style:family="text">
      <style:text-properties fo:color="#000000" style:font-name="Times New Roman"/>
    </style:style>
    <style:style style:name="T31" style:family="text">
      <style:text-properties fo:color="#000000" style:font-name="Times New Roman" fo:font-weight="bold" style:font-weight-asian="bold"/>
    </style:style>
    <style:style style:name="T32" style:family="text">
      <style:text-properties style:font-name="Times New Roman"/>
    </style:style>
    <style:style style:name="T33" style:family="text">
      <style:text-properties style:font-name="Times New Roman" fo:font-style="italic" style:font-style-asian="italic"/>
    </style:style>
    <style:style style:name="T34"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 text:outline-level="1"><text:bookmark text:name="_GoBack"/><text:span text:style-name="T1">SLOVENŠČINA </text:span></text:h>
      <text:p text:style-name="P1"/>
      <text:p text:style-name="Standard"><text:span text:style-name="T3">ODGOVORI NA IZBRANA VPRAŠANJA ZA USTNI DEL IZPITA (3. VPRAŠANJE)</text:span></text:p>
      <text:p text:style-name="P1"/>
      <text:list xml:id="list2209916700" text:style-name="WWNum1">
        <text:list-item>
          <text:p text:style-name="P5"><text:span text:style-name="T5">SLOVENSKA DRAMATIKA PO 2. SVETOVNI VOJNI</text:span><text:span text:style-name="T4"> <text:s/></text:span></text:p>
        </text:list-item>
      </text:list>
      <text:p text:style-name="P1"/>
      <text:p text:style-name="Standard"><text:span text:style-name="T3">V slovenski dramatiki se takoj po 2. svetovni vojni (tako kot v pripovedništvu) nadaljuje socialni oz. družbenokritični realizem. Drame s kmečko oz. malomeščansko tematiko iz obdobja <text:s/>narodnoosvobodilnega boja in prvih let povojne graditve so pisali Matej Bor, Ferdo Kozak, Bratko Kreft in Ivan Potrč.</text:span></text:p>
      <text:p text:style-name="P1"/>
      <text:p text:style-name="Standard"><text:span text:style-name="T3">Kmalu pa so v slovensko književnost začeli prihajati vplivi moderne evropske in svetovne dramatike. To so bili vplivi </text:span><text:span text:style-name="T6">poetičnega <text:s/>gledališča</text:span><text:span text:style-name="T3"> (Thomas S. Eliot), </text:span><text:span text:style-name="T6">epskega gledališča</text:span><text:span text:style-name="T3"> (Bertolt Brecht), </text:span><text:span text:style-name="T6">dramatike usode</text:span><text:span text:style-name="T3"> (Federico Garcia Lorca), </text:span><text:span text:style-name="T6">moderne ameriške dramatike</text:span><text:span text:style-name="T3"> (npr. Arthur Miller), </text:span><text:span text:style-name="T6">francoske bulvarske komedije</text:span><text:span text:style-name="T3"> (Jean Anouilh) </text:span><text:span text:style-name="T6">ter dramatike absurda in antidrame (Eugene Ionesco, Samuel Beckett). </text:span><text:span text:style-name="T3">Na sodobno slovensko dramatiko je močno vplivala tudi filozofska smer </text:span><text:span text:style-name="T6">eksistencializem, predvsem z deli Jeana-Paula Sartra</text:span><text:span text:style-name="T3"> (drama Za zaprtimi vrati) in </text:span><text:span text:style-name="T6">Alberta Camusa (roman Tujec). </text:span></text:p>
      <text:p text:style-name="P2"/>
      <text:p text:style-name="Body_20_Text_20_3"><text:span text:style-name="T12">Pod vplivom tujih del vstopijo v slovensko dramatiko ideje o svobodi, odgovornosti, samouresničevanju, odločanju, svobodnem opredeljevanju, pa tudi teme sodobnega človeka, kot so odtujenost, osamljenost, upornost, nasilje, popredmetenje, absurdnost, moralne dileme ...</text:span></text:p>
      <text:p text:style-name="P1"/>
      <text:p text:style-name="Standard"><text:span text:style-name="T3">Med </text:span><text:span text:style-name="T6">klasičnimi dramskimi oblikami <text:s/>povojnega obdobja</text:span><text:span text:style-name="T3"> tako najdemo </text:span><text:span text:style-name="T6">še tragedijo</text:span><text:span text:style-name="T3"> (npr. Primož Kozak: Afera) in </text:span><text:span text:style-name="T6">komedijo</text:span><text:span text:style-name="T3"> (npr. Tone Partljič: Maj ata, socialistični kulak), pa tudi </text:span><text:span text:style-name="T6">kmečko </text:span><text:span text:style-name="T3">(npr. Ivan Potrč: Krefli) in </text:span><text:span text:style-name="T6">meščansko ter zgodovinsko dramo</text:span><text:span text:style-name="T3"> (npr. Bratko Kreft: Krajnski komedijanti). </text:span></text:p>
      <text:p text:style-name="P1"/>
      <text:p text:style-name="Standard"><text:span text:style-name="T4">Po letu 1960</text:span><text:span text:style-name="T3"> pa se z dramskimi deli Daneta Zajca, Dominika Smoleta, Gregorja Strniše in Andreja Hienga začenja novo obdobje v slovenski dramatiki. Pod vplivom zgoraj naštetih smeri, predvsem eksistencializma (Sartre) in antidrame (Beckett) ter groteskne drame (Ionesco) se na Slovenskem pojavita dva </text:span><text:span text:style-name="T4">tipa moderne drame – poetična drama in drama absurda (nesmisla) oz. groteske. </text:span></text:p>
      <text:p text:style-name="P1"/>
      <text:h text:style-name="Heading_20_2" text:outline-level="2"><text:span text:style-name="T13">Poetična drama</text:span> je nastala pod vplivom eksistencializma in modernizma, njen najpomembnejši predstavnik pa je Dominik Smole z Antigono, parafrazo antičnega motiva, v kateri so izpostavljena sodobna bivanjska vprašanja. Drama je napisana v verzih. <text:span text:style-name="T15">Med pomembnejšimi besedili <text:s/>poetične dramatike velja omeniti še Zajčevo dramo Otroka reke ter drami Samorog in Žabe Gregorja Strniše. </text:span></text:h>
      <text:p text:style-name="P3"/>
      <text:h text:style-name="Heading_20_3" text:outline-level="3">Iz poetične drame je izšla <text:span text:style-name="T13">drama absurda</text:span>, npr. Veliki briljantni valček Draga Jančarja, primer skrajnega modernizma v slovenski dramatiki pa je drama Grenki sadeži pravice Milana Jesiha. </text:h>
      <text:p text:style-name="P3"/>
      <text:p text:style-name="Standard"><text:span text:style-name="T7">Če torej strnemo</text:span><text:span text:style-name="T1">, je za slovensko dramatiko po letu 1945 značilno prepletanje tradicionalnih in modernističnih oblik in slogovnih postopkov, s tem pa prepletanje tem in motivov. V </text:span><text:span text:style-name="T9">ospredju je vendarle bivanjska tematika</text:span><text:span text:style-name="T1">, pogosto ubesedena v </text:span><text:soft-page-break/><text:span text:style-name="T1">verzih in tematsko izvirajoča iz antičnih in orientalskih motivov. To je </text:span><text:span text:style-name="T7">t. i. poetična</text:span><text:span text:style-name="T1"> </text:span><text:span text:style-name="T7">drama </text:span><text:span text:style-name="T1">(Smole, Zajc, Strniša), ki se pri nekaterih ustvarjalcih z ostro kritiko družbenega sistema in spoznanjem o nesmislu človekovega bivanja prevesi v </text:span><text:span text:style-name="T7">dramo</text:span><text:span text:style-name="T1"> </text:span><text:span text:style-name="T7">absurda</text:span><text:span text:style-name="T1"> (Jančar, Peter Božič) in </text:span><text:span text:style-name="T7">antidramo </text:span><text:span text:style-name="T1">(M. Jesih). V <text:s/>Jesihovih dramah so osebe tipizirane, namesto dogajanja pa postanejo pomembne besede same, ki so edina “vsebina” dramskega dela. </text:span></text:p>
      <text:p text:style-name="P11"/>
      <text:p text:style-name="P10"><text:span text:style-name="T1">(Odgovor lahko dopolnimo še z jedrnato predstavitvijo ene izmed obravnavanih dram, npr. Smoletove Antigone ali Jančarjevega Velikega briljantnega valčka.) </text:span></text:p>
      <text:p text:style-name="P3"/>
      <text:p text:style-name="P3"/>
      <text:list xml:id="list2358180137" text:style-name="WWNum2">
        <text:list-item>
          <text:p text:style-name="P6"><text:span text:style-name="T8">ZNAČILNOSTI SLOVENSKEGA PESNIŠTVA PO 2. SVETOVNI VOJNI</text:span><text:span text:style-name="T7"> </text:span></text:p>
        </text:list-item>
      </text:list>
      <text:p text:style-name="P4"/>
      <text:p text:style-name="Standard"><text:span text:style-name="T7">Slovensko pesništvo po 2. svetovni vojni delimo na več obdobij: </text:span></text:p>
      <text:list xml:id="list3456696815" text:style-name="WWNum3">
        <text:list-item>
          <text:p text:style-name="P7"><text:span text:style-name="T7">poezija socialnega realizma in graditeljska poezija (1945–1950); </text:span></text:p>
        </text:list-item>
        <text:list-item>
          <text:p text:style-name="P7"><text:span text:style-name="T7">intimizem (1950-1960); </text:span></text:p>
        </text:list-item>
        <text:list-item>
          <text:p text:style-name="P7"><text:span text:style-name="T7">poezija absurda (po letu 1960); </text:span></text:p>
        </text:list-item>
        <text:list-item>
          <text:p text:style-name="P7"><text:span text:style-name="T7">modernizem (po letu 1965);</text:span></text:p>
        </text:list-item>
        <text:list-item>
          <text:p text:style-name="P7"><text:span text:style-name="T7">poezija avantgarde (po letu 1970); </text:span></text:p>
        </text:list-item>
        <text:list-item>
          <text:p text:style-name="P7"><text:span text:style-name="T7">postmodernizem (po letu 1980). </text:span></text:p>
        </text:list-item>
      </text:list>
      <text:p text:style-name="P4"/>
      <text:p text:style-name="Standard"><text:span text:style-name="T7">Zapisane letnice so samo okvirne, saj v vseh obdobjih ustvarjajo pesniki različnih generacij, vsako obdobje pa je poimenovano po najizrazitejših značilnostih oz. vodilnih predstavnikih. <text:s/></text:span></text:p>
      <text:p text:style-name="P4"/>
      <text:p text:style-name="P4"/>
      <text:p text:style-name="P4"/>
      <text:p text:style-name="Standard"><text:span text:style-name="T10">V prvem povojnem obdobju (1945–1948</text:span><text:span text:style-name="T1">) se je v glavnem nadaljevalo pesništvo s tematiko narodnoosvobodilnega boja, <text:s/>iz katerega je izšla tudi t. i. </text:span><text:span text:style-name="T7">graditeljska poezija</text:span><text:span text:style-name="T1">. Prevladovale so klasične pesniške oblike, zaradi pretežno družbenoangažirane tematike pa ta poezija ni imela večje umetniške vrednosti</text:span><text:span text:style-name="T7">. </text:span></text:p>
      <text:p text:style-name="P4"/>
      <text:p text:style-name="Standard"><text:span text:style-name="T10">Po letu 1950 se</text:span><text:span text:style-name="T9"> pojavijo pomembni premiki v slovenskem pesništvu, ki jih s skupnim izrazom imenujemo </text:span><text:span text:style-name="T10">poezija intimizma</text:span><text:span text:style-name="T9">. </text:span><text:span text:style-name="T1">V tem obdobju ustvarjajo tudi <text:s/>pesniki predvojne generacije, ki nadaljujejo poezijo socialnega realizma (Matej Bor) ali pa se približajo poeziji intimizma in obnovljenega ekspresionizma ter simbolizma (Edvard Kocbek, Jože Udovič). </text:span></text:p>
      <text:p text:style-name="Standard"><text:span text:style-name="T1">Dokončen prelom s povojno graditeljsko poezijo pa </text:span><text:span text:style-name="T9">prinese skupinski nastop štirih pesnikov </text:span><text:span text:style-name="T10">t. i. prve povojne generacije. Kajetan Kovič, Janez Menart, Ciril Zlobec in Tone Pavček so leta 1953 izdali pesniško zbirko Pesmi štirih z izrazito intimistično</text:span><text:span text:style-name="T1"> </text:span><text:span text:style-name="T10">liriko</text:span><text:span text:style-name="T7">.</text:span><text:span text:style-name="T1"> Ponovno je odkrivala človekov notranji subjektivni svet, ki je disharmoničen in poln dvomov. Poezija je postala osebnoizpovedna in je izražala doživetja ljudi v novem času, predvsem ljubezen, razčaranje zaradi neuresničljivih želja, življenjska nasprotja ipd. Slog vseh štirih pesnikov v zbirki Pesmi štirih je še večinoma tradicionalen, čeprav so se avtorji pozneje odločili za modernejše oblike in svobodni verz. </text:span></text:p>
      <text:p text:style-name="P3"/>
      <text:p text:style-name="Standard"><text:span text:style-name="T10">Okoli leta 1960</text:span><text:span text:style-name="T9"> </text:span><text:span text:style-name="T1">je začela objavljati poezijo</text:span><text:span text:style-name="T9"> </text:span><text:span text:style-name="T1">druga skupina</text:span><text:span text:style-name="T9"> prve povojne generacije, </text:span><text:span text:style-name="T1">za katero je značilno napeto, skeptično in deziluzorno razmerje do sveta. </text:span></text:p>
      <text:p text:style-name="Standard"><text:soft-page-break/><text:span text:style-name="T1">Svoje videnje in razumevanje sveta so predstavljali s podobami, miti ali liki iz vsakdanjosti, skupno pa jim je razočaranje nad življenjem, v katerem več ne najdejo smisla. To pesniško smer imenujemo </text:span><text:span text:style-name="T7">poezija absurda, </text:span><text:span text:style-name="T1">najpomembnejša predstavnika pa sta Gregor Strniša in Dane Zajc. Novosti se pojavijo tudi v pesniškem jeziku, in sicer kot opuščanje skladnje in ločil, namesto ustaljenih metričnih oblik pa se pojavlja svobodni verz. Slogovno je taka poezija blizu obnovljenemu ekspresionizmu in nadrealizmu. </text:span></text:p>
      <text:p text:style-name="P3"/>
      <text:p text:style-name="Text_20_body"><text:span text:style-name="T13">Pesniki druge povojne generacije</text:span> <text:span text:style-name="T15">so prav tako nastopili v javnosti že v šestdesetih letih prejšnjega stoletja. Najbolj so se uveljavili Svetlana Makarovič, Niko Grafenauer, Ervin Fritz, Andrej Brvar, Marko Kravod, Gustav Januš. Čeprav so si med seboj zelo različni, je najprimernejša oznaka za njihovo poezijo </text:span><text:span text:style-name="T16">modernizem.</text:span><text:span text:style-name="T15"> Odlikujejo jo lahkotna igra besed, bogata metaforika in tehnika, s katero ustvarjajo predvsem estetska doživetja sveta. </text:span></text:p>
      <text:p text:style-name="P12"/>
      <text:p text:style-name="Text_20_body"><text:span text:style-name="T13">Za slovensko pesništvo po letu 1970</text:span><text:span text:style-name="T15"> se je uveljavila oznaka </text:span><text:span text:style-name="T16">poezija avantgarde. </text:span></text:p>
      <text:p text:style-name="Text_20_body"><text:span text:style-name="T15"><text:s/>Njen začetnik je Tomaž Šalamun, ki je že leta 1966 izdal (v <text:s/>samozaložbi) zbirko </text:span><text:span text:style-name="T16">Poker</text:span><text:span text:style-name="T15"> in z njo uveljavil dve novi </text:span><text:span text:style-name="T16">avantgardni smeri</text:span><text:span text:style-name="T15"> – </text:span><text:span text:style-name="T16">ludizem in reizem</text:span><text:span text:style-name="T15">. Ludizem pomeni igro besed, ki je sama sebi namen, reizem pa popredmetenje človeka, to je njegovo izenačitev s predmetnim svetom, ki ga obdaja. V Šalamunovi poeziji zato ni več dužbene angažiranosti in čustvenega odzivanja na svet; nadomestijo ju parodija, ironija in humor. Pesnik tudi ne upošteva pravopisnih in skladenjskih zakonitosti jezika (opusti ločila, veliko in malo začetnico, pesmi ne členi na kitice ...). </text:span></text:p>
      <text:p text:style-name="P12"/>
      <text:p text:style-name="Text_20_body"><text:span text:style-name="T13">Zadnje obdobje slovenske poezije 20. stoletja se začenja po letu 1980</text:span>. <text:span text:style-name="T15">Njegovo jedro tvorijo pesniki tretje povojne generacije, npr. Milan Jesih, Ivo Svetina, Boris A. Novak, Alojz Ihan ... </text:span></text:p>
      <text:p text:style-name="Text_20_body"/>
      <text:p text:style-name="Text_20_body"><text:span text:style-name="T15">Za ustvarjalce so značilne velike razlike v slogu in vsebini, večinoma pa izhajajo iz modernizma in prejšnjih umetnostnih smeri ter že ustvarjeno preoblikujejo na nov način s posnemanjem, simuliranjem, citiranjem in kompilacijo (sestavljanje pesmi iz del drugih piscev). <text:s/>To umetnostno smer imenujemo </text:span><text:span text:style-name="T16">postmodernizem oz. pesništvo postmodernizma. </text:span><text:span text:style-name="T15"><text:s/></text:span></text:p>
      <text:p text:style-name="P12"/>
      <text:p text:style-name="P15"/>
      <text:p text:style-name="P12"/>
      <text:list xml:id="list153601055793023" text:continue-list="list2358180137" text:style-name="WWNum2">
        <text:list-item>
          <text:p text:style-name="P18"><text:span text:style-name="T16">VRSTE IN ZNAČILNOSTI LJUDSKEGA SLOVSTVA; VPLIVI NA SLOVENSKO KNJIŽEVNOST </text:span></text:p>
        </text:list-item>
      </text:list>
      <text:p text:style-name="P13"/>
      <text:p text:style-name="Text_20_body"><text:span text:style-name="T16">Ljudsko slovstvo </text:span><text:span text:style-name="T15">je ljudska besedna umetnost, ki se je ohranjala v ljudskem izročilu, se prenašala od ust do ust in se pri tem tudi spreminjala. Od tod tudi sopomenska oznaka </text:span><text:span text:style-name="T16">ustno slovstvo</text:span><text:span text:style-name="T15">. Ljudsko slovstvo so ustvarjali nadarjeni posamezniki, ki so bili tesno povezani z življenjem doma in v tujini, ter so tako združevali domače motive s tujimi. Avtorji ljudskega izročila so ostali neznani, besedila pa so se z ustnim izročilom širila med judmi. Med ljudsko slovstvo uvrščamo tudi pesmi znanih avtorjev (npr. Jenka, Gregorčiča, Kajuha idr.), ki so v daljšem času ponarodele. </text:span></text:p>
      <text:p text:style-name="P12"/>
      <text:p text:style-name="Text_20_body"><text:span text:style-name="T16">Veliko motivov slovenskega ljudskega slovstva prihaja še iz praslovanskega, poganskega sveta. O</text:span><text:span text:style-name="T15"> tem pričajo stari zagovori, bajke o Kurentu, rojenicah, vilah, povodnem možu in drugih pravljičnih bitjih. </text:span><text:span text:style-name="T16">Slovenska ljudska ustvarjalnost se je</text:span><text:span text:style-name="T15"> </text:span><text:soft-page-break/><text:span text:style-name="T16">okrepila v srednjem veku</text:span><text:span text:style-name="T15">, po križarskih vojnah, in </text:span><text:span text:style-name="T16">vrh dosegla</text:span><text:span text:style-name="T15"> v času bojev za celjsko dediščino, turških vpadov in po smrti Matije Korvina (v ljudskem izročilu Kralja Matjaža), to je v </text:span><text:span text:style-name="T16">14. in 15. stoletju</text:span><text:span text:style-name="T15">. V 18. stoletju je zamirala predvsem pripovedna poezija, lirska pesem in pripovedna proza pa sta bili še živo ohranjeni. </text:span></text:p>
      <text:p text:style-name="P12"/>
      <text:p text:style-name="Text_20_body"><text:span text:style-name="T18">Delitev ljudskega slovstva</text:span><text:span text:style-name="T15"> </text:span></text:p>
      <text:p text:style-name="Text_20_body"><text:span text:style-name="T16">Slovensko ljudsko slovstvo</text:span><text:span text:style-name="T15"> zajema </text:span><text:span text:style-name="T16">pesništvo </text:span><text:span text:style-name="T15">in </text:span><text:span text:style-name="T16">pripovedništvo ter kratke </text:span><text:span text:style-name="T15">(pogosto ritmizirane) </text:span><text:span text:style-name="T16">oblike, </text:span><text:span text:style-name="T15">kot so pregovori, reki, rekla in uganke, delno pa tudi </text:span><text:span text:style-name="T16">začetke dramatike </text:span><text:span text:style-name="T15">(obredja in verske ljudkse igre). </text:span></text:p>
      <text:p text:style-name="P12"/>
      <text:p text:style-name="Text_20_body"><text:span text:style-name="T16">Ljudsko pesništvo </text:span></text:p>
      <text:p text:style-name="P13"/>
      <text:p text:style-name="Text_20_body"><text:span text:style-name="T16">Ljudska pesem</text:span><text:span text:style-name="T15"> je vsaka pesem, ki jo je ljudstvo po ustnem izročilu “sprejelo za svojo, jo daljšo dobo pelo, po svoje spreminjalo in tako prilagajalo svojemu okusu in slogu” (Ivan Grafenauer). Ljudske pesmi so bile </text:span><text:span text:style-name="T16">pete pesmi,</text:span><text:span text:style-name="T15"> zato so besedilo, melodija in ritem v njih neločljivo povezani. Ker pesmi živijo v konkretnih življenjskih situacijah, se spreminjajo. Tako nastajajo v</text:span><text:span text:style-name="T16">ariante ali različice tako na izrazni kot vsebinski ravni. </text:span></text:p>
      <text:p text:style-name="P12"/>
      <text:p text:style-name="Text_20_body"><text:span text:style-name="T15">Zaradi specifične narave in improvizacijskega sloga so za ljudsko pesem značilna nekatera </text:span><text:span text:style-name="T16">tipična slogovna izrazna sredstva, </text:span><text:span text:style-name="T15">in sicer:</text:span></text:p>
      <text:list xml:id="list1788066163" text:style-name="WWNum4">
        <text:list-item>
          <text:p text:style-name="P14"><text:span text:style-name="T15">stvaren in jasen jezik z narečnimi posebnostmi, nekaterimi tujkami in arhaizmi; </text:span></text:p>
        </text:list-item>
        <text:list-item>
          <text:p text:style-name="P14"><text:span text:style-name="T15">preproste metafore, npr. primere (komparacije), poosebitve (personifikacije) in stalni pridevki (epitetoni); </text:span></text:p>
        </text:list-item>
        <text:list-item>
          <text:p text:style-name="P14"><text:span text:style-name="T15">pomanjševalnice oz. ljubkovalnice; </text:span></text:p>
        </text:list-item>
        <text:list-item>
          <text:p text:style-name="P14"><text:span text:style-name="T15">paralelizem členov; </text:span></text:p>
        </text:list-item>
        <text:list-item>
          <text:p text:style-name="P14"><text:span text:style-name="T15">ponavljanje (iteracija) različnih prvin – glasov, verzov, besed, besednih zvez; </text:span></text:p>
        </text:list-item>
        <text:list-item>
          <text:p text:style-name="P14"><text:span text:style-name="T15">pretoravanje in stopnjevanje pomenov; </text:span></text:p>
        </text:list-item>
        <text:list-item>
          <text:p text:style-name="P14"><text:span text:style-name="T15">zamenjan besedni red (inverzija); </text:span></text:p>
        </text:list-item>
        <text:list-item>
          <text:p text:style-name="P14"><text:span text:style-name="T15">stalna/pravljična števila s starodavno simboliko; </text:span></text:p>
        </text:list-item>
        <text:list-item>
          <text:p text:style-name="P14"><text:span text:style-name="T15">poseben ljudski verz – pri Slovencih je najpogostejša štirivrstničnica s trizložno stopico (amfibrah). </text:span></text:p>
        </text:list-item>
      </text:list>
      <text:p text:style-name="P12"/>
      <text:p text:style-name="Text_20_body"><text:span text:style-name="T15">Slovensko ljudsko pesništvo delimo na </text:span><text:span text:style-name="T16">lirske/osebnoizpovedne</text:span><text:span text:style-name="T15"> in </text:span><text:span text:style-name="T16">epske/pripovedne</text:span><text:span text:style-name="T15"> </text:span><text:span text:style-name="T16">pesmi. </text:span></text:p>
      <text:p text:style-name="Text_20_body"><text:span text:style-name="T16">Lirske ali izpovedne pesmi </text:span><text:span text:style-name="T15">so se ohranjale skupaj z melodijo, izražale pa so doživljajski svet posameznika, njegovo povezanost z običaji, naravo in okoljem. Po svojem nastanku so mlajše od pripovednega pesništva, po </text:span><text:span text:style-name="T16">motivih pa jih delimo</text:span><text:span text:style-name="T15"> na </text:span><text:span text:style-name="T16">osebnoizpovedne (najpogosteje ljubezenske</text:span><text:span text:style-name="T15">), </text:span><text:span text:style-name="T16">obredno-običajske</text:span><text:span text:style-name="T15"> (kolednice, jurjevske pesmi ..) in </text:span><text:span text:style-name="T16">nabožne pesmi </text:span><text:span text:style-name="T15">ter</text:span><text:span text:style-name="T16"> stara besedila magičnega značaja (</text:span><text:span text:style-name="T15">reki, zagovori ...). </text:span></text:p>
      <text:p text:style-name="Text_20_body"><text:span text:style-name="T16">Pripovedne pesmi </text:span><text:span text:style-name="T15">so starejše in so se oblikovale že v zgodnjem fevdalnem obdobju, zato vsebujejo še predkrščanske in staroslovanske sestavine. Najpomembnejši obliki sta </text:span><text:span text:style-name="T16">junaška romanca </text:span><text:span text:style-name="T15">in </text:span><text:span text:style-name="T16">lirsko-epska balada</text:span><text:span text:style-name="T15">. </text:span><text:span text:style-name="T16">Junaške romance</text:span><text:span text:style-name="T15"> se navezujejo na nekatere zgodovinske dogodke, zlasti na boje s Turki ali boje Matije Korvina (npr. Kralj Matjaž in Alenčica, Pegam in Lambergar, Ravbar idr.) </text:span></text:p>
      <text:p text:style-name="Text_20_body"><text:span text:style-name="T15">V </text:span><text:span text:style-name="T16">baladah</text:span><text:span text:style-name="T15"> se družbena tematika pogosto prepleta z osebno/intimno usodo posameznika, zato so po svoji naravi bolj tragične kot romance. Nastanek je izpričan po letu 1200, ko na Slovenskem nastajata dve vrsti balad – </text:span><text:span text:style-name="T16">ženske in moške. </text:span></text:p>
      <text:p text:style-name="Text_20_body"><text:soft-page-break/><text:span text:style-name="T16">Ženske balade </text:span><text:span text:style-name="T15">opevajo usodo deklet in žena v tedanjem socialnem okolju (npr. Desetnica, Lepa Vida, Sirota Jerica), </text:span><text:span text:style-name="T16">moške balade </text:span><text:span text:style-name="T15">pa tragične (ljubezenske) dogodke brez sočutnega tona (npr. Mlada Zora, Rošlin in Verjanko). Prav motivi baladnega pesmištva so močno vplivali tudi na sodobno slovensko književnost. </text:span></text:p>
      <text:p text:style-name="P12"/>
      <text:p text:style-name="Text_20_body"><text:span text:style-name="T16">Ljudsko pripovedništvo </text:span><text:span text:style-name="T15">delimo na</text:span><text:span text:style-name="T16"> pravljice </text:span><text:span text:style-name="T15">in</text:span><text:span text:style-name="T16"> pripovedke, </text:span><text:span text:style-name="T15">ki pa so v slovenski književnosti manj pogoste in manj raziskane kot pesništvo. Zelo znane so zgodbe o Kurentu, kralju Matjažu in Petru Klepcu. </text:span></text:p>
      <text:p text:style-name="P12"/>
      <text:p text:style-name="Text_20_body">VPLIVI na umetno književnost </text:p>
      <text:p text:style-name="Text_20_body"><text:span text:style-name="T15">Zanimanje za ljudsko slovstvo se je razmahnilo v dobi razsvetljenstva in romantike, ko so nastale prve rokopisne zbirke slovenskih ljudskih pesmi (Vodnik, Smole, Vraz). Najobsežnejša zbirka slovenskih ljudskih pesmi so Štrekljeve Slovenske narodne pesmi v štirih knjigah (1895–1923). </text:span></text:p>
      <text:p text:style-name="P12"/>
      <text:p text:style-name="Text_20_body"><text:span text:style-name="T15">Ljudsko slovstvo je s svojimi motivnimi, oblikovnimi in slogovnimi značilnostmi vplivalo na slovensko umetno književnost od razsvetljenstva do sodobnosti. Za primer navajam motiv Lepe Vide, ki je doživel nešteto proznih in pesniških ter dramskih predelav (npr. Prešernova Lepa Vida, Jurčičeva povest in Cankarjeva drama z istim naslovom). </text:span></text:p>
      <text:p text:style-name="Text_20_body"><text:span text:style-name="T15">V berilu je natisnjena pesem Desetnica Svetlane Makarovič, ki se navezuje na motiv desetega otroka iz ljudskega slovstva (tako tudi Levstikova povest Deseti brat in Jurčičev roman Deseti brat). </text:span></text:p>
      <text:p text:style-name="P16"/>
      <text:p text:style-name="P12"/>
      <text:p text:style-name="P17"><text:span text:style-name="T16">13. <text:s/>ZNAČILNOSTI MODERNEGA ROMANA </text:span></text:p>
      <text:p text:style-name="P12"/>
      <text:p text:style-name="Text_20_body"><text:span text:style-name="T16">Moderni roman</text:span><text:span text:style-name="T15"> je nastal kot posledica znanstvenih, tehničnih, političnih in drugih sprememb v 20. stoletju. V tem času so se pojavila razna socialna in politična gibanja, proletarstvo je zahtevalo svoje pravice. Pojavljali so se kaos, ki mu moderni človek podleže, odtujenost do sočloveka, odtujenost do narave, hiter tempo življenja in razmah komunikacijskih sredstev. Na človeštvo pa sta vplivali tudi dve svetovni vojni in strah pred uničenjem z atomskim orožjem. </text:span></text:p>
      <text:p text:style-name="P12"/>
      <text:p text:style-name="Text_20_body"><text:span text:style-name="T16">Moderni roman</text:span><text:span text:style-name="T15"> je posebna zvrst romana 20. stoletja, </text:span><text:span text:style-name="T16">ki ga po navadi razumemo kot nasprotje tradiconalnemu romanu realizma in naturalizma</text:span><text:span text:style-name="T15">. Tradicionalni roman je praviloma zelo obsežna, sklenjena in natančna podoba stvarnega sveta, družbe in posameznih človeških usod, v obliki zaokrožene zgodbe z začetkom in koncem, z napetimi dogodki <text:s/>ter razumljivimi socialnimi, psihološkimi in moralnimi problemi. Za </text:span><text:span text:style-name="T16">moderni roman</text:span><text:span text:style-name="T15"> pa je značilna </text:span><text:span text:style-name="T16">nova pripovedna struktura</text:span><text:span text:style-name="T15">. </text:span><text:span text:style-name="T16">Zgodba</text:span><text:span text:style-name="T15"> je </text:span><text:span text:style-name="T19">razbita, nejasna ali popolnoma nepomembna</text:span><text:span text:style-name="T15">, </text:span><text:span text:style-name="T19">podoba stvarnega sveta ni več sklenjena, v središču pripovedi je </text:span><text:span text:style-name="T20">tok zavesti</text:span><text:span text:style-name="T19"> posameznih literarnih</text:span><text:span text:style-name="T15"> oseb z njihovimi zaznavami, predstavami in mislimi. V teh se zrcalijo življenjski položaji, dogodki in svet, vendar je središče vsega v junakovi zavesti. </text:span><text:span text:style-name="T16">Sredstva </text:span><text:span text:style-name="T15">za predstavitev tega</text:span><text:span text:style-name="T16"> toka zavesti </text:span><text:span text:style-name="T15">so </text:span><text:span text:style-name="T16">notranji monolog/samogovor, doživljeni (polpremi) govor, opis predmetov, refleksija, </text:span><text:span text:style-name="T15">izjemoma</text:span><text:span text:style-name="T16"> </text:span><text:span text:style-name="T15">tudi</text:span><text:span text:style-name="T16"> dialog. Pripovedovalec </text:span><text:span text:style-name="T15">ni več</text:span><text:span text:style-name="T16"> </text:span><text:span text:style-name="T15">vseveden,</text:span><text:span text:style-name="T16"> </text:span><text:span text:style-name="T15">ampak</text:span><text:span text:style-name="T16"> personalen, </text:span><text:span text:style-name="T15">kar pomeni, da vse dogodke spremljamo skozi prizmo njegove duševnosti, tj. iz zornega kota literarne osebe same. Personalni pripovedovalec pripoveduje v tretji osebi. </text:span></text:p>
      <text:p text:style-name="P12"/>
      <text:p text:style-name="Text_20_body"><text:soft-page-break/><text:span text:style-name="T15">Če </text:span><text:span text:style-name="T16">torej strnemo</text:span><text:span text:style-name="T15">, </text:span><text:span text:style-name="T16">moderni </text:span><text:span text:style-name="T20">roman</text:span><text:span text:style-name="T19"> opusti objektivno in logično prikazovanje v prostoru in času ter s pomočjo asociacij in opisov toka zavesti ustvari novo zgradbo romana. <text:s/></text:span></text:p>
      <text:p text:style-name="Text_20_body"><text:span text:style-name="T16">Temeljne značilnosti modernega romana so torej: </text:span></text:p>
      <text:list xml:id="list153602826735352" text:continue-numbering="true" text:style-name="WWNum4">
        <text:list-item>
          <text:p text:style-name="P14"><text:span text:style-name="T16">tok zavesti (Joyce)</text:span></text:p>
        </text:list-item>
        <text:list-item>
          <text:p text:style-name="P14"><text:span text:style-name="T16">- tok podzavesti (Proust, Joyce)</text:span></text:p>
        </text:list-item>
        <text:list-item>
          <text:p text:style-name="P14"><text:span text:style-name="T16">nehotni spomin (Proust) </text:span></text:p>
        </text:list-item>
        <text:list-item>
          <text:p text:style-name="P14"><text:span text:style-name="T16">asociacije (Proust, Joyce, Kafka)</text:span></text:p>
        </text:list-item>
        <text:list-item>
          <text:p text:style-name="P14"><text:span text:style-name="T16">sanje (Kafka, Virginia Woolf)</text:span></text:p>
        </text:list-item>
        <text:list-item>
          <text:p text:style-name="P14"><text:span text:style-name="T16">notranji monolog (vsi predstavniki)</text:span></text:p>
        </text:list-item>
        <text:list-item>
          <text:p text:style-name="P14"><text:span text:style-name="T16">vpliv psihoanalize </text:span></text:p>
        </text:list-item>
        <text:list-item>
          <text:p text:style-name="P14"><text:span text:style-name="T16">nelogičnost časa in prostora (vsi predstavniki)</text:span></text:p>
        </text:list-item>
        <text:list-item>
          <text:p text:style-name="P14"><text:span text:style-name="T16">različni stilni prijemi </text:span></text:p>
        </text:list-item>
      </text:list>
      <text:p text:style-name="P13"/>
      <text:p text:style-name="Text_20_body"><text:span text:style-name="T16">Najpomembnejši predstavniki modernega romana so M. Proust, James Joyce in Franz Kafka, katerih dela smo spoznali pri pouku, zato lahko odgovor dopolnite s predstavitvijo njihovih del. <text:s/></text:span></text:p>
      <text:p text:style-name="P16"/>
      <text:p text:style-name="P13"/>
      <text:p text:style-name="Text_20_body"><text:span text:style-name="T17">20. RAZVOJ SLOVENSKE KRATKE PROZE OD REALIZMA DO EKSPRESIONIZMA (realiem, moderna, ekspresionizem)</text:span></text:p>
      <text:p text:style-name="P13"/>
      <text:p text:style-name="Text_20_body"><text:span text:style-name="T17">Kratka pripovedna proza v dobi realizma</text:span><text:span text:style-name="T16"> </text:span><text:span text:style-name="T15">sega v petdeseta in šestdeseta leta 19. stoletja. Razvila se je predvsem iz tradicije ljudske pripovedi, pridig in svetniških življenjepisov ter tujih zgledov, ki so jih v slovenski kulturni prostor prenesli vajevci (sodelavci časopisa Vaje, med njimi Simon Jenko), Fran Levstik v svojem Popotovanju iz Litije do Čateža ter Fran Celestin v razpravi Naše obzorje. Nastanek novele in črtice je povezan tudi s slovenskimi meščanskimi političnimi interesi, saj se je z uveljavitvijo vseh proznih oblik v slovenskem jeziku potrjevala slovenska narodna samobitnost. </text:span></text:p>
      <text:p text:style-name="Standard"><text:span text:style-name="T1">Najpomembnejša kratka pripovedna oblika v dobi realizma je </text:span><text:span text:style-name="T7">novela</text:span><text:span text:style-name="T1">, tj. literarna oblika, ki ima v središču eno samo literarno osebo in jedrnato predstavljen dogodek z značilnim preobratom. Prve zametke novele najdemo v kratki pripovedni prozi </text:span><text:span text:style-name="T7">Simona Jenka</text:span><text:span text:style-name="T1">. Njegovi pripovedi </text:span><text:span text:style-name="T7">Tilka</text:span><text:span text:style-name="T1"> in </text:span><text:span text:style-name="T7">Jeprški učitelj</text:span><text:span text:style-name="T1"> sta psihološki študiji značajev oz. </text:span><text:span text:style-name="T7">značajevki, nastali pod vplivom pozitivistične miselnosti vajevcev. </text:span><text:span text:style-name="T1">Jenko je motive črpal predvsem iz vaškega življenja, </text:span><text:span text:style-name="T7">Jurčič </text:span><text:span text:style-name="T1">pa je s svojo </text:span><text:span text:style-name="T7">značajevko</text:span><text:span text:style-name="T1"> </text:span><text:span text:style-name="T7">Telečja pečenka</text:span><text:span text:style-name="T1"> posegel tudi v malomeščansko okolje. </text:span></text:p>
      <text:p text:style-name="Standard"><text:span text:style-name="T1">V literarni zgodovini se je za značajevko uveljavil tudi izraz </text:span><text:span text:style-name="T7">slika ali obraz. </text:span><text:span text:style-name="T1">Slike ali obraze iz kmečkega življenja sta pisala še </text:span><text:span text:style-name="T7">Ivan Tavčar (Med gorami ali slike iz loškega pogorja) </text:span><text:span text:style-name="T1">in </text:span><text:span text:style-name="T7">Janko Kersnik (Kmetske slike). </text:span></text:p>
      <text:p text:style-name="P4"/>
      <text:p text:style-name="Standard"><text:span text:style-name="T8">V dobi slovenske moderne oz. nove romantike</text:span><text:span text:style-name="T7"> </text:span><text:span text:style-name="T1">se je s Cankarjevim pripovedništvom nadaljevala tradicija </text:span><text:span text:style-name="T7">novele</text:span><text:span text:style-name="T1">, uveljavil pa je tudi dve na Slovenskem manj znani obliki kratke pripovedne proze, </text:span><text:span text:style-name="T7">umetniško povest </text:span><text:span text:style-name="T1">in </text:span><text:span text:style-name="T7">črtico. </text:span></text:p>
      <text:p text:style-name="Standard"><text:span text:style-name="T7">Cankarjeva novela </text:span><text:span text:style-name="T1">ostaja motivno objektivna, ker pa največkrat obravnava psihološke stiske posameznika, jo imenujemo tudi </text:span><text:span text:style-name="T7">psihološka novela (</text:span><text:span text:style-name="T1">npr. Življenje in smrt Petra Novljana). Cankarjeva </text:span><text:span text:style-name="T7">umetniška povest </text:span><text:span text:style-name="T1">se od novele loči po tem, da sicer ohranja eno samo dejanje, vnedar v njej nastopa več oseb, včasih celo vaške ali trške skupnosti (npr. Aleš iz Razora). </text:span></text:p>
      <text:p text:style-name="Standard"><text:soft-page-break/><text:span text:style-name="T1">Vrh kratke pripovedne proze tega obdobja pa je </text:span><text:span text:style-name="T7">Cankarjeva črtica</text:span><text:span text:style-name="T1">. Na njen nastanek sta vplivala impresionistično občutenje sveta in filozofija trenutka. Večina </text:span><text:span text:style-name="T7">črtic </text:span><text:span text:style-name="T1">ima </text:span><text:span text:style-name="T7">refleksivni uvod, ki mu sledi epski dogodek ali subjektivni motiv</text:span><text:span text:style-name="T1"> (Skodelica kave, Domov), </text:span><text:span text:style-name="T7">nekatere črtice pa so v celoti simbolično meditativne</text:span><text:span text:style-name="T1">, celo esejistične. Taka je najznamenitejša Cankarjeva zbirka črtic <text:s/></text:span><text:span text:style-name="T7">Podobe iz sanj (</text:span><text:span text:style-name="T1">Gospod sotnik, Kostanj posebne sorte ...). Zaradi posebne oblike in sloga se za Cankarjevo črtico uporablja tudi oznaka </text:span><text:span text:style-name="T7">lirična črtica</text:span><text:span text:style-name="T1">. </text:span></text:p>
      <text:p text:style-name="Standard"><text:span text:style-name="T1">Novele in kratko pripovedno prozo so pisali tudi nekateri Cankarjevi sodobniki, ki jih uvrščamo bodisi k naturalizmu (Alojz Kraigher, Zofka Kvedrova) ali k sopotnikom slovenske moderne (Fran Saleški Finžgar). </text:span></text:p>
      <text:p text:style-name="P3"/>
      <text:p text:style-name="Body_20_Text_20_2">Kratka pripovedna proza se <text:span text:style-name="T24">je v ekspresionizmu</text:span> uveljavila predvsem s črticami Slavka Gruma ter z novelami Ivana Preglja (Matkova Tina). Za Pregljeve novele so značilni zgodovinski motivi, baladnost pripovedi, baročni slog in simbolistična ter ekspresionistična metaforika. </text:p>
      <text:p text:style-name="P4"/>
      <text:p text:style-name="Body_20_Text_20_3">Odgovor lahko dopolnite s predstavitvijo Matkove Tine, pa tudi s ponazoritvijo ene izmed Cankarjevih črtic oz. značajevk iz književnosti realizma. </text:p>
      <text:p text:style-name="P37"/>
      <text:p text:style-name="Body_20_Text_20_3"/>
      <text:p text:style-name="P39">25. <text:span text:style-name="T13">IDEJNE, KOMPOZICIJSKE IN JEZIKOVNO-SLOGOVNE ZNAČILNOSTI KNJIŽEVNOSTI 20. STOLETJA </text:span></text:p>
      <text:p text:style-name="P29"/>
      <text:p text:style-name="Body_20_Text_20_3">Gospodarske, socialne in politične spremembe, ko so se v 20. stoletju začele širi v vse dežele sveta, so vplivale na nastanek svetovne književnosti v pravem pomenu besede. </text:p>
      <text:p text:style-name="Body_20_Text_20_3">Zato je svetovna književnost 20. stoletja zelo raznolika, med pomembnimi političnimi dogodki, znanstvenimi odkritji in družbenimi spremembami pa so nanjo najizraziteje vplivali: </text:p>
      <text:list xml:id="list153601940320956" text:continue-numbering="true" text:style-name="WWNum4">
        <text:list-item>
          <text:p text:style-name="P30">1 in 2. <text:s/>svetovna vojna in oktobrska revolucija; </text:p>
        </text:list-item>
        <text:list-item>
          <text:p text:style-name="P30">odkritje atoma, kvantne fizike, teorije relativnosti; </text:p>
        </text:list-item>
        <text:list-item>
          <text:p text:style-name="P30">psihoanaliza S. Freuda; </text:p>
        </text:list-item>
        <text:list-item>
          <text:p text:style-name="P30">nove filozofske smeri, predvsem eksistencializem, personalizem, fenomenologija, nihilizem, dialektični materializem ...</text:p>
        </text:list-item>
      </text:list>
      <text:p text:style-name="Body_20_Text_20_3"/>
      <text:p text:style-name="Body_20_Text_20_3"><text:span text:style-name="T13">Smeri, gibanja in tokovi </text:span></text:p>
      <text:list xml:id="list3029246803" text:style-name="WWNum5">
        <text:list-item>
          <text:p text:style-name="P31">V književnosti 20. stoletja so še vedno zelo pomembni <text:span text:style-name="T13">vplivi starejših književnih</text:span> <text:span text:style-name="T13">obdobij, predvsem romantike, realizma in naturalizma</text:span>. Vpliv realizma najdemo v delih številnih znanih pripovednkov in <text:s/>dramatikov, npr. Thomasa Manna, Wladislava Reymonta, Maksima Gorkega, Mihaila Šolohova, Normana Mailerja idr. </text:p>
        </text:list-item>
        <text:list-item>
          <text:p text:style-name="P31">Zelo pomembna za razvoj svetovne književnosti 20. stoletja je <text:span text:style-name="T13">tudi <text:s/>književnost nove romantike. Njen razvoj se ni ustavil okoli leta 1900, temveč je v večini evropskih književnosti segel vsaj v prvi desetletji 20. stoletja. </text:span></text:p>
        </text:list-item>
        <text:list-item>
          <text:p text:style-name="P31">Ob književnih strujah, ki izvirajo iz 19. stoletja, <text:span text:style-name="T26">tvorijo jedro te književnosti nove smeri, ki so se začele pojavljati tik pred 1. svetovno vojno ali neposredno po njej, v drugi polovici 20. stoletja pa še nove smeri, ki so nastale kot protiutež književnosti modernizma. </text:span></text:p>
        </text:list-item>
      </text:list>
      <text:p text:style-name="Body_20_Text_20_3"/>
      <text:p text:style-name="Body_20_Text_20_3"/>
      <text:p text:style-name="Body_20_Text_20_3"/>
      <text:p text:style-name="P39"><text:soft-page-break/></text:p>
      <text:p text:style-name="P42"><text:span text:style-name="T13">Najpomembnejše tematske, idejne in slogovne smeri književnosti 20. stoletja so</text:span>: </text:p>
      <text:list xml:id="list153601975489626" text:continue-list="list153601940320956" text:style-name="WWNum4">
        <text:list-item>
          <text:p text:style-name="P40"><text:span text:style-name="T13">kubizem, </text:span></text:p>
        </text:list-item>
        <text:list-item>
          <text:p text:style-name="P40"><text:span text:style-name="T13">futurizem, </text:span></text:p>
        </text:list-item>
        <text:list-item>
          <text:p text:style-name="P40"><text:span text:style-name="T13">dadaizem, </text:span></text:p>
        </text:list-item>
        <text:list-item>
          <text:p text:style-name="P40"><text:span text:style-name="T13">ekspresionizem, </text:span></text:p>
        </text:list-item>
        <text:list-item>
          <text:p text:style-name="P40"><text:span text:style-name="T13">nadrealizem, </text:span></text:p>
        </text:list-item>
        <text:list-item>
          <text:p text:style-name="P40"><text:span text:style-name="T13">moderni roman, </text:span></text:p>
        </text:list-item>
        <text:list-item>
          <text:p text:style-name="P40"><text:span text:style-name="T13">moderna drama, </text:span></text:p>
        </text:list-item>
        <text:list-item>
          <text:p text:style-name="P40"><text:span text:style-name="T13">socialistični realizem, </text:span></text:p>
        </text:list-item>
        <text:list-item>
          <text:p text:style-name="P40"><text:span text:style-name="T13">eksistencializem, </text:span></text:p>
        </text:list-item>
        <text:list-item>
          <text:p text:style-name="P40"><text:span text:style-name="T13">postmodernizem. </text:span></text:p>
        </text:list-item>
      </text:list>
      <text:p text:style-name="P41"/>
      <text:list xml:id="list2696176758" text:style-name="WWNum6">
        <text:list-item>
          <text:p text:style-name="P32"><text:span text:style-name="T13">Kubizem </text:span>se je razvil v likovni umetnosti poo letu 1907 (Picasso). Sočasno je odmeval v književnosti, kjer je rušil ustaljene forme: odpravil je ločila, razrahljal sintakso in uveljavil tok podzavesti. Najpomembnejši predstavnik je francoski pesnik <text:span text:style-name="T25">Guillaume Apollinaire (Zone</text:span>). </text:p>
        </text:list-item>
      </text:list>
      <text:p text:style-name="P29"/>
      <text:list xml:id="list153602640759526" text:continue-numbering="true" text:style-name="WWNum6">
        <text:list-item>
          <text:p text:style-name="P32"><text:span text:style-name="T13">Futurizem </text:span>je bila umetnostna smer, ki se je razvila pod vplivom Bergsona in Nietzscheja v Italiji tik pred prvo svetovno vojno. Hotela je obračunati z vsem preteklim, to je s tradicionalno umetnostjo, filozofijo in kulturo, slavila pa je moderno civilizacijo in tehniko ter v vojni videla rešitev sveta in iskala nove izrazne možnosti, primernejše tehnični civilizaciji. Začela se je v likovni umetnosti, v literaturo jo je prenesel Filippo Marinetti, ki je 1909 leta napisal Manifest futurizma. Italijanski futurizem je nehote vplival na nastanek fašizma. Najpomembnejši predstavnik te smeri je ruski pesnik Vladimir Vladimirovič Majakovski. </text:p>
        </text:list-item>
      </text:list>
      <text:p text:style-name="P29"/>
      <text:list xml:id="list153602680073776" text:continue-numbering="true" text:style-name="WWNum6">
        <text:list-item>
          <text:p text:style-name="P32"><text:span text:style-name="T13">Dadaizem (</text:span>po besedi dada) iz otroške govorice je bil radikalna, v skajni nihilizem in anarhizem usmerjena umetnostna struja, ki so jo Tristan Tzara in Hans Arp s sodelavci ustanovili leta 1916 v Zurichu, nato pa prenesli v Ameriko. Književni pomen te smeri je majhen, vplivala pa je na nastanek književnosti nadrealizma.</text:p>
        </text:list-item>
      </text:list>
      <text:p text:style-name="Body_20_Text_20_3"/>
      <text:list xml:id="list153600858919187" text:continue-numbering="true" text:style-name="WWNum6">
        <text:list-item>
          <text:p text:style-name="P32"><text:span text:style-name="T13">Ekspresionizem (</text:span>expressio je izraz) je srednjeevropska književna in umetnostna struja. Razvil se je zlasti v Nemčiji in srednjeevropskih deželah (tudi v Sloveniji), za razliko od kubizma, futurizma in dadaizma pa ni bil usmerjen samo v rušenje jezikovnih in oblikovnih tradicij, ampak je postavljal v ospredje predvsem nov vsebinski, moralni in socialni program. Ekspresionizem temelji na zahtevi po novem, etično očiščenem in prerojenem človeku, ki bi živel v kolektivnem bratstvu. V imenu tega človeka je obtoževal sodobno civilizacijo in kulturo in prikazoval grozljive vizije propada sveta in človeštva. Začetnik je avstrijski pesnik Georg Trakl, pri Slovencih pa so najpomembnejši predstavniki te smeri S. <text:s/>Kosovel, Miran Jarc, Ivan Pregelj in Slavko Grum.</text:p>
        </text:list-item>
      </text:list>
      <text:p text:style-name="Body_20_Text_20_3"/>
      <text:list xml:id="list153601625216313" text:continue-numbering="true" text:style-name="WWNum6">
        <text:list-item>
          <text:p text:style-name="P32"><text:span text:style-name="T13">Nadrealizem </text:span>ali umetnost nadresničnosti je bil vplivna struja v likovni umetnosti in književnosti. Nastal je v Franciji kmalu po prvi svetovni vojni, se razmahnil po letu 1924, ko je nastal Manifest nadrealizma (Andre Breton), dosegel vrh okoli leta 1930 in uplahnil tik pred začetkom druge svetovne vojne. <text:span text:style-name="T25">Nadrealisti so želeli </text:span><text:soft-page-break/><text:span text:style-name="T25">uveljaviti višjo, spontano resničnost, skrito v človekovi podzavesti</text:span>, zato so v književnost uvajali halucinacije, nekontrolirane asociacije in sanje. Pesniške podobe naj bi se pojavljale kot posledica golih psihičnih avtomatizmov. V Franciji se je nadrealizem povezal z idelologijo marksizma. Najpomembnejša francoska pesnika te smeri sta Louis Aragon in Paul Eluard, v južnoameriški književnosti pa Pablo Neruda. Nadrealizem je vplival na moderni roman in slovensko književnost po 2. svetovni vojni. </text:p>
        </text:list-item>
      </text:list>
      <text:p text:style-name="P33"/>
      <text:list xml:id="list153602379748304" text:continue-numbering="true" text:style-name="WWNum6">
        <text:list-item>
          <text:p text:style-name="P32"><text:span text:style-name="T26"><text:s/>Moderni roman (odgovor št. 13)!</text:span></text:p>
        </text:list-item>
      </text:list>
      <text:p text:style-name="P33"/>
      <text:list xml:id="list153602339720765" text:continue-numbering="true" text:style-name="WWNum6">
        <text:list-item>
          <text:p text:style-name="P32"><text:span text:style-name="T26">Moderna drama </text:span>je splošen pojem za težnje v dramatiki 20. stoletja, ki prelamljajo s <text:s/>z dramaturgijo realistično-naturalistične dramatike. <text:span text:style-name="T25">Avtorji na oder prinašajo nelogično, sanjsko, po svoje deformirano in stilizirano življenje</text:span>, pri čemer izhajajo iz sanj, domišljije, idej in podzavesti. Predhodnik moderne drame je bil Avgust Strindberg, dokončno pa se je <text:span text:style-name="T25">uveljavila po prvi svetovni vojni z več smermi. <text:s/></text:span></text:p>
        </text:list-item>
      </text:list>
      <text:p text:style-name="P43"><text:span text:style-name="T25">V Nemčiji </text:span>je tako nastalo “<text:span text:style-name="T25">epsko gledališče</text:span>” Bertolta Brechta, ki zavrača tradionalne dramaturgije, v Italiji <text:span text:style-name="T25">nadrealistična drama</text:span> L. Pirandella, V Franciji in Angliji pa <text:span text:style-name="T25">poetična drama</text:span>. </text:p>
      <text:p text:style-name="P43">Radikalnejša stopnja moderne drame se pojavi po drugi svetovni voijni z <text:span text:style-name="T25">dramo</text:span> <text:span text:style-name="T25">absurda </text:span>oz. absurdnim gledališčem. <text:s/></text:p>
      <text:p text:style-name="P43">Absurdna drama opusti sklenjeno odrsko dogajanje, trdne in stalne odrske like in včasih celo razumljiv jezik, da bi na absurden način prikazovala nesmiselnost člov. življenja. Najpomembnješa predstavnika sta Ionesco in Beckett. </text:p>
      <text:p text:style-name="P33"/>
      <text:p text:style-name="P33"/>
      <text:list xml:id="list153602476471403" text:continue-numbering="true" text:style-name="WWNum6">
        <text:list-item>
          <text:p text:style-name="P32"><text:span text:style-name="T13"><text:s/>Socialistični realizem </text:span>izvira iz Rusije, začetnik smeri pa je pripovednik in dramatik Maksim Gorki. Smer je izšla iz nekaterih prvin kritičnega in socialnega realizma devetnajstega stoletja, ki se jim je pridružila socialna in politična miselnost socializma. Razmahnil se je po letu 1930, ko je tudi na Slovenskem ob ekspresionizmu vodilna literarna smer (Miško Kranjec, Prežihov Voranc, Ciril Kosmač). Tematsko se navezuje na življenje t. i. malega človeka, to je proletarca in kmeta, včasih pa ima tudi vzgojno oz. poučno poanto. <text:s/>Tudi oblikovno se je opiral na tradicijo objektivnega in psihološkega realizma. </text:p>
        </text:list-item>
      </text:list>
      <text:p text:style-name="Body_20_Text_20_3"/>
      <text:list xml:id="list153601768761665" text:continue-numbering="true" text:style-name="WWNum6">
        <text:list-item>
          <text:p text:style-name="P32"><text:span text:style-name="T13">Eksistencializem je </text:span>v književnost prodrl iz filozofije (Kierkegaard, Heidegger, Jaspers, Sartre). Književnost eksistencializma se je kot strnjena književna struja razvila pred drugo svetovno vojno v Franciji, vrh pa dosegla med njo in po njej z deli Jeana Paula Sartra in Alberta Camusa. V oblikovnem pogledu je njuno delo še tradicionalno z nekaterimi primesmi modernega romana, motivno in tematsko pa so drame in pripovedništvo usmerjeni k obravnavanju socialnih, filozofskih in moralnih problemov posameznika in družbe. </text:p>
        </text:list-item>
      </text:list>
      <text:p text:style-name="P29"/>
      <text:list xml:id="list153601802068334" text:continue-numbering="true" text:style-name="WWNum6">
        <text:list-item>
          <text:p text:style-name="P32"><text:span text:style-name="T13">Postmodernizem je </text:span>literarna smer v 20. stoletju, za katero je značilno novo razumevanje literature. Literarno besedilo je dialog literature z literaturo, skupek različnih besedil, v katerih razbiramo številne citate, ironične komentarje, aluzije (namige) in parodije na že uveljavljena literarna besedila. Pomembna literarna postopka postmodernizma sta <text:span text:style-name="T13">metafikcija in medbesedilnost</text:span>, saj oba opozarjata na zgolj fiktivnost literarnega besedila. Osrednja tema literature postane literatura sama. Priznani predstavniki postmodernizma so Umbero Eco, Italo Calvino, John <text:soft-page-break/>Fowles, pri Slovencih pa najdemo elemente postmodernizma v pesništvu Borisa A. Novaka in Milana Jesiha, v pripovedništvu A. Blatnika in (deloma) D. Jančarja ter v dramatiki M. Jesiha. </text:p>
        </text:list-item>
      </text:list>
      <text:p text:style-name="P38"/>
      <text:p text:style-name="P29"/>
      <text:p text:style-name="P29"/>
      <text:list xml:id="list108355290" text:style-name="WWNum7">
        <text:list-item>
          <text:p text:style-name="P34"><text:span text:style-name="T14">SREDNJEVEŠKO LITERARNO DOGAJANJE V EVROPI IN PRI NAS</text:span><text:span text:style-name="T13"> </text:span></text:p>
        </text:list-item>
      </text:list>
      <text:p text:style-name="P29"/>
      <text:p text:style-name="Body_20_Text_20_3"><text:span text:style-name="T14">Slovensko srednjeveško slovstvo</text:span><text:span text:style-name="T13"> </text:span>se je začelo skoraj sočasno z drugimi evropskimi književnostmi v ljudskih jezikih. Prvi zapiski v slovenščini so verjetno nastali že okoli leta 800, tj. skoraj sočasno z nemškimi, anglosaškimi in francoskimi zapisi. V tem času tudi v zahodni in srednji Evropi ni bilo kake pomembnejše slovstvene dejavnosti v ljudskih/nacionalnih jezikih, ker je za knjižno rabo še vedno prevladovala latinščina. </text:p>
      <text:p text:style-name="Body_20_Text_20_3">Edina pomembnejša dela v ljudskem jeziku so bili junaški spevi germanskih ljudstev (<text:span text:style-name="T25">v Nemčiji Pesem o Hildebrandu, na Norveškem in Islandiji bajeslovne in jnmunaške pesmi v zbirki Edda, v Angliji ep o Beowulfu</text:span>). </text:p>
      <text:p text:style-name="Body_20_Text_20_3"/>
      <text:p text:style-name="Body_20_Text_20_3">V 11. in 12. stoletju se začne v zahodni in srednji Evropi razvijati v okviru visokega fevdalizma slovstvo v nacionalnih jezikih različnih smeri in oblik, predvsem pa <text:span text:style-name="T25">cerkveno, viteško in meščansko slovstvo</text:span>. To slovstvo se ponaša z bogato raznovrstnostjo motivov, idej in oblik; z njimi prikazuje junaško življenje fevdalnega plemstva, razgibano duhovno življenje viteštva in socialne težnje meščanstva, ali pa razmišlja o metafizičnih in etičnih vprašanjih sveta, življenja in posameznika. </text:p>
      <text:p text:style-name="Body_20_Text_20_3"/>
      <text:p text:style-name="P39"><text:span text:style-name="T13">Zvrsti, vrste, pisci in dela evropskega srednjeveškega slovstva: </text:span><text:s/></text:p>
      <text:list xml:id="list2304650506" text:style-name="WWNum9">
        <text:list-item>
          <text:p text:style-name="P35"><text:span text:style-name="T13">JUNAŠKI EPI V VERZIH: </text:span></text:p>
        </text:list-item>
      </text:list>
      <text:p text:style-name="Body_20_Text_20_3">Ok. 1100 – francoska Pesem o Rolandu in drugi epi o dobi Karla Velikega</text:p>
      <text:p text:style-name="Body_20_Text_20_3">Ok. 1140 – španski junaški ep Pesem o Cidu</text:p>
      <text:p text:style-name="Body_20_Text_20_3">Ok. 1200 – ruski junaški ep Pesnitev o pohodu Igorjevem </text:p>
      <text:p text:style-name="Body_20_Text_20_3">Ok. 1220 – Pesem o Nibelungih, pesnitev o germanskem junaku Siegfriedu, njegovi smrti in maščevanju zanjo</text:p>
      <text:p text:style-name="Body_20_Text_20_3"/>
      <text:list xml:id="list153602527816387" text:continue-numbering="true" text:style-name="WWNum9">
        <text:list-item>
          <text:p text:style-name="P35"><text:span text:style-name="T13">VERSKO-ALEGORIČNI EP </text:span></text:p>
        </text:list-item>
      </text:list>
      <text:p text:style-name="Body_20_Text_20_3">1265—1321 – Dante Alighieri, Božanska komedija; pesniška zbirka Novo življenje </text:p>
      <text:p text:style-name="Body_20_Text_20_3"/>
      <text:p text:style-name="Body_20_Text_20_3"><text:span text:style-name="T13">C) LIRIKA </text:span></text:p>
      <text:list xml:id="list153601063968531" text:continue-list="list153601975489626" text:style-name="WWNum4">
        <text:list-item>
          <text:p text:style-name="P30">12. in 13. stoletje<text:span text:style-name="T13"> – trubadurska lirika v </text:span>Provanski, Francioji, Španiji, Bavarski, Avstriji </text:p>
        </text:list-item>
        <text:list-item>
          <text:p text:style-name="P30">13., 14. st. – Dantejevi soneti (Novo življenje)</text:p>
        </text:list-item>
        <text:list-item>
          <text:p text:style-name="P30">15. stoletje – F. Villon, največji lirski pesnik poznega srednjega veka (vagabundska lirika)</text:p>
        </text:list-item>
      </text:list>
      <text:p text:style-name="Body_20_Text_20_3"/>
      <text:p text:style-name="Body_20_Text_20_3">Č) <text:s/><text:span text:style-name="T13">DRAMATIKA </text:span></text:p>
      <text:p text:style-name="Body_20_Text_20_3">15. stoletje <text:s/>-- srednjeveška moraliteta (igra) Slehernik; Burka o jezičnem dohtarju (farsa)</text:p>
      <text:p text:style-name="Body_20_Text_20_3"/>
      <text:p text:style-name="Body_20_Text_20_3">Po letu 1000 se slovensko srednjeveško slovstvo več ne more primerjati z deli evropske književnosti, saj se višje oblike zaradi odsotnosti domačega plemstva sploh ne razvijejo. <text:s/>Kljub temu je na Slovenskem obstajalo ljudsko slovstvo, ki je raslo iz praviloma preprostejših in nižjih socialnih okvirov. </text:p>
      <text:p text:style-name="Body_20_Text_20_3"><text:soft-page-break/></text:p>
      <text:p text:style-name="P29"/>
      <text:p text:style-name="Body_20_Text_20_3"><text:span text:style-name="T13">Slovensko srednjeveško književnost delimo na 3 obdobja: </text:span></text:p>
      <text:p text:style-name="P29"/>
      <text:p text:style-name="Body_20_Text_20_3">od 750–1200<text:span text:style-name="T13"> – obdobje zgodnjega srednjega veka, </text:span>ko se pojavijo prvi zapisi<text:span text:style-name="T13"> </text:span>cerkvenega slovstva (Brižinski spomeniki) in se ustvarjajo zametki ljudskega slovstva; </text:p>
      <text:p text:style-name="Body_20_Text_20_3"/>
      <text:p text:style-name="Body_20_Text_20_3">od 1200–1400 – <text:span text:style-name="T13">obodobje visokega srednjega veka, </text:span>ko se razmahne slovensko ljudsko slovstvo, zapisi cerkvenega slovstva pa se le skromno pojavljajo; </text:p>
      <text:p text:style-name="Body_20_Text_20_3"/>
      <text:p text:style-name="Body_20_Text_20_3">od 1400–1550 – <text:span text:style-name="T13">obdobje poznega srednjega veka, </text:span>ko se spet pojavijo zapisi cerkvenega pismenstva in ljudsko slovstvo doseže svoj vrh. </text:p>
      <text:p text:style-name="Body_20_Text_20_3"/>
      <text:p text:style-name="Body_20_Text_20_3"><text:span text:style-name="T25">Obe smeri srednjeveškega slovstva na Slovenskem – cerkveno pismenstvo in ljudsko slovstvo – sta razvili vsaka svoje zvrsti in oblike</text:span>. V cerkvenem slovstvu nastanejo besedila verskega in bogoslužnega značaja (spoznali smo jih pri jezikovnem pouku, npr. Brižinski spomeniki, Celovški ali rateški rokopis, Stiški rokopis ...), ljudsko slovstvo pa pozna pesništvo in pripovedništvo (povežite z <text:span text:style-name="T25">odgovorom 8</text:span>, vrste in značilnosti ljudskega slovstva). </text:p>
      <text:p text:style-name="P37"/>
      <text:p text:style-name="Body_20_Text_20_3"/>
      <text:list xml:id="list153602695849831" text:continue-list="list108355290" text:style-name="WWNum7">
        <text:list-item>
          <text:p text:style-name="P34"><text:span text:style-name="T22">OBLIKOVANJE KNJIŽNE NORME V DRUGI POLOVICI 19. STOLETJA; LEVSTIK, JANEŽIČ</text:span><text:span text:style-name="T21"> </text:span></text:p>
        </text:list-item>
      </text:list>
      <text:p text:style-name="P36"/>
      <text:p text:style-name="Standard"><text:span text:style-name="T27">Zahteve, zapisane v programu Zedinjena Slovenija, se l. 1848 niso uresničile, vendar v 2. polovici 19. stol. niso zamrle. Boj za </text:span><text:span text:style-name="T28">slovenščino v uradih, na sodiščih in v šolah</text:span><text:span text:style-name="T27"> ni bil lahek, saj je celo zavedno slovensko izobraženstvo uporabljalo nemški jezik. V kranjskem deželnem zboru se je slovenščina lahko uveljavljala šele od l. 1867 dalje, v uradih pa pribl. po l. 1890. Z</text:span><text:span text:style-name="T1">a rabo slovenščine v osnovnih šolah se je zavzel škof Anton Martin Slomšek</text:span><text:span text:style-name="T27">; vlada je najbolj nasprotovala njeni vpeljavi v srednje šole, saj so se v njih izobraževali poznejši razumniki</text:span><text:span text:style-name="T1">, zato je bila </text:span><text:span text:style-name="T27">prva srednja šola s slovenskim učnim jezikom šele zasebna (škofijska) gimnazija v Šentvidu pri Ljubljani, ustanovljena l. 1905. </text:span></text:p>
      <text:p text:style-name="P9"/>
      <text:p text:style-name="Standard"><text:span text:style-name="T1">Na umetniškem področju so zmožnost slovenskega jezika v tem obdobju dokazovali književniki realisti, na publicističnem pa časnikarji.</text:span></text:p>
      <text:p text:style-name="P8"/>
      <text:p text:style-name="Standard"><text:span text:style-name="T27">Za uveljavitev slovenščine si je močno prizadeval </text:span><text:span text:style-name="T28">Fran Levstik</text:span><text:span text:style-name="T27"> (1831—1887). Jezik mu je pomenil bistveno sestavino narodne samobitnosti. Zavzemal se je za samostojnost slovenščine, pri tem pa je v svojem delovanju zagrešil tudi nekaj napak. Mednje vsekakor spada njegovo prizadevanje, da bi »poslovanil« slovenščino in jo približal stari cerkveni slovanščini, ker jo je zmotno imel (kot že prej Miklošič in Kopitar) za neposredno prednico nove slovenščine.</text:span></text:p>
      <text:p text:style-name="P20"/>
      <text:p text:style-name="P19"><text:span text:style-name="T32">Vendar ob Levstikovih zmotah ne gre prezreti njegovega pozitivnega prispevka za jezik. </text:span><text:span text:style-name="T30">Zavedal se je, da se slovenski knjižni jezik oddaljuje od naravne govorice. V </text:span><text:span text:style-name="T32">razpravi </text:span><text:span text:style-name="T33">Napake slovenskega pisanja</text:span><text:span text:style-name="T32"> (1858) je </text:span><text:span text:style-name="T30">opozoril, da se v pisanju čedalje bolj opaža duh nemškega jezika. Z zgledi iz tiska je ponazoril, kako se to kaže pri tvorbi </text:span><text:soft-page-break/><text:span text:style-name="T30">besed, predvsem pa v skladnji, npr. pri napačni stavi glagola. Po njegovem prepričanju se je treba jezika učiti od ljudstva, potrebna pa sta tudi nova slovnica in slovar, kajti brez tega ne bo moglo nastati dobro slovstvo. L. 1866 je Levstik začel pripravljati slovensko-nemški </text:span><text:span text:style-name="T31">slovar</text:span><text:span text:style-name="T30">. Ker pa je delo zasnoval preširoko in je zato le počasi napredoval, mu je odbor za izdelavo slovarja odvzel zaupano nalogo.</text:span></text:p>
      <text:p text:style-name="P22"/>
      <text:p text:style-name="Standard"><text:span text:style-name="T1">Ker so</text:span><text:span text:style-name="T27"> avstrijske oblasti zavirale zahteve po slovenski šoli tudi z očitki, da je slovenščina premalo razvita in da v njej ni ustreznih učbenikov, se je njihove priprave lotil </text:span><text:span text:style-name="T28">Anton Janežič</text:span><text:span text:style-name="T27"> (1828—1869), profesor v Celovcu in urednik raznih revij, med njimi tudi Slovenskega glasnika (1858—68). Janežič je prvič izdal </text:span><text:span text:style-name="T29">Slovensko slovnico s kratkim pregledom slovenskega slovstva ter z malim cirilskim in glagoliškim berilom za Slovence</text:span><text:span text:style-name="T27"> za dijake gimnazije in realke l. 1854, doživela pa je deset izdaj (po Janežičevi smrti, tj. od 10. izdaje naprej, je nekoliko predelano izdajal Jakob Sket). Janežič je izdal tudi </text:span><text:span text:style-name="T29">Popolni ročni slovar nemškega in slovenskega jezika </text:span><text:span text:style-name="T27">(1850) in</text:span><text:span text:style-name="T29"> Popolni ročni slovar slovenskega in nemškega jezika </text:span><text:span text:style-name="T27">(1851).</text:span></text:p>
      <text:p text:style-name="P22"/>
      <text:p text:style-name="Text_20_body">V tem obdobju je na Slovenskem napredovalo tudi znanstveno delovanje in pokazala se je potreba po strokovnem izrazju v domačem jeziku. Za postavljanje njegovih temeljev ima največ zaslug <text:span text:style-name="T13">Matej Cigale</text:span> (1819—1889), pravnik in jezikoslovec. Leta 1860 je v dveh knjigah izdal <text:span text:style-name="T23">Deutsch-slowenisches Wörterbuch</text:span> (Nemško-slovenski slovar), za katerega je denar prispeval takratni ljubljanski škof Wolf in ga zato imenujemo tudi Wolfov slovar). L. 1880 pa je izdal še <text:span text:style-name="T23">Znanstveno terminologijo s posebnim ozirom na srednja učilišča</text:span>, in sicer kot dopolnilo k slovarju. </text:p>
      <text:p text:style-name="P3"/>
      <text:p text:style-name="Standard"><text:span text:style-name="T1">Drugi »del« Wolfovega slovarja je</text:span><text:span text:style-name="T11"> Slovensko-nemški slovar</text:span><text:span text:style-name="T1">; ki ga je l. 1894 in 1895 izdal </text:span><text:span text:style-name="T7">Maks Pleteršnik</text:span><text:span text:style-name="T1"> (1840—1923) v dveh knjigah in z okoli 110.000 gesli. V njem so poleg knjižnega besedja zajeti tudi izrazi iz vseh slovenskih pokrajin iz 19. stoletja pa tudi stare besede od Trubarja naprej; torej lahko govorimo o praktičnem slovarju z zgodovinsko in narečno razširitvijo. Z njim se je slovenščina postavila ob bok omikanim jezikom, slovar pa ni služil samo praktičnim namenom, temveč je razširil možnosti znanstvenega preučevanja slovenščine. </text:span></text:p>
      <text:p text:style-name="P3"/>
      <text:p text:style-name="Standard"><text:span text:style-name="T1">V 2. polovici 19. stol. se je ustalila tudi tvarna stran slovenskega knjižnega jezika. </text:span><text:span text:style-name="T7">O.</text:span><text:span text:style-name="T1"> </text:span><text:span text:style-name="T7">Stanislav Škrabec</text:span><text:span text:style-name="T1"> (1844—1918) je utemeljil sodobno slovensko pravorečje. Že v svoji prvi jezikoslovni razpravi </text:span><text:span text:style-name="T11">O glasu in naglasu našega knjižnega jezika v izreki in pisavi</text:span><text:span text:style-name="T1"> (1870) se je lotil področja, ki ga do tedaj jezikoslovje ni načrtno obravnavalo. Ko so takratni slovenski izobraženci iz raznih pokrajin nastopali v javnosti (npr. v čitalnicah, na taborih), se je namreč pokazala potreba po oblikovanju enotnega knjižnega jezika tudi v govoru. V 60. letih je na Slovenskem veljalo načelo, da naj se govori tako, kot se piše (torej naj bi se tudi črka l brala, kot je zapisana, in sicer ne glede na to, v katerem položaju stoji). Škrabcu se je zdelo nedopustno »zavoljo pomanjkljive abecede in pisave tudi izreko pačiti«. Poudarjal je, da mora biti knjižna izreka oprta na vsa narečja, njena podlaga pa naj bo osrednjeslovenska govorica. </text:span></text:p>
      <text:p text:style-name="P3"/>
      <text:p text:style-name="Standard"><text:span text:style-name="T7">Fran Levec</text:span><text:span text:style-name="T1"> (1846—1916) je l. 1899 izdal </text:span><text:span text:style-name="T11">Slovenski pravopis</text:span><text:span text:style-name="T1">, prvi slovenski pravopisni priročnik v samostojni knjigi (pred njim so izhajali abecedniki ali pa se je o pravopisu pisalo v slovnicah). Levčev pravopisni priročnik je sestavljen iz pravil in pravopisnega slovarja. </text:span></text:p>
      <text:p text:style-name="P24"/>
      <text:p text:style-name="P11"/>
      <text:p text:style-name="P22"><text:soft-page-break/></text:p>
      <text:p text:style-name="P25"><text:span text:style-name="T2">48. </text:span><text:span text:style-name="T8">ROMAN IN POVEST V VERZIH</text:span><text:span text:style-name="T7"> </text:span></text:p>
      <text:p text:style-name="P23"/>
      <text:p text:style-name="P25"><text:span text:style-name="T7">Roman v verzih </text:span><text:span text:style-name="T1">je značilna literarna vrsta romantične književnosti, v kateri se prepletajo pripovedne, lirske in dramske sestavine. Od epsko-lirske pesnitve se razlikuje predvsem </text:span><text:span text:style-name="T9">po razvejani vlogi »pripovedovalca«</text:span><text:span text:style-name="T1">: ta je lahko bodisi </text:span><text:span text:style-name="T7">prvoosebni pripovedovalec</text:span><text:span text:style-name="T1"> bodisi <text:s/></text:span><text:span text:style-name="T7">vsevedni pripovedovalec </text:span><text:span text:style-name="T1">(pozna celotno dogajanje in vse okoliščine, tudi psihološka stanja lit. oseb) </text:span><text:span text:style-name="T7">bodisi nastopa kot pravi lirski subjekt. Vse tri vloge pripovedovalca najdemo v Puškinovem romanu v verzih Jevgenij Onjegin, </text:span><text:span text:style-name="T1">v katerem je ubesedna tipična romantična tema, to je lik odvečnega človeka, ki ne more razviti svojih talentov, zato se vdaja brezupu in naveličanosti do življenja. </text:span></text:p>
      <text:p text:style-name="P23"/>
      <text:p text:style-name="P25"><text:span text:style-name="T1">Ob romanu v verzih se v dobi romantike pojavlja tudi </text:span><text:span text:style-name="T7">povest v verzih, </text:span><text:span text:style-name="T1">ki je krajša od romana, zaslovela pa je predvsem z angleškim pesnikom </text:span><text:span text:style-name="T7">Byronom (Romanje grofiča</text:span><text:span text:style-name="T1"> </text:span><text:span text:style-name="T7">Harolda</text:span><text:span text:style-name="T1">, Parizina, Obleganje Korinta, Nevesta iz Abida). </text:span></text:p>
      <text:p text:style-name="P25"><text:span text:style-name="T1">Povesti v verzih sta med drugimi pisala tudi Lermontov (Demon) in France Prešeren (Krst pri Savici). Za Byronovo povest v verzih se je uveljavila tudi oznaka </text:span><text:span text:style-name="T7">poema. </text:span></text:p>
      <text:p text:style-name="P22"/>
      <text:p text:style-name="P25"><text:span text:style-name="T7">Odgovor lahko dopolnimo s predstavitvijio Puškinovega romana Jevgenij Onjegin, Byronovega Romanja grofiča Harolda ali Prešernovega Krsta pri Savici, pa tudi s predstavitvijo splošnih značilnosti evropske romantike. </text:span></text:p>
      <text:p text:style-name="P26"><text:span text:style-name="T7"><text:s text:c="2"/></text:span></text:p>
      <text:p text:style-name="P23"/>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en" fo:country="G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text-underline-style="solid" style:text-underline-width="auto" style:text-underline-color="font-color"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language="sl" fo:country="SI" fo:font-weight="bold" style:font-weight-asian="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12pt" fo:language="sl" fo:country="SI" style:text-underline-style="solid" style:text-underline-width="auto" style:text-underline-color="font-color" style:font-size-asian="12pt"/>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size="12pt" style:font-size-asian="12pt"/>
    </style:style>
    <style:style style:name="Body_20_Text_20_2" style:display-name="Body Text 2" style:family="paragraph" style:parent-style-name="Standard" style:default-outline-level="">
      <style:text-properties fo:font-size="12pt" fo:font-weight="bold" style:font-size-asian="12pt" style:font-weight-asian="bold"/>
    </style:style>
    <style:style style:name="Body_20_Text_20_3" style:display-name="Body Text 3" style:family="paragraph" style:parent-style-name="Standard" style:default-outline-level="">
      <style:text-properties fo:font-size="12pt" style:font-size-asian="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text-properties fo:language="sl" fo:country="SI"/>
    </style:style>
    <style:style style:name="Text_20_body_20_indent" style:display-name="Text body indent" style:family="paragraph" style:parent-style-name="Standard" style:default-outline-level="" style:class="text">
      <style:paragraph-properties fo:margin-left="0.25in" fo:margin-right="0in" fo:text-indent="0in" style:auto-text-indent="false"/>
      <style:text-properties style:font-name="Arial" fo:font-family="Arial" style:font-family-generic="roman" style:font-pitch="variable" fo:font-size="12pt" fo:language="sl" fo:country="SI" style:font-size-asian="12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fo:font-size="12pt" fo:font-weight="bold" style:font-weight-asian="normal"/>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text:start-value="37">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1in" fo:margin-bottom="0.4917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12"><draw:text-box fo:min-height="0in" fo:min-width="0.0161in"><text:p text:style-name="MP2"><text:span text:style-name="page_20_number"><text:page-number text:select-page="current">1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4:00</meta:creation-date>
    <dc:date>2019-05-14T12:34:00</dc:date>
    <meta:editing-duration>P0D</meta:editing-duration>
    <meta:generator>LibreOffice/6.0.7.3$Linux_X86_64 LibreOffice_project/00m0$Build-3</meta:generator>
    <meta:document-statistic meta:table-count="0" meta:image-count="0" meta:object-count="0" meta:page-count="13" meta:paragraph-count="159" meta:word-count="5099" meta:character-count="35268" meta:non-whitespace-character-count="302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