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48539552" text:style-name="WWNum1">
        <text:list-item>
          <text:p text:style-name="P1"><text:bookmark text:name="_GoBack"/>Sofoklej: Antigona ali Kralj Ojdip<text:line-break/>Slovenska dramatika po 2. svetovni vojni<text:line-break/><text:line-break/>2.  Francesco Petrarca: O, blaženi bodi čas pomladnih dni<text:line-break/>Srednjeveško literarno dogajanje v Evropi in pri nas<text:line-break/><text:line-break/>3.  William Shakespeare: Romeo in Julija ali Hamlet<text:line-break/>Socialni realizem<text:line-break/><text:line-break/>4.  Primož Trubar: Proti zidavi romarskih cerkva<text:line-break/>Nastanek slovenskega knjižnega jezika<text:line-break/><text:line-break/>5.  Ljudska: Od lepe Vide<text:line-break/>Kulturni in literarni pomen Biblije in njen nastanek<text:line-break/><text:line-break/>6.  Anton Tomaž Linhart: Ta veseli dan ali Matiček se ženi<text:line-break/>Književne smeri v 20.stoletju<text:line-break/><text:line-break/>7.  France Prešeren: Slovo od mladosti<text:line-break/>Ljudsko slovstvo<text:line-break/><text:line-break/>8.  France Prešeren: Sonetni venec<text:line-break/>Ekspresionizem v slovenski književnosti<text:line-break/><text:line-break/>9.  France Prešeren: Pevcu<text:line-break/>Razvoj slovenske pisave, črkarska pravda (Karolinška minuskola, gotica, bohoričica, gajica)<text:line-break/><text:line-break/>10.  Simon Jenko: Obrazi<text:line-break/>Elizabetinsko gledališče in Sofoklejeva tragedija<text:line-break/><text:line-break/>11.  Josip Jurčič: Deseti brat<text:line-break/>Pesništvo slovenske moderne<text:line-break/><text:line-break/>12. Simon Jenko: Tilka  ali    Josip Jurčič: Telečja pečenka<text:line-break/>            Predstavi oblikovanje pisne književne norme v 19. stoletju ( Levstik, Janežič, Pleteršnik, Levec)<text:line-break/><text:line-break/>13.  Ivan Tavčar: Visoška kronika ali Cvetje v jeseni<text:line-break/>Eksistencializem in filozofija absurda v književnosti<text:line-break/><text:line-break/>14. Oscar Wilde: Saloma  ali  P. Čehov: Češnjev vrt<text:line-break/>            Modernizem v sodobnem slovenskem pripovedništvu<text:line-break/><text:line-break/>15.  Dragotin Kette: Na trgu<text:line-break/>Značilnosti modernega romana ( vsebinsko in oblikovno)<text:line-break/><text:line-break/>16.  Josip Murn: Pesem o ajdi  ali  Ko dobrave se mrače<text:line-break/>Evropska dramatika po drugi svetovni vojni<text:line-break/><text:line-break/><text:soft-page-break/>17.  Ivan Cankar: Na klancu  ali  Martin Kačur<text:line-break/>Evropska romantika<text:line-break/><text:line-break/>18.  Ivan Cankar: Hlapci  ali  Za narodov blagor<text:line-break/>Evropski realizem<text:line-break/><text:line-break/>19.  Oton Župančič: Duma  ali  Z vlakom<text:line-break/>Komedija ( vrste komičnosti in liki)<text:line-break/><text:line-break/>20.  Federico Garcia Lorca: Vitezova pesem  ali  Mesečniška romanca<text:line-break/>Antično gledališče, antična tragedija (tragično)<text:line-break/><text:line-break/>21.  Marcel Proust: Combray  ali  James Joyce: Ulikses<text:line-break/>Rasvetljenstvo na slovenskem<text:line-break/><text:line-break/>22.  Franz Kafka: Preobrazba<text:line-break/>Pesništvo slovenske moderne<text:line-break/><text:line-break/>23.  Srečko Kosovel: Slutnja<text:line-break/>Slovenski sestavek<text:line-break/><text:line-break/>24.  Slavko Grum: Dogodek v mestu Gogi<text:line-break/>Besedni in nebesedni jezik ( didaskalije)<text:line-break/><text:line-break/>25.  Ciril Kosmač: Tantadruj<text:line-break/>Razvoj slovenske kratke proze od realizma do ekspresionizma<text:line-break/><text:line-break/>26.  Jean Paul Sartre: Za zaprtimi vrati  ali  Camus: Tujec  ali  Ionesco: Plešasta pevka<text:line-break/>Zvrsti in vrste književnosti slovenske moderne<text:line-break/><text:line-break/>27.  Janez Menart: Croquis  ali  Celuloidni pajac<text:line-break/>Dramatika slovenske moderne<text:line-break/><text:line-break/>28.  Tone Pavček: Še enkrat glagoli<text:line-break/>Svetovna književnost 20. stoletja<text:line-break/><text:line-break/>29.  Kajetan Kovič: Južni otok<text:line-break/>Povest in roman v obdobju realizma<text:line-break/><text:line-break/>30.  Dane Zajc: Veliki črni bik  ali Črni deček<text:line-break/>Evropska naturalistična in realistična dramatika<text:line-break/><text:line-break/>31.  Edvard Kocbek: Črna orhideja<text:line-break/>Antična književnost, mit o trojanski vojni, antični ep<text:line-break/><text:line-break/>32. Puškin - Jevgenij Onjegin<text:line-break/>Slovensko pesništvo po II. sv. vojni<text:line-break/><text:line-break/>33.Biblija: Prilika o izgubljenem sinu<text:line-break/>Roman in povest v verzih<text:line-break/><text:soft-page-break/><text:line-break/>34. Moliere-Tartuffe<text:line-break/>Cankarjevo pripovedništvo<text:line-break/><text:line-break/>35. Samuel Beckett : Čakajoč Godota<text:line-break/>Pesništvo med romantiko in realizmom.<text:line-break/><text:line-break/>36. I Pregelj: Matkova Tina<text:line-break/>Obdobje med romantiko in realizmom na SLO<text:line-break/><text:line-break/>37.France Prešeren: Krst pri Savici<text:line-break/>Sodobni jezikovni priročniki<text:line-break/><text:line-break/>38. Karel D. Kajuh: Bosa pojdiva, dekle obsorej ali Slovenska pesem<text:line-break/>Renesančno pripovedništvo<text:line-break/><text:line-break/>39. Dante Alighieri: Božanska komedija<text:line-break/>Razvoj epa<text:line-break/><text:line-break/>40. Giovanni Boccaccio: Novela o sokolu<text:line-break/>Bivanjska problematika v povojni slovenski poeziji</text:p>
        </text:list-item>
      </text:list>
      <text:p text:style-name="Standard"/>
      <text:p text:style-name="Standard">41. Dogodek v mestu Gogi (umestit odlomek v zgodbo, o avtorju, zvrstno-vrstna analiza...)<text:line-break/> <text:s text:c="5"/>Besedno in nebesedno sporazumevanje</text:p>
      <text:p text:style-name="Standard"/>
      <text:p text:style-name="Standard">42. Don kihot</text:p>
      <text:p text:style-name="Standard"/>
      <text:p text:style-name="Standard">43. Dekameron</text:p>
      <text:p text:style-name="Standard"/>
      <text:p text:style-name="Standard">44. D. Jančar: Veliki briljantni valček</text:p>
      <text:p text:style-name="Standard"><text:s text:c="6"/>Značilnosti novel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4:00</meta:creation-date>
    <dc:date>2019-05-14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" meta:word-count="498" meta:character-count="3575" meta:non-whitespace-character-count="2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