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8375in" fo:margin-top="0in" fo:margin-bottom="0in" table:align="center" style:writing-mode="lr-tb"/>
    </style:style>
    <style:style style:name="Table1.A" style:family="table-column">
      <style:table-column-properties style:column-width="0.8014in"/>
    </style:style>
    <style:style style:name="Table1.B" style:family="table-column">
      <style:table-column-properties style:column-width="1.3042in"/>
    </style:style>
    <style:style style:name="Table1.C" style:family="table-column">
      <style:table-column-properties style:column-width="1.3035in"/>
    </style:style>
    <style:style style:name="Table1.D" style:family="table-column">
      <style:table-column-properties style:column-width="1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6271in" fo:margin-left="0.3903in" fo:margin-top="0in" fo:margin-bottom="0in" table:align="left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0.7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2208in" fo:margin-top="0in" fo:margin-bottom="0in" table:align="center" style:writing-mode="lr-tb"/>
    </style:style>
    <style:style style:name="Table3.A" style:family="table-column">
      <style:table-column-properties style:column-width="1.3569in"/>
    </style:style>
    <style:style style:name="Table3.B" style:family="table-column">
      <style:table-column-properties style:column-width="1.3861in"/>
    </style:style>
    <style:style style:name="Table3.C" style:family="table-column">
      <style:table-column-properties style:column-width="1.477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3313in" fo:margin-top="0in" fo:margin-bottom="0in" table:align="center" style:writing-mode="lr-tb"/>
    </style:style>
    <style:style style:name="Table4.A" style:family="table-column">
      <style:table-column-properties style:column-width="1.1688in"/>
    </style:style>
    <style:style style:name="Table4.B" style:family="table-column">
      <style:table-column-properties style:column-width="1.8583in"/>
    </style:style>
    <style:style style:name="Table4.C" style:family="table-column">
      <style:table-column-properties style:column-width="1.304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4.3063in" fo:margin-top="0in" fo:margin-bottom="0in" table:align="center" style:writing-mode="lr-tb"/>
    </style:style>
    <style:style style:name="Table5.A" style:family="table-column">
      <style:table-column-properties style:column-width="1.3208in"/>
    </style:style>
    <style:style style:name="Table5.B" style:family="table-column">
      <style:table-column-properties style:column-width="1.6896in"/>
    </style:style>
    <style:style style:name="Table5.C" style:family="table-column">
      <style:table-column-properties style:column-width="1.295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0049in" fo:margin-left="-0.0785in" fo:margin-top="0in" fo:margin-bottom="0in" table:align="left" style:writing-mode="lr-tb"/>
    </style:style>
    <style:style style:name="Table6.A" style:family="table-column">
      <style:table-column-properties style:column-width="2.9063in"/>
    </style:style>
    <style:style style:name="Table6.B" style:family="table-column">
      <style:table-column-properties style:column-width="3.0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5.9583in" fo:margin-left="0.4132in" fo:margin-top="0in" fo:margin-bottom="0in" table:align="left" style:writing-mode="lr-tb"/>
    </style:style>
    <style:style style:name="Table7.A" style:family="table-column">
      <style:table-column-properties style:column-width="1.975in"/>
    </style:style>
    <style:style style:name="Table7.B" style:family="table-column">
      <style:table-column-properties style:column-width="1.9813in"/>
    </style:style>
    <style:style style:name="Table7.C" style:family="table-column">
      <style:table-column-properties style:column-width="2.002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1827in"/>
        </style:tab-stops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5.1827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5.1827in"/>
        </style:tab-stops>
      </style:paragraph-properties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9835in" fo:margin-right="0in" fo:text-indent="0in" style:auto-text-indent="false"/>
    </style:style>
    <style:style style:name="P12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P19" style:family="paragraph" style:parent-style-name="List_20_Paragraph" style:list-style-name="WWNum5"/>
    <style:style style:name="P20" style:family="paragraph" style:parent-style-name="List_20_Paragraph" style:list-style-name="WWNum6"/>
    <style:style style:name="P21" style:family="paragraph" style:parent-style-name="List_20_Paragraph" style:list-style-name="WWNum7"/>
    <style:style style:name="P22" style:family="paragraph" style:parent-style-name="List_20_Paragraph" style:list-style-name="WWNum8"/>
    <style:style style:name="P23" style:family="paragraph" style:parent-style-name="List_20_Paragraph" style:list-style-name="WWNum9"/>
    <style:style style:name="P24" style:family="paragraph" style:parent-style-name="List_20_Paragraph" style:list-style-name="WWNum10"/>
    <style:style style:name="P25" style:family="paragraph" style:parent-style-name="List_20_Paragraph">
      <style:text-properties style:text-underline-style="solid" style:text-underline-width="auto" style:text-underline-color="font-color"/>
    </style:style>
    <style:style style:name="P26" style:family="paragraph" style:parent-style-name="List_20_Paragraph">
      <style:paragraph-properties fo:text-align="center" style:justify-single-word="false"/>
    </style:style>
    <style:style style:name="P27" style:family="paragraph" style:parent-style-name="List_20_Paragraph">
      <style:paragraph-properties fo:text-align="center" style:justify-single-word="false"/>
      <style:text-properties fo:color="#7030a0" fo:font-size="15pt" style:font-size-asian="15pt" style:font-size-complex="15pt"/>
    </style:style>
    <style:style style:name="P28" style:family="paragraph" style:parent-style-name="List_20_Paragraph" style:list-style-name="WWNum11"/>
    <style:style style:name="P29" style:family="paragraph" style:parent-style-name="List_20_Paragraph" style:list-style-name="WWNum12"/>
    <style:style style:name="P30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31" style:family="paragraph" style:parent-style-name="List_20_Paragraph">
      <style:text-properties fo:font-size="12pt" style:font-size-asian="12pt" style:font-size-complex="12pt"/>
    </style:style>
    <style:style style:name="P32" style:family="paragraph" style:parent-style-name="List_20_Paragraph">
      <style:paragraph-properties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13"/>
    <style:style style:name="P34" style:family="paragraph" style:parent-style-name="List_20_Paragraph" style:list-style-name="WWNum14"/>
    <style:style style:name="P35" style:family="paragraph" style:parent-style-name="List_20_Paragraph" style:list-style-name="WWNum15"/>
    <style:style style:name="P36" style:family="paragraph" style:parent-style-name="List_20_Paragraph" style:list-style-name="WWNum16"/>
    <style:style style:name="P37" style:family="paragraph" style:parent-style-name="List_20_Paragraph" style:list-style-name="WWNum17"/>
    <style:style style:name="P38" style:family="paragraph" style:parent-style-name="List_20_Paragraph" style:list-style-name="WWNum18"/>
    <style:style style:name="P39" style:family="paragraph" style:parent-style-name="List_20_Paragraph" style:list-style-name="WWNum19"/>
    <style:style style:name="P40" style:family="paragraph" style:parent-style-name="List_20_Paragraph" style:list-style-name="WWNum20"/>
    <style:style style:name="P41" style:family="paragraph" style:parent-style-name="List_20_Paragraph" style:list-style-name="WWNum21"/>
    <style:style style:name="P42" style:family="paragraph" style:parent-style-name="List_20_Paragraph" style:list-style-name="WWNum22"/>
    <style:style style:name="P43" style:family="paragraph" style:parent-style-name="List_20_Paragraph" style:list-style-name="WWNum23"/>
    <style:style style:name="P44" style:family="paragraph" style:parent-style-name="List_20_Paragraph" style:list-style-name="WWNum24"/>
    <style:style style:name="P45" style:family="paragraph" style:parent-style-name="List_20_Paragraph" style:list-style-name="WWNum25"/>
    <style:style style:name="P46" style:family="paragraph" style:parent-style-name="List_20_Paragraph" style:list-style-name="WWNum26"/>
    <style:style style:name="P47" style:family="paragraph" style:parent-style-name="List_20_Paragraph" style:list-style-name="WWNum27"/>
    <style:style style:name="P48" style:family="paragraph" style:parent-style-name="List_20_Paragraph" style:list-style-name="WWNum28"/>
    <style:style style:name="P49" style:family="paragraph" style:parent-style-name="List_20_Paragraph" style:list-style-name="WWNum30"/>
    <style:style style:name="P50" style:family="paragraph" style:parent-style-name="List_20_Paragraph" style:list-style-name="WWNum31"/>
    <style:style style:name="P51" style:family="paragraph" style:parent-style-name="List_20_Paragraph" style:list-style-name="WWNum32"/>
    <style:style style:name="P52" style:family="paragraph" style:parent-style-name="List_20_Paragraph" style:list-style-name="WWNum33"/>
    <style:style style:name="P53" style:family="paragraph" style:parent-style-name="List_20_Paragraph" style:list-style-name="WWNum35"/>
    <style:style style:name="P54" style:family="paragraph" style:parent-style-name="List_20_Paragraph" style:list-style-name="WWNum36"/>
    <style:style style:name="P55" style:family="paragraph" style:parent-style-name="List_20_Paragraph" style:list-style-name="WWNum37"/>
    <style:style style:name="P56" style:family="paragraph" style:parent-style-name="List_20_Paragraph" style:list-style-name="WWNum38"/>
    <style:style style:name="P57" style:family="paragraph" style:parent-style-name="List_20_Paragraph" style:list-style-name="WWNum39"/>
    <style:style style:name="P58" style:family="paragraph" style:parent-style-name="List_20_Paragraph" style:list-style-name="WWNum43"/>
    <style:style style:name="P59" style:family="paragraph" style:parent-style-name="List_20_Paragraph" style:list-style-name="WWNum44"/>
    <style:style style:name="P60" style:family="paragraph" style:parent-style-name="List_20_Paragraph" style:list-style-name="WWNum45"/>
    <style:style style:name="P61" style:family="paragraph" style:parent-style-name="List_20_Paragraph" style:list-style-name="WWNum46"/>
    <style:style style:name="P62" style:family="paragraph" style:parent-style-name="List_20_Paragraph" style:list-style-name="WWNum47"/>
    <style:style style:name="P63" style:family="paragraph" style:parent-style-name="List_20_Paragraph" style:list-style-name="WWNum48"/>
    <style:style style:name="P64" style:family="paragraph" style:parent-style-name="List_20_Paragraph">
      <style:paragraph-properties>
        <style:tab-stops>
          <style:tab-stop style:position="5.1827in"/>
        </style:tab-stops>
      </style:paragraph-properties>
    </style:style>
    <style:style style:name="P65" style:family="paragraph" style:parent-style-name="List_20_Paragraph" style:list-style-name="WWNum49">
      <style:paragraph-properties>
        <style:tab-stops>
          <style:tab-stop style:position="5.1827in"/>
        </style:tab-stops>
      </style:paragraph-properties>
    </style:style>
    <style:style style:name="P66" style:family="paragraph" style:parent-style-name="List_20_Paragraph" style:list-style-name="WWNum20">
      <style:paragraph-properties>
        <style:tab-stops>
          <style:tab-stop style:position="5.1827in"/>
        </style:tab-stops>
      </style:paragraph-properties>
    </style:style>
    <style:style style:name="P67" style:family="paragraph" style:parent-style-name="List_20_Paragraph" style:list-style-name="WWNum50">
      <style:paragraph-properties>
        <style:tab-stops>
          <style:tab-stop style:position="5.1827in"/>
        </style:tab-stops>
      </style:paragraph-properties>
    </style:style>
    <style:style style:name="P68" style:family="paragraph" style:parent-style-name="List_20_Paragraph" style:list-style-name="WWNum45">
      <style:paragraph-properties>
        <style:tab-stops>
          <style:tab-stop style:position="5.1827in"/>
        </style:tab-stops>
      </style:paragraph-properties>
    </style:style>
    <style:style style:name="P69" style:family="paragraph" style:parent-style-name="List_20_Paragraph" style:list-style-name="WWNum51">
      <style:paragraph-properties>
        <style:tab-stops>
          <style:tab-stop style:position="5.1827in"/>
        </style:tab-stops>
      </style:paragraph-properties>
    </style:style>
    <style:style style:name="P70" style:family="paragraph" style:parent-style-name="List_20_Paragraph" style:list-style-name="WWNum52">
      <style:paragraph-properties>
        <style:tab-stops>
          <style:tab-stop style:position="5.1827in"/>
        </style:tab-stops>
      </style:paragraph-properties>
    </style:style>
    <style:style style:name="P71" style:family="paragraph" style:parent-style-name="List_20_Paragraph" style:list-style-name="WWNum53">
      <style:paragraph-properties>
        <style:tab-stops>
          <style:tab-stop style:position="5.1827in"/>
        </style:tab-stops>
      </style:paragraph-properties>
    </style:style>
    <style:style style:name="P72" style:family="paragraph" style:parent-style-name="List_20_Paragraph" style:list-style-name="WWNum54">
      <style:paragraph-properties>
        <style:tab-stops>
          <style:tab-stop style:position="5.1827in"/>
        </style:tab-stops>
      </style:paragraph-properties>
    </style:style>
    <style:style style:name="P73" style:family="paragraph" style:parent-style-name="List_20_Paragraph" style:list-style-name="WWNum55">
      <style:paragraph-properties>
        <style:tab-stops>
          <style:tab-stop style:position="5.1827in"/>
        </style:tab-stops>
      </style:paragraph-properties>
    </style:style>
    <style:style style:name="P74" style:family="paragraph" style:parent-style-name="List_20_Paragraph" style:list-style-name="WWNum56">
      <style:paragraph-properties>
        <style:tab-stops>
          <style:tab-stop style:position="5.1827in"/>
        </style:tab-stops>
      </style:paragraph-properties>
    </style:style>
    <style:style style:name="P75" style:family="paragraph" style:parent-style-name="List_20_Paragraph" style:list-style-name="WWNum57">
      <style:paragraph-properties>
        <style:tab-stops>
          <style:tab-stop style:position="5.1827in"/>
        </style:tab-stops>
      </style:paragraph-properties>
    </style:style>
    <style:style style:name="P76" style:family="paragraph" style:parent-style-name="List_20_Paragraph" style:list-style-name="WWNum58">
      <style:paragraph-properties>
        <style:tab-stops>
          <style:tab-stop style:position="5.1827in"/>
        </style:tab-stops>
      </style:paragraph-properties>
    </style:style>
    <style:style style:name="P77" style:family="paragraph" style:parent-style-name="List_20_Paragraph" style:list-style-name="WWNum57"/>
    <style:style style:name="P78" style:family="paragraph" style:parent-style-name="List_20_Paragraph" style:list-style-name="WWNum58"/>
    <style:style style:name="P79" style:family="paragraph" style:parent-style-name="List_20_Paragraph" style:list-style-name="WWNum59"/>
    <style:style style:name="P80" style:family="paragraph" style:parent-style-name="List_20_Paragraph" style:list-style-name="WWNum60"/>
    <style:style style:name="P81" style:family="paragraph" style:parent-style-name="List_20_Paragraph" style:list-style-name="WWNum61"/>
    <style:style style:name="P82" style:family="paragraph" style:parent-style-name="List_20_Paragraph" style:list-style-name="WWNum62"/>
    <style:style style:name="P83" style:family="paragraph" style:parent-style-name="List_20_Paragraph" style:list-style-name="WWNum63"/>
    <style:style style:name="P84" style:family="paragraph" style:parent-style-name="List_20_Paragraph" style:list-style-name="WWNum64"/>
    <style:style style:name="P85" style:family="paragraph" style:parent-style-name="List_20_Paragraph" style:list-style-name="WWNum65"/>
    <style:style style:name="P86" style:family="paragraph" style:parent-style-name="List_20_Paragraph" style:list-style-name="WWNum66"/>
    <style:style style:name="P87" style:family="paragraph" style:parent-style-name="List_20_Paragraph" style:list-style-name="WWNum67"/>
    <style:style style:name="P88" style:family="paragraph" style:parent-style-name="List_20_Paragraph" style:list-style-name="WWNum68"/>
    <style:style style:name="P89" style:family="paragraph" style:parent-style-name="List_20_Paragraph" style:list-style-name="WWNum69"/>
    <style:style style:name="P90" style:family="paragraph" style:parent-style-name="List_20_Paragraph">
      <style:paragraph-properties fo:margin-left="1in" fo:margin-right="0in" fo:text-indent="0in" style:auto-text-indent="false"/>
    </style:style>
    <style:style style:name="P91" style:family="paragraph" style:parent-style-name="List_20_Paragraph">
      <style:paragraph-properties fo:margin-left="1in" fo:margin-right="0in" fo:text-indent="0in" style:auto-text-indent="false"/>
      <style:text-properties fo:font-size="12pt" style:font-size-asian="12pt" style:font-size-complex="12pt"/>
    </style:style>
    <style:style style:name="P92" style:family="paragraph" style:parent-style-name="List_20_Paragraph">
      <style:paragraph-properties fo:margin-left="1in" fo:margin-right="0in" fo:text-indent="0in" style:auto-text-indent="false"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>
      <style:paragraph-properties fo:margin-left="1in" fo:margin-right="0in" fo:text-indent="0in" style:auto-text-indent="false">
        <style:tab-stops>
          <style:tab-stop style:position="5.1827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4" style:family="paragraph" style:parent-style-name="List_20_Paragraph">
      <style:paragraph-properties fo:margin-left="1in" fo:margin-right="0in" fo:text-indent="0in" style:auto-text-indent="false"/>
      <style:text-properties fo:font-size="12pt" style:text-underline-style="dot-dash" style:text-underline-width="auto" style:text-underline-color="font-color" style:font-size-asian="12pt" style:font-size-complex="12pt"/>
    </style:style>
    <style:style style:name="P95" style:family="paragraph" style:parent-style-name="List_20_Paragraph">
      <style:paragraph-properties fo:margin-left="0in" fo:margin-right="0in" fo:text-indent="0in" style:auto-text-indent="false"/>
    </style:style>
    <style:style style:name="P96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97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99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0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5.1827in"/>
        </style:tab-stops>
      </style:paragraph-properties>
    </style:style>
    <style:style style:name="P10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color="#7030a0" fo:font-size="15pt" fo:font-weight="bold" style:font-size-asian="15pt" style:font-weight-asian="bold" style:font-size-complex="15pt"/>
    </style:style>
    <style:style style:name="P102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</style:style>
    <style:style style:name="P103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4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size="12pt" style:font-size-asian="12pt" style:font-size-complex="12pt"/>
    </style:style>
    <style:style style:name="P10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06" style:family="paragraph" style:parent-style-name="List_20_Paragraph">
      <style:paragraph-properties fo:margin-left="0.7425in" fo:margin-right="0in" fo:text-indent="0in" style:auto-text-indent="false"/>
    </style:style>
    <style:style style:name="P107" style:family="paragraph" style:parent-style-name="List_20_Paragraph">
      <style:paragraph-properties fo:margin-left="0.742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List_20_Paragraph">
      <style:paragraph-properties fo:margin-left="0.5457in" fo:margin-right="0in" fo:text-indent="0in" style:auto-text-indent="false"/>
      <style:text-properties fo:font-size="12pt" style:font-size-asian="12pt" style:font-size-complex="12pt"/>
    </style:style>
    <style:style style:name="P109" style:family="paragraph" style:parent-style-name="List_20_Paragraph">
      <style:paragraph-properties fo:margin-left="0.25in" fo:margin-right="0in" fo:text-indent="0in" style:auto-text-indent="false"/>
    </style:style>
    <style:style style:name="P110" style:family="paragraph" style:parent-style-name="List_20_Paragraph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111" style:family="paragraph" style:parent-style-name="List_20_Paragraph">
      <style:paragraph-properties fo:margin-left="0.75in" fo:margin-right="0in" fo:text-indent="0in" style:auto-text-indent="false"/>
    </style:style>
    <style:style style:name="P112" style:family="paragraph" style:parent-style-name="List_20_Paragraph">
      <style:paragraph-properties fo:margin-left="0.75in" fo:margin-right="0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3" style:family="paragraph" style:parent-style-name="List_20_Paragraph">
      <style:paragraph-properties fo:margin-left="0.75in" fo:margin-right="0in" fo:text-indent="0in" style:auto-text-indent="false"/>
      <style:text-properties fo:font-size="12pt" style:font-size-asian="12pt" style:font-size-complex="12pt"/>
    </style:style>
    <style:style style:name="P114" style:family="paragraph" style:parent-style-name="List_20_Paragraph">
      <style:paragraph-properties fo:margin-left="0.75in" fo:margin-right="0in" fo:text-align="center" style:justify-single-word="false" fo:text-indent="0in" style:auto-text-indent="false"/>
    </style:style>
    <style:style style:name="P115" style:family="paragraph" style:parent-style-name="List_20_Paragraph">
      <style:paragraph-properties fo:margin-left="1.75in" fo:margin-right="0in" fo:text-indent="0in" style:auto-text-indent="false"/>
    </style:style>
    <style:style style:name="P116" style:family="paragraph" style:parent-style-name="List_20_Paragraph">
      <style:paragraph-properties fo:margin-left="1.75in" fo:margin-right="0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7" style:family="paragraph" style:parent-style-name="List_20_Paragraph">
      <style:paragraph-properties fo:margin-left="1.75in" fo:margin-right="0in" fo:text-indent="0in" style:auto-text-indent="false"/>
      <style:text-properties fo:font-size="12pt" style:font-size-asian="12pt" style:font-size-complex="12pt"/>
    </style:style>
    <style:style style:name="P118" style:family="paragraph" style:parent-style-name="List_20_Paragraph">
      <style:paragraph-properties fo:margin-left="1.75in" fo:margin-right="0in" fo:text-indent="0in" style:auto-text-indent="false"/>
      <style:text-properties fo:font-size="12pt" style:text-underline-style="wave" style:text-underline-width="auto" style:text-underline-color="font-color" style:font-size-asian="12pt" style:font-size-complex="12pt"/>
    </style:style>
    <style:style style:name="P119" style:family="paragraph" style:parent-style-name="List_20_Paragraph">
      <style:paragraph-properties fo:margin-left="1.75in" fo:margin-right="0in" fo:text-indent="0in" style:auto-text-indent="false"/>
      <style:text-properties fo:font-size="9pt" style:font-size-asian="9pt" style:font-size-complex="9pt"/>
    </style:style>
    <style:style style:name="P120" style:family="paragraph" style:parent-style-name="List_20_Paragraph" style:list-style-name="WWNum29">
      <style:paragraph-properties fo:margin-top="0in" fo:margin-bottom="0in" loext:contextual-spacing="true" fo:line-height="100%"/>
    </style:style>
    <style:style style:name="P121" style:family="paragraph" style:parent-style-name="List_20_Paragraph" style:list-style-name="WWNum34">
      <style:paragraph-properties fo:margin-top="0in" fo:margin-bottom="0in" loext:contextual-spacing="true" fo:line-height="100%"/>
    </style:style>
    <style:style style:name="P122" style:family="paragraph" style:parent-style-name="List_20_Paragraph" style:list-style-name="WWNum40">
      <style:paragraph-properties fo:margin-top="0in" fo:margin-bottom="0in" loext:contextual-spacing="true" fo:line-height="100%"/>
    </style:style>
    <style:style style:name="P123" style:family="paragraph" style:parent-style-name="List_20_Paragraph" style:list-style-name="WWNum41">
      <style:paragraph-properties fo:margin-top="0in" fo:margin-bottom="0in" loext:contextual-spacing="true" fo:line-height="100%"/>
    </style:style>
    <style:style style:name="P124" style:family="paragraph" style:parent-style-name="List_20_Paragraph" style:list-style-name="WWNum42">
      <style:paragraph-properties fo:margin-top="0in" fo:margin-bottom="0in" loext:contextual-spacing="true" fo:line-height="100%"/>
    </style:style>
    <style:style style:name="P125" style:family="paragraph" style:parent-style-name="List_20_Paragraph">
      <style:paragraph-properties fo:margin-left="1.25in" fo:margin-right="0in" fo:text-indent="0in" style:auto-text-indent="false"/>
    </style:style>
    <style:style style:name="P126" style:family="paragraph" style:parent-style-name="List_20_Paragraph">
      <style:paragraph-properties fo:margin-left="1.25in" fo:margin-right="0in" fo:text-indent="0in" style:auto-text-indent="false"/>
      <style:text-properties fo:font-size="12pt" style:font-size-asian="12pt" style:font-size-complex="12pt"/>
    </style:style>
    <style:style style:name="P127" style:family="paragraph" style:parent-style-name="List_20_Paragraph">
      <style:paragraph-properties fo:margin-left="1.25in" fo:margin-right="0in" fo:text-indent="0in" style:auto-text-indent="false"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List_20_Paragraph">
      <style:paragraph-properties fo:margin-left="0.4917in" fo:margin-right="0in" fo:text-indent="0in" style:auto-text-indent="false"/>
    </style:style>
    <style:style style:name="P129" style:family="paragraph" style:parent-style-name="List_20_Paragraph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P130" style:family="paragraph" style:parent-style-name="List_20_Paragraph">
      <style:paragraph-properties fo:margin-left="0.4917in" fo:margin-right="0in" fo:text-indent="0in" style:auto-text-indent="false"/>
      <style:text-properties fo:font-size="9pt" style:font-size-asian="9pt" style:font-size-complex="9pt"/>
    </style:style>
    <style:style style:name="P131" style:family="paragraph" style:parent-style-name="List_20_Paragraph">
      <style:paragraph-properties fo:margin-left="1.5in" fo:margin-right="0in" fo:text-indent="0in" style:auto-text-indent="false"/>
    </style:style>
    <style:style style:name="P132" style:family="paragraph" style:parent-style-name="List_20_Paragraph">
      <style:paragraph-properties fo:margin-left="1.5in" fo:margin-right="0in" fo:text-indent="0in" style:auto-text-indent="false"/>
      <style:text-properties fo:font-size="12pt" style:font-size-asian="12pt" style:font-size-complex="12pt"/>
    </style:style>
    <style:style style:name="P133" style:family="paragraph" style:parent-style-name="List_20_Paragraph">
      <style:paragraph-properties fo:margin-left="1.0382in" fo:margin-right="0in" fo:text-indent="0in" style:auto-text-indent="false">
        <style:tab-stops>
          <style:tab-stop style:position="5.1827in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List_20_Paragraph">
      <style:paragraph-properties fo:margin-left="0.6437in" fo:margin-right="0in" fo:text-indent="0in" style:auto-text-indent="false"/>
      <style:text-properties fo:font-size="12pt" style:font-size-asian="12pt" style:font-size-complex="12pt"/>
    </style:style>
    <style:style style:name="P135" style:family="paragraph" style:parent-style-name="Frame_20_contents">
      <style:paragraph-properties fo:text-align="center" style:justify-single-word="false"/>
    </style:style>
    <style:style style:name="P136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137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8" style:family="paragraph" style:parent-style-name="Frame_20_contents">
      <style:paragraph-properties fo:margin-top="0in" fo:margin-bottom="0in" loext:contextual-spacing="true"/>
    </style:style>
    <style:style style:name="P139" style:family="paragraph" style:parent-style-name="Frame_20_contents">
      <style:paragraph-properties fo:margin-top="0in" fo:margin-bottom="0in" loext:contextual-spacing="true" fo:line-height="100%"/>
    </style:style>
    <style:style style:name="P140" style:family="paragraph">
      <loext:graphic-properties draw:fill="none"/>
    </style:style>
    <style:style style:name="P141" style:family="paragraph">
      <loext:graphic-properties draw:fill="solid" draw:fill-color="#ffffff"/>
    </style:style>
    <style:style style:name="T1" style:family="text">
      <style:text-properties fo:color="#7030a0"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dot-dash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dotted" style:text-underline-width="auto" style:text-underline-color="font-color" style:font-size-asian="12pt" style:font-size-complex="12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fffff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4.99pt solid #8064a2" style:shadow="#868686 0.0244in 0.0244in" draw:shadow-opacity="100%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138in" svg:stroke-color="#000000" draw:marker-end="msArrowEnd_20_5" draw:marker-end-width="0.0827in" draw:marker-end-center="false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SLOGOVNA VREDNOST BESED</text:span></text:p>
      <text:list xml:id="list1138324883" text:style-name="WWNum1">
        <text:list-item>
          <text:p text:style-name="P15"><text:span text:style-name="T2">SLOGOVNO NEZAZNAMOVANE BESEDE</text:span></text:p>
        </text:list-item>
      </text:list>
      <text:p text:style-name="List_20_Paragraph">So nevtralne besede in poimenujemo predmetnost. Uporabljamo jih v splošni rabi</text:p>
      <text:p text:style-name="List_20_Paragraph"/>
      <text:list xml:id="list165502777011208" text:continue-numbering="true" text:style-name="WWNum1">
        <text:list-item>
          <text:p text:style-name="P15"><text:span text:style-name="T2">SLOGOVNO ZAZNAMOVANE BESEDE</text:span></text:p>
        </text:list-item>
      </text:list>
      <text:list xml:id="list1202890529" text:style-name="WWNum2">
        <text:list-item>
          <text:p text:style-name="P16"><text:span text:style-name="T2">Čustveno zaznamovane besede</text:span></text:p>
        </text:list-item>
      </text:list>
      <text:p text:style-name="P90">Vzbujajo pozornost, ker jih uporabljamo v zanje nenavadnih okoliščinah.</text:p>
      <text:p text:style-name="P90">Sporočevalec izraža svoja čustva , pokrajinsko pripadnost.</text:p>
      <text:p text:style-name="P90"/>
      <text:p text:style-name="P11"><text:span text:style-name="T2">Vrste:</text:span></text:p>
      <text:list xml:id="list3142588588" text:style-name="WWNum3">
        <text:list-item>
          <text:p text:style-name="P17"><text:span text:style-name="T3">Naklonjen odnos</text:span> (ljubkovalnice, olepševalnice, otroške besede)</text:p>
        </text:list-item>
      </text:list>
      <text:list xml:id="list1593100688" text:style-name="WWNum4">
        <text:list-item>
          <text:p text:style-name="P18">Ljubkovalnice: mamica, pikica</text:p>
        </text:list-item>
        <text:list-item>
          <text:p text:style-name="P18">Olepševalnice: rožica</text:p>
        </text:list-item>
        <text:list-item>
          <text:p text:style-name="P18">Otroške besede: ajatutaja, nina nana...</text:p>
        </text:list-item>
      </text:list>
      <text:list xml:id="list165503993622560" text:continue-list="list3142588588" text:style-name="WWNum3">
        <text:list-item>
          <text:p text:style-name="P17"><text:span text:style-name="T3">Nenaklonjen odnos</text:span> (slabšalnice, zmerljivke, kletvce, vulgarne besede)</text:p>
        </text:list-item>
      </text:list>
      <text:list xml:id="list537112030" text:style-name="WWNum5">
        <text:list-item>
          <text:p text:style-name="P19">Osel, budala, idiot, kozel</text:p>
        </text:list-item>
      </text:list>
      <text:list xml:id="list165503025127430" text:continue-list="list165503993622560" text:style-name="WWNum3">
        <text:list-item>
          <text:p text:style-name="P17"><text:span text:style-name="T3">Ironične besede: </text:span>s pozitivno besedo izražamo negativno stvar:</text:p>
        </text:list-item>
      </text:list>
      <text:list xml:id="list165502711533445" text:continue-list="list537112030" text:style-name="WWNum5">
        <text:list-item>
          <text:p text:style-name="P19">Dobo si to naredil! (mislimo slabo: slabo si naredil)</text:p>
        </text:list-item>
        <text:list-item>
          <text:p text:style-name="P19">Res si duhovit! (mislili smo: sploh nisi)</text:p>
        </text:list-item>
      </text:list>
      <text:p text:style-name="Standard"/>
      <text:list xml:id="list165502817583527" text:continue-list="list1202890529" text:style-name="WWNum2">
        <text:list-item>
          <text:p text:style-name="P16"><text:span text:style-name="T2">Pokrajinsko zaznamovane besede</text:span></text:p>
        </text:list-item>
      </text:list>
      <text:list xml:id="list165502732404156" text:continue-list="list165503025127430" text:style-name="WWNum3">
        <text:list-item>
          <text:p text:style-name="P17"><text:span text:style-name="T3">Narečne in pokrajinsko pogovorne besede:</text:span></text:p>
        </text:list-item>
      </text:list>
      <text:list xml:id="list413717615" text:style-name="WWNum6">
        <text:list-item>
          <text:p text:style-name="P20"><text:span text:style-name="T3">Toti</text:span> stari pes me je ugriznil (štajersko narečje)</text:p>
        </text:list-item>
        <text:list-item>
          <text:p text:style-name="P20"><text:span text:style-name="T3">Oma</text:span> se je vrnila z morja. (babica, primorsko narečje)</text:p>
        </text:list-item>
      </text:list>
      <text:p text:style-name="Standard"/>
      <text:list xml:id="list165503158176589" text:continue-list="list165502817583527" text:style-name="WWNum2">
        <text:list-item>
          <text:p text:style-name="P16"><text:span text:style-name="T2">Družbeno zaznamovane besede</text:span></text:p>
        </text:list-item>
      </text:list>
      <text:list xml:id="list165502335671995" text:continue-list="list165502732404156" text:style-name="WWNum3">
        <text:list-item>
          <text:p text:style-name="P17"><text:span text:style-name="T3">Slengovske in žargonske</text:span></text:p>
        </text:list-item>
      </text:list>
      <text:list xml:id="list3372916735" text:style-name="WWNum7">
        <text:list-item>
          <text:p text:style-name="P21">Tvoja majčka je <text:span text:style-name="T3">ful dobra</text:span>. (sleng)</text:p>
        </text:list-item>
        <text:list-item>
          <text:p text:style-name="P21">Še dobro <text:span text:style-name="T3">prištepam</text:span> pa bo. (žargon)</text:p>
        </text:list-item>
      </text:list>
      <text:p text:style-name="P3"/>
      <text:list xml:id="list165503519597993" text:continue-list="list165503158176589" text:style-name="WWNum2">
        <text:list-item>
          <text:p text:style-name="P16"><text:span text:style-name="T2">Časovno zaznamovane besede</text:span></text:p>
        </text:list-item>
      </text:list>
      <text:list xml:id="list165502779777832" text:continue-list="list165502335671995" text:style-name="WWNum3">
        <text:list-item>
          <text:p text:style-name="P17"><text:span text:style-name="T3">Neologizmi (nove besede)</text:span></text:p>
        </text:list-item>
      </text:list>
      <text:list xml:id="list452411152" text:style-name="WWNum8">
        <text:list-item>
          <text:p text:style-name="P22">Medmrežje, krožišče, zgoščenka, DVD, MP3.</text:p>
        </text:list-item>
        <text:list-item>
          <text:p text:style-name="P22"><text:span text:style-name="T4">Dokler beseda ni udomačena je slogovno nezaznamovana</text:span></text:p>
        </text:list-item>
      </text:list>
      <text:list xml:id="list165502975491426" text:continue-list="list165502779777832" text:style-name="WWNum3">
        <text:list-item>
          <text:p text:style-name="P17"><text:span text:style-name="T3">Athaizmi (starinske in zastarele besede)</text:span></text:p>
        </text:list-item>
      </text:list>
      <text:list xml:id="list989156692" text:style-name="WWNum9">
        <text:list-item>
          <text:p text:style-name="P23">Hiša (soba), duri vrata, šefla (zajemalka), farbant (povoj)</text:p>
        </text:list-item>
        <text:list-item>
          <text:p text:style-name="P23"><text:span text:style-name="T4">Besede, ki izginjajo nam zvenijo tuje zato so slogovno zaznamovane.</text:span></text:p>
        </text:list-item>
      </text:list>
      <text:p text:style-name="P3"><text:soft-page-break/></text:p>
      <text:list xml:id="list1706086207" text:style-name="WWNum10">
        <text:list-item>
          <text:p text:style-name="P24">Sogovornica si zelo želi, da bi knjižnica <text:span text:style-name="T3">našla pot na vse šole</text:span>.</text:p>
        </text:list-item>
      </text:list>
      <text:p text:style-name="List_20_Paragraph">Sogovornica si zelo želi, da bi knjižica bila dostopna na vseh šola / da bi jo imeli vsi</text:p>
      <text:p text:style-name="P25"/>
      <text:list xml:id="list165503091915035" text:continue-numbering="true" text:style-name="WWNum10">
        <text:list-item>
          <text:p text:style-name="P24">Starši namreč malčkov <text:span text:style-name="T3">ne ovijajo v vato.</text:span></text:p>
        </text:list-item>
      </text:list>
      <text:p text:style-name="List_20_Paragraph">Starši malčkov ne razvajajo <text:s/>/ ne ščitijo / ne branijo.</text:p>
      <text:p text:style-name="List_20_Paragraph"/>
      <text:p text:style-name="List_20_Paragraph"/>
      <text:p text:style-name="P26"><text:span text:style-name="T1">SKLONI</text:span></text:p>
      <text:p text:style-name="P27"><draw:custom-shape text:anchor-type="char" draw:z-index="1" draw:style-name="gr1" draw:text-style-name="P140" svg:width="0.1878in" svg:height="0.2815in" svg:x="3.0366in" svg:y="0.211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31363372" text:style-name="WWNum11">
        <text:list-item>
          <text:p text:style-name="P28"><text:span text:style-name="T6">Imenovalnik – kdo ali kaj? <text:s text:c="22"/>Glavni sklon</text:span></text:p>
        </text:list-item>
        <text:list-item>
          <text:p text:style-name="P28"><draw:custom-shape text:anchor-type="char" draw:z-index="0" draw:style-name="gr1" draw:text-style-name="P140" svg:width="0.3335in" svg:height="1.0421in" svg:x="3.0366in" svg:y="0.04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Rodilnik – koga ali česa (ni)?</text:span></text:p>
        </text:list-item>
        <text:list-item>
          <text:p text:style-name="P28"><text:span text:style-name="T6">Dajalnik – komu ali čemu (dam)?</text:span></text:p>
        </text:list-item>
        <text:list-item>
          <text:p text:style-name="P28"><text:span text:style-name="T6">Tožilnik – koga ali kaj (vidim)? <text:s text:c="18"/>Odvisni sklon</text:span></text:p>
        </text:list-item>
        <text:list-item>
          <text:p text:style-name="P28"><text:span text:style-name="T6">Mestnik – pri kom ali pri čem?</text:span></text:p>
        </text:list-item>
        <text:list-item>
          <text:p text:style-name="P28"><text:span text:style-name="T6">Orodnik – s kom ali s čim?</text:span></text:p>
        </text:list-item>
      </text:list>
      <text:p text:style-name="P4"/>
      <text:p text:style-name="P1"><text:span text:style-name="T1">IZVOR BESEDE</text:span></text:p>
      <text:list xml:id="list4072631296" text:style-name="WWNum12">
        <text:list-item>
          <text:p text:style-name="P29"><text:span text:style-name="T7">DOMAČE BESEDE </text:span><text:span text:style-name="T6">= AVTOHTONE besede, ki so nastale s tokom razvoja slovenskega jezika</text:span></text:p>
        </text:list-item>
      </text:list>
      <text:p text:style-name="P30"/>
      <text:list xml:id="list165502292563419" text:continue-numbering="true" text:style-name="WWNum12">
        <text:list-item>
          <text:p text:style-name="P29"><text:span text:style-name="T7">PREVZETE BESEDE – vrste:</text:span></text:p>
        </text:list-item>
      </text:list>
      <text:list xml:id="list3964136885" text:style-name="WWNum13">
        <text:list-item>
          <text:p text:style-name="P33"><text:span text:style-name="T7">Citatne besede </text:span><text:span text:style-name="T6">– so besede iz tujih jezikov, ki jih ne domačimo. Pišemo, pregibamo jih po pravilih SSK – ja: first lady, bilo i prošlo, to be or not to be...</text:span></text:p>
        </text:list-item>
        <text:list-item>
          <text:p text:style-name="P33"><text:span text:style-name="T7">Tujke</text:span><text:span text:style-name="T6"> – deloma so prilagojene slovenskemu knjižnem jeziku. V pisavi ohranjajo tuj zapis, izgovarjamo in pregibamo pa jih po SSK – ju: pizza – e, party – a, show – a</text:span></text:p>
        </text:list-item>
        <text:list-item>
          <text:p text:style-name="P33"><text:span text:style-name="T7">Sposojenke</text:span><text:span text:style-name="T6"> – prilagojene so popolnoma SSK – ju. Izgovarjamo, pišemo jih po SSK – ju: pica, šov, banka, institucija...</text:span></text:p>
        </text:list-item>
      </text:list>
      <text:p text:style-name="List_20_Paragraph"><text:span text:style-name="T6">Slovenščina teži k temu, da je čim več besed prilagojenih njenim pravilom.</text:span></text:p>
      <text:p text:style-name="P31"/>
      <text:p text:style-name="P96"/>
      <text:p text:style-name="P99"><text:span text:style-name="T1">SKLANJANJE IMEN IN PRIIMKOV</text:span></text:p>
      <text:list xml:id="list2774609773" text:style-name="WWNum14">
        <text:list-item>
          <text:p text:style-name="P34"><text:span text:style-name="T7">MOŠKI SPOL</text:span></text:p>
        </text:list-item>
      </text:list>
      <text:list xml:id="list241979283" text:style-name="WWNum15">
        <text:list-item>
          <text:p text:style-name="P35"><text:span text:style-name="T6">Dejan Snoj</text:span></text:p>
        </text:list-item>
        <text:list-item>
          <text:p text:style-name="P35"><text:span text:style-name="T6">Dejan</text:span><text:span text:style-name="T7">A </text:span><text:span text:style-name="T6">Snoj</text:span><text:span text:style-name="T7">A</text:span></text:p>
        </text:list-item>
        <text:list-item>
          <text:p text:style-name="P35"><text:span text:style-name="T6">Dejan</text:span><text:span text:style-name="T7">U</text:span><text:span text:style-name="T6"> Snoj</text:span><text:span text:style-name="T7">U</text:span></text:p>
        </text:list-item>
      </text:list>
      <text:p text:style-name="Standard"><text:span text:style-name="T6">Moška imena in moške priimke sklanjamo oboje.</text:span></text:p>
      <text:list xml:id="list165503700827927" text:continue-list="list2774609773" text:style-name="WWNum14">
        <text:list-item>
          <text:p text:style-name="P34"><text:soft-page-break/><text:span text:style-name="T7">ŽENSKI SPOL</text:span></text:p>
        </text:list-item>
      </text:list>
      <text:list xml:id="list3812582943" text:style-name="WWNum16">
        <text:list-item>
          <text:p text:style-name="P36"><text:span text:style-name="T6">1.) Ana Kovšca</text:span></text:p>
        </text:list-item>
      </text:list>
      <text:p text:style-name="P106"><text:span text:style-name="T6">2.) An</text:span><text:span text:style-name="T7">E </text:span><text:span text:style-name="T6">Kovšc</text:span><text:span text:style-name="T7">E</text:span></text:p>
      <text:p text:style-name="P106"><text:span text:style-name="T6">3.) An</text:span><text:span text:style-name="T7">I </text:span><text:span text:style-name="T6">Kovšc</text:span><text:span text:style-name="T7">I</text:span></text:p>
      <text:p text:style-name="Standard"><text:span text:style-name="T6">Ženska imena sklanjamo, ženske primke, ki se končajo na A, sklanjamo po 1. Ženski sklanjatvi</text:span></text:p>
      <text:list xml:id="list165503767061901" text:continue-numbering="true" text:style-name="WWNum16">
        <text:list-item>
          <text:p text:style-name="P36"><draw:custom-shape text:anchor-type="char" draw:z-index="2" draw:style-name="gr2" draw:text-style-name="P141" svg:width="0.0996in" svg:height="0.0996in" svg:x="1.7035in" svg:y="0.0681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6">1.) Polona Juh</text:span></text:p>
        </text:list-item>
      </text:list>
      <text:p text:style-name="P106"><draw:custom-shape text:anchor-type="char" draw:z-index="3" draw:style-name="gr2" draw:text-style-name="P141" svg:width="0.0996in" svg:height="0.0996in" svg:x="1.7035in" svg:y="0.0335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6">2.) Polon</text:span><text:span text:style-name="T7">E</text:span><text:span text:style-name="T6"> Juh</text:span></text:p>
      <text:p text:style-name="P106"><draw:custom-shape text:anchor-type="char" draw:z-index="4" draw:style-name="gr2" draw:text-style-name="P141" svg:width="0.0996in" svg:height="0.0996in" svg:x="1.6043in" svg:y="0.0335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6">3.)Polon</text:span><text:span text:style-name="T7">I </text:span><text:span text:style-name="T6">Juh</text:span></text:p>
      <text:p text:style-name="Standard"><text:span text:style-name="T6">Ženska imena sklanjamo, ženskih priimkov, ki se ne končajo na A ne sklanjamo.</text:span></text:p>
      <text:p text:style-name="P5"/>
      <text:p text:style-name="P5"/>
      <text:p text:style-name="P1"><text:span text:style-name="T1">BESEDNE VRSTE</text:span></text:p>
      <text:list xml:id="list165504130784838" text:continue-list="list165503519597993" text:style-name="WWNum2">
        <text:list-item>
          <text:p text:style-name="P16"><text:span text:style-name="T6">SAMOSTALNIŠKA BESEDA</text:span></text:p>
        </text:list-item>
      </text:list>
      <text:p text:style-name="P107"><draw:custom-shape text:anchor-type="char" draw:z-index="5" draw:style-name="gr3" draw:text-style-name="P140" svg:width="0.4898in" svg:height="0.3441in" svg:x="1.9953in" svg:y="0.0189in"><text:p/><draw:enhanced-geometry svg:viewBox="0 0 21600 21600" draw:type="mso-spt32" draw:enhanced-path="M 0 0 L 21600 21600 N"/></draw:custom-shape><draw:custom-shape text:anchor-type="char" draw:z-index="7" draw:style-name="gr3" draw:text-style-name="P140" svg:width="0.0315in" svg:height="1.0004in" svg:x="1.4429in" svg:y="0.0189in"><text:p/><draw:enhanced-geometry svg:viewBox="0 0 21600 21600" draw:type="mso-spt32" draw:enhanced-path="M 0 0 L 21600 21600 N"/></draw:custom-shape><draw:custom-shape text:anchor-type="char" draw:z-index="6" draw:style-name="gr3" draw:text-style-name="P140" svg:width="0.448in" svg:height="0.3441in" svg:x="0.7126in" svg:y="0.0189in"><text:p/><draw:enhanced-geometry draw:mirror-horizontal="true" svg:viewBox="0 0 21600 21600" draw:type="mso-spt32" draw:enhanced-path="M 0 0 L 21600 21600 N"/></draw:custom-shape></text:p>
      <text:p text:style-name="Standard"><text:span text:style-name="T6"><text:s text:c="5"/>Samostalnik <text:s text:c="25"/>Samostalniški zaimki</text:span></text:p>
      <text:p text:style-name="P5"/>
      <text:p text:style-name="Standard"><text:span text:style-name="T6"><text:s text:c="15"/>Posamostaljene pridevniške besede</text:span></text:p>
      <text:p text:style-name="P5"/>
      <text:list xml:id="list165502133382136" text:continue-numbering="true" text:style-name="WWNum2">
        <text:list-item>
          <text:p text:style-name="P16"><draw:custom-shape text:anchor-type="char" draw:z-index="10" draw:style-name="gr3" draw:text-style-name="P140" svg:width="0.3394in" svg:height="0.365in" svg:x="1.6043in" svg:y="0.2063in"><text:p/><draw:enhanced-geometry svg:viewBox="0 0 21600 21600" draw:type="mso-spt32" draw:enhanced-path="M 0 0 L 21600 21600 N"/></draw:custom-shape><draw:custom-shape text:anchor-type="char" draw:z-index="9" draw:style-name="gr3" draw:text-style-name="P140" svg:width="0.0012in" svg:height="0.7504in" svg:x="1.1618in" svg:y="0.2063in"><text:p/><draw:enhanced-geometry svg:viewBox="0 0 21600 21600" draw:type="mso-spt32" draw:enhanced-path="M 0 0 L 21600 21600 N"/></draw:custom-shape><draw:custom-shape text:anchor-type="char" draw:z-index="8" draw:style-name="gr3" draw:text-style-name="P140" svg:width="0.4169in" svg:height="0.365in" svg:x="0.3701in" svg:y="0.2063in"><text:p/><draw:enhanced-geometry draw:mirror-horizontal="true" svg:viewBox="0 0 21600 21600" draw:type="mso-spt32" draw:enhanced-path="M 0 0 L 21600 21600 N"/></draw:custom-shape><text:span text:style-name="T6">PRIDEVNIŠKA BESEDA</text:span></text:p>
        </text:list-item>
      </text:list>
      <text:p text:style-name="P108"/>
      <text:p text:style-name="Standard"><text:span text:style-name="T6">Pridevnik <text:s text:c="29"/>Števnik</text:span></text:p>
      <text:p text:style-name="Standard"><text:span text:style-name="T6"><text:s text:c="15"/>Pridevniški zaimek</text:span></text:p>
      <text:list xml:id="list165502714338991" text:continue-numbering="true" text:style-name="WWNum2">
        <text:list-item>
          <text:p text:style-name="P16"><text:span text:style-name="T6">GLAGOL</text:span></text:p>
        </text:list-item>
        <text:list-item>
          <text:p text:style-name="P16"><text:span text:style-name="T6">PRISLOV</text:span></text:p>
        </text:list-item>
        <text:list-item>
          <text:p text:style-name="P16"><text:span text:style-name="T6">VEZNIK</text:span></text:p>
        </text:list-item>
        <text:list-item>
          <text:p text:style-name="P16"><text:span text:style-name="T6">PREDLOG</text:span></text:p>
        </text:list-item>
        <text:list-item>
          <text:p text:style-name="P16"><text:span text:style-name="T6">ČLENEK</text:span></text:p>
        </text:list-item>
        <text:list-item>
          <text:p text:style-name="P16"><text:span text:style-name="T6">MEDMET</text:span></text:p>
        </text:list-item>
      </text:list>
      <text:p text:style-name="P5"/>
      <text:p text:style-name="P5"/>
      <text:p text:style-name="P1"><text:soft-page-break/><text:span text:style-name="T1">Samostalniška beseda</text:span></text:p>
      <text:list xml:id="list2838365345" text:style-name="WWNum17">
        <text:list-item>
          <text:p text:style-name="P37"><text:span text:style-name="T7">SAMOSTALNIK</text:span></text:p>
        </text:list-item>
      </text:list>
      <text:p text:style-name="Standard"><text:span text:style-name="T6">Samostalnik poimenuje:</text:span></text:p>
      <text:list xml:id="list165503975338792" text:continue-list="list165502975491426" text:style-name="WWNum3">
        <text:list-item>
          <text:p text:style-name="P17"><text:span text:style-name="T6">Bitja</text:span></text:p>
        </text:list-item>
        <text:list-item>
          <text:p text:style-name="P17"><text:span text:style-name="T6">Stvari</text:span></text:p>
        </text:list-item>
        <text:list-item>
          <text:p text:style-name="P17"><text:span text:style-name="T6">Pojme</text:span></text:p>
        </text:list-item>
      </text:list>
      <text:p text:style-name="P5"/>
      <text:p text:style-name="Standard"><text:span text:style-name="T6">Poznamo 2 vrsti:</text:span></text:p>
      <text:list xml:id="list878382485" text:style-name="WWNum18">
        <text:list-item>
          <text:p text:style-name="P38"><text:span text:style-name="T6">Števne (jih lahko štejemo) – list, drevo</text:span></text:p>
        </text:list-item>
        <text:list-item>
          <text:p text:style-name="P38"><text:span text:style-name="T6">Neštevni (jih ne moremo šteti) – listje, drevje, divjad, perjad, gorovje</text:span></text:p>
        </text:list-item>
      </text:list>
      <text:p text:style-name="P5"/>
      <text:list xml:id="list165502744506441" text:continue-list="list2838365345" text:style-name="WWNum17">
        <text:list-item>
          <text:p text:style-name="P37"><text:span text:style-name="T7">POSAMOSTAVLJENI PRIDEVNIK</text:span></text:p>
        </text:list-item>
      </text:list>
      <text:p text:style-name="P109"><text:span text:style-name="T6">To je pridevnik, ki je prevzel vlogo samostalnika.</text:span></text:p>
      <text:list xml:id="list4014992484" text:style-name="WWNum19">
        <text:list-item>
          <text:p text:style-name="P39"><draw:custom-shape text:anchor-type="char" draw:z-index="11" draw:style-name="gr1" draw:text-style-name="P140" svg:width="0.2606in" svg:height="0.2504in" svg:x="1.3701in" svg:y="0in"><text:p/><draw:enhanced-geometry draw:mirror-vertical="true" svg:viewBox="0 0 21600 21600" draw:type="mso-spt32" draw:enhanced-path="M 0 0 L 21600 21600 N"/></draw:custom-shape><text:span text:style-name="T6">Dežurni učenec </text:span><text:span text:style-name="T14"></text:span><text:span text:style-name="T6"> Kdo je </text:span><text:span text:style-name="T8">dežurni?</text:span></text:p>
        </text:list-item>
        <text:list-item>
          <text:p text:style-name="P39"><draw:custom-shape text:anchor-type="char" draw:z-index="12" draw:style-name="gr1" draw:text-style-name="P140" svg:width="0.2713in" svg:height="0.2713in" svg:x="1.5161in" svg:y="0.0161in"><text:p/><draw:enhanced-geometry draw:mirror-vertical="true" svg:viewBox="0 0 21600 21600" draw:type="mso-spt32" draw:enhanced-path="M 0 0 L 21600 21600 N"/></draw:custom-shape><text:span text:style-name="T6">Generalni direktor </text:span><text:span text:style-name="T14"></text:span><text:span text:style-name="T6"> </text:span><text:span text:style-name="T8">Generalni</text:span><text:span text:style-name="T6"> je na dopustu.</text:span></text:p>
        </text:list-item>
      </text:list>
      <text:p text:style-name="P5"/>
      <text:list xml:id="list165502532905045" text:continue-list="list165502744506441" text:style-name="WWNum17">
        <text:list-item>
          <text:p text:style-name="P37"><text:span text:style-name="T7">SAMOSTALNIŠKI ZAIMEK</text:span></text:p>
        </text:list-item>
      </text:list>
      <text:p text:style-name="P109"><text:span text:style-name="T6">Kdaj oz. Zakaj jih uporabljamo?</text:span></text:p>
      <text:p text:style-name="P109"><text:span text:style-name="T6">Samostalniški zaimek zamenjuje samostalnik, ki je že omejen (kadar ga nočemo ali nemoremo ponavljati). Z uporabo samostalnikov se izražamo krajše in bolj zgoščeno. Z njim posredno poimenujemo bitje, stvari in pojme.</text:span></text:p>
      <text:p text:style-name="P110"/>
      <text:list xml:id="list4038606999" text:style-name="WWNum20">
        <text:list-item>
          <text:p text:style-name="P40"><text:span text:style-name="T8">OSEBNI ZAIMKI</text:span></text:p>
        </text:list-item>
      </text:list>
      <text:p text:style-name="P111"><text:span text:style-name="T6">Tri oblike:</text:span></text:p>
      <text:list xml:id="list3602935695" text:style-name="WWNum21">
        <text:list-item>
          <text:p text:style-name="P41"><text:span text:style-name="T7">Naglasna</text:span><text:span text:style-name="T6">: mene, tebe </text:span><text:span text:style-name="T14"></text:span><text:span text:style-name="T6"> uporabljamo pri poudarjanjih</text:span></text:p>
        </text:list-item>
      </text:list>
      <text:list xml:id="list3004873359" text:style-name="WWNum22">
        <text:list-item>
          <text:p text:style-name="P42"><text:span text:style-name="T8">Njega</text:span><text:span text:style-name="T6"> sem poklical, ne </text:span><text:span text:style-name="T8">tebe</text:span><text:span text:style-name="T6">.</text:span></text:p>
        </text:list-item>
      </text:list>
      <text:list xml:id="list165503613505570" text:continue-list="list3602935695" text:style-name="WWNum21">
        <text:list-item>
          <text:p text:style-name="P41"><text:span text:style-name="T7">Naslonska</text:span><text:span text:style-name="T6">: me, te (v 2., 3., 4. sklonu) </text:span><text:span text:style-name="T14"></text:span><text:span text:style-name="T6"> največkrat se uporablja</text:span></text:p>
        </text:list-item>
        <text:list-item>
          <text:p text:style-name="P41"><text:span text:style-name="T7">Navezna</text:span><text:span text:style-name="T6">: zame </text:span><text:span text:style-name="T14"></text:span><text:span text:style-name="T6"> za + me, zanjo </text:span><text:span text:style-name="T14"></text:span><text:span text:style-name="T6"> za + njo </text:span><text:span text:style-name="T14"></text:span><text:span text:style-name="T6"> PREDLOG + ZAIMEK</text:span></text:p>
        </text:list-item>
      </text:list>
      <text:p text:style-name="P112"/>
      <text:p text:style-name="P112"/>
      <text:p text:style-name="P112"/>
      <text:p text:style-name="P112"/>
      <text:p text:style-name="P112"/>
      <text:p text:style-name="P112"/>
      <text:p text:style-name="P114"><text:span text:style-name="T1">Pridevniška beseda</text:span></text:p>
      <text:p text:style-name="P95"><text:soft-page-break/><text:span text:style-name="T6">Poimenuj lastnosti, vrsto, svojino, količino samostalniške besede. V spolu, sklonu in številu se ujema s samostalnikom.</text:span></text:p>
      <text:list xml:id="list393779378" text:style-name="WWNum23">
        <text:list-item>
          <text:p text:style-name="P43"><text:span text:style-name="T6">Vroča kava </text:span><text:span text:style-name="T14"></text:span><text:span text:style-name="T6"> ž. Spol., ed.</text:span></text:p>
        </text:list-item>
        <text:list-item>
          <text:p text:style-name="P43"><text:span text:style-name="T6">vroč</text:span><text:span text:style-name="T7">E </text:span><text:span text:style-name="T6">kav</text:span><text:span text:style-name="T7">E</text:span></text:p>
        </text:list-item>
        <text:list-item>
          <text:p text:style-name="P43"><text:span text:style-name="T6">vroč</text:span><text:span text:style-name="T7">I</text:span><text:span text:style-name="T6"> kav</text:span><text:span text:style-name="T7">I</text:span></text:p>
        </text:list-item>
        <text:list-item>
          <text:p text:style-name="P43"><text:span text:style-name="T6">vroč</text:span><text:span text:style-name="T7">O</text:span><text:span text:style-name="T6"> kav</text:span><text:span text:style-name="T7">O</text:span></text:p>
        </text:list-item>
        <text:list-item>
          <text:p text:style-name="P43"><text:span text:style-name="T6">vroč</text:span><text:span text:style-name="T7">I</text:span><text:span text:style-name="T6"> kav</text:span><text:span text:style-name="T7">I</text:span></text:p>
        </text:list-item>
        <text:list-item>
          <text:p text:style-name="P43"><text:span text:style-name="T6">vroč</text:span><text:span text:style-name="T7">O </text:span><text:span text:style-name="T6">kav</text:span><text:span text:style-name="T7">O</text:span></text:p>
        </text:list-item>
      </text:list>
      <text:p text:style-name="Standard"><text:span text:style-name="T6">večina končnic pridevnika in samostalnika se mora ujemati, da je pridevnik ujemalen samostalniku.</text:span></text:p>
      <text:list xml:id="list911433964" text:style-name="WWNum24">
        <text:list-item>
          <text:p text:style-name="P44"><text:span text:style-name="T7">PRIDEVNIK</text:span></text:p>
        </text:list-item>
      </text:list>
      <text:p text:style-name="List_20_Paragraph"><text:span text:style-name="T6">Vrste pridevnikov:</text:span></text:p>
      <text:list xml:id="list165504075882076" text:continue-list="list4038606999" text:style-name="WWNum20">
        <text:list-item>
          <text:p text:style-name="P40"><text:span text:style-name="T8">LASTNOSTI PRIDEVNIKOV </text:span><text:span text:style-name="T14"></text:span><text:span text:style-name="T6"> kakšen?</text:span></text:p>
        </text:list-item>
      </text:list>
      <text:list xml:id="list165502920320963" text:continue-list="list3004873359" text:style-name="WWNum22">
        <text:list-item>
          <text:p text:style-name="P42"><text:span text:style-name="T8">Nov</text:span><text:span text:style-name="T6"> aparat, </text:span><text:span text:style-name="T8">modra</text:span><text:span text:style-name="T6"> majica, </text:span><text:span text:style-name="T8">toplo</text:span><text:span text:style-name="T6"> sonce</text:span></text:p>
        </text:list-item>
      </text:list>
      <text:p text:style-name="P116"/>
      <text:list xml:id="list165503032578399" text:continue-list="list165504075882076" text:style-name="WWNum20">
        <text:list-item>
          <text:p text:style-name="P40"><text:span text:style-name="T8">VRSTNI PRIDEVNIK</text:span><text:span text:style-name="T6"> </text:span><text:span text:style-name="T14"></text:span><text:span text:style-name="T6"> čigav?</text:span></text:p>
        </text:list-item>
      </text:list>
      <text:list xml:id="list165503804947688" text:continue-list="list165502920320963" text:style-name="WWNum22">
        <text:list-item>
          <text:p text:style-name="P42"><text:span text:style-name="T8">Fotografski</text:span><text:span text:style-name="T6"> aparat, </text:span><text:span text:style-name="T8">pisalna</text:span><text:span text:style-name="T6"> miza, </text:span><text:span text:style-name="T8">kuhinjsko</text:span><text:span text:style-name="T6"> okno</text:span></text:p>
        </text:list-item>
      </text:list>
      <text:p text:style-name="P117"/>
      <text:list xml:id="list165503036870682" text:continue-list="list165503032578399" text:style-name="WWNum20">
        <text:list-item>
          <text:p text:style-name="P40"><text:span text:style-name="T8">SVOJILNI PRIDEVNIK</text:span><text:span text:style-name="T6"> </text:span><text:span text:style-name="T14"></text:span><text:span text:style-name="T6"> čigav?</text:span></text:p>
        </text:list-item>
      </text:list>
      <text:list xml:id="list165502735968196" text:continue-list="list165503804947688" text:style-name="WWNum22">
        <text:list-item>
          <text:p text:style-name="P42"><text:span text:style-name="T8">Stričev</text:span><text:span text:style-name="T6"> avto, </text:span><text:span text:style-name="T8">tetina</text:span><text:span text:style-name="T6"> jopica, </text:span><text:span text:style-name="T8">bratovo</text:span><text:span text:style-name="T6"> kolo</text:span></text:p>
        </text:list-item>
      </text:list>
      <text:p text:style-name="P5"/>
      <text:p text:style-name="Standard"><text:span text:style-name="T8">Pravosisna pravila:</text:span></text:p>
      <text:list xml:id="list3338838201" text:style-name="WWNum25">
        <text:list-item>
          <text:p text:style-name="P45"><text:span text:style-name="T6">Vrstne pridevnike , ki so izpeljani iz lstnih imen pišemo z malo začetnico (pisatelj iz Slovenije – slovenski pisatelj)</text:span></text:p>
        </text:list-item>
        <text:list-item>
          <text:p text:style-name="P45"><text:span text:style-name="T6">Svojilne pridevnike, ki so izpeljani iz lastnih imen pišemo z veliko začetnico (kolo je od Mateje – Matejevo kolo)</text:span></text:p>
        </text:list-item>
      </text:list>
      <text:p text:style-name="P5"/>
      <text:list xml:id="list165503679747999" text:continue-list="list911433964" text:style-name="WWNum24">
        <text:list-item>
          <text:p text:style-name="P44"><text:span text:style-name="T7">ŠTEVNIKI</text:span></text:p>
        </text:list-item>
      </text:list>
      <text:list xml:id="list165503626403339" text:continue-list="list165503036870682" text:style-name="WWNum20">
        <text:list-item>
          <text:p text:style-name="P40"><text:span text:style-name="T8">GLAVNI ŠTEVNIKI</text:span></text:p>
        </text:list-item>
      </text:list>
      <text:list xml:id="list3017229336" text:style-name="WWNum26">
        <text:list-item>
          <text:p text:style-name="P46"><text:span text:style-name="T6">Povedo nam količino.</text:span></text:p>
        </text:list-item>
        <text:list-item>
          <text:p text:style-name="P46"><text:span text:style-name="T6">Glavne števnike od 1 – 99 pišemo skupaj, stotice skupaj, vse ostalo narazen.</text:span></text:p>
        </text:list-item>
      </text:list>
      <text:list xml:id="list165502651231597" text:continue-list="list165502735968196" text:style-name="WWNum22">
        <text:list-item>
          <text:p text:style-name="P42"><text:span text:style-name="T6">44 – petinpetdesed</text:span></text:p>
        </text:list-item>
        <text:list-item>
          <text:p text:style-name="P42"><text:span text:style-name="T6">325 – tristo petindvajset</text:span></text:p>
        </text:list-item>
        <text:list-item>
          <text:p text:style-name="P42"><text:span text:style-name="T6">5778 – pet tisoč sedemsto oseminosemdeset</text:span></text:p>
        </text:list-item>
        <text:list-item>
          <text:p text:style-name="P42"><text:span text:style-name="T6">600 – šeststo</text:span></text:p>
        </text:list-item>
      </text:list>
      <text:p text:style-name="P117"/>
      <text:list xml:id="list165502956583855" text:continue-list="list165503626403339" text:style-name="WWNum20">
        <text:list-item>
          <text:p text:style-name="P40"><text:span text:style-name="T8">VRSTILNI ŠTEVNIKI</text:span></text:p>
        </text:list-item>
      </text:list>
      <text:list xml:id="list2813318991" text:style-name="WWNum27">
        <text:list-item>
          <text:p text:style-name="P47"><text:soft-page-break/><text:span text:style-name="T6">Označuje vrstni red stari. Kadar števnikpišemo s številko vstavimo piko. Če ga zapišemo z besedo napišemo vse skupaj.</text:span></text:p>
        </text:list-item>
      </text:list>
      <text:list xml:id="list3369653371" text:style-name="WWNum28">
        <text:list-item>
          <text:p text:style-name="P48"><text:span text:style-name="T6">101. – stoprv</text:span><text:span text:style-name="T8">i</text:span><text:span text:style-name="T6"> kolesar</text:span></text:p>
        </text:list-item>
        <text:list-item>
          <text:p text:style-name="P48"><text:span text:style-name="T6">101. – stoprv</text:span><text:span text:style-name="T8">a</text:span><text:span text:style-name="T6"> roža</text:span></text:p>
        </text:list-item>
        <text:list-item>
          <text:p text:style-name="P48"><text:span text:style-name="T6">101. – stoprv</text:span><text:span text:style-name="T8">o</text:span><text:span text:style-name="T6"> mesto</text:span></text:p>
        </text:list-item>
        <text:list-item>
          <text:p text:style-name="P48"><text:span text:style-name="T6">2545. – dvatisočpetstopetinštirideset</text:span><text:span text:style-name="T8">i</text:span></text:p>
        </text:list-item>
        <text:list-item>
          <text:p text:style-name="P48"><text:span text:style-name="T6">337. – tristosedemintrideset</text:span><text:span text:style-name="T8">i</text:span></text:p>
        </text:list-item>
      </text:list>
      <text:p text:style-name="P5"/>
      <text:list xml:id="list165502237765575" text:continue-list="list165503679747999" text:style-name="WWNum24">
        <text:list-item>
          <text:p text:style-name="P44"><text:span text:style-name="T7">PRIDEVNIŠKI ZAIMEK</text:span></text:p>
        </text:list-item>
      </text:list>
      <text:list xml:id="list165503030291769" text:continue-list="list165502956583855" text:style-name="WWNum20">
        <text:list-item>
          <text:p text:style-name="P40"><text:span text:style-name="T8">OSEBNO SVOJILNI ZAIMEK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3"/>
          </table:table-cell>
          <table:table-cell table:style-name="Table1.A1" office:value-type="string">
            <text:list xml:id="list2049849218" text:style-name="WWNum29">
              <text:list-item>
                <text:p text:style-name="P120"><text:span text:style-name="T6">oseba</text:span></text:p>
              </text:list-item>
            </text:list>
          </table:table-cell>
          <table:table-cell table:style-name="Table1.A1" office:value-type="string">
            <text:list xml:id="list165503946181674" text:continue-numbering="true" text:style-name="WWNum29">
              <text:list-item>
                <text:p text:style-name="P120"><text:span text:style-name="T6">oseba</text:span></text:p>
              </text:list-item>
            </text:list>
          </table:table-cell>
          <table:table-cell table:style-name="Table1.A1" office:value-type="string">
            <text:list xml:id="list165504092310383" text:continue-numbering="true" text:style-name="WWNum29">
              <text:list-item>
                <text:p text:style-name="P120"><text:span text:style-name="T6">oseb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5"><text:span text:style-name="T6">Ednina</text:span></text:p>
          </table:table-cell>
          <table:table-cell table:style-name="Table1.A1" office:value-type="string">
            <text:p text:style-name="P105"><text:span text:style-name="T6">MOJ</text:span></text:p>
          </table:table-cell>
          <table:table-cell table:style-name="Table1.A1" office:value-type="string">
            <text:p text:style-name="P105"><text:span text:style-name="T6">TVOJ </text:span></text:p>
          </table:table-cell>
          <table:table-cell table:style-name="Table1.A1" office:value-type="string">
            <text:p text:style-name="P105"><text:span text:style-name="T6">NJEGOV / NJEN</text:span></text:p>
          </table:table-cell>
        </table:table-row>
        <table:table-row table:style-name="Table1.1">
          <table:table-cell table:style-name="Table1.A1" office:value-type="string">
            <text:p text:style-name="P105"><text:span text:style-name="T6">Dvojina</text:span></text:p>
          </table:table-cell>
          <table:table-cell table:style-name="Table1.A1" office:value-type="string">
            <text:p text:style-name="P105"><text:span text:style-name="T6">NAJIN</text:span></text:p>
          </table:table-cell>
          <table:table-cell table:style-name="Table1.A1" office:value-type="string">
            <text:p text:style-name="P105"><text:span text:style-name="T6">VAJIN</text:span></text:p>
          </table:table-cell>
          <table:table-cell table:style-name="Table1.A1" office:value-type="string">
            <text:p text:style-name="P105"><text:span text:style-name="T6">NJUN</text:span></text:p>
          </table:table-cell>
        </table:table-row>
        <table:table-row table:style-name="Table1.1">
          <table:table-cell table:style-name="Table1.A1" office:value-type="string">
            <text:p text:style-name="P105"><text:span text:style-name="T6">Množina</text:span></text:p>
          </table:table-cell>
          <table:table-cell table:style-name="Table1.A1" office:value-type="string">
            <text:p text:style-name="P105"><text:span text:style-name="T6">NAŠ</text:span></text:p>
          </table:table-cell>
          <table:table-cell table:style-name="Table1.A1" office:value-type="string">
            <text:p text:style-name="P105"><text:span text:style-name="T6">VAŠ</text:span></text:p>
          </table:table-cell>
          <table:table-cell table:style-name="Table1.A1" office:value-type="string">
            <text:p text:style-name="P105"><text:span text:style-name="T6">NJIHOV</text:span></text:p>
          </table:table-cell>
        </table:table-row>
      </table:table>
      <text:p text:style-name="P7"/>
      <text:list xml:id="list165503145057079" text:continue-list="list165503030291769" text:style-name="WWNum20">
        <text:list-item>
          <text:p text:style-name="P40"><text:span text:style-name="T8">POVRATNO SVOJILNI ZAIMEK</text:span></text:p>
        </text:list-item>
      </text:list>
      <text:list xml:id="list3687268319" text:style-name="WWNum30">
        <text:list-item>
          <text:p text:style-name="P49"><text:span text:style-name="T6">Svoj</text:span></text:p>
        </text:list-item>
        <text:list-item>
          <text:p text:style-name="P49"><text:span text:style-name="T6">Svojega</text:span></text:p>
        </text:list-item>
        <text:list-item>
          <text:p text:style-name="P49"><text:span text:style-name="T6">Svojemu</text:span></text:p>
        </text:list-item>
        <text:list-item>
          <text:p text:style-name="P49"><text:span text:style-name="T6">Svoj / svojega</text:span></text:p>
        </text:list-item>
        <text:list-item>
          <text:p text:style-name="P49"><text:span text:style-name="T6">Svojem</text:span></text:p>
        </text:list-item>
        <text:list-item>
          <text:p text:style-name="P49"><text:span text:style-name="T6">Svojim</text:span></text:p>
        </text:list-item>
      </text:list>
      <text:p text:style-name="P126"/>
      <text:p text:style-name="P126"/>
      <text:p text:style-name="P125"><text:span text:style-name="T1">Glagol</text:span></text:p>
      <text:p text:style-name="Standard"><text:span text:style-name="T6">Glagol nam pove </text:span><text:span text:style-name="T7">kaj se dogaja, kaj kdo dela ali v kakšnem stanju je.</text:span></text:p>
      <text:list xml:id="list2611976803" text:style-name="WWNum31">
        <text:list-item>
          <text:p text:style-name="P50"><text:span text:style-name="T6">DEJANJE: Mama je skuhala kosilo.</text:span></text:p>
        </text:list-item>
        <text:list-item>
          <text:p text:style-name="P50"><text:span text:style-name="T6">DOGAJANJE: sonce sije. Dežuje.</text:span></text:p>
        </text:list-item>
        <text:list-item>
          <text:p text:style-name="P50"><text:span text:style-name="T6">STANJE: plakat visi na steni.</text:span></text:p>
        </text:list-item>
      </text:list>
      <text:p text:style-name="P4"/>
      <text:p text:style-name="Standard"><text:span text:style-name="T6">2 vrsti glagolskih oblik:</text:span></text:p>
      <text:list xml:id="list1155294665" text:style-name="WWNum32">
        <text:list-item>
          <text:p text:style-name="P51"><text:span text:style-name="T7">OSEBNA GLAGOLSKA OBLIKA</text:span></text:p>
        </text:list-item>
        <text:list-item>
          <text:p text:style-name="P51"><text:span text:style-name="T7">NEOSEBNA GLAGOLSKA OBLIKA</text:span></text:p>
        </text:list-item>
      </text:list>
      <text:list xml:id="list165502196758430" text:continue-list="list2813318991" text:style-name="WWNum27">
        <text:list-item>
          <text:p text:style-name="P47"><text:span text:style-name="T6">Nedoločnik: kuhati</text:span></text:p>
        </text:list-item>
        <text:list-item>
          <text:p text:style-name="P47"><text:span text:style-name="T6">Namenilnik:grem kuhat</text:span></text:p>
        </text:list-item>
        <text:list-item>
          <text:p text:style-name="P47"><text:span text:style-name="T6">Deležniki</text:span></text:p>
        </text:list-item>
        <text:list-item>
          <text:p text:style-name="P47"><text:soft-page-break/><text:span text:style-name="T6">Glagolnik</text:span></text:p>
        </text:list-item>
      </text:list>
      <text:p text:style-name="P5"/>
      <text:list xml:id="list2705089409" text:style-name="WWNum33">
        <text:list-item>
          <text:p text:style-name="P52"><text:span text:style-name="T7">OSEBNA GLAGOLSKA OBLIKA</text:span></text:p>
        </text:list-item>
      </text:list>
      <text:list xml:id="list165503996919932" text:continue-list="list165503145057079" text:style-name="WWNum20">
        <text:list-item>
          <text:p text:style-name="P40"><text:span text:style-name="T8">GLAGOLSKA OSEBA IN ŠTEVILO</text:span></text:p>
        </text:list-item>
      </text:list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04"/>
          </table:table-cell>
          <table:table-cell table:style-name="Table2.A1" office:value-type="string">
            <text:p text:style-name="P105"><text:span text:style-name="T6">ednina</text:span></text:p>
          </table:table-cell>
          <table:table-cell table:style-name="Table2.A1" office:value-type="string">
            <text:p text:style-name="P105"><text:span text:style-name="T6">dvojina</text:span></text:p>
          </table:table-cell>
          <table:table-cell table:style-name="Table2.A1" office:value-type="string">
            <text:p text:style-name="P105"><text:span text:style-name="T6">Množina</text:span></text:p>
          </table:table-cell>
        </table:table-row>
        <table:table-row table:style-name="Table2.1">
          <table:table-cell table:style-name="Table2.A1" office:value-type="string">
            <text:list xml:id="list851868916" text:style-name="WWNum34">
              <text:list-item>
                <text:p text:style-name="P121"><text:span text:style-name="T6">Oseba – govoreči</text:span></text:p>
              </text:list-item>
            </text:list>
          </table:table-cell>
          <table:table-cell table:style-name="Table2.A1" office:value-type="string">
            <text:p text:style-name="P105"><text:span text:style-name="T6">HODIM</text:span></text:p>
          </table:table-cell>
          <table:table-cell table:style-name="Table2.A1" office:value-type="string">
            <text:p text:style-name="P105"><text:span text:style-name="T6">HODIVA</text:span></text:p>
          </table:table-cell>
          <table:table-cell table:style-name="Table2.A1" office:value-type="string">
            <text:p text:style-name="P105"><text:span text:style-name="T6">HODIMO</text:span></text:p>
          </table:table-cell>
        </table:table-row>
        <table:table-row table:style-name="Table2.1">
          <table:table-cell table:style-name="Table2.A1" office:value-type="string">
            <text:list xml:id="list165503694131880" text:continue-numbering="true" text:style-name="WWNum34">
              <text:list-item>
                <text:p text:style-name="P121"><text:span text:style-name="T6">Oseba – ogovorjeni</text:span></text:p>
              </text:list-item>
            </text:list>
          </table:table-cell>
          <table:table-cell table:style-name="Table2.A1" office:value-type="string">
            <text:p text:style-name="P105"><text:span text:style-name="T6">HODIŠ</text:span></text:p>
          </table:table-cell>
          <table:table-cell table:style-name="Table2.A1" office:value-type="string">
            <text:p text:style-name="P105"><text:span text:style-name="T6">HODITA</text:span></text:p>
          </table:table-cell>
          <table:table-cell table:style-name="Table2.A1" office:value-type="string">
            <text:p text:style-name="P105"><text:span text:style-name="T6">HODITE</text:span></text:p>
          </table:table-cell>
        </table:table-row>
        <table:table-row table:style-name="Table2.1">
          <table:table-cell table:style-name="Table2.A1" office:value-type="string">
            <text:list xml:id="list165503696995520" text:continue-numbering="true" text:style-name="WWNum34">
              <text:list-item>
                <text:p text:style-name="P121"><text:span text:style-name="T6">Oseba – neudeleženec pogovora</text:span></text:p>
              </text:list-item>
            </text:list>
          </table:table-cell>
          <table:table-cell table:style-name="Table2.A1" office:value-type="string">
            <text:p text:style-name="P105"><text:span text:style-name="T6">HODI</text:span></text:p>
          </table:table-cell>
          <table:table-cell table:style-name="Table2.A1" office:value-type="string">
            <text:p text:style-name="P105"><text:span text:style-name="T6">HODIJO</text:span></text:p>
          </table:table-cell>
          <table:table-cell table:style-name="Table2.A1" office:value-type="string">
            <text:p text:style-name="P105"><text:span text:style-name="T6">HODIJO</text:span></text:p>
          </table:table-cell>
        </table:table-row>
      </table:table>
      <text:p text:style-name="P113"/>
      <text:list xml:id="list165502252582016" text:continue-list="list165503091915035" text:style-name="WWNum10">
        <text:list-item>
          <text:p text:style-name="P24"><text:span text:style-name="T6">Spregajte BITI</text:span></text:p>
        </text:list-item>
      </text:list>
      <text:p text:style-name="List_20_Paragraph"><text:span text:style-name="T8">Ednina</text:span><text:span text:style-name="T6"> <text:s text:c="4"/></text:span><text:span text:style-name="T8">dvojina</text:span><text:span text:style-name="T6"> <text:s text:c="4"/></text:span><text:span text:style-name="T8">množina</text:span></text:p>
      <text:p text:style-name="Standard"><text:span text:style-name="T6"><text:s text:c="14"/>Sem <text:s text:c="8"/>sva <text:s text:c="13"/>smo</text:span></text:p>
      <text:p text:style-name="Standard"><text:span text:style-name="T6"><text:s text:c="15"/>Si <text:s text:c="12"/>sta <text:s text:c="13"/>ste</text:span></text:p>
      <text:p text:style-name="List_20_Paragraph"><text:span text:style-name="T6"><text:s/>so <text:s text:c="12"/>sta <text:s text:c="14"/>so</text:span></text:p>
      <text:p text:style-name="P31"/>
      <text:list xml:id="list165503347338746" text:continue-list="list165503996919932" text:style-name="WWNum20">
        <text:list-item>
          <text:p text:style-name="P40"><text:span text:style-name="T8">ČAS</text:span></text:p>
        </text:list-item>
      </text:list>
      <text:list xml:id="list537869044" text:style-name="WWNum35">
        <text:list-item>
          <text:p text:style-name="P53"><text:span text:style-name="T10">SEDANJIK</text:span><text:span text:style-name="T6"> nam pove kaj se dogaja v trenutku govorjenja, ali pa v brezčasnosti.</text:span></text:p>
        </text:list-item>
      </text:list>
      <text:list xml:id="list2947961678" text:style-name="WWNum36">
        <text:list-item>
          <text:p text:style-name="P54"><text:span text:style-name="T6">Kuham kosilo</text:span></text:p>
        </text:list-item>
        <text:list-item>
          <text:p text:style-name="P54"><text:span text:style-name="T6">Čas je zlato</text:span></text:p>
        </text:list-item>
      </text:list>
      <text:list xml:id="list165503786021674" text:continue-list="list537869044" text:style-name="WWNum35">
        <text:list-item>
          <text:p text:style-name="P53"><text:span text:style-name="T10">PRETEKLIK</text:span><text:span text:style-name="T6"> izraža dogajanje pred trenutkom govorjenja.</text:span></text:p>
        </text:list-item>
      </text:list>
      <text:list xml:id="list283188068" text:style-name="WWNum37">
        <text:list-item>
          <text:p text:style-name="P55"><text:span text:style-name="T6">Včeraj sem kuhala kosilo.</text:span></text:p>
        </text:list-item>
      </text:list>
      <text:list xml:id="list165503189144959" text:continue-list="list165503786021674" text:style-name="WWNum35">
        <text:list-item>
          <text:p text:style-name="P53"><text:span text:style-name="T10">PREDPRETEKLIK</text:span><text:span text:style-name="T6"> izraža tisto kar se je zgodilo pred drugim dejanjem v preteklosti</text:span></text:p>
        </text:list-item>
      </text:list>
      <text:list xml:id="list165502192038852" text:continue-list="list283188068" text:style-name="WWNum37">
        <text:list-item>
          <text:p text:style-name="P55"><text:span text:style-name="T6">Obljubila sem vam bila, da pridem na večerjo.</text:span></text:p>
        </text:list-item>
        <text:list-item>
          <text:p text:style-name="P55"><text:span text:style-name="T6">Ko sem se vrnila domov, so bili že povečerjali.</text:span></text:p>
        </text:list-item>
      </text:list>
      <text:list xml:id="list165504065699772" text:continue-list="list165503189144959" text:style-name="WWNum35">
        <text:list-item>
          <text:p text:style-name="P53"><text:span text:style-name="T10">PRIHODNIK</text:span><text:span text:style-name="T6"> v ospredju so dejanja, ki se bodo glede na trenutek govorjenja šele zgodila.</text:span></text:p>
        </text:list-item>
      </text:list>
      <text:list xml:id="list1535952304" text:style-name="WWNum38">
        <text:list-item>
          <text:p text:style-name="P56"><text:span text:style-name="T6">Danes bodo šli na sprehod in kavo.</text:span></text:p>
        </text:list-item>
      </text:list>
      <text:p text:style-name="P117"/>
      <text:list xml:id="list165503325790267" text:continue-list="list165503347338746" text:style-name="WWNum20">
        <text:list-item>
          <text:p text:style-name="P40"><text:span text:style-name="T8">NAKLON</text:span></text:p>
        </text:list-item>
      </text:list>
      <text:list xml:id="list165502843373870" text:continue-list="list165504065699772" text:style-name="WWNum35">
        <text:list-item>
          <text:p text:style-name="P53"><text:span text:style-name="T10">POVEDNI NAKLON ali POVEDNIK</text:span><text:span text:style-name="T6"> – z njim izražamo stališče, odnos do dejanja, ki se je ali se bo zgodilo.</text:span></text:p>
        </text:list-item>
      </text:list>
      <text:list xml:id="list165502275833284" text:continue-list="list1535952304" text:style-name="WWNum38">
        <text:list-item>
          <text:p text:style-name="P56"><text:span text:style-name="T6">Veseli smo, da sije sonce.</text:span></text:p>
        </text:list-item>
        <text:list-item>
          <text:p text:style-name="P56"><text:span text:style-name="T6">Dolgo časa že ni zvonilo.</text:span></text:p>
        </text:list-item>
      </text:list>
      <text:list xml:id="list165502527587112" text:continue-list="list165502843373870" text:style-name="WWNum35">
        <text:list-item>
          <text:p text:style-name="P53"><text:span text:style-name="T10">POGOJNI NAKLON (POGOJNIK)</text:span><text:span text:style-name="T6"> – pove nam pod katerim pogojem se neko dejanje uresniči oz. Se ne uresniči</text:span></text:p>
        </text:list-item>
      </text:list>
      <text:list xml:id="list668264048" text:style-name="WWNum39">
        <text:list-item>
          <text:p text:style-name="P57"><text:soft-page-break/><text:span text:style-name="T6">Šla bi če bi imela čas.</text:span></text:p>
        </text:list-item>
      </text:list>
      <text:list xml:id="list165504057686602" text:continue-list="list165502527587112" text:style-name="WWNum35">
        <text:list-item>
          <text:p text:style-name="P53"><text:span text:style-name="T10">VELELNI NAKLON – </text:span><text:span text:style-name="T6">podaja dejanje kot zaželjeno, kot zahtevano ali kot prepovedano</text:span></text:p>
        </text:list-item>
      </text:list>
      <text:list xml:id="list165503570187009" text:continue-list="list668264048" text:style-name="WWNum39">
        <text:list-item>
          <text:p text:style-name="P57"><text:span text:style-name="T6"><text:s/>Č </text:span><text:span text:style-name="T14"></text:span><text:span text:style-name="T6"> C</text:span></text:p>
        </text:list-item>
      </text:list>
      <text:p text:style-name="P115"><text:span text:style-name="T6">REČI, PEČI, TEČI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4"/>
          </table:table-cell>
          <table:table-cell table:style-name="Table3.A1" office:value-type="string">
            <text:list xml:id="list912232091" text:style-name="WWNum40">
              <text:list-item>
                <text:p text:style-name="P122"><text:span text:style-name="T6">Oseba</text:span></text:p>
              </text:list-item>
            </text:list>
          </table:table-cell>
          <table:table-cell table:style-name="Table3.A1" office:value-type="string">
            <text:list xml:id="list165502218204523" text:continue-numbering="true" text:style-name="WWNum40">
              <text:list-item>
                <text:p text:style-name="P122"><text:span text:style-name="T6">oseba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5"><text:span text:style-name="T6">Ednina</text:span></text:p>
          </table:table-cell>
          <table:table-cell table:style-name="Table3.A1" office:value-type="string">
            <text:p text:style-name="P105"><text:span text:style-name="T6">/</text:span></text:p>
          </table:table-cell>
          <table:table-cell table:style-name="Table3.A1" office:value-type="string">
            <text:p text:style-name="P105"><text:span text:style-name="T6">TE</text:span><text:span text:style-name="T8">C</text:span><text:span text:style-name="T6">I</text:span></text:p>
          </table:table-cell>
        </table:table-row>
        <table:table-row table:style-name="Table3.1">
          <table:table-cell table:style-name="Table3.A1" office:value-type="string">
            <text:p text:style-name="P105"><text:span text:style-name="T6">Dvojina</text:span></text:p>
          </table:table-cell>
          <table:table-cell table:style-name="Table3.A1" office:value-type="string">
            <text:p text:style-name="P105"><text:span text:style-name="T6">TECIVA</text:span></text:p>
          </table:table-cell>
          <table:table-cell table:style-name="Table3.A1" office:value-type="string">
            <text:p text:style-name="P105"><text:span text:style-name="T6">TECITA</text:span></text:p>
          </table:table-cell>
        </table:table-row>
        <table:table-row table:style-name="Table3.1">
          <table:table-cell table:style-name="Table3.A1" office:value-type="string">
            <text:p text:style-name="P105"><text:span text:style-name="T6">Množina </text:span></text:p>
          </table:table-cell>
          <table:table-cell table:style-name="Table3.A1" office:value-type="string">
            <text:p text:style-name="P105"><text:span text:style-name="T6">TECIMO</text:span></text:p>
          </table:table-cell>
          <table:table-cell table:style-name="Table3.A1" office:value-type="string">
            <text:p text:style-name="P105"><text:span text:style-name="T6">TECITE</text:span></text:p>
          </table:table-cell>
        </table:table-row>
      </table:table>
      <text:p text:style-name="P117"/>
      <text:list xml:id="list165502350130335" text:continue-list="list165503570187009" text:style-name="WWNum39">
        <text:list-item>
          <text:p text:style-name="P57"><text:span text:style-name="T6">Č </text:span><text:span text:style-name="T14"></text:span><text:span text:style-name="T6">Z</text:span></text:p>
        </text:list-item>
      </text:list>
      <text:p text:style-name="P115"><text:span text:style-name="T6">STRIČI, STREČI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4"/>
          </table:table-cell>
          <table:table-cell table:style-name="Table4.A1" office:value-type="string">
            <text:list xml:id="list496879229" text:style-name="WWNum41">
              <text:list-item>
                <text:p text:style-name="P123"><text:span text:style-name="T6">Oseba</text:span></text:p>
              </text:list-item>
            </text:list>
          </table:table-cell>
          <table:table-cell table:style-name="Table4.A1" office:value-type="string">
            <text:list xml:id="list165503494565352" text:continue-numbering="true" text:style-name="WWNum41">
              <text:list-item>
                <text:p text:style-name="P123"><text:span text:style-name="T6">oseba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05"><text:span text:style-name="T6">Ednina</text:span></text:p>
          </table:table-cell>
          <table:table-cell table:style-name="Table4.A1" office:value-type="string">
            <text:p text:style-name="P105"><text:span text:style-name="T6">/</text:span></text:p>
          </table:table-cell>
          <table:table-cell table:style-name="Table4.A1" office:value-type="string">
            <text:p text:style-name="P105"><text:span text:style-name="T6">STRIZI</text:span></text:p>
          </table:table-cell>
        </table:table-row>
        <table:table-row table:style-name="Table4.1">
          <table:table-cell table:style-name="Table4.A1" office:value-type="string">
            <text:p text:style-name="P105"><text:span text:style-name="T6">Dvojina</text:span></text:p>
          </table:table-cell>
          <table:table-cell table:style-name="Table4.A1" office:value-type="string">
            <text:p text:style-name="P105"><text:span text:style-name="T6">STRIZIVA</text:span></text:p>
          </table:table-cell>
          <table:table-cell table:style-name="Table4.A1" office:value-type="string">
            <text:p text:style-name="P105"><text:span text:style-name="T6">STRIZITA</text:span></text:p>
          </table:table-cell>
        </table:table-row>
        <table:table-row table:style-name="Table4.1">
          <table:table-cell table:style-name="Table4.A1" office:value-type="string">
            <text:p text:style-name="P105"><text:span text:style-name="T6">množina</text:span></text:p>
          </table:table-cell>
          <table:table-cell table:style-name="Table4.A1" office:value-type="string">
            <text:p text:style-name="P105"><text:span text:style-name="T6">STRIZIMO</text:span></text:p>
          </table:table-cell>
          <table:table-cell table:style-name="Table4.A1" office:value-type="string">
            <text:p text:style-name="P105"><text:span text:style-name="T6">STRIZITE</text:span></text:p>
          </table:table-cell>
        </table:table-row>
      </table:table>
      <text:p text:style-name="P11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04"/>
          </table:table-cell>
          <table:table-cell table:style-name="Table5.A1" office:value-type="string">
            <text:list xml:id="list1575163187" text:style-name="WWNum42">
              <text:list-item>
                <text:p text:style-name="P124"><text:span text:style-name="T6">oseba</text:span></text:p>
              </text:list-item>
            </text:list>
          </table:table-cell>
          <table:table-cell table:style-name="Table5.A1" office:value-type="string">
            <text:list xml:id="list165503990142963" text:continue-numbering="true" text:style-name="WWNum42">
              <text:list-item>
                <text:p text:style-name="P124"><text:span text:style-name="T6">oseba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05"><text:span text:style-name="T6">Ednina</text:span></text:p>
          </table:table-cell>
          <table:table-cell table:style-name="Table5.A1" office:value-type="string">
            <text:p text:style-name="P105"><text:span text:style-name="T6">/</text:span></text:p>
          </table:table-cell>
          <table:table-cell table:style-name="Table5.A1" office:value-type="string">
            <text:p text:style-name="P105"><text:span text:style-name="T6">Piši</text:span></text:p>
          </table:table-cell>
        </table:table-row>
        <table:table-row table:style-name="Table5.1">
          <table:table-cell table:style-name="Table5.A1" office:value-type="string">
            <text:p text:style-name="P105"><text:span text:style-name="T6">Dvojina</text:span></text:p>
          </table:table-cell>
          <table:table-cell table:style-name="Table5.A1" office:value-type="string">
            <text:p text:style-name="P105"><text:span text:style-name="T6">Pišiva</text:span></text:p>
          </table:table-cell>
          <table:table-cell table:style-name="Table5.A1" office:value-type="string">
            <text:p text:style-name="P105"><text:span text:style-name="T6">Pišita</text:span></text:p>
          </table:table-cell>
        </table:table-row>
        <table:table-row table:style-name="Table5.1">
          <table:table-cell table:style-name="Table5.A1" office:value-type="string">
            <text:p text:style-name="P105"><text:span text:style-name="T6">Množina</text:span></text:p>
          </table:table-cell>
          <table:table-cell table:style-name="Table5.A1" office:value-type="string">
            <text:p text:style-name="P105"><text:span text:style-name="T6">Pišimo</text:span></text:p>
          </table:table-cell>
          <table:table-cell table:style-name="Table5.A1" office:value-type="string">
            <text:p text:style-name="P105"><text:span text:style-name="T6">pišite</text:span></text:p>
          </table:table-cell>
        </table:table-row>
      </table:table>
      <text:p text:style-name="P117"/>
      <text:p text:style-name="P117"/>
      <text:list xml:id="list165503880220815" text:continue-list="list165503325790267" text:style-name="WWNum20">
        <text:list-item>
          <text:p text:style-name="P40"><text:span text:style-name="T8">GLAGOLSKI VID</text:span></text:p>
        </text:list-item>
      </text:list>
      <text:list xml:id="list165503409149915" text:continue-list="list165504057686602" text:style-name="WWNum35">
        <text:list-item>
          <text:p text:style-name="P53"><text:span text:style-name="T10">NEDOVRŠNI</text:span></text:p>
        </text:list-item>
      </text:list>
      <text:p text:style-name="P125"><text:span text:style-name="T6">Nedovršni glagol izraža po trajanju neomejeno dejanje.</text:span></text:p>
      <text:list xml:id="list165502499770253" text:continue-numbering="true" text:style-name="WWNum35">
        <text:list-item>
          <text:p text:style-name="P53"><text:span text:style-name="T10">DOVRŠNI</text:span></text:p>
        </text:list-item>
      </text:list>
      <text:p text:style-name="P125"><text:span text:style-name="T6">Dovršni glagoli izržajo po trajanju omejeno dejanje.</text:span></text:p>
      <text:p text:style-name="P12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5"><text:span text:style-name="T6">NEDOVRŠNI</text:span></text:p>
          </table:table-cell>
          <table:table-cell table:style-name="Table6.A1" office:value-type="string">
            <text:p text:style-name="P105"><text:span text:style-name="T6">DOVRŠNI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Dvigam</text:span></text:p>
          </table:table-cell>
          <table:table-cell table:style-name="Table6.A1" office:value-type="string">
            <text:p text:style-name="P105"><text:span text:style-name="T6">Dvignem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Pregledujem</text:span></text:p>
          </table:table-cell>
          <table:table-cell table:style-name="Table6.A1" office:value-type="string">
            <text:p text:style-name="P105"><text:span text:style-name="T6">Pregledam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Letim</text:span></text:p>
          </table:table-cell>
          <table:table-cell table:style-name="Table6.A1" office:value-type="string">
            <text:p text:style-name="P105"><text:span text:style-name="T6">Preletim, priletim, naleim, zaletim, odletim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<text:s/>Mečem</text:span></text:p>
          </table:table-cell>
          <table:table-cell table:style-name="Table6.A1" office:value-type="string">
            <text:p text:style-name="P105"><text:span text:style-name="T6">Vržem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Govorim</text:span></text:p>
          </table:table-cell>
          <table:table-cell table:style-name="Table6.A1" office:value-type="string">
            <text:p text:style-name="P105"><text:span text:style-name="T6">Rečem</text:span></text:p>
          </table:table-cell>
        </table:table-row>
        <table:table-row table:style-name="Table6.1">
          <table:table-cell table:style-name="Table6.A1" office:value-type="string">
            <text:p text:style-name="P105"><text:span text:style-name="T6">Skačem</text:span></text:p>
          </table:table-cell>
          <table:table-cell table:style-name="Table6.A1" office:value-type="string">
            <text:p text:style-name="P105"><text:span text:style-name="T6">Skočim</text:span></text:p>
          </table:table-cell>
        </table:table-row>
      </table:table>
      <text:p text:style-name="P126"><draw:custom-shape text:anchor-type="char" draw:z-index="13" draw:style-name="gr3" draw:text-style-name="P140" svg:width="0.5213in" svg:height="0.698in" svg:x="3.0366in" svg:y="0.0929in"><text:p/><draw:enhanced-geometry draw:mirror-horizontal="true" svg:viewBox="0 0 21600 21600" draw:type="mso-spt32" draw:enhanced-path="M 0 0 L 21600 21600 N"/></draw:custom-shape><draw:custom-shape text:anchor-type="char" draw:z-index="14" draw:style-name="gr3" draw:text-style-name="P140" svg:width="0.7295in" svg:height="0.698in" svg:x="1.5783in" svg:y="0.0929in"><text:p/><draw:enhanced-geometry svg:viewBox="0 0 21600 21600" draw:type="mso-spt32" draw:enhanced-path="M 0 0 L 21600 21600 N"/></draw:custom-shape></text:p>
      <text:p text:style-name="P113"/>
      <text:p text:style-name="P113"/>
      <text:p text:style-name="P113"><draw:frame draw:style-name="fr1" text:anchor-type="char" svg:x="2.2035in" svg:y="0.089in" svg:width="0.8854in" svg:height="0.7189in" draw:z-index="15"><draw:text-box><text:p text:style-name="Frame_20_contents">VIDSKI PAR</text:p></draw:text-box></draw:frame></text:p>
      <text:p text:style-name="P113"/>
      <text:list xml:id="list165502897892161" text:continue-list="list165503880220815" text:style-name="WWNum20">
        <text:list-item>
          <text:p text:style-name="P40"><text:soft-page-break/><text:span text:style-name="T8">GLAGOLSKI NAČIN</text:span></text:p>
        </text:list-item>
      </text:list>
      <text:list xml:id="list165503763195028" text:continue-list="list165502499770253" text:style-name="WWNum35">
        <text:list-item>
          <text:p text:style-name="P53"><text:span text:style-name="T10">TVORNIK</text:span><text:span text:style-name="T6"> </text:span><text:span text:style-name="T10">(AKTIV)</text:span></text:p>
        </text:list-item>
      </text:list>
      <text:p text:style-name="P125"><text:span text:style-name="T6">Osebek je vršilec dejanja ali nosilec stanja.</text:span></text:p>
      <text:list xml:id="list165503678276478" text:continue-list="list165502350130335" text:style-name="WWNum39">
        <text:list-item>
          <text:p text:style-name="P57"><draw:custom-shape text:anchor-type="char" draw:z-index="16" draw:style-name="gr3" draw:text-style-name="P140" svg:width="0.313in" svg:height="0.0941in" svg:x="2.3075in" svg:y="0.211in"><text:p/><draw:enhanced-geometry svg:viewBox="0 0 21600 21600" draw:type="mso-spt32" draw:enhanced-path="M 0 0 L 21600 21600 N"/></draw:custom-shape><text:span text:style-name="T8">Jernej</text:span><text:span text:style-name="T6"> </text:span><text:span text:style-name="T11">zida</text:span><text:span text:style-name="T6"> </text:span><text:span text:style-name="T12">hišo.</text:span></text:p>
        </text:list-item>
      </text:list>
      <text:p text:style-name="P115"><text:span text:style-name="T6"><text:s text:c="24"/></text:span><text:span text:style-name="T15">nedovršnik</text:span></text:p>
      <text:list xml:id="list165502322890526" text:continue-list="list165503763195028" text:style-name="WWNum35">
        <text:list-item>
          <text:p text:style-name="P53"><text:span text:style-name="T10">TRPNIK (PASIV)</text:span></text:p>
        </text:list-item>
      </text:list>
      <text:list xml:id="list165503502073837" text:continue-list="list165503678276478" text:style-name="WWNum39">
        <text:list-item>
          <text:p text:style-name="P57"><draw:custom-shape text:anchor-type="char" draw:z-index="17" draw:style-name="gr3" draw:text-style-name="P140" svg:width="0.313in" svg:height="0.0835in" svg:x="2.3075in" svg:y="0.2256in"><text:p/><draw:enhanced-geometry svg:viewBox="0 0 21600 21600" draw:type="mso-spt32" draw:enhanced-path="M 0 0 L 21600 21600 N"/></draw:custom-shape><text:span text:style-name="T8">Hiša</text:span><text:span text:style-name="T6"> </text:span><text:span text:style-name="T11">se zida</text:span><text:span text:style-name="T6"> (od Jerneja).</text:span></text:p>
        </text:list-item>
      </text:list>
      <text:p text:style-name="P115"><text:span text:style-name="T15"><text:s text:c="32"/>nedoločnik, sedanjik</text:span></text:p>
      <text:p text:style-name="P129"><draw:frame draw:style-name="fr1" text:anchor-type="char" svg:x="0.6098in" svg:y="0.0563in" svg:width="4.3543in" svg:height="1.1354in" draw:z-index="18"><draw:text-box><text:p text:style-name="P135"><text:span text:style-name="T6">PRI SPREMEMBI GLAGOLSKEGA NAČINA, MORATA OSTATI ČAS IN GLAGOLSKI VID NESPREMENJENA.</text:span></text:p></draw:text-box></draw:frame></text:p>
      <text:p text:style-name="P129"/>
      <text:p text:style-name="P129"/>
      <text:p text:style-name="P129"/>
      <text:p text:style-name="P129"/>
      <text:p text:style-name="P129"/>
      <text:p text:style-name="P12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05"><text:span text:style-name="T6">TVORNIK</text:span></text:p>
          </table:table-cell>
          <table:table-cell table:style-name="Table7.A1" office:value-type="string">
            <text:p text:style-name="P105"><text:span text:style-name="T6">TRPNIK</text:span></text:p>
          </table:table-cell>
          <table:table-cell table:style-name="Table7.A1" office:value-type="string">
            <text:p text:style-name="P105"><text:span text:style-name="T6">STANJE (TVORNIK)</text:span></text:p>
          </table:table-cell>
        </table:table-row>
        <table:table-row table:style-name="Table7.1">
          <table:table-cell table:style-name="Table7.A1" office:value-type="string">
            <text:p text:style-name="P105"><draw:custom-shape text:anchor-type="char" draw:z-index="19" draw:style-name="gr3" draw:text-style-name="P140" svg:width="0.1461in" svg:height="0.0012in" svg:x="0.972in" svg:y="0.1173in"><text:p/><draw:enhanced-geometry svg:viewBox="0 0 21600 21600" draw:type="mso-spt32" draw:enhanced-path="M 0 0 L 21600 21600 N"/></draw:custom-shape><text:span text:style-name="T6">Vrata </text:span><text:span text:style-name="T11">so odprli. <text:s text:c="2"/></text:span><text:span text:style-name="T15">Preteklik</text:span></text:p>
          </table:table-cell>
          <table:table-cell table:style-name="Table7.A1" office:value-type="string">
            <text:p text:style-name="P105"><text:span text:style-name="T6">Vrata so bila odprta.</text:span></text:p>
          </table:table-cell>
          <table:table-cell table:style-name="Table7.A1" office:value-type="string">
            <text:p text:style-name="P105"><text:span text:style-name="T6">Vrata </text:span><text:span text:style-name="T11">so odprta.</text:span></text:p>
          </table:table-cell>
        </table:table-row>
        <table:table-row table:style-name="Table7.1">
          <table:table-cell table:style-name="Table7.A1" office:value-type="string">
            <text:p text:style-name="P105"><text:span text:style-name="T6">Mama </text:span><text:span text:style-name="T11">pripravlja</text:span><text:span text:style-name="T6"> kosilo.</text:span></text:p>
          </table:table-cell>
          <table:table-cell table:style-name="Table7.A1" office:value-type="string">
            <text:p text:style-name="P105"><text:span text:style-name="T6">Kosilo se pripravlja.</text:span></text:p>
          </table:table-cell>
          <table:table-cell table:style-name="Table7.A1" office:value-type="string">
            <text:p text:style-name="P105"><text:span text:style-name="T6">Kosilo </text:span><text:span text:style-name="T11">je pripravljeno.</text:span></text:p>
          </table:table-cell>
        </table:table-row>
      </table:table>
      <text:p text:style-name="P128"><draw:custom-shape text:anchor-type="char" draw:z-index="20" draw:style-name="gr3" draw:text-style-name="P140" svg:width="0.0732in" svg:height="0.1252in" svg:x="1.1201in" svg:y="-0.0008in"><text:p/><draw:enhanced-geometry svg:viewBox="0 0 21600 21600" draw:type="mso-spt32" draw:enhanced-path="M 0 0 L 21600 21600 N"/></draw:custom-shape><text:span text:style-name="T6"><text:s text:c="19"/></text:span><text:span text:style-name="T15">Sedanjik</text:span></text:p>
      <text:p text:style-name="P130"/>
      <text:p text:style-name="P130"/>
      <text:p text:style-name="P130"><draw:frame draw:style-name="fr1" text:anchor-type="char" svg:x="1.1201in" svg:y="0.0346in" svg:width="4.4165in" svg:height="1.4583in" draw:z-index="21"><draw:text-box><text:p text:style-name="P135"><text:span text:style-name="T6">VSAK TRPNIK LAHKO PRETVORIMO V TVORNIK. VSAKEGA TVORNIKA PA NEMOREMO V TRPNIK (Matej </text:span><text:span text:style-name="T11">bere</text:span><text:span text:style-name="T6"> v sobi.)</text:span></text:p><text:p text:style-name="P136"/><text:p text:style-name="P136"/><text:p text:style-name="P135"/></draw:text-box></draw:frame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list xml:id="list165502796271652" text:continue-list="list165502897892161" text:style-name="WWNum20">
        <text:list-item>
          <text:p text:style-name="P40"><text:span text:style-name="T8">PREHODNOST</text:span></text:p>
        </text:list-item>
      </text:list>
      <text:p text:style-name="P111"><text:span text:style-name="T6">Glagol je prehoden kadar dejanje prehaja na predmet.</text:span></text:p>
      <text:list xml:id="list165502884325542" text:continue-list="list165503502073837" text:style-name="WWNum39">
        <text:list-item>
          <text:p text:style-name="P57"><text:span text:style-name="T8">Mačka</text:span><text:span text:style-name="T6"> </text:span><text:span text:style-name="T11">preži</text:span><text:span text:style-name="T6"> </text:span><text:span text:style-name="T12">na miš</text:span><text:span text:style-name="T6">. </text:span><text:span text:style-name="T14"></text:span><text:span text:style-name="T15">PREHODEN</text:span></text:p>
        </text:list-item>
        <text:list-item>
          <text:p text:style-name="P57"><text:span text:style-name="T6">Potrpežljivo </text:span><text:span text:style-name="T11">čaka</text:span><text:span text:style-name="T6"> </text:span><text:span text:style-name="T12">na svoje kosilo.</text:span><text:span text:style-name="T6"> </text:span><text:span text:style-name="T14"></text:span><text:span text:style-name="T6"> </text:span><text:span text:style-name="T15">PREHODEN</text:span></text:p>
        </text:list-item>
        <text:list-item>
          <text:p text:style-name="P57"><draw:custom-shape text:anchor-type="char" draw:z-index="22" draw:style-name="gr4" draw:text-style-name="P140" svg:width="0.7921in" svg:height="0.5315in" svg:x="2.9953in" svg:y="0.1882in"><text:p/><draw:enhanced-geometry svg:viewBox="0 0 21600 21600" draw:type="mso-spt32" draw:enhanced-path="M 0 0 L 21600 21600 N"/></draw:custom-shape><text:span text:style-name="T11">Ugriznil se je</text:span><text:span text:style-name="T6"> </text:span><text:span text:style-name="T13">v jezik.</text:span><text:span text:style-name="T6"> </text:span><text:span text:style-name="T14"></text:span><text:span text:style-name="T6"> </text:span><text:span text:style-name="T15">NEPREHODEN</text:span></text:p>
        </text:list-item>
        <text:list-item>
          <text:p text:style-name="P57"><draw:custom-shape text:anchor-type="char" draw:z-index="23" draw:style-name="gr3" draw:text-style-name="P140" svg:width="0.8961in" svg:height="0.2713in" svg:x="2.7346in" svg:y="0.2146in"><text:p/><draw:enhanced-geometry svg:viewBox="0 0 21600 21600" draw:type="mso-spt32" draw:enhanced-path="M 0 0 L 21600 21600 N"/></draw:custom-shape><text:span text:style-name="T11">Peljala se je</text:span><text:span text:style-name="T6"> </text:span><text:span text:style-name="T13">s kolesom</text:span><text:span text:style-name="T6">. </text:span><text:span text:style-name="T14"></text:span><text:span text:style-name="T6"> </text:span><text:span text:style-name="T15">NEPREHODEN</text:span></text:p>
        </text:list-item>
      </text:list>
      <text:p text:style-name="P118"/>
      <text:p text:style-name="P115"><text:span text:style-name="T15"><text:s text:c="59"/>Prislovno določilo</text:span></text:p>
      <text:p text:style-name="P119"/>
      <text:p text:style-name="P119"/>
      <text:p text:style-name="P119"><draw:frame draw:style-name="fr1" text:anchor-type="char" svg:x="0.4744in" svg:y="0.0118in" svg:width="5.5417in" svg:height="1.4898in" draw:z-index="24"><draw:text-box><text:p text:style-name="P135"><text:span text:style-name="T6">KADAR SE V STAVKU LAHKO VPRAŠAMO PO PRISLOVNEM DOLOČILU ALI PA PREDMETU HKRATI JE STAVČNI ČLEN PRISLOVNO DOLOČILO </text:span><text:span text:style-name="T7">GLAGOL JE NEPREHODEN.</text:span></text:p><text:p text:style-name="P137"/><text:p text:style-name="P135"/></draw:text-box></draw:frame></text:p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List_20_Paragraph"><text:span text:style-name="T7">2.NEOSEBNA GLAGOLSKA OBLIKA</text:span></text:p>
      <text:list xml:id="list165502634344560" text:continue-list="list165502796271652" text:style-name="WWNum20">
        <text:list-item>
          <text:p text:style-name="P40"><text:span text:style-name="T8">NEDOLOČNIK</text:span><text:span text:style-name="T6"> se uporablja ob naklonskih glagolih in ob glagolih začenjanja in nehanja.</text:span></text:p>
        </text:list-item>
      </text:list>
      <text:p text:style-name="P113"><draw:custom-shape text:anchor-type="char" draw:z-index="25" draw:style-name="gr1" draw:text-style-name="P140" svg:width="0.2398in" svg:height="1.1776in" svg:x="1.5161in" svg:y="0.220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11"><text:span text:style-name="T6">Hočem <text:s text:c="14"/>DELA</text:span><text:span text:style-name="T8">TI</text:span><text:span text:style-name="T6"> - ti </text:span></text:p>
      <text:p text:style-name="P111"><text:span text:style-name="T6">Moram <text:s text:c="13"/>STRI</text:span><text:span text:style-name="T8">ČI</text:span><text:span text:style-name="T6"> - či</text:span></text:p>
      <text:p text:style-name="P111"><text:span text:style-name="T6">Ne morem <text:s text:c="8"/>PE</text:span><text:span text:style-name="T8">ČI</text:span></text:p>
      <text:p text:style-name="P111"><text:span text:style-name="T6">Začenjam <text:s text:c="10"/>SPA</text:span><text:span text:style-name="T8">TI</text:span></text:p>
      <text:p text:style-name="P111"><text:span text:style-name="T6">Končujem <text:s text:c="9"/>KUHA</text:span><text:span text:style-name="T8">TI</text:span></text:p>
      <text:p text:style-name="P112"/>
      <text:list xml:id="list165503228435552" text:continue-numbering="true" text:style-name="WWNum20">
        <text:list-item>
          <text:p text:style-name="P40"><text:span text:style-name="T8">NAMENILNIK</text:span><text:span text:style-name="T6"> uporabljamo ga v glagolih premikanja in izgubijo I.</text:span></text:p>
        </text:list-item>
      </text:list>
      <text:p text:style-name="P112"/>
      <text:p text:style-name="P111"><draw:custom-shape text:anchor-type="char" draw:z-index="26" draw:style-name="gr1" draw:text-style-name="P140" svg:width="0.0996in" svg:height="0.6252in" svg:x="1.5992in" svg:y="0.05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Grem <text:s text:c="20"/>delat</text:span></text:p>
      <text:p text:style-name="P111"><text:span text:style-name="T6">Tečem <text:s text:c="18"/>spat <text:s text:c="4"/>-t</text:span></text:p>
      <text:p text:style-name="P111"><text:span text:style-name="T6">Peljem se <text:s text:c="13"/>brat</text:span></text:p>
      <text:p text:style-name="P111"><text:span text:style-name="T6"><text:s text:c="32"/>Peč <text:s text:c="5"/>-č</text:span></text:p>
      <text:p text:style-name="P113"/>
      <text:p text:style-name="P113"/>
      <text:p text:style-name="P99"><text:span text:style-name="T1">Veznik</text:span></text:p>
      <text:p text:style-name="P95"><text:span text:style-name="T6">Slovnična besedna vrsta, stoji med besedami in stavki.</text:span></text:p>
      <text:list xml:id="list165502887620010" text:continue-list="list165502322890526" text:style-name="WWNum35">
        <text:list-item>
          <text:p text:style-name="P53"><text:span text:style-name="T10">STAVKI <text:s/></text:span><text:span text:style-name="T6">- <text:s/>PRIREDNO: vstopil je in pozdravil.</text:span></text:p>
        </text:list-item>
      </text:list>
      <text:list xml:id="list1277387096" text:style-name="WWNum43">
        <text:list-item>
          <text:p text:style-name="P58"><text:span text:style-name="T6">PODREDNO: ko je vstopil, je pozdravil.</text:span></text:p>
        </text:list-item>
      </text:list>
      <text:list xml:id="list165504018600541" text:continue-list="list165502887620010" text:style-name="WWNum35">
        <text:list-item>
          <text:p text:style-name="P53"><text:span text:style-name="T10">BESEDE</text:span><text:span text:style-name="T6"> <text:s/>- <text:s/>PRIREDNO: kruh in maslo.</text:span></text:p>
        </text:list-item>
      </text:list>
      <text:list xml:id="list165503409946139" text:continue-list="list1277387096" text:style-name="WWNum43">
        <text:list-item>
          <text:p text:style-name="P58"><text:span text:style-name="T6">PODREDNO: z maslom.¸</text:span></text:p>
        </text:list-item>
      </text:list>
      <text:list xml:id="list165502513528422" text:continue-list="list165503228435552" text:style-name="WWNum20">
        <text:list-item>
          <text:p text:style-name="P40"><text:span text:style-name="T9">VRSTE VEZNIKOV:</text:span></text:p>
        </text:list-item>
      </text:list>
      <text:list xml:id="list165503740169588" text:continue-list="list165504018600541" text:style-name="WWNum35">
        <text:list-item>
          <text:p text:style-name="P53"><text:span text:style-name="T10">ENODELNI</text:span></text:p>
        </text:list-item>
      </text:list>
      <text:list xml:id="list165502582087667" text:continue-list="list165503409946139" text:style-name="WWNum43">
        <text:list-item>
          <text:p text:style-name="P58"><text:span text:style-name="T6">ENOBESDENI: in, ter, pa, ampak, ko, če, da, ali</text:span></text:p>
        </text:list-item>
        <text:list-item>
          <text:p text:style-name="P58"><text:span text:style-name="T6">VEČBESEDNI: medtem ko, brž ko, češ da, zato ker, s tem da</text:span></text:p>
        </text:list-item>
      </text:list>
      <text:list xml:id="list165502734349458" text:continue-list="list165503740169588" text:style-name="WWNum35">
        <text:list-item>
          <text:p text:style-name="P53"><draw:custom-shape text:anchor-type="char" draw:z-index="28" draw:style-name="gr3" draw:text-style-name="P140" svg:width="0.1461in" svg:height="0.1567in" svg:x="3.5472in" svg:y="0.2134in"><text:p/><draw:enhanced-geometry svg:viewBox="0 0 21600 21600" draw:type="mso-spt32" draw:enhanced-path="M 0 0 L 21600 21600 N"/></draw:custom-shape><draw:custom-shape text:anchor-type="char" draw:z-index="27" draw:style-name="gr3" draw:text-style-name="P140" svg:width="0.1567in" svg:height="0.1567in" svg:x="2.4in" svg:y="0.2134in"><text:p/><draw:enhanced-geometry draw:mirror-horizontal="true" svg:viewBox="0 0 21600 21600" draw:type="mso-spt32" draw:enhanced-path="M 0 0 L 21600 21600 N"/></draw:custom-shape><text:span text:style-name="T10">DVODELNI:</text:span><text:span text:style-name="T6"> različna veznika, enaka veznika</text:span></text:p>
        </text:list-item>
      </text:list>
      <text:p text:style-name="P125"><text:span text:style-name="T6"><text:s text:c="25"/>Ampak tudi, <text:s text:c="18"/>ne-ne</text:span></text:p>
      <text:p text:style-name="P125"><text:span text:style-name="T6"><text:s text:c="25"/>zato da, <text:s text:c="26"/>ali - ali</text:span></text:p>
      <text:p text:style-name="P125"><text:span text:style-name="T6"><text:s text:c="24"/>ne samo / le <text:s text:c="19"/>niti – niti</text:span></text:p>
      <text:list xml:id="list165503405946126" text:continue-numbering="true" text:style-name="WWNum35">
        <text:list-item>
          <text:p text:style-name="P53"><text:span text:style-name="T10">PRAVOPISNA PRAVILA GLEDE ZAPISOVANJA VEJIC</text:span></text:p>
        </text:list-item>
      </text:list>
      <text:p text:style-name="P125"><text:span text:style-name="T6">Vejice pišemo med stavki, med besedami ne</text:span></text:p>
      <text:list xml:id="list1387373320" text:style-name="WWNum44">
        <text:list-item>
          <text:p text:style-name="P59"><text:span text:style-name="T6">Pride, </text:span><text:span text:style-name="T11">ko</text:span><text:span text:style-name="T6"> bo imel čas.</text:span></text:p>
        </text:list-item>
      </text:list>
      <text:p text:style-name="P131"><text:span text:style-name="T6"><text:s text:c="12"/>Če</text:span></text:p>
      <text:list xml:id="list165502138387003" text:continue-numbering="true" text:style-name="WWNum44">
        <text:list-item>
          <text:p text:style-name="P59"><text:span text:style-name="T6">Kot, kakor </text:span></text:p>
        </text:list-item>
      </text:list>
      <text:list xml:id="list165503933844009" text:continue-list="list165502582087667" text:style-name="WWNum43">
        <text:list-item>
          <text:p text:style-name="P58"><text:span text:style-name="T6"><text:s/>vejico pišemo kadar primerjamo na ravni dveh stavkov</text:span></text:p>
        </text:list-item>
      </text:list>
      <text:list xml:id="list14773751" text:style-name="WWNum45">
        <text:list-item>
          <text:p text:style-name="P60"><text:span text:style-name="T6">Laže, kot pes teče.</text:span></text:p>
        </text:list-item>
      </text:list>
      <text:list xml:id="list165502255625412" text:continue-list="list165503933844009" text:style-name="WWNum43">
        <text:list-item>
          <text:p text:style-name="P58"><text:span text:style-name="T6">Vejice ne pišemo kadar primerjamo dve besedi</text:span></text:p>
        </text:list-item>
      </text:list>
      <text:list xml:id="list165503636924056" text:continue-list="list165502138387003" text:style-name="WWNum44">
        <text:list-item>
          <text:p text:style-name="P59"><text:soft-page-break/><text:span text:style-name="T6">In to, to se pravi, to je, in sicer:</text:span></text:p>
        </text:list-item>
      </text:list>
      <text:list xml:id="list165504214397603" text:continue-list="list14773751" text:style-name="WWNum45">
        <text:list-item>
          <text:p text:style-name="P60"><text:span text:style-name="T6">V šolo se vozi od daleč in to s kolesom.</text:span></text:p>
        </text:list-item>
      </text:list>
      <text:list xml:id="list165503271824830" text:continue-list="list165503636924056" text:style-name="WWNum44">
        <text:list-item>
          <text:p text:style-name="P59"><text:span text:style-name="T6">Češ da, medtem ko, zato ker, s tem da</text:span></text:p>
        </text:list-item>
        <text:list-item>
          <text:p text:style-name="P59"><text:span text:style-name="T6">NITI – NITI, NE – NE, BODISI – BODISI, ALI – ALI</text:span></text:p>
        </text:list-item>
      </text:list>
      <text:list xml:id="list165502372359885" text:continue-list="list165504214397603" text:style-name="WWNum45">
        <text:list-item>
          <text:p text:style-name="P60"><text:span text:style-name="T6">Ali jej ali pusti.</text:span></text:p>
        </text:list-item>
      </text:list>
      <text:p text:style-name="P5"/>
      <text:p text:style-name="P5"/>
      <text:p text:style-name="P1"><text:span text:style-name="T1">Predlog</text:span></text:p>
      <text:list xml:id="list2393755592" text:style-name="WWNum46">
        <text:list-item>
          <text:p text:style-name="P61"><text:span text:style-name="T7">PROSTORSKI</text:span><text:span text:style-name="T6">: </text:span><text:span text:style-name="T8">na</text:span><text:span text:style-name="T6"> mizi, </text:span><text:span text:style-name="T8">med</text:span><text:span text:style-name="T6"> vrati, </text:span><text:span text:style-name="T8">pri</text:span><text:span text:style-name="T6">-sesti</text:span></text:p>
        </text:list-item>
        <text:list-item>
          <text:p text:style-name="P61"><text:span text:style-name="T7">ČASOVNI</text:span><text:span text:style-name="T6">: </text:span><text:span text:style-name="T8">po</text:span><text:span text:style-name="T6"> pouku, </text:span><text:span text:style-name="T8">pri</text:span><text:span text:style-name="T6"> večerji, </text:span><text:span text:style-name="T8">med</text:span><text:span text:style-name="T6"> ogledom</text:span></text:p>
        </text:list-item>
        <text:list-item>
          <text:p text:style-name="P61"><text:span text:style-name="T7">VZROČNI</text:span><text:span text:style-name="T6">: </text:span><text:span text:style-name="T8">zaradi</text:span><text:span text:style-name="T6"> dopusta</text:span></text:p>
        </text:list-item>
      </text:list>
      <text:p text:style-name="P5"/>
      <text:list xml:id="list165503734857493" text:continue-list="list165502513528422" text:style-name="WWNum20">
        <text:list-item>
          <text:p text:style-name="P40"><text:span text:style-name="T8">UPORABA PREDLOGOV:</text:span></text:p>
        </text:list-item>
      </text:list>
      <text:list xml:id="list1197847230" text:style-name="WWNum47">
        <text:list-item>
          <text:p text:style-name="P62"><text:span text:style-name="T10">S</text:span><text:span text:style-name="T6"> (pred P, T, K, F, S, Š, H, Č)</text:span></text:p>
        </text:list-item>
      </text:list>
      <text:p text:style-name="P125"><text:span text:style-name="T10">Z </text:span><text:span text:style-name="T6">(pred ostalimi glasovi) </text:span><text:span text:style-name="T14"></text:span><text:span text:style-name="T6"> z njo, z mizo, z zmajem</text:span></text:p>
      <text:list xml:id="list165504200300565" text:continue-numbering="true" text:style-name="WWNum47">
        <text:list-item>
          <text:p text:style-name="P62"><text:span text:style-name="T10">H </text:span><text:span text:style-name="T6">(pred G, K) </text:span><text:span text:style-name="T14"></text:span><text:span text:style-name="T6"> h gori, h koči</text:span></text:p>
        </text:list-item>
      </text:list>
      <text:p text:style-name="P125"><text:span text:style-name="T10">K </text:span><text:span text:style-name="T6"><text:s/>(pred ostalim) </text:span><text:span text:style-name="T14"></text:span><text:span text:style-name="T6"> k Evi, k opici</text:span></text:p>
      <text:list xml:id="list165502219691957" text:continue-numbering="true" text:style-name="WWNum47">
        <text:list-item>
          <text:p text:style-name="P62"><text:span text:style-name="T10">V </text:span><text:span text:style-name="T6">(gibanje v notranjost) </text:span><text:span text:style-name="T14"></text:span><text:span text:style-name="T6"> v hišo, v hlev, v kranj</text:span></text:p>
        </text:list-item>
      </text:list>
      <text:p text:style-name="P125"><text:span text:style-name="T10">IZ </text:span><text:span text:style-name="T6">(gibanje navzven) </text:span><text:span text:style-name="T14"></text:span><text:span text:style-name="T6"> iz hiše, iz hleva</text:span></text:p>
      <text:list xml:id="list165503670207709" text:continue-numbering="true" text:style-name="WWNum47">
        <text:list-item>
          <text:p text:style-name="P62"><text:span text:style-name="T10">NA</text:span><text:span text:style-name="T6"> </text:span><text:span text:style-name="T14"></text:span><text:span text:style-name="T6">na oder, na Ptuj</text:span></text:p>
        </text:list-item>
      </text:list>
      <text:p text:style-name="P125"><text:span text:style-name="T10">Z ali S</text:span><text:span text:style-name="T6"> </text:span><text:span text:style-name="T14"></text:span><text:span text:style-name="T6"> z odra, s Ptuja, z avtobusa</text:span></text:p>
      <text:p text:style-name="P5"/>
      <text:p text:style-name="P5"/>
      <text:p text:style-name="P99"><text:span text:style-name="T1">Členek</text:span></text:p>
      <text:p text:style-name="P95"><text:span text:style-name="T6">= slovnična besedna vrsta, ki je nepregibna</text:span></text:p>
      <text:p text:style-name="P95"><text:span text:style-name="T6">Po njem se nemoremo vprašati.</text:span></text:p>
      <text:p text:style-name="P96"/>
      <text:list xml:id="list165502950850927" text:continue-list="list165503734857493" text:style-name="WWNum20">
        <text:list-item>
          <text:p text:style-name="P40"><text:span text:style-name="T9">VRSTE</text:span></text:p>
        </text:list-item>
      </text:list>
      <text:list xml:id="list165503122969113" text:continue-list="list165503670207709" text:style-name="WWNum47">
        <text:list-item>
          <text:p text:style-name="P62"><text:span text:style-name="T10">PRITRJUJEMO </text:span><text:span text:style-name="T6"><text:s/></text:span><text:span text:style-name="T14"></text:span><text:span text:style-name="T6"> seveda, da, zagotovo, zares, ja</text:span></text:p>
        </text:list-item>
        <text:list-item>
          <text:p text:style-name="P62"><text:span text:style-name="T10">ZANIKAMO </text:span><text:span text:style-name="T6"><text:s/></text:span><text:span text:style-name="T14"></text:span><text:span text:style-name="T6"> ne, nikdar, nikakor, nasprotno</text:span></text:p>
        </text:list-item>
        <text:list-item>
          <text:p text:style-name="P62"><text:span text:style-name="T10">SPRAŠUJEMO</text:span><text:span text:style-name="T6"> </text:span><text:span text:style-name="T14"></text:span><text:span text:style-name="T6"> ali, a, kaj, mar</text:span></text:p>
        </text:list-item>
        <text:list-item>
          <text:p text:style-name="P62"><text:span text:style-name="T10">IZRAŽAMO MNENJE</text:span><text:span text:style-name="T6"> </text:span><text:span text:style-name="T14"></text:span><text:span text:style-name="T6">morda, menda, vzemimo</text:span></text:p>
        </text:list-item>
        <text:list-item>
          <text:p text:style-name="P62"><text:span text:style-name="T10">PRESOJAMO</text:span><text:span text:style-name="T6"> </text:span><text:span text:style-name="T14"></text:span><text:span text:style-name="T6"> le, že, še, žal</text:span></text:p>
        </text:list-item>
      </text:list>
      <text:p text:style-name="P5"/>
      <text:p text:style-name="P5"><text:soft-page-break/></text:p>
      <text:p text:style-name="P1"><text:span text:style-name="T1">Medmet</text:span></text:p>
      <text:p text:style-name="Standard"><text:span text:style-name="T6">= slovnično nepregibna vrsta</text:span></text:p>
      <text:p text:style-name="Standard"><text:span text:style-name="T6">Medmet izraža čustva, odnos, oponašnje predmetov.</text:span></text:p>
      <text:list xml:id="list165503383287639" text:continue-list="list165502950850927" text:style-name="WWNum20">
        <text:list-item>
          <text:p text:style-name="P40"><text:span text:style-name="T9">VRSTE:</text:span></text:p>
        </text:list-item>
      </text:list>
      <text:list xml:id="list2223042381" text:style-name="WWNum48">
        <text:list-item>
          <text:p text:style-name="P63"><text:span text:style-name="T10">RAZPOLOŽENJSKI MEDMETI</text:span><text:span text:style-name="T6"> </text:span><text:span text:style-name="T14"></text:span><text:span text:style-name="T6"> ojej, hmm, haha...</text:span></text:p>
        </text:list-item>
        <text:list-item>
          <text:p text:style-name="P63"><text:span text:style-name="T10">POSNEMOVALNI (ONOMATOPEJSKI)</text:span><text:span text:style-name="T6"> </text:span><text:span text:style-name="T14"></text:span><text:span text:style-name="T6"> juhej, hehehe, ne ne, ha čih, kikiriki, čiv, čiv, mjav mjav, cigu migu, bim bam bom, tok tok tok, hop, bum...</text:span></text:p>
        </text:list-item>
        <text:list-item>
          <text:p text:style-name="P63"><text:span text:style-name="T10">VELEVNI</text:span><text:span text:style-name="T6"> </text:span><text:span text:style-name="T14"></text:span><text:span text:style-name="T6"> pst, ššc, pi pi, živjo, čao...</text:span></text:p>
        </text:list-item>
      </text:list>
      <text:p text:style-name="P101"/>
      <text:p text:style-name="P101"/>
      <text:p text:style-name="P101"/>
      <text:p text:style-name="P2"><text:span text:style-name="T1">PRIREDJA</text:span></text:p>
      <text:p text:style-name="P2"><text:span text:style-name="T1">Vezalno priredje</text:span></text:p>
      <text:list xml:id="list2592501721" text:style-name="WWNum49">
        <text:list-item>
          <text:p text:style-name="P65"><text:span text:style-name="T7">Sočasni dogodek (sočasnost)</text:span></text:p>
        </text:list-item>
      </text:list>
      <text:p text:style-name="P64"><text:span text:style-name="T6">V Ziljski dolini je preživelo obdobje protireformacije protestanska <text:s text:c="8"/></text:span></text:p>
      <text:p text:style-name="P64"><text:span text:style-name="T6">In <text:s/>v eni izmed kmečkih družin so ohranili tudi Trubarjeva dela.</text:span></text:p>
      <text:list xml:id="list165503805399135" text:continue-numbering="true" text:style-name="WWNum49">
        <text:list-item>
          <text:p text:style-name="P65"><text:span text:style-name="T7">Zaporedni dogodek (zaporedje)</text:span></text:p>
        </text:list-item>
      </text:list>
      <text:p text:style-name="P64"><text:span text:style-name="T6">Ta pomembna angleška ustanova je gradivo sistematično zbirala in dopolnjevala.</text:span></text:p>
      <text:p text:style-name="P32"/>
      <text:list xml:id="list165503286769955" text:continue-list="list165503383287639" text:style-name="WWNum20">
        <text:list-item>
          <text:p text:style-name="P66"><text:span text:style-name="T8">VEZNIKI</text:span></text:p>
        </text:list-item>
      </text:list>
      <text:list xml:id="list275305432" text:style-name="WWNum50">
        <text:list-item>
          <text:p text:style-name="P67"><draw:custom-shape text:anchor-type="char" draw:z-index="29" draw:style-name="gr1" draw:text-style-name="P140" svg:width="0.2213in" svg:height="0.7217in" svg:x="1.3992in" svg:y="0.016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IN</text:span></text:p>
        </text:list-item>
        <text:list-item>
          <text:p text:style-name="P67"><text:span text:style-name="T6">PA <text:s text:c="19"/>že gre za povezovanje dveh različnih sklopov</text:span></text:p>
        </text:list-item>
        <text:list-item>
          <text:p text:style-name="P67"><text:span text:style-name="T6">TER</text:span></text:p>
        </text:list-item>
      </text:list>
      <text:p text:style-name="P6"/>
      <text:p text:style-name="P2"><text:span text:style-name="T1">Stopnjevalno priredje</text:span></text:p>
      <text:p text:style-name="P9"><text:span text:style-name="T6">Dopolnjevalni stavek izraža sočasni ali zaporedni dogodek.</text:span></text:p>
      <text:p text:style-name="P9"><text:span text:style-name="T6">Povdarja neko nepričakovanost.</text:span></text:p>
      <text:list xml:id="list165502448666768" text:continue-list="list165502372359885" text:style-name="WWNum45">
        <text:list-item>
          <text:p text:style-name="P68"><text:span text:style-name="T6">Ana je ne le obesila perilo, ampak je tudi odšla v trgovino.</text:span></text:p>
        </text:list-item>
        <text:list-item>
          <text:p text:style-name="P68"><text:span text:style-name="T6">Niti ne vpraša po sorodnikih, niti jih ne obiskuje.</text:span></text:p>
        </text:list-item>
      </text:list>
      <text:p text:style-name="P133"><text:soft-page-break/></text:p>
      <text:list xml:id="list165503423825640" text:continue-list="list165503286769955" text:style-name="WWNum20">
        <text:list-item>
          <text:p text:style-name="P66"><text:span text:style-name="T6">V stopnjevalnem priredju so dvodelni </text:span><text:span text:style-name="T8">VEZNIKI:</text:span></text:p>
        </text:list-item>
      </text:list>
      <text:list xml:id="list2208613701" text:style-name="WWNum51">
        <text:list-item>
          <text:p text:style-name="P69"><draw:custom-shape text:anchor-type="char" draw:z-index="30" draw:style-name="gr1" draw:text-style-name="P140" svg:width="0.0996in" svg:height="0.4906in" svg:x="1.9291in" svg:y="-0.04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NE - NE <text:s text:c="21"/></text:span><text:span text:style-name="T8">NE PIŠEMO VEJICE!</text:span></text:p>
        </text:list-item>
        <text:list-item>
          <text:p text:style-name="P69"><text:span text:style-name="T6">NITI – NITI <text:s text:c="14"/></text:span></text:p>
        </text:list-item>
        <text:list-item>
          <text:p text:style-name="P69"><text:span text:style-name="T6">NE SAMO . AMPAK TUDI </text:span><text:span text:style-name="T14"></text:span><text:span text:style-name="T6"> </text:span><text:span text:style-name="T8">VEJICO PIŠEMO!</text:span></text:p>
        </text:list-item>
      </text:list>
      <text:p text:style-name="P92"/>
      <text:p text:style-name="P32"/>
      <text:p text:style-name="P100"><text:span text:style-name="T1">Ločno priredje</text:span></text:p>
      <text:p text:style-name="P102"><text:span text:style-name="T6">Pri ločnem priredju dopolnjevalni stavek dopolnjuje osnovni stavek z izbrao možnostjo.</text:span></text:p>
      <text:list xml:id="list165503063314283" text:continue-list="list165503423825640" text:style-name="WWNum20">
        <text:list-item>
          <text:p text:style-name="P66"><text:span text:style-name="T8">VEZNIKI</text:span><text:span text:style-name="T9">:</text:span></text:p>
        </text:list-item>
      </text:list>
      <text:list xml:id="list420275618" text:style-name="WWNum52">
        <text:list-item>
          <text:p text:style-name="P70"><text:span text:style-name="T6">Ali – ali</text:span></text:p>
        </text:list-item>
        <text:list-item>
          <text:p text:style-name="P70"><text:span text:style-name="T6">Bodisi – bodisi <text:s text:c="24"/></text:span><text:span text:style-name="T8">VEJICE NE PIŠEMO!</text:span></text:p>
        </text:list-item>
      </text:list>
      <text:p text:style-name="P8"/>
      <text:list xml:id="list1642394368" text:style-name="WWNum53">
        <text:list-item>
          <text:p text:style-name="P71"><text:span text:style-name="T6">Ali mi pomagaj ali me ne moti pri delu.</text:span></text:p>
        </text:list-item>
        <text:list-item>
          <text:p text:style-name="P71"><text:span text:style-name="T6">Bodisi so hodili na plažo dobisi so trenirali</text:span></text:p>
        </text:list-item>
        <text:list-item>
          <text:p text:style-name="P71"><text:span text:style-name="T6">Pomagaj mi ali se odstrani.</text:span></text:p>
        </text:list-item>
      </text:list>
      <text:p text:style-name="P93"/>
      <text:p text:style-name="P32"/>
      <text:p text:style-name="P100"><text:span text:style-name="T1">Protivno priredje</text:span></text:p>
      <text:p text:style-name="P102"><text:span text:style-name="T6">Stavka si nasprotujeta oz. sta v nasprotnem razmerju.</text:span></text:p>
      <text:p text:style-name="P97"/>
      <text:list xml:id="list165503737904124" text:continue-list="list165503063314283" text:style-name="WWNum20">
        <text:list-item>
          <text:p text:style-name="P66"><draw:custom-shape text:anchor-type="char" draw:z-index="31" draw:style-name="gr1" draw:text-style-name="P140" svg:width="0.4622in" svg:height="1.7606in" svg:x="2.2661in" svg:y="0.175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VEZNIKI:</text:span></text:p>
        </text:list-item>
      </text:list>
      <text:list xml:id="list3497158262" text:style-name="WWNum54">
        <text:list-item>
          <text:p text:style-name="P72"><text:span text:style-name="T6">a</text:span></text:p>
        </text:list-item>
        <text:list-item>
          <text:p text:style-name="P72"><text:span text:style-name="T6">vendar</text:span></text:p>
        </text:list-item>
        <text:list-item>
          <text:p text:style-name="P72"><text:span text:style-name="T6">toda</text:span></text:p>
        </text:list-item>
        <text:list-item>
          <text:p text:style-name="P72"><text:span text:style-name="T6">le <text:s text:c="52"/></text:span><text:span text:style-name="T8">VEJICO PIŠEMO!</text:span></text:p>
        </text:list-item>
        <text:list-item>
          <text:p text:style-name="P72"><text:span text:style-name="T6">ampak</text:span></text:p>
        </text:list-item>
        <text:list-item>
          <text:p text:style-name="P72"><text:span text:style-name="T6">temveč</text:span></text:p>
        </text:list-item>
        <text:list-item>
          <text:p text:style-name="P72"><text:span text:style-name="T6">marveč</text:span></text:p>
        </text:list-item>
      </text:list>
      <text:p text:style-name="P32"/>
      <text:list xml:id="list4235439500" text:style-name="WWNum55">
        <text:list-item>
          <text:p text:style-name="P73"><text:span text:style-name="T6">Pohitela je v bližnjo trgovino, vendar je bila trgovina že zaprta.</text:span></text:p>
        </text:list-item>
      </text:list>
      <text:p text:style-name="P127"/>
      <text:p text:style-name="P2"><text:span text:style-name="T1">Posledično priredje</text:span></text:p>
      <text:p text:style-name="P9"><text:span text:style-name="T6">Posledično priredje je takrat kadar dopolnjevalni stavek izraža posledico dejanja.</text:span></text:p>
      <text:list xml:id="list165503357072428" text:continue-list="list165503737904124" text:style-name="WWNum20">
        <text:list-item>
          <text:p text:style-name="P66"><text:span text:style-name="T8">VEZNIK</text:span><text:span text:style-name="T9">:</text:span></text:p>
        </text:list-item>
      </text:list>
      <text:list xml:id="list4275489077" text:style-name="WWNum56">
        <text:list-item>
          <text:p text:style-name="P74"><text:span text:style-name="T6">Zato <text:s text:c="35"/></text:span><text:span text:style-name="T8">VEJICO PIŠEMO!</text:span></text:p>
        </text:list-item>
      </text:list>
      <text:p text:style-name="P32"/>
      <text:list xml:id="list165503765105376" text:continue-list="list4235439500" text:style-name="WWNum55">
        <text:list-item>
          <text:p text:style-name="P73"><text:soft-page-break/><text:span text:style-name="T6">Tovor je bil dragocen, zato so ga morali zavarovati pred neugodnim vremenom.</text:span></text:p>
        </text:list-item>
      </text:list>
      <text:p text:style-name="P2"><text:span text:style-name="T1">Pojasnjevalno priredje</text:span></text:p>
      <text:p text:style-name="P9"><text:span text:style-name="T6">Dopolnjevalni stavek dopolnjuje/izraža neko logično pojasnilo.</text:span></text:p>
      <text:p text:style-name="P6"/>
      <text:list xml:id="list165502214327357" text:continue-list="list165503357072428" text:style-name="WWNum20">
        <text:list-item>
          <text:p text:style-name="P66"><draw:custom-shape text:anchor-type="char" draw:z-index="32" draw:style-name="gr1" draw:text-style-name="P140" svg:width="0.2504in" svg:height="0.9587in" svg:x="1.6138in" svg:y="0.20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VEZNIKI:</text:span></text:p>
        </text:list-item>
      </text:list>
      <text:list xml:id="list165502745527189" text:continue-list="list4275489077" text:style-name="WWNum56">
        <text:list-item>
          <text:p text:style-name="P74"><text:span text:style-name="T6">Saj</text:span></text:p>
        </text:list-item>
        <text:list-item>
          <text:p text:style-name="P74"><text:span text:style-name="T6">Kajti <text:s text:c="19"/>VEJICO PIŠEMO!</text:span></text:p>
        </text:list-item>
        <text:list-item>
          <text:p text:style-name="P74"><text:span text:style-name="T6">Namreč <text:s text:c="12"/></text:span></text:p>
        </text:list-item>
        <text:list-item>
          <text:p text:style-name="P74"><text:span text:style-name="T6">In sicer</text:span></text:p>
        </text:list-item>
      </text:list>
      <text:p text:style-name="P32"/>
      <text:list xml:id="list165502903244658" text:continue-list="list165503765105376" text:style-name="WWNum55">
        <text:list-item>
          <text:p text:style-name="P73"><text:span text:style-name="T6">To so urškini copati, saj na njih piše njeno ime.</text:span></text:p>
        </text:list-item>
        <text:list-item>
          <text:p text:style-name="P73"><text:span text:style-name="T6">Vozili so zelo počasi, kajti preed njimi sta bila dva počasna tovornjaka.</text:span></text:p>
        </text:list-item>
      </text:list>
      <text:p text:style-name="P6"/>
      <text:p text:style-name="P2"><text:span text:style-name="T1">Sklepalno priredje</text:span></text:p>
      <text:p text:style-name="P9"><text:span text:style-name="T6">Sklepalno priredje je takrat kadar dopolnjevalni stavek dopolnjuje osnovni stavek s sklepom, izpeljanim iz trditve v osnovnem stavku.</text:span></text:p>
      <text:list xml:id="list165502346860213" text:continue-list="list165502214327357" text:style-name="WWNum20">
        <text:list-item>
          <text:p text:style-name="P66"><text:span text:style-name="T8">VEZNIK:</text:span></text:p>
        </text:list-item>
      </text:list>
      <text:list xml:id="list3417879933" text:style-name="WWNum57">
        <text:list-item>
          <text:p text:style-name="P75"><text:span text:style-name="T6">Torej <text:s text:c="4"/></text:span><text:span text:style-name="T14"></text:span><text:span text:style-name="T6"> <text:s text:c="2"/></text:span><text:span text:style-name="T8">VEJICO PIŠEMO!</text:span></text:p>
        </text:list-item>
      </text:list>
      <text:p text:style-name="P32"/>
      <text:list xml:id="list3950654450" text:style-name="WWNum58">
        <text:list-item>
          <text:p text:style-name="P76"><text:span text:style-name="T6">Janeza ni doma, torej imajo spet izredno sejo občnega zbora.</text:span></text:p>
        </text:list-item>
      </text:list>
      <text:p text:style-name="P98"/>
      <text:p text:style-name="P98"/>
      <text:p text:style-name="P98"/>
      <text:p text:style-name="P98"/>
      <text:p text:style-name="P98"><draw:frame draw:style-name="fr2" text:anchor-type="char" svg:x="1.8638in" svg:y="0.0118in" svg:width="2.9228in" svg:height="1.3752in" draw:z-index="35"><draw:text-box><text:p text:style-name="P135"><text:span text:style-name="T1">PODREDJA</text:span></text:p></draw:text-box></draw:frame></text:p>
      <text:p text:style-name="P98"/>
      <text:p text:style-name="P98"/>
      <text:p text:style-name="P98"><draw:custom-shape text:anchor-type="char" draw:z-index="42" draw:style-name="gr3" draw:text-style-name="P140" svg:width="0.5732in" svg:height="0.115in" svg:x="4.6618in" svg:y="0.2264in"><text:p/><draw:enhanced-geometry svg:viewBox="0 0 21600 21600" draw:type="mso-spt32" draw:enhanced-path="M 0 0 L 21600 21600 N"/></draw:custom-shape></text:p>
      <text:p text:style-name="P95"><draw:custom-shape text:anchor-type="char" draw:z-index="41" draw:style-name="gr3" draw:text-style-name="P140" svg:width="0.9587in" svg:height="0.4067in" svg:x="4.5472in" svg:y="0.0445in"><text:p/><draw:enhanced-geometry svg:viewBox="0 0 21600 21600" draw:type="mso-spt32" draw:enhanced-path="M 0 0 L 21600 21600 N"/></draw:custom-shape><draw:custom-shape text:anchor-type="char" draw:z-index="37" draw:style-name="gr3" draw:text-style-name="P140" svg:width="0.9835in" svg:height="0.8024in" svg:x="1.1992in" svg:y="0.1693in"><text:p/><draw:enhanced-geometry draw:mirror-horizontal="true" svg:viewBox="0 0 21600 21600" draw:type="mso-spt32" draw:enhanced-path="M 0 0 L 21600 21600 N"/></draw:custom-shape><draw:custom-shape text:anchor-type="char" draw:z-index="36" draw:style-name="gr3" draw:text-style-name="P140" svg:width="0.8689in" svg:height="0.3441in" svg:x="0.9937in" svg:y="0.0445in"><text:p/><draw:enhanced-geometry draw:mirror-horizontal="true" svg:viewBox="0 0 21600 21600" draw:type="mso-spt32" draw:enhanced-path="M 0 0 L 21600 21600 N"/></draw:custom-shape><text:span text:style-name="T7"><text:s text:c="140"/>DOPUSTNI O.</text:span></text:p>
      <text:p text:style-name="P98"><draw:custom-shape text:anchor-type="char" draw:z-index="40" draw:style-name="gr3" draw:text-style-name="P140" svg:width="0.7713in" svg:height="0.6567in" svg:x="4.089in" svg:y="0.0291in"><text:p/><draw:enhanced-geometry svg:viewBox="0 0 21600 21600" draw:type="mso-spt32" draw:enhanced-path="M 0 0 L 21600 21600 N"/></draw:custom-shape><draw:custom-shape text:anchor-type="char" draw:z-index="39" draw:style-name="gr3" draw:text-style-name="P140" svg:width="0.063in" svg:height="0.4276in" svg:x="3.1827in" svg:y="0.0291in"><text:p/><draw:enhanced-geometry draw:mirror-horizontal="true" svg:viewBox="0 0 21600 21600" draw:type="mso-spt32" draw:enhanced-path="M 0 0 L 21600 21600 N"/></draw:custom-shape><draw:custom-shape text:anchor-type="char" draw:z-index="38" draw:style-name="gr3" draw:text-style-name="P140" svg:width="1.0421in" svg:height="1.1043in" svg:x="1.7138in" svg:y="0.0291in"><text:p/><draw:enhanced-geometry draw:mirror-horizontal="true" svg:viewBox="0 0 21600 21600" draw:type="mso-spt32" draw:enhanced-path="M 0 0 L 21600 21600 N"/></draw:custom-shape></text:p>
      <text:p text:style-name="P95"><text:span text:style-name="T7">OSEBKOV ODVISNIK <text:s text:c="93"/>POGOJNI ODVISNIK</text:span></text:p>
      <text:p text:style-name="P95"><text:span text:style-name="T7"><text:s text:c="70"/>PRISLOVNODOLOČILNI </text:span></text:p>
      <text:p text:style-name="P95"><draw:custom-shape text:anchor-type="char" draw:z-index="46" draw:style-name="gr1" draw:text-style-name="P140" svg:width="0.313in" svg:height="0.198in" svg:x="3.7764in" svg:y="0.0354in"><text:p/><draw:enhanced-geometry svg:viewBox="0 0 21600 21600" draw:type="mso-spt32" draw:enhanced-path="M 0 0 L 21600 21600 N"/></draw:custom-shape><draw:custom-shape text:anchor-type="char" draw:z-index="45" draw:style-name="gr1" draw:text-style-name="P140" svg:width="0.365in" svg:height="0.4898in" svg:x="3.4118in" svg:y="0.1811in"><text:p/><draw:enhanced-geometry svg:viewBox="0 0 21600 21600" draw:type="mso-spt32" draw:enhanced-path="M 0 0 L 21600 21600 N"/></draw:custom-shape><text:span text:style-name="T7"><text:s text:c="8"/>PREDMETNI ODVISNIK <text:s text:c="27"/>ODVISNIK <text:s text:c="29"/>NAMERNI ODVISNIK</text:span></text:p>
      <text:p text:style-name="P95"><draw:custom-shape text:anchor-type="char" draw:z-index="43" draw:style-name="gr1" draw:text-style-name="P140" svg:width="0.1043in" svg:height="0.3441in" svg:x="2.8701in" svg:y="0in"><text:p/><draw:enhanced-geometry draw:mirror-horizontal="true" svg:viewBox="0 0 21600 21600" draw:type="mso-spt32" draw:enhanced-path="M 0 0 L 21600 21600 N"/></draw:custom-shape><draw:custom-shape text:anchor-type="char" draw:z-index="44" draw:style-name="gr1" draw:text-style-name="P140" svg:width="0.0012in" svg:height="0.7398in" svg:x="3.2453in" svg:y="0in"><text:p/><draw:enhanced-geometry svg:viewBox="0 0 21600 21600" draw:type="mso-spt32" draw:enhanced-path="M 0 0 L 21600 21600 N"/></draw:custom-shape><text:span text:style-name="T7"><text:s text:c="102"/>načinovni</text:span></text:p>
      <text:p text:style-name="P95"><text:span text:style-name="T7"><text:s text:c="18"/>PRILASTKOV ODVISNIK <text:s text:c="9"/></text:span></text:p>
      <text:p text:style-name="P95"><text:soft-page-break/><text:span text:style-name="T7"><text:s text:c="67"/>Krajevni <text:s text:c="14"/>vzročni</text:span></text:p>
      <text:p text:style-name="P95"><text:span text:style-name="T7"><text:s text:c="77"/>časovni <text:s/></text:span></text:p>
      <text:p text:style-name="P99"><text:span text:style-name="T1">PODREDJA</text:span></text:p>
      <text:p text:style-name="P95"><text:span text:style-name="T6">Podredje oz. podredna zveza stavkov je takrat, ko odpolnjevalni stavek dopolnjuje le del osnovnega stavka. </text:span></text:p>
      <text:p text:style-name="P95"><text:span text:style-name="T6">Osnovni stavek in dopolnjevalni stavek sta v neenakovrednem razmerju.</text:span></text:p>
      <text:p text:style-name="P95"><text:span text:style-name="T6">Osnovni stavek imenujemo tudi glavni stavek, dopolnjevalni stavek pa odvisnik.</text:span></text:p>
      <text:p text:style-name="P95"><text:span text:style-name="T6">Glede na to kateri del glavnega stavka dopolnjuje odvisni stavek ločimo </text:span><text:span text:style-name="T9">2 vrsti odvisnikov:</text:span></text:p>
      <text:list xml:id="list1539985946" text:style-name="WWNum59">
        <text:list-item>
          <text:p text:style-name="P79"><text:span text:style-name="T7">ODVISNIKI, KI DOPOLNJUJEJO POVED GLAVNEGA STAVKA:</text:span></text:p>
        </text:list-item>
      </text:list>
      <text:list xml:id="list165503482936114" text:continue-list="list165502346860213" text:style-name="WWNum20">
        <text:list-item>
          <text:p text:style-name="P40"><text:span text:style-name="T8">OSEBKOV ODVISNIK</text:span></text:p>
        </text:list-item>
        <text:list-item>
          <text:p text:style-name="P40"><text:span text:style-name="T8">PREDMETNI ODVISNIK</text:span></text:p>
        </text:list-item>
        <text:list-item>
          <text:p text:style-name="P40"><text:span text:style-name="T8">PRISLOVNODOLOČILNI ODVISNIK</text:span></text:p>
        </text:list-item>
      </text:list>
      <text:p text:style-name="P113"/>
      <text:list xml:id="list165502456311100" text:continue-list="list1539985946" text:style-name="WWNum59">
        <text:list-item>
          <text:p text:style-name="P79"><text:span text:style-name="T7">ODVISNIK, KI DOPOLNJUJE SAMOSTALNIŠKO BESEDO V KATEREM KOLI STAVČNEM ČLENU:</text:span></text:p>
        </text:list-item>
      </text:list>
      <text:list xml:id="list2262581568" text:style-name="WWNum60">
        <text:list-item>
          <text:p text:style-name="P80"><text:span text:style-name="T8">PRILASTKOV ODVISNIK</text:span></text:p>
        </text:list-item>
      </text:list>
      <text:p text:style-name="P99"><text:span text:style-name="T1">Osebkov odvisnik</text:span></text:p>
      <text:p text:style-name="P95"><text:span text:style-name="T6">Dopolnjuje povedek glavnega stavka:</text:span></text:p>
      <text:list xml:id="list165503341422343" text:continue-list="list3417879933" text:style-name="WWNum57">
        <text:list-item>
          <text:p text:style-name="P77"><text:span text:style-name="T6">S podatkom o bitju, pojmu ali stvari, ki se mu pripisuje dejanje ali stanje v povedku glavnega stavka</text:span></text:p>
        </text:list-item>
      </text:list>
      <text:list xml:id="list165502412714720" text:continue-list="list3950654450" text:style-name="WWNum58">
        <text:list-item>
          <text:p text:style-name="P78"><text:span text:style-name="T6">Naj dvigne roko, kdor se s tem ne strinja.</text:span></text:p>
        </text:list-item>
      </text:list>
      <text:p text:style-name="P131"><draw:custom-shape text:anchor-type="char" draw:z-index="33" draw:style-name="gr5" draw:text-style-name="P140" svg:width="0.3232in" svg:height="0.0941in" svg:x="1.5264in" svg:y="0.039in"><text:p/><draw:enhanced-geometry svg:viewBox="0 0 21600 21600" draw:type="mso-spt34" draw:modifiers="10777 -542400 -167923" draw:enhanced-path="M 0 0 L ?f0 0 ?f0 21600 21600 21600 N"><draw:equation draw:name="f0" draw:formula="$0 "/><draw:handle draw:handle-position="$0 10800"/></draw:enhanced-geometry></draw:custom-shape><text:span text:style-name="T16"><text:s text:c="13"/>OSEBKOV ODVISNIK <text:s text:c="9"/>(Kdo naj dvigne roko?)</text:span></text:p>
      <text:list xml:id="list165504058123465" text:continue-list="list165503341422343" text:style-name="WWNum57">
        <text:list-item>
          <text:p text:style-name="P77"><text:span text:style-name="T6">S podatkom o vsebini dejanja povedka v glavnem stavku</text:span></text:p>
        </text:list-item>
      </text:list>
      <text:list xml:id="list165502259013445" text:continue-list="list165502412714720" text:style-name="WWNum58">
        <text:list-item>
          <text:p text:style-name="P78"><text:span text:style-name="T6">Veseli me da si zdrava. <text:s text:c="6"/></text:span><text:span text:style-name="T16">(Kdo ali kaj me veseli?)</text:span></text:p>
        </text:list-item>
      </text:list>
      <text:p text:style-name="P10"/>
      <text:list xml:id="list165503384003763" text:continue-list="list2262581568" text:style-name="WWNum60">
        <text:list-item>
          <text:p text:style-name="P80"><text:span text:style-name="T8">VPRAŠALNICA</text:span><text:span text:style-name="T6"> za osebkov odvisnik je KDO ali KAJ</text:span></text:p>
        </text:list-item>
      </text:list>
      <text:p text:style-name="P134"/>
      <text:list xml:id="list165504190678630" text:continue-numbering="true" text:style-name="WWNum60">
        <text:list-item>
          <text:p text:style-name="P80"><text:span text:style-name="T8">VEZNIKI:</text:span></text:p>
        </text:list-item>
      </text:list>
      <text:list xml:id="list165503187328770" text:continue-list="list165504058123465" text:style-name="WWNum57">
        <text:list-item>
          <text:p text:style-name="P77"><draw:custom-shape text:anchor-type="char" draw:z-index="34" draw:style-name="gr1" draw:text-style-name="P140" svg:width="0.1878in" svg:height="1.8024in" svg:x="1.7661in" svg:y="0.07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Kdor</text:span></text:p>
        </text:list-item>
        <text:list-item>
          <text:p text:style-name="P77"><text:span text:style-name="T6">Kaj </text:span></text:p>
        </text:list-item>
        <text:list-item>
          <text:p text:style-name="P77"><text:span text:style-name="T6">Da</text:span></text:p>
        </text:list-item>
        <text:list-item>
          <text:p text:style-name="P77"><text:span text:style-name="T6">Naj <text:s text:c="33"/></text:span><text:span text:style-name="T8">VEJICO PIŠEMO!</text:span></text:p>
        </text:list-item>
        <text:list-item>
          <text:p text:style-name="P77"><text:span text:style-name="T6">Ali</text:span></text:p>
        </text:list-item>
        <text:list-item>
          <text:p text:style-name="P77"><text:span text:style-name="T6">Kdo</text:span></text:p>
        </text:list-item>
        <text:list-item>
          <text:p text:style-name="P77"><text:span text:style-name="T6">Kje</text:span></text:p>
        </text:list-item>
        <text:list-item>
          <text:p text:style-name="P77"><text:span text:style-name="T6">Kakšen</text:span></text:p>
        </text:list-item>
      </text:list>
      <text:p text:style-name="P7"/>
      <text:p text:style-name="P1"><text:span text:style-name="T1">Predmetni odvisnik</text:span></text:p>
      <text:list xml:id="list2776600809" text:style-name="WWNum61">
        <text:list-item>
          <text:p text:style-name="P81"><text:soft-page-break/><text:span text:style-name="T8">VPRAŠALNICE</text:span><text:span text:style-name="T6">: od 2. – 6. Sklona</text:span></text:p>
        </text:list-item>
      </text:list>
      <text:list xml:id="list165502739233923" text:continue-list="list165502259013445" text:style-name="WWNum58">
        <text:list-item>
          <text:p text:style-name="P78"><text:span text:style-name="T6">Anže mi je povedal, da si zdrav.</text:span></text:p>
        </text:list-item>
      </text:list>
      <text:list xml:id="list165502353157413" text:continue-list="list2776600809" text:style-name="WWNum61">
        <text:list-item>
          <text:p text:style-name="P81"><text:span text:style-name="T8">VEZNIKI:</text:span></text:p>
        </text:list-item>
      </text:list>
      <text:list xml:id="list3079397461" text:style-name="WWNum62">
        <text:list-item>
          <text:p text:style-name="P82"><text:span text:style-name="T6">Kdor </text:span></text:p>
        </text:list-item>
        <text:list-item>
          <text:p text:style-name="P82"><text:span text:style-name="T6">Kaj </text:span></text:p>
        </text:list-item>
        <text:list-item>
          <text:p text:style-name="P82"><text:span text:style-name="T6">Da</text:span></text:p>
        </text:list-item>
        <text:list-item>
          <text:p text:style-name="P82"><text:span text:style-name="T6">Naj</text:span></text:p>
        </text:list-item>
        <text:list-item>
          <text:p text:style-name="P82"><text:span text:style-name="T6">Ali</text:span></text:p>
        </text:list-item>
        <text:list-item>
          <text:p text:style-name="P82"><text:span text:style-name="T6">Kdo</text:span></text:p>
        </text:list-item>
        <text:list-item>
          <text:p text:style-name="P82"><text:span text:style-name="T6">Kje</text:span></text:p>
        </text:list-item>
      </text:list>
      <text:p text:style-name="P5"/>
      <text:p text:style-name="P5"/>
      <text:p text:style-name="P5"/>
      <text:p text:style-name="P1"><text:span text:style-name="T1">Prilastkov odvisnik</text:span></text:p>
      <text:p text:style-name="Standard"><text:span text:style-name="T6">Dopolnjuje le en del stavčnega člena in sicer samostalniško besedo.</text:span></text:p>
      <text:list xml:id="list165502926559387" text:continue-list="list165502353157413" text:style-name="WWNum61">
        <text:list-item>
          <text:p text:style-name="P81"><text:span text:style-name="T8">VPRAŠALNICE:</text:span></text:p>
        </text:list-item>
      </text:list>
      <text:list xml:id="list990017692" text:style-name="WWNum63">
        <text:list-item>
          <text:p text:style-name="P83"><text:span text:style-name="T6">Kakšen</text:span></text:p>
        </text:list-item>
        <text:list-item>
          <text:p text:style-name="P83"><text:span text:style-name="T6">Kateri</text:span></text:p>
        </text:list-item>
        <text:list-item>
          <text:p text:style-name="P83"><text:span text:style-name="T6">Čigav</text:span></text:p>
        </text:list-item>
      </text:list>
      <text:p text:style-name="P5"/>
      <text:list xml:id="list165502526593399" text:continue-list="list165502926559387" text:style-name="WWNum61">
        <text:list-item>
          <text:p text:style-name="P81"><text:span text:style-name="T8">VEZNIKI:</text:span></text:p>
        </text:list-item>
      </text:list>
      <text:list xml:id="list820559902" text:style-name="WWNum64">
        <text:list-item>
          <text:p text:style-name="P84"><text:span text:style-name="T6">Ki</text:span></text:p>
        </text:list-item>
        <text:list-item>
          <text:p text:style-name="P84"><text:span text:style-name="T6">Kateri</text:span></text:p>
        </text:list-item>
        <text:list-item>
          <text:p text:style-name="P84"><text:span text:style-name="T6">Čigar</text:span></text:p>
        </text:list-item>
        <text:list-item>
          <text:p text:style-name="P84"><text:span text:style-name="T6">Kakšen</text:span></text:p>
        </text:list-item>
      </text:list>
      <text:p text:style-name="P5"/>
      <text:p text:style-name="P1"><text:span text:style-name="T1">Prislovnodoločilni odvisniki</text:span></text:p>
      <text:list xml:id="list3373202738" text:style-name="WWNum65">
        <text:list-item>
          <text:p text:style-name="P85"><text:span text:style-name="T7">Krajevni odvisnik</text:span></text:p>
        </text:list-item>
      </text:list>
      <text:list xml:id="list165504263056085" text:continue-list="list165502526593399" text:style-name="WWNum61">
        <text:list-item>
          <text:p text:style-name="P81"><text:span text:style-name="T8">VPRAŠALNICE:</text:span></text:p>
        </text:list-item>
      </text:list>
      <text:list xml:id="list1041837306" text:style-name="WWNum66">
        <text:list-item>
          <text:p text:style-name="P86"><text:span text:style-name="T6">Kam</text:span></text:p>
        </text:list-item>
        <text:list-item>
          <text:p text:style-name="P86"><text:span text:style-name="T6">Kje</text:span></text:p>
        </text:list-item>
        <text:list-item>
          <text:p text:style-name="P86"><text:span text:style-name="T6">Kod</text:span></text:p>
        </text:list-item>
      </text:list>
      <text:p text:style-name="P91"/>
      <text:list xml:id="list165503502678062" text:continue-list="list165502739233923" text:style-name="WWNum58">
        <text:list-item>
          <text:p text:style-name="P78"><text:span text:style-name="T6">Šla je, kamor so ji naročili.</text:span></text:p>
        </text:list-item>
      </text:list>
      <text:p text:style-name="P132"><text:soft-page-break/></text:p>
      <text:list xml:id="list165502605520395" text:continue-list="list3373202738" text:style-name="WWNum65">
        <text:list-item>
          <text:p text:style-name="P85"><text:span text:style-name="T7">Časovni odvisnik</text:span></text:p>
        </text:list-item>
      </text:list>
      <text:list xml:id="list165503074523855" text:continue-list="list165504263056085" text:style-name="WWNum61">
        <text:list-item>
          <text:p text:style-name="P81"><text:span text:style-name="T8">VPRAŠALNICA:</text:span></text:p>
        </text:list-item>
      </text:list>
      <text:list xml:id="list2263857960" text:style-name="WWNum67">
        <text:list-item>
          <text:p text:style-name="P87"><text:span text:style-name="T6">Kdaj</text:span></text:p>
        </text:list-item>
      </text:list>
      <text:p text:style-name="P91"/>
      <text:list xml:id="list165503892237082" text:continue-list="list165503502678062" text:style-name="WWNum58">
        <text:list-item>
          <text:p text:style-name="P78"><text:span text:style-name="T6">Odšla je, ko je vse pojedla</text:span></text:p>
        </text:list-item>
      </text:list>
      <text:p text:style-name="P5"/>
      <text:list xml:id="list165502229203306" text:continue-list="list165502605520395" text:style-name="WWNum65">
        <text:list-item>
          <text:p text:style-name="P85"><text:span text:style-name="T7">Vzročni odvisnik</text:span></text:p>
        </text:list-item>
      </text:list>
      <text:list xml:id="list165502831799803" text:continue-list="list165503074523855" text:style-name="WWNum61">
        <text:list-item>
          <text:p text:style-name="P81"><text:span text:style-name="T8">VPRAŠALNICA:</text:span></text:p>
        </text:list-item>
      </text:list>
      <text:list xml:id="list165502271773065" text:continue-list="list2263857960" text:style-name="WWNum67">
        <text:list-item>
          <text:p text:style-name="P87"><text:span text:style-name="T6">Zakaj</text:span></text:p>
        </text:list-item>
      </text:list>
      <text:list xml:id="list165504082335960" text:continue-list="list165502831799803" text:style-name="WWNum61">
        <text:list-item>
          <text:p text:style-name="P81"><text:span text:style-name="T8">VEZNIK:</text:span></text:p>
        </text:list-item>
      </text:list>
      <text:list xml:id="list165503658969267" text:continue-list="list165502271773065" text:style-name="WWNum67">
        <text:list-item>
          <text:p text:style-name="P87"><text:span text:style-name="T6">Ker</text:span></text:p>
        </text:list-item>
      </text:list>
      <text:p text:style-name="P91"/>
      <text:list xml:id="list165503071759276" text:continue-list="list165503892237082" text:style-name="WWNum58">
        <text:list-item>
          <text:p text:style-name="P78"><text:span text:style-name="T6">Tekla sem, ker sem se bala psa.</text:span></text:p>
        </text:list-item>
      </text:list>
      <text:list xml:id="list165502710218571" text:continue-list="list165502229203306" text:style-name="WWNum65">
        <text:list-item>
          <text:p text:style-name="P85"><text:span text:style-name="T7">Načinovni odvisnik</text:span></text:p>
        </text:list-item>
      </text:list>
      <text:list xml:id="list165503466165373" text:continue-list="list165504082335960" text:style-name="WWNum61">
        <text:list-item>
          <text:p text:style-name="P81"><text:span text:style-name="T8">VPRAŠALNICA:</text:span></text:p>
        </text:list-item>
      </text:list>
      <text:list xml:id="list165502655077592" text:continue-list="list165503658969267" text:style-name="WWNum67">
        <text:list-item>
          <text:p text:style-name="P87"><text:span text:style-name="T6">Kako</text:span></text:p>
        </text:list-item>
      </text:list>
      <text:p text:style-name="P91"/>
      <text:list xml:id="list165504123150494" text:continue-list="list165503466165373" text:style-name="WWNum61">
        <text:list-item>
          <text:p text:style-name="P81"><text:span text:style-name="T8">VEZNIK:</text:span></text:p>
        </text:list-item>
      </text:list>
      <text:list xml:id="list165504294852531" text:continue-list="list165502655077592" text:style-name="WWNum67">
        <text:list-item>
          <text:p text:style-name="P87"><text:span text:style-name="T6">Kot</text:span></text:p>
        </text:list-item>
      </text:list>
      <text:p text:style-name="P5"/>
      <text:list xml:id="list165503736920891" text:continue-list="list165503071759276" text:style-name="WWNum58">
        <text:list-item>
          <text:p text:style-name="P78"><text:span text:style-name="T6">Hodila je, kot bi bila manekenka.</text:span></text:p>
        </text:list-item>
      </text:list>
      <text:p text:style-name="P132"/>
      <text:p text:style-name="P132"/>
      <text:p text:style-name="P99"><text:span text:style-name="T1">Namerni odvisnik</text:span></text:p>
      <text:list xml:id="list165502288553041" text:continue-list="list165504123150494" text:style-name="WWNum61">
        <text:list-item>
          <text:p text:style-name="P81"><text:span text:style-name="T8">VPRAŠALNICA:</text:span></text:p>
        </text:list-item>
      </text:list>
      <text:list xml:id="list165502557723471" text:continue-list="list165504294852531" text:style-name="WWNum67">
        <text:list-item>
          <text:p text:style-name="P87"><text:span text:style-name="T6">S kakšnim namenom</text:span></text:p>
        </text:list-item>
      </text:list>
      <text:p text:style-name="P91"/>
      <text:list xml:id="list165503021685358" text:continue-list="list165502288553041" text:style-name="WWNum61">
        <text:list-item>
          <text:p text:style-name="P81"><text:span text:style-name="T8">VEZNIK:</text:span></text:p>
        </text:list-item>
      </text:list>
      <text:list xml:id="list165502340083969" text:continue-list="list165502557723471" text:style-name="WWNum67">
        <text:list-item>
          <text:p text:style-name="P87"><text:span text:style-name="T6">Da</text:span></text:p>
        </text:list-item>
      </text:list>
      <text:p text:style-name="P91"/>
      <text:list xml:id="list165504066687032" text:continue-list="list165503736920891" text:style-name="WWNum58">
        <text:list-item>
          <text:p text:style-name="P78"><text:span text:style-name="T6">Pohitela je, da bi ujela avtobus.</text:span></text:p>
        </text:list-item>
      </text:list>
      <text:p text:style-name="P132"/>
      <text:p text:style-name="P132"/>
      <text:p text:style-name="P99"><text:span text:style-name="T1">Pogojni odvisnik</text:span></text:p>
      <text:list xml:id="list165502627593975" text:continue-list="list165503021685358" text:style-name="WWNum61">
        <text:list-item>
          <text:p text:style-name="P81"><text:span text:style-name="T8">VPRAŠALNICA:</text:span></text:p>
        </text:list-item>
      </text:list>
      <text:list xml:id="list165504166157254" text:continue-list="list165502340083969" text:style-name="WWNum67">
        <text:list-item>
          <text:p text:style-name="P87"><text:span text:style-name="T6">Pod katerim pogojem</text:span></text:p>
        </text:list-item>
      </text:list>
      <text:p text:style-name="P91"/>
      <text:list xml:id="list165502728610044" text:continue-list="list165502627593975" text:style-name="WWNum61">
        <text:list-item>
          <text:p text:style-name="P81"><text:soft-page-break/><text:span text:style-name="T8">VEZNIK: <text:s/></text:span><text:span text:style-name="T6">Če</text:span></text:p>
        </text:list-item>
      </text:list>
      <text:p text:style-name="P12"><text:span text:style-name="T1">Dopustni odvisnik</text:span></text:p>
      <text:list xml:id="list165504074042982" text:continue-numbering="true" text:style-name="WWNum61">
        <text:list-item>
          <text:p text:style-name="P81"><text:span text:style-name="T8">VPRAŠALNICA:</text:span></text:p>
        </text:list-item>
      </text:list>
      <text:list xml:id="list165503844295579" text:continue-list="list165504166157254" text:style-name="WWNum67">
        <text:list-item>
          <text:p text:style-name="P87"><text:span text:style-name="T6">Kljub čemu</text:span></text:p>
        </text:list-item>
      </text:list>
      <text:p text:style-name="P91"/>
      <text:list xml:id="list165504023864545" text:continue-list="list165504074042982" text:style-name="WWNum61">
        <text:list-item>
          <text:p text:style-name="P81"><text:span text:style-name="T8">VEZNIK:</text:span></text:p>
        </text:list-item>
      </text:list>
      <text:list xml:id="list165504030333513" text:continue-list="list165503844295579" text:style-name="WWNum67">
        <text:list-item>
          <text:p text:style-name="P87"><text:span text:style-name="T6">Čeprav</text:span></text:p>
        </text:list-item>
      </text:list>
      <text:p text:style-name="P132"/>
      <text:list xml:id="list165503607271231" text:continue-list="list165504066687032" text:style-name="WWNum58">
        <text:list-item>
          <text:p text:style-name="P78"><text:span text:style-name="T6">Šla je na dolgo pot, čeprav ni želela tja.</text:span></text:p>
        </text:list-item>
      </text:list>
      <text:p text:style-name="P5"/>
      <text:p text:style-name="P5"/>
      <text:p text:style-name="P1"><text:span text:style-name="T1">ŽIVLJENJEPIS</text:span></text:p>
      <text:p text:style-name="Standard"><text:span text:style-name="T6">Življenjepis je besedilo v katerem so predstavljeni najpomembnejši dogodki in dosežki iz življenja neke osebe. Pripovedujemo v pretekliku. Kadar pišemo lastni življenjepis uporabimo 1.osebo ednine, imenuje se AVTOBIOGRAFIJA. Kadar pišemo življenjepis druge osebe uporabljamo 3.osebo ednine, to je BIOGRAFIJA. Življenjepis je objektivno besedilo. Kadar želimo izraziti svoje mnenje o osebi je življenjepis subjektiven.</text:span></text:p>
      <text:list xml:id="list165503472179441" text:continue-list="list165504023864545" text:style-name="WWNum61">
        <text:list-item>
          <text:p text:style-name="P81"><text:span text:style-name="T8">VRSTE ŽIVLJENJEPISOV:</text:span></text:p>
        </text:list-item>
      </text:list>
      <text:list xml:id="list165502737328745" text:continue-list="list165504030333513" text:style-name="WWNum67">
        <text:list-item>
          <text:p text:style-name="P87"><text:span text:style-name="T10">GEOGRAFSKO GESLO: </text:span><text:span text:style-name="T6">najdemo v enciklopediji. Predstavljeni so najpomembnejši podatki.</text:span></text:p>
        </text:list-item>
        <text:list-item>
          <text:p text:style-name="P87"><text:span text:style-name="T10">JUBILEJNI ČLANKI:</text:span><text:span text:style-name="T6"> življenjepis o obletnici (npr.rojstni dan)</text:span></text:p>
        </text:list-item>
        <text:list-item>
          <text:p text:style-name="P87"><text:span text:style-name="T10">NEKROLOG:</text:span><text:span text:style-name="T6"> življenjepis ob smrti, na pogrebu...</text:span></text:p>
        </text:list-item>
        <text:list-item>
          <text:p text:style-name="P87"><text:span text:style-name="T10">UMETNIŠKA BIOGRAFIJA (leposlovni življenjepis):</text:span><text:span text:style-name="T6"> pisatelj umetniško preoblikuje življenje znane osebe, vključi pa tudi dogodke, ki so se res dogajali.</text:span></text:p>
        </text:list-item>
        <text:list-item>
          <text:p text:style-name="P87"><text:span text:style-name="T10">URADNI ŽIVLJENJEPIS:</text:span><text:span text:style-name="T6"> ima določeno zgradbo, v njem opišemo lastno življenje. Priložimo ga npr. prošnji...</text:span></text:p>
        </text:list-item>
      </text:list>
      <text:p text:style-name="P94"><draw:frame draw:style-name="fr1" text:anchor-type="char" svg:x="1.1516in" svg:y="0.222in" svg:width="4.3646in" svg:height="2.4063in" draw:z-index="47"><draw:text-box><text:p text:style-name="P139">IME, PRIIMEK <text:s text:c="68"/></text:p><text:p text:style-name="P139">NASLOV <text:s text:c="79"/>KRAJ, DATUM</text:p><text:p text:style-name="P139"/><text:p text:style-name="P138"><text:s text:c="42"/>ŽIVLJENJEPIS</text:p><text:p text:style-name="P138"/><text:p text:style-name="P138">VSEBINA <text:s text:c="10"/>rojstni podatki (kraj, datum...)</text:p><text:p text:style-name="P138"><text:s text:c="30"/>Socialno stanje (ime in poklic staršev, št. Članov v <text:s text:c="22"/></text:p><text:p text:style-name="P138"><text:s text:c="30"/>družini)</text:p><text:p text:style-name="P138"><text:s text:c="29"/>izobrazba (končane šole z letnicami)</text:p><text:p text:style-name="P138"><text:s text:c="30"/>nagrade, priznanja, delovna praksa</text:p></draw:text-box></draw:frame></text:p>
      <text:p text:style-name="P94"/>
      <text:p text:style-name="P91"/>
      <text:p text:style-name="P5"/>
      <text:p text:style-name="P5"><draw:custom-shape text:anchor-type="char" draw:z-index="51" draw:style-name="gr3" draw:text-style-name="P140" svg:width="0.5004in" svg:height="0.7295in" svg:x="1.7346in" svg:y="0.2173in"><text:p/><draw:enhanced-geometry svg:viewBox="0 0 21600 21600" draw:type="mso-spt32" draw:enhanced-path="M 0 0 L 21600 21600 N"/></draw:custom-shape><draw:custom-shape text:anchor-type="char" draw:z-index="48" draw:style-name="gr3" draw:text-style-name="P140" svg:width="0.3961in" svg:height="0.0622in" svg:x="1.7346in" svg:y="0.1543in"><text:p/><draw:enhanced-geometry draw:mirror-vertical="true" svg:viewBox="0 0 21600 21600" draw:type="mso-spt32" draw:enhanced-path="M 0 0 L 21600 21600 N"/></draw:custom-shape><draw:custom-shape text:anchor-type="char" draw:z-index="50" draw:style-name="gr3" draw:text-style-name="P140" svg:width="0.5004in" svg:height="0.4898in" svg:x="1.7346in" svg:y="0.2173in"><text:p/><draw:enhanced-geometry svg:viewBox="0 0 21600 21600" draw:type="mso-spt32" draw:enhanced-path="M 0 0 L 21600 21600 N"/></draw:custom-shape><draw:custom-shape text:anchor-type="char" draw:z-index="49" draw:style-name="gr3" draw:text-style-name="P140" svg:width="0.5004in" svg:height="0.198in" svg:x="1.7346in" svg:y="0.2173in"><text:p/><draw:enhanced-geometry svg:viewBox="0 0 21600 21600" draw:type="mso-spt32" draw:enhanced-path="M 0 0 L 21600 21600 N"/></draw:custom-shape></text:p>
      <text:p text:style-name="P31"/>
      <text:p text:style-name="P5"/>
      <text:p text:style-name="P5"><text:soft-page-break/></text:p>
      <text:p text:style-name="P1"><text:span text:style-name="T1">REPORTAŽA</text:span></text:p>
      <text:list xml:id="list165503072918409" text:continue-list="list165503472179441" text:style-name="WWNum61">
        <text:list-item>
          <text:p text:style-name="P81"><text:span text:style-name="T9">Je publicistično besedilo.</text:span><text:span text:style-name="T7"> </text:span><text:span text:style-name="T6">Reportaža predstavlja resničen dogodek, resnično osebo, potovanje. Preko tega želi opozoriti na širše vprašanje (tigri so ogroženi, ker jih ubijajo divji lovci.)</text:span></text:p>
        </text:list-item>
      </text:list>
      <text:list xml:id="list2807661825" text:style-name="WWNum68">
        <text:list-item>
          <text:p text:style-name="P88"><text:span text:style-name="T6">Novinar za temo reportaže izbere neko aktualno stvar.</text:span></text:p>
        </text:list-item>
        <text:list-item>
          <text:p text:style-name="P88"><text:span text:style-name="T6">Novinar hoče z reportažo vplivati na doživljanje in na mnenje naslovnikov (človeštvo mora varovati vsa živa bitja.)</text:span></text:p>
        </text:list-item>
        <text:list-item>
          <text:p text:style-name="P88"><text:span text:style-name="T6">Novinar dogajanje ne komentira, ampak predstavi dogodke tako, da govorijo sami zase.</text:span></text:p>
        </text:list-item>
        <text:list-item>
          <text:p text:style-name="P88"><text:span text:style-name="T6">Reportaža naj bi bila dramatična / napeta.</text:span></text:p>
        </text:list-item>
      </text:list>
      <text:p text:style-name="P13"/>
      <text:list xml:id="list165502395367673" text:continue-list="list165503072918409" text:style-name="WWNum61">
        <text:list-item>
          <text:p text:style-name="P81"><text:span text:style-name="T9">Reportaža glede na temo</text:span></text:p>
        </text:list-item>
      </text:list>
      <text:list xml:id="list2814494834" text:style-name="WWNum69">
        <text:list-item>
          <text:p text:style-name="P89"><text:span text:style-name="T8">KLASIČNA REPORTAŽA: </text:span><text:span text:style-name="T6">O dogodku ali razmerah. Reportaže soi napete, dramatične (npr. boji, spopadi)</text:span></text:p>
        </text:list-item>
        <text:list-item>
          <text:p text:style-name="P89"><text:span text:style-name="T8">REPORTERSKA ZGODBA:</text:span><text:span text:style-name="T6"> reportaže prikazujejo zanimivo ali posebno dejavnost oz. osebo (npr. stoletniki, običaji, šege / navade)</text:span></text:p>
        </text:list-item>
        <text:list-item>
          <text:p text:style-name="P89"><text:span text:style-name="T8"><text:s text:c="38"/></text:span><text:span text:style-name="T6">Opis ljudi, knjig. Novinar je hkrati popotnik in reporter. Izraža svoje doživljanje.</text:span></text:p>
        </text:list-item>
      </text:list>
      <text:p text:style-name="P7"/>
      <text:p text:style-name="P7"/>
      <text:p text:style-name="P1"><text:span text:style-name="T1">PREDSTAVITEV OSEB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1">INTERVJ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weight="bold" style:font-weight-asian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2pt" style:text-underline-style="non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2pt" fo:font-weight="bold" style:font-weight-asian="bold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2pt" fo:font-weight="bold" style:font-weight-asian="bold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01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style:font-name="Calibri1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52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5.5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3in" style:rel-width="100%" fo:margin-left="-0.0799in" fo:margin-top="0in" fo:margin-bottom="0in" table:align="left" style:writing-mode="lr-tb"/>
    </style:style>
    <style:style style:name="Table8.A" style:family="table-column">
      <style:table-column-properties style:column-width="5.6701in" style:rel-column-width="58981*"/>
    </style:style>
    <style:style style:name="Table8.B" style:family="table-column">
      <style:table-column-properties style:column-width="0.6299in" style:rel-column-width="6553*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99in" fo:padding-right="0.0799in" fo:padding-top="0.05in" fo:padding-bottom="0.05in" fo:border-left="none" fo:border-right="none" fo:border-top="0.5pt solid #000000" fo:border-bottom="none"/>
    </style:style>
    <style:style style:name="Table8.B1" style:family="table-cell">
      <style:table-cell-properties fo:background-color="#943634" fo:padding-left="0.0799in" fo:padding-right="0.0799in" fo:padding-top="0.05in" fo:padding-bottom="0.05in" fo:border-left="none" fo:border-right="none" fo:border-top="0.5pt solid #c0504d" fo:border-bottom="none">
        <style:background-image/>
      </style:table-cell-properties>
    </style:style>
    <style:style style:name="MT1" style:family="text">
      <style:text-properties fo:color="#000000" fo:font-size="14pt" fo:font-weight="bold" style:font-size-asian="14pt" style:font-weight-asian="bold" style:font-size-complex="14pt"/>
    </style:style>
    <style:style style:name="MT2" style:family="text">
      <style:text-properties fo:color="#ffffff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Footer"><text:span text:style-name="MT1"><text:s/></text:span></text:p>
            </table:table-cell>
            <table:table-cell table:style-name="Table8.B1" office:value-type="string">
              <text:p text:style-name="Header"><text:span text:style-name="MT2"><text:page-number text:select-page="current">20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20" meta:paragraph-count="550" meta:word-count="2797" meta:character-count="18290" meta:non-whitespace-character-count="14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