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Heading_20_2">
      <style:text-properties fo:color="#cc00ff" style:font-name="Comic Sans MS" fo:font-size="10pt" style:font-size-asian="10pt" style:font-size-complex="10pt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fo:color="#cc00ff" style:font-name="Comic Sans MS" fo:font-size="10pt" style:font-size-asian="10pt" style:font-size-complex="10pt"/>
    </style:style>
    <style:style style:name="T2" style:family="text">
      <style:text-properties fo:color="#cc00ff" style:font-name="Comic Sans MS"/>
    </style:style>
    <style:style style:name="T3" style:family="text">
      <style:text-properties fo:color="#000000" style:font-name="Comic Sans MS" fo:font-size="10pt" style:font-size-asian="10pt" style:font-size-complex="10pt"/>
    </style:style>
    <style:style style:name="T4" style:family="text">
      <style:text-properties fo:color="#000000" style:font-name="Comic Sans MS"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<text:span text:style-name="T1">VODENA INTERPRETACIJA BESEDILA</text:span></text:h>
      <text:p text:style-name="Normal_20__28_Web_29_"><text:span text:style-name="T3">·</text:span><text:span text:style-name="T5">  </text:span><text:span text:style-name="T4">pozorno prebereš odlomek in vprašanja, o katerih boš pisal/a</text:span></text:p>
      <text:p text:style-name="Normal_20__28_Web_29_"><text:span text:style-name="T3">·</text:span><text:span text:style-name="T5">  </text:span><text:span text:style-name="T4">na konceptni list, ki je priložen, lahko (ni nujno) napišeš svoje misli, zgradbo, ideje ... <text:s/>ali zasnovo interpretacije</text:span></text:p>
      <text:p text:style-name="Normal_20__28_Web_29_"><text:span text:style-name="T3">·</text:span><text:span text:style-name="T5">   </text:span><text:span text:style-name="T4">besedilo umestiš v literarno zvrst/vrsto, napišeš značilnosti, npr. epike, lirike, dramatike</text:span></text:p>
      <text:p text:style-name="Normal_20__28_Web_29_"><text:span text:style-name="T3">·</text:span><text:span text:style-name="T5">   </text:span><text:span text:style-name="T4">napišeš povzetek odlomka – dve do tri povedi (povzetek ni obnova!)</text:span></text:p>
      <text:p text:style-name="Normal_20__28_Web_29_"><text:span text:style-name="T3">·</text:span><text:span text:style-name="T5">   </text:span><text:span text:style-name="T4">razlagaš in razčlenjuješ značilne prvine odlomka - to so književne osebe, prostor, čas, motivi, <text:s/>teme, ideje, dogajanje. Med njimi odkrivaš  povezave, lastnosti, pomene </text:span></text:p>
      <text:p text:style-name="Normal_20__28_Web_29_"><text:span text:style-name="T3">·</text:span><text:span text:style-name="T5">   </text:span><text:span text:style-name="T4">svoje trditve utemeljuješ s primeri iz odlomka – citiraš, opisuješ</text:span></text:p>
      <text:p text:style-name="Normal_20__28_Web_29_"><text:span text:style-name="T3">·</text:span><text:span text:style-name="T5">  </text:span><text:span text:style-name="T4">svoje trditve utemeljuješ s primeri iz življenja – svojega ali tujega, ali iz drugih besedil. Navedeš lastne ali tuje izkušnje, dogodke, primere; primerjaš mnenje ali izkušnje s stališči drugih </text:span></text:p>
      <text:p text:style-name="Normal_20__28_Web_29_"><text:span text:style-name="T3">·</text:span><text:span text:style-name="T5">  </text:span><text:span text:style-name="T4">napišeš kratek povzetek o problemu v odlomku – napišeš svoje mnenje o problemu in to razložiš</text:span></text:p>
      <text:p text:style-name="Normal_20__28_Web_29_"><text:span text:style-name="T3">·</text:span><text:span text:style-name="T5">  </text:span><text:span text:style-name="T4">napišeš kratek povzetek o problemu v življenju – povežeš problem iz odlomka in življenja, primerjaš, razložiš, poveš svoje mnenje –                 aktualizacija </text:span></text:p>
      <text:p text:style-name="Normal_20__28_Web_29_"><text:span text:style-name="T3">·</text:span><text:span text:style-name="T5">  </text:span><text:span text:style-name="T4">preglej napisano, popravi napake, uredi zgradbo</text:span></text:p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Heading_20_2" text:outline-level="2"><text:span text:style-name="T1">SAMOSTOJNA INTERPRETACIJA BESEDILA </text:span></text:h>
      <text:p text:style-name="Normal_20__28_Web_29_"><text:soft-page-break/><text:span text:style-name="T3">·</text:span><text:span text:style-name="T5">  </text:span><text:span text:style-name="T4">pozorno prebereš odlomek in navodila, ki jih moraš upoštevati pri interpretaciji</text:span></text:p>
      <text:p text:style-name="Normal_20__28_Web_29_"><text:span text:style-name="T3">·</text:span><text:span text:style-name="T5">  </text:span><text:span text:style-name="T4">na konceptni list, ki je priložen, napišeš miselni vzorec, ideje, zamisli, zgradbo ... interpretacije</text:span></text:p>
      <text:p text:style-name="Normal_20__28_Web_29_"><text:span text:style-name="T3">·</text:span><text:span text:style-name="T5">  </text:span><text:span text:style-name="T4">iz danega odlomka samostojno izbereš problem ali prvino, o kateri boš pisal/a</text:span></text:p>
      <text:p text:style-name="Normal_20__28_Web_29_"><text:span text:style-name="T3">·</text:span><text:span text:style-name="T5">   </text:span><text:span text:style-name="T4">izbereš eno ali dve prvini, glede na čas, ki ga imaš na voljo</text:span></text:p>
      <text:p text:style-name="Normal_20__28_Web_29_"><text:span text:style-name="T3">·</text:span><text:span text:style-name="T5">   </text:span><text:span text:style-name="T4">izbereš tisto prvino, o kateri boš imel kaj povedati</text:span></text:p>
      <text:p text:style-name="Normal_20__28_Web_29_"><text:span text:style-name="T3">·</text:span><text:span text:style-name="T5">   <text:s/></text:span><text:span text:style-name="T4">izbereš tako prvino ali problem, ki bo zadostil navodilom za interpretacijo</text:span></text:p>
      <text:p text:style-name="Normal_20__28_Web_29_"><text:span text:style-name="T3">·</text:span><text:span text:style-name="T5">   </text:span><text:span text:style-name="T4">prvine so: književne osebe, čas, kraj, dogajanje, motivi, ideje, teme; glavna tema = glavni problem; motiv = dogodek</text:span></text:p>
      <text:p text:style-name="Normal_20__28_Web_29_"><text:span text:style-name="T3">·</text:span><text:span text:style-name="T5">   </text:span><text:span text:style-name="T4">besedilo umestiš v literarno zvrst/vrsto in napišeš značilnosti</text:span></text:p>
      <text:p text:style-name="Normal_20__28_Web_29_"><text:span text:style-name="T3">·</text:span><text:span text:style-name="T5">   </text:span><text:span text:style-name="T4">napišeš povzetek odlomka, dve do tri povedi (povzetek ni obnova!)</text:span></text:p>
      <text:p text:style-name="Normal_20__28_Web_29_"><text:span text:style-name="T3">·</text:span><text:span text:style-name="T5">   </text:span><text:span text:style-name="T4">izbrani problem ali prvino razlagaš in razčlenjuješ, utemeljuješ s primeri iz odlomka, poiščeš, kje v odlomku je razvidno to, kar trdiš</text:span></text:p>
      <text:p text:style-name="Normal_20__28_Web_29_"><text:span text:style-name="T3">·</text:span><text:span text:style-name="T5">   </text:span><text:span text:style-name="T4">izbrani problem ali prvino aktualiziraš s primerom iz življenja – povežeš in primerjaš z lastnimi ali tujimi izkušnjami, primeri, osebami, dogodki</text:span></text:p>
      <text:p text:style-name="Normal_20__28_Web_29_"><text:span text:style-name="T3">·</text:span><text:span text:style-name="T5">   </text:span><text:span text:style-name="T4">napišeš povzetek problema v odlomku in presodiš o napisanem (se strinjaš, ne strinjaš ..)</text:span></text:p>
      <text:p text:style-name="Normal_20__28_Web_29_"><text:span text:style-name="T3">·</text:span><text:span text:style-name="T5">   </text:span><text:span text:style-name="T4">napišeš povzetek problema v življenju in presodiš o napisanem</text:span></text:p>
      <text:p text:style-name="Normal_20__28_Web_29_"><text:span text:style-name="T3">·</text:span><text:span text:style-name="T5">   </text:span><text:span text:style-name="T4">interpretacijo izvirno nasloviš</text:span></text:p>
      <text:p text:style-name="Normal_20__28_Web_29_"><text:span text:style-name="T3">·</text:span><text:span text:style-name="T5">  </text:span><text:span text:style-name="T4">besedilo pregledaš, popraviš, urediš</text:span></text:p>
      <text:p text:style-name="P1"><text:span text:style-name="T2"><text:line-break/> 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356" meta:character-count="2415" meta:non-whitespace-character-count="2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