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entury Gothic" fo:font-size="36pt" fo:font-style="italic" style:text-underline-style="solid" style:text-underline-width="auto" style:text-underline-color="font-color" fo:font-weight="bold" style:font-size-asian="36pt" style:font-style-asian="italic" style:font-weight-asian="bold" style:font-size-complex="36pt"/>
    </style:style>
    <style:style style:name="P2" style:family="paragraph" style:parent-style-name="Standard">
      <style:paragraph-properties fo:text-align="center" style:justify-single-word="false"/>
      <style:text-properties fo:color="#ff0000" style:font-name="Century Gothic" fo:font-size="36pt" fo:font-style="italic" fo:font-weight="bold" style:font-size-asian="36pt" style:font-style-asian="italic" style:font-weight-asian="bold" style:font-size-complex="36pt"/>
    </style:style>
    <style:style style:name="P3" style:family="paragraph" style:parent-style-name="Standard">
      <style:paragraph-properties fo:text-align="justify" style:justify-single-word="false"/>
      <style:text-properties fo:color="#ff0000" fo:font-style="italic" style:font-style-asian="italic"/>
    </style:style>
    <style:style style:name="P4" style:family="paragraph" style:parent-style-name="Standard">
      <style:paragraph-properties fo:text-align="center" style:justify-single-word="false"/>
    </style:style>
    <style:style style:name="P5" style:family="paragraph" style:parent-style-name="Standard" style:list-style-name="WWNum1">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9900" fo:font-size="10pt" style:font-size-asian="10pt" style:font-size-complex="10pt"/>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style:tab-stops>
          <style:tab-stop style:position="0in"/>
        </style:tab-stops>
      </style:paragraph-properties>
      <style:text-properties fo:font-style="italic" style:font-style-asian="italic"/>
    </style:style>
    <style:style style:name="P11"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2" style:family="paragraph" style:parent-style-name="Standard">
      <style:paragraph-properties fo:text-align="justify" style:justify-single-word="false"/>
      <style:text-properties fo:color="#ff00ff" fo:font-style="italic" fo:font-weight="bold" style:font-style-asian="italic" style:font-weight-asian="bold"/>
    </style:style>
    <style:style style:name="P13" style:family="paragraph" style:parent-style-name="Standard">
      <style:paragraph-properties fo:text-align="justify" style:justify-single-word="false"/>
      <style:text-properties fo:color="#800080" fo:font-size="10pt" fo:font-style="italic" style:text-underline-style="solid" style:text-underline-width="auto" style:text-underline-color="font-color" fo:font-weight="bold" style:font-size-asian="10pt" style:font-style-asian="italic" style:font-weight-asian="bold" style:font-size-complex="10pt"/>
    </style:style>
    <style:style style:name="P14"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5"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16" style:family="paragraph" style:parent-style-name="Standard">
      <style:paragraph-properties>
        <style:tab-stops>
          <style:tab-stop style:position="0in"/>
        </style:tab-stops>
      </style:paragraph-properties>
    </style:style>
    <style:style style:name="P17" style:family="paragraph" style:parent-style-name="Standard">
      <style:paragraph-properties>
        <style:tab-stops>
          <style:tab-stop style:position="0in"/>
          <style:tab-stop style:position="2.4374in"/>
        </style:tab-stops>
      </style:paragraph-properties>
    </style:style>
    <style:style style:name="P18" style:family="paragraph" style:parent-style-name="Standard">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master-page-name="Standard">
      <style:paragraph-properties fo:text-align="center" style:justify-single-word="false" style:page-number="auto"/>
      <style:text-properties fo:color="#ff0000" style:font-name="Century Gothic" fo:font-size="36pt" fo:font-style="italic" style:text-underline-style="solid" style:text-underline-width="auto" style:text-underline-color="font-color" fo:font-weight="bold" style:font-size-asian="36pt" style:font-style-asian="italic" style:font-weight-asian="bold" style:font-size-complex="36pt"/>
    </style:style>
    <style:style style:name="P21" style:family="paragraph" style:parent-style-name="Text_20_body">
      <style:paragraph-properties fo:margin-top="0in" fo:margin-bottom="0in" loext:contextual-spacing="false"/>
    </style:style>
    <style:style style:name="P22" style:family="paragraph" style:parent-style-name="Text_20_body">
      <style:paragraph-properties fo:margin-top="0in" fo:margin-bottom="0in" loext:contextual-spacing="false"/>
      <style:text-properties fo:font-style="italic" fo:font-weight="bold" style:font-style-asian="italic" style:font-weight-asian="bold" style:font-weight-complex="bold"/>
    </style:style>
    <style:style style:name="P23" style:family="paragraph" style:parent-style-name="Text_20_body">
      <style:paragraph-properties fo:margin-top="0in" fo:margin-bottom="0in" loext:contextual-spacing="false"/>
      <style:text-properties fo:font-style="italic" style:font-style-asian="italic"/>
    </style:style>
    <style:style style:name="P24" style:family="paragraph" style:parent-style-name="Header">
      <style:paragraph-properties fo:text-align="center" style:justify-single-word="false"/>
    </style:style>
    <style:style style:name="P25" style:family="paragraph" style:parent-style-name="Heading_20_5">
      <style:paragraph-properties fo:text-align="justify" style:justify-single-word="false"/>
    </style:style>
    <style:style style:name="P26" style:family="paragraph" style:parent-style-name="Heading_20_2">
      <style:text-properties fo:color="#800080" fo:font-size="10pt" fo:font-style="italic" style:text-underline-style="solid" style:text-underline-width="auto" style:text-underline-color="font-color" style:font-size-asian="10pt" style:font-style-asian="italic" style:font-size-complex="10pt"/>
    </style:style>
    <style:style style:name="P27" style:family="paragraph" style:parent-style-name="Heading_20_3">
      <style:paragraph-properties fo:text-align="start" style:justify-single-word="false"/>
    </style:style>
    <style:style style:name="P28" style:family="paragraph" style:parent-style-name="Heading_20_3">
      <style:paragraph-properties fo:text-align="justify" style:justify-single-word="false"/>
    </style:style>
    <style:style style:name="P29" style:family="paragraph" style:parent-style-name="Heading_20_3">
      <style:paragraph-properties fo:text-align="justify" style:justify-single-word="false"/>
      <style:text-properties fo:color="#ff00ff" fo:font-size="12pt" fo:font-style="italic" style:text-underline-style="solid" style:text-underline-width="auto" style:text-underline-color="font-color" style:font-size-asian="12pt" style:font-style-asian="italic"/>
    </style:style>
    <style:style style:name="P30" style:family="paragraph" style:parent-style-name="Heading_20_9">
      <style:paragraph-properties fo:text-align="justify" style:justify-single-word="false"/>
    </style:style>
    <style:style style:name="P31" style:family="paragraph" style:parent-style-name="Heading_20_6">
      <style:paragraph-properties>
        <style:tab-stops>
          <style:tab-stop style:position="5.1945in"/>
        </style:tab-stops>
      </style:paragraph-properties>
    </style:style>
    <style:style style:name="P32" style:family="paragraph" style:parent-style-name="Text_20_body_20_indent">
      <style:paragraph-properties fo:text-align="justify" style:justify-single-word="false"/>
      <style:text-properties style:use-window-font-color="true" style:font-name="Times New Roman" fo:font-style="italic" style:font-style-asian="italic"/>
    </style:style>
    <style:style style:name="P33" style:family="paragraph" style:parent-style-name="Text_20_body_20_indent">
      <style:paragraph-properties fo:text-align="justify" style:justify-single-word="false"/>
      <style:text-properties style:use-window-font-color="true" style:font-name="Times New Roman" fo:font-size="10pt" fo:font-style="italic" style:font-size-asian="10pt" style:font-style-asian="italic" style:font-size-complex="10pt"/>
    </style:style>
    <style:style style:name="P34" style:family="paragraph" style:parent-style-name="Text_20_body_20_indent">
      <style:paragraph-properties fo:text-align="justify" style:justify-single-word="false"/>
      <style:text-properties style:use-window-font-color="true" style:font-name="Times New Roman" fo:font-size="8pt" fo:font-style="italic" style:font-size-asian="8pt" style:font-style-asian="italic" style:font-size-complex="8pt"/>
    </style:style>
    <style:style style:name="P35" style:family="paragraph" style:parent-style-name="Text_20_body_20_indent">
      <style:paragraph-properties fo:text-align="justify" style:justify-single-word="false"/>
      <style:text-properties fo:color="#ff99cc" style:font-name="Times New Roman" fo:font-size="10pt" style:font-size-asian="10pt" style:font-size-complex="10pt"/>
    </style:style>
    <style:style style:name="P36" style:family="paragraph" style:parent-style-name="Text_20_body_20_indent">
      <style:paragraph-properties fo:text-align="justify" style:justify-single-word="false"/>
      <style:text-properties fo:color="#ff99cc" style:font-name="Times New Roman" fo:font-size="9pt" style:font-size-asian="9pt" style:font-size-complex="9pt"/>
    </style:style>
    <style:style style:name="P37" style:family="paragraph" style:parent-style-name="Text_20_body_20_indent">
      <style:paragraph-properties fo:text-align="justify" style:justify-single-word="false"/>
      <style:text-properties fo:color="#ff99cc" style:font-name="Times New Roman" fo:font-size="8pt" style:font-size-asian="8pt" style:font-size-complex="8pt"/>
    </style:style>
    <style:style style:name="P38" style:family="paragraph" style:parent-style-name="Text_20_body_20_indent">
      <style:paragraph-properties fo:text-align="justify" style:justify-single-word="false"/>
    </style:style>
    <style:style style:name="P39" style:family="paragraph" style:parent-style-name="Text_20_body_20_indent" style:list-style-name="WWNum9">
      <style:paragraph-properties fo:text-align="justify" style:justify-single-word="false"/>
    </style:style>
    <style:style style:name="P40" style:family="paragraph" style:parent-style-name="Text_20_body_20_indent">
      <style:paragraph-properties fo:margin-left="0in" fo:margin-right="0in" fo:text-indent="0in" style:auto-text-indent="false"/>
    </style:style>
    <style:style style:name="P41" style:family="paragraph" style:parent-style-name="Text_20_body_20_indent">
      <style:paragraph-properties fo:margin-left="0in" fo:margin-right="0in" fo:text-align="justify" style:justify-single-word="false" fo:text-indent="0in" style:auto-text-indent="false"/>
    </style:style>
    <style:style style:name="P42"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tyle="italic" style:font-style-asian="italic"/>
    </style:style>
    <style:style style:name="P43"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tyle="italic" style:text-underline-style="solid" style:text-underline-width="auto" style:text-underline-color="font-color" fo:font-weight="bold" style:font-style-asian="italic" style:font-weight-asian="bold" style:font-weight-complex="bold"/>
    </style:style>
    <style:style style:name="P44"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tyle="italic" style:text-underline-style="solid" style:text-underline-width="auto" style:text-underline-color="font-color" style:font-style-asian="italic"/>
    </style:style>
    <style:style style:name="P45"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tyle="italic" fo:font-weight="bold" style:font-style-asian="italic" style:font-weight-asian="bold" style:font-weight-complex="bold"/>
    </style:style>
    <style:style style:name="P46"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10pt" fo:font-style="italic" style:font-size-asian="10pt" style:font-style-asian="italic" style:font-size-complex="10pt"/>
    </style:style>
    <style:style style:name="P47"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48"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10pt" fo:font-style="italic" style:text-underline-style="solid" style:text-underline-width="auto" style:text-underline-color="font-color" style:font-size-asian="10pt" style:font-style-asian="italic" style:font-size-complex="10pt"/>
    </style:style>
    <style:style style:name="P49"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10pt" fo:font-style="italic" fo:font-weight="bold" style:font-size-asian="10pt" style:font-style-asian="italic" style:font-weight-asian="bold" style:font-size-complex="10pt" style:font-weight-complex="bold"/>
    </style:style>
    <style:style style:name="P50" style:family="paragraph" style:parent-style-name="Text_20_body_20_indent">
      <style:paragraph-properties fo:margin-left="0in" fo:margin-right="0in" fo:text-indent="0in" style:auto-text-indent="false"/>
      <style:text-properties style:use-window-font-color="true" style:font-name="Times New Roman" fo:font-size="10pt" style:font-size-asian="10pt" style:font-size-complex="10pt"/>
    </style:style>
    <style:style style:name="P51"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10pt" style:font-size-asian="10pt" style:font-size-complex="10pt"/>
    </style:style>
    <style:style style:name="P52"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10pt" fo:font-weight="bold" style:font-size-asian="10pt" style:font-weight-asian="bold" style:font-size-complex="10pt" style:font-weight-complex="bold"/>
    </style:style>
    <style:style style:name="P53" style:family="paragraph" style:parent-style-name="Text_20_body_20_indent">
      <style:paragraph-properties fo:margin-left="0in" fo:margin-right="0in" fo:text-indent="0in" style:auto-text-indent="false"/>
      <style:text-properties style:use-window-font-color="true" style:font-name="Times New Roman"/>
    </style:style>
    <style:style style:name="P54"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style:style>
    <style:style style:name="P55"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8pt" fo:font-style="italic" style:text-underline-style="solid" style:text-underline-width="auto" style:text-underline-color="font-color" style:font-size-asian="8pt" style:font-style-asian="italic" style:font-size-complex="8pt"/>
    </style:style>
    <style:style style:name="P56"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8pt"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P57"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8pt" fo:font-style="italic" fo:font-weight="bold" style:font-size-asian="8pt" style:font-style-asian="italic" style:font-weight-asian="bold" style:font-size-complex="8pt" style:font-weight-complex="bold"/>
    </style:style>
    <style:style style:name="P58"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8pt" fo:font-style="italic" style:font-size-asian="8pt" style:font-style-asian="italic" style:font-size-complex="8pt"/>
    </style:style>
    <style:style style:name="P59"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style:text-underline-style="solid" style:text-underline-width="auto" style:text-underline-color="font-color" fo:font-weight="bold" style:font-weight-asian="bold" style:font-weight-complex="bold"/>
    </style:style>
    <style:style style:name="P60"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9pt" fo:font-style="italic" style:text-underline-style="solid" style:text-underline-width="auto" style:text-underline-color="font-color" style:font-size-asian="9pt" style:font-style-asian="italic" style:font-size-complex="9pt"/>
    </style:style>
    <style:style style:name="P61"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ize="9pt" style:font-size-asian="9pt" style:font-size-complex="9pt"/>
    </style:style>
    <style:style style:name="P62" style:family="paragraph" style:parent-style-name="Text_20_body_20_indent">
      <style:paragraph-properties fo:margin-left="0in" fo:margin-right="0in" fo:text-align="justify" style:justify-single-word="false" fo:text-indent="0in" style:auto-text-indent="false"/>
      <style:text-properties fo:color="#0000ff" style:font-name="Times New Roman" fo:font-style="italic" style:font-style-asian="italic"/>
    </style:style>
    <style:style style:name="P63" style:family="paragraph" style:parent-style-name="Text_20_body_20_indent">
      <style:paragraph-properties fo:margin-left="0in" fo:margin-right="0in" fo:text-align="justify" style:justify-single-word="false" fo:text-indent="0in" style:auto-text-indent="false"/>
      <style:text-properties fo:color="#0000ff" style:font-name="Times New Roman" fo:font-size="10pt" fo:font-style="italic" style:font-size-asian="10pt" style:font-style-asian="italic" style:font-size-complex="10pt"/>
    </style:style>
    <style:style style:name="P64" style:family="paragraph" style:parent-style-name="Text_20_body_20_indent">
      <style:paragraph-properties fo:margin-left="0in" fo:margin-right="0in" fo:text-align="justify" style:justify-single-word="false" fo:text-indent="0in" style:auto-text-indent="false"/>
      <style:text-properties fo:color="#ff99cc" style:font-name="Times New Roman" fo:font-size="10pt" style:font-size-asian="10pt" style:font-size-complex="10pt"/>
    </style:style>
    <style:style style:name="P65" style:family="paragraph" style:parent-style-name="Text_20_body_20_indent">
      <style:paragraph-properties fo:margin-left="0in" fo:margin-right="0in" fo:text-align="justify" style:justify-single-word="false" fo:text-indent="0in" style:auto-text-indent="false"/>
      <style:text-properties fo:color="#ff99cc" style:font-name="Times New Roman"/>
    </style:style>
    <style:style style:name="P66" style:family="paragraph" style:parent-style-name="Text_20_body_20_indent">
      <style:paragraph-properties fo:margin-left="0in" fo:margin-right="0in" fo:text-align="justify" style:justify-single-word="false" fo:text-indent="0in" style:auto-text-indent="false"/>
      <style:text-properties fo:color="#ff99cc" style:font-name="Times New Roman" fo:font-style="italic" style:font-style-asian="italic"/>
    </style:style>
    <style:style style:name="P67" style:family="paragraph" style:parent-style-name="Text_20_body_20_indent">
      <style:paragraph-properties fo:margin-left="0in" fo:margin-right="0in" fo:text-align="justify" style:justify-single-word="false" fo:text-indent="0in" style:auto-text-indent="false"/>
      <style:text-properties fo:color="#ff99cc" style:font-name="Times New Roman" fo:font-size="9pt" style:font-size-asian="9pt" style:font-size-complex="9pt"/>
    </style:style>
    <style:style style:name="P68" style:family="paragraph" style:parent-style-name="Text_20_body_20_indent">
      <style:paragraph-properties fo:margin-left="0in" fo:margin-right="0in" fo:text-align="justify" style:justify-single-word="false" fo:text-indent="0in" style:auto-text-indent="false"/>
      <style:text-properties fo:color="#ff99cc" style:font-name="Times New Roman" fo:font-size="8pt" style:font-size-asian="8pt" style:font-size-complex="8pt"/>
    </style:style>
    <style:style style:name="P69" style:family="paragraph" style:parent-style-name="Text_20_body_20_indent">
      <style:paragraph-properties fo:margin-left="0in" fo:margin-right="0in" fo:text-align="justify" style:justify-single-word="false" fo:text-indent="0in" style:auto-text-indent="false"/>
      <style:text-properties style:font-name="Times New Roman" fo:font-style="italic" style:font-style-asian="italic"/>
    </style:style>
    <style:style style:name="P70" style:family="paragraph" style:parent-style-name="Text_20_body_20_indent">
      <style:paragraph-properties fo:margin-left="0in" fo:margin-right="0in" fo:text-indent="0in" style:auto-text-indent="false"/>
      <style:text-properties fo:color="#99cc00" style:font-name="Times New Roman" fo:font-size="10pt" style:font-size-asian="10pt" style:font-size-complex="10pt"/>
    </style:style>
    <style:style style:name="P71" style:family="paragraph" style:parent-style-name="Text_20_body_20_indent">
      <style:paragraph-properties fo:margin-left="0in" fo:margin-right="0in" fo:text-align="justify" style:justify-single-word="false" fo:text-indent="0in" style:auto-text-indent="false"/>
      <style:text-properties fo:color="#99cc00" style:font-name="Times New Roman" fo:font-size="10pt" style:font-size-asian="10pt" style:font-size-complex="10pt"/>
    </style:style>
    <style:style style:name="P72" style:family="paragraph" style:parent-style-name="Text_20_body_20_indent">
      <style:paragraph-properties fo:margin-left="0in" fo:margin-right="0in" fo:text-align="justify" style:justify-single-word="false" fo:text-indent="0in" style:auto-text-indent="false"/>
      <style:text-properties fo:color="#99cc00" style:font-name="Times New Roman" fo:font-size="10pt" fo:font-style="italic" style:font-size-asian="10pt" style:font-style-asian="italic" style:font-size-complex="10pt"/>
    </style:style>
    <style:style style:name="P73" style:family="paragraph" style:parent-style-name="Text_20_body_20_indent">
      <style:paragraph-properties fo:margin-left="0in" fo:margin-right="0in" fo:text-indent="0in" style:auto-text-indent="false"/>
      <style:text-properties fo:color="#99cc00" style:font-name="Times New Roman"/>
    </style:style>
    <style:style style:name="P74" style:family="paragraph" style:parent-style-name="Text_20_body_20_indent">
      <style:paragraph-properties fo:margin-left="0in" fo:margin-right="0in" fo:text-align="justify" style:justify-single-word="false" fo:text-indent="0in" style:auto-text-indent="false"/>
      <style:text-properties fo:color="#99cc00" style:font-name="Times New Roman"/>
    </style:style>
    <style:style style:name="P75" style:family="paragraph" style:parent-style-name="Text_20_body_20_indent">
      <style:paragraph-properties fo:margin-left="0in" fo:margin-right="0in" fo:text-align="justify" style:justify-single-word="false" fo:text-indent="0in" style:auto-text-indent="false"/>
      <style:text-properties fo:color="#800080" style:font-name="Times New Roman" fo:font-size="5pt" fo:font-style="italic" style:text-underline-style="solid" style:text-underline-width="auto" style:text-underline-color="font-color" style:font-size-asian="5pt" style:font-style-asian="italic" style:font-size-complex="5pt" style:font-weight-complex="bold"/>
    </style:style>
    <style:style style:name="P76" style:family="paragraph" style:parent-style-name="Text_20_body_20_indent">
      <style:paragraph-properties fo:margin-left="0in" fo:margin-right="0in" fo:text-align="justify" style:justify-single-word="false" fo:text-indent="0in" style:auto-text-indent="false"/>
      <style:text-properties fo:color="#ff00ff" style:font-name="Times New Roman" fo:font-style="italic" style:text-underline-style="solid" style:text-underline-width="auto" style:text-underline-color="font-color" fo:font-weight="bold" style:font-style-asian="italic" style:font-weight-asian="bold"/>
    </style:style>
    <style:style style:name="P77" style:family="paragraph" style:parent-style-name="Text_20_body_20_indent">
      <style:paragraph-properties fo:margin-left="0in" fo:margin-right="0in" fo:text-align="justify" style:justify-single-word="false" fo:text-indent="0in" style:auto-text-indent="false"/>
      <style:text-properties fo:color="#ff00ff" style:font-name="Times New Roman" fo:font-size="9pt" fo:font-style="italic" style:text-underline-style="solid" style:text-underline-width="auto" style:text-underline-color="font-color" fo:font-weight="bold" style:font-size-asian="9pt" style:font-style-asian="italic" style:font-weight-asian="bold" style:font-size-complex="9pt" style:font-weight-complex="bold"/>
    </style:style>
    <style:style style:name="P78" style:family="paragraph" style:parent-style-name="Text_20_body_20_indent">
      <style:paragraph-properties fo:margin-left="0in" fo:margin-right="0in" fo:text-align="justify" style:justify-single-word="false" fo:text-indent="0in" style:auto-text-indent="false"/>
      <style:text-properties fo:color="#ff00ff" style:font-name="Times New Roman" fo:font-size="8pt"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P79" style:family="paragraph" style:parent-style-name="Text_20_body_20_indent">
      <style:paragraph-properties fo:margin-left="0.5in" fo:margin-right="0in" fo:text-align="justify" style:justify-single-word="false" fo:text-indent="0in" style:auto-text-indent="false"/>
      <style:text-properties style:use-window-font-color="true" style:font-name="Times New Roman" fo:font-size="10pt" fo:font-style="italic" style:font-size-asian="10pt" style:font-style-asian="italic" style:font-size-complex="10pt"/>
    </style:style>
    <style:style style:name="P80" style:family="paragraph" style:parent-style-name="Text_20_body_20_indent">
      <style:paragraph-properties fo:margin-left="0.5in" fo:margin-right="0in" fo:text-align="justify" style:justify-single-word="false" fo:text-indent="0in" style:auto-text-indent="false"/>
      <style:text-properties style:use-window-font-color="true" style:font-name="Times New Roman"/>
    </style:style>
    <style:style style:name="P81" style:family="paragraph" style:parent-style-name="Text_20_body_20_indent">
      <style:paragraph-properties fo:margin-left="0.5in" fo:margin-right="0in" fo:text-align="justify" style:justify-single-word="false" fo:text-indent="0in" style:auto-text-indent="false"/>
      <style:text-properties style:use-window-font-color="true" style:font-name="Times New Roman" fo:font-style="italic" style:font-style-asian="italic"/>
    </style:style>
    <style:style style:name="P82" style:family="paragraph" style:parent-style-name="Text_20_body_20_indent">
      <style:paragraph-properties fo:margin-left="0.5in" fo:margin-right="0in" fo:text-align="justify" style:justify-single-word="false" fo:text-indent="0in" style:auto-text-indent="false"/>
      <style:text-properties fo:color="#ff99cc" style:font-name="Times New Roman" fo:font-style="italic" style:font-style-asian="italic"/>
    </style:style>
    <style:style style:name="P83" style:family="paragraph" style:parent-style-name="Text_20_body_20_indent">
      <style:paragraph-properties fo:margin-left="0.5in" fo:margin-right="0in" fo:text-align="justify" style:justify-single-word="false" fo:text-indent="0in" style:auto-text-indent="false"/>
      <style:text-properties fo:color="#ff99cc" style:font-name="Times New Roman"/>
    </style:style>
    <style:style style:name="P84" style:family="paragraph" style:parent-style-name="Text_20_body_20_indent">
      <style:paragraph-properties fo:margin-left="0.75in" fo:margin-right="0in" fo:text-align="justify" style:justify-single-word="false" fo:text-indent="0in" style:auto-text-indent="false"/>
      <style:text-properties style:use-window-font-color="true" style:font-name="Times New Roman" fo:font-style="italic" style:font-style-asian="italic"/>
    </style:style>
    <style:style style:name="P85" style:family="paragraph" style:parent-style-name="Footer">
      <style:paragraph-properties fo:text-align="justify" style:justify-single-word="false">
        <style:tab-stops/>
      </style:paragraph-properties>
      <style:text-properties fo:font-size="10pt" fo:font-style="italic" style:font-size-asian="10pt" style:font-style-asian="italic" style:font-size-complex="10pt"/>
    </style:style>
    <style:style style:name="P86" style:family="paragraph" style:parent-style-name="Footer">
      <style:paragraph-properties fo:text-align="justify" style:justify-single-word="false">
        <style:tab-stops/>
      </style:paragraph-properties>
    </style:style>
    <style:style style:name="P87" style:family="paragraph" style:parent-style-name="Footer">
      <style:paragraph-properties fo:text-align="center" style:justify-single-word="false"/>
    </style:style>
    <style:style style:name="P88" style:family="paragraph" style:parent-style-name="Footer">
      <style:paragraph-properties fo:padding="0in" fo:border="none"/>
    </style:style>
    <style:style style:name="P89" style:family="paragraph" style:parent-style-name="Footer">
      <style:paragraph-properties fo:text-align="center" style:justify-single-word="false" fo:padding="0in" fo:border="none"/>
    </style:style>
    <style:style style:name="P90" style:family="paragraph" style:parent-style-name="Frame_20_contents">
      <style:paragraph-properties fo:text-align="center" style:justify-single-word="false"/>
    </style:style>
    <style:style style:name="P91" style:family="paragraph">
      <loext:graphic-properties draw:fill="solid" draw:fill-color="#ffffff"/>
    </style:style>
    <style:style style:name="T1" style:family="text">
      <style:text-properties fo:color="#ff0000" style:font-name="Century Gothic" fo:font-size="36pt" fo:font-style="italic" style:text-underline-style="solid" style:text-underline-width="auto" style:text-underline-color="font-color" fo:font-weight="bold" style:font-size-asian="36pt" style:font-style-asian="italic" style:font-weight-asian="bold" style:font-size-complex="36pt"/>
    </style:style>
    <style:style style:name="T2" style:family="text">
      <style:text-properties fo:color="#ff0000" style:font-name="Century Gothic" fo:font-size="36pt" fo:font-style="italic" fo:font-weight="bold" style:font-size-asian="36pt" style:font-style-asian="italic" style:font-weight-asian="bold" style:font-size-complex="36pt"/>
    </style:style>
    <style:style style:name="T3" style:family="text">
      <style:text-properties fo:color="#ff0000" fo:font-style="italic" style:font-style-asian="italic"/>
    </style:style>
    <style:style style:name="T4" style:family="text">
      <style:text-properties fo:color="#0000ff" style:font-name="Monotype Corsiva" fo:font-size="18pt" style:font-size-asian="18pt" style:font-size-complex="18pt"/>
    </style:style>
    <style:style style:name="T5" style:family="text">
      <style:text-properties fo:color="#0000ff" style:font-name="Monotype Corsiva" fo:font-size="18pt" fo:font-style="italic" style:font-size-asian="18pt" style:font-style-asian="italic" style:font-size-complex="18pt"/>
    </style:style>
    <style:style style:name="T6" style:family="text">
      <style:text-properties fo:color="#0000ff" style:font-name="Monotype Corsiva" fo:font-size="16pt" style:font-size-asian="16pt" style:font-size-complex="16pt"/>
    </style:style>
    <style:style style:name="T7" style:family="text">
      <style:text-properties fo:color="#0000ff" style:font-name="Times New Roman" fo:font-style="italic" style:font-style-asian="italic"/>
    </style:style>
    <style:style style:name="T8" style:family="text">
      <style:text-properties fo:color="#ff00ff" fo:font-style="italic" style:text-underline-style="solid" style:text-underline-width="auto" style:text-underline-color="font-color" fo:font-weight="bold" style:font-style-asian="italic" style:font-weight-asian="bold"/>
    </style:style>
    <style:style style:name="T9" style:family="text">
      <style:text-properties fo:color="#ff00ff" fo:font-style="italic" fo:font-weight="bold" style:font-style-asian="italic" style:font-weight-asian="bold"/>
    </style:style>
    <style:style style:name="T10" style:family="text">
      <style:text-properties fo:color="#ff00ff" fo:font-size="12pt" fo:font-style="italic" style:text-underline-style="solid" style:text-underline-width="auto" style:text-underline-color="font-color" style:font-size-asian="12pt" style:font-style-asian="italic"/>
    </style:style>
    <style:style style:name="T11" style:family="text">
      <style:text-properties fo:color="#ff00ff" fo:font-size="12pt" fo:font-style="italic" style:text-underline-style="solid" style:text-underline-width="auto" style:text-underline-color="font-color" fo:font-weight="bold" style:font-size-asian="12pt" style:font-style-asian="italic" style:font-weight-asian="bold"/>
    </style:style>
    <style:style style:name="T12" style:family="text">
      <style:text-properties fo:color="#ff00ff" style:font-name="Times New Roman" fo:font-style="italic" style:text-underline-style="solid" style:text-underline-width="auto" style:text-underline-color="font-color" fo:font-weight="bold" style:font-style-asian="italic" style:font-weight-asian="bold"/>
    </style:style>
    <style:style style:name="T13" style:family="text">
      <style:text-properties fo:color="#ff00ff" style:font-name="Times New Roman" fo:font-style="italic" style:text-underline-style="solid" style:text-underline-width="auto" style:text-underline-color="font-color" fo:font-weight="bold" style:font-style-asian="italic" style:font-weight-asian="bold" style:font-weight-complex="bold"/>
    </style:style>
    <style:style style:name="T14" style:family="text">
      <style:text-properties fo:color="#ff00ff" style:font-name="Times New Roman" fo:font-style="italic" style:text-underline-style="solid" style:text-underline-width="auto" style:text-underline-color="font-color" style:font-style-asian="italic"/>
    </style:style>
    <style:style style:name="T15" style:family="text">
      <style:text-properties fo:color="#ff00ff" style:font-name="Times New Roman" fo:font-style="italic" fo:font-weight="bold" style:font-style-asian="italic" style:font-weight-asian="bold"/>
    </style:style>
    <style:style style:name="T16" style:family="text">
      <style:text-properties fo:color="#ff00ff" style:font-name="Times New Roman" fo:font-style="italic" fo:font-weight="bold" style:font-style-asian="italic" style:font-weight-asian="bold" style:font-weight-complex="bold"/>
    </style:style>
    <style:style style:name="T17" style:family="text">
      <style:text-properties fo:color="#ff00ff" style:font-name="Times New Roman" fo:font-style="italic" fo:font-weight="bold" style:font-style-asian="italic" style:font-weight-asian="bold" style:font-style-complex="italic"/>
    </style:style>
    <style:style style:name="T18" style:family="text">
      <style:text-properties fo:color="#ff00ff" style:font-name="Times New Roman" fo:font-style="italic" style:font-style-asian="italic"/>
    </style:style>
    <style:style style:name="T19" style:family="text">
      <style:text-properties fo:color="#ff9900" fo:font-style="italic" style:font-style-asian="italic"/>
    </style:style>
    <style:style style:name="T20" style:family="text">
      <style:text-properties fo:font-style="italic" style:font-style-asian="italic"/>
    </style:style>
    <style:style style:name="T21" style:family="text">
      <style:text-properties fo:font-style="italic" style:font-style-asian="italic"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font-weight-complex="bold"/>
    </style:style>
    <style:style style:name="T24" style:family="text">
      <style:text-properties fo:font-style="italic" style:text-underline-style="solid" style:text-underline-width="auto" style:text-underline-color="font-color" style:font-style-asian="italic"/>
    </style:style>
    <style:style style:name="T25" style:family="text">
      <style:text-properties fo:font-style="italic" style:text-underline-style="solid" style:text-underline-width="auto" style:text-underline-color="font-color" style:text-underline-mode="skip-white-space" style:text-overline-mode="skip-white-space" style:text-line-through-mode="skip-white-space" style:font-style-asian="italic"/>
    </style:style>
    <style:style style:name="T26" style:family="text">
      <style:text-properties fo:font-style="italic" style:text-underline-style="wave" style:text-underline-width="auto" style:text-underline-color="font-color" style:font-style-asian="italic"/>
    </style:style>
    <style:style style:name="T27" style:family="text">
      <style:text-properties fo:font-style="italic" fo:font-weight="bold" style:font-style-asian="italic" style:font-weight-asian="bold"/>
    </style:style>
    <style:style style:name="T28" style:family="text">
      <style:text-properties fo:font-style="italic" fo:font-weight="normal" style:font-style-asian="italic" style:font-weight-asian="normal"/>
    </style:style>
    <style:style style:name="T29" style:family="text">
      <style:text-properties fo:color="#ff6600" fo:font-style="italic" style:text-underline-style="solid" style:text-underline-width="auto" style:text-underline-color="font-color" style:font-style-asian="italic"/>
    </style:style>
    <style:style style:name="T30" style:family="text">
      <style:text-properties fo:color="#ff6600" fo:font-style="italic" style:text-underline-style="solid" style:text-underline-width="auto" style:text-underline-color="font-color" style:font-style-asian="italic" style:font-style-complex="italic" style:font-weight-complex="bold"/>
    </style:style>
    <style:style style:name="T31" style:family="text">
      <style:text-properties fo:color="#ff6600" fo:font-style="italic" style:text-underline-style="solid" style:text-underline-width="auto" style:text-underline-color="font-color" fo:font-weight="bold" style:font-style-asian="italic" style:font-weight-asian="bold"/>
    </style:style>
    <style:style style:name="T32" style:family="text">
      <style:text-properties fo:color="#ff6600" fo:font-style="italic" style:font-style-asian="italic"/>
    </style:style>
    <style:style style:name="T33" style:family="text">
      <style:text-properties fo:color="#ff6600" fo:font-style="italic" fo:font-weight="bold" style:font-style-asian="italic" style:font-weight-asian="bold"/>
    </style:style>
    <style:style style:name="T34" style:family="text">
      <style:text-properties fo:color="#ff6600" style:font-name="Symbol" fo:font-style="italic" style:font-name-asian="Symbol2" style:font-style-asian="italic" style:font-name-complex="Symbol2"/>
    </style:style>
    <style:style style:name="T35" style:family="text">
      <style:text-properties fo:color="#ff6600"/>
    </style:style>
    <style:style style:name="T36" style:family="text">
      <style:text-properties fo:color="#ff6600" style:font-name="Times New Roman" fo:font-style="italic" style:text-underline-style="solid" style:text-underline-width="auto" style:text-underline-color="font-color" style:font-style-asian="italic"/>
    </style:style>
    <style:style style:name="T37" style:family="text">
      <style:text-properties fo:color="#ff6600" style:font-name="Times New Roman" fo:font-style="italic" style:text-underline-style="solid" style:text-underline-width="auto" style:text-underline-color="font-color" style:font-style-asian="italic" style:font-weight-complex="bold"/>
    </style:style>
    <style:style style:name="T38" style:family="text">
      <style:text-properties fo:color="#ff6600" style:font-name="Times New Roman" fo:font-style="italic" style:text-underline-style="solid" style:text-underline-width="auto" style:text-underline-color="font-color" style:font-style-asian="italic" style:font-style-complex="italic"/>
    </style:style>
    <style:style style:name="T39" style:family="text">
      <style:text-properties fo:color="#ff6600" style:font-name="Times New Roman" fo:font-style="italic" style:text-underline-style="solid" style:text-underline-width="auto" style:text-underline-color="font-color" fo:font-weight="bold" style:font-style-asian="italic" style:font-weight-asian="bold" style:font-weight-complex="bold"/>
    </style:style>
    <style:style style:name="T40" style:family="text">
      <style:text-properties fo:color="#ff6600" style:font-name="Times New Roman" fo:font-style="italic" style:text-underline-style="solid" style:text-underline-width="auto" style:text-underline-color="font-color" fo:font-weight="bold" style:font-style-asian="italic" style:font-weight-asian="bold"/>
    </style:style>
    <style:style style:name="T41" style:family="text">
      <style:text-properties fo:color="#ff6600" style:font-name="Times New Roman" fo:font-style="italic" style:font-style-asian="italic"/>
    </style:style>
    <style:style style:name="T42" style:family="text">
      <style:text-properties fo:color="#ff6600" style:font-name="Times New Roman" fo:font-style="italic" style:font-style-asian="italic" style:font-weight-complex="bold"/>
    </style:style>
    <style:style style:name="T43" style:family="text">
      <style:text-properties fo:color="#ff6600" style:font-name="Times New Roman" fo:font-style="italic" fo:font-weight="bold" style:font-style-asian="italic" style:font-weight-asian="bold"/>
    </style:style>
    <style:style style:name="T44" style:family="text">
      <style:text-properties fo:color="#ff6600" style:font-name="Times New Roman" fo:font-style="italic" fo:font-weight="bold" style:font-style-asian="italic" style:font-weight-asian="bold" style:font-weight-complex="bold"/>
    </style:style>
    <style:style style:name="T45" style:family="text">
      <style:text-properties fo:color="#ff6600" style:font-name="Times New Roman" fo:font-style="italic" fo:font-weight="bold" style:font-style-asian="italic" style:font-weight-asian="bold" style:font-style-complex="italic"/>
    </style:style>
    <style:style style:name="T46" style:family="text">
      <style:text-properties fo:color="#800080" fo:font-style="italic" style:text-underline-style="solid" style:text-underline-width="auto" style:text-underline-color="font-color" fo:font-weight="bold" style:font-style-asian="italic" style:font-weight-asian="bold"/>
    </style:style>
    <style:style style:name="T47" style:family="text">
      <style:text-properties fo:color="#800080" fo:font-style="italic" style:text-underline-style="solid" style:text-underline-width="auto" style:text-underline-color="font-color" style:font-style-asian="italic"/>
    </style:style>
    <style:style style:name="T48" style:family="text">
      <style:text-properties fo:color="#800080" fo:font-style="italic" fo:font-weight="bold" style:font-style-asian="italic" style:font-weight-asian="bold"/>
    </style:style>
    <style:style style:name="T49" style:family="text">
      <style:text-properties fo:color="#800080" fo:font-style="italic" fo:font-weight="bold" style:font-style-asian="italic" style:font-weight-asian="bold" style:font-weight-complex="bold"/>
    </style:style>
    <style:style style:name="T50" style:family="text">
      <style:text-properties fo:color="#800080" fo:font-style="italic" fo:font-weight="bold" style:font-style-asian="italic" style:font-weight-asian="bold" style:font-style-complex="italic"/>
    </style:style>
    <style:style style:name="T51" style:family="text">
      <style:text-properties fo:color="#800080" fo:font-style="italic" fo:font-weight="normal" style:font-style-asian="italic" style:font-weight-asian="normal"/>
    </style:style>
    <style:style style:name="T52" style:family="text">
      <style:text-properties fo:color="#800080" fo:font-style="italic" style:font-style-asian="italic"/>
    </style:style>
    <style:style style:name="T53" style:family="text">
      <style:text-properties fo:color="#800080" style:text-underline-style="none" fo:font-weight="bold" style:font-weight-asian="bold"/>
    </style:style>
    <style:style style:name="T54" style:family="text">
      <style:text-properties fo:color="#800080" style:text-underline-style="solid" style:text-underline-width="auto" style:text-underline-color="font-color"/>
    </style:style>
    <style:style style:name="T55" style:family="text">
      <style:text-properties fo:color="#800080"/>
    </style:style>
    <style:style style:name="T56" style:family="text">
      <style:text-properties fo:color="#800080" fo:font-weight="bold" style:font-weight-asian="bold"/>
    </style:style>
    <style:style style:name="T57" style:family="text">
      <style:text-properties fo:color="#800080" style:font-name="Times New Roman" fo:font-style="italic" style:text-underline-style="solid" style:text-underline-width="auto" style:text-underline-color="font-color" fo:font-weight="bold" style:font-style-asian="italic" style:font-weight-asian="bold"/>
    </style:style>
    <style:style style:name="T58" style:family="text">
      <style:text-properties fo:color="#800080" style:font-name="Times New Roman" fo:font-style="italic" style:text-underline-style="solid" style:text-underline-width="auto" style:text-underline-color="font-color" fo:font-weight="bold" style:font-style-asian="italic" style:font-weight-asian="bold" style:font-weight-complex="bold"/>
    </style:style>
    <style:style style:name="T59" style:family="text">
      <style:text-properties fo:color="#800080" style:font-name="Times New Roman" fo:font-style="italic" style:text-underline-style="solid" style:text-underline-width="auto" style:text-underline-color="font-color" style:font-style-asian="italic"/>
    </style:style>
    <style:style style:name="T60" style:family="text">
      <style:text-properties fo:color="#800080" style:font-name="Times New Roman" fo:font-style="italic" style:text-underline-style="solid" style:text-underline-width="auto" style:text-underline-color="font-color" style:font-style-asian="italic" style:font-weight-complex="bold"/>
    </style:style>
    <style:style style:name="T61" style:family="text">
      <style:text-properties fo:color="#800080" style:font-name="Times New Roman" fo:font-style="italic" fo:font-weight="bold" style:font-style-asian="italic" style:font-weight-asian="bold"/>
    </style:style>
    <style:style style:name="T62" style:family="text">
      <style:text-properties fo:color="#800080" style:font-name="Times New Roman" fo:font-style="italic" fo:font-weight="bold" style:font-style-asian="italic" style:font-weight-asian="bold" style:font-weight-complex="bold"/>
    </style:style>
    <style:style style:name="T63" style:family="text">
      <style:text-properties fo:color="#800080" style:font-name="Times New Roman" fo:font-style="italic" fo:font-weight="bold" style:font-style-asian="italic" style:font-weight-asian="bold" style:font-style-complex="italic"/>
    </style:style>
    <style:style style:name="T64" style:family="text">
      <style:text-properties fo:color="#800080" style:font-name="Times New Roman" fo:font-style="italic" style:font-style-asian="italic"/>
    </style:style>
    <style:style style:name="T65" style:family="text">
      <style:text-properties fo:color="#993300" fo:font-style="italic" style:font-style-asian="italic"/>
    </style:style>
    <style:style style:name="T66" style:family="text">
      <style:text-properties fo:color="#993300" fo:font-style="italic" fo:font-weight="bold" style:font-style-asian="italic" style:font-weight-asian="bold"/>
    </style:style>
    <style:style style:name="T67" style:family="text">
      <style:text-properties fo:color="#993300" fo:font-style="italic" style:text-underline-style="solid" style:text-underline-width="auto" style:text-underline-color="font-color" fo:font-weight="bold" style:text-underline-mode="skip-white-space" style:text-overline-mode="skip-white-space" style:text-line-through-mode="skip-white-space" style:font-style-asian="italic" style:font-weight-asian="bold"/>
    </style:style>
    <style:style style:name="T68" style:family="text">
      <style:text-properties fo:color="#993300" style:font-name="Times New Roman" fo:font-style="italic" style:font-style-asian="italic"/>
    </style:style>
    <style:style style:name="T69" style:family="text">
      <style:text-properties fo:color="#993300" style:font-name="Times New Roman" fo:font-style="italic" style:font-style-asian="italic" style:font-weight-complex="bold"/>
    </style:style>
    <style:style style:name="T70" style:family="text">
      <style:text-properties fo:color="#993300" style:font-name="Times New Roman" fo:font-style="italic" style:text-underline-style="solid" style:text-underline-width="auto" style:text-underline-color="font-color" style:font-style-asian="italic" style:font-weight-complex="bold"/>
    </style:style>
    <style:style style:name="T71" style:family="text">
      <style:text-properties fo:color="#993300" style:font-name="Times New Roman" fo:font-style="italic" style:text-underline-style="solid" style:text-underline-width="auto" style:text-underline-color="font-color" style:font-style-asian="italic"/>
    </style:style>
    <style:style style:name="T72" style:family="text">
      <style:text-properties fo:color="#993300" style:font-name="Times New Roman" fo:font-style="italic" fo:font-weight="bold" style:font-style-asian="italic" style:font-weight-asian="bold"/>
    </style:style>
    <style:style style:name="T73" style:family="text">
      <style:text-properties fo:color="#008000" fo:font-style="italic" style:text-underline-style="solid" style:text-underline-width="auto" style:text-underline-color="font-color" fo:font-weight="bold" style:font-style-asian="italic" style:font-weight-asian="bold"/>
    </style:style>
    <style:style style:name="T74" style:family="text">
      <style:text-properties fo:color="#008000" fo:font-style="italic" style:text-underline-style="solid" style:text-underline-width="auto" style:text-underline-color="font-color" fo:font-weight="bold" style:font-style-asian="italic" style:font-weight-asian="bold" style:font-style-complex="italic"/>
    </style:style>
    <style:style style:name="T75" style:family="text">
      <style:text-properties fo:color="#008000" fo:font-style="italic" style:text-underline-style="solid" style:text-underline-width="auto" style:text-underline-color="font-color" style:font-style-asian="italic"/>
    </style:style>
    <style:style style:name="T76" style:family="text">
      <style:text-properties fo:color="#008000" fo:font-style="italic" style:font-style-asian="italic"/>
    </style:style>
    <style:style style:name="T77" style:family="text">
      <style:text-properties fo:color="#008000" fo:font-style="italic" style:font-style-asian="italic" style:font-style-complex="italic"/>
    </style:style>
    <style:style style:name="T78" style:family="text">
      <style:text-properties fo:color="#008000" fo:font-style="italic" fo:font-weight="bold" style:font-style-asian="italic" style:font-weight-asian="bold"/>
    </style:style>
    <style:style style:name="T79" style:family="text">
      <style:text-properties fo:color="#008000" fo:font-style="italic" fo:font-weight="bold" style:font-style-asian="italic" style:font-weight-asian="bold" style:font-weight-complex="bold"/>
    </style:style>
    <style:style style:name="T80" style:family="text">
      <style:text-properties fo:color="#008000" style:font-name="Times New Roman" fo:font-style="italic" style:text-underline-style="solid" style:text-underline-width="auto" style:text-underline-color="font-color" style:font-style-asian="italic"/>
    </style:style>
    <style:style style:name="T81" style:family="text">
      <style:text-properties fo:color="#008000" style:font-name="Times New Roman" fo:font-style="italic" style:text-underline-style="solid" style:text-underline-width="auto" style:text-underline-color="font-color" style:font-style-asian="italic" style:font-weight-complex="bold"/>
    </style:style>
    <style:style style:name="T82" style:family="text">
      <style:text-properties fo:color="#008000" style:font-name="Times New Roman" fo:font-style="italic" style:text-underline-style="solid" style:text-underline-width="auto" style:text-underline-color="font-color" fo:font-weight="bold" style:font-style-asian="italic" style:font-weight-asian="bold"/>
    </style:style>
    <style:style style:name="T83" style:family="text">
      <style:text-properties fo:color="#008000" style:font-name="Times New Roman" fo:font-style="italic" style:text-underline-style="solid" style:text-underline-width="auto" style:text-underline-color="font-color" fo:font-weight="bold" style:font-style-asian="italic" style:font-weight-asian="bold" style:font-weight-complex="bold"/>
    </style:style>
    <style:style style:name="T84" style:family="text">
      <style:text-properties fo:color="#008000" style:font-name="Times New Roman" fo:font-style="italic" fo:font-weight="bold" style:font-style-asian="italic" style:font-weight-asian="bold"/>
    </style:style>
    <style:style style:name="T85" style:family="text">
      <style:text-properties fo:color="#008000" style:font-name="Times New Roman" fo:font-style="italic" style:font-style-asian="italic"/>
    </style:style>
    <style:style style:name="T86" style:family="text">
      <style:text-properties fo:color="#008000" style:font-name="Times New Roman" fo:font-style="italic" style:font-style-asian="italic" style:font-weight-complex="bold"/>
    </style:style>
    <style:style style:name="T87" style:family="text">
      <style:text-properties fo:color="#008000" style:font-name="Times New Roman" fo:font-style="italic" style:font-style-asian="italic" style:font-style-complex="italic"/>
    </style:style>
    <style:style style:name="T88" style:family="text">
      <style:text-properties fo:text-transform="uppercase"/>
    </style:style>
    <style:style style:name="T89" style:family="text">
      <style:text-properties fo:text-transform="uppercase" fo:color="#ff6600" fo:font-style="italic" style:text-underline-style="solid" style:text-underline-width="auto" style:text-underline-color="font-color" style:font-style-asian="italic"/>
    </style:style>
    <style:style style:name="T90" style:family="text">
      <style:text-properties fo:text-transform="uppercase" fo:color="#ff6600" style:font-name="Times New Roman" fo:font-style="italic" style:text-underline-style="solid" style:text-underline-width="auto" style:text-underline-color="font-color" style:font-style-asian="italic" style:font-weight-complex="bold"/>
    </style:style>
    <style:style style:name="T91" style:family="text">
      <style:text-properties fo:text-transform="uppercase" fo:color="#ff00ff" fo:font-style="italic" style:text-underline-style="solid" style:text-underline-width="auto" style:text-underline-color="font-color" style:font-style-asian="italic"/>
    </style:style>
    <style:style style:name="T92" style:family="text">
      <style:text-properties fo:text-transform="uppercase" fo:color="#ff00ff" fo:font-style="italic" style:text-underline-style="solid" style:text-underline-width="auto" style:text-underline-color="font-color" fo:font-weight="bold" style:font-style-asian="italic" style:font-weight-asian="bold"/>
    </style:style>
    <style:style style:name="T93" style:family="text">
      <style:text-properties fo:text-transform="uppercase" fo:color="#ff00ff" style:font-name="Times New Roman" fo:font-style="italic" style:text-underline-style="solid" style:text-underline-width="auto" style:text-underline-color="font-color" fo:font-weight="bold" style:font-style-asian="italic" style:font-weight-asian="bold" style:font-weight-complex="bold"/>
    </style:style>
    <style:style style:name="T94" style:family="text">
      <style:text-properties fo:text-transform="uppercase" fo:color="#ff00ff" style:font-name="Times New Roman" fo:font-style="italic" style:text-underline-style="solid" style:text-underline-width="auto" style:text-underline-color="font-color" fo:font-weight="bold" style:font-style-asian="italic" style:font-weight-asian="bold"/>
    </style:style>
    <style:style style:name="T95" style:family="text">
      <style:text-properties fo:text-transform="uppercase" fo:color="#ff00ff" style:font-name="Times New Roman" fo:font-style="italic" style:text-underline-style="solid" style:text-underline-width="auto" style:text-underline-color="font-color" style:font-style-asian="italic"/>
    </style:style>
    <style:style style:name="T96" style:family="text">
      <style:text-properties fo:text-transform="uppercase" fo:color="#ff00ff" style:font-name="Times New Roman" fo:font-style="italic" style:font-style-asian="italic"/>
    </style:style>
    <style:style style:name="T97" style:family="text">
      <style:text-properties fo:text-transform="uppercase" fo:font-style="italic" style:font-style-asian="italic"/>
    </style:style>
    <style:style style:name="T98" style:family="text">
      <style:text-properties style:text-underline-style="none"/>
    </style:style>
    <style:style style:name="T99" style:family="text">
      <style:text-properties style:font-name="Symbol" fo:font-style="italic" style:font-name-asian="Symbol2" style:font-style-asian="italic" style:font-name-complex="Symbol2"/>
    </style:style>
    <style:style style:name="T100" style:family="text">
      <style:text-properties style:font-weight-complex="bold"/>
    </style:style>
    <style:style style:name="T101" style:family="text">
      <style:text-properties fo:font-weight="normal" style:font-weight-asian="normal"/>
    </style:style>
    <style:style style:name="T102" style:family="text">
      <style:text-properties style:use-window-font-color="true" style:font-name="Times New Roman" fo:font-style="italic" style:font-style-asian="italic"/>
    </style:style>
    <style:style style:name="T103" style:family="text">
      <style:text-properties style:use-window-font-color="true" style:font-name="Times New Roman" fo:font-style="italic" style:font-style-asian="italic" style:font-weight-complex="bold"/>
    </style:style>
    <style:style style:name="T104" style:family="text">
      <style:text-properties style:use-window-font-color="true" style:font-name="Times New Roman" fo:font-style="italic" style:font-style-asian="italic" style:font-style-complex="italic"/>
    </style:style>
    <style:style style:name="T105" style:family="text">
      <style:text-properties style:use-window-font-color="true" style:font-name="Times New Roman" fo:font-style="italic" fo:font-weight="bold" style:font-style-asian="italic" style:font-weight-asian="bold"/>
    </style:style>
    <style:style style:name="T106" style:family="text">
      <style:text-properties style:use-window-font-color="true" style:font-name="Times New Roman" fo:font-style="italic" fo:font-weight="bold" style:font-style-asian="italic" style:font-weight-asian="bold" style:font-weight-complex="bold"/>
    </style:style>
    <style:style style:name="T107" style:family="text">
      <style:text-properties style:use-window-font-color="true" style:font-name="Times New Roman" fo:font-style="italic" style:text-underline-style="solid" style:text-underline-width="auto" style:text-underline-color="font-color" style:font-style-asian="italic"/>
    </style:style>
    <style:style style:name="T108" style:family="text">
      <style:text-properties style:use-window-font-color="true" style:font-name="Times New Roman" fo:font-style="italic" style:text-underline-style="solid" style:text-underline-width="auto" style:text-underline-color="font-color" fo:font-weight="bold" style:font-style-asian="italic" style:font-weight-asian="bold" style:font-weight-complex="bold"/>
    </style:style>
    <style:style style:name="T109" style:family="text">
      <style:text-properties style:use-window-font-color="true" style:font-name="Times New Roman" fo:font-style="italic" style:text-underline-style="solid" style:text-underline-width="auto" style:text-underline-color="font-color" fo:font-weight="bold" style:font-style-asian="italic" style:font-weight-asian="bold"/>
    </style:style>
    <style:style style:name="T110" style:family="text">
      <style:text-properties style:use-window-font-color="true" style:font-name="Times New Roman"/>
    </style:style>
    <style:style style:name="T111" style:family="text">
      <style:text-properties fo:font-size="11pt" fo:font-style="italic" style:font-size-asian="11pt" style:font-style-asian="italic" style:font-size-complex="11pt"/>
    </style:style>
    <style:style style:name="T112" style:family="text">
      <style:text-properties fo:font-size="11pt" fo:font-style="italic" fo:font-weight="bold" style:font-size-asian="11pt" style:font-style-asian="italic" style:font-weight-asian="bold" style:font-size-complex="11pt" style:font-weight-complex="bold"/>
    </style:style>
    <style:style style:name="T113" style:family="text">
      <style:text-properties fo:font-size="11pt" fo:font-style="italic" style:text-underline-style="solid" style:text-underline-width="auto" style:text-underline-color="font-color" style:font-size-asian="11pt" style:font-style-asian="italic" style:font-size-complex="11pt"/>
    </style:style>
    <style:style style:name="T114" style:family="text">
      <style:text-properties fo:language="de" fo:country="DE" fo:font-style="italic" style:font-style-asian="italic"/>
    </style:style>
    <style:style style:name="T115" style:family="text">
      <style:text-properties fo:color="#000000" fo:font-style="italic" style:font-style-asian="italic"/>
    </style:style>
    <style:style style:name="T116"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
      <text:p text:style-name="P1"/>
      <text:p text:style-name="P4"><text:span text:style-name="T1">POKLICNA MATURA</text:span></text:p>
      <text:list xml:id="list3548539706" text:style-name="WWNum1">
        <text:list-item>
          <text:p text:style-name="P5"><text:span text:style-name="T2">Ustni del</text:span></text:p>
        </text:list-item>
      </text:list>
      <text:p text:style-name="P2"/>
      <text:p text:style-name="P2"/>
      <text:p text:style-name="P2"/>
      <text:p text:style-name="P2"/>
      <text:p text:style-name="P4"><text:span text:style-name="T1">SLOVENSKI JEZIK</text:span></text:p>
      <text:p text:style-name="P4"><text:span text:style-name="T2">- Književnos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4">1. Literarne zvrsti in vrste</text:span></text:p>
      <text:p text:style-name="P7"/>
      <text:p text:style-name="P6"><text:soft-page-break/><text:span text:style-name="T8">Literarne zvrsti so:</text:span><text:span text:style-name="T19"> <text:tab/><text:tab/><text:tab/><text:tab/></text:span><text:span text:style-name="T8">Vrste literarnih zvrsti:</text:span></text:p>
      <text:p text:style-name="P6"><text:span text:style-name="T9">-</text:span><text:span text:style-name="T20"> LIRIKA;<text:tab/><text:tab/><text:tab/><text:tab/><text:tab/></text:span><text:span text:style-name="T9">- </text:span><text:span text:style-name="T29">Lirika:</text:span><text:span text:style-name="T20"> oda, sonet, elegija;</text:span></text:p>
      <text:p text:style-name="P6"><text:span text:style-name="T9">- </text:span><text:span text:style-name="T20">EPIKA;<text:tab/><text:tab/><text:tab/><text:tab/><text:tab/></text:span><text:span text:style-name="T9">- </text:span><text:span text:style-name="T29">Epika:</text:span><text:span text:style-name="T20"> roman, novela, povest;</text:span></text:p>
      <text:p text:style-name="P6"><text:span text:style-name="T9">- </text:span><text:span text:style-name="T20">DRAMATIKA;.<text:tab/><text:tab/><text:tab/><text:tab/></text:span><text:span text:style-name="T9">- </text:span><text:span text:style-name="T29">Dramatika:</text:span><text:span text:style-name="T20"> komedija, tragedija, drama;.</text:span></text:p>
      <text:p text:style-name="P19"/>
      <text:p text:style-name="P41"><text:span text:style-name="T4">2. Pregled svetovne književnosti po obdobjih</text:span></text:p>
      <text:p text:style-name="P42"/>
      <text:h text:style-name="P28" text:outline-level="3"><text:span text:style-name="T10">1. ORIENTALSKE KNJIŽEVNOSTI</text:span></text:h>
      <text:p text:style-name="P6"><text:span text:style-name="T46">Značilnosti:</text:span></text:p>
      <text:p text:style-name="P6"><text:span text:style-name="T48">-</text:span><text:span text:style-name="T20"> vpliv religije;<text:tab/> <text:s/></text:span><text:span text:style-name="T48"><text:s/>-</text:span><text:span text:style-name="T20"> daljša besedila niso ohranjena v celoto; </text:span></text:p>
      <text:p text:style-name="P6"><text:span text:style-name="T48">-</text:span><text:span text:style-name="T20"> avtorji niso znani;<text:tab/></text:span><text:span text:style-name="T48"> <text:s text:c="2"/>-</text:span><text:span text:style-name="T20"> neposredno ne vplivajo na evropsko književnost (izjema Biblija);.</text:span></text:p>
      <text:p text:style-name="P8"/>
      <text:p text:style-name="P6"><text:span text:style-name="T31">Delitev orientalskih književnosti:</text:span></text:p>
      <text:p text:style-name="P6"><text:span text:style-name="T34"></text:span><text:span text:style-name="T32"> </text:span><text:span text:style-name="T47">Egipčanska (3000 pnš.):</text:span><text:span text:style-name="T20"> Pesem nosačev žita (delavska, lirska pesem);</text:span></text:p>
      <text:p text:style-name="P6"><text:span text:style-name="T34"></text:span><text:span text:style-name="T32"> </text:span><text:span text:style-name="T47">Babilonsko asirska (3000 pnš.):</text:span><text:span text:style-name="T20"> Ep o Gilgamešu (zapisan na 12 glinenih ploščah v 7. stol. pnš.);</text:span></text:p>
      <text:p text:style-name="P6"><text:span text:style-name="T34"></text:span><text:span text:style-name="T32"> </text:span><text:span text:style-name="T47">Indijske:</text:span><text:span text:style-name="T20"> Mahabharata (najobsežnejši svetovni ep), Ramajana (ep) ter sveto pisanje Vede; </text:span></text:p>
      <text:p text:style-name="P6"><text:span text:style-name="T34"></text:span><text:span text:style-name="T32"> </text:span><text:span text:style-name="T47">Kitajska:</text:span><text:span text:style-name="T20"> Konfucij: Ši King (»Knjiga pesmi«);</text:span></text:p>
      <text:p text:style-name="P6"><text:span text:style-name="T34"></text:span><text:span text:style-name="T32"> </text:span><text:span text:style-name="T47">Perzijska:</text:span><text:span text:style-name="T20"> <text:s/>sveta knjiga Avesta. Pride v Evropo preko Geothea;</text:span></text:p>
      <text:p text:style-name="P6"><text:span text:style-name="T34"></text:span><text:span text:style-name="T32"> </text:span><text:span text:style-name="T47">Japonska:</text:span><text:span text:style-name="T20"> lirika: tanka, haiku</text:span></text:p>
      <text:p text:style-name="P6"><text:span text:style-name="T34"></text:span><text:span text:style-name="T20"> </text:span><text:span text:style-name="T47">Arabska:</text:span><text:span text:style-name="T20"> sveta knjiga Koran, zbirka novel Tisoč in ena noč (okvirna izpoved), Zgodba o pritlikavcu (vložena zgodba);</text:span></text:p>
      <text:p text:style-name="P6"><text:span text:style-name="T34"></text:span><text:span text:style-name="T32"> </text:span><text:span text:style-name="T47">Starojudovska:</text:span><text:span text:style-name="T20"> Biblija ali Sveto Pismo (sveta knjiga krščanstva in judovstva). </text:span></text:p>
      <text:p text:style-name="P6"><text:span text:style-name="T65">Biblijo delimo na:</text:span></text:p>
      <text:p text:style-name="P6"><text:span text:style-name="T66">-</text:span><text:span text:style-name="T20"> </text:span><text:span text:style-name="T24">Stara zaveza (od 12. stol. pnš. do 1. stol.):</text:span><text:span text:style-name="T20"> pomembni dogodki iz judovske zgodovine, zakoni (pentatevh), preroki ter spisi.</text:span></text:p>
      <text:p text:style-name="P6"><text:span text:style-name="T66">-</text:span><text:span text:style-name="T20"> </text:span><text:span text:style-name="T24">Nova zaveza (1.- 4. st.):</text:span><text:span text:style-name="T20"> Napisana je v grščini. Najpomembnejši so: evangeliji, apostolska dela, pisma in apokalipsa . </text:span></text:p>
      <text:p text:style-name="P11"/>
      <text:p text:style-name="P6"><text:span text:style-name="T73">Septuaginta:</text:span><text:span text:style-name="T20"> 1. prevod stare zaveze v grščino.<text:tab/></text:span><text:span text:style-name="T73">Vulgata:</text:span><text:span text:style-name="T20"> 1. prevod celotne Biblije v latinščin</text:span></text:p>
      <text:p text:style-name="P8"/>
      <text:h text:style-name="P27" text:outline-level="3"><text:span text:style-name="T10">2. ANTIČNA KNJIŽEVNOST</text:span></text:h>
      <text:p text:style-name="P6"><text:span text:style-name="T9">a) </text:span><text:span text:style-name="T29">STAROGRŠKA KNJIŽEVNOST (od 8. st. pnš.):</text:span></text:p>
      <text:p text:style-name="P6"><text:span text:style-name="T33">- </text:span><text:span text:style-name="T20">Arhaična (8. – 5. st. pnš.);<text:tab/> <text:s text:c="4"/></text:span><text:span text:style-name="T33">- </text:span><text:span text:style-name="T20">Klasična (5.,4.st. pnš.);<text:tab/> <text:s text:c="4"/></text:span><text:span text:style-name="T33">-</text:span><text:span text:style-name="T20"> Helenistična (332 pnš. – 476 nš.):</text:span><text:span text:style-name="T65"> </text:span></text:p>
      <text:p text:style-name="P12"/>
      <text:p text:style-name="P6"><text:span text:style-name="T9">b)</text:span><text:span text:style-name="T29">RIMSKA KNJIŽEVNOST (240 pnš – 476):</text:span></text:p>
      <text:p text:style-name="P6"><text:span text:style-name="T33">- </text:span><text:span text:style-name="T76">Predklasično obdobje (240 – 81 pnš.):</text:span><text:span text:style-name="T20"> <text:s/></text:span></text:p>
      <text:p text:style-name="P6"><text:span text:style-name="T33">- </text:span><text:span text:style-name="T76">Klasično obdobje:</text:span></text:p>
      <text:p text:style-name="P6"><text:span text:style-name="T20"><text:s/></text:span><text:span text:style-name="T78">-</text:span><text:span text:style-name="T20"> zlati vek : 81 pnš – 117 nš.; <text:s text:c="7"/></text:span><text:span text:style-name="T78"><text:s/>-</text:span><text:span text:style-name="T20"> srebrni vek: od 14 do 117;<text:tab/> <text:s/></text:span><text:span text:style-name="T78">-</text:span><text:span text:style-name="T33"> </text:span><text:span text:style-name="T20">Pozno cesarstvo: 117 – 476;.</text:span></text:p>
      <text:p text:style-name="P8"/>
      <text:h text:style-name="P28" text:outline-level="3"><text:span text:style-name="T10">3. SREDNJEVEŠKA KNJIŽEVNOST (476-1492)</text:span></text:h>
      <text:p text:style-name="P6"><text:span text:style-name="T9">a) </text:span><text:span text:style-name="T27"><text:s/></text:span><text:span text:style-name="T89">Srednjeveška latinska književnost:</text:span><text:span text:style-name="T27"> </text:span><text:span text:style-name="T20">Avtorji so duhovniki in menihi. </text:span></text:p>
      <text:p text:style-name="P6"><text:span text:style-name="T47">Značilnosti:</text:span></text:p>
      <text:p text:style-name="P6"><text:span text:style-name="T48">-</text:span><text:span text:style-name="T20"> cerkvene pesmi;<text:tab/><text:tab/></text:span><text:span text:style-name="T48">- </text:span><text:span text:style-name="T20">verske himne (osebne, znani avtorji);</text:span></text:p>
      <text:p text:style-name="P6"><text:span text:style-name="T48">-</text:span><text:span text:style-name="T20"> vagantska poezija; <text:tab/><text:tab/></text:span><text:span text:style-name="T48">-</text:span><text:span text:style-name="T20"> osebno-izpovedna kratka proza;</text:span></text:p>
      <text:p text:style-name="P6"><text:span text:style-name="T48">-</text:span><text:span text:style-name="T20"> </text:span><text:span text:style-name="T65">duhovne igre:</text:span><text:span text:style-name="T20"> </text:span></text:p>
      <text:p text:style-name="P6"><text:span text:style-name="T66">- </text:span><text:span text:style-name="T20">pasijoni, misteriji, mirakli</text:span><text:span text:style-name="T25"> </text:span><text:span text:style-name="T20">(prikazi čudežev)</text:span><text:span text:style-name="T25"> </text:span><text:span text:style-name="T20"><text:s/></text:span><text:span text:style-name="T66">-</text:span><text:span text:style-name="T67"> </text:span><text:span text:style-name="T20">moralitete</text:span><text:span text:style-name="T25"> </text:span><text:span text:style-name="T20">(v njih nastopajo alegorične osebe). </text:span></text:p>
      <text:h text:style-name="P26" text:outline-level="2"><text:soft-page-break/></text:h>
      <text:h text:style-name="Heading_20_2" text:outline-level="2"><text:span text:style-name="T47">Predstavniki in dela:</text:span></text:h>
      <text:h text:style-name="Heading_20_2" text:outline-level="2"><text:span text:style-name="T51">- </text:span><text:span text:style-name="T28">Dante Alighieri (1265 – 1321): Božanska komedija </text:span></text:h>
      <text:p text:style-name="P85"/>
      <text:h text:style-name="P28" text:outline-level="3"><text:span text:style-name="T10">4. RENESANSA (16 stoletje)</text:span></text:h>
      <text:p text:style-name="P21"><text:span text:style-name="T33">-</text:span><text:span text:style-name="T20"> </text:span><text:span text:style-name="T76">zgodnja:</text:span><text:span text:style-name="T20"> do leta 1500; <text:s text:c="5"/></text:span><text:span text:style-name="T33">-</text:span><text:span text:style-name="T20"> </text:span><text:span text:style-name="T76">visoka:</text:span><text:span text:style-name="T20"> 1500 – 1550; <text:s text:c="4"/></text:span><text:span text:style-name="T33"><text:s/>-</text:span><text:span text:style-name="T20"> </text:span><text:span text:style-name="T76">pozna:</text:span><text:span text:style-name="T20"> 1550 – 1616 (smrt Shakespeare-ja);.</text:span></text:p>
      <text:p text:style-name="P13"/>
      <text:p text:style-name="P6"><text:span text:style-name="T46">Predstavniki in dela:</text:span></text:p>
      <text:h text:style-name="Heading_20_4" text:outline-level="4"><text:span text:style-name="T53">- </text:span><text:span text:style-name="T35">F. Petrarca:</text:span><text:span text:style-name="T98"> zbirka pesmi Canzoniere (vsebuje 317 sonetov);</text:span></text:h>
      <text:p text:style-name="P6"><text:span text:style-name="T48">-</text:span><text:span text:style-name="T20"> </text:span><text:span text:style-name="T29">G. Boccaccio (1313 – 1375):</text:span><text:span text:style-name="T20"> Dekameron (1348 – 1353) Novela o sokolu;</text:span></text:p>
      <text:p text:style-name="P6"><text:span text:style-name="T48">-</text:span><text:span text:style-name="T20"> </text:span><text:span text:style-name="T29">Cervantes (1547 – 1616):</text:span><text:span text:style-name="T20"> Don Kihot – Veleumni plemič Don Kihot iz Manče; </text:span></text:p>
      <text:p text:style-name="P6"><text:span text:style-name="T48">- </text:span><text:span text:style-name="T29">Shakespeare:</text:span><text:span text:style-name="T20"> najpomembnejši evropski predstavnik renesanse. Hamleta, Romeo in Julija.</text:span> </text:p>
      <text:h text:style-name="P29" text:outline-level="3"/>
      <text:h text:style-name="P28" text:outline-level="3"><text:span text:style-name="T10">5. PROTIREFORMACIJA IN BAROK</text:span></text:h>
      <text:p text:style-name="P6"><text:span text:style-name="T29">PROTIREFORMACIJA (1595 – 1615)</text:span></text:p>
      <text:p text:style-name="P6"><text:span text:style-name="T20">Gre za obdobje rekatolizacije (povračanje katoliške vere).</text:span></text:p>
      <text:p text:style-name="P14"/>
      <text:p text:style-name="P6"><text:span text:style-name="T29">BAROK (1672 – 1768)</text:span></text:p>
      <text:p text:style-name="P6"><text:span text:style-name="T20">Barok je umetnostni krog, ki se najprej pojavi v slikarstvu in šele nato v književnosti. </text:span></text:p>
      <text:p text:style-name="P14"/>
      <text:p text:style-name="P6"><text:span text:style-name="T46">Predstavniki in dela:</text:span></text:p>
      <text:p text:style-name="P6"><text:span text:style-name="T48">-</text:span><text:span text:style-name="T20"> </text:span><text:span text:style-name="T76">Janez Svetokriški (Tobija Lionelli):</text:span><text:span text:style-name="T20"> Pridiga, Na noviga lejta dan;.</text:span></text:p>
      <text:p text:style-name="P14"/>
      <text:h text:style-name="P28" text:outline-level="3"><text:span text:style-name="T10">6. RAZSVETLJENSTVO</text:span></text:h>
      <text:p text:style-name="P6"><text:span text:style-name="T20">Je meščansko gibanje, ki se začne v Franciji sredi 18. st. Vrh in hkrati zaključek doseže s francosko revolucijo (l. 1789) – z njo se namreč težnje razsvetljenstva uresničijo. Razsvetljenstvo se med umetnostmi uveljavi le v književnosti, ker je le ta primerna za širjenje njenih idej (GESLO: svoboda, enakost, bratstvo). Poudarja človeške sposobnosti, razum, znanje. Meščanstvo zahteva enakopravnost med plemstvom in meščanstvom.</text:span></text:p>
      <text:p text:style-name="P14"/>
      <text:p text:style-name="P6"><text:span text:style-name="T46">Predstavniki in dela:</text:span></text:p>
      <text:p text:style-name="P6"><text:span text:style-name="T48">-</text:span><text:span text:style-name="T20"> Beaumaichais: najpomembnejši predstavnik. Figarova svatba (vpliva na nastanek Matička);.</text:span></text:p>
      <text:p text:style-name="P6"><text:span text:style-name="T48">-</text:span><text:span text:style-name="T20"> D. Defoe: Robinson Crusoe in Guliverjeva popotovanja;</text:span></text:p>
      <text:p text:style-name="P6"><text:span text:style-name="T48">-</text:span><text:span text:style-name="T20"> T. Moore: Utopija;.</text:span></text:p>
      <text:p text:style-name="P8"/>
      <text:h text:style-name="P31" text:outline-level="6"><text:span text:style-name="T11">7. PREDROMANTIKA IN ROMANTIKA V EVROPI </text:span></text:h>
      <text:p text:style-name="P6"><text:span text:style-name="T89">Predromantika</text:span><text:span text:style-name="T20"> se je razvila v 2. polovici 18. st. vzporedno z razsvetljenstvom – prevladuje po letu 1789 z zaključkom razsvetljenstva.</text:span></text:p>
      <text:p text:style-name="P15"/>
      <text:p text:style-name="P6"><text:span text:style-name="T89">Romantika (1800-1830): </text:span></text:p>
      <text:p text:style-name="P6"><text:span text:style-name="T20">Romantika je umetnostna smer, ki se ne uveljavi le v književnosti, ampak tudi v glasbi, umetnosti … Romantika se razvije kot nasprotje razsvetljenstva. Uveljavi se po celotni Evropi. Romantika je 1. obdobje, ko se slovanski narodi uveljavijo na zemljevidu evropske književnost.</text:span></text:p>
      <text:p text:style-name="P6"><text:span text:style-name="T46">Predstavniki in dela:</text:span></text:p>
      <text:p text:style-name="P6"><text:span text:style-name="T48">- </text:span><text:span text:style-name="T20">J. W. Goethe: Trpljenje mladega Wertherja; <text:tab/></text:span><text:span text:style-name="T48">-</text:span><text:span text:style-name="T20"> Byron: Romanje grofiča Harolda; <text:s text:c="6"/></text:span></text:p>
      <text:p text:style-name="P6"><text:span text:style-name="T48">- </text:span><text:span text:style-name="T20">M. J. Lermantov: Jadro;<text:tab/><text:tab/><text:tab/><text:tab/></text:span><text:span text:style-name="T48">-</text:span><text:span text:style-name="T20"> Heinrich Heine: Lorelaj;</text:span></text:p>
      <text:p text:style-name="P6"><text:span text:style-name="T48">-</text:span><text:span text:style-name="T20"> G. Leopardi: Sam sebi <text:s text:c="7"/><text:tab/><text:tab/><text:tab/><text:tab/></text:span><text:span text:style-name="T48">-</text:span><text:span text:style-name="T20"> A. S. Puškin: A. P. Kernovi <text:s text:c="2"/></text:span></text:p>
      <text:p text:style-name="P85"/>
      <text:p text:style-name="P86"><text:span text:style-name="T8">8. EVROPSKI REALIZEM IN NATURALIZEM</text:span></text:p>
      <text:p text:style-name="P21"><text:span text:style-name="T89">Realizem</text:span><text:span text:style-name="T20"> se <text:s/>začne 1830 s koncem romantike in doseže vrh 1850-1870; nato preide v </text:span><text:span text:style-name="T89">naturalizem</text:span><text:span text:style-name="T20">, ki traja do 1890, ko se uveljavi fin de siecle. <text:s/>Je čisto nasprotje romantike. </text:span></text:p>
      <text:p text:style-name="P21"><text:span text:style-name="T46">Predstavniki in dela:</text:span></text:p>
      <text:p text:style-name="P21"><text:soft-page-break/><text:span text:style-name="T49">- </text:span><text:span text:style-name="T21">F. M. Dostojevski: Zločin in kazen; <text:tab/></text:span><text:span text:style-name="T49">-</text:span><text:span text:style-name="T21"> G. Flaubert: Gospa Bavary;</text:span></text:p>
      <text:p text:style-name="P21"><text:span text:style-name="T49">- </text:span><text:span text:style-name="T21">N. V. Gogolj: Plašč, Revizor;<text:tab/><text:tab/></text:span><text:span text:style-name="T49">- </text:span><text:span text:style-name="T21">E. Zola: Beznica;</text:span></text:p>
      <text:p text:style-name="P21"><text:span text:style-name="T49">-</text:span><text:span text:style-name="T21"> G. De Maupassant: Nakit;<text:tab/><text:tab/><text:tab/></text:span><text:span text:style-name="T49">- </text:span><text:span text:style-name="T21">H. Ibsen: Strahovi;.</text:span></text:p>
      <text:p text:style-name="P22"/>
      <text:h text:style-name="P27" text:outline-level="3"><text:span text:style-name="T10">9. MODERNA (1890 – 1900)</text:span></text:h>
      <text:p text:style-name="P6"><text:span text:style-name="T20">Pojavi se kot nasprotje realizma in naturalizma. Uveljavijo se poteze, ki jih pozna že romantika.</text:span></text:p>
      <text:p text:style-name="P11"/>
      <text:p text:style-name="P6"><text:span text:style-name="T31">Literarne smeri:</text:span><text:span text:style-name="T33"> </text:span></text:p>
      <text:p text:style-name="P6"><text:span text:style-name="T33">-</text:span><text:span text:style-name="T20"> </text:span><text:span text:style-name="T75">Nova romantika:</text:span><text:span text:style-name="T20"> Izhaja iz romantike, vendar stara nasprotja (ideali – stvarnost) dožene do skrajnosti. V novi romantiki idealov NI več (ne verjamejo več vanje). Poudarjajo tudi nasprotje med posameznikom in družbo – sprtost posameznikov z okoljem, mu nasprotujejo (izpostavljajo svojo drugačnost).</text:span></text:p>
      <text:p text:style-name="P86"><text:span text:style-name="T33">-</text:span><text:span text:style-name="T20"> </text:span><text:span text:style-name="T75">Dekadenca (propad):</text:span><text:span text:style-name="T20"> Ta smer je prepričana, da je civilizacija dosegla vrh in tako lahko sledi le še njen propad ob koncu stoletja. </text:span></text:p>
      <text:p text:style-name="P86"><text:span text:style-name="T20">- </text:span><text:span text:style-name="T75">Simbolizem:</text:span><text:span text:style-name="T20"> Prevladujejo </text:span><text:span text:style-name="T21">simboli</text:span><text:span text:style-name="T20"> (besede, ki imajo poleg osnovnega še dodaten pomen, ki je veliko pomembnejši). Ti pomeni so težko dojemljivi, saj niso razložljivi. V besedilu delujejo besede tudi s svojo zvočno podobo.</text:span></text:p>
      <text:p text:style-name="P6"><text:span text:style-name="T20">- Impresionizem: Poudarja trenutne vtise, ki jih avtorji tako skušajo ujeti. Oblike se zelo kratke, ni sklenjenega opisa zunanjega dogajanja, pač pa samo neposredni čutni vtisi, predstave, razpoloženja. Pojavlja se zlasti v črticah novelah in pesmih (lirski), lahko pa tudi v romanih ter dramah.</text:span></text:p>
      <text:p text:style-name="P8"/>
      <text:p text:style-name="P6"><text:span text:style-name="T46">Predstavniki in dela:</text:span></text:p>
      <text:h text:style-name="P25" text:outline-level="5"><text:span text:style-name="T52">- </text:span><text:span text:style-name="T28">Oscar Wilde: Saloma;<text:tab/><text:tab/></text:span><text:span text:style-name="T52">- </text:span><text:span text:style-name="T28">C. Baudelaire: Tujec, Sorodnosti; <text:s text:c="9"/></text:span></text:h>
      <text:h text:style-name="P25" text:outline-level="5"><text:span text:style-name="T28"><text:s/></text:span><text:span text:style-name="T52">- </text:span><text:span text:style-name="T28">P. Verlaine: Jesenska pesem</text:span><text:span text:style-name="T20">;.</text:span></text:h>
      <text:p text:style-name="P8"/>
      <text:p text:style-name="P6"><text:span text:style-name="T8">10. KNJIŽEVNOST MED OBEMA VOJNAMA (1919 – 1941)</text:span></text:p>
      <text:p text:style-name="P6"><text:span text:style-name="T30">EKSPRESIONIZEM (1818 – 1930)</text:span></text:p>
      <text:p text:style-name="P6"><text:span text:style-name="T20">Ekspresionizem je nasproten impresionizmu. Ekspresionistični avtorji vsebino svoje duševnosti prenašajo v zunanji svet. Zato se osnova sveta spremeni – postane izraz posameznikove duševnosti, ker so ta občutja boleča postane svet temačen, mrk,… </text:span><text:span text:style-name="T99"></text:span><text:span text:style-name="T20"> <text:s/></text:span><text:span text:style-name="T22">groteskna </text:span><text:span text:style-name="T20">podoba sveta. </text:span></text:p>
      <text:p text:style-name="P8"/>
      <text:p text:style-name="P6"><text:span text:style-name="T30">SOCIALNI REALIZEM (1930 – 1941):</text:span></text:p>
      <text:p text:style-name="P21"><text:span text:style-name="T20">Uveljavi se le v slov. književnosti.</text:span></text:p>
      <text:p text:style-name="P23"/>
      <text:h text:style-name="P27" text:outline-level="3"><text:span text:style-name="T10">11. SVETOVNA KNJIŽEVNOST 20. STOLETJA</text:span></text:h>
      <text:p text:style-name="P6">Nadaljujejo se še vplivi prejšnjih smeri (realizem, simbolizem in manj naturalizem ter dekadenca). Na novo pa se pojavi <text:span text:style-name="T100">modernizem.</text:span></text:p>
      <text:p text:style-name="P6"><text:span text:style-name="T89">Modernizem</text:span><text:span text:style-name="T20"> je skupno ime za različne smeri, ki se uveljavijo na zač. 20. st. – futurizem, dadaizem, ekspresionizem, konstruktivizem, nadrealizem,…</text:span></text:p>
      <text:p text:style-name="P8"/>
      <text:h text:style-name="P30" text:outline-level="9"><text:span text:style-name="T54">Smeri modernizma:</text:span></text:h>
      <text:h text:style-name="P30" text:outline-level="9"><text:span text:style-name="T55">-</text:span> <text:span text:style-name="T101">Futurizem;<text:tab/><text:tab/></text:span><text:span text:style-name="T55">-</text:span><text:span text:style-name="T101"> Dadaizem;<text:tab/><text:tab/></text:span><text:span text:style-name="T55">-</text:span><text:span text:style-name="T101"> Ekspresionizem;<text:tab/></text:span><text:span text:style-name="T55"> <text:s/>-</text:span><text:span text:style-name="T101"> Konstruktivizem;</text:span></text:h>
      <text:p text:style-name="Standard"><text:span text:style-name="T56">-</text:span> <text:span text:style-name="T20">Nadrealizem;<text:tab/></text:span><text:span text:style-name="T48">-</text:span><text:span text:style-name="T20"> Socialistični realizem;<text:tab/></text:span><text:span text:style-name="T48">-</text:span><text:span text:style-name="T20"> Modernistične zvrsti;.</text:span></text:p>
      <text:p text:style-name="P9"/>
      <text:p text:style-name="P6"><text:span text:style-name="T74">Predstavniki in dela:</text:span></text:p>
      <text:p text:style-name="P6"><text:span text:style-name="T78">-</text:span><text:span text:style-name="T20"> James Joyce: </text:span><text:span text:style-name="T23">Ulikses</text:span><text:span text:style-name="T21">;<text:tab/><text:tab/><text:tab/><text:tab/></text:span><text:span text:style-name="T79">- </text:span><text:span text:style-name="T21">Marcel Proust: </text:span><text:span text:style-name="T20"><text:s/></text:span><text:span text:style-name="T23">Combray</text:span><text:span text:style-name="T21">;</text:span><text:span text:style-name="T20"> <text:s text:c="4"/><text:tab/></text:span></text:p>
      <text:p text:style-name="P6"><text:span text:style-name="T78">- </text:span><text:span text:style-name="T20">Franz Kafka: </text:span><text:span text:style-name="T23">Preobrazba</text:span><text:span text:style-name="T20">; <text:s text:c="6"/><text:tab/><text:tab/><text:tab/></text:span><text:span text:style-name="T79">- </text:span><text:span text:style-name="T21">Albert Camus: </text:span><text:span text:style-name="T23">Tujec</text:span><text:span text:style-name="T20">;<text:tab/></text:span></text:p>
      <text:p text:style-name="P6"><text:span text:style-name="T78">-</text:span><text:span text:style-name="T20"> Jean – Paul Sartre: </text:span><text:span text:style-name="T22">Za zaprtimi vrati;<text:tab/><text:tab/></text:span><text:span text:style-name="T78">- </text:span><text:span text:style-name="T20">Samuel Beckett: Čakajoč Godota; </text:span></text:p>
      <text:p text:style-name="P6"><text:span text:style-name="T78">- </text:span><text:span text:style-name="T20">Federico Garcia Lorca: Vitezova pesem, Mesečniška romanca;.</text:span></text:p>
      <text:p text:style-name="P41"><text:span text:style-name="T4">3. Pregled domače književnosti po obdobjih</text:span></text:p>
      <text:p text:style-name="P62"><text:soft-page-break/></text:p>
      <text:p text:style-name="P41"><text:span text:style-name="T12">1. DOBA STARIH ZAPISOV (10 – 15 STOL.)</text:span></text:p>
      <text:p text:style-name="P41"><text:span text:style-name="T102">Okoli leta 1000 so nastali Brižinski spomeniki. Do 15. stol. imamo ohranjeno samo nekaj rokopisov (Stiški, Rateški). Vsi ti teksti niso ohranjeni v celoti ampak so v fragmentih. </text:span></text:p>
      <text:p text:style-name="P42"/>
      <text:p text:style-name="P41"><text:span text:style-name="T102">2. PROTESTNTIZEM ALI REFORMACIJA (1550 – 1600 OZ. 16. STOL.)</text:span></text:p>
      <text:p text:style-name="P41"><text:span text:style-name="T102">Leta 1550 Primož Trubar <text:s/>napiše prvo natisnjeno knjigo Abecednik in Katekizem.</text:span></text:p>
      <text:p text:style-name="P41"><text:span text:style-name="T102">Leta 1584 Adam Bohorič izda Zimske urice, ki je prva slovenska slovnica. Istega leta Jurij Dalmatin prevede Biblijo za slovence. </text:span></text:p>
      <text:p text:style-name="P41"><text:span text:style-name="T102">V 16. stol. pride do zahteve, da se v cerkvi lahko uporablja nacionalni jezik. </text:span></text:p>
      <text:p text:style-name="P42"/>
      <text:p text:style-name="P41"><text:span text:style-name="T12">3. PROTIREFORMACIJA IN BAROK (1600 – 1768 OZ. 16. IN 17. STOL.)</text:span></text:p>
      <text:p text:style-name="P41"><text:span text:style-name="T36">PROTIREFORMACIJA:</text:span><text:span text:style-name="T102"> Tomaž Hren, da zažgati vse kar je nastalo v protestantizmu. Biblijo ne zažge ampak ji odtrga predgvor. </text:span></text:p>
      <text:p text:style-name="P42"/>
      <text:p text:style-name="P41"><text:span text:style-name="T102">Predstavnik: Janez Svetokriški</text:span></text:p>
      <text:p text:style-name="P42"/>
      <text:p text:style-name="P41"><text:span text:style-name="T36">BAROK:</text:span><text:span text:style-name="T102"> je umetniška smer, ki se najprej pojavi v slikarstvu, kar pomeni pretiranost ali načičkanost in šele nato v književnosti. </text:span></text:p>
      <text:p text:style-name="P46"/>
      <text:p text:style-name="P41"><text:span text:style-name="T12">4. RAZSVETLJENSTVO (1768 – 1819)</text:span></text:p>
      <text:p text:style-name="P41"><text:span text:style-name="T102">Razsvetljenstvo pomeni rojstvo necerkvene književnosti. </text:span></text:p>
      <text:p text:style-name="P41"><text:span text:style-name="T36">Lirika:</text:span><text:span text:style-name="T102"> Dobimo prvega slovenskega pesnika – Valentin Vodnik. Prva njegova zbirka je Pesmi za pokušino. </text:span></text:p>
      <text:p text:style-name="P41"><text:span text:style-name="T36">Dramatika:</text:span><text:span text:style-name="T102"> prvi dramatik je Anton Tomaž Linhart, ki je napisal prvo dramo Županova Micka ali Matiček se ženi. </text:span></text:p>
      <text:p text:style-name="P63"/>
      <text:p text:style-name="P41"><text:span text:style-name="T12">5. ROMANTIKA (1819 – 1850)</text:span></text:p>
      <text:p text:style-name="P41"><text:span text:style-name="T102">Je pomembna ker dosežemo vrh lirike s Francetom Prešernom.</text:span></text:p>
      <text:p text:style-name="P41"><text:span text:style-name="T102">France Prešeren – Poezije. </text:span></text:p>
      <text:p text:style-name="P46"/>
      <text:p text:style-name="P41"><text:span text:style-name="T12">6. REALIZEM (1850 – 1899)</text:span></text:p>
      <text:p text:style-name="P41"><text:span text:style-name="T102">Realizem pomeni realno, stvarno, resnično, takšno kot j, objektivno. Prevladuje epika.</text:span></text:p>
      <text:p text:style-name="P41"><text:span text:style-name="T36">1. slovenski roman:</text:span><text:span text:style-name="T102"> Josip Jurčič, Deseti brat;</text:span></text:p>
      <text:p text:style-name="P41"><text:span text:style-name="T36">1. slovenski zgodovinski roman:</text:span><text:span text:style-name="T102"> Ivan Tavčar, Visoška Kronika;.</text:span></text:p>
      <text:p text:style-name="P41"><text:span text:style-name="T57">Predstavniki: </text:span></text:p>
      <text:p text:style-name="P41"><text:span text:style-name="T61">-</text:span><text:span text:style-name="T102"> Simon Jenko<text:tab/><text:tab/></text:span><text:span text:style-name="T61">-</text:span><text:span text:style-name="T102"> Simon Gregorčič;<text:tab/> <text:s text:c="2"/></text:span><text:span text:style-name="T61">-</text:span><text:span text:style-name="T102"> Anton Aškerc;<text:tab/> <text:s/></text:span><text:span text:style-name="T61"><text:s/>-</text:span><text:span text:style-name="T102"> Josip Jurčič;<text:tab/></text:span></text:p>
      <text:p text:style-name="P41"><text:span text:style-name="T61">-</text:span><text:span text:style-name="T102"> Janko Kersnik;<text:tab/></text:span><text:span text:style-name="T61">-</text:span><text:span text:style-name="T102"> Ivan Tavčar;.</text:span></text:p>
      <text:p text:style-name="P46"/>
      <text:p text:style-name="P41"><text:span text:style-name="T102">Pri nas je to obdobje pod močnim vplivom romantike zato mnogi to obdobje imenujejo od Romantike do Realizma. </text:span></text:p>
      <text:p text:style-name="P46"/>
      <text:p text:style-name="P41"><text:span text:style-name="T12">7. MODERNA ALI SODOBNA ROMANTIKA (1899 – 1918)</text:span></text:p>
      <text:p text:style-name="P41"><text:span text:style-name="T41">1899 –</text:span><text:span text:style-name="T102"> Cankar, Erotika (edina pesniška zbirka); Zupančič, Čaša opojnosti;</text:span></text:p>
      <text:p text:style-name="P41"><text:span text:style-name="T41">1918 –</text:span><text:span text:style-name="T102"> Smrt Ivana cankarja in konec 1. Svetovne vojne.</text:span></text:p>
      <text:p text:style-name="P46"/>
      <text:p text:style-name="P41"><text:span text:style-name="T80">Literarne smeri:</text:span></text:p>
      <text:p text:style-name="P41"><text:span text:style-name="T84">-</text:span><text:span text:style-name="T105"> </text:span><text:span text:style-name="T68">Impresionizem: </text:span><text:span text:style-name="T102">Murn;</text:span></text:p>
      <text:p text:style-name="P41"><text:span text:style-name="T84">-</text:span><text:span text:style-name="T105"> </text:span><text:span text:style-name="T68">Simbolizem: </text:span><text:span text:style-name="T102">Ivan Cankar (Kostanj posebne sorte);</text:span></text:p>
      <text:p text:style-name="P41"><text:span text:style-name="T84">-</text:span><text:span text:style-name="T105"> </text:span><text:span text:style-name="T68">Naturalizem (skrajni realizem): </text:span><text:span text:style-name="T102">Govekar;</text:span></text:p>
      <text:p text:style-name="P41"><text:span text:style-name="T84">-</text:span><text:span text:style-name="T102"> </text:span><text:span text:style-name="T68">Dekadenca</text:span><text:span text:style-name="T102">;.</text:span></text:p>
      <text:p text:style-name="P41"><text:span text:style-name="T57">Predstavniki: </text:span></text:p>
      <text:p text:style-name="P41"><text:soft-page-break/><text:span text:style-name="T61">- </text:span><text:span text:style-name="T102">Ivan Cankar, <text:s text:c="8"/></text:span><text:span text:style-name="T61">- </text:span><text:span text:style-name="T102">Murn; <text:s text:c="7"/></text:span><text:span text:style-name="T61">-</text:span><text:span text:style-name="T102"> Kette, <text:tab/> <text:s text:c="2"/></text:span><text:span text:style-name="T61">- </text:span><text:span text:style-name="T102">Župančič;.</text:span></text:p>
      <text:p text:style-name="P62"/>
      <text:p text:style-name="P41"><text:span text:style-name="T12">8. OBDOBJE MED OBEMA VOJNAMA (1918 – 1941)</text:span></text:p>
      <text:p text:style-name="P41"><text:span text:style-name="T15">a)</text:span><text:span text:style-name="T7"> </text:span><text:span text:style-name="T36">Ekspresionizem (1918 – 1930):</text:span><text:span text:style-name="T7"> </text:span><text:span text:style-name="T102">Srečko Kosovel, Integrali;</text:span></text:p>
      <text:p text:style-name="P41"><text:span text:style-name="T15">b)</text:span><text:span text:style-name="T7"> </text:span><text:span text:style-name="T36">Socialni realizem (1930 – 1941):</text:span><text:span text:style-name="T7"> </text:span><text:span text:style-name="T102">Mali človek – reven kmet, delavec, ki se ubada z rvščino in skuša preživeti. Dogajajo se mu družbene krivice.</text:span></text:p>
      <text:p text:style-name="P62"/>
      <text:p text:style-name="P41"><text:span text:style-name="T57">Predstavniki:</text:span></text:p>
      <text:p text:style-name="P41"><text:span text:style-name="T61">- </text:span><text:span text:style-name="T102">Lovro Kuhar Prežihov Voranc;</text:span><text:span text:style-name="T7"><text:tab/></text:span><text:span text:style-name="T61">-</text:span><text:span text:style-name="T7"> </text:span><text:span text:style-name="T102">Miško Kranjec;</text:span><text:span text:style-name="T7"><text:tab/></text:span><text:span text:style-name="T61">-</text:span><text:span text:style-name="T7"> </text:span><text:span text:style-name="T102">Srečko Kosovel;.</text:span></text:p>
      <text:p text:style-name="P62"/>
      <text:p text:style-name="P41"><text:span text:style-name="T12">9. KNJIŽEVNOST NARODNO OSVOBODILNE BORBE (1941 – 1945)</text:span></text:p>
      <text:p text:style-name="P41"><text:span text:style-name="T36">Tendenčna literatura:</text:span><text:span text:style-name="T7"> </text:span><text:span text:style-name="T102">je tista ki opisuje določen čas kasneje pa nima sporočilne vrednosti.</text:span></text:p>
      <text:p text:style-name="P42"/>
      <text:p text:style-name="P41"><text:span text:style-name="T61">Predstavniki: </text:span></text:p>
      <text:p text:style-name="P41"><text:span text:style-name="T61">-</text:span><text:span text:style-name="T102"> Karel Destovnik Kajuh; </text:span><text:span text:style-name="T61"><text:tab/>-</text:span><text:span text:style-name="T102"> Matija Bor;.</text:span></text:p>
      <text:p text:style-name="P42"/>
      <text:p text:style-name="P41"><text:span text:style-name="T12">10. SODOBNA SLOVENSKA KNJIŽEVNOST (OD 1950 NAPREJ)</text:span></text:p>
      <text:p text:style-name="P62"/>
      <text:p text:style-name="P41"><text:span text:style-name="T6">4. BIBLIJA (nastanek, sestava, kulturni in literarni pomen Biblije)</text:span></text:p>
      <text:p text:style-name="P51"/>
      <text:p text:style-name="P41"><text:span text:style-name="T12">NASTANEK IN SESTAVA BIBLIJE : </text:span></text:p>
      <text:p text:style-name="P41"><text:span text:style-name="T102">Biblija ali Sveto pismo je krščanska in delno judovska sveta knjiga, ki govori o zgodovini odrešenja in o božjem razodetju. Biblijo sestavljata stara in nova zaveza.</text:span></text:p>
      <text:p text:style-name="P47"/>
      <text:p text:style-name="P41"><text:span text:style-name="T37">Stara zaveza :</text:span><text:span text:style-name="T36"> </text:span></text:p>
      <text:p text:style-name="P41"><text:span text:style-name="T43">-</text:span><text:span text:style-name="T102"> </text:span><text:span text:style-name="T64">Napisana:</text:span><text:span text:style-name="T102"> v hebrejščini in aromejščini;</text:span></text:p>
      <text:p text:style-name="P41"><text:span text:style-name="T43">-</text:span><text:span text:style-name="T102"> </text:span><text:span text:style-name="T64">Zajema:</text:span><text:span text:style-name="T102"> <text:s/>življenje Izraelcev, njihovo zgodovino do Kristusovega rojstva;</text:span></text:p>
      <text:p text:style-name="P41"><text:span text:style-name="T43">-</text:span><text:span text:style-name="T102"> </text:span><text:span text:style-name="T64">Nastanek:</text:span><text:span text:style-name="T102"> <text:s/>približno od leta 1200 p.n.š do leta 100 n.š.;</text:span></text:p>
      <text:p text:style-name="P41"><text:span text:style-name="T43">-</text:span><text:span text:style-name="T102"> </text:span><text:span text:style-name="T64">Sestava:</text:span><text:span text:style-name="T102"> POSTAVA, PREROKI, SPISI;</text:span></text:p>
      <text:p text:style-name="P41"><text:span text:style-name="T43">- </text:span><text:span text:style-name="T102">Judje priznavajo za sveto knjigo samo staro zavezo;</text:span></text:p>
      <text:p text:style-name="P41"><text:span text:style-name="T43">- </text:span><text:span text:style-name="T64">Najbolj znane zgodbe iz stare zavez so:</text:span><text:span text:style-name="T102"> o nastanku sveta, Adamu in Evi, Abelu in Kajnu, o Mojzesu, o kraljih Davidu in Salamonu;.</text:span></text:p>
      <text:p text:style-name="P41"><text:span text:style-name="T37">Nova zaveza :</text:span><text:span text:style-name="T36"> </text:span></text:p>
      <text:p text:style-name="P41"><text:span text:style-name="T43">- </text:span><text:span text:style-name="T64">Zapisana:</text:span><text:span text:style-name="T102"> v grščini;</text:span></text:p>
      <text:p text:style-name="P41"><text:span text:style-name="T43">-</text:span><text:span text:style-name="T102"> </text:span><text:span text:style-name="T64">Pripoveduje:</text:span><text:span text:style-name="T102"> <text:s/>o življenju in delu Jezusa Kristusa;</text:span></text:p>
      <text:p text:style-name="P41"><text:span text:style-name="T43">-</text:span><text:span text:style-name="T102"> </text:span><text:span text:style-name="T64">Nastanek:</text:span><text:span text:style-name="T102"> v prvih stoletjih našega štetja, dokončno obliko pa je dobila okoli leta 400 n. š.;</text:span></text:p>
      <text:p text:style-name="P40"><text:span text:style-name="T43">-</text:span><text:span text:style-name="T102"> </text:span><text:span text:style-name="T64">Deli nove zaveze:</text:span><text:span text:style-name="T102"> EVANGELIJI, APOSTOLSKA DELA, PISMA, RAZODETJE ali APOKALIPSA.</text:span></text:p>
      <text:p text:style-name="P42"/>
      <text:p text:style-name="P41"><text:span text:style-name="T12">KULTURNI IN LITERARNI POMEN BIBLIJE: </text:span></text:p>
      <text:p text:style-name="P41"><text:span text:style-name="T102">Sveto pismo je najbolj razširjena knjiga na svetu. Že zgodaj so jo zabeli prevajati v razne jezike in narečja. Med 3. in 1. st. pr. n. š. je v Aleksandriji nastal grški prevod Stare zaveze, okrog leta 400 pa je Hieronim prevedel Biblijo v latinščino. To je bil tudi poglavitni vzorec za prevode v druge evropske jezike. </text:span><text:span text:style-name="T106">Jurij Dalmatin</text:span><text:span text:style-name="T102"> je prvi prevedel celotno Biblijo v slovenski jezik. S tem prevodom smo se tudi Slovenci uvrstili med razvite evropske narode, saj je bil prevod Svetega pisma pomembno </text:span><text:span text:style-name="T106">kulturno in</text:span><text:span text:style-name="T102"> </text:span><text:span text:style-name="T106">jezikovno dejanje.</text:span></text:p>
      <text:p text:style-name="P48"/>
      <text:p text:style-name="P41"><text:span text:style-name="T36">Pomeni biblije: </text:span></text:p>
      <text:p text:style-name="P41"><text:span text:style-name="T43">-</text:span><text:span text:style-name="T102"> </text:span><text:span text:style-name="T64">Verski:</text:span><text:span text:style-name="T102"> biblija je sveta knjiga;</text:span><text:span text:style-name="T43"><text:tab/><text:tab/>-</text:span><text:span text:style-name="T102"> </text:span><text:span text:style-name="T64">Kulturni:</text:span><text:span text:style-name="T102"> v slikarstvu, pisatelji, dramatiki, filmi;</text:span></text:p>
      <text:p text:style-name="P41"><text:span text:style-name="T43">-</text:span><text:span text:style-name="T102"> </text:span><text:span text:style-name="T64">Zgodovinski:</text:span><text:span text:style-name="T102"> zgodovinski dogodki;.</text:span></text:p>
      <text:p text:style-name="P64"><text:soft-page-break/></text:p>
      <text:p text:style-name="P41"><text:span text:style-name="T4">5. <text:s/>Prilika o izgubljenem sinu (prilika)</text:span></text:p>
      <text:p text:style-name="P64"/>
      <text:p text:style-name="P41"><text:span text:style-name="T102">Prilika o izgubljenem sinu je pripoveduje o očetovi ljubezni. Samo oče, ki ljubo brezpogojno, lahko otroku odpusti vse, kar je ta storil slabega. Starejši sin tega ne razume in očetu nasprotuje. Toda za zgodbo o družinskih odnosih se skriva verska resničnost. V njej oče predstavlja Boga, izgubljeni sin je grešnik, vzorni starejši sin pa vernik, ki živi po božjih zapovedih. Sporočilo te zgodbe se glasi » Bog ljubi človeka brezpogojno ».</text:span></text:p>
      <text:p text:style-name="P42"/>
      <text:p text:style-name="P41"><text:span text:style-name="T36">Prilika o izgubljenem sinu posredno sporoča temeljni nauk krščanske vere:</text:span><text:span text:style-name="T102"> Ljudje naj se ljubijo in si odpuščajo; drug drugemu naj dajejo to, kar jim daje Bog.</text:span></text:p>
      <text:p text:style-name="P43"/>
      <text:p text:style-name="P41"><text:span text:style-name="T37">Jezikovno – slogovne značilnosti:</text:span><text:span text:style-name="T42"> </text:span></text:p>
      <text:p text:style-name="P41"><text:span text:style-name="T43">- </text:span><text:span text:style-name="T64">stalne svetopisemske besedne zveze:</text:span><text:span text:style-name="T102"> '' in rekel je'', ''neki človek'', ''šel je vase''…;</text:span></text:p>
      <text:p text:style-name="P41"><text:span text:style-name="T43">-</text:span><text:span text:style-name="T102"> </text:span><text:span text:style-name="T64">antiteze (nasprotje):</text:span><text:span text:style-name="T102"> ''ima kruha v obilju, jaz pa tukaj umiram od lakote'';</text:span></text:p>
      <text:p text:style-name="P41"><text:span text:style-name="T43">-</text:span><text:span text:style-name="T15"> </text:span><text:span text:style-name="T64">stopnjevanje in mnogovezje:</text:span><text:span text:style-name="T102"> prstan, sandale, obleka;.</text:span></text:p>
      <text:p text:style-name="P42"/>
      <text:p text:style-name="P41"><text:span text:style-name="T13">PRILIKA</text:span><text:span text:style-name="T14"> </text:span><text:span text:style-name="T102">je svetopisemsko besedilo, v katerem je sporočilo ponazorjeno s prispodobo. Namesto tega uporabljamo tudi grški izraz </text:span><text:span text:style-name="T107">parabola </text:span><text:span text:style-name="T102">, ki pomeni ''drugega poleg drugega postavljati''.</text:span></text:p>
      <text:p text:style-name="P54"/>
      <text:p text:style-name="P41"><text:span text:style-name="T4">6. <text:s/>Antična književnost (časovna umestitev)</text:span></text:p>
      <text:p text:style-name="P69"/>
      <text:p text:style-name="P41"><text:span text:style-name="T102">Antika je v širšem smislu doba, ki obsega grški in rimsko družbo v starem veku, to je približno leta 1000 pr. n. š. do 5 stoletja našega štetja. V ožjem smislu pomeni antika znanost in umetnost v tej dobi. Antično književnost torej sestavljata </text:span><text:span text:style-name="T106">stara grška in rimska besedna umetnost</text:span><text:span text:style-name="T102">, ki veljata za prvi evropski književnosti, čeprav sta se razvijali tudi na širšem področju, v deželah severne Afrike in Bližnjega vzhoda.</text:span></text:p>
      <text:p text:style-name="P42"/>
      <text:p text:style-name="P41"><text:span text:style-name="T13">GRŠKA KNJIŽEVNOST:</text:span></text:p>
      <text:p text:style-name="P41"><text:span text:style-name="T36">Literarna zgodovina deli starogrško književnost na tri obdobja:</text:span></text:p>
      <text:p text:style-name="P41"><text:span text:style-name="T43">- </text:span><text:span text:style-name="T85">ARHAJIČNO ali PREDKLASIČNO (od 8. do 5. stoletja pr. n. š.):</text:span><text:span text:style-name="T102"> V tem obdobju sta se razvili predvsem epika in lirika.</text:span></text:p>
      <text:p text:style-name="P41"><text:span text:style-name="T43">-</text:span><text:span text:style-name="T102"> </text:span><text:span text:style-name="T85">ATIŠKO ali KLASIČNO (5. in 4. stoletja pr. n. š.):</text:span><text:span text:style-name="T102"> V tem obdobju se je razvila dramatika.</text:span></text:p>
      <text:p text:style-name="P41"><text:span text:style-name="T43">-</text:span><text:span text:style-name="T102"> </text:span><text:span text:style-name="T85">HELENISTIČNO (od konca 4. stoletja pr. n. š. do 5. stoletja n. š.):</text:span><text:span text:style-name="T102"> V tem obdobju so bile uveljavljene vse tri zvrsti.</text:span></text:p>
      <text:p text:style-name="P42"/>
      <text:p text:style-name="P41"><text:span text:style-name="T102">Osrednje mesto med starogrškimi književnimi vrstami zavzemata ep in tragedija. Prva epa, ki predstavljata tudi vrh tovrstnih stvaritev, sta Iliada in Odiseja.</text:span></text:p>
      <text:p text:style-name="P41"><text:span text:style-name="T102">Tragedija je bila tesno povezane z religijo, snovno in motivno se je naslanjala na grško mitologijo.</text:span></text:p>
      <text:p text:style-name="P41"><text:span text:style-name="T102">Grška književnost je </text:span><text:span text:style-name="T106">najstarejša in najrazvitejša evropska književnost</text:span><text:span text:style-name="T102">. Grki so ustvarili vse tri književne zvrsti ( liriko, epiko, dramatiko) in zasnovali mnogo književnih vrst; te so od njih najprej prevzeli Rimljani, pozneje pa tudi drugi evropski narodi.</text:span></text:p>
      <text:p text:style-name="P42"/>
      <text:p text:style-name="P41"><text:span text:style-name="T13">RIMSKA KNIŽEVNOST:</text:span></text:p>
      <text:p text:style-name="P41"><text:span text:style-name="T102">Rimska književnost je bila močno povezana z grško. Njen začetek predstavlja prevod Odiseje v latinščino. Postopoma so Rimljani prevzeli vse pomembne grške zvrsti in vrste umetnostnih in neumetnostnih besedil, ter jih izvirno prilagodili svoji zgodovinski, socialni in kulturni tradiciji.</text:span></text:p>
      <text:p text:style-name="P41"><text:span text:style-name="T102">Najpomembnejše delo rimske epike je Vergilov ep </text:span><text:span text:style-name="T106">Eneida.</text:span></text:p>
      <text:p text:style-name="P41"><text:span text:style-name="T102">Tudi rimski liriki so se zgledovali po grških vzornikih, v poezijo pa so vnašali nove motive.</text:span></text:p>
      <text:p text:style-name="P41"><text:span text:style-name="T102">V dramatiki so Rimljani bolj kot tragedijo razvili </text:span><text:span text:style-name="T106">komedijo.</text:span></text:p>
      <text:p text:style-name="P51"><text:soft-page-break/></text:p>
      <text:p text:style-name="P41"><text:span text:style-name="T4">7. Sofoklej: Antigona (tebanski mit, antično gledališče, tragedija, tragično)</text:span></text:p>
      <text:p text:style-name="P65"/>
      <text:h text:style-name="Heading_20_2" text:outline-level="2"><text:span text:style-name="T91">Tebanski mit</text:span></text:h>
      <text:p text:style-name="P6"><text:span text:style-name="T111">Kranju </text:span><text:span text:style-name="T112">Laju</text:span><text:span text:style-name="T111"> in </text:span><text:span text:style-name="T112">Jokasti</text:span><text:span text:style-name="T111"> se rodi sin. Lai se spomni prerokbe, da ga bo sin ubil, zato mu da prebosti kite ob gležnjih in ga dal pastirju. Temu se je zasmilil in ga dal pastirju </text:span><text:span text:style-name="T112">korintskega</text:span><text:span text:style-name="T111"> kralja </text:span><text:span text:style-name="T112">Poliba</text:span><text:span text:style-name="T111">. Kralj ga je posvojil in mu dal ime </text:span><text:span text:style-name="T112">Ojdip.</text:span><text:span text:style-name="T111"> Odraščal je na dvoru, na neki gostiji je izvedel, da je posvojenec. Napotil se je v </text:span><text:span text:style-name="T112">Delfe</text:span><text:span text:style-name="T111">, tam izvedel, da bo ubil očeta in se poročil z materjo in se začel izogibati Korinta. Isti čas je v Delfe potoval </text:span><text:span text:style-name="T112">tebanski </text:span><text:span text:style-name="T111">kralj Laj. Na ozkem razpotju je prišlo do pretepa, ubiti so bili vsi, razen en sluga. Ojdip je uresničil prvi del prerokbe. Preživel sluga je prinesel v Tebe novico, da je skupina razbojnikov ubila kralja. V Tebe je prišla tudi </text:span><text:span text:style-name="T112">Sfinga</text:span><text:span text:style-name="T111">, ki je ubila vsakega, ki ni znal rešiti uganke. Ojdip je prišel v mesto in rešil uganko, za nagrado je dobil Jokasto za ženo in postal kralj. Rodili so se jima: </text:span><text:span text:style-name="T112">Antigona, Ismena, Eteokles, Polinejkes.</text:span><text:span text:style-name="T111"> Uresničil se je drugi del prerokbe. Izbruhnila je kuga. Ojdip je poslal svaka </text:span><text:span text:style-name="T112">Kreona</text:span><text:span text:style-name="T111"> v Delfe, ta pa se je vrnil z novico, da bo kuga morila toliko časa, dokler ne najdejo morilca kralja Laja. Ojdip zločinca že vnaprej izobči. Videc </text:span><text:span text:style-name="T112">Teirezias</text:span><text:span text:style-name="T111"> mu pove, da je to on sam. Odjip zgodbo pove Jokasti, na dan pride zgodba o smrti Laja. Ob spominu na ubitega starca Ojdipu začne plahneti samozavest. Korintski sel, ki je prišel z novico o smrti korintskega kralja, mu pove resnico o njem, dokončno pa jo razkrije Lajov pastor. Jokasta se od sramu obesi, Ojdip si iztakne oči. Za tebanski prestol se spopadeta sinova Eteokles in Polinejkes. Eteokles prevzame oblast, Polinejkes z zaveznikimi oblega Tebe. V dvoboju sta oba ubita. Antigona odvleče Polinejka na Eteoklesovo grmado, kjer v sovraštvu gorita v ločenih plamenih.</text:span></text:p>
      <text:p text:style-name="P8"/>
      <text:p text:style-name="P6"><text:span text:style-name="T92">Antično gledališče oz. Amfiteater:</text:span></text:p>
      <text:p text:style-name="P6"><text:span text:style-name="T20">Gledališče je bilo značilne polkrožne oblike in na sredini je igral orkester oz. zbor in tam je stal tudi oder na katerem so igralci igrali. Oder je zapiral tako imenovani skene. </text:span></text:p>
      <text:p text:style-name="P6"><text:span text:style-name="T20">V gledališču so igrali tragedije v čast bogu Dionizu. Moški so se oblačili v kozle (tragos). Ženske niso smele igrati. Na začetku je začel zbor in nato se jim pridružijo še 3 igralci. Igralci so imeli obute čevlje (koturni) in oblečene halje (toge) ter maske na obrazih. Igre so potekale v marcu kar3 dni po 12 ur, (3 tragedije (trilogija) + 1 komedija).</text:span></text:p>
      <text:p text:style-name="P8"/>
      <text:p text:style-name="P6"><text:span text:style-name="T29">Deli gledališča:</text:span></text:p>
      <text:p text:style-name="P16"><text:span text:style-name="T33">- </text:span><text:span text:style-name="T20">proskenion: oder na katerem so igrali;.</text:span></text:p>
      <text:p text:style-name="P16"><text:span text:style-name="T33">- </text:span><text:span text:style-name="T20">skene: stavba, ki je zapirala amfiteater oz. ozadje</text:span></text:p>
      <text:p text:style-name="P10"/>
      <text:p text:style-name="P16"><text:span text:style-name="T29">Izgled gledališča:</text:span></text:p>
      <text:p text:style-name="P16"><draw:custom-shape text:anchor-type="char" draw:z-index="0" draw:style-name="gr1" draw:text-style-name="P91" svg:width="3.1252in" svg:height="3.2504in" svg:x="0.8752in" svg:y="0.1335in"><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16"/>
      <text:p text:style-name="P16"><text:s text:c="85"/></text:p>
      <text:p text:style-name="P16"><text:s/></text:p>
      <text:p text:style-name="P16"><text:s text:c="34"/></text:p>
      <text:p text:style-name="P16"/>
      <text:p text:style-name="P17"><text:s text:c="52"/>ZBOR</text:p>
      <text:p text:style-name="P17"><text:s text:c="49"/>ORKESTER</text:p>
      <text:p text:style-name="P17"><text:s text:c="50"/></text:p>
      <text:p text:style-name="P16"><draw:frame draw:style-name="fr1" text:anchor-type="char" svg:x="1.6252in" svg:y="0.0339in" svg:width="1.6252in" svg:height="0.3752in" draw:z-index="1"><draw:text-box><text:p text:style-name="P90"><text:span text:style-name="T97">Proskennion</text:span></text:p></draw:text-box></draw:frame><text:s text:c="34"/></text:p>
      <text:p text:style-name="P16"/>
      <text:p text:style-name="P16"><draw:frame draw:style-name="fr1" text:anchor-type="char" svg:x="1.6252in" svg:y="0.0256in" svg:width="1.6252in" svg:height="0.3244in" draw:z-index="2"><draw:text-box><text:p text:style-name="P90"><text:span text:style-name="T97">skene</text:span></text:p></draw:text-box></draw:frame></text:p>
      <text:p text:style-name="P16"/>
      <text:p text:style-name="P8"/>
      <text:p text:style-name="P6"><text:span text:style-name="T92">Tragedija (tragično)</text:span></text:p>
      <text:p text:style-name="P6"><text:soft-page-break/><text:span text:style-name="T111">Nastala v Grčiji iz praznovanj v čast boga </text:span><text:span text:style-name="T112">Dioniza.</text:span><text:span text:style-name="T111"> Med sprevodi je zbor satirov (pevci v kostimih) pel pesem o Dionizu, ki se je kasneje spremenila v </text:span><text:span text:style-name="T113">dialog</text:span><text:span text:style-name="T111">. </text:span><text:span text:style-name="T112">Thespis</text:span><text:span text:style-name="T111">, prvi pisec tragedij, je uvedel igralca in govor namesto pesmi,</text:span><text:span text:style-name="T112"> Aishil</text:span><text:span text:style-name="T111"> je dodal drugega, </text:span><text:span text:style-name="T112">Sofoklej</text:span><text:span text:style-name="T111"> tretjega. Glavnemu so dodali še stranske igralce, tako da je </text:span><text:span text:style-name="T112">starogrška tragedija</text:span><text:span text:style-name="T111"> po zasedbi imela </text:span><text:span text:style-name="T113">protagonista</text:span><text:span text:style-name="T111">, </text:span><text:span text:style-name="T113">epizodne igralce</text:span><text:span text:style-name="T111"> in </text:span><text:span text:style-name="T113">zbor</text:span><text:span text:style-name="T111">. Tragedije so izvajali ob Dionizovih praznikih na posebnih tekmovanjih. Tekmovali so trije dramatiki, ki so predstavili </text:span><text:span text:style-name="T112">trilogijo</text:span><text:span text:style-name="T111"> (tri tragedije) ali </text:span><text:span text:style-name="T112">tetralogijo</text:span><text:span text:style-name="T111"> (tragična trilogija in komedija). Izročilo tragedije sta oživela </text:span><text:span text:style-name="T112">barok</text:span><text:span text:style-name="T111"> in </text:span><text:span text:style-name="T112">klasicizem</text:span><text:span text:style-name="T111">. Poudarjala sta enotnost in </text:span><text:span text:style-name="T112">stanovsko klavzulo</text:span><text:span text:style-name="T111">, junaki so bili iz višjih slojev, da je bil padec večji.</text:span></text:p>
      <text:p text:style-name="P66"/>
      <text:p text:style-name="P41"><text:span text:style-name="T4">8. Slovensko slovstvo v srednjem veku</text:span></text:p>
      <text:p text:style-name="P71"/>
      <text:p text:style-name="P41"><text:span text:style-name="T93">Slovenci v srednjem veku</text:span></text:p>
      <text:p text:style-name="P41"><text:span text:style-name="T102">Alpski Slovani, predniki Slovencev, so se naselili na novo ozemlje v dveh naselitvenih tokovih. Naseljevanje je trajalo od 6. do začetka 9. stoletja. </text:span></text:p>
      <text:p text:style-name="P41"><text:span text:style-name="T36">V tem času so naši predniki zavzemali ozemlje, ki je segalo :</text:span></text:p>
      <text:list xml:id="list3941934559" text:style-name="WWNum9">
        <text:list-item>
          <text:p text:style-name="P39"><text:span text:style-name="T102">Do zgornjega Jadranskega morja in Kolpe ( J )</text:span></text:p>
        </text:list-item>
        <text:list-item>
          <text:p text:style-name="P39"><text:span text:style-name="T102">Do Donave ( S )</text:span></text:p>
        </text:list-item>
        <text:list-item>
          <text:p text:style-name="P39"><text:span text:style-name="T102">Do Blatnega jezera ( V )</text:span></text:p>
        </text:list-item>
        <text:list-item>
          <text:p text:style-name="P39"><text:span text:style-name="T102">Do izvira Drave ( Z )</text:span></text:p>
        </text:list-item>
      </text:list>
      <text:p text:style-name="P41"><text:span text:style-name="T102">Zaradi obrambe pred Obri in Bavarci je nastala prva slovenska država, </text:span><text:span text:style-name="T106">Karantanija</text:span><text:span text:style-name="T102">.</text:span></text:p>
      <text:p text:style-name="P42"/>
      <text:p text:style-name="P41"><text:span text:style-name="T93">Pokristjanjevanje Slovencev </text:span></text:p>
      <text:p text:style-name="P41"><text:span text:style-name="T102">Bavarce in z njimi Slovence so okrog leta 740 premagali Franki, ki so takoj začeli s pokristjanjevanjem.</text:span></text:p>
      <text:p text:style-name="P41"><text:span text:style-name="T102">Pokrščevalci so oznanjali vero v domačem jeziku, to se pravi v jeziku ljudstva; v slovenščino so prevajali potrebna verska besedila in niso bili nestrpni do starih poganskih obredov. Slednji so dobili le krščansko vsebino in se kot taki ohranili še dolga stoletja, tako da so danes znani kot krščanska praznovanje.</text:span></text:p>
      <text:p text:style-name="P41"><text:span text:style-name="T102">Pokristjanjevanje pa ni zajelo le Slovencev, ampak tudi druge Slovane. Pri tem sta najpomembnejšo vlogo odigrala brata </text:span><text:span text:style-name="T106">Ciril </text:span><text:span text:style-name="T102">in </text:span><text:span text:style-name="T106">Metod</text:span><text:span text:style-name="T102">.</text:span></text:p>
      <text:p text:style-name="P46"/>
      <text:p text:style-name="P41"><text:span text:style-name="T93">Cerkveno slovstvo</text:span></text:p>
      <text:p text:style-name="P41"><text:span text:style-name="T90">Prvi zapisi:</text:span></text:p>
      <text:p text:style-name="P41"><text:span text:style-name="T59">Slovenci smo tedaj imeli: </text:span></text:p>
      <text:p text:style-name="P41"><text:span text:style-name="T62">-</text:span><text:span text:style-name="T106"> </text:span><text:span text:style-name="T86">polliterarna besedila velikega značaja</text:span><text:span text:style-name="T85">:</text:span><text:span text:style-name="T102"> priče razvija slovenskega jezika;</text:span></text:p>
      <text:p text:style-name="P41"><text:span text:style-name="T62">-</text:span><text:span text:style-name="T103"> </text:span><text:span text:style-name="T86">ljudsko slovstvo</text:span><text:span text:style-name="T103">;.</text:span></text:p>
      <text:p text:style-name="P46"/>
      <text:p text:style-name="P41"><text:span text:style-name="T59">Najpomembnejša besedila:</text:span></text:p>
      <text:p text:style-name="P41"><text:span text:style-name="T62">- </text:span><text:span text:style-name="T86">Celovški ali rateški rokopis:</text:span><text:span text:style-name="T106"> </text:span><text:span text:style-name="T102">je nastal v Ratečah na Gorenjskem, hranijo ga pa v celovškem deželnem muzeju – od tod ima svoje ime. </text:span></text:p>
      <text:p text:style-name="P41"><text:span text:style-name="T107">V njem so zapisane tri molitve:</text:span><text:span text:style-name="T102"> očenaš, apostolska vera in zdravamarija. (nastal je okrog leta 1380);</text:span></text:p>
      <text:p text:style-name="P41"><text:span text:style-name="T62">- </text:span><text:span text:style-name="T86">Stiški rokopis:</text:span><text:span text:style-name="T106"> </text:span><text:span text:style-name="T102">so odkrili v zborniku latinskih besedil, ki so jih hranili v stiškem samostanu. </text:span></text:p>
      <text:p text:style-name="P41"><text:span text:style-name="T107">S sestavljata ga dva dela:</text:span><text:span text:style-name="T102"> v prvem sta zapisani dve molitvi, in sicer molitev pred pridigo ter Čaščena kraljica. Drugi del rokopisa pa tvorita obrazca splošne spovedi in prva kitica ljudske velikonočne cerkvene pesmi. (nastal je med letoma 1428 in 1440);</text:span></text:p>
      <text:p text:style-name="P41"><text:span text:style-name="T62">- </text:span><text:span text:style-name="T86">Brižinski spomeniki;.</text:span></text:p>
      <text:p text:style-name="P52"/>
      <text:p text:style-name="P41"><text:span text:style-name="T4">9. Brižinski spomeniki</text:span></text:p>
      <text:p text:style-name="P71"/>
      <text:p text:style-name="P41"><text:span text:style-name="T102">Brižinski spomeniki so </text:span><text:span text:style-name="T103">najstarejša zapisana slovenska besedila in hkrati prva</text:span><text:span text:style-name="T102"> </text:span><text:span text:style-name="T103">slovenska besedila, napisana v latinici</text:span><text:span text:style-name="T102">. Tako se imenujejo po kraju Freising ( izg. Frajzing ) na </text:span><text:soft-page-break/><text:span text:style-name="T102">Bavarskem, kjer so našli pergamentni rokopisni zbornik, katerega sestavni del so ta besedila. Leta 1803 so zbornik prinesli v državno knjižnico v Münchnu in tam odkrili tri slovenske zapise. Izraz brižinski, poslovenjeno obliko iz nemškega Freising, je prvič uporabil slovenski slovničar </text:span><text:span text:style-name="T103">Anton Janežič</text:span><text:span text:style-name="T102"> v svoji slovnici leta 1854.</text:span></text:p>
      <text:p text:style-name="P41"><text:span text:style-name="T102">Prvi slovenski zapisi so po mnenju nekaterih znanstvenikov nastali na </text:span><text:span text:style-name="T103">ozemlju okrog Vrbskega jezera</text:span><text:span text:style-name="T102">. Po pisavi sodeč so zapisi nastali </text:span><text:span text:style-name="T103">pred letom 1000</text:span><text:span text:style-name="T102">. Gre namreč za pisavo, ki so jo uporabljali v stoletjih po Karlu Velikem in se po njem imenuje </text:span><text:span text:style-name="T103">karolinška minuskula</text:span><text:span text:style-name="T102"> ( minuskula je pisava, sestavljena iz majhnih črk.</text:span></text:p>
      <text:p text:style-name="P41"><text:span text:style-name="T37">Prvo in tretje besedilo</text:span><text:span text:style-name="T103"> sta spovedna obrazca</text:span><text:span text:style-name="T102">, besedili, ki so ju verniki govorili, ko so se spovedovali svojih grehov. </text:span><text:span text:style-name="T37">Drugo besedilo</text:span><text:span text:style-name="T103"> pa je Pridiga o grehu in pokori</text:span><text:span text:style-name="T102">.</text:span></text:p>
      <text:p text:style-name="P54"/>
      <text:p text:style-name="P41"><text:span text:style-name="T4">10. Renesansa (oznaka obdobja, renesančno gledališče)</text:span></text:p>
      <text:p text:style-name="P74"/>
      <text:p text:style-name="P41"><text:span text:style-name="T102">Renesančna književnost je povezana s humanizmom.</text:span></text:p>
      <text:p text:style-name="P41"><text:span text:style-name="T58">Humanizem :</text:span><text:span text:style-name="T102"> je kulturno gibanje, ki je obnavljalo antične ideale.</text:span></text:p>
      <text:p text:style-name="P41"><text:span text:style-name="T36">Značilnosti:</text:span></text:p>
      <text:p text:style-name="P41"><text:span text:style-name="T43">-</text:span><text:span text:style-name="T102"> izražal je odpor proti srednjeveškemu življenju in miselnosti;</text:span></text:p>
      <text:p text:style-name="P41"><text:span text:style-name="T43">- </text:span><text:span text:style-name="T102">poudarjal je individualizem in plemenito človečnost;.</text:span></text:p>
      <text:p text:style-name="P42"/>
      <text:p text:style-name="P41"><text:span text:style-name="T102">Središča humanizma so bile v glavnem univerze, najpomembnejša predstavnika pa sta bila Nizozemec </text:span><text:span text:style-name="T106">Erazem Rotterdamski</text:span><text:span text:style-name="T102"> (</text:span><text:span text:style-name="T106">Hvalnica norosti</text:span><text:span text:style-name="T102">) in Anglež </text:span><text:span text:style-name="T106">Thomas</text:span><text:span text:style-name="T102"> </text:span><text:span text:style-name="T106">Morus </text:span><text:span text:style-name="T102">(izg. Tomas mor - </text:span><text:span text:style-name="T106">Utopija</text:span><text:span text:style-name="T102">).</text:span></text:p>
      <text:p text:style-name="P42"/>
      <text:p text:style-name="P41"><text:span text:style-name="T93">Renesansa :</text:span><text:span text:style-name="T108"> </text:span><text:span text:style-name="T102">je oznaka za evropsko kulturo, predvsem pa za umetnost na začetku novega veka oziroma do 14. do 16. stoletja.</text:span></text:p>
      <text:p text:style-name="P41"><text:span text:style-name="T36">Značilnosti:</text:span></text:p>
      <text:p text:style-name="P41"><text:span text:style-name="T43">-</text:span><text:span text:style-name="T102"> zgledovanje po Antiki;<text:tab/><text:tab/></text:span><text:span text:style-name="T43">- </text:span><text:span text:style-name="T102">novo poimenovanje sveta in človeka;</text:span></text:p>
      <text:p text:style-name="P41"><text:span text:style-name="T43">-</text:span><text:span text:style-name="T102"> poudarjanje tostranstva<text:tab/><text:tab/></text:span><text:span text:style-name="T43">-</text:span><text:span text:style-name="T102"> cenili so naravo, razum, moč, lepoto</text:span></text:p>
      <text:p text:style-name="P41"><text:span text:style-name="T43">-</text:span><text:span text:style-name="T102"> vrednota je uživanje življenja<text:tab/></text:span><text:span text:style-name="T43">-</text:span><text:span text:style-name="T102"> </text:span><text:span text:style-name="T68">ideal:</text:span><text:span text:style-name="T102"> <text:s/>vsestransko razvit človek</text:span></text:p>
      <text:p text:style-name="P42"/>
      <text:p text:style-name="P41"><text:span text:style-name="T102">Središča renesanse so bili </text:span><text:span text:style-name="T106">knežji dvori in mesta</text:span><text:span text:style-name="T102">. Znani likovni umetniki tega obdobja so: </text:span><text:span text:style-name="T106">Leonardo da Vinci, Michelangelo Buonarroti, Albrecht Durer</text:span><text:span text:style-name="T102">.</text:span></text:p>
      <text:p text:style-name="P42"/>
      <text:p text:style-name="P41"><text:span text:style-name="T37">RENESANČNA KNJIŽEVNOST:</text:span></text:p>
      <text:p text:style-name="P41"><text:span text:style-name="T43">-</text:span><text:span text:style-name="T102"> </text:span><text:span text:style-name="T85">Zgodnja:</text:span><text:span text:style-name="T102"> od sredine 14. stol. do leta 1500;<text:tab/></text:span><text:span text:style-name="T43">- </text:span><text:span text:style-name="T85">Visoka:</text:span><text:span text:style-name="T102"> 1500 – 1550;</text:span></text:p>
      <text:p text:style-name="P41"><text:span text:style-name="T43">- </text:span><text:span text:style-name="T85">Pozna:</text:span><text:span text:style-name="T102"> po letu 1550;.</text:span></text:p>
      <text:p text:style-name="P42"/>
      <text:p text:style-name="P41"><text:span text:style-name="T102">Nova umetnost se je najprej uveljavila v Italiji (14. stoletje), v drugih evropskih deželah pa šele po letu 1500. Izrazita je bila še v Franciji, Španiji, Angliji, Dalmaciji in Poljski.</text:span></text:p>
      <text:p text:style-name="P42"/>
      <text:p text:style-name="P41"><text:span text:style-name="T57">Najpomembnejši predstavniki:</text:span></text:p>
      <text:p text:style-name="P41"><text:span text:style-name="T61">- </text:span><text:span text:style-name="T102">Francesco Petrarca (izg. Frančesko Petrarka);<text:tab/><text:tab/></text:span><text:span text:style-name="T61">-</text:span><text:span text:style-name="T102"> Cervantes <text:s/>(izg. Servantes);</text:span></text:p>
      <text:p text:style-name="P41"><text:span text:style-name="T61">- </text:span><text:span text:style-name="T102">Giovanni Boccaccio <text:s/>izg. Džovani Bokačo);<text:tab/><text:tab/></text:span><text:span text:style-name="T61">-</text:span><text:span text:style-name="T102"> William Shakespeare;.</text:span></text:p>
      <text:p text:style-name="P44"/>
      <text:p text:style-name="P41"><text:span text:style-name="T82">Literarna zvrsti in vrste :</text:span></text:p>
      <text:p text:style-name="P41"><text:span text:style-name="T70">Epika:</text:span></text:p>
      <text:p text:style-name="P41"><text:span text:style-name="T72">-</text:span><text:span text:style-name="T102"> Renesančni viteški ep; <text:tab/> </text:span><text:span text:style-name="T72">-</text:span><text:span text:style-name="T102"> Novela: Dekameron;<text:tab/></text:span><text:span text:style-name="T72">-</text:span><text:span text:style-name="T102"> Roman: Don Kihot;.</text:span></text:p>
      <text:p text:style-name="P41"><text:span text:style-name="T70">Lirika:</text:span><text:span text:style-name="T106"> </text:span><text:span text:style-name="T102">tesna povezava s tradicijo srednjeveškega </text:span><text:span text:style-name="T106">trubadurskega pesništva </text:span><text:span text:style-name="T102">(Francesco Petrarca).</text:span></text:p>
      <text:p text:style-name="P41"><text:soft-page-break/><text:span text:style-name="T70">Dramatika</text:span><text:span text:style-name="T71">:</text:span><text:span text:style-name="T102"> je dosegla svoj vrh s tragedijami Williama Shakespeara v </text:span><text:span text:style-name="T106">elizabetinski dobi, </text:span><text:span text:style-name="T102">ki se imenuje po angleški kraljici Elizabeti I.</text:span></text:p>
      <text:p text:style-name="P42"/>
      <text:p text:style-name="P41"><text:span text:style-name="T13">RENESANČNO GLEDALIŠČE:</text:span></text:p>
      <text:p text:style-name="P41"><text:span text:style-name="T102">Gledališča so imela </text:span><text:span text:style-name="T106">okroglo ali osemkotno obliko, parter, tri vrste balkonskih</text:span><text:span text:style-name="T102"> </text:span><text:span text:style-name="T106">sedežev in oder</text:span><text:span text:style-name="T102">. Ta je segal v parter, tako da so ga stoječi gledalci obkrožali iz vseh strani. Nad parterjem ni bilo strehe, med gledalci in igralci pa ne zavese, ki bi jih ločevala. </text:span><text:span text:style-name="T106">Nad odrom je bil še balkon, na katerem so igralci uprizarjali</text:span><text:span text:style-name="T102"> </text:span><text:span text:style-name="T106">nekatere igre</text:span><text:span text:style-name="T102">. Odrski rekviziti so bili skromni in so v glavnem le ponazarjali, kjer poteka dogajanje.</text:span></text:p>
      <text:p text:style-name="P41"><text:span text:style-name="T41">Svojo vlogo so imeli tudi </text:span><text:span text:style-name="T42">zvočni učinki</text:span><text:span text:style-name="T41">:</text:span><text:span text:style-name="T102"> fanfare so napovedovale kraljev prihod, ob pogrebih so se oglasili topovi. Ker je bila scena skromna, so morali igralci v uvodnih govorih pojasnjevati spremembe kraja in časa.</text:span></text:p>
      <text:p text:style-name="P41"><text:span text:style-name="T102">Dogajanje je lahko trajalo več mesecev, prizorišča so se menjevala.</text:span></text:p>
      <text:p text:style-name="P54"/>
      <text:p text:style-name="P41"><text:span text:style-name="T4">11. William Shakespeare: Romeo in Julija (dogajalna zgradba, prostor, čas, osebe) </text:span></text:p>
      <text:p text:style-name="P74"/>
      <text:p text:style-name="P41"><text:span text:style-name="T102">Shakespearova tragedija o nesrečnih ljubimcih je bila napisana okrog leta 1593 in ni bila prva literarna umetnina s to snovjo.</text:span></text:p>
      <text:p text:style-name="P54"/>
      <text:p text:style-name="P41"><text:span text:style-name="T58">Dramski konflikt:</text:span><text:span text:style-name="T62"> </text:span><text:span text:style-name="T102">Temelj dramskega konflikta je </text:span><text:span text:style-name="T106">nasprotje med nosilci pozitivnih in negativnih</text:span><text:span text:style-name="T102"> </text:span><text:span text:style-name="T106">čustev</text:span><text:span text:style-name="T102">, med ljubeznijo in sovraštvom.</text:span></text:p>
      <text:p text:style-name="P54"/>
      <text:p text:style-name="P41"><text:span text:style-name="T93">Dogajalna zgradba:</text:span></text:p>
      <text:p text:style-name="P41"><text:span text:style-name="T36">Zasnova:</text:span><text:span text:style-name="T102"> sovraštvo med družinama.</text:span></text:p>
      <text:p text:style-name="P41"><text:span text:style-name="T36">Zaplet:</text:span><text:span text:style-name="T102"> otroka obeh družin se zaljubita.</text:span></text:p>
      <text:p text:style-name="P41"><text:span text:style-name="T36">Vrh:</text:span><text:span text:style-name="T102"> Romeov izgon, stiska Julije pred poroko s Parisom.</text:span></text:p>
      <text:p text:style-name="P41"><text:span text:style-name="T36">Razplet:</text:span><text:span text:style-name="T102"> Lorenzov načrt.</text:span></text:p>
      <text:p text:style-name="P41"><text:span text:style-name="T36">Razsnova:</text:span><text:span text:style-name="T102"> sovraštvo med družinama preneha.</text:span></text:p>
      <text:p text:style-name="P54"/>
      <text:p text:style-name="P41"><text:span text:style-name="T93">Književne osebe:</text:span></text:p>
      <text:p text:style-name="P41"><text:span text:style-name="T41">Osebe so tako kot zgodba, prikazane romantično:</text:span><text:span text:style-name="T102"> </text:span><text:span text:style-name="T103">slutijo nesrečo, z njimi se</text:span><text:span text:style-name="T102"> </text:span><text:span text:style-name="T103">poigrava kruta usoda, njihova čustva so silovita</text:span><text:span text:style-name="T102">.</text:span></text:p>
      <text:p text:style-name="P41"><text:span text:style-name="T68">Pozitivne osebe:</text:span><text:span text:style-name="T102"> Romeo, Julija, Lorenzo; </text:span></text:p>
      <text:p text:style-name="P41"><text:span text:style-name="T68">Negativne osebe:</text:span><text:span text:style-name="T102"> Capulet, starši Romea in Julije.</text:span></text:p>
      <text:p text:style-name="P42"/>
      <text:p text:style-name="P41"><text:span text:style-name="T58">Tragičnost Romea in Julije:</text:span></text:p>
      <text:p text:style-name="P41"><text:span text:style-name="T102">Romeo in Julija sta </text:span><text:span text:style-name="T106">nemočna pred sovražnim svetom</text:span><text:span text:style-name="T102">, ki ju obkroža. Propadeta zaradi ljubezni, ki jima pomeni najvišji ideal; zaradi takšne ljubezni sta pripravljena umreti.</text:span></text:p>
      <text:p text:style-name="P42"/>
      <text:p text:style-name="P41"><text:span text:style-name="T83">Ideja:</text:span></text:p>
      <text:p text:style-name="P41"><text:span text:style-name="T102">Moralnih zakonov ne postavljajo bogovi, moralni zakon pomeni življenje v skladu z naravo. Znotraj tega je tudi ideja o ljubezni. Ljubezen je za Romea in Julijo resnična vrednota.</text:span></text:p>
      <text:p text:style-name="P43"/>
      <text:p text:style-name="P41"><text:span text:style-name="T58">Jezikovno – slogovne značilnosti:</text:span></text:p>
      <text:p text:style-name="P41"><text:span text:style-name="T61">- </text:span><text:span text:style-name="T36">pogovorni jezik:</text:span><text:span text:style-name="T102"> ni v verzih;</text:span></text:p>
      <text:p text:style-name="P41"><text:span text:style-name="T61">- </text:span><text:span text:style-name="T36">izpovedi so v metaforičnem pesniškem jeziku:</text:span><text:span text:style-name="T102"> verzi;</text:span></text:p>
      <text:p text:style-name="P41"><text:span text:style-name="T61">-</text:span><text:span text:style-name="T102"> </text:span><text:span text:style-name="T36">kontrastna prispodobe:</text:span><text:span text:style-name="T102"> svetloba – tema: dobita nasproten pomen;.</text:span></text:p>
      <text:p text:style-name="P54"/>
      <text:p text:style-name="P54"/>
      <text:p text:style-name="P54"><text:soft-page-break/></text:p>
      <text:p text:style-name="P54"/>
      <text:p text:style-name="P54"/>
      <text:p text:style-name="P41"><text:span text:style-name="T4">12. Slovenska reformacija, protireformacija in barok </text:span></text:p>
      <text:p text:style-name="P74"/>
      <text:p text:style-name="P41"><text:span text:style-name="T93">Reformacija na slovenskem</text:span><text:span text:style-name="T96">:</text:span><text:span text:style-name="T102"> na slovenskem se je za reformacijo navduševal meščansko plemiški sloj. Najpomembnejši predstavnik je bil PRIMOŽ TRUBAR, pisec prvih slovenskih knjig in utemeljitelj slovenskega knjižnega jezika (Katekizem in Abecednik).</text:span></text:p>
      <text:p text:style-name="P42"/>
      <text:p text:style-name="P41"><text:span text:style-name="T36">Drugi reformatorji so še bili:</text:span></text:p>
      <text:p text:style-name="P41"><text:span text:style-name="T43">-</text:span><text:span text:style-name="T102"> Jurij Dalmatin (prevod Biblije);</text:span></text:p>
      <text:p text:style-name="P41"><text:span text:style-name="T43">-</text:span><text:span text:style-name="T102"> Adam Bohorič (prva slovenska slovnica Zimske urice);</text:span></text:p>
      <text:p text:style-name="P41"><text:span text:style-name="T43">-</text:span><text:span text:style-name="T102"> Sebastijan Krelj (jezikoslovec);.</text:span></text:p>
      <text:p text:style-name="P44"/>
      <text:p text:style-name="P41"><text:span text:style-name="T80">Pomen:</text:span></text:p>
      <text:p text:style-name="P41"><text:span text:style-name="T84">- </text:span><text:span text:style-name="T102">Cerkveni obredi so potekali v domačem jeziku;</text:span></text:p>
      <text:p text:style-name="P41"><text:span text:style-name="T84">- </text:span><text:span text:style-name="T102">Dobimo prve slovenske knjige;</text:span></text:p>
      <text:p text:style-name="P41"><text:span text:style-name="T84">-</text:span><text:span text:style-name="T102"> Dobili smo prvi slovenski pravopis in enoten knjižni jezik;</text:span></text:p>
      <text:p text:style-name="P41"><text:span text:style-name="T84">- </text:span><text:span text:style-name="T102">Pomembna pridobitev je tudi zavest o skupnosti vseh Slovencev;.</text:span></text:p>
      <text:p text:style-name="P42"/>
      <text:p text:style-name="P41"><text:span text:style-name="T93">Protireformacija na slovenskem</text:span><text:span text:style-name="T94">:</text:span><text:span text:style-name="T102"> leta 1598 so izdali ukaz o prepovedi delovanja vseh protestantskih ustanov in pridigarjev. Verske komisije so pod vodstvom TOMAŽA HRENA rušile protestantske molilnice in sežigale protestantske knjige. Prizanesli so Dalmatinovi Bibliji. V tem času je izšel priročnik za katoliške duhovnike Evangelija inu listuvi ( Evangeliji in pisma ) po zaslugi škofa Hrena. Priročnik je prevedel Janez Čandek. Protestantizem se je ohranil v Prekmurju.</text:span></text:p>
      <text:p text:style-name="P42"/>
      <text:p text:style-name="P41"><text:span text:style-name="T93">Barok na slovenskem</text:span><text:span text:style-name="T95">:</text:span><text:span text:style-name="T102"> barok je oznaka za evropsko umetnostno smer v 17. in 18. stoletju. Kot umetnostna smer se je uveljavil na likovnem in glasbenem področju pa tudi na slovstvenem področju.</text:span></text:p>
      <text:p text:style-name="P41"><text:span text:style-name="T102">Značilnosti smeri je nabrekel, izumetničen slog, ki se v literaturi kaže kot gostobesednost oziroma preobloženost jezika.</text:span></text:p>
      <text:p text:style-name="P41"><text:span text:style-name="T102">Baročni umetniki pišejo o nasprotjih in razklanosti npr. med telesnimi užitki in odrekanjem, med tostranstvom in onostranstvom.</text:span></text:p>
      <text:p text:style-name="P44"/>
      <text:p text:style-name="P41"><text:span text:style-name="T36">Slovenski baročni pisci</text:span><text:span text:style-name="T41">:</text:span></text:p>
      <text:p text:style-name="P41"><text:span text:style-name="T43">-</text:span><text:span text:style-name="T105"> </text:span><text:span text:style-name="T85">Janez Svetokriški:</text:span><text:span text:style-name="T102"> sveti priročnik – zbirka pridig namenjena duhovnikom;</text:span></text:p>
      <text:p text:style-name="P41"><text:span text:style-name="T43">-</text:span><text:span text:style-name="T105"> </text:span><text:span text:style-name="T85">Oče Romuald Štandreški:</text:span><text:span text:style-name="T102"> Škofjeloški pasion – igra o Kristusovem trpljenju;</text:span></text:p>
      <text:p text:style-name="P41"><text:span text:style-name="T43">-</text:span><text:span text:style-name="T105"> </text:span><text:span text:style-name="T85">Janez Vajkard Valvasor:</text:span><text:span text:style-name="T102"> Slava Vojvodine Kranjske;.</text:span></text:p>
      <text:p text:style-name="P44"/>
      <text:p text:style-name="P41"><text:span text:style-name="T59">Pomen:</text:span></text:p>
      <text:p text:style-name="P41"><text:span text:style-name="T105">- </text:span><text:span text:style-name="T102">Obnovljeno slovstveno dogajanje; <text:tab/> </text:span></text:p>
      <text:p text:style-name="P41"><text:span text:style-name="T105">-</text:span><text:span text:style-name="T102"> Razvoj polliterarnih vrst slovenskega slovstva (pridiga).</text:span></text:p>
      <text:p text:style-name="P54"/>
      <text:p text:style-name="P41"><text:span text:style-name="T4">13. Primož Trubar: Proti zidavi cerkva</text:span></text:p>
      <text:p text:style-name="P74"/>
      <text:p text:style-name="P41"><text:span text:style-name="T102">Zgodbo pripoveduje Trubar, kako je neka gospa hotela na griču zagraditi cerkev. Izmišljala si je razne zgodbice in z njimi strašila preproste ljudi. Trubar je bil ostro proti temu in je to gospo razkrinkal.</text:span></text:p>
      <text:p text:style-name="P41"><text:soft-page-break/><text:span text:style-name="T102">V odlomku Proti zidavi cerkva Trubar svari svoje ljudstvo pred praznovernostjo, hkrati pa opozarja na koristolubje katoliške duhovščine. Tukaj se kaže protestantska miselnost.</text:span></text:p>
      <text:p text:style-name="P43"/>
      <text:p text:style-name="P43"/>
      <text:p text:style-name="P41"><text:span text:style-name="T37">Jezikovne značilnosti:</text:span></text:p>
      <text:p text:style-name="P41"><text:span text:style-name="T43">- </text:span><text:span text:style-name="T102">Dolenjske narečne oblike besed;<text:tab/><text:tab/></text:span><text:span text:style-name="T43">- </text:span><text:span text:style-name="T102">Besedne zveze po nemškem zgledu;</text:span></text:p>
      <text:p text:style-name="P41"><text:span text:style-name="T43">-</text:span><text:span text:style-name="T102"> Popačenke iz nemščine;<text:tab/><text:tab/><text:tab/></text:span><text:span text:style-name="T43">-</text:span><text:span text:style-name="T102"> Besedni red po nemškem zgledu</text:span></text:p>
      <text:p text:style-name="P41"><text:span text:style-name="T43">-</text:span><text:span text:style-name="T102"> Nižji pogovorni izrazi;<text:tab/><text:tab/><text:tab/></text:span><text:span text:style-name="T43">- </text:span><text:span text:style-name="T102">Uporaba besede '' en'';</text:span></text:p>
      <text:p text:style-name="P42"/>
      <text:p text:style-name="P41"><text:span text:style-name="T102">Trubarjev slog je preprost in nadzoren. Besede so rabljene v prvotnem pomenu, prenesenih in zamenjanih pomenov skoraj ni. Stavki so kratki, tudi če so med njimi odvisniki. Posebnost je podvajanje stavčnega člena, uporaba sopomenskih in pomensko sorodnih besed, povezanih z veznikom in (inu).</text:span></text:p>
      <text:p text:style-name="P41"><text:span text:style-name="T102">Trubar je prevajal predvsem in latinščine in nemščine, v tem besedilu pa po svojem spominu pripoveduje o dogodkih, ki jih je doživel sam ali o njih slišal od drugih. To delo je IZVIRNO, ker pripoveduje po spominu.</text:span></text:p>
      <text:p text:style-name="P54"/>
      <text:p text:style-name="P41"><text:span text:style-name="T4">14. Janez Svetokriški: Na noviga lejta dan (pridiga, baročni slog)</text:span></text:p>
      <text:p text:style-name="P74"/>
      <text:p text:style-name="P41"><text:span text:style-name="T93">Pridiga</text:span><text:span text:style-name="T95">:</text:span><text:span text:style-name="T102"> pridiga se je začela uveljavljati v 5. in 6. stoletju ter doživela svoj prvi razcvet v visokem srednjem veku, pozneje pa predvsem v baroku in klasicizmu. V baroku s <text:s/>pridigo povezani začetki slovenske avtorske pripovedne proze.</text:span></text:p>
      <text:p text:style-name="P42"/>
      <text:p text:style-name="P41"><text:span text:style-name="T39">Zgradba pridige</text:span><text:span text:style-name="T36">:</text:span><text:span text:style-name="T102"> dober pridigar mora učinkovito posredovati nauk, zato je pomembna premišljena zgradba pridige. </text:span></text:p>
      <text:p text:style-name="P41"><text:span text:style-name="T59">Verski govor ima praviloma štiri dele:</text:span></text:p>
      <text:p text:style-name="P41"><text:span text:style-name="T64">1.</text:span><text:span text:style-name="T102"> </text:span><text:span text:style-name="T85">Tema:</text:span><text:span text:style-name="T102"> je napovedana s citatoma iz Biblije;</text:span></text:p>
      <text:p text:style-name="P41"><text:span text:style-name="T64">2.</text:span><text:span text:style-name="T102"> </text:span><text:span text:style-name="T85">Uvod:</text:span><text:span text:style-name="T102"> naj bi pritegnil pozornost poslušalcev;</text:span></text:p>
      <text:p text:style-name="P41"><text:span text:style-name="T64">3.</text:span><text:span text:style-name="T102"> </text:span><text:span text:style-name="T85">Jedro:</text:span><text:span text:style-name="T102"> potrjuje glavno misel tako, da jo najprej dokazuje s citati iz Biblije ali iz del znanih cerkvenih mislecev, potem pa še z različnimi zgodbami oziroma zgledi;</text:span></text:p>
      <text:p text:style-name="P41"><text:span text:style-name="T64">4.</text:span><text:span text:style-name="T102"> </text:span><text:span text:style-name="T85">Zaključek:</text:span><text:span text:style-name="T102"> ponavadi vsebuje povzetek pridige oziroma neposredno izražen nauk;.</text:span></text:p>
      <text:p text:style-name="P42"/>
      <text:p text:style-name="P41"><text:span text:style-name="T93">Jezikovno – slogovne značilnosti oz. Baročni govorniški slog</text:span><text:span text:style-name="T96">:</text:span></text:p>
      <text:p text:style-name="P41"><text:span text:style-name="T15">- </text:span><text:span text:style-name="T102">Prvine protestantske književne tradicije (Ljubljansko – Dolenjska narečna osnova);</text:span></text:p>
      <text:p text:style-name="P41"><text:span text:style-name="T15">-</text:span><text:span text:style-name="T102"> Izrazi iz domačega jezika, germanizmi;</text:span></text:p>
      <text:p text:style-name="P41"><text:span text:style-name="T15">-</text:span><text:span text:style-name="T102"> Skladnja se prilagaja delom pridige ali osebam;</text:span></text:p>
      <text:p text:style-name="P41"><text:span text:style-name="T15">-</text:span><text:span text:style-name="T102"> Dialog <text:s/>predvsem v zgodbah iz preprostega življenja);.</text:span></text:p>
      <text:p text:style-name="P42"/>
      <text:p text:style-name="P41"><text:span text:style-name="T80">Poleg slikovitosti, ki je ustvarjena s številnimi zgledi, in poleg zapletenih povedi večajo nabreklost baročnega sloga tudi številne retorične (govorniške) prvine:</text:span></text:p>
      <text:p text:style-name="P41"><text:span text:style-name="T84">-</text:span><text:span text:style-name="T102"> Ponavljajoče se podobe (faconetelj);<text:tab/></text:span><text:span text:style-name="T84">-</text:span><text:span text:style-name="T102"> Vzkliki in ugovori (Ah, gledajte!);</text:span></text:p>
      <text:p text:style-name="P41"><text:span text:style-name="T84">- </text:span><text:span text:style-name="T102">Ponavljanja, stopnjevanja;<text:tab/><text:tab/><text:tab/></text:span><text:span text:style-name="T84">-</text:span><text:span text:style-name="T102"> Citati v latinskem jeziku – niso prevedeni;.</text:span></text:p>
      <text:p text:style-name="P42"/>
      <text:p text:style-name="P41"><text:span text:style-name="T58">Literarni pomen pridig Janeza Svetokriškega :</text:span></text:p>
      <text:p text:style-name="P41"><text:span text:style-name="T102">Zbirka pridig Sveti priročnik je pravi zgled baroka v slovenskem jeziku. Poleg tega ima tudi slovstveni pomen, je izvirno, domače, zanimivo delo. Govorimo lahko o začetku slovenske pripovedne proze.</text:span></text:p>
      <text:p text:style-name="P54"/>
      <text:p text:style-name="P41"><text:soft-page-break/><text:span text:style-name="T4">15. Ljudsko slovstvo: Zeleni Jurij (motivi in pesniški slog)</text:span></text:p>
      <text:p text:style-name="P74"/>
      <text:p text:style-name="P41"><text:span text:style-name="T102">Podlaga za pesem je star obredni običaj, </text:span><text:span text:style-name="T106">jurjevanje</text:span><text:span text:style-name="T102">. Z njim so praznovali zmago pomladi nad zimo na Koroškem, Štajerskem, zlasti pa v Beli krajini, kjer se je praznovanje ohranilo do danes.</text:span></text:p>
      <text:p text:style-name="P41"><text:span text:style-name="T62">Jezikovne značilnosti</text:span><text:span text:style-name="T64">:</text:span><text:span text:style-name="T102"> veliko je narečnih izrazov, od katerih so mnogi od njih prevzeti iz hrvaščine. Ponavljanje in stale pridevniške besede, kar je velika značilnost za ljudske pesmi. Iz pesmi lahko razberemo kakšno je razpoloženje Jurijevih spremljevalcev.</text:span></text:p>
      <text:p text:style-name="P54"/>
      <text:p text:style-name="P41"><text:span text:style-name="T4">16. Razsvetljenstvo na Slovenskem: Anton Tomaž Linhart: Ta veseli dan ali Matiček se ženi (začetki slovenskega gledališča, razsvetljenske ideje, komedija, vrsta komike)</text:span></text:p>
      <text:p text:style-name="P74"/>
      <text:p text:style-name="P41"><text:span text:style-name="T13">RAZSVETLJENSTVO IN RAZSVETLJENSKA KNJIŽEVNOST NA SLOVENSKEM:</text:span></text:p>
      <text:p text:style-name="P41"><text:span text:style-name="T102">Slovensko razsvetljenstvo se je začelo, ko je izšla </text:span><text:span text:style-name="T106">Kranjska gramatika</text:span><text:span text:style-name="T102"> avtorja </text:span><text:span text:style-name="T106">Marka Pohlina</text:span><text:span text:style-name="T102">. Močneje se je uveljavilo po letu 1780 v Zoisovem krogu, doseglo vrh leta 1790 in se končalo s Zoisovo in Vodnikovo smrtjo.</text:span></text:p>
      <text:p text:style-name="P45"/>
      <text:p text:style-name="P41"><text:span text:style-name="T60">Glavni predstavniki:</text:span></text:p>
      <text:p text:style-name="P41"><text:span text:style-name="T61">- </text:span><text:span text:style-name="T102">Marko Pohlin;<text:tab/></text:span><text:span text:style-name="T61">- </text:span><text:span text:style-name="T102">Valentin Vodnik;<text:tab/></text:span><text:span text:style-name="T61">-</text:span><text:span text:style-name="T102"> Žiga Zois;<text:tab/></text:span><text:span text:style-name="T61">-</text:span><text:span text:style-name="T102"> Anton Tomaž Linhart;.</text:span></text:p>
      <text:p text:style-name="P45"/>
      <text:p text:style-name="P41"><text:span text:style-name="T37">Pomen, vpliv in pridobitve:</text:span></text:p>
      <text:p text:style-name="P41"><text:span text:style-name="T102">Novost slovenskega razsvetljenstva so bila literarna dela. V tem času je izhajal prvi pesniški zbornik </text:span><text:span text:style-name="T106">Pisanice</text:span><text:span text:style-name="T102">, ki predstavlja začetek slovenskega umetnega, posvetnega pesništva.</text:span></text:p>
      <text:p text:style-name="P41"><text:span text:style-name="T102">V Pisanicah je objavljal svoje prve pesmi Valentin Vodnik.</text:span></text:p>
      <text:p text:style-name="P41"><text:span text:style-name="T68">Umetniški vrh slovenskega razsvetljenstva pa sta dosegli Linhartovi komediji:</text:span><text:span text:style-name="T102"> </text:span><text:span text:style-name="T106">Županova Micka in Ta veseli dan ali Matiček se ženi</text:span><text:span text:style-name="T102">, ki pomenita začetek slovenske dramatike in gledališča. Razvila se je tudi znanost. Izhajal je prvi slovenski častnik </text:span><text:span text:style-name="T106">Lublanske novice</text:span><text:span text:style-name="T102">.</text:span></text:p>
      <text:p text:style-name="P41"><text:span text:style-name="T13">Anton Tomaž Linhart : TA VESELI DAN ali MATIČEK SE ŽENI :</text:span></text:p>
      <text:p text:style-name="P41"><text:span text:style-name="T102">Zgodba je prevedena iz francoskega izvirnika Beaumarshaisova Figarova svatba je imela prepovedano uprizoritev. Linhart je v svojem predelanem prevodu nekatere prizore res samo prevede, nekatere je spremenil, nekateri pa so popolnoma izvirni. O snovni ljubezenski zapleti so v obeh delih enaki. Število oseb je v Linhartovi komediji manjše, njihov družbeni položaj je prilagojen slovenskim razmeram.</text:span></text:p>
      <text:p text:style-name="P41"><text:span text:style-name="T102">Linhartova razsvetljenska miselnost se kaže v oblikovanju književnim oseb in dogajanja, ki se je odvijalo tako, da v celi vrsti zapletov zmagujejo predstavniki nižjega sloja, saj so moralnejši in iznajdljivejši. </text:span></text:p>
      <text:p text:style-name="P41"><text:span text:style-name="T85">Proti nadutosti in samovolji plemiške gospode se bojujejo z zdravo razumnostjo, zavedajoč se svojih naravnih pravic: </text:span></text:p>
      <text:p text:style-name="P41"><text:span text:style-name="T84">-</text:span><text:span text:style-name="T102"> pravica do osebne sreče v ljubezni;</text:span><text:span text:style-name="T84"> <text:s text:c="7"/>-</text:span><text:span text:style-name="T102"> pravica do sporazumevanja v materinem jeziku;.</text:span></text:p>
      <text:p text:style-name="P42"/>
      <text:p text:style-name="P41"><text:span text:style-name="T13">VRSTE KOMIČNOSTI:</text:span></text:p>
      <text:p text:style-name="P41"><text:span text:style-name="T15">-</text:span><text:span text:style-name="T102"> </text:span><text:span text:style-name="T36">Telesna komičnost:</text:span><text:span text:style-name="T102"> <text:s/>se kaže v raznih telesnih nenormalnostih;</text:span></text:p>
      <text:p text:style-name="P41"><text:span text:style-name="T15">-</text:span><text:span text:style-name="T102"> </text:span><text:span text:style-name="T36">Besedna komičnost:</text:span><text:span text:style-name="T102"> <text:s/>nastane s posebno rabo jezika – osebe imajo smešna imena;</text:span></text:p>
      <text:p text:style-name="P41"><text:span text:style-name="T15">-</text:span><text:span text:style-name="T102"> </text:span><text:span text:style-name="T36">Situacijska komičnost:</text:span><text:span text:style-name="T102"> <text:s/>povzročajo jo različne smešne situacije;</text:span></text:p>
      <text:p text:style-name="P41"><text:span text:style-name="T15">- </text:span><text:span text:style-name="T36">Karakterna komičnost:</text:span><text:span text:style-name="T102"> <text:s/>ustvarjajo jo pretirano izražene človekove lastnosti;.</text:span></text:p>
      <text:p text:style-name="P42"/>
      <text:p text:style-name="P41"><text:soft-page-break/><text:span text:style-name="T13">JEZIKOVNE ZNAČILNOSTI:</text:span><text:span text:style-name="T106"> </text:span><text:span text:style-name="T102">komedija je napisana v ljudskem jeziku, povedi so kratke in nezapletene, pogosti so narečni izrazi in popačenke iz nemščine.</text:span></text:p>
      <text:p text:style-name="P54"/>
      <text:p text:style-name="P54"/>
      <text:p text:style-name="P54"/>
      <text:p text:style-name="P54"/>
      <text:p text:style-name="P54"/>
      <text:p text:style-name="P41"><text:span text:style-name="T4">17. Evropska romantika (značilnosti literarne smeri, predstavniki, literarne zvrsti in vrste)</text:span></text:p>
      <text:p text:style-name="P74"/>
      <text:p text:style-name="P41"><text:span text:style-name="T102">Romantika je sprva pomenila nekaj manjvrednega, kasneje pa se izraz obveljavil kot poimenovanje pojma med leti 1800 in 1830 v zahodni Evropi, drugod pa traja tudi do leta 1850.</text:span></text:p>
      <text:p text:style-name="P41"><text:span text:style-name="T102">Evropska romantika je gojila vse glavne zvrsti in vrste, </text:span><text:span text:style-name="T106">prevladovalo je lirsko in</text:span><text:span text:style-name="T102"> </text:span><text:span text:style-name="T106">epsko – lirsko pesništvo</text:span><text:span text:style-name="T102">.</text:span></text:p>
      <text:p text:style-name="P42"/>
      <text:p text:style-name="P41"><text:span text:style-name="T13">Značilnosti literarne smeri:</text:span></text:p>
      <text:p text:style-name="P41"><text:span text:style-name="T15">- </text:span><text:span text:style-name="T102">Nasprotuje razsvetljenski miselnosti in poudarjanju razuma;</text:span></text:p>
      <text:p text:style-name="P41"><text:span text:style-name="T15">-</text:span><text:span text:style-name="T102"> Poudarja človekovo notranjost;</text:span></text:p>
      <text:p text:style-name="P41"><text:span text:style-name="T15">-</text:span><text:span text:style-name="T102"> Umetnost je svoboden izraz domišljije, čustvovanja in notranje lepote;</text:span></text:p>
      <text:p text:style-name="P41"><text:span text:style-name="T15">- </text:span><text:span text:style-name="T102">Hrepeni po svobodi;</text:span></text:p>
      <text:p text:style-name="P41"><text:span text:style-name="T15">-</text:span><text:span text:style-name="T102"> Nasprotje med ideali in stvarnostjo;</text:span></text:p>
      <text:p text:style-name="P41"><text:span text:style-name="T15">-</text:span><text:span text:style-name="T102"> Romantični junak je plemenit, lep, notranje bogat, ustvarjalen, vendar ga navdaja melanholično – romantično občutje.</text:span></text:p>
      <text:p text:style-name="P42"/>
      <text:p text:style-name="P41"><text:span text:style-name="T58">Predstavniki:</text:span></text:p>
      <text:p text:style-name="P41"><text:span text:style-name="T61">-</text:span><text:span text:style-name="T102"> Johann Wolfgang Goethe;<text:tab/><text:tab/></text:span><text:span text:style-name="T61">-</text:span><text:span text:style-name="T102"> Walter Scott;<text:tab/></text:span><text:span text:style-name="T61"><text:tab/>-</text:span><text:span text:style-name="T102"> Aleksander Sergejevič Puškin;</text:span></text:p>
      <text:p text:style-name="P41"><text:span text:style-name="T61">-</text:span><text:span text:style-name="T102"> George Noel Gordon Byron;.</text:span></text:p>
      <text:p text:style-name="P54"/>
      <text:p text:style-name="P41"><text:span text:style-name="T4">18. Romantika na Slovenskem (značilnosti in pomen obdobja, predstavniki kulturnega življenja)</text:span></text:p>
      <text:p text:style-name="P74"/>
      <text:p text:style-name="P41"><text:span text:style-name="T102">Slovenska romantika se je začela leta 1830, ko so v Prešernovem ustvarjanju prevladale romantične prvine, in dosegla svoj vrh okrog leta 1835.</text:span></text:p>
      <text:p text:style-name="P41"><text:span text:style-name="T102">Na Slovenskem je </text:span><text:span text:style-name="T106">France Prešeren</text:span><text:span text:style-name="T102"> edini dosegel raven evropskega romantičnega ustvarjanja. Zato v zvezi z romantiko na Slovenskem omenjamo tiste </text:span><text:span text:style-name="T106">literarne zvrsti in vrste</text:span><text:span text:style-name="T102">, ki so se uveljavile v njegovem pesništvu. Izrazito je prevladovala </text:span><text:span text:style-name="T106">lirika</text:span><text:span text:style-name="T102">, nekatera dela pa so epska ali </text:span><text:span text:style-name="T106">epsko – lirska</text:span><text:span text:style-name="T102">.</text:span></text:p>
      <text:p text:style-name="P46"/>
      <text:p text:style-name="P41"><text:span text:style-name="T12">S Prešernovo poezijo so se uveljavile naslednje literarne vrste:</text:span></text:p>
      <text:p text:style-name="P41"><text:span text:style-name="T15">-</text:span><text:span text:style-name="T102"> </text:span><text:span text:style-name="T36">Med lirskimi:</text:span><text:span text:style-name="T102"> </text:span><text:span text:style-name="T103">romantična ljubezenska pesem, elegija, refleksivna pesem</text:span><text:span text:style-name="T102"> in </text:span><text:span text:style-name="T103">napitnica;.</text:span></text:p>
      <text:p text:style-name="P41"><text:span text:style-name="T16">- </text:span><text:span text:style-name="T37">Med epskimi:</text:span><text:span text:style-name="T102"> balada;</text:span></text:p>
      <text:p text:style-name="P41"><text:span text:style-name="T15">- </text:span><text:span text:style-name="T36">Med epsko – lirskimi:</text:span><text:span text:style-name="T102"> </text:span><text:span text:style-name="T103">romanca</text:span><text:span text:style-name="T102"> in </text:span><text:span text:style-name="T103">epsko – lirska povest v verzih;.</text:span></text:p>
      <text:p text:style-name="P46"/>
      <text:p text:style-name="P41"><text:span text:style-name="T102">Od pesniških oblik so značilne zlasti romanske, npr. </text:span><text:span text:style-name="T103">sonet</text:span><text:span text:style-name="T102"> in </text:span><text:span text:style-name="T103">glosa</text:span><text:span text:style-name="T102">, v našo književnost pa je </text:span></text:p>
      <text:p text:style-name="P41"><text:span text:style-name="T102">Prešeren uvedel tudi orientalsko obliko, </text:span><text:span text:style-name="T103">gazelo</text:span><text:span text:style-name="T102">.</text:span></text:p>
      <text:p text:style-name="P46"/>
      <text:p text:style-name="P41"><text:span text:style-name="T93">Obdobja Prešernovega ustvarjanja:</text:span></text:p>
      <text:p text:style-name="P41"><text:span text:style-name="T40">Literarna zgodovina razlikuje tri obdobje Prešernovega pesniškega ustvarjanja:</text:span></text:p>
      <text:p text:style-name="P41"><text:span text:style-name="T44">••• </text:span><text:span text:style-name="T60">Mladostno obdobje</text:span><text:span text:style-name="T59"> (od leta 1824 do leta 1830):</text:span><text:span text:style-name="T102"> Prešeren še ni romantik v pravem pomenu besede; v besedilih iz tistega časa so še vidni vplivi razsvetljenstva in predromantike.</text:span></text:p>
      <text:p text:style-name="P55"><text:soft-page-break/></text:p>
      <text:p text:style-name="P41"><text:span text:style-name="T85">Dela: </text:span></text:p>
      <text:p text:style-name="P41"><text:span text:style-name="T84">- </text:span><text:span text:style-name="T102">Povodni mož (njegova edina epska pesnitev);</text:span></text:p>
      <text:p text:style-name="P41"><text:span text:style-name="T84">-</text:span><text:span text:style-name="T102"> Lenoro (balada nemškega pesnika Burgerja);.</text:span></text:p>
      <text:p text:style-name="P34"/>
      <text:p text:style-name="P41"><text:span text:style-name="T44">•••</text:span><text:span text:style-name="T62"> </text:span><text:span text:style-name="T60">Zrelo obdobje</text:span><text:span text:style-name="T59"> (od leta 1830 do leta 1840):</text:span><text:span text:style-name="T64"> </text:span></text:p>
      <text:p text:style-name="P41"><text:span text:style-name="T85">Prešeren je izrazit romantik:</text:span></text:p>
      <text:p text:style-name="P41"><text:span text:style-name="T84">- </text:span><text:span text:style-name="T102">njegov življenjski nadzor je romantičen; </text:span></text:p>
      <text:p text:style-name="P41"><text:span text:style-name="T84">- </text:span><text:span text:style-name="T102">namesto lahkotnega odnosa do ljubezni se pojavi romantično poimenovanje usode in nedosegljive ljubezni</text:span></text:p>
      <text:p text:style-name="P41"><text:span text:style-name="T84">-</text:span><text:span text:style-name="T102"> usodo posameznika poveže z usodo naroda</text:span></text:p>
      <text:p text:style-name="P41"><text:span text:style-name="T84">-</text:span><text:span text:style-name="T102"> pesniku pripiše vlogo narodnega butelja;</text:span></text:p>
      <text:p text:style-name="P41"><text:span text:style-name="T84">-</text:span><text:span text:style-name="T102"> uporabljati začne klasične romanske pesniške oblike;.</text:span></text:p>
      <text:p text:style-name="P55"/>
      <text:p text:style-name="P41"><text:span text:style-name="T71">Dela:</text:span><text:span text:style-name="T68"> </text:span></text:p>
      <text:p text:style-name="P41"><text:span text:style-name="T72">- </text:span><text:span text:style-name="T102">Slovo od mladosti;<text:tab/> </text:span><text:span text:style-name="T68"><text:s/></text:span><text:span text:style-name="T72">- </text:span><text:span text:style-name="T102">Sonetje nesreče; <text:tab/> </text:span><text:span text:style-name="T72"><text:s/>- </text:span><text:span text:style-name="T102">Gazele; <text:tab/></text:span><text:span text:style-name="T72">- </text:span><text:span text:style-name="T102">Sonetni venec; <text:tab/></text:span><text:span text:style-name="T72">-</text:span><text:span text:style-name="T105"> </text:span><text:span text:style-name="T102">Pevcu; </text:span></text:p>
      <text:p text:style-name="P41"><text:span text:style-name="T72">-</text:span><text:span text:style-name="T68"> </text:span><text:span text:style-name="T102">Krst pri Savici;.</text:span></text:p>
      <text:p text:style-name="P46"/>
      <text:p text:style-name="P41"><text:span text:style-name="T44">••• </text:span><text:span text:style-name="T60">Pozno obdobje</text:span><text:span text:style-name="T59"> (od leta 1840 do leta 1846):</text:span><text:span text:style-name="T102"> Prešeren je sicer ostal romantik, a se je vračal tudi k motivom in idejam mladostnega obdobja in pisal vedno več priložnostnih pesmi. Npr. </text:span><text:span text:style-name="T106">Zdravljica</text:span></text:p>
      <text:p text:style-name="P46"/>
      <text:p text:style-name="P41"><text:span text:style-name="T13">POMEN SLOVENSKE ROMANTIKE:</text:span></text:p>
      <text:p text:style-name="P41"><text:span text:style-name="T102">Slovenska literatura je dosegla svoj vrh z ustvarjanjem Prešerna. Prešeren je s svojo poezijo dosegel Evropsko raven.</text:span></text:p>
      <text:p text:style-name="P42"/>
      <text:p text:style-name="P41"><text:span text:style-name="T13">PREDSTAVNIKI KULTURNEGA ŽIVLJENJA:</text:span></text:p>
      <text:p text:style-name="P41"><text:span text:style-name="T15">-</text:span><text:span text:style-name="T102"> France Prešeren;<text:tab/></text:span><text:span text:style-name="T15"> <text:s text:c="4"/>-</text:span><text:span text:style-name="T102"> Matija Čop;<text:tab/></text:span><text:span text:style-name="T15"> <text:s text:c="3"/>-</text:span><text:span text:style-name="T102"> Jernej Kopitar; <text:tab/></text:span></text:p>
      <text:p text:style-name="P41"><text:span text:style-name="T15">-</text:span><text:span text:style-name="T102"> Janez Cigler (prva slovenska povest Sreča v nesreči);.</text:span></text:p>
      <text:p text:style-name="P42"/>
      <text:p text:style-name="P41"><text:span text:style-name="T4">19. France Prešeren : Sonetni venec (1., 7., in 15. sonet, zgradba Sonetnega venca, magistrale, akrostih, motivna in tematska analiza)</text:span></text:p>
      <text:p text:style-name="P74"/>
      <text:p text:style-name="P41"><text:span text:style-name="T13">1. sonet</text:span><text:span text:style-name="T14">:</text:span><text:span text:style-name="T102"> pove komu je pesnitev namenjena in kako je zgrajena</text:span></text:p>
      <text:p text:style-name="P41"><text:span text:style-name="T13">7. sonet</text:span><text:span text:style-name="T14">:</text:span><text:span text:style-name="T102"> skupaj z osmim in devetim tvori sredino pesnitve, vrh, ki ga na vsaki strani obdaja po šest sonetov. V njem je </text:span><text:span text:style-name="T103">tema naroda povezana s temo pesništva</text:span><text:span text:style-name="T102">.</text:span></text:p>
      <text:p text:style-name="P41"><text:span text:style-name="T13">15. sonet</text:span><text:span text:style-name="T14">:</text:span><text:span text:style-name="T102"> se imenujejo tudi magistrale ali mojstrski sonet. Prešeren že v prvem sonetu zapiše »da Magistrale vseh drugih veže harmonije.«</text:span></text:p>
      <text:p text:style-name="P41"><text:span text:style-name="T102">Njegovi verzi so namenjeni poeziji, zato je pesništvo do ljubezni in narodu osrednje tema Sonetnega venca.</text:span></text:p>
      <text:p text:style-name="P54"/>
      <text:p text:style-name="P41"><text:span text:style-name="T13">Zgradba Sonetnega venca:</text:span></text:p>
      <text:p text:style-name="P41"><text:span text:style-name="T36">Zgradbo Sonetnega venca razlaga pesnik v prvih dveh kiticah prvega soneta:</text:span></text:p>
      <text:p text:style-name="P41"><text:span text:style-name="T102">- Sonetni venec ima petnajst sonetov; <text:tab/></text:span></text:p>
      <text:p text:style-name="P41"><text:span text:style-name="T102">- Magistrale je ''pesem trikrat peta'': kar pomeni, da se v njem verzi pojavijo tretjič; zadnji verz vsakega soneta se namreč ponovi kot prvi verz naslednjega, drugič pa v magistrale.</text:span></text:p>
      <text:p text:style-name="P41"><text:span text:style-name="T102">Prešeren je v svoji mojstrovini uporabil</text:span><text:span text:style-name="T103"> akrostih </text:span><text:span text:style-name="T102">''Primicovi Juliji''</text:span><text:span text:style-name="T103"> Akrostih</text:span><text:span text:style-name="T102"> </text:span><text:span text:style-name="T103">je</text:span><text:span text:style-name="T102"> </text:span><text:span text:style-name="T103">posvetilo ali rek, sestavljen iz začetnih črk verzov</text:span><text:span text:style-name="T102">.</text:span></text:p>
      <text:p text:style-name="P42"/>
      <text:p text:style-name="P41"><text:span text:style-name="T13">Teme sonetnega venca:</text:span></text:p>
      <text:p text:style-name="P41"><text:soft-page-break/><text:span text:style-name="T36">Po izhodiščni izpovedi je pesnitev ljubezenska, hkrati pa je v njej mojstrsko povezal štiri teme svoje poezije:</text:span><text:span text:style-name="T41"> </text:span><text:span text:style-name="T103">ljubezensko, bivanjsko, domovinsko in pesniško</text:span><text:span text:style-name="T102">.</text:span></text:p>
      <text:p text:style-name="P41"><text:span text:style-name="T102">Prav njihova prepletenost je idejni temelj venca. Julijina ljubezen in naklonjenost bi lahko pesniku pregnala bivanjsko tesnobo in brezup. Njegova ustvarjalnost bi tedaj polno zaživela v veliki poeziji, ki bo obogatila in osmislila tudi narodov obstoj.</text:span></text:p>
      <text:p text:style-name="P54"/>
      <text:p text:style-name="P54"/>
      <text:p text:style-name="P54"/>
      <text:p text:style-name="P41"><text:span text:style-name="T4">20. France Prešeren: Krst pri Savici (zgradba pesnitve, tercine, stanca, teme in ideje)</text:span></text:p>
      <text:p text:style-name="P71"/>
      <text:p text:style-name="P41"><text:span text:style-name="T93">Zgradba pesnitve:</text:span></text:p>
      <text:p text:style-name="P41"><text:span text:style-name="T36">Pesnitev je izšla leta 1836, nastala pa že leto prej. Podnaslov pesnitve je </text:span><text:span text:style-name="T39">povest v</text:span><text:span text:style-name="T36"> </text:span><text:span text:style-name="T39">verzih</text:span><text:span text:style-name="T36">.</text:span></text:p>
      <text:p text:style-name="P41"><text:span text:style-name="T36">Sestavljen je iz treh delov:</text:span></text:p>
      <text:p text:style-name="P41"><text:span text:style-name="T43">- </text:span><text:span text:style-name="T102">Posvetilni sonet Matiju Čopu; <text:tab/></text:span><text:span text:style-name="T43">- </text:span><text:span text:style-name="T102">Uvod;<text:tab/></text:span><text:span text:style-name="T43">- </text:span><text:span text:style-name="T102">Krst;.</text:span></text:p>
      <text:p text:style-name="P41"><text:span text:style-name="T102">Zgodovinsko ozadje Krsta pri Savici je </text:span><text:span text:style-name="T103">pokristjanjevanje</text:span><text:span text:style-name="T102">.</text:span></text:p>
      <text:p text:style-name="P46"/>
      <text:p text:style-name="P41"><text:span text:style-name="T58">Uvod:</text:span></text:p>
      <text:p text:style-name="P41"><text:span text:style-name="T102">V uvodu pripoveduje o spopadu krščanske in poganske vojske.</text:span></text:p>
      <text:p text:style-name="P41"><text:span text:style-name="T102">Uvod je epski. </text:span></text:p>
      <text:p text:style-name="P41"><text:span text:style-name="T81">Trije glavni motivi so:</text:span></text:p>
      <text:p text:style-name="P41"><text:span text:style-name="T84">- </text:span><text:span text:style-name="T102">Dolgotrajen boj Črtomirjeve vojske z mnogo številčnejšo Valjhunovo vojsko; </text:span></text:p>
      <text:p text:style-name="P41"><text:span text:style-name="T84">-</text:span><text:span text:style-name="T102"> Črtomirov govor tovarišem pred odločilnim spopadom;</text:span></text:p>
      <text:p text:style-name="P41"><text:span text:style-name="T84">- <text:s/></text:span><text:span text:style-name="T102">Vojaški spopad;.</text:span></text:p>
      <text:p text:style-name="P57"/>
      <text:p text:style-name="P41"><text:span text:style-name="T103">Dogajanje je dramatično stopnjevano. </text:span></text:p>
      <text:p text:style-name="P41"><text:span text:style-name="T37">Dogajalno zgradbo tvorijo:</text:span></text:p>
      <text:p text:style-name="P41"><text:span text:style-name="T43">-</text:span><text:span text:style-name="T102"> </text:span><text:span text:style-name="T68">Zasnova:</text:span><text:span text:style-name="T102"> pokristjanjevanje kot zgodovinski dogodek, njegove tragične razsežnosti in posledice.</text:span></text:p>
      <text:p text:style-name="P41"><text:span text:style-name="T43">-</text:span><text:span text:style-name="T102"> </text:span><text:span text:style-name="T68">Zaplet:</text:span><text:span text:style-name="T102"> Črtomirova vojska je obkoljena v Ajdovem gradu, sovražna vojska je mnogo močnejša, Črtomiru in njegovim tovarišem je zmanjkalo hrane, odločijo se, da se prebijejo iz trdnjave.</text:span></text:p>
      <text:p text:style-name="P41"><text:span text:style-name="T43">- </text:span><text:span text:style-name="T68">Vrh:</text:span><text:span text:style-name="T102"> spopad vojsk, ki sta hoteli druga drugo presenetiti z nepričakovano akcijo.</text:span></text:p>
      <text:p text:style-name="P41"><text:span text:style-name="T43">- </text:span><text:span text:style-name="T68">Razplet:</text:span><text:span text:style-name="T102"> nesrečen konec Črtomirjeve vojske.</text:span></text:p>
      <text:p text:style-name="P41"><text:span text:style-name="T43">- </text:span><text:span text:style-name="T68">Razsnova:</text:span><text:span text:style-name="T102"> Valjhun zaman išče Črtomira med mrtvimi nasprotniki.</text:span></text:p>
      <text:p text:style-name="P42"/>
      <text:p text:style-name="P41"><text:span text:style-name="T37">Zunanja zgradba pesmi:</text:span></text:p>
      <text:p text:style-name="P41"><text:span text:style-name="T43">- </text:span><text:span text:style-name="T68">Rima:</text:span><text:span text:style-name="T102"> verižna (aba, bcb,…);<text:tab/></text:span><text:span text:style-name="T43">- </text:span><text:span text:style-name="T68">Verz:</text:span><text:span text:style-name="T102"> laški enajsterec;<text:tab/></text:span><text:span text:style-name="T43">- </text:span><text:span text:style-name="T68">Stopica:</text:span><text:span text:style-name="T102"> jamb;.</text:span></text:p>
      <text:p text:style-name="P46"/>
      <text:p text:style-name="P41"><text:span text:style-name="T102">Uvod je sestavljen iz petindvajsetih trivrstičnih kitic.Osrednji slogovni značilnosti Uvoda sta jedrnato pripovedovanje in prilagajanje oblike ter ritma motivom. Pogoste so čustvene in subjektivne besedne zveze, ki so romantične prvine besedila.</text:span></text:p>
      <text:p text:style-name="P41"><text:span text:style-name="T94">Ideja Uvoda</text:span><text:span text:style-name="T102"> je </text:span><text:span text:style-name="T103">svobodoljubje oziroma misel, da je svoboda največje življenjska vrednota</text:span><text:span text:style-name="T102">. Narodna svoboda je dragocenost, za katero je vsak posameznik pripravljen dati svoje življenje.</text:span></text:p>
      <text:p text:style-name="P46"/>
      <text:p text:style-name="P41"><text:span text:style-name="T58">Krst:</text:span></text:p>
      <text:p text:style-name="P41"><text:span text:style-name="T81">Dogajalna zgradba:</text:span></text:p>
      <text:p text:style-name="P41"><text:span text:style-name="T84">-</text:span><text:span text:style-name="T102"> </text:span><text:span text:style-name="T41">Zasnova: </text:span><text:span text:style-name="T102">Črtomirov dan po nočnem boju; obupovanje ob Bohinjskem jezeru; spomin na Bogomilo; <text:s/>srečanje z ribičem; Črtomirovo razmišljanje o dejanjih oziroma življenju.</text:span></text:p>
      <text:p text:style-name="P41"><text:span text:style-name="T84">-</text:span><text:span text:style-name="T102"> </text:span><text:span text:style-name="T41">Zaplet: </text:span><text:span text:style-name="T102">nepričakovan prihod Bogomile v družbi z ribičem in duhovnikom; Bogomilina pripoved o tem, kako je postala kristjanka.</text:span></text:p>
      <text:p text:style-name="P41"><text:span text:style-name="T84">-</text:span><text:span text:style-name="T102"> </text:span><text:span text:style-name="T41">Vrh: </text:span><text:span text:style-name="T102">Bogomilina prošnja, naj se Črtomir, ki se bori proti kristjanom, tudi sam postane kristjan.</text:span></text:p>
      <text:p text:style-name="P41"><text:soft-page-break/><text:span text:style-name="T84">-</text:span><text:span text:style-name="T102"> </text:span><text:span text:style-name="T41">Razplet: </text:span><text:span text:style-name="T102">duhovnikov nastop, pogovori, ugovori in prepričevanja v zvezi z novo vero, Črtomirov krst.</text:span></text:p>
      <text:p text:style-name="P41"><text:span text:style-name="T84">-</text:span><text:span text:style-name="T102"> </text:span><text:span text:style-name="T41">Razsnova: </text:span><text:span text:style-name="T102">Črtomirov odhod v Oglej, njegovo duhovništvo.</text:span></text:p>
      <text:p text:style-name="P46"/>
      <text:p text:style-name="P41"><text:span text:style-name="T70">Zakaj se da Črtomir krstiti?</text:span></text:p>
      <text:p text:style-name="P41"><text:span text:style-name="T72">-</text:span><text:span text:style-name="T102"> Iz ljubezni do Bogomile;<text:tab/></text:span><text:span text:style-name="T72">- </text:span><text:span text:style-name="T102">Zaradi malodušja in otopelosti;</text:span></text:p>
      <text:p text:style-name="P41"><text:span text:style-name="T72">- </text:span><text:span text:style-name="T102">Doživi osebni stik z Bogom <text:s/>o tem govori kitica v kateri se pojavi mavrica);.</text:span></text:p>
      <text:p text:style-name="P46"/>
      <text:p text:style-name="P41"><text:span text:style-name="T102">Krst je zgrajen iz triinpetdesetih stanic. </text:span><text:span text:style-name="T93">Stanica</text:span><text:span text:style-name="T102"> je kitica italijanskega izvora. Stavljena je iz osmih verzov, italijanskih enajstercev, zato se imenuje tudi oktava. Stanica ima prestopno rimo vse do zadnjih dveh verzov, ki se rimata zaporedno: ababab / cc.</text:span></text:p>
      <text:p text:style-name="P41"><text:span text:style-name="T93">Tercina</text:span><text:span text:style-name="T106"> </text:span><text:span text:style-name="T102">je s svojo nedokončanostjo, s svojim prestopanjem iz kitice v kitico in z verižno rimo ( aba bcb…) ustrezala dinamičnemu dogajanju v uvodu.</text:span></text:p>
      <text:p text:style-name="P46"/>
      <text:p text:style-name="P41"><text:span text:style-name="T102">Dogajanje je upočasnjeno, iz zunanjega pride v notranje. Tema ni več usoda skupnosti, ampak usoda posameznika.</text:span></text:p>
      <text:p text:style-name="P51"/>
      <text:p text:style-name="P41"><text:span text:style-name="T4">21. Evropski realizem in naturalizem (oznaka obdobja, predstavniki, literarne zvrsti in vrste)</text:span></text:p>
      <text:p text:style-name="P74"/>
      <text:p text:style-name="P41"><text:span text:style-name="T102">V Evropi se je začel realizem uveljavljati okrog leta 1830, prevladujoča književna smer pa je postal po letu 1850. Najmočneje se je razvil v Franciji, Rusiji in Angliji. Po letu 1870 se je v francoski književnosti izraziteje pojavljal naturalizem.</text:span></text:p>
      <text:p text:style-name="P54"/>
      <text:p text:style-name="P41"><text:span text:style-name="T93">Literarne zvrsti in vrste:</text:span></text:p>
      <text:p text:style-name="P41"><text:span text:style-name="T16">-</text:span><text:span text:style-name="T106"> </text:span><text:span text:style-name="T58">Epika:</text:span><text:span text:style-name="T106"> </text:span><text:span text:style-name="T102">je bila za realistično prikazovanje stvarnosti najprimernejša zvrst, njeni najpogostejši vrsti pa sta bili roman in novela.</text:span></text:p>
      <text:p text:style-name="P44"/>
      <text:p text:style-name="P41"><text:span text:style-name="T36">Predstavniki: </text:span></text:p>
      <text:p text:style-name="P41"><text:span text:style-name="T43">-</text:span><text:span text:style-name="T102"> Honore de Balzac;<text:tab/> </text:span></text:p>
      <text:p text:style-name="P41"><text:span text:style-name="T43">-</text:span><text:span text:style-name="T102"> Gustave Flaubert ( izg. Flober): Gospa Bovaryjeva;</text:span></text:p>
      <text:p text:style-name="P41"><text:span text:style-name="T43">- </text:span><text:span text:style-name="T102">Lev Nikolajevič Tolstoj: Vojna in mir; Ana Karenina;</text:span></text:p>
      <text:p text:style-name="P41"><text:span text:style-name="T43">- </text:span><text:span text:style-name="T102">Fjodor Mihajlovič Dostojevski: Zločin in kazen ;.</text:span></text:p>
      <text:p text:style-name="P34"/>
      <text:p text:style-name="P41"><text:span text:style-name="T16">-</text:span><text:span text:style-name="T106"> </text:span><text:span text:style-name="T62">Lirika:</text:span><text:span text:style-name="T102"> je bila za realistično upodabljanje sveta manj primerna kot epika in dramatika. Pretežno subjektivne, čustvene pesmi, značilne za romantiko, so se umaknile objektivni miselni poeziji, slog pa je bil v primerjavi z romantičnim nazornejši in preprostejši. Lirska besedila evropskega realizma se v zgodovini književnosti niso tako uveljavila kot epska in tudi njihovi avtorji so manj znani.</text:span></text:p>
      <text:p text:style-name="P57"/>
      <text:p text:style-name="P41"><text:span text:style-name="T16">-</text:span><text:span text:style-name="T106"> </text:span><text:span text:style-name="T62">Dramatika:</text:span><text:span text:style-name="T102"> najvidnejše dramske vrste v dobi realizma so bile : tezna drama s socialno ali moralno tendenco, družbeno kritična in psihološka drama. Napisane so v prozi, dialogi so blizu vsakdanjim pogovorom.</text:span></text:p>
      <text:p text:style-name="P55"/>
      <text:p text:style-name="P41"><text:span text:style-name="T80">Predstavniki</text:span><text:span text:style-name="T85">: </text:span></text:p>
      <text:p text:style-name="P41"><text:span text:style-name="T84">-</text:span><text:span text:style-name="T105"> </text:span><text:span text:style-name="T68">Henrik Ibsen:</text:span><text:span text:style-name="T102"> Nora;<text:tab/></text:span><text:span text:style-name="T84"> <text:s text:c="4"/>-</text:span><text:span text:style-name="T105"> </text:span><text:span text:style-name="T68">Anton Pavlovič Čehov:</text:span><text:span text:style-name="T102"> Utva, Striček Vanja, Tri sestre,Češnjev vrt;.</text:span></text:p>
      <text:p text:style-name="P41"><text:span text:style-name="T84">-</text:span><text:span text:style-name="T105"> </text:span><text:span text:style-name="T68">August Strindberg:</text:span><text:span text:style-name="T102"> Gospodična Julija;</text:span></text:p>
      <text:p text:style-name="P54"/>
      <text:p text:style-name="P41"><text:span text:style-name="T6">22: Henrik Ibsen: Nora (tezna drama, analitična tehnika)</text:span></text:p>
      <text:p text:style-name="P74"/>
      <text:p text:style-name="P41"><text:span text:style-name="T13">Značilnosti tezne drame:</text:span></text:p>
      <text:p text:style-name="P41"><text:soft-page-break/><text:span text:style-name="T102">Drama vsebuje jasno izraženo stališče do problema, nakazana pa je tudi možna rešitev. Ideja je oblikovana v tezno – trditev o problemu.</text:span></text:p>
      <text:p text:style-name="P41"><text:span text:style-name="T102">Problem je meščanski zakon in položaj ženske v nem. Rešitev : ženska se more osamosvojiti; rešitev za zakon sta iskrenost in enakopravnost.</text:span></text:p>
      <text:p text:style-name="P41"><text:span text:style-name="T102">Ta rešitev je bila za takratno družbo sramotna in nemoralna. Po njihovem mnenju je služba ženske vzgoja otrok in ugajanje možu. To pomeni, da konflikt te drame ni toliko konflikt med moškim in žensko, kot konflikt med posameznikom in družbo.</text:span></text:p>
      <text:p text:style-name="P54"/>
      <text:p text:style-name="P41"><text:span text:style-name="T13">Značilnosti analitične tehnike:</text:span></text:p>
      <text:p text:style-name="P41"><text:span text:style-name="T102">Analitična tehnika omogoča pogled v preteklost oz. pogovor o njej ( iz pogovora med Noro in Helmerjem izvemo, da je bil njun zakon zlagan. Ko bi moral Torvalt spoznati, da si je denar sposodila iz ljubezni do njega ji očita, da mu je uničila življenje.). V drami izvemo vse o Norinem življenju in tudi o nekaterih dogodkih iz preteklosti drugih oseb.</text:span></text:p>
      <text:p text:style-name="P54"/>
      <text:p text:style-name="P41"><text:span text:style-name="T4">23. Med romantiko in realizmom na Slovenskem (značilnosti obdobja, predstavniki, smeri, program) </text:span></text:p>
      <text:p text:style-name="P72"/>
      <text:p text:style-name="P41"><text:span text:style-name="T102">V Evropi je bil v letih 1848 do 1899 realizem že uveljavljena smer, sledili so mu tudi naturalizem, simbolizem in dekadenca, na Slovenskem pa je to obdobje prehoda od romantike k realizmu.</text:span></text:p>
      <text:p text:style-name="P41"><text:span text:style-name="T36">Književnost tega časa se deli na dve obdobji:</text:span><text:span text:style-name="T102"> prvo je trajalo od leta 1848 do 1881, druga pa od leta 1881 do 1899.</text:span></text:p>
      <text:p text:style-name="P49"/>
      <text:p text:style-name="P41"><text:span text:style-name="T93">Romantični realizem (1848 – 1881):</text:span></text:p>
      <text:p text:style-name="P41"><text:span text:style-name="T102">Realizem je še precej nerazvit, v delih prevladuje romantika, opazne pa so še razsvetljenske in predromantične značilnosti. </text:span><text:span text:style-name="T103">Prepletanje romantičnih in realističnih značilnosti (snov iz ljudskega pripovednega izročila, olepšano življenje + podobe iz vsakdanjosti) in razsvetljenske miselnosti ( poučnost, narodno osveščanje)</text:span><text:span text:style-name="T102">.</text:span></text:p>
      <text:p text:style-name="P57"/>
      <text:p text:style-name="P41"><text:span text:style-name="T93">Poetični realizem (1881 – 1895):</text:span></text:p>
      <text:p text:style-name="P41"><text:span text:style-name="T102">Po letu 1881 prihaja realizem bolj v ospredje, romantika pa še prevladuje.</text:span><text:span text:style-name="T103">Ostanki romantičnega čustvovanja se povezuje z vse bolj stvarno podobo življenja</text:span><text:span text:style-name="T102">.</text:span></text:p>
      <text:p text:style-name="P46"/>
      <text:p text:style-name="P41"><text:span text:style-name="T93">Naturalizem (konec 19. stoletja):</text:span></text:p>
      <text:p text:style-name="P41"><text:span text:style-name="T102">Skrajna oblika realizma.</text:span></text:p>
      <text:p text:style-name="P58"/>
      <text:p text:style-name="P41"><text:span text:style-name="T93">Slovenska proza med romantiko in realizmom:</text:span></text:p>
      <text:p text:style-name="P41"><text:span text:style-name="T39">Kratka pripovedna proza:</text:span></text:p>
      <text:p text:style-name="P41"><text:span text:style-name="T43">-</text:span><text:span text:style-name="T102"> Črtica;<text:tab/></text:span><text:span text:style-name="T43">-</text:span><text:span text:style-name="T102"> Zgodba;</text:span><text:span text:style-name="T43"><text:tab/>-</text:span><text:span text:style-name="T102"> Novela;.</text:span></text:p>
      <text:p text:style-name="P46"/>
      <text:p text:style-name="P41"><text:span text:style-name="T59">Dela:</text:span></text:p>
      <text:p text:style-name="P41"><text:span text:style-name="T61">-</text:span><text:span text:style-name="T102"> </text:span><text:span text:style-name="T68">Simon Jenko:</text:span><text:span text:style-name="T102"> Tilka;<text:tab/><text:tab/><text:tab/></text:span><text:span text:style-name="T61">-</text:span><text:span text:style-name="T102"> </text:span><text:span text:style-name="T68">Josip Jurčič:</text:span><text:span text:style-name="T102"> Telečja pečenka</text:span></text:p>
      <text:p text:style-name="P41"><text:span text:style-name="T61">-</text:span><text:span text:style-name="T102"> </text:span><text:span text:style-name="T68">Ivan Tavčar:</text:span><text:span text:style-name="T102"> Med gorami;<text:tab/><text:tab/></text:span><text:span text:style-name="T61">-</text:span><text:span text:style-name="T102"> </text:span><text:span text:style-name="T68">Janko Kersnik:</text:span><text:span text:style-name="T102"> Kmetske slike</text:span></text:p>
      <text:p text:style-name="P75"/>
      <text:p text:style-name="P41"><text:span text:style-name="T60">Romani:</text:span></text:p>
      <text:p text:style-name="P41"><text:span text:style-name="T61">- </text:span><text:span text:style-name="T68">Jurčič:</text:span><text:span text:style-name="T102"> Deseti brat;<text:tab/><text:tab/></text:span><text:span text:style-name="T61">-</text:span><text:span text:style-name="T102"> </text:span><text:span text:style-name="T68">Tavčar:</text:span><text:span text:style-name="T102"> Visoška kronika;<text:tab/><text:tab/></text:span><text:span text:style-name="T61">- </text:span><text:span text:style-name="T68">Kersnik:</text:span><text:span text:style-name="T102"> Jara gospoda;.</text:span></text:p>
      <text:p text:style-name="P75"/>
      <text:p text:style-name="P41"><text:span text:style-name="T60">Potopisi:</text:span></text:p>
      <text:p text:style-name="P41"><text:span text:style-name="T61">-</text:span><text:span text:style-name="T102"> </text:span><text:span text:style-name="T68">Levstik:</text:span><text:span text:style-name="T102"> Popotovanje iz Litije do Čateža; <text:tab/><text:tab/></text:span><text:span text:style-name="T61">- </text:span><text:span text:style-name="T68">Trdina:</text:span><text:span text:style-name="T102"> Sprehod v Belo Krajino;.</text:span></text:p>
      <text:p text:style-name="P75"/>
      <text:p text:style-name="P41"><text:span text:style-name="T60">Kritika in eseji:</text:span></text:p>
      <text:p text:style-name="P41"><text:span text:style-name="T61">-</text:span><text:span text:style-name="T102"> </text:span><text:span text:style-name="T68">Levstik:</text:span><text:span text:style-name="T102"> Napake slovenskega pisanja; <text:tab/></text:span><text:span text:style-name="T61">-</text:span><text:span text:style-name="T102"> </text:span><text:span text:style-name="T68">Stritar:</text:span><text:span text:style-name="T102"> Prešeren in njegove poezije;.</text:span></text:p>
      <text:p text:style-name="P46"/>
      <text:p text:style-name="P41"><text:soft-page-break/><text:span text:style-name="T39">Tematika:</text:span></text:p>
      <text:p text:style-name="P41"><text:span text:style-name="T60">Vaška kmečka proza:</text:span></text:p>
      <text:p text:style-name="P41"><text:span text:style-name="T61">-</text:span><text:span text:style-name="T102"> </text:span><text:span text:style-name="T68">Jurčič: </text:span><text:span text:style-name="T102">Domen; <text:tab/></text:span><text:span text:style-name="T61">-</text:span><text:span text:style-name="T102"> </text:span><text:span text:style-name="T68">Kersnik: </text:span><text:span text:style-name="T102">Kmetske slike;<text:tab/></text:span><text:span text:style-name="T61">-</text:span><text:span text:style-name="T102"> </text:span><text:span text:style-name="T68">Tavčar: </text:span><text:span text:style-name="T102">V Zali;.</text:span></text:p>
      <text:p text:style-name="P75"/>
      <text:p text:style-name="P41"><text:span text:style-name="T60">Zgodovinska proza:</text:span></text:p>
      <text:p text:style-name="P41"><text:span text:style-name="T61">-</text:span><text:span text:style-name="T102"> </text:span><text:span text:style-name="T68">Jurčič: </text:span><text:span text:style-name="T102">Jurij Kozjak; <text:tab/></text:span><text:span text:style-name="T61">-</text:span><text:span text:style-name="T102"> </text:span><text:span text:style-name="T68">Tavčar: </text:span><text:span text:style-name="T102">Grajski pisar;.</text:span></text:p>
      <text:p text:style-name="P75"/>
      <text:p text:style-name="P41"><text:span text:style-name="T60">Meščanska proza:</text:span></text:p>
      <text:p text:style-name="P41"><text:span text:style-name="T61">-</text:span><text:span text:style-name="T102"> </text:span><text:span text:style-name="T68">Stritar: </text:span><text:span text:style-name="T102">Zorin;<text:tab/></text:span><text:span text:style-name="T61">-</text:span><text:span text:style-name="T102"> </text:span><text:span text:style-name="T68">Kersnik: </text:span><text:span text:style-name="T102">Agitator; <text:tab/></text:span><text:span text:style-name="T61"> <text:s text:c="2"/>-</text:span><text:span text:style-name="T102"> </text:span><text:span text:style-name="T68">Jurčič: </text:span><text:span text:style-name="T102">Telečja pečenka;.</text:span></text:p>
      <text:p text:style-name="P75"/>
      <text:p text:style-name="P41"><text:span text:style-name="T60">Filozofska proza:</text:span></text:p>
      <text:p text:style-name="P41"><text:span text:style-name="T61">-</text:span><text:span text:style-name="T102"> </text:span><text:span text:style-name="T68">Tavčar: </text:span><text:span text:style-name="T102">Mrtva srca; <text:tab/></text:span><text:span text:style-name="T61">-</text:span><text:span text:style-name="T102"> </text:span><text:span text:style-name="T68">Levstik: </text:span><text:span text:style-name="T102">Martin Krpan (umetna pripovedka);.</text:span></text:p>
      <text:p text:style-name="P58"/>
      <text:p text:style-name="P41"><text:span text:style-name="T39">Pesništvo:</text:span></text:p>
      <text:p text:style-name="P41"><text:span text:style-name="T81">Značilnosti:</text:span></text:p>
      <text:p text:style-name="P41"><text:span text:style-name="T84">- </text:span><text:span text:style-name="T102">Preprost slog in jezik; <text:tab/><text:tab/></text:span><text:span text:style-name="T84">-</text:span><text:span text:style-name="T102"> Pogosto štirivrstičnice (blizu ljudske pesmi);.</text:span></text:p>
      <text:p text:style-name="P41"><text:span text:style-name="T84">- </text:span><text:span text:style-name="T102">Preproste pesniške oblike; <text:tab/></text:span></text:p>
      <text:p text:style-name="P41"><text:span text:style-name="T60">Epsko pesništvo:</text:span></text:p>
      <text:p text:style-name="P41"><text:span text:style-name="T61">-</text:span><text:span text:style-name="T102"> </text:span><text:span text:style-name="T68">Balade in romance:</text:span><text:span text:style-name="T102"> Aškerc, Levstik, Jenko, Stritar, Gregorčič;.</text:span></text:p>
      <text:p text:style-name="P75"/>
      <text:p text:style-name="P41"><text:span text:style-name="T60">Lirsko pesništvo:</text:span></text:p>
      <text:p text:style-name="P41"><text:span text:style-name="T61">-</text:span><text:span text:style-name="T102"> </text:span><text:span text:style-name="T68">Ljubezenske pesmi:</text:span><text:span text:style-name="T102"> Levstik, Jenko, Gregorčič;</text:span></text:p>
      <text:p text:style-name="P41"><text:span text:style-name="T61">- </text:span><text:span text:style-name="T68">Miselne, filozofske pesmi (razmišljanje o življenju človeka, usodi, naravi):</text:span><text:span text:style-name="T102"> Jenko, Stritar, Gregorčič;.</text:span></text:p>
      <text:p text:style-name="P41"><text:span text:style-name="T62">- </text:span><text:span text:style-name="T69">Domoljubne domovinske pesmi:</text:span><text:span text:style-name="T106"> </text:span><text:span text:style-name="T102">Jenko, Gregorčič;.</text:span></text:p>
      <text:p text:style-name="P41"><text:span text:style-name="T62">- </text:span><text:span text:style-name="T69">Politične in satirične pesmi (k</text:span><text:span text:style-name="T68">ritično žigosajo moralne družbene napake, zmote, navade):</text:span><text:span text:style-name="T102"> Stritar, Levstik, Jenko;.</text:span></text:p>
      <text:p text:style-name="P53"/>
      <text:p text:style-name="P41"><text:span text:style-name="T4">24. Simon Jenko: Tilka (začetki slovenske novele, značajevka / obraz ; teme, motivi, pripovedne osebe, slog)</text:span></text:p>
      <text:p text:style-name="P73"/>
      <text:p text:style-name="P41"><text:span text:style-name="T13">Novela:</text:span></text:p>
      <text:p text:style-name="P41"><text:span text:style-name="T102">Novela je krajša od romana in ima en osrednji dogodek, manjše število oseb, do osrednjega dogodka raste napetost.</text:span></text:p>
      <text:p text:style-name="P42"/>
      <text:p text:style-name="P41"><text:span text:style-name="T13">Obrazi:</text:span></text:p>
      <text:p text:style-name="P41"><text:span text:style-name="T102">Avtorji so tovrstne pripovedi v Jenkovem času poimenovali »slike« ali »obrazi«. Gre za poseben tip novele, »pripovedni portret ene same osebe«, ki ge pogosto napovedana z naslovom.</text:span></text:p>
      <text:p text:style-name="P42"/>
      <text:p text:style-name="P41"><text:span text:style-name="T102">Označitev književne osebe je </text:span><text:span text:style-name="T106">posredna</text:span><text:span text:style-name="T102">. Avtor piše o govorjenju in dejanjih, bralec pa sam sklepa o značaju oz, duševnih lastnostih glavne osebe. O njegovi zunanjosti izvemo le, da ima telesno okvaro, zaradi katera ga niso vzeli k vojakom. Vse ostalo govori o njegovi umskih sposobnostih oz. o njih sklepamo na podlagi njegovega obnašanja.</text:span></text:p>
      <text:p text:style-name="P41"><text:span text:style-name="T102">Tilki se ne posmehuje samo ženska s katero bi se naj poročil, ampak tudi pisatelj, le da je njegov posmeh veliko milejši oz. prizanesljivejši.</text:span></text:p>
      <text:p text:style-name="P41"><text:span text:style-name="T102">Tilka je malo prismojen kmečki fant, pisatelj ga gleda z očmi izobraženca in računa na to, da je njegov bralec neizobražen meščan. To vidimo tudi po jeziku v katerem je napisano.</text:span></text:p>
      <text:p text:style-name="P41"><text:span text:style-name="T106">Tragičnost </text:span><text:span text:style-name="T102">je v književnem delu položaj človekove nemoči, katere skrajnost je smrt.</text:span></text:p>
      <text:p text:style-name="P41"><text:span text:style-name="T106">Komičnost</text:span><text:span text:style-name="T102"> je položaj človekove moči, s katero človek obvlada situacijo. Komičnost je smešnost zaradi odločne situacije, v kateri se znajde glavna oseba in zaradi stopnjevanja dogajalne napetosti je to delo novela.</text:span></text:p>
      <text:p text:style-name="P50"/>
      <text:p text:style-name="P40"><text:soft-page-break/><text:span text:style-name="T4">25. Ivan Tavčar: V Zali (okvirna pripoved, motivi, teme, ideje)</text:span></text:p>
      <text:p text:style-name="P70"/>
      <text:p text:style-name="P41"><text:span text:style-name="T13">Okvirna pripoved:</text:span></text:p>
      <text:p text:style-name="P41"><text:span text:style-name="T102">Književna vede omenja kot posebnost pripovedi V Zali zlasti njeno zgradbo. Po zgradbi ima to delo oznako ''</text:span><text:span text:style-name="T106">okvirna pripoved</text:span><text:span text:style-name="T102">''.</text:span></text:p>
      <text:p text:style-name="P41"><text:span text:style-name="T102">Zgodba, ki jo pisatelj pripoveduje o lovu na divjega petelina, je okvir, v katerega so vložene zgodbe njegovih spremljevalcev.</text:span></text:p>
      <text:p text:style-name="P41"><text:span text:style-name="T102">Prvi, pisateljevi prvoosebni zgodbi zato pravimo </text:span><text:span text:style-name="T106">okvirna zgodba</text:span><text:span text:style-name="T102">, zgodbe njegovih spremljevalce pa so </text:span><text:span text:style-name="T106">vložene zgodbe</text:span><text:span text:style-name="T102">.</text:span></text:p>
      <text:p text:style-name="P41"><text:span text:style-name="T102">Okvirna zgodba poudari misel oziroma idejo o pogubnosti ljubezni.</text:span></text:p>
      <text:p text:style-name="P46"/>
      <text:p text:style-name="P41"><text:span text:style-name="T13">Zgradba in sporočilo:</text:span></text:p>
      <text:p text:style-name="P41"><text:span text:style-name="T102">Tudi vložene zgodbe, ki jih pripovedujejo pisateljevi spremljevalci, potrjujejo misel o uničujoči moči ljubezni. Vsaka zase je dokaz, da ljubezen, tako kot divjega petelina, pogubi tudi človeka.</text:span></text:p>
      <text:p text:style-name="P46"/>
      <text:p text:style-name="P46"/>
      <text:p text:style-name="P41"><text:span text:style-name="T13">Glavne osebe :</text:span></text:p>
      <text:p text:style-name="P41"><text:span text:style-name="T15">-</text:span><text:span text:style-name="T102"> </text:span><text:span text:style-name="T36">Pisatelj:</text:span><text:span text:style-name="T102"> <text:s/>je prvoosebni pripovedovalec;</text:span></text:p>
      <text:p text:style-name="P41"><text:span text:style-name="T15">-</text:span><text:span text:style-name="T102"> </text:span><text:span text:style-name="T36">Duhovnik, gospod Andrej:</text:span><text:span text:style-name="T102"> nastopa kot tretjeosebni pripovedovalec, ker pripoveduje zgodbo o duhovniku Amandusu;</text:span></text:p>
      <text:p text:style-name="P41"><text:span text:style-name="T15">-</text:span><text:span text:style-name="T102"> </text:span><text:span text:style-name="T36">Jernač izpod Skale:</text:span><text:span text:style-name="T102"> je prvoosebni pripovedovalec;</text:span></text:p>
      <text:p text:style-name="P41"><text:span text:style-name="T15">-</text:span><text:span text:style-name="T102"> </text:span><text:span text:style-name="T36">Šepasti Tinče:</text:span><text:span text:style-name="T102"> je prvoosebni pripovedovalec;</text:span></text:p>
      <text:p text:style-name="P41"><text:span text:style-name="T15">-</text:span><text:span text:style-name="T102"> </text:span><text:span text:style-name="T36">Žalostni Miha:</text:span><text:span text:style-name="T102"> je prvoosebni pripovedovalec;.</text:span></text:p>
      <text:p text:style-name="P41"><text:span text:style-name="T102">Vsi pripovedujejo o </text:span><text:span text:style-name="T106">nesrečni ljubezni</text:span><text:span text:style-name="T102">.</text:span></text:p>
      <text:p text:style-name="P65"/>
      <text:p text:style-name="P41"><text:span text:style-name="T4">26. Moderna v Evropi (zgodovinski okvir, literarne smeri, predstavniki)</text:span></text:p>
      <text:p text:style-name="P65"/>
      <text:p text:style-name="P41"><text:span text:style-name="T12">V obdobju moderne se razvijejo tri smeri:</text:span></text:p>
      <text:p text:style-name="P41"><text:span text:style-name="T15">-</text:span><text:span text:style-name="T102"> </text:span><text:span text:style-name="T80">Nova romantika:</text:span><text:span text:style-name="T102"> smer, ki obuja vrednote stare romantike, zlasti čustva, čustva posameznika so v ospredju </text:span></text:p>
      <text:p text:style-name="P41"><text:span text:style-name="T15">-</text:span><text:span text:style-name="T102"> </text:span><text:span text:style-name="T80">Dekadenca:</text:span><text:span text:style-name="T102"> poudarjanje čutnosti, odpor proti ustaljenim vrednotam, razdvojenost, opolzkost…)</text:span></text:p>
      <text:p text:style-name="P41"><text:span text:style-name="T15">-</text:span><text:span text:style-name="T102"> </text:span><text:span text:style-name="T80">Simbolizem:</text:span><text:span text:style-name="T102"> odmaknjenost od resničnosti, beg v sanje, poudarjanje čiste lepote; za prikazovanje nadčutnega, skrivnostnega so uporabljali simbole.</text:span></text:p>
      <text:p text:style-name="P42"/>
      <text:p text:style-name="P41"><text:span text:style-name="T102">Moderna temelji na subjektivnem doživljanju, zato v tem obdobju prevladuje lirika.</text:span></text:p>
      <text:p text:style-name="P41"><text:span text:style-name="T39">Za liriko moderne so značilni:</text:span></text:p>
      <text:p text:style-name="P41"><text:span text:style-name="T43">- </text:span><text:span text:style-name="T102">nasprotje med ideali in stvarnostjo;<text:tab/></text:span><text:span text:style-name="T43">-</text:span><text:span text:style-name="T102"> izjemna čustvena stanja;</text:span></text:p>
      <text:p text:style-name="P41"><text:span text:style-name="T43">-</text:span><text:span text:style-name="T102"> podzavest, stanje halucinacije;<text:tab/><text:tab/></text:span><text:span text:style-name="T43">-</text:span><text:span text:style-name="T102"> težnja po stiku z višjo resničnostjo (Bog);</text:span></text:p>
      <text:p text:style-name="P41"><text:span text:style-name="T43">-</text:span><text:span text:style-name="T102"> očiščenje (katarza);.</text:span></text:p>
      <text:p text:style-name="P48"/>
      <text:p text:style-name="P41"><text:span text:style-name="T59">Predstavniki:</text:span></text:p>
      <text:p text:style-name="P41"><text:span text:style-name="T61">- </text:span><text:span text:style-name="T102">Charles Baudelaire (izg. Šarl Bodler);<text:tab/></text:span><text:span text:style-name="T61">- </text:span><text:span text:style-name="T102">Paul Verlaine;<text:tab/></text:span><text:span text:style-name="T61">-</text:span><text:span text:style-name="T102"> Oscar Wilde;<text:tab/></text:span></text:p>
      <text:p text:style-name="P41"><text:span text:style-name="T61">-</text:span><text:span text:style-name="T102"> Stefan Mallarme;.</text:span></text:p>
      <text:p text:style-name="P58"/>
      <text:p text:style-name="P41"><text:span text:style-name="T39">Epska dela</text:span><text:span text:style-name="T36">:</text:span><text:span text:style-name="T41"> </text:span><text:span text:style-name="T102">so redka. Bolj kot romani so ustrezale kratke pripovedne vrste (novela, črtica, pravljice).</text:span></text:p>
      <text:p text:style-name="P58"/>
      <text:p text:style-name="P41"><text:span text:style-name="T39">Dramatika</text:span><text:span text:style-name="T40">:</text:span><text:span text:style-name="T102"> se je uveljavila v tako imenovani </text:span><text:span text:style-name="T103">lirski ali poetični drami</text:span><text:span text:style-name="T102">.</text:span></text:p>
      <text:p text:style-name="P48"><text:soft-page-break/></text:p>
      <text:p text:style-name="P41"><text:span text:style-name="T59">Predstavniki:</text:span></text:p>
      <text:p text:style-name="P41"><text:span text:style-name="T61">- </text:span><text:span text:style-name="T102">Oscar Wilde;<text:tab/></text:span><text:span text:style-name="T61">- </text:span><text:span text:style-name="T102">Hendrig Gibsen;<text:tab/></text:span><text:span text:style-name="T61">- </text:span><text:span text:style-name="T102">August Strindberg;.</text:span></text:p>
      <text:p text:style-name="P54"/>
      <text:p text:style-name="P41"><text:span text:style-name="T4">27. Oscar Wilde: Saloma (poetična drama, motivi, snov)</text:span></text:p>
      <text:p text:style-name="P65"/>
      <text:p text:style-name="P41"><text:span text:style-name="T102">Drama Saloma je </text:span><text:span text:style-name="T106">poetična drama</text:span><text:span text:style-name="T102">. Je </text:span><text:span text:style-name="T106">enodejanka</text:span><text:span text:style-name="T102">, ki ima značilnosti tragedije.</text:span></text:p>
      <text:p text:style-name="P41"><text:span text:style-name="T13">Za dramo je značilna trojna enotnost:</text:span></text:p>
      <text:p text:style-name="P41"><text:span text:style-name="T15">-</text:span><text:span text:style-name="T102"> </text:span><text:span text:style-name="T36">Enotnost kraja:</text:span><text:span text:style-name="T102"> terasa Herodove palače;</text:span></text:p>
      <text:p text:style-name="P41"><text:span text:style-name="T15">- </text:span><text:span text:style-name="T36">Enotnost časa:</text:span><text:span text:style-name="T102"> vroč večer leto 29, našega štetja;</text:span></text:p>
      <text:p text:style-name="P41"><text:span text:style-name="T15">-</text:span><text:span text:style-name="T102"> </text:span><text:span text:style-name="T36">Enotnost dogajanja:</text:span><text:span text:style-name="T102"> strnjeno dogajanje (ali bo Saloma dobila Johanaanovo glavo);.</text:span></text:p>
      <text:p text:style-name="P59"/>
      <text:p text:style-name="P41"><text:span text:style-name="T13">Slog:</text:span></text:p>
      <text:p text:style-name="P41"><text:span text:style-name="T15">- </text:span><text:span text:style-name="T36">Besedne zveze iz Biblije:</text:span><text:span text:style-name="T102"> hči Babilonska , cedre Babilonske;</text:span></text:p>
      <text:p text:style-name="P41"><text:span text:style-name="T15">- </text:span><text:span text:style-name="T36">Primerjave:</text:span><text:span text:style-name="T102"> tvoje telo je kot lilija, tvoje telo je kot gobavec;</text:span></text:p>
      <text:p text:style-name="P41"><text:span text:style-name="T15">- </text:span><text:span text:style-name="T36">Simboli:</text:span><text:span text:style-name="T102"> luna je kot simbol smrti;</text:span></text:p>
      <text:p text:style-name="P41"><text:span text:style-name="T15">- </text:span><text:span text:style-name="T36">Sintezije ali soobčutje:</text:span><text:span text:style-name="T102"> rdeči znaki tromb;</text:span></text:p>
      <text:p text:style-name="P41"><text:span text:style-name="T15">- </text:span><text:span text:style-name="T102">Vzkliki, pretiravanja, premori, ponavljanja;.</text:span></text:p>
      <text:p text:style-name="P51"/>
      <text:p text:style-name="P41"><text:span text:style-name="T13">Motivi, ki se pojavljajo v Salomi:</text:span></text:p>
      <text:p text:style-name="P41"><text:span text:style-name="T15">­•</text:span><text:span text:style-name="T102"> </text:span><text:span text:style-name="T36">Dekadentni:</text:span><text:span text:style-name="T102"> Salomina čutna ljubezen do preroka; Salomina nebrzdana strast; Salomin erotični nagon.</text:span></text:p>
      <text:p text:style-name="P41"><text:span text:style-name="T15">•</text:span><text:span text:style-name="T102"> </text:span><text:span text:style-name="T36">Novoromantični:</text:span><text:span text:style-name="T102"> </text:span></text:p>
      <text:p text:style-name="P41"><text:span text:style-name="T102"><text:s text:c="3"/></text:span><text:span text:style-name="T105"><text:s/></text:span><text:span text:style-name="T43">-</text:span><text:span text:style-name="T102"> </text:span><text:span text:style-name="T68">slutnje:</text:span><text:span text:style-name="T102"> vsi slutijo, da se bo nekaj zgodilo;</text:span></text:p>
      <text:p text:style-name="P41"><text:span text:style-name="T41"><text:s text:c="2"/></text:span><text:span text:style-name="T43"><text:s text:c="2"/>-</text:span><text:span text:style-name="T102"> </text:span><text:span text:style-name="T68">občudovanje lepote:</text:span><text:span text:style-name="T102"> hkrati jih pogublja in osrečuje;.</text:span></text:p>
      <text:p text:style-name="P51"/>
      <text:p text:style-name="P41"><text:span text:style-name="T13">Snov:</text:span></text:p>
      <text:p text:style-name="P41"><text:span text:style-name="T102">Wilde je s tem, ko biblijske snovi ni spreminjal, pokazal, da je snov v besedni umetnosti drugotnega pomena in je bistven način ubeseditve</text:span><text:span text:style-name="T110">.</text:span></text:p>
      <text:p text:style-name="P54"/>
      <text:p text:style-name="P41"><text:span text:style-name="T4">28. Moderna na Slovenskem (družbeni in kulturnozgodovinski okvir, predstavniki, sopotniki, smeri)</text:span></text:p>
      <text:p text:style-name="P65"/>
      <text:p text:style-name="P41"><text:span text:style-name="T102">Razvile so se tri smeti: dekadenca, nova romantika, simbolizem.</text:span></text:p>
      <text:p text:style-name="P41"><text:span text:style-name="T58">Začetek:</text:span><text:span text:style-name="T103"> izid Cankarjeve Erotike in Župančičeve Čase opojnosti</text:span><text:span text:style-name="T102">.</text:span></text:p>
      <text:p text:style-name="P41"><text:span text:style-name="T58">Konec:</text:span><text:span text:style-name="T106"> </text:span><text:span text:style-name="T103">konec prve svetovne vojne</text:span><text:span text:style-name="T102">.</text:span></text:p>
      <text:p text:style-name="P41"><text:span text:style-name="T12">V njej so se enakovredno razvile vse tri literarne zvrsti:</text:span></text:p>
      <text:p text:style-name="P41"><text:span text:style-name="T16">- </text:span><text:span text:style-name="T37">Lirika:</text:span><text:span text:style-name="T102"> je bila razvita v delih Dragotina Ketteja, Josipa Murna in Otona Župančiča. Izhajala je iz ljudske in romantične pesniške tradicije.</text:span></text:p>
      <text:p text:style-name="P41"><text:span text:style-name="T16">- </text:span><text:span text:style-name="T37">Epika:</text:span><text:span text:style-name="T102"> je dosegla vrh v delih Ivana Cankarja. V obdobju moderne so izhajali njegovi romani, povesti in novele, najprimernejša vrsta pripovedne proze je bila črtica. Epska dela predstavljajo življenje v malomeščanskem okolju; osebe in dogodki so povezani socialno – psihološko, pogosto tudi satirično. Romani in povesti imajo značilno ciklično zgradbo.</text:span></text:p>
      <text:p text:style-name="P41"><text:span text:style-name="T16">- </text:span><text:span text:style-name="T37">Dramatika:</text:span><text:span text:style-name="T102"> prvič po obdobju razsvetljenstva je zaživela v popolnem razmahu. Motivi Cankarja so se v svoji socialno – psihološki utemeljenosti podobni motivom njegovega pripovedništva, prikazani pa so bolj romantično, saj terja prikazovanje na odru več opremenlive stvarnosti.</text:span></text:p>
      <text:p text:style-name="P46"/>
      <text:p text:style-name="P41"><text:soft-page-break/><text:span text:style-name="T58">Predstavniki:</text:span></text:p>
      <text:p text:style-name="P41"><text:span text:style-name="T61">-</text:span><text:span text:style-name="T102"> Kette;<text:tab/></text:span><text:span text:style-name="T61">-</text:span><text:span text:style-name="T102"> Murn;<text:tab/></text:span><text:span text:style-name="T61">-</text:span><text:span text:style-name="T102"> Župančič;<text:tab/></text:span><text:span text:style-name="T61">-</text:span><text:span text:style-name="T102"> Finžgar;<text:tab/></text:span><text:span text:style-name="T61">-</text:span><text:span text:style-name="T102"> Cankar;.</text:span></text:p>
      <text:p text:style-name="P54"/>
      <text:p text:style-name="P41"><text:span text:style-name="T4">29. Dragotin Kette: Spomini (motivi, oblika, zgradba pesmi, metaforika)</text:span></text:p>
      <text:p text:style-name="P67"/>
      <text:p text:style-name="P41"><text:span text:style-name="T102">Pesem Spomini je druga iz skupine pesmi, s skupnim naslovom </text:span><text:span text:style-name="T106">Spomini</text:span><text:span text:style-name="T102">. Izšla je v Ljubljanskem zvonu leta 1899 in potem v </text:span><text:span text:style-name="T106">Poezijah</text:span><text:span text:style-name="T102"> (1900).</text:span></text:p>
      <text:p text:style-name="P41"><text:span text:style-name="T106">Zunanjega dogajanja</text:span><text:span text:style-name="T102"> tako rekoč ni. Nič ne izvemo o tem, kje in kdaj je dekle slišalo ljubezensko izjavo, kje in kdaj je reklo, da se ji »revež smili«. Pesem torej ne govori o zunanjem, ampak o </text:span><text:span text:style-name="T106">notranjem dogajanju</text:span><text:span text:style-name="T102"> – o tem, kar čuti nekdo, čigar ljubezen je zavrnjena.</text:span></text:p>
      <text:p text:style-name="P46"/>
      <text:p text:style-name="P41"><text:span text:style-name="T102">Ker nam pesnik ne pripoveduje o zunanjih dogodkih, ampak o svojem občutju, za njegov »govor« ne bomo uporabili izraza pripovedovanje, temveč </text:span><text:span text:style-name="T106">izpovedovanje</text:span><text:span text:style-name="T102">.</text:span></text:p>
      <text:p text:style-name="P41"><text:span text:style-name="T102">O sebi pove, da je ljubil in hrepenel, da ljubezen in hrepenenje še vedno čuti, da pa ne mara pomiljevanja, ker ima svoj ponos.</text:span></text:p>
      <text:p text:style-name="P42"/>
      <text:p text:style-name="P41"><text:span text:style-name="T102">Pesem je sestavljena iz </text:span><text:span text:style-name="T106">dveh štirivrstičnih in iz dveh trivrstičnih kitic – po obliki</text:span><text:span text:style-name="T102"> </text:span><text:span text:style-name="T106">je sonet</text:span><text:span text:style-name="T102">. Kette je bil po Prešernu drugi pesnik, ki je v slovenski književnosti uveljavil sonetno obliko.</text:span></text:p>
      <text:p text:style-name="P51"/>
      <text:p text:style-name="P41"><text:span text:style-name="T4">30. Ivan Cankar: Martin Kačur (tema, ideja, osebe, zgradba)</text:span></text:p>
      <text:p text:style-name="P64"/>
      <text:p text:style-name="P41"><text:span text:style-name="T13">Tema:</text:span></text:p>
      <text:p text:style-name="P41"><text:span text:style-name="T102">Delo pripoveduje o propadu izobraženca, ki hoče v nepravih okoliščinah posvetljevati neizobraženo in neosveščeno ljudstvo in o njegovem nesrečnem, osebnem življenju.</text:span></text:p>
      <text:p text:style-name="P46"/>
      <text:p text:style-name="P41"><text:span text:style-name="T13">Ideja:</text:span></text:p>
      <text:p text:style-name="P41"><text:span text:style-name="T102">Konflikt med dušo in telesom – je predstavljena v junaku samem. Ker nima moči, da bi ta konflikt razrešil tragično propade. Idej je več, saj je poleg osebne nemoči glavnega junaka predstavljena tudi krivičnost družbe – v njej nekateri ostanejo vedno na dnu, drugi pa se vzpenjajo zahvaljujoč svoji hlapčevski naravi.</text:span></text:p>
      <text:p text:style-name="P46"/>
      <text:p text:style-name="P41"><text:span text:style-name="T13">Osebe: </text:span></text:p>
      <text:p text:style-name="P41"><text:span text:style-name="T102">Glavan književna oseba je Martin Kačur, ki je idealist. Svoje poslanstvo – izobraziti neuko, preprosto ljudstvo jemlje zelo resno. Vendar le nekaj časa. Z razočaranji plahni njegova volja dokler popolnoma ne zgine. Idealist moralno propada in tragično konča. Je žrtev družbenih razmer, predvsem pa samega sebe, saj je slabič, ki se je odrekel svojim idealom in nima moči, da bi vztrajal. Poguben zanj pa je tudi njegov ljubezenski odnos, ki temelji na telesnosti.</text:span></text:p>
      <text:p text:style-name="P46"/>
      <text:p text:style-name="P41"><text:span text:style-name="T12">Z</text:span><text:span text:style-name="T13">gradba:</text:span></text:p>
      <text:p text:style-name="P41"><text:span text:style-name="T102">Delo je sestavljeno iz ter delov, od katerih ima vsak po tri poglavja. Vsi trije pripovedujejo o naslovni osebi oz. o življenju v enem izmed krajev. Dogajanje poteka v časovnem zaporedju, </text:span><text:span text:style-name="T106">sintetično</text:span><text:span text:style-name="T102">, vendar ni sklenjeno. Pripoved je sestavljena le iz najpomembnejših dogodkov iz Kačurjevega življenja.</text:span></text:p>
      <text:p text:style-name="P51"/>
      <text:p text:style-name="P41"><text:span text:style-name="T4">31. Ivan Cankar: Kostanj posebne sorte (črtica, simbolika, motiv, ideja)</text:span></text:p>
      <text:p text:style-name="P64"/>
      <text:p text:style-name="P41"><text:soft-page-break/><text:span text:style-name="T102">Kostanj posebne sorte je </text:span><text:span text:style-name="T103">črtica</text:span><text:span text:style-name="T102">. </text:span><text:span text:style-name="T106">Črtica </text:span><text:span text:style-name="T103">je kratka pripoved</text:span><text:span text:style-name="T102">. Ta pripoved je izmišljena ima pa neko sporočila. Za to črtico je značilno, da je pomembno človekovo razmišljanje.</text:span></text:p>
      <text:p text:style-name="P46"/>
      <text:p text:style-name="P41"><text:span text:style-name="T13">Simbolistične prvine v zgodbi:</text:span></text:p>
      <text:p text:style-name="P41"><text:span text:style-name="T15">-</text:span><text:span text:style-name="T102"> </text:span><text:span text:style-name="T36">Marjetin popačen obraz:</text:span><text:span text:style-name="T102"> simbol grde realnosti, strašne resnice, kakršno prinese vojna.</text:span></text:p>
      <text:p text:style-name="P41"><text:span text:style-name="T15">-</text:span><text:span text:style-name="T102"> </text:span><text:span text:style-name="T36">Zlati hrošči, ki se kot cekini sončijo na kostanjevih listih:</text:span><text:span text:style-name="T102"> simbolizirajo bogastvo. Znamenje le tega je zlato, po tem pa tudi njegova barva.</text:span></text:p>
      <text:p text:style-name="P41"><text:span text:style-name="T15">-</text:span><text:span text:style-name="T102"> </text:span><text:span text:style-name="T36">Grozljiva podoba, ki se skriva pod kostanjem:</text:span><text:span text:style-name="T102"> To neskončno pokopališče je simbol morije, ki jo je prinesla prva svetovna vojna.</text:span></text:p>
      <text:p text:style-name="P33"/>
      <text:p text:style-name="P41"><text:span text:style-name="T13">V zgodbi imamo dve ideji in dva sporočila:</text:span></text:p>
      <text:p text:style-name="P41"><text:span text:style-name="T15">-</text:span><text:span text:style-name="T102"> </text:span><text:span text:style-name="T36">''Zdaj se je izkazalo od kod ta moč, ta ljubezen in ta mladost''!:</text:span></text:p>
      <text:p text:style-name="P41"><text:span text:style-name="T102">Pove nam, da iz smrti raste življenje oziroma, da je smrt pogoj za življenje.</text:span></text:p>
      <text:p text:style-name="P41"><text:span text:style-name="T15">-</text:span><text:span text:style-name="T102"> </text:span><text:span text:style-name="T36">''Oj, prijatelj, ljubi moj, to nam bodo še cveteli kostanji'':</text:span></text:p>
      <text:p text:style-name="P41"><text:span text:style-name="T102">To je napoved za množične smrti, ki jo prinaša vojna. Po vsem umiranju bo zmagalo življenje.</text:span></text:p>
      <text:p text:style-name="P51"/>
      <text:p text:style-name="P41"><text:span text:style-name="T4">32. Svetovna književnost pred 2. svetovno vojno (nove književne smeri v 20. stoletju)</text:span></text:p>
      <text:p text:style-name="P64"/>
      <text:p text:style-name="P41"><text:span text:style-name="T102">Evropska književnost med vojnama je pomembna po tem, da je poleg nekaterih tradicionalnih razvila tudi </text:span><text:span text:style-name="T106">nove, v marsičem revolucionarne smeri</text:span><text:span text:style-name="T102">.</text:span></text:p>
      <text:p text:style-name="P41"><text:span text:style-name="T102">Zaznamoval jo je zlasti </text:span><text:span text:style-name="T106">mordenizem</text:span><text:span text:style-name="T102">, ki je zanikal družbena merila lepote in morale, ter prikazoval resničnost skozi tok posameznikove zavesti, mordeniziral in osvobajal pa je tudi jezik in slog.</text:span></text:p>
      <text:p text:style-name="P51"/>
      <text:p text:style-name="P41"><text:span text:style-name="T4">33. Franz Kafka: Preobrazba <text:s/>(tematika, groteska)</text:span></text:p>
      <text:p text:style-name="P35"/>
      <text:p text:style-name="P41"><text:span text:style-name="T13">Delo Preobrazba ima značilnosti novele:</text:span></text:p>
      <text:p text:style-name="P41"><text:span text:style-name="T15">-</text:span><text:span text:style-name="T102"> Objektivno pripovedovanje;</text:span></text:p>
      <text:p text:style-name="P41"><text:span text:style-name="T15">-</text:span><text:span text:style-name="T102"> V ospredju je pomenljiva življenjska situacija glavne osebe;</text:span></text:p>
      <text:p text:style-name="P41"><text:span text:style-name="T15">-</text:span><text:span text:style-name="T102"> </text:span><text:span text:style-name="T36">Dramatska dogajalna zgradba:</text:span><text:span text:style-name="T102"> </text:span></text:p>
      <text:p text:style-name="P41"><text:span text:style-name="T102"><text:s text:c="4"/></text:span><text:span text:style-name="T43"><text:s/>- </text:span><text:span text:style-name="T68">zaplet:</text:span><text:span text:style-name="T102"> preobrazba; <text:s/><text:tab/><text:tab/></text:span><text:span text:style-name="T43">-</text:span><text:span text:style-name="T102"> </text:span><text:span text:style-name="T68">vrh:</text:span><text:span text:style-name="T102"> izbočenje, <text:tab/></text:span><text:span text:style-name="T43">- </text:span><text:span text:style-name="T68">razplet:</text:span><text:span text:style-name="T102"> katastrofa, smrt;.</text:span></text:p>
      <text:p text:style-name="P46"/>
      <text:p text:style-name="P41"><text:span text:style-name="T13">Moderna pripovedna groteska:</text:span></text:p>
      <text:p text:style-name="P41"><text:span text:style-name="T102">V njej je realnost prikazana s pomočjo nenavadnih popačenih likov, gre za doživetje nesmiselne realnosti.</text:span></text:p>
      <text:p text:style-name="P79"/>
      <text:p text:style-name="P41"><text:span text:style-name="T13">Osrednji motivi:</text:span></text:p>
      <text:p text:style-name="P41"><text:span text:style-name="T15">- </text:span><text:span text:style-name="T102">preobrazba človeka v mrčes; <text:tab/></text:span><text:span text:style-name="T15">- </text:span><text:span text:style-name="T102">motiv slike dame s kožuhom;</text:span></text:p>
      <text:p text:style-name="P41"><text:span text:style-name="T15">- </text:span><text:span text:style-name="T102">motiv bolečine oz. rane;<text:tab/><text:tab/></text:span><text:span text:style-name="T15">-</text:span><text:span text:style-name="T102"> motiv hrane oz. gladovanje;</text:span></text:p>
      <text:p text:style-name="P41"><text:span text:style-name="T15">- </text:span><text:span text:style-name="T102">motiv ure;<text:tab/><text:tab/><text:tab/><text:tab/></text:span><text:span text:style-name="T15">- </text:span><text:span text:style-name="T102">premajhna človeška soba;.</text:span></text:p>
      <text:p text:style-name="P46"/>
      <text:p text:style-name="P41"><text:span text:style-name="T13">Idejne prvine:</text:span></text:p>
      <text:p text:style-name="P41"><text:span text:style-name="T15">-</text:span><text:span text:style-name="T102"> ideja o odtujenosti v medčloveškimi odnosih;</text:span></text:p>
      <text:p text:style-name="P41"><text:span text:style-name="T15">-</text:span><text:span text:style-name="T102"> o odnosu malomeščanskega okolja do umetnosti;</text:span></text:p>
      <text:p text:style-name="P41"><text:span text:style-name="T15">-</text:span><text:span text:style-name="T102"> o posameznikovem iskanju življenjskega smisla;</text:span></text:p>
      <text:p text:style-name="P41"><text:span text:style-name="T15">-</text:span><text:span text:style-name="T102"> o posameznikovi lastni krivdi za tragičen bivanjski položaj;.</text:span></text:p>
      <text:p text:style-name="P80"/>
      <text:p text:style-name="P41"><text:soft-page-break/><text:span text:style-name="T4">34. Slovenska književnost pred 2. svetovno vojno in med njo (družbeni in kulturno zgodovinski okvir, literarne smeri, predstavniki, zvrsti)</text:span></text:p>
      <text:p text:style-name="P82"/>
      <text:p text:style-name="P41"><text:span text:style-name="T12">1920 – 1930 EKSPRESIONIZEM</text:span></text:p>
      <text:p text:style-name="P41"><text:span text:style-name="T12">1930 – 1941 SOCIALNI REALIZEM</text:span></text:p>
      <text:p text:style-name="P41"><text:span text:style-name="T12">1914 – 1945 KNJIŽEVNOST 2. SVETOVNE VOJNE</text:span></text:p>
      <text:p text:style-name="P38"><text:span text:style-name="T102"><text:s/></text:span></text:p>
      <text:p text:style-name="P41"><text:span text:style-name="T58">Lirika:</text:span><text:span text:style-name="T102"> je bila pred ekspresionizmom pretežno simbolistična in impresionistična, oblikovno in slogovno tradicionalna. Glavni predstavnik je </text:span><text:span text:style-name="T106">Alojz Gradnik</text:span><text:span text:style-name="T102">.</text:span></text:p>
      <text:p text:style-name="P55"/>
      <text:p text:style-name="P41"><text:span text:style-name="T95">Ekspresionizem</text:span><text:span text:style-name="T102"> je liriko mordeniziral – uveljavil je prosti verz, tudi ritmizirano prozo. Vse to je bil izraz človekove razklanosti, krize, tesnobe in odpora proti kapitalistični družbi. Glavni predstavnik je bil </text:span><text:span text:style-name="T106">Srečko Kosovel</text:span><text:span text:style-name="T102">.</text:span></text:p>
      <text:p text:style-name="P41"><text:span text:style-name="T95">Socialni realizem</text:span><text:span text:style-name="T102"> lirika je v tem obdobju zopet uvedla vsakdanji stvarni jezik in tradicionalne pesniške oblike.</text:span></text:p>
      <text:p text:style-name="P42"/>
      <text:p text:style-name="P41"><text:span text:style-name="T58">Epika:</text:span><text:span text:style-name="T102"> epika, ki je sledila tradicionalnim smerem je imela realistično ali romantično – realistično osnovo z nekaterimi značilnostmi ekspresionizma. </text:span><text:span text:style-name="T68">Predstavnik:</text:span><text:span text:style-name="T102"> </text:span><text:span text:style-name="T103">Ivan Pregelj</text:span><text:span text:style-name="T102">.</text:span></text:p>
      <text:p text:style-name="P60"/>
      <text:p text:style-name="P41"><text:span text:style-name="T96">Ekspresionizem</text:span><text:span text:style-name="T102"> v ekspresionizmu daljša proza ni nastala, </text:span><text:span text:style-name="T103">Slavko Grun</text:span><text:span text:style-name="T102"> pa je ustvaril kratko prozo.</text:span></text:p>
      <text:p text:style-name="P41"><text:span text:style-name="T95">Socialni realizem</text:span><text:span text:style-name="T102"> v tem obdobju je bila epika izrazita, ko so njeni ustvarjalci </text:span><text:span text:style-name="T103">Prežihov Voranc</text:span><text:span text:style-name="T102">, </text:span><text:span text:style-name="T103">Miško Kranjec</text:span><text:span text:style-name="T102">, </text:span><text:span text:style-name="T103">Ciril Kosmač</text:span><text:span text:style-name="T102">, </text:span><text:span text:style-name="T103">France Bevk</text:span><text:span text:style-name="T102"> in </text:span><text:span text:style-name="T103">Anton Ingolič</text:span><text:span text:style-name="T102"> prikazovali stvarne dogodke in osebe iz družbenega življenja, predvsem tako imenovane »male ljudi« - kmetje, delavci,. Revni – vsi, ki so bili zatirani. Poleg novele se je uveljavil tudi roman.</text:span></text:p>
      <text:p text:style-name="P84"/>
      <text:p text:style-name="P41"><text:span text:style-name="T58">Dramatika:</text:span><text:span text:style-name="T102"> je bila v ekspresionizmu predvsem lirizirana, zanjo je značilna grotesknost. Predstavnik: </text:span><text:span text:style-name="T103">Slavko Grun</text:span><text:span text:style-name="T102">.</text:span></text:p>
      <text:p text:style-name="P41"><text:span text:style-name="T102">Ta zvrst je močneje zaživela v </text:span><text:span text:style-name="T95">socialnem realizmu</text:span><text:span text:style-name="T102">, ko so bili njeni glavni predstavniki </text:span><text:span text:style-name="T103">Bratko Kref</text:span><text:span text:style-name="T102">, </text:span><text:span text:style-name="T103">Fredo Kozak</text:span><text:span text:style-name="T102">, </text:span><text:span text:style-name="T103">Ivan Portič</text:span><text:span text:style-name="T102">. Za ta besedila je značilna analitična tehnika, bistveno sporočilo pa socialna kritika.</text:span></text:p>
      <text:p text:style-name="P84"/>
      <text:p text:style-name="P40"><text:span text:style-name="T12">KNJIŽEVNOST 2. SVETOVNE VOJNE</text:span></text:p>
      <text:p text:style-name="P41"><text:span text:style-name="T58">Lirika:</text:span><text:span text:style-name="T103"> </text:span><text:span text:style-name="T102"><text:s/>je bila motivno razvita. Poleg motivov okupacije, boja in življenja v taboriščih so pogosti tudi ljubezenski motivi. </text:span><text:span text:style-name="T68">Predstavniki:</text:span><text:span text:style-name="T102"> </text:span><text:span text:style-name="T103">Karel Destovnik Kajuh, Oton Župančič, Tone Seliškar, Ivan Minati, Matej Bor</text:span><text:span text:style-name="T102">.</text:span></text:p>
      <text:p text:style-name="P41"><text:span text:style-name="T58">Epika: </text:span><text:span text:style-name="T102"><text:s/>prevladovali so razni dnevniški zapisi.</text:span></text:p>
      <text:p text:style-name="P41"><text:span text:style-name="T58">Dramatika:</text:span><text:span text:style-name="T102"> razvila se je predvsem na osvobojenih ozemljih, v partizanskih, igralskih, gledaliških in kulturnih skupinah. Najpomembnejše dramsko besedilo iz tega časa je </text:span><text:span text:style-name="T103">Borova</text:span><text:span text:style-name="T102"> ljudska igra </text:span><text:span text:style-name="T103">Raztrganci</text:span><text:span text:style-name="T102">.</text:span></text:p>
      <text:p text:style-name="P43"/>
      <text:p text:style-name="P41"><text:span text:style-name="T13">POMEN OBDOBJA:</text:span><text:span text:style-name="T18"> </text:span></text:p>
      <text:p text:style-name="P41"><text:span text:style-name="T102">Ekspresionizem je dal Slovencem </text:span><text:span text:style-name="T106">Srečka Kosovela</text:span><text:span text:style-name="T102">, socialni realizem pa pomembne pripovednike, ki so v svojih delih prikazali življenje različnih slovenskih pokrajin.</text:span></text:p>
      <text:p text:style-name="P41"><text:span text:style-name="T102">Književnost med 2. svetovno vojno je bila ena izmed sredstev boja za osvoboditev, izpad okupatorja.</text:span></text:p>
      <text:p text:style-name="P54"/>
      <text:p text:style-name="P41"><text:soft-page-break/><text:span text:style-name="T4">35. Srečko Kosovel: Otožje (nominalni slog, impresionizem, občutje in podoba, jezik in slog)</text:span></text:p>
      <text:p text:style-name="P83"/>
      <text:p text:style-name="P41"><text:span text:style-name="T13">Jezikovne značilnosti:</text:span></text:p>
      <text:p text:style-name="P41"><text:span text:style-name="T102">Izraz subjektivnosti v pesmi sta predvsem dve primerjavi:« slamnati krovi kot zgrbljeni starci« in »večer je kot zlata krsta«. Osebno občutje izražajo prilastki: zlato ( sadje ), samotni ( zidovi in gozdovi ), žalosten ( pes ).</text:span></text:p>
      <text:p text:style-name="P42"/>
      <text:p text:style-name="P41"><text:span text:style-name="T13">Občutje in podoba:</text:span></text:p>
      <text:p text:style-name="P41"><text:span text:style-name="T102">Celotna pesem je podoba konca. Sestavljena je iz več manjših slik, katerih skupni imenovalec je konec, samota, smrt: zlato sadje je zrelo sadje ( v svoji zadnji fazi ), strehe so podobe zgrbljenim starcem ( starec je človek na koncu življenja ), zidovi in gozdovi so zapuščeni, sončni zahod je konec dneva ( podoba konca sploh ), večer pa spominja na smrt. </text:span></text:p>
      <text:p text:style-name="P41"><text:span text:style-name="T68">Za kakšen konec v resnici gre, lahko bralec ugiba:</text:span><text:span text:style-name="T102"> lahko je konec česar koli; pomembno je pesnikovo občutje, ki lahko postane tudi bralčevo, in to je žalost.</text:span></text:p>
      <text:p text:style-name="P81"/>
      <text:p text:style-name="P41"><text:span text:style-name="T13">Subjektivni opis:</text:span></text:p>
      <text:p text:style-name="P41"><text:span text:style-name="T102">Slamnate strehe imajo takšne ali drugačne oblike, samo v osebnem doživljanju pa so lahko videti kot zgrbljeni starci. Stvarna ugotovitev o zidovih v polju bi bila, da jih je malo, ne pa, da so samotni – podobno velja za gozdove. Sploh pa večer doživljamo na različne načine – lahko se zdi podoben zlasti krsti, kar spominja na smrt, konec. Pesem je lirski subjektivni opis. Ta se razlikuje od epskega po tem, da ima vlogo samostojne izpovedi, medtem, ko je epski vključen v pripoved zato, da približa bralcu upovedeno stvarnost.</text:span></text:p>
      <text:p text:style-name="P54"/>
      <text:p text:style-name="P54"/>
      <text:p text:style-name="P54"/>
      <text:p text:style-name="P41"><text:span text:style-name="T4">36. Srečko Kosovel: Ekstaza smrti (ekspresionizem, ideje in slog)</text:span></text:p>
      <text:p text:style-name="P83"/>
      <text:p text:style-name="P41"><text:span text:style-name="T106">Ekstaza</text:span><text:span text:style-name="T102"> pomeni skrajno čustveno stanje.</text:span></text:p>
      <text:p text:style-name="P41"><text:span text:style-name="T102">Pesem Ekstaza smrti prikazuje smrt zahodne Evrope. Razpoloženje v njej je grozljivo, prikazana je skrajna stiska bivanja. Ekstaza smrti je vizija, kjer gre za doživetje nečesa, česar v resničnosti še ni. Te podobe niso objektivne, ampak so izraz pesnikovega čustvenega stanja.</text:span></text:p>
      <text:p text:style-name="P43"/>
      <text:p text:style-name="P41"><text:span text:style-name="T13">Ekspresionistične slogovne prvine so:</text:span></text:p>
      <text:p text:style-name="P41"><text:span text:style-name="T15">- </text:span><text:span text:style-name="T102">Vzkliki;<text:tab/><text:tab/><text:tab/></text:span><text:span text:style-name="T15">-</text:span><text:span text:style-name="T102"> Izpostavljeni pomeni besed in besednih zvez</text:span></text:p>
      <text:p text:style-name="P41"><text:span text:style-name="T15">- </text:span><text:span text:style-name="T102">Pretiravanje, skrajnost;<text:tab/></text:span><text:span text:style-name="T15">-</text:span><text:span text:style-name="T102"> Stopnjevanje;</text:span></text:p>
      <text:p text:style-name="P41"><text:span text:style-name="T15">-</text:span><text:span text:style-name="T102"> Ponavljanje;<text:tab/><text:tab/><text:tab/></text:span><text:span text:style-name="T15">-</text:span><text:span text:style-name="T102"> Premori in zamolki;.</text:span></text:p>
      <text:p text:style-name="P42"/>
      <text:p text:style-name="P41"><text:span text:style-name="T13">Ekspresionistična ideja</text:span><text:span text:style-name="T102"> je izražena v verzu z najizrazitejšim, že prej omenjenim kontrastom. Kontrastna podoba nam simbolično pove, da bo stisko odpravil šele upor. </text:span><text:span text:style-name="T103">Ideja pesmi je torej spoznanje, da je upor pogoj za rešitev</text:span><text:span text:style-name="T102"> </text:span><text:span text:style-name="T103">iz stiske</text:span><text:span text:style-name="T102">.</text:span></text:p>
      <text:p text:style-name="P54"/>
      <text:p text:style-name="P41"><text:span text:style-name="T5">37. Grum: Dogodek v mestu Gogi (dramska tehnika, ekspresionistične prvine, groteskne prvine)</text:span></text:p>
      <text:p text:style-name="P42"/>
      <text:p text:style-name="P41"><text:span text:style-name="T12">Dramska tehnika:</text:span></text:p>
      <text:p text:style-name="P41"><text:soft-page-break/><text:span text:style-name="T102">Ustreznost dramskega prostora se določa in predvsem oblikuje z dramsko tehniko. Zunanji prostor in duševnost se intenzivno dopolnjujeta, dramski prostor mora izžarevati dramatično silo oz. grozljivo usodo prebivalcev Goge. Grum prostor odpre proti dvorani sobami v prerezu, ki omogočajo direkten, a grotesken pogled v življenje prebivalcev. To pa je tudi Grumov namen.</text:span></text:p>
      <text:p text:style-name="P76"/>
      <text:p text:style-name="P41"><text:span text:style-name="T12">Ekspresionistične prvine:</text:span></text:p>
      <text:p text:style-name="P6"><text:span text:style-name="T20">Ekspresionistična drama je najpogosteje enodejanka, z vizionarnim, preroškim junakom, oznanjevalcem novih vrednot, etosa, človeka, bolj socialne ureditve in odrešitve. Ta naj bi povedal množico, zato jo nagovarja in spodbuja k uporu, k akciji za bratstvo, ljubezen, človečnost, dobroto; je dramatikov »drugi jaz« in intelektualec, razdvojen med etičnim in pragmatičnim, duhovnim in materialnim;navadno je brez imena, torej moderni slehernik. Tudi njegov jezik je ekstatičen, zanesen, raztrgan. Himnična atmosfera oder spremeni v kultni prostor; katastrofično občutje sveta kar kliče po preobrazbi in harmoniji med ljudmi, svetom in vesoljem. V slovenski ekspresionistični dramatiki se Slavko Grum že prebije v območje avantgardizma, med tiste, ki so uvajali »duha« visokega modernizma, v katerem se subjekt odtrga od družabnega in patriotskega angažmaja in ogleduje samo še svojo lastno stisko v resničnosti, ki se zdi neznosna.</text:span></text:p>
      <text:p text:style-name="P76"/>
      <text:p text:style-name="P41"><text:span text:style-name="T12">Groteskne prvine:</text:span></text:p>
      <text:p text:style-name="P41"><text:span text:style-name="T102">Grotesknih prvin ne iščemo samo v posamezniku temveč v samem okolju. Grum v delo vtke ekstremne opise in orise okolja, same skupnosti in znotraj nje posameznikov. Plastično predstavi hiše brez prednjih zidov, kjer se vse vidi in sliši, kot da je vse to normalno. Čas izgubi svojo vlogo, dogodki se odvijajo neodvisno, zdi se, da je vse skupaj blaznost, iskanje logike je skoraj brezupno. Pod vso to tančico se nam skriva svet, ki ga želi opisati Grum, t.j. svet, v katerem iščemo smisel, svobodo, odgovore, notranji mir. Ko teh ne moremo najti, se začnemo skrivati in bežati pred neubežljivemu. </text:span><text:span text:style-name="T68">Grum se sprašuje:</text:span><text:span text:style-name="T102"> </text:span><text:span text:style-name="T103">"Ali ni greh roditi se v mestu Gogi?"</text:span><text:span text:style-name="T102">. </text:span><text:span text:style-name="T103">Popačenost dela, ki jo vidimo, je v svetu, kot ga doživlja Grum.</text:span></text:p>
      <text:p text:style-name="P42"/>
      <text:p text:style-name="P42"/>
      <text:p text:style-name="P42"/>
      <text:p text:style-name="P41"><text:span text:style-name="T4">38. Ivan Pregelj: Matkova Tina (ekspresionistične prvine)</text:span></text:p>
      <text:p text:style-name="P67"/>
      <text:p text:style-name="P41"><text:span text:style-name="T13">Ekspresionistične prvine:</text:span></text:p>
      <text:p text:style-name="P41"><text:span text:style-name="T15">- </text:span><text:span text:style-name="T102">Pogosta raba pridevnika strašen;<text:tab/><text:tab/></text:span><text:span text:style-name="T15">-</text:span><text:span text:style-name="T102"> Dovršni glagoli;</text:span></text:p>
      <text:p text:style-name="P41"><text:span text:style-name="T15">-</text:span><text:span text:style-name="T102"> Kontrasti;<text:tab/><text:tab/><text:tab/><text:tab/><text:tab/></text:span><text:span text:style-name="T15">- </text:span><text:span text:style-name="T102">Vzkliki, kriki;.</text:span></text:p>
      <text:p text:style-name="P56"/>
      <text:p text:style-name="P41"><text:span text:style-name="T13">Dogajalna zgradba:</text:span></text:p>
      <text:p text:style-name="P41"><text:span text:style-name="T102">Gre za prepletanje dveh zgodb : kolektivne, zgodovinske in osebne. Skupna jima je tesnoba, moreče, mračno vzdušje.</text:span></text:p>
      <text:p text:style-name="P41"><text:span text:style-name="T102">Epsko širino ustvarjajo natančne krajevne in časovne določitve, občutja z nočno pokrajino in občasni pogovori. Pripoved o glavni osebi je večinoma scenska.</text:span></text:p>
      <text:p text:style-name="P58"/>
      <text:p text:style-name="P41"><text:span text:style-name="T13">Osrednji ideji:</text:span></text:p>
      <text:p text:style-name="P41"><text:span text:style-name="T15">- </text:span><text:span text:style-name="T102">Ta svet je krivičen in krut, iz nebes pa prihaja rešitev (ideja je povezana z religiozno smerjo ekspresionizma).</text:span></text:p>
      <text:p text:style-name="P41"><text:span text:style-name="T15">-</text:span><text:span text:style-name="T102"> Ideja socialne krivičnosti.</text:span></text:p>
      <text:p text:style-name="P67"/>
      <text:p text:style-name="P41"><text:soft-page-break/><text:span text:style-name="T4">39. Prežihov Voranc: Samorastniki (socialni realizem, motivi, sporočilo, slog, primerjav s filmsko obdelavo)</text:span></text:p>
      <text:p text:style-name="P36"/>
      <text:p text:style-name="P41"><text:span text:style-name="T105">Zgodba pripoveduje</text:span><text:span text:style-name="T102"> o prepovedani ljubezni med Meto in Ožbejem. Meta pride kot dekla delat na Krnice. Z Ožbejem se zaljubita in dobita prvega otroka. Ko Ožbejev oče izve, da je Meta noseča jo prežene s posesti. Kljub velikemu trpljenju in mučenju je ni hotela odpovedati svoji ljubezni do Ožbeja. Na skrivaj sta se dobivala in imela devet otrok. Ožbej na koncu umre, Meta pa s svojimi otroki ostane sama.</text:span></text:p>
      <text:p text:style-name="P41"><text:span text:style-name="T105">Osrednji dogodek</text:span><text:span text:style-name="T102">, v katerem napetost doseže vrh je zadnji Karničnikov poizkus, da bi s pomočjo gospode odvrnil Meto od Ožbeja.</text:span></text:p>
      <text:p text:style-name="P77"/>
      <text:p text:style-name="P41"><text:span text:style-name="T13">Sporočilo:</text:span></text:p>
      <text:p text:style-name="P41"><text:span text:style-name="T102">Sporočilo novele je, da »mali« ljudje v krivičnem družbenem, redu trpijo zaradi materialnega pomanjkanja in zatiranja, kar vpliva na njihovo življenje.</text:span></text:p>
      <text:p text:style-name="P78"/>
      <text:p text:style-name="P41"><text:span text:style-name="T13">Socialni realizem v noveli:</text:span></text:p>
      <text:p text:style-name="P41"><text:span text:style-name="T15">- </text:span><text:span text:style-name="T102">Opisovanje dogajanja in oseb iz stvarnega življenja;</text:span></text:p>
      <text:p text:style-name="P41"><text:span text:style-name="T15">- </text:span><text:span text:style-name="T102">Prikazan je človekov položaj v družbi;</text:span></text:p>
      <text:p text:style-name="P41"><text:span text:style-name="T15">-</text:span><text:span text:style-name="T102"> Glavne književne osebe so pripadniki izkoriščenega družbenega razreda;</text:span></text:p>
      <text:p text:style-name="P41"><text:span text:style-name="T15">-</text:span><text:span text:style-name="T102"> Njihovo osebno življenje je odvisno od socialne skupnosti;</text:span></text:p>
      <text:p text:style-name="P41"><text:span text:style-name="T15">-</text:span><text:span text:style-name="T102"> O življenju malih ljudi pripoveduje pisatelj realistično, objektivno, hkrati pa analitično;.</text:span></text:p>
      <text:p text:style-name="P61"/>
      <text:p text:style-name="P41"><text:span text:style-name="T4">40. Karel Destovnik Kajuh: Bosa pojdiva dekle (lirika upora, ponavljanje, kontrast)</text:span></text:p>
      <text:p text:style-name="P67"/>
      <text:p text:style-name="P41"><text:span text:style-name="T13">Slogovna značilnost, kontrast, ponavljanje, stopnjevanje:</text:span></text:p>
      <text:p text:style-name="P41"><text:span text:style-name="T102">Besedilo je sestavljeno iz treh štirivrstičnih kitic. Združuje dve temi: ljubezen in trpljenje nesvobodnega naroda. Temi sta pesniško izraženi z vidnim barvnim kontrastom (nasprotjem): ljubezen z belimi češnjevimi cvetovi in trpljenje uporniškega naroda s temnimi grobovi talcev. Kontrast poudarja ponavljanje (beli so, beli so) in stopnjevanje (temni, pretemni). Belo in temno se v pesmi izmenjujeta, ljubezen in misel na trpeči narod se prepletata.</text:span></text:p>
      <text:p text:style-name="P57"/>
      <text:p text:style-name="P41"><text:span text:style-name="T13">Sporočilo pesmi</text:span><text:span text:style-name="T102"> je ljubezen, izpovedana v vojnem času, v čas največje narodne ogroženosti.</text:span></text:p>
      <text:p text:style-name="P41"><text:span text:style-name="T102">Globoka čustvenost, ki se skriva za preprostim slogom, in melodičnostjo sta ugajalo množicam že med vojno in po njej.</text:span></text:p>
      <text:p text:style-name="P41"><text:span text:style-name="T4">41. Ciril Kosmač: Tantadruj (osebe, tema, realistične, fantastične prvine, slog- barve in zvočnost)</text:span></text:p>
      <text:p text:style-name="P35"/>
      <text:p text:style-name="P41"><text:span text:style-name="T13">Književne osebe:</text:span></text:p>
      <text:p text:style-name="P41"><text:span text:style-name="T37">Tantadruj</text:span><text:span text:style-name="T44">:</text:span><text:span text:style-name="T102"> je glavna oseba vložene zgodbe, je vaški norček z nenavadnim imenom. Ljudje ga kličejo tako, ker začne vsak stavek s to čudno besedo. Je upornik proti redu sveta in si strašno želi umret.</text:span></text:p>
      <text:p text:style-name="P41"><text:span text:style-name="T37">Luka Božorno – Boserna:</text:span><text:span text:style-name="T102"> hrust pri petdesetih, se je kot zidar poškodoval in si tako pretresel možgane, da ni bil več pri pravi pameti. Bil je vodja četverčkov norcev.</text:span></text:p>
      <text:p text:style-name="P41"><text:span text:style-name="T37">Rusepatacis:</text:span><text:span text:style-name="T102"> je star Furlan, ki je služil kot hlapec pri kmetu, kjer so jedli samo repo in krompir. Od tega se mu je zmešalo.</text:span></text:p>
      <text:p text:style-name="P41"><text:soft-page-break/><text:span text:style-name="T37">Hotejčev Matic – Enaka palica:</text:span><text:span text:style-name="T102"> strga palice pa nobene ne more ostrgati tako, da bi bila na obeh straneh enaka. Ostal je na stopnji pet let starega otroka.</text:span></text:p>
      <text:p text:style-name="P41"><text:span text:style-name="T37">Najdeni Peregrin:</text:span><text:span text:style-name="T102"> zavrženi nezakonski otrok in umetnik, ki zelo lepo poje. Ko zaigra na Tantadrujeve zvonce mu vaščani prevzeti prisluhnejo.</text:span></text:p>
      <text:p text:style-name="P56"/>
      <text:p text:style-name="P41"><text:span text:style-name="T13">Realistične prvine:</text:span><text:span text:style-name="T102"> realizem se kaže v avtorjevih pripovednih poročilih in dialogih književnih oseb. Pripovedovalec niza dogodke, govor oseb je stvaren, vsakdanji. Realistični so tudi podrobni opisi prizorišč: gostilne, sejmišča, pokopališča.</text:span></text:p>
      <text:p text:style-name="P56"/>
      <text:p text:style-name="P41"><text:span text:style-name="T13">Fantastične prvine:</text:span><text:span text:style-name="T102"> so očitne v prividu uničenja: pisatelj nad Piranom doživlja svet podobno kot Tantadruj po odhodu iz gostilne.</text:span></text:p>
      <text:p text:style-name="P56"/>
      <text:p text:style-name="P41"><text:span text:style-name="T13">Eksistencialne prvine:</text:span><text:span text:style-name="T103"> </text:span><text:span text:style-name="T102">so povezane s ključnim bivanjskim položajem glavne književne osebe, ta ves čas živi na robu življenja in smrti. </text:span><text:span text:style-name="T68">Osrednja določila tega bivanja so:</text:span><text:span text:style-name="T102"> </text:span><text:span text:style-name="T103">prepričanje, da svet ni smiseln, občutek tesnobe in želja po smrti, vprašanje svobode bivanja.</text:span></text:p>
      <text:p text:style-name="P41"><text:span text:style-name="T13">Jezikovno slogovne značilnosti: </text:span></text:p>
      <text:p text:style-name="P41"><text:span text:style-name="T102">Jezikovno slogovne značilnosti ustrezajo dvojni naravi besedila, ki je hkrati objektivno in subjektivno, epsko in lirsko. Za objektivno pripovedovanje so značilno podrobni opisi, dialogi in poročila. Skladnja v njih je preprosta, podobna tisti v vsakdanjem življenju.</text:span></text:p>
      <text:p text:style-name="P41"><text:span text:style-name="T15">- </text:span><text:span text:style-name="T102">V objektivnem pripovedovanju se včasih pojavljajo </text:span><text:span text:style-name="T103">subjektivne pesniške</text:span><text:span text:style-name="T102"> </text:span><text:span text:style-name="T103">podobe;</text:span></text:p>
      <text:p text:style-name="P41"><text:span text:style-name="T15">- </text:span><text:span text:style-name="T102">ključne besede imajo večinoma </text:span><text:span text:style-name="T106">simbolični pomen;</text:span></text:p>
      <text:p text:style-name="P41"><text:span text:style-name="T15">-</text:span><text:span text:style-name="T102"> izraziti simboli so tudi barve: črna in rdeča;</text:span></text:p>
      <text:p text:style-name="P41"><text:span text:style-name="T15">- </text:span><text:span text:style-name="T102">širše podobe so </text:span><text:span text:style-name="T103">alegorije;</text:span></text:p>
      <text:p text:style-name="P41"><text:span text:style-name="T15">- </text:span><text:span text:style-name="T103">zvočni učinki</text:span><text:span text:style-name="T102"> so ustvarjeni s ponavljanjem;.</text:span></text:p>
      <text:p text:style-name="P68"/>
      <text:p text:style-name="P41"><text:span text:style-name="T4">42. Smeri v slovenski književnosti po 2. svetovni vojni (značilnosti literarnih smeri, generacij, povezave s predvojno književnostjo)</text:span></text:p>
      <text:p text:style-name="P37"/>
      <text:p text:style-name="P41"><text:span text:style-name="T12">Obdobja po 2. svetovni vojni:</text:span></text:p>
      <text:p text:style-name="P41"><text:span text:style-name="T37">1945 – 1950:</text:span><text:span text:style-name="T106"> </text:span><text:span text:style-name="T102">V tem času se kaže vpliv Sovjetskega socialističnega realizma. Književnost je nastajala po načelu </text:span><text:span text:style-name="T103">graditeljskega aktivizma</text:span><text:span text:style-name="T102">, vrsta pisateljev pa nadaljuje izročilo socialnega realizma.</text:span></text:p>
      <text:p text:style-name="P41"><text:span text:style-name="T37">1950 – 1960:</text:span><text:span text:style-name="T106"> </text:span><text:span text:style-name="T102">Opazen je premik v </text:span><text:span text:style-name="T103">intimizem</text:span><text:span text:style-name="T102">, pojavlja pa se tudi književnost </text:span><text:span text:style-name="T103">eksistencializma</text:span><text:span text:style-name="T102">.</text:span></text:p>
      <text:p text:style-name="P41"><text:span text:style-name="T37">1960 – 1970:</text:span><text:span text:style-name="T106"> </text:span><text:span text:style-name="T102">V tem času doživi svoj razmah modernizem. V drugi polovici tega obdobja nastopi valj domače </text:span><text:span text:style-name="T103">avantgarde</text:span><text:span text:style-name="T102">.</text:span></text:p>
      <text:p text:style-name="P41"><text:span text:style-name="T37">1970 – 1980: </text:span><text:span text:style-name="T102">Nadaljevanje modernizma in </text:span><text:span text:style-name="T103">avantgarde</text:span><text:span text:style-name="T102">, poleg tudi različne oblike realizma.</text:span></text:p>
      <text:p text:style-name="P41"><text:span text:style-name="T37">1980 – 1990:</text:span><text:span text:style-name="T106"> </text:span><text:span text:style-name="T103">Postmodernizem</text:span><text:span text:style-name="T102"> (umetnostna smer, ki odklanja pretirani modernizem in avantgardizem).</text:span></text:p>
      <text:p text:style-name="P58"/>
      <text:p text:style-name="P41"><text:span text:style-name="T13">Lirika:</text:span><text:span text:style-name="T103"> </text:span><text:span text:style-name="T102">je bila v vsakem od označenih obdobji oz. smeri tematsko in stilno raznolika, sočasno so obstajali v njej tradicionalni in izrazit moderni ali avantgardni stili. </text:span></text:p>
      <text:p text:style-name="P41"><text:span text:style-name="T36">Znotraj vsake generacije so obstajale še različne skupine glede na literarno smer in slog:</text:span></text:p>
      <text:p text:style-name="P41"><text:span text:style-name="T45">-</text:span><text:span text:style-name="T104"> </text:span><text:span text:style-name="T87">Predvojna generacija</text:span><text:span text:style-name="T85">:</text:span><text:span text:style-name="T102"> gre za pesnike, ki so nastopili že v tridesetih letih ali pred drugo svetovno vojno). Zanjo so značilne ljubezenske, razpoloženjske in bivanjske pesmi. </text:span></text:p>
      <text:p text:style-name="P41"><text:span text:style-name="T68">Predstavniki:</text:span><text:span text:style-name="T102"> Matej Bor in Cene Vipotnik.</text:span></text:p>
      <text:p text:style-name="P41"><text:span text:style-name="T45">-</text:span><text:span text:style-name="T104"> </text:span><text:span text:style-name="T38">Prva vojna generacija pesnikov</text:span><text:span text:style-name="T36">:</text:span><text:span text:style-name="T102"> vanjo spadajo pesniki, rojeni od sredine dvajsetih let do sredine tridesetih let (Ciril Zlobec, Tone Pavček, Janez Menart, Kajetan Kovič, Dane Zajc…).</text:span></text:p>
      <text:p text:style-name="P41"><text:span text:style-name="T45">- </text:span><text:span text:style-name="T38">Druga povojna generacija:</text:span><text:span text:style-name="T104"> </text:span><text:span text:style-name="T102"><text:s/>je generacija pesnikov, ki so se rodili okrog leta 1940.</text:span></text:p>
      <text:p text:style-name="P41"><text:span text:style-name="T45">-</text:span><text:span text:style-name="T104"> </text:span><text:span text:style-name="T38">Tretja povojna generacija:</text:span><text:span text:style-name="T102"> je rod pesnikov, rojenih okrog leta 1950 (Milan Jesih, Milan Dekleva, Boris A. Novak in drugi).</text:span></text:p>
      <text:p text:style-name="P41"><text:soft-page-break/><text:span text:style-name="T45">-</text:span><text:span text:style-name="T104"> </text:span><text:span text:style-name="T38">Četrta povojna generacija:</text:span><text:span text:style-name="T102"> je rod pesnikov, ki so rojeni okrog leta 1960 (Aleš Debeljak, Maja Vidmar, Uroš Zupan…).</text:span></text:p>
      <text:p text:style-name="P32"/>
      <text:p text:style-name="P41"><text:span text:style-name="T13">Epika:</text:span><text:span text:style-name="T102"> se je v prvem desetletju po drugi svetovni vojni kaže predvsem kot pripovedna proza tradicionalnega ali socialnega realizma, pozneje pa se v njej izražata eksistencializem in modernizem.</text:span></text:p>
      <text:p text:style-name="P41"><text:span text:style-name="T17">-</text:span><text:span text:style-name="T104"> </text:span><text:span text:style-name="T38">Predvojna generacija</text:span><text:span text:style-name="T36"> pisateljev</text:span><text:span text:style-name="T102">, ki so delovali že pred drugo svetovno vojno, je ustvarjala pripovedništvo različnih smeri v razponu od socialnega realizma do eksistencializma in modernizma. Vanjo prištevamo Miška Kranjca, Cirila Kosmača, Antona Ingoliča, Ivana Potrča…</text:span></text:p>
      <text:p text:style-name="P41"><text:span text:style-name="T17">-</text:span><text:span text:style-name="T104"> Prvo povojno generacijo</text:span><text:span text:style-name="T102"> sestavljata dve skupini. V prvo, rojeni okrog leta 1920, spadata Beno Zupančič in Andrej Hieng, v drugo, rojeno okrog leta 1930, pa Lojz Kovačič, Dominik Smole, Pavle Zidar in Peter Božič.</text:span></text:p>
      <text:p text:style-name="P41"><text:span text:style-name="T17">- </text:span><text:span text:style-name="T38">Druga povojna generacija</text:span><text:span text:style-name="T102"> se je uveljavila v šestdesetih in sedemdesetih letih, vanjo pa spadajo pisatelji rojeni sredi tridesetih let in okrog leta 1940. Najpomembnejši predstavnik te generacije je Rudi Šeligo.</text:span></text:p>
      <text:p text:style-name="P41"><text:span text:style-name="T17">-</text:span><text:span text:style-name="T104"> </text:span><text:span text:style-name="T38">Tretja povojna generacija </text:span><text:span text:style-name="T36">pisateljev</text:span><text:span text:style-name="T102"> rojenih okrog leta 1950, je nastopila po letu 1970. Njen glavni predstavni je bil Drago Jančar</text:span></text:p>
      <text:p text:style-name="P58"/>
      <text:p text:style-name="P41"><text:span text:style-name="T13">Dramatika:</text:span><text:span text:style-name="T102"> je bila v prvih letih po vojni, tako kot lirika in epika, socialno- realistična, v petdesetih letih sta se v njej kazala eksistencializem in modernizem, v šestdesetih se je razmahnila dramatika absurda, okrog osemdesetih let pa so bili značilni pojavi postmodernizma. </text:span><text:span text:style-name="T59">Tudi v dramatiki je ustvarjalo več generacij:</text:span></text:p>
      <text:p text:style-name="P41"><text:span text:style-name="T63">- </text:span><text:span text:style-name="T87">Predvojna generacija:</text:span><text:span text:style-name="T102"> je ostajala zvesta socialnemu realizmu (Matej Bor, Ivan Potrč).</text:span></text:p>
      <text:p text:style-name="P41"><text:span text:style-name="T63">-</text:span><text:span text:style-name="T104"> </text:span><text:span text:style-name="T87">Prva povojna generacija:</text:span><text:span text:style-name="T102"> je uveljavljala modernizem in dramatiko absurda, značilen pojav pa je bila tudi </text:span><text:span text:style-name="T106">poetična drama </text:span><text:span text:style-name="T102">s prvinami modernizma (Dominik Smole, Peter Božič, Dane Zajc, Gregor Strniša).</text:span></text:p>
      <text:p text:style-name="P41"><text:span text:style-name="T63">-</text:span><text:span text:style-name="T104"> </text:span><text:span text:style-name="T87">Druga povojna generacija:</text:span><text:span text:style-name="T102"> je nadaljevala izročilo absurdne dramatike, v katero je vnašala močne prvine groteske, njen značilen predstavnik pa je Dušan Jovanovič.</text:span></text:p>
      <text:p text:style-name="P6"><text:span text:style-name="T50">- </text:span><text:span text:style-name="T77">Tretja povojna generacija</text:span><text:span text:style-name="T76">:</text:span><text:span text:style-name="T20"> rojena okrog leta 1950, izhaja iz eksistencializma, modernizma in absurdne dramatike, značilen pa je zanjo Postmodernizem. Najpomembnejši predstavnik te generacije je, tako kot v pripovedni prozi, Drago Jančar.</text:span></text:p>
      <text:p text:style-name="P67"/>
      <text:p text:style-name="P41"><text:span text:style-name="T4">43. Tone Pavček: Pesem o zvezdah (bivanjska tematika, jezik in slog)</text:span></text:p>
      <text:p text:style-name="P36"/>
      <text:p text:style-name="P41"><text:span text:style-name="T102">Pesem govori o človeku. Zvezda je v poeziji ustaljen simbol sreče, smisla in optimizma, prav tako pa je vsak človek nekaj posebnega, smiselnega in lepega. Potuje po vedno isti poti od rojstva do smrti. Ljudje so si včasih preveč odtujeni, včasih pa so si preveč blizu, takrat lahko drug drugega najbolj prizadenejo.</text:span></text:p>
      <text:p text:style-name="P56"/>
      <text:p text:style-name="P41"><text:span text:style-name="T13">Jezik in slog:</text:span></text:p>
      <text:p text:style-name="P41"><text:span text:style-name="T15">-</text:span><text:span text:style-name="T102"> Pesem je členjena na kitice; vsaka posreduje del sporočila.</text:span></text:p>
      <text:p text:style-name="P41"><text:span text:style-name="T15">-</text:span><text:span text:style-name="T102"> Rima ni izpeljana dosledno, po natančno določenem redu.</text:span></text:p>
      <text:p text:style-name="P41"><text:span text:style-name="T15">- </text:span><text:span text:style-name="T102">Verz ni smiselna celota, saj misel iz enega verza preskoči v drugega.</text:span></text:p>
      <text:p text:style-name="P41"><text:span text:style-name="T15">- </text:span><text:span text:style-name="T102">V pesmi so običajne besede in besedne zveze.</text:span></text:p>
      <text:p text:style-name="P51"/>
      <text:p text:style-name="P41"><text:span text:style-name="T4">44. Kajetan Kovič: Južni otok (tema, oblika)</text:span></text:p>
      <text:p text:style-name="P51"/>
      <text:p text:style-name="P41"><text:span text:style-name="T13">Pesem – podoba:</text:span></text:p>
      <text:p text:style-name="P41"><text:soft-page-break/><text:span text:style-name="T106">Skrit pesniški subjekt</text:span><text:span text:style-name="T102"> pove, da sta edino »dogajanje« v pesmi ponavljanje in izginjanje otoka. S tem ko zatrjuje, da južni otok je, opozori na njegov </text:span><text:span text:style-name="T106">metaforični pomen</text:span><text:span text:style-name="T102">.</text:span></text:p>
      <text:p text:style-name="P41"><text:span text:style-name="T102">Celotna pesem učinkuje kot ena sama razširjena metafora oziroma pesniška podoba. Z to podobo je značilen kontrast svetlobe in teme. Njen svetli del tvorijo svit, bela voda in močna zvezda, temnega pa tema, temno morsko dno z razsutimi školjkami, vejami in mahom</text:span></text:p>
      <text:p text:style-name="P47"/>
      <text:p text:style-name="P41"><text:span text:style-name="T13">Jezikovno slogovne značilnosti:</text:span></text:p>
      <text:p text:style-name="P41"><text:span text:style-name="T102">Poleg bogate metaforičnosti je za pesem značilna premišljena skladnje. Interpretacija stavčnega člena nam, tako kot razumevanje metafor, pomaga odkrivati sporočilo.</text:span></text:p>
      <text:p text:style-name="P41"><text:span text:style-name="T102">Prevladujejo </text:span><text:span text:style-name="T106">vezalna priredja</text:span><text:span text:style-name="T102">, ki pomenijo s svojo naštevalnostjo kopičenje prvin svetega, optimističnega in temnega, pesimističnega dela pesmi.</text:span></text:p>
      <text:p text:style-name="P41"><text:span text:style-name="T102">Slogovna posebnost je tudi skladenjsko in kitično osamosvojeni odvisnik.</text:span></text:p>
      <text:p text:style-name="P47"/>
      <text:p text:style-name="P41"><text:span text:style-name="T13">Idejne prvine:</text:span></text:p>
      <text:p text:style-name="P41"><text:span text:style-name="T36">Pesem o Južnem otoku je pesem o iskanju bivanjskega smisla:</text:span><text:span text:style-name="T102"> </text:span><text:span text:style-name="T103">človek živi v</text:span><text:span text:style-name="T102"> </text:span><text:span text:style-name="T103">stalnem nasprotju med vero in dvomom</text:span><text:span text:style-name="T102">. Pesem ne pove, da človek dvom spremeni v vero in odkrije smisel, ampak ponuja možnost, da se to zgodi.</text:span></text:p>
      <text:p text:style-name="P46"/>
      <text:p text:style-name="P41"><text:span text:style-name="T4">45. Zajc: Črni deček (absurd v sodobni poeziji, verz)</text:span></text:p>
      <text:p text:style-name="P51"/>
      <text:p text:style-name="P41"><text:span text:style-name="T12">Verz:</text:span></text:p>
      <text:p text:style-name="P6"><text:span text:style-name="T20">Pesem</text:span><text:span text:style-name="T114"> je </text:span><text:span text:style-name="T20">zapisana</text:span><text:span text:style-name="T114"> v </text:span><text:span text:style-name="T20">svobodni</text:span><text:span text:style-name="T114"> </text:span><text:span text:style-name="T20">kitični</text:span><text:span text:style-name="T114"> </text:span><text:span text:style-name="T20">obliki</text:span><text:span text:style-name="T114"> in v </text:span><text:span text:style-name="T20">svobodnem</text:span><text:span text:style-name="T114"> verzu. </text:span><text:span text:style-name="T20">Ritem ustvarjajo ponavljanja.</text:span></text:p>
      <text:p text:style-name="P46"/>
      <text:p text:style-name="P41"><text:span text:style-name="T12">Absurd v sodobni poeziji: </text:span></text:p>
      <text:p text:style-name="Standard"><text:span text:style-name="T115">Absurd je pogost motiv v sodobni poeziji. Osrednji motiv Črnega dečka je absurden; dečkovo spuščanje ptic spominja na Sizifovo delo. Nesmiselnega početja ni mogoče dojeti z razumom. Njegovo vztrajanje nima smisla, saj ne daje pričakovanega rezultata. Za tako početje mora obstajati nek notranji, nerazložljiv smisel. </text:span></text:p>
      <text:p text:style-name="P51"/>
      <text:p text:style-name="P41"><text:span text:style-name="T4">46. Svetlana Makarovič: Zeleni Jurij (aktualizacija ljudske motivike)</text:span></text:p>
      <text:p text:style-name="P64"/>
      <text:p text:style-name="P41"><text:span text:style-name="T102">Svetlana Makarovič je uporabila mitološko osebo iz ljudskega izročila, da bi z njo izrazila problematiko sodobnega človeka. Pesem ima tri dele, vsak od njih predstavlja dogajanje v nekem obdobju. Svetlana Makarovič si je motiv Zelenega Jurija spodila iz Ljudskega slovstva (pogosto avtorji iščejo motive v ljudskem izročilu). <text:s/>Tradicionalni Zeleni Jurij predstavlja dečka, ki prinaša srečo in se ga vsi veselijo. Ta motiv je postavila v sodobni čas, kjer je družba sicer zelo razvita, vendar se posameznik v njej ne počuti dobro: je osamljen, odtujen, obremenjen… Pesem prikazuje dečka, ki je odraščal pod slabimi pogoji (se premeni v Sivega Jurija) in pod takšnimi pogoji odraste v slabega človeka, ki seje tisto kar je dobil (zlo). Pesem uvrščamo v poezijo Absurda.</text:span></text:p>
      <text:p text:style-name="P47"/>
      <text:p text:style-name="P41"><text:span text:style-name="T13">Jezikovne značilnosti:</text:span></text:p>
      <text:p text:style-name="P41"><text:span text:style-name="T15">- </text:span><text:span text:style-name="T102">ponavljanje;<text:tab/><text:tab/></text:span><text:span text:style-name="T15">- </text:span><text:span text:style-name="T102">stalne pridevniške besede;.</text:span></text:p>
      <text:p text:style-name="P51"/>
      <text:p text:style-name="P41"><text:span text:style-name="T4">47. Zupan: Manuet za kitaro (vojni roman, modernistični pripovedni postopki)</text:span></text:p>
      <text:p text:style-name="P46"/>
      <text:p text:style-name="P41"><text:soft-page-break/><text:span text:style-name="T12">Vojni roman:</text:span><text:span text:style-name="T105"> </text:span><text:span text:style-name="T102">posebna podvrsta zgodovinskega romana, ki prikazuje življenje izmišljenih oseb v neki določeni zgodovinski dobi ali pa niza <text:s/>zgodovinske neizgovorjene dogodke glede zgodovinskih oseb. zelo znani so romani, ki opisujejo vojno tematiko predvsem 2. svetovno vojno (Prežihov Voranc, Tone Svetina, Vladimir Kavčič, Vitomil Zupan). Značilna je polarizacija značaja v zgodbi, pripovedovalec opazi le izrazito pozitivne in negativne junake</text:span></text:p>
      <text:p text:style-name="P42"/>
      <text:p text:style-name="P41"><text:span text:style-name="T12">Modernistični pripovedni postopki:</text:span></text:p>
      <text:p text:style-name="Standard"><text:span text:style-name="T9">-</text:span><text:span text:style-name="T115"> Zupan v romanu Manuet za kitaro uporablja številne modernistične postopke:</text:span></text:p>
      <text:p text:style-name="Standard"><text:span text:style-name="T9">-</text:span><text:span text:style-name="T115"> prvoosebni pripovedovalec pripoveduje le to, kar sam doživi;</text:span></text:p>
      <text:p text:style-name="P18"><text:span text:style-name="T9">-</text:span><text:span text:style-name="T115"> menjavanje različnih pripovednih postopkov;</text:span></text:p>
      <text:p text:style-name="P18"><text:span text:style-name="T9">-</text:span><text:span text:style-name="T115"> notranji monolog;</text:span></text:p>
      <text:p text:style-name="P18"><text:span text:style-name="T9">-</text:span><text:span text:style-name="T115"> dialogi;</text:span></text:p>
      <text:p text:style-name="P18"><text:span text:style-name="T9">-</text:span><text:span text:style-name="T115"> uporaba zelo pestrega gradiva;</text:span></text:p>
      <text:p text:style-name="P18"><text:span text:style-name="T9">-</text:span><text:span text:style-name="T115"> vmesni komentarji;</text:span></text:p>
      <text:p text:style-name="P18"><text:span text:style-name="T9">-</text:span><text:span text:style-name="T115"> svobodno prepletanje besedja;.</text:span></text:p>
      <text:p text:style-name="P42"/>
      <text:p text:style-name="P41"><text:span text:style-name="T4">48. Jančar: Veliki briljanti valček (moderna groteskna drama)</text:span></text:p>
      <text:p text:style-name="P42"/>
      <text:p text:style-name="P41"><text:span text:style-name="T12">Moderna groteskna drama:</text:span></text:p>
      <text:p text:style-name="P6"><text:span text:style-name="T20">Dogajanje se dogaja groteskno grozljivo in po temačno tragičnem vzdušju mestoma spominja na Grumov Dogodek v mestu Gogi. Groteskno je mešanje tragičnega z ironičnim, sarkastičnim, ciničnim, karikiranim. </text:span></text:p>
      <text:p text:style-name="P6"><text:span text:style-name="T20">Simona Vebra, ki so ga navdušile uporne ideje poljskega vstajnika Drohojovskega, Volodja navsezadnje z opozorilno amputacijo zdrave noge spravi »k pameti«.</text:span></text:p>
      <text:p text:style-name="P6"><text:span text:style-name="T20">Moderna drama se kaže tudi v jeziku; jezik se drobi na krike, elipse, se vulgarizira, monologi se krčijo in replike krajšajo.</text:span></text:p>
      <text:p text:style-name="P42"/>
      <text:p text:style-name="P42"/>
      <text:p text:style-name="P42"/>
      <text:p text:style-name="P8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tyle="italic" style:text-underline-style="solid" style:text-underline-width="auto" style:text-underline-color="font-color"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ab-stops>
          <style:tab-stop style:position="5.3244in"/>
        </style:tab-stops>
      </style:paragraph-properties>
      <style:text-properties fo:font-size="16pt" style:font-size-asian="16pt"/>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ff9900" style:font-name="Comic Sans MS" fo:font-family="'Comic Sans MS'" style:font-family-generic="roman" style:font-pitch="variabl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entury Gothic" fo:font-family="'Century Gothic'" style:font-family-generic="roman" style:font-pitch="variable" fo:font-size="36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ff66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Arial"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937in" fo:text-indent="-0.3437in" fo:margin-left="0.5937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3437in" fo:text-indent="-0.3437in" fo:margin-left="0.3437in"/>
        </style:list-level-properties>
        <style:text-properties style:font-name="Century Gothic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fo:padding="0in" fo:border="none"/>
    </style:style>
    <style:style style:name="MP4"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34"><draw:text-box fo:min-height="0in" fo:min-width="0.0161in"><text:p text:style-name="MP3"/><text:p text:style-name="MP4"><text:span text:style-name="page_20_number"/></text:p></draw:text-box></draw:frame><text:span text:style-name="page_20_number"><text:page-number text:select-page="current">3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32" meta:paragraph-count="790" meta:word-count="11096" meta:character-count="74664" meta:non-whitespace-character-count="63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