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name="Arial" fo:font-weight="bold" style:font-weight-asian="bold" style:font-name-complex="Arial1"/>
    </style:style>
    <style:style style:name="P2" style:family="paragraph" style:parent-style-name="Standard">
      <style:paragraph-properties>
        <style:tab-stops>
          <style:tab-stop style:position="0.6898in"/>
        </style:tab-stops>
      </style:paragraph-properties>
      <style:text-properties style:font-name="Arial" fo:font-weight="bold" style:font-weight-asian="bold" style:font-name-complex="Arial1"/>
    </style:style>
    <style:style style:name="P3" style:family="paragraph" style:parent-style-name="Standard">
      <style:paragraph-properties fo:text-align="justify" style:justify-single-word="false"/>
      <style:text-properties style:font-name="Arial" fo:font-weight="bold" style:font-weight-asian="bold" style:font-name-complex="Arial1"/>
    </style:style>
    <style:style style:name="P4" style:family="paragraph" style:parent-style-name="Standard">
      <style:text-properties style:font-name="Arial" style:font-name-complex="Arial1"/>
    </style:style>
    <style:style style:name="P5" style:family="paragraph" style:parent-style-name="Standard">
      <style:paragraph-properties>
        <style:tab-stops>
          <style:tab-stop style:position="0.6898in"/>
        </style:tab-stops>
      </style:paragraph-properties>
      <style:text-properties style:font-name="Arial" style:font-name-complex="Arial1"/>
    </style:style>
    <style:style style:name="P6" style:family="paragraph" style:parent-style-name="Standard">
      <style:paragraph-properties fo:text-align="justify" style:justify-single-word="false"/>
      <style:text-properties style:font-name="Arial" style:font-name-complex="Arial1"/>
    </style:style>
    <style:style style:name="P7" style:family="paragraph" style:parent-style-name="Standard">
      <style:paragraph-properties fo:text-align="center" style:justify-single-word="false"/>
      <style:text-properties style:font-name="Arial" fo:font-size="14pt" fo:font-weight="bold" style:font-size-asian="14pt" style:font-weight-asian="bold" style:font-name-complex="Arial1" style:font-size-complex="14pt"/>
    </style:style>
    <style:style style:name="P8" style:family="paragraph" style:parent-style-name="Standard">
      <style:paragraph-properties fo:text-align="center" style:justify-single-word="false"/>
      <style:text-properties style:font-name="Arial" fo:font-size="14pt" style:font-size-asian="14pt" style:font-name-complex="Arial1" style:font-size-complex="14pt"/>
    </style:style>
    <style:style style:name="P9" style:family="paragraph" style:parent-style-name="Standard">
      <style:text-properties style:font-name="Arial" fo:font-size="14pt" fo:font-style="italic" style:text-underline-style="solid" style:text-underline-width="auto" style:text-underline-color="font-color" fo:font-weight="bold" style:font-size-asian="14pt" style:font-style-asian="italic" style:font-weight-asian="bold" style:font-name-complex="Arial1" style:font-size-complex="14pt"/>
    </style:style>
    <style:style style:name="P10" style:family="paragraph" style:parent-style-name="Standard">
      <style:paragraph-properties fo:text-align="center" style:justify-single-word="false"/>
      <style:text-properties style:font-name="Arial" fo:font-size="14pt" fo:font-style="italic" style:text-underline-style="solid" style:text-underline-width="auto" style:text-underline-color="font-color" fo:font-weight="bold" style:font-size-asian="14pt" style:font-style-asian="italic" style:font-weight-asian="bold" style:font-name-complex="Arial1" style:font-size-complex="14pt"/>
    </style:style>
    <style:style style:name="P11" style:family="paragraph" style:parent-style-name="Standard">
      <style:paragraph-properties fo:text-align="center" style:justify-single-word="false"/>
      <style:text-properties style:font-name="Arial" fo:font-size="12pt" fo:font-weight="bold" style:font-size-asian="12pt" style:font-weight-asian="bold" style:font-name-complex="Arial1" style:font-size-complex="12pt"/>
    </style:style>
    <style:style style:name="P12" style:family="paragraph" style:parent-style-name="Standard">
      <style:paragraph-properties fo:text-align="justify" style:justify-single-word="false"/>
      <style:text-properties style:font-name="Arial" fo:font-size="12pt" fo:font-weight="bold" style:font-size-asian="12pt" style:font-weight-asian="bold" style:font-name-complex="Arial1" style:font-size-complex="12pt"/>
    </style:style>
    <style:style style:name="P13" style:family="paragraph" style:parent-style-name="Standard" style:list-style-name="WWNum1"/>
    <style:style style:name="P14" style:family="paragraph" style:parent-style-name="Standard">
      <style:paragraph-properties>
        <style:tab-stops>
          <style:tab-stop style:position="0.6898in"/>
        </style:tab-stops>
      </style:paragraph-properties>
    </style:style>
    <style:style style:name="P15" style:family="paragraph" style:parent-style-name="Standard">
      <style:paragraph-properties fo:text-align="center" style:justify-single-word="false"/>
    </style:style>
    <style:style style:name="P16" style:family="paragraph" style:parent-style-name="Standard">
      <style:paragraph-properties fo:text-align="justify" style:justify-single-word="false"/>
    </style:style>
    <style:style style:name="P17" style:family="paragraph" style:parent-style-name="Standard" style:list-style-name="WWNum2">
      <style:paragraph-properties fo:text-align="justify" style:justify-single-word="false"/>
    </style:style>
    <style:style style:name="P18" style:family="paragraph" style:parent-style-name="Standard" style:list-style-name="WWNum3">
      <style:paragraph-properties fo:text-align="justify" style:justify-single-word="false"/>
    </style:style>
    <style:style style:name="P19" style:family="paragraph" style:parent-style-name="Standard" style:list-style-name="WWNum4"/>
    <style:style style:name="P20" style:family="paragraph" style:parent-style-name="Standard" style:list-style-name="WWNum5"/>
    <style:style style:name="P21" style:family="paragraph" style:parent-style-name="Standard" style:list-style-name="WWNum6"/>
    <style:style style:name="P22" style:family="paragraph" style:parent-style-name="Standard">
      <style:paragraph-properties>
        <style:tab-stops>
          <style:tab-stop style:position="0.9898in"/>
        </style:tab-stops>
      </style:paragraph-properties>
    </style:style>
    <style:style style:name="P23" style:family="paragraph" style:parent-style-name="Standard">
      <style:paragraph-properties>
        <style:tab-stops>
          <style:tab-stop style:position="0.7083in"/>
        </style:tab-stops>
      </style:paragraph-properties>
    </style:style>
    <style:style style:name="P24" style:family="paragraph" style:parent-style-name="Standard">
      <style:paragraph-properties fo:margin-left="0in" fo:margin-right="0in" fo:text-indent="0.4917in" style:auto-text-indent="false"/>
      <style:text-properties style:font-name="Arial" style:font-name-complex="Arial1"/>
    </style:style>
    <style:style style:name="P25" style:family="paragraph" style:parent-style-name="Standard">
      <style:paragraph-properties fo:margin-left="0.25in" fo:margin-right="0in" fo:text-indent="0in" style:auto-text-indent="false"/>
      <style:text-properties style:font-name="Arial" style:font-name-complex="Arial1"/>
    </style:style>
    <style:style style:name="P26" style:family="paragraph" style:parent-style-name="Standard">
      <style:paragraph-properties fo:margin-top="0in" fo:margin-bottom="0.0835in" loext:contextual-spacing="false" fo:text-align="justify" style:justify-single-word="false"/>
    </style:style>
    <style:style style:name="P27" style:family="paragraph" style:parent-style-name="Text_20_body">
      <style:text-properties style:font-name="Arial" fo:font-size="10pt" style:font-size-asian="10pt" style:font-name-complex="Arial1"/>
    </style:style>
    <style:style style:name="P28" style:family="paragraph" style:parent-style-name="Text_20_body">
      <style:paragraph-properties fo:text-align="justify" style:justify-single-word="false"/>
      <style:text-properties style:font-name="Arial" fo:font-size="10pt" style:font-size-asian="10pt" style:font-name-complex="Arial1"/>
    </style:style>
    <style:style style:name="P29" style:family="paragraph" style:parent-style-name="Text_20_body">
      <style:text-properties style:font-name="Arial" fo:font-size="10pt" fo:font-weight="bold" style:font-size-asian="10pt" style:font-weight-asian="bold" style:font-name-complex="Arial1"/>
    </style:style>
    <style:style style:name="P30" style:family="paragraph" style:parent-style-name="Text_20_body">
      <style:text-properties style:font-name="Arial" fo:font-size="10pt" fo:font-style="italic" style:font-size-asian="10pt" style:font-style-asian="italic" style:font-name-complex="Arial1"/>
    </style:style>
    <style:style style:name="P31" style:family="paragraph" style:parent-style-name="Text_20_body" style:list-style-name="WWNum1"/>
    <style:style style:name="P32" style:family="paragraph" style:parent-style-name="Text_20_body">
      <style:paragraph-properties fo:text-align="justify" style:justify-single-word="false"/>
    </style:style>
    <style:style style:name="P33" style:family="paragraph" style:parent-style-name="Slog1">
      <style:paragraph-properties fo:text-align="justify" style:justify-single-word="false"/>
    </style:style>
    <style:style style:name="P34" style:family="paragraph" style:parent-style-name="Heading_20_2">
      <style:text-properties style:font-name="Arial" fo:font-size="10pt" style:font-size-asian="10pt" style:font-name-complex="Arial1"/>
    </style:style>
    <style:style style:name="P35" style:family="paragraph" style:parent-style-name="Heading_20_2">
      <style:paragraph-properties fo:text-align="center" style:justify-single-word="false"/>
    </style:style>
    <style:style style:name="P36" style:family="paragraph" style:parent-style-name="Heading_20_4">
      <style:text-properties style:font-name="Arial" fo:font-size="10pt" style:font-size-asian="10pt" style:font-name-complex="Arial1"/>
    </style:style>
    <style:style style:name="P37" style:family="paragraph" style:parent-style-name="Heading_20_3">
      <style:paragraph-properties fo:text-align="center" style:justify-single-word="false"/>
    </style:style>
    <style:style style:name="P38" style:family="paragraph" style:parent-style-name="Heading_20_1">
      <style:paragraph-properties fo:text-align="center" style:justify-single-word="false"/>
    </style:style>
    <style:style style:name="P39" style:family="paragraph" style:parent-style-name="Heading_20_1" style:master-page-name="Standard">
      <style:paragraph-properties fo:text-align="center" style:justify-single-word="false" style:page-number="auto"/>
    </style:style>
    <style:style style:name="P40" style:family="paragraph" style:parent-style-name="Normal_20__28_Web_29_">
      <style:paragraph-properties fo:text-align="justify" style:justify-single-word="false"/>
    </style:style>
    <style:style style:name="P41" style:family="paragraph" style:parent-style-name="Body_20_Text_20_3">
      <style:text-properties style:font-name="Arial" fo:font-size="10pt" fo:font-weight="normal" style:font-size-asian="10pt" style:font-weight-asian="normal" style:font-name-complex="Arial1"/>
    </style:style>
    <style:style style:name="P42" style:family="paragraph" style:parent-style-name="Body_20_Text_20_3">
      <style:text-properties style:font-name="Arial" fo:font-size="10pt" style:font-size-asian="10pt" style:font-name-complex="Arial1"/>
    </style:style>
    <style:style style:name="P43" style:family="paragraph" style:parent-style-name="Body_20_Text_20_3" style:list-style-name="WWNum1"/>
    <style:style style:name="P44" style:family="paragraph" style:parent-style-name="Telo_20_besedila_20_-_20_zamik_20_21">
      <style:paragraph-properties fo:margin-left="0in" fo:margin-right="0in" fo:text-indent="0in" style:auto-text-indent="false"/>
    </style:style>
    <style:style style:name="P45" style:family="paragraph" style:parent-style-name="Telo_20_besedila_20_-_20_zamik_20_21">
      <style:paragraph-properties fo:margin-left="0in" fo:margin-right="0in" fo:text-indent="0in" style:auto-text-indent="false"/>
      <style:text-properties style:font-name="Arial" fo:font-size="10pt" fo:language="sl" fo:country="SI" style:font-size-asian="10pt"/>
    </style:style>
    <style:style style:name="P46" style:family="paragraph" style:parent-style-name="Text_20_body_20_indent">
      <style:paragraph-properties fo:text-align="justify" style:justify-single-word="false"/>
    </style:style>
    <style:style style:name="P47" style:family="paragraph" style:parent-style-name="Text_20_body_20_indent">
      <style:paragraph-properties fo:text-align="justify" style:justify-single-word="false"/>
      <style:text-properties style:use-window-font-color="true" style:font-name="Arial" fo:font-size="10pt" fo:language="en" fo:country="GB" fo:font-weight="normal" style:font-size-asian="10pt" style:font-weight-asian="normal" style:font-name-complex="Arial1"/>
    </style:style>
    <style:style style:name="P48" style:family="paragraph" style:parent-style-name="Text_20_body_20_indent">
      <style:text-properties style:use-window-font-color="true" style:font-name="Arial" fo:font-size="10pt" fo:font-weight="normal" style:font-size-asian="10pt" style:font-weight-asian="normal" style:font-name-complex="Arial1"/>
    </style:style>
    <style:style style:name="P49" style:family="paragraph" style:parent-style-name="Footer">
      <style:paragraph-properties fo:padding="0in" fo:border="none"/>
    </style:style>
    <style:style style:name="T1" style:family="text">
      <style:text-properties style:font-name="Arial" fo:font-style="italic" style:text-underline-style="solid" style:text-underline-width="auto" style:text-underline-color="font-color" style:font-style-asian="italic" style:font-name-complex="Arial1" style:font-size-complex="14pt"/>
    </style:style>
    <style:style style:name="T2" style:family="text">
      <style:text-properties style:font-name="Arial" fo:font-style="italic" style:text-underline-style="solid" style:text-underline-width="auto" style:text-underline-color="font-color" fo:font-weight="bold" style:font-style-asian="italic" style:font-weight-asian="bold" style:font-name-complex="Arial1"/>
    </style:style>
    <style:style style:name="T3" style:family="text">
      <style:text-properties style:font-name="Arial" fo:font-style="italic" fo:font-weight="bold" style:font-style-asian="italic" style:font-weight-asian="bold" style:font-name-complex="Arial1"/>
    </style:style>
    <style:style style:name="T4" style:family="text">
      <style:text-properties style:font-name="Arial" fo:font-style="italic" style:font-style-asian="italic" style:font-name-complex="Arial1"/>
    </style:style>
    <style:style style:name="T5" style:family="text">
      <style:text-properties style:font-name="Arial" fo:font-style="italic" style:font-style-asian="italic" style:font-name-complex="Arial1" style:font-style-complex="italic"/>
    </style:style>
    <style:style style:name="T6" style:family="text">
      <style:text-properties style:font-name="Arial" fo:font-size="12pt" style:font-size-asian="12pt" style:font-name-complex="Arial1" style:font-size-complex="12pt"/>
    </style:style>
    <style:style style:name="T7" style:family="text">
      <style:text-properties style:font-name="Arial" fo:font-size="12pt" fo:font-weight="bold" style:font-size-asian="12pt" style:font-weight-asian="bold" style:font-name-complex="Arial1" style:font-size-complex="12pt"/>
    </style:style>
    <style:style style:name="T8" style:family="text">
      <style:text-properties style:font-name="Arial" style:font-name-complex="Arial1"/>
    </style:style>
    <style:style style:name="T9" style:family="text">
      <style:text-properties style:font-name="Arial" style:font-name-complex="Arial1" style:font-size-complex="12pt"/>
    </style:style>
    <style:style style:name="T10" style:family="text">
      <style:text-properties style:font-name="Arial" style:font-name-complex="Arial1" style:font-style-complex="italic"/>
    </style:style>
    <style:style style:name="T11" style:family="text">
      <style:text-properties style:font-name="Arial" fo:font-weight="bold" style:font-weight-asian="bold" style:font-name-complex="Arial1"/>
    </style:style>
    <style:style style:name="T12" style:family="text">
      <style:text-properties style:font-name="Arial" fo:font-weight="bold" style:font-weight-asian="bold" style:font-name-complex="Arial1" style:font-weight-complex="bold"/>
    </style:style>
    <style:style style:name="T13" style:family="text">
      <style:text-properties style:font-name="Arial" fo:font-size="10pt" style:font-size-asian="10pt" style:font-name-complex="Arial1"/>
    </style:style>
    <style:style style:name="T14" style:family="text">
      <style:text-properties style:font-name="Arial" fo:font-size="10pt" fo:font-weight="bold" style:font-size-asian="10pt" style:font-weight-asian="bold" style:font-name-complex="Arial1"/>
    </style:style>
    <style:style style:name="T15" style:family="text">
      <style:text-properties style:font-name="Arial" fo:font-size="10pt" fo:language="sl" fo:country="SI" style:font-size-asian="10pt"/>
    </style:style>
    <style:style style:name="T16" style:family="text">
      <style:text-properties style:font-name="Arial" fo:font-size="10pt" fo:language="sl" fo:country="SI" style:font-size-asian="10pt" style:font-name-complex="Arial1" style:font-size-complex="10pt"/>
    </style:style>
    <style:style style:name="T17" style:family="text">
      <style:text-properties style:font-name="Arial" fo:font-size="10pt" fo:language="sl" fo:country="SI" fo:font-weight="bold" style:font-size-asian="10pt" style:font-weight-asian="bold" style:font-name-complex="Arial1" style:font-size-complex="10pt"/>
    </style:style>
    <style:style style:name="T18" style:family="text">
      <style:text-properties style:font-name="Arial" fo:font-size="10pt" fo:font-weight="normal" style:font-size-asian="10pt" style:font-weight-asian="normal" style:font-name-complex="Arial1"/>
    </style:style>
    <style:style style:name="T19" style:family="text">
      <style:text-properties style:font-name="Arial" fo:font-size="10pt" fo:font-style="italic" style:font-size-asian="10pt" style:font-style-asian="italic" style:font-name-complex="Arial1"/>
    </style:style>
    <style:style style:name="T20" style:family="text">
      <style:text-properties style:font-name="Arial" style:text-underline-style="solid" style:text-underline-width="auto" style:text-underline-color="font-color" fo:font-weight="bold" style:font-weight-asian="bold" style:font-name-complex="Arial1"/>
    </style:style>
    <style:style style:name="T21" style:family="text">
      <style:text-properties style:font-name="Arial" fo:font-size="14pt" fo:font-style="italic" style:text-underline-style="solid" style:text-underline-width="auto" style:text-underline-color="font-color" fo:font-weight="bold" style:font-size-asian="14pt" style:font-style-asian="italic" style:font-weight-asian="bold" style:font-name-complex="Arial1" style:font-size-complex="14pt"/>
    </style:style>
    <style:style style:name="T22" style:family="text">
      <style:text-properties style:font-name="Arial" fo:font-size="14pt" fo:font-style="italic" style:text-underline-style="solid" style:text-underline-width="auto" style:text-underline-color="font-color" style:font-size-asian="14pt" style:font-style-asian="italic" style:font-name-complex="Arial1" style:font-size-complex="14pt"/>
    </style:style>
    <style:style style:name="T23" style:family="text">
      <style:text-properties style:use-window-font-color="true" style:font-name="Arial" fo:font-size="10pt" fo:font-weight="normal" style:font-size-asian="10pt" style:font-weight-asian="normal" style:font-name-complex="Arial1"/>
    </style:style>
    <style:style style:name="T24" style:family="text">
      <style:text-properties style:use-window-font-color="true" style:font-name="Arial" fo:font-size="10pt" fo:language="en" fo:country="GB" fo:font-weight="normal" style:font-size-asian="10pt" style:font-weight-asian="normal" style:font-name-complex="Arial1"/>
    </style:style>
    <style:style style:name="T25" style:family="text">
      <style:text-properties style:use-window-font-color="true" style:font-name="Arial" fo:font-size="10pt" style:font-size-asian="10pt" style:font-name-complex="Arial1"/>
    </style:style>
    <style:style style:name="T26" style:family="text">
      <style:text-properties style:use-window-font-color="true" style:font-name="Arial" fo:font-size="14pt" fo:font-style="italic" style:text-underline-style="solid" style:text-underline-width="auto" style:text-underline-color="font-color" style:font-size-asian="14pt" style:font-style-asian="italic" style:font-name-complex="Arial1" style:font-size-complex="14pt"/>
    </style:style>
    <style:style style:name="T27" style:family="text">
      <style:text-properties fo:font-size="10pt" style:font-size-asian="10pt" style:font-name-complex="Arial1" style:font-size-complex="10pt"/>
    </style:style>
    <style:style style:name="T28" style:family="text">
      <style:text-properties fo:color="#000000" style:font-name="Arial" style:font-name-complex="Arial1"/>
    </style:style>
    <style:style style:name="T29"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9" text:outline-level="1"><text:bookmark text:name="_GoBack"/><text:span text:style-name="T1">1. HEBREJSKA KNJIŽEVNOST</text:span></text:h>
      <text:p text:style-name="P1"/>
      <text:h text:style-name="P38" text:outline-level="1"><text:span text:style-name="T6">1.1. BIBLIJA</text:span></text:h>
      <text:p text:style-name="P4"/>
      <text:p text:style-name="Standard"><text:span text:style-name="T8">Biblija ali Sveto pismo je temeljno </text:span><text:span text:style-name="T11">delo hebrejske književnosti</text:span><text:span text:style-name="T8">. Izraz je grškega izvora. Imenujemo jo </text:span><text:span text:style-name="T11">vseh knjig jo knjig</text:span><text:span text:style-name="T8">, saj je zaradi pomembne vloge pri širjenju krščanstva postala ena najpomembnejših verskih, kulturnih, literarnih, ideoloških in političnih knjig. V preteklosti je pomenila edino kulturno izročilo. </text:span></text:p>
      <text:p text:style-name="P4"/>
      <text:p text:style-name="P4"/>
      <text:h text:style-name="P38" text:outline-level="1"><text:span text:style-name="T1">2. GRŠKA ANTIČNA KNJIŽEVNOST</text:span></text:h>
      <text:p text:style-name="P4"/>
      <text:p text:style-name="Text_20_body"><text:span text:style-name="T13">Grško – Antična književnost je trajala od 1000 let pr. N. št. do 5. St. n. št. </text:span></text:p>
      <text:p text:style-name="P1"/>
      <text:p text:style-name="Standard"><text:span text:style-name="T11">Tri velika obdobja:</text:span></text:p>
      <text:list xml:id="list1682811565" text:style-name="WWNum1">
        <text:list-item>
          <text:p text:style-name="P13"><text:span text:style-name="T11">arhaično:</text:span><text:span text:style-name="T8"> 8. St. pr. N. št. do 5. St. pr. N. št. – razvoj epike in lirike</text:span></text:p>
        </text:list-item>
        <text:list-item>
          <text:p text:style-name="P13"><text:span text:style-name="T11">atiško ali klasično:</text:span><text:span text:style-name="T8"> 5. In 4. St. pr. N. št. – razvoj dramatike in proze</text:span></text:p>
        </text:list-item>
        <text:list-item>
          <text:p text:style-name="P13"><text:span text:style-name="T11">helenistično:</text:span><text:span text:style-name="T8"> 4. St. pr. N. št. do 5., 6., st. n. št. – razvoj komedije in lirskega pesništva in pripovedništva v obliki romana. </text:span></text:p>
        </text:list-item>
      </text:list>
      <text:p text:style-name="Standard"><text:span text:style-name="T8">Poleg tragedije in komedije sta bila pomembna tudi razvoj in nastanek epa.</text:span></text:p>
      <text:p text:style-name="P1"/>
      <text:p text:style-name="Standard"><text:span text:style-name="T11">EP</text:span><text:span text:style-name="T8"> je najobsežnejša pripovedna pesnitev pri Grkih in Rimljanih. Zanj sta značilna tekoč epski slog in epska širina, spesnjen je v heksametrih. Značaj junakov je že izoblikovan.</text:span></text:p>
      <text:h text:style-name="P34" text:outline-level="2"/>
      <text:p text:style-name="Standard"/>
      <text:h text:style-name="P35" text:outline-level="2"><text:span text:style-name="T9">2.1. HOMER – ILIADA</text:span></text:h>
      <text:p text:style-name="Standard"/>
      <text:p text:style-name="P14"><text:span text:style-name="T11">ILIADA – PREDZGODBA</text:span></text:p>
      <text:p text:style-name="P14"><text:span text:style-name="T8">Na poroko tesalaskega kralja Peleja in morske nimfe Tetide so bili povabljeni vsi bogovi, razen Eride (boginje prepira). Zaradi užaljenosti je med svate vrgla jabolko z napisom »Najlepši«. Tri boginje, Hera (boginja oblasti), Atena (boginja modrosti) in Afrodita (boginja lepote), so mislile, da so vredne jabolka. Spor med njimi je po Zevsovem nasvetu rešil trojanski kraljevič Paris. Odločil se je za Afrodito, ki mu je obljubljala najlepšo žensko na svetu in srečo v ljubezni. S tem je sebi in Trojancem nakopal sovraštvo obeh zavrnjenih boginj. Nato je Paris obiskal špartanskega zaljubil, jo ugrabil in se z njo na nekem otoku poročil in se vrnil v Trojo. Menlaj je bil užaljen, kralja Menelaja, ki je bil poročen z lepšo ženo Heleno. Ko jo je Paris zagledal, se je vanjo na mah zato sta skupaj z bratom Agamemnonom zbrala mogočno grško vojsko in krenila proti Troji. Grško brodovje se je spotoma ustavilo v pristanišču <text:s/>Avlida. Videc Kalhasa jim je napovedal, da bo vojna med Ahajci (Grki, Špartanci) in Trojanci trajala 10 let, v 10. letu vojne pa bo Troja padla.</text:span></text:p>
      <text:p text:style-name="P5"/>
      <text:p text:style-name="P14"><text:span text:style-name="T8">Dejanje Ilide se dogaja v 10. letu vojne. Iliadi rečemo tudi pesem o Ahilom srdu.</text:span></text:p>
      <text:p text:style-name="P2"/>
      <text:p text:style-name="Standard"><text:span text:style-name="T11">POVZETEK VSEBINE</text:span></text:p>
      <text:p text:style-name="Standard"><text:span text:style-name="T8">Agamemnon je Ahilu odvzel lepo sužnjo Brizeido in ga s tem silno užalil. Ahil je bil izredno dober bojevnik, znan pa je bil tudi po nagli jezi in da je razljiv samo v peto. Zaradi užaljenosti je Grkom zagrozil, da jih ne bo več branil. V devetem spevu pridejo Ahila prosit, naj jih gre varovat pred Hektorjem iz Troje; niti obilni darovi niti prošnje poslancev niti solze Ahajcev ga ne omajejo. Ahilov najboljši prijatelj Patroklos se je oblekel v Ahilova oblačila in Ahajce res ubranil pred Trojanci, vendar je pri tem sam izgubil življenje. To je Ahila tako zelo prizadelo, da se je pobotal s sprtim Agamemnonom in v dvoboju ubil Patroklejevega morilca Hektorja.</text:span></text:p>
      <text:p text:style-name="P4"/>
      <text:p text:style-name="Standard"><text:span text:style-name="T8">Hektorjev oče Priam je prišel v Ahilov šotor prosit, naj mu vrne mrtvega sina. Ahil se je omehčal in Hektorjevo truplo izročil Priamu. Tako se je iz krutega maščevalca spremenil v plemenitega zmagovalca, in njegov srd je tako dobil globlji etični pomen. Tudi njegov oče Pelej bo lahko kmalu jokal za sinom, podobno kot je Priam jokal za Hektorjem.</text:span></text:p>
      <text:p text:style-name="Standard"><text:span text:style-name="T8">Zavest skupne človeške usode ublaži divjo Ahilovo strast. S pokopom Patrokla in Hektorja ter koncem Ahilovega srda se Iliada izpoje.</text:span></text:p>
      <text:p text:style-name="P4"/>
      <text:p text:style-name="P4"/>
      <text:p text:style-name="Standard"><text:soft-page-break/><text:span text:style-name="T11">INTERPRETACIJA</text:span></text:p>
      <text:p text:style-name="Standard"><text:span text:style-name="T8">Iliada ni navadna junaška pesem, ampak </text:span><text:span text:style-name="T11">tragična pesnitev</text:span><text:span text:style-name="T8">. Vsaka stvar ima </text:span><text:span text:style-name="T11">tragično usodo</text:span><text:span text:style-name="T8"> (oblaki se borijo z vetrom, golobi beže pred skobcem, hrast uniči požar,…). Vsi Homerjevi junaki so podvrženi tragični usodi, najbolj razdvojen in tragičen je Ahil: neutolažljiv je v svojem srdu, nenasiten v svojem maščevanju, zna pa se raznežiti do solz.</text:span></text:p>
      <text:h text:style-name="P34" text:outline-level="2"/>
      <text:p text:style-name="Standard"><text:span text:style-name="T8">Ena glavnih značilnosti Iliade je </text:span><text:span text:style-name="T11">ritmična razgibanost</text:span><text:span text:style-name="T8"> (stalno se izmenjujejo žalost in veselje, zmaga in poraz, boj in počitek, nenehni boji in na drugi strani podobe iz narave…). Za slog je značilna </text:span><text:span text:style-name="T11">epska širina –</text:span><text:span text:style-name="T8"> avtorju se nikamor ne mudi, vse opisuje na dolgo in široko. Tudi v najbolj napetih trenutkih ima še vedno čas, da vsako stvar oriše do najmanjših podrobnost. Naslednja značilnost so </text:span><text:span text:style-name="T11">številne prispodobe</text:span><text:span text:style-name="T8"> (primere oz. komperacije), npr. narasel hudournik utrga skalo, ruje drevesa, orel plane iz oblakov, da ugrabi zajca, lev raztrga bika,…). Pogosta je </text:span><text:span text:style-name="T11">homerska primera</text:span><text:span text:style-name="T8"> (to je zelo obširno in umetelno izpeljana primera, ki ponazarja bistvene značilnosti nekega dogodka, v primerjavi z drugim, ponavadi obsežnejšim dogodkom). Ime je dobila po Homerju, ki jo je prvi uporabljal. Njeno nasprotje je </text:span><text:span text:style-name="T11">slovanska primera</text:span><text:span text:style-name="T8"> – ta prikazuje več predmetov, ki imajo nekaj skupnega s primerjanim, nato pesnik te primere zanika in pokaže pravi predmet.</text:span></text:p>
      <text:p text:style-name="P4"/>
      <text:p text:style-name="Standard"><text:span text:style-name="T8">Iliada je </text:span><text:span text:style-name="T11">ep</text:span><text:span text:style-name="T8">. Vendar nima samo epskih, ampak tudi </text:span><text:span text:style-name="T11">dramske prvine</text:span><text:span text:style-name="T8">, in sicer tako v snovi kot v zgradbi. Dejanje je izrez iz desetletne vojne zoper Trojo: postavlja nas v 9. leto in se zgodi v 51. dneh, imamo pa vtis, kot da doživljamo vso vojno. V Iliadi imajo pomembno vlogo bogovi, zato lahko govorimo o </text:span><text:span text:style-name="T11">vojni bogov.</text:span></text:p>
      <text:p text:style-name="P1"/>
      <text:p text:style-name="Standard"><text:span text:style-name="T8">Iliada se deli na </text:span><text:span text:style-name="T11">24 spevov</text:span><text:span text:style-name="T8">, ki so pisani v verzih. V Iliadi jr verz </text:span><text:span text:style-name="T11">heksameter</text:span><text:span text:style-name="T8"> ali </text:span><text:span text:style-name="T11">šestomer</text:span><text:span text:style-name="T8">, sestavljen iz šestih stopic, to je 5 daktilov in končnega troheja. Heksameter so po grških vzorcih prevzeli Rimljani, pozneje pa se je uveljavil tudi v nekaterih sodobnih jezikih, npr. v nemščini in tudi v slovenščini, čeprav pri nas bolj v prevodih kot v izvirnih pesnitvah.</text:span></text:p>
      <text:p text:style-name="P4"/>
      <text:p text:style-name="Standard"><text:span text:style-name="T8">V Iliadi se v živahnem </text:span><text:span text:style-name="T11">ritmu</text:span><text:span text:style-name="T8"> menjavata žalost in veselje, zmaga in poraz, boj in počitek. </text:span><text:span text:style-name="T11">Metrum</text:span><text:span text:style-name="T8"> grško pomeni mera in je pogosto sinonim za metrično shemo.</text:span></text:p>
      <text:p text:style-name="P4"/>
      <text:p text:style-name="Standard"><text:span text:style-name="T8">V Iliadi sta najpomembnejša </text:span><text:span text:style-name="T11">6. in 22. spev</text:span><text:span text:style-name="T8">. Oba sta polna </text:span><text:span text:style-name="T11">okrasnih pridevkov</text:span><text:span text:style-name="T8"> (bridke strelice,</text:span></text:p>
      <text:p text:style-name="Standard"><text:span text:style-name="T8"><text:s/>sveta prisega, krilate besede,…), </text:span><text:span text:style-name="T11">homerskih primer</text:span><text:span text:style-name="T8">, v obeh spevih imajo </text:span><text:span text:style-name="T11">pomembno vlogo bogovi</text:span><text:span text:style-name="T8">, opazen je </text:span><text:span text:style-name="T11">dialog</text:span><text:span text:style-name="T8">. V 6. spevu srečamo zanimiv </text:span><text:span text:style-name="T11">kontrast</text:span><text:span text:style-name="T8">: na eni strani sta Paris in Helena, na drugi pa Hektor in Andromaha. Odnos med obema paroma zakoncev je povsem različen. Andromaha Hektorja občuduje, pomeni ji vse, slovo je težko in boleče. To slovo izzveni kot visoka pesem zakonske ljubezni. 22. spev je pomembne zaradi Hektorjeve smrti, vrh pa je Zevsovo tehtanje Ahilove in Hektorjeve usode.</text:span></text:p>
      <text:p text:style-name="P4"/>
      <text:p text:style-name="P4"/>
      <text:h text:style-name="P35" text:outline-level="2"><text:span text:style-name="T9">2.2. HOMER – ODISEJA</text:span></text:h>
      <text:p text:style-name="P1"/>
      <text:p text:style-name="Standard"><text:span text:style-name="T11">POVZETEK VSEBINE:</text:span></text:p>
      <text:p text:style-name="Standard"><text:span text:style-name="T8">Odisej se po desetletni vojni med Trojanci in Grki/Ahajci vrača domov na Itako, kjer ga čakata zvesta žena Penelopa in sin Telemah. Na poti je doživel veliko dogodivščin. Najprej se je s svojimi tovariši ustavil na otoku Lotofagov, kjer so opili njega in njegove može. V deželi Kiklopov je nato izgubil šest mož, ker so enemu izmed njih, Polifemu, postali večerja. Ušli so z zvijačo in prispeli na otok, kjer je vladal Aiolos, bog vetrov. Ker niso upoštevali pravil, so »prislužili« vihar, ki jih je odnesel do otoka čarovnice Kirke. Nekaj posadke je začarala v svinje.</text:span></text:p>
      <text:p text:style-name="P4"/>
      <text:p text:style-name="Text_20_body"><text:span text:style-name="T13">Pot domov so nadaljevali mimo dveh Siren, očarljivih morskih deklic, ki sta čudovito peli, in dveh pošastii Scile in Karibde. Tudi tu je Odisejeva posadka izgubila nekaj mož. Na Heliovem otoku so možje, kar jih je še ostalo, ubili nekaj živine, saj jim je primanjkovalo hrane. To jih je pogubilo in preživel je le Odisej. Sam je priplul na otok nimfe Kalipso. Z njim se je hotela poročiti, zato ga je sedem let ni spustila z otoka. Po uspelem pobegu je Odisej pristal na otoku Fajakov. Ti so mu pomagali k dokončni vrnitvi domov. Vrnil se je tik pred poroko svoje žene z enim od vztrajnih in nadležnih snubcev. S sinom Telemahom mu je uspelo poroko preprečitii in premagati ter odgnati vse snubce.</text:span></text:p>
      <text:p text:style-name="P1"/>
      <text:p text:style-name="P1"/>
      <text:p text:style-name="P1"/>
      <text:p text:style-name="P1"><text:soft-page-break/></text:p>
      <text:p text:style-name="Standard"><text:span text:style-name="T11">INTERPRETACIJA:</text:span></text:p>
      <text:p text:style-name="Standard"><text:span text:style-name="T8">Odiseja je </text:span><text:span text:style-name="T11">ep</text:span><text:span text:style-name="T8">, ki opisuje posledice enega izmed udeležencev desetletne trojanske vojne. To vojno natančneje, predvsem njen konec opisuje </text:span><text:span text:style-name="T11">ep Iliada</text:span><text:span text:style-name="T8">, ki ga je prav tako spesnil Homer. Vzroke za nastanek vojne pojasnjuje </text:span><text:span text:style-name="T11">mit o trojanski vojni</text:span><text:span text:style-name="T8">.</text:span></text:p>
      <text:p text:style-name="Standard"><text:span text:style-name="T8">Na svatbo tesalskega kralja Palea in morske nimfe Tetide so bili povabljeni vsi bogovi razen </text:span><text:span text:style-name="T11">Eride, boginje spora</text:span><text:span text:style-name="T8">. Ta se je maščevala z jabolkom, na katerem je pisalo »Najlepši«. Zanj so se potegovale tri boginje: </text:span><text:span text:style-name="T11">Hera (oblast), Atena (modrost), Afrodita (lepota)</text:span><text:span text:style-name="T8">. Po nasvetu boga Zevsa je prepir med boginjami razrešil </text:span><text:span text:style-name="T11">trojanski kraljevič Paris</text:span><text:span text:style-name="T8">, ki je jabolko podaril Afroditi, saj mu je v zameno za to obljubljala najlepšo žensko na svetu. S tem so si Trojanci nakopali sovraštvo preostalih dveh boginj. Nato je Paris obiskal </text:span><text:span text:style-name="T11">špartanskega kralja Menelaja in njegovo ženo Heleno</text:span><text:span text:style-name="T8">, v katero se je na mah zaljubil, jo ugrabil in se z njo poročil.</text:span></text:p>
      <text:p text:style-name="P4"/>
      <text:p text:style-name="Standard"><text:span text:style-name="T8">Tako so se Grki (Ahajci, Špartanci) odločili za maščevalen pohod proti Troji. Na poti so srečali </text:span><text:span text:style-name="T11">vidca Kalhasa</text:span><text:span text:style-name="T8">, ki jim je napovedal, da bo Troja padla šele čez deset let, in to s pomočjo zvijače. In res – </text:span><text:span text:style-name="T11">v desetem letu vojskovanja je modri Odisej predlagal, da so zgradili lesenega konja, vanj so se skrili najpogumnejši vojaki, drugi pa so navidezno odpluli.</text:span></text:p>
      <text:p text:style-name="P4"/>
      <text:p text:style-name="Text_20_body"><text:span text:style-name="T13">Svečenik </text:span><text:span text:style-name="T14">Laokoon je Trojance</text:span><text:span text:style-name="T13"> opozarjal, da je konj le zvijača, a je Grkom naklonjeni Pozejdon poslal nanj dve kači, da sta ga ubili. Tako so Grki ponoči »vkorakali« v Trojo in pobili ter zasužnjili vse Trojance razen Eneja.</text:span></text:p>
      <text:p text:style-name="P27"/>
      <text:p text:style-name="Text_20_body"><text:span text:style-name="T13">Odiseja je </text:span><text:span text:style-name="T14">junaški ep</text:span><text:span text:style-name="T13">, za katerega je </text:span><text:span text:style-name="T14">značilno opevanje junaških dejanj enega ali več junakov ter poseganje bogov v dogodke</text:span><text:span text:style-name="T13">. Značilen je </text:span><text:span text:style-name="T14">epski slog, v katerem pesnik pesni v epski širini, da kopiči sinonime izraze, da je razsipen v <text:s/>besedišču, da pripoveduje raztegnjeno in nazorno</text:span><text:span text:style-name="T13">. Za Homerjev slog je izrazito značilna prav epska širina; avtorju se nikamor ne mudi, vse opiše na dolgo in na široko; kako na dolgo in široko se Odisej in Nazikaa pogovarjata in si razlagata ter pojasnjujeta svoje poglede.</text:span></text:p>
      <text:p text:style-name="P27"/>
      <text:p text:style-name="Text_20_body"><text:span text:style-name="T13">Za Homerjev slog so značilne tudi </text:span><text:span text:style-name="T14">homerske primere</text:span><text:span text:style-name="T13"> - <text:s/>to je primera, izvedena izredno obširno in umetelno, ki ponazarja pomembne značilnosti kakega dogodka v primerjavi z drugim, ponavadi obsežnejšim dogodkom, nato pa se povrne k prvemu dogodku.</text:span></text:p>
      <text:p text:style-name="P27"/>
      <text:p text:style-name="Text_20_body"><text:span text:style-name="T13">Ep je književna zvrst, ki je bila najobsežnejša pripovedna pesnitev pri starih Grkih in Rimljanih, spesnjena v verzih – heksametrih. Pri Grkih se je razvil iz junaških pripovednih pesmi. Duševnega razvoja junakov ne prikaže, ker je njegov značaj že dograjen, pač pa prikazuje okoliščine.</text:span></text:p>
      <text:h text:style-name="P34" text:outline-level="2"/>
      <text:p text:style-name="Standard"><text:span text:style-name="T11">Vsak ep je razddeljen na tri dele:</text:span></text:p>
      <text:list xml:id="list145447297426342" text:continue-numbering="true" text:style-name="WWNum1">
        <text:list-item>
          <text:p text:style-name="P13"><text:span text:style-name="T11">uvod </text:span><text:span text:style-name="T8">(avtor že s prvim verzom pokaže bistvo stvari)</text:span></text:p>
        </text:list-item>
        <text:list-item>
          <text:p text:style-name="P13"><text:span text:style-name="T11">dokaz </text:span><text:span text:style-name="T8">(avtor napove kratko vsebino ali govori o viru pesnitve)</text:span></text:p>
        </text:list-item>
        <text:list-item>
          <text:p text:style-name="P13"><text:span text:style-name="T11">pripovedovanje </text:span><text:span text:style-name="T8">(ta obsega opevanje osrednjih dogodkov; pri tem ne dela nobenega uvoda in poseže takoj v sredino dogajanja – in medias res – tako da z napetim dogodkom vzbudi zanimanje pri bralcu)</text:span></text:p>
        </text:list-item>
      </text:list>
      <text:p text:style-name="P4"/>
      <text:p text:style-name="Text_20_body"><text:span text:style-name="T13">Po </text:span><text:span text:style-name="T14">vsebini </text:span><text:span text:style-name="T13">ločimo več epov: junaškega, viteškega, zgodovinskega, verskega, satiričnega, živalskega,….</text:span></text:p>
      <text:p text:style-name="P4"/>
      <text:p text:style-name="P4"/>
      <text:p text:style-name="P15"><text:span text:style-name="T7">2.3. SOFOKLES – ANTIGONA</text:span></text:p>
      <text:p text:style-name="P1"/>
      <text:p text:style-name="Standard"><text:span text:style-name="T11">POVZETEK VSEBINE</text:span></text:p>
      <text:p text:style-name="P46"><text:span text:style-name="T23">Kreon je izdal ukaz, da Polinejka, Antigoninega in Ismeninega brata ne smejo pokopati, temveč ga prepustijo <text:s/>ujedam in psom. Kdor bi prekršil ta ukaz, ga čaka huda kazen. Kljub ukazu je Antigona <text:s/>vseeno skušala prepričati Ismeno, da zagrebeta bratovo truplo. Kljub temu, da je Ismena v sebi podpirala željo in odločitev Antigone se je upirala, zaradi strahu pred kaznijo. Antigona se je kljub nasprotovanju sestre vseeno odločila, da pokoplje brata. Svojo odločitev je branila in zagovarjala <text:s/>z besedami, da bo, v kolikor jo ujamejo in usmrtijo ,ostala do konca zvesta bratu</text:span><text:span text:style-name="T24">. Ismeno je zelo skrbelo. </text:span></text:p>
      <text:p text:style-name="P47"/>
      <text:p text:style-name="P16"><text:span text:style-name="T8">Po smrti <text:s/>Polinejka je Kreon zasedel prestol in postal kralj Teb. Sklical je starešine na posvet. Izdal je razglas, da nihče ne sme zagrebsti ali objokovalti Polinejka, medtem ko je dovolil pokop brata Eteokla. </text:span><text:soft-page-break/><text:span text:style-name="T8">Takrat je pritekel stražar in Kreonu sporočil strašno novico, da je nekdo pokopal mrliča. Stražarji so drug drugega obdolževali, kdo ga je pokopal. Spor je prekinil vodja zbora češ, da je to delo bogov. A Kreon ga je takoj zavrnil, da bogovi ne ščitijo zlikovcev, ki so hoteli podreti svoja svetišča. Nihče, niti Kreon ni slutil, da je za pokop kriva Antigona, ampak je mislil, da je motiv za pokop denar. Stražarjem je naročil, naj takoj najdejo krivca, drugače bodo <text:s/>trpeli sami.</text:span></text:p>
      <text:p text:style-name="P6"/>
      <text:p text:style-name="P46"><text:span text:style-name="T23">Kmalu so stražarji pred Kreona privedli Antigono. Ni verjel, da je krivec ona, zato je sama pogumno priznala dejanje. Ko sta se Kreon in Antigona sporekla, mu je <text:s/>povedala, zakaj je kršila zakon; zakoni, ki jih je napisal smrtnik ne veljajo, veljajo samo božji zakoni. Ko jo je hotel Kreon ubiti, je bilo njej vseeno, saj bi vsi odobravali njen pogumvendar so bili zaradi strahu raje tiho. Stražarji so privedli tudi Ismeno, saj so mislili, da je tudi ona kriva. Ker je hotela nositi krivdo, je priznala dejanje, a je Antigona ni hotela za sodelavko. Ko je Ismena izvedela, da hoče oče Kreon sinu Hajmonu ubiti nevesto, se je zelo razjezila. Zato je Kreon obe zapisal smrti in dal odvesti v palačo. </text:span></text:p>
      <text:p text:style-name="P6"/>
      <text:p text:style-name="P16"><text:span text:style-name="T8">Kmalu je v palačo prišel tudi Hajmon, ko je zvedel, da mu hoče oče ubiti zaročenko. Kreon mu je rekel, da mora ubogati samo tistega, komur je dana oblast, pa naj ima prav ali ne. Zato mu je Hajmon povedal, kaj so za njegovim hrbtom o Kreonu govorili ljudje. Meščani so obžalovali Antigonino smrt, saj se jim je zdel pokop smiseln. Tudi Hajmon je očital očetu nespametnost. Kreon se je spraševal, če ga bodo meščani učili, kako naj vlada in Hajmona obdolžil, da je na ženski strani, ker brani Antigono. Zato mu je Hajmon zagrozil, da bo še nekdo drug mrtev, če ubije Antigono. Kreon je bil jezen, zato je naročil stražarjem naj pripeljejo Antigono, da bi umrla pred moževimi očmi. Ko je Hajmon užaljen odšel, je Kreon spoznal, da Ismena ni kriva. Ampak Antigonina usoda je bila vseeno zapečatena; zazidali jo bodo v skalnat grob, kjer naj moli k Hadu.</text:span></text:p>
      <text:p text:style-name="P45"/>
      <text:p text:style-name="P44"><text:span text:style-name="T15">Iz palače so privedli Antigono in vodja zbora ni mogel zadržati solz, ko je videl, kako gre nedolžno deklo v smrt. Antigona se je smilila meščanom in tudi sebi, ker je v grob odhajala brez sožalja svojcev. Na poti je Antigona še vseeno častila in hvalila svoje mrtve svojce in objokovala, ker je šla zadnja njihove družine na najbolj bridko pot. Najbolj pa je bila žalostna za to, kakšno plačilo je dobila za brata Polinejka. Ona ne bi nikoli tvegala ne za otroke, mater, očeta, le za brate bi. Kreon se je vseeno ni usmilil. </text:span></text:p>
      <text:p text:style-name="P6"/>
      <text:p text:style-name="P16"><text:span text:style-name="T8">Mali deček je v palačo pripeljal vidca Tejreziasa, češ da je videl znamenja za nesrečo. Ker so ujede in psi pili mrličevo kri, bogovi niso hoteli več sprejemati daritev. Tejrezias je Kreonu očital, ker ni hotel pokopati Polinejka. Kreon se mu je upiral z žalitvami in ga obtožil, da laže, ker je podkupljen. Zato je Tejrezi odšel, še prej pa je Kreonu napovedal strašno usodo, da bo nekdo iz njegovega rodu, še pred sončnim vzhodom, umrl. Ko je starec odšel, je vodja zbora kralju svetoval, naj vseeno pokoplje truplo, ker se Tejrezi še nikoli ni zmotil. Ko je Kreon spoznal lastno napako, se mu je uklonil in odšel pokopati truplo. <text:s/></text:span></text:p>
      <text:p text:style-name="P6"/>
      <text:p text:style-name="P16"><text:span text:style-name="T8">Kmalu je prišel glasnik in spet sporočil novo zlo. Kreon je svečano pokopal Polinejka, a medtem se je v obokanem grobu Antigona obesila in Hajmon se je zabodel. Ko je Evridika slišala grozno novico, je odšla na samo. Takrat je prišel Kreon s sinovim truplom v rokah in si očital, ker ga je prepozno izučilo. Prišel je glasnik s še hujšo novico. Tudi kraljica si je sama vzela življenje in za smrt sina in nje krivila Kreona. Kreon je bil obupan in tudi sam si je želel umreti. </text:span></text:p>
      <text:p text:style-name="P1"/>
      <text:p text:style-name="Standard"><text:span text:style-name="T11">INTERPRETACIJA</text:span></text:p>
      <text:p text:style-name="Standard"><text:span text:style-name="T8">Antigona izhaja iz mita o tebanski kraljevi hiši. Je tragedija, ki obravnava domovinsko tematiko. Saj na eni strani opisuje boj za oblast, na drugi pa boj za vero bogov. To je torej tragedija dveh pravic, dveh idej – Kreonova izhaja iz človekovih postav, Antigonina pa iz večnih nenapisanih božjih zakonov. Zarisan je konflikt med dvema najvišjima moralnima vrednotama, to sta domovina in družina. Človek je zavezan obema, kadar pa se med njima zgodi spopad, nastane izrazito tragična situacija. Prav to se zgodi v Antigoni, kjer Antigona zastopa družinsko pravo, Kreon pa domovinsko. Ker noben od njiju ne more odstopiti od svojih načel, je tragični konflikt neizogiben. Antigona nima namena rušiti obstoječega družbenega reda, temveč hoče le uveljaviti najosnovnejše človekove pravice, ki so utemeljene v večnih, nenapisanih zakonih.</text:span></text:p>
      <text:p text:style-name="P4"/>
      <text:p text:style-name="Standard"><text:span text:style-name="T8">V središču torej niso bogovi, temveč človek. Antigona se ravna po svoji vesti in po božjih zapovedih, kar ji ne dovoljuje, da bi se podredila postavam. Zrušila se je brez vsakršne krivde, zaradi stremljenja po višjem smislu, in v tem je njena tragičnost. Kreon pa predstavlja absolutno oblast in zaverovanost vase, kar ga oddaljuje od ljudskih množic, zato je kruto kaznovan, saj izgubi najmlajšega sina in ženo.</text:span></text:p>
      <text:p text:style-name="P4"><text:soft-page-break/></text:p>
      <text:p text:style-name="Standard"><text:span text:style-name="T8">V grški tragediji zbor s svojimi nastopi vpliva na potek dramskega dogajanja. Je glasnik modrosti in je kritičen do pogubnih strasti. V Antigoni z zborovskimi pesmimi poroča o prejšnjih dogodkih, napoveduje razplet dogodkov v prihodnosti in izpoveduje splošne življenjske resnice. Dramsko dogajanje povezuje, ga pospešuje in umirja. Gotovo so zborske pesmi v Antigoni med najlepšimi primeri antične lirike. Zaradi glasbenih odlik so Sofoklejeve zborske pesmi pri grškem občinstvu postale nekakšna ljudska last, saj so si <text:s/>jih zapomnili in jih prepevali.</text:span></text:p>
      <text:p text:style-name="P4"/>
      <text:p text:style-name="P4"/>
      <text:p text:style-name="P15"><text:span text:style-name="T7">2.4. SOFOKLES – KRALJ OJDIP</text:span></text:p>
      <text:p text:style-name="P1"/>
      <text:h text:style-name="Heading_20_2" text:outline-level="2"><text:span text:style-name="T13">ANTIČNO GLEDALIŠČE, TRAGEDIJA, TRAGIČNO</text:span></text:h>
      <text:p text:style-name="Standard"><text:span text:style-name="T8">V največji meri se je razvila dramatika. Osnova so bili obredi v čast boga Dioniza. Predhodnici drame sta bili zborska ilirika in junaška epika. V 6. St.pr.n.št. je Tespis uvedel k zboru prvega igralca in tako začel dialog med igralcem in zborom; Ajshil je uvedel drugega igralca in Sofoklej še tretjega. Pomembna je dvojnost, ki je povezana z dvema stranema Dionizovega kulta, z »žalostno« in »veselo«. Tako sta se razvili komedija in tragedija. V tragediji nastopajo bogovi, polbogovi, junaki, kralji, ljudstvo le kot zbor v komediji pa lahko nastopajo tudi ljudje iz ulice.</text:span></text:p>
      <text:p text:style-name="Standard"><text:span text:style-name="T11">Po Aristotelu naj bi vsaka drama vzbujala:</text:span></text:p>
      <text:p text:style-name="Standard"><text:span text:style-name="T11">- <text:s text:c="2"/></text:span><text:span text:style-name="T8">sočutje</text:span></text:p>
      <text:p text:style-name="Standard"><text:span text:style-name="T8">- <text:s text:c="2"/>strah </text:span></text:p>
      <text:p text:style-name="Standard"><text:span text:style-name="T8">- <text:s text:c="2"/>očiščenje</text:span></text:p>
      <text:p text:style-name="P1"/>
      <text:p text:style-name="Standard"><text:span text:style-name="T11">Značilnosti antične drame: </text:span></text:p>
      <text:p text:style-name="Standard"><text:span text:style-name="T11">- <text:s text:c="2"/></text:span><text:span text:style-name="T8">enotnost kraja, časa, dejanja</text:span></text:p>
      <text:p text:style-name="Standard"><text:span text:style-name="T8">- <text:s text:c="2"/>zgradba po dramskem trikotniku</text:span></text:p>
      <text:p text:style-name="Standard"><text:span text:style-name="T8">- <text:s text:c="2"/>drama je razdeljena na dejanja, ta pa na prizore ali scene</text:span></text:p>
      <text:list xml:id="list145446629040493" text:continue-numbering="true" text:style-name="WWNum1">
        <text:list-item>
          <text:p text:style-name="P13"><text:span text:style-name="T8">dramatski premi govor </text:span></text:p>
        </text:list-item>
        <text:list-item>
          <text:p text:style-name="P13"><text:span text:style-name="T8">didaskalije</text:span></text:p>
        </text:list-item>
        <text:list-item>
          <text:p text:style-name="P13"><text:span text:style-name="T8">sintetična in analitiča dramska tehnika</text:span></text:p>
        </text:list-item>
      </text:list>
      <text:p text:style-name="P1"/>
      <text:p text:style-name="Standard"><text:span text:style-name="T11">Značilnosti antične tragedije:</text:span></text:p>
      <text:list xml:id="list145447508262027" text:continue-numbering="true" text:style-name="WWNum1">
        <text:list-item>
          <text:p text:style-name="P13"><text:span text:style-name="T8">je splošna igra z vzvišeno snovjo</text:span></text:p>
        </text:list-item>
        <text:list-item>
          <text:p text:style-name="P13"><text:span text:style-name="T8">junak mora imeti boljši značaj od povprečnih ljudi, a ne pomaga saj ima šibko točko, zaradi katere propade</text:span></text:p>
        </text:list-item>
        <text:list-item>
          <text:p text:style-name="P13"><text:span text:style-name="T8">junak si zelo prizadeva doseči vzvišen cilj, a se zaplete s premočnimi silami in v boju z njim brez prave krivde doživ propad</text:span></text:p>
        </text:list-item>
        <text:list-item>
          <text:p text:style-name="P13"><text:span text:style-name="T8">junak propade fizično, idejno zmaga</text:span></text:p>
        </text:list-item>
        <text:list-item>
          <text:p text:style-name="P13"><text:span text:style-name="T8">tragedija ima svoj moralni namen</text:span></text:p>
        </text:list-item>
        <text:list-item>
          <text:p text:style-name="P13"><text:span text:style-name="T8">dobrota in veličina zmagata prek trpljenja in smrti</text:span></text:p>
        </text:list-item>
        <text:list-item>
          <text:p text:style-name="P13"><text:span text:style-name="T8">katarzo naj bi doživeli ob doživljanju sočutja in strahu</text:span></text:p>
        </text:list-item>
        <text:list-item>
          <text:p text:style-name="P13"><text:span text:style-name="T8">zelo pomembno vlogo ima zbor, saj povezuje dialoge in vsak prizor konča z modrostjo. Je glasnik ljudstva, komentator in razsodnik</text:span></text:p>
        </text:list-item>
      </text:list>
      <text:p text:style-name="P1"/>
      <text:p text:style-name="Standard"><text:span text:style-name="T11">POVZETEK VSEBINE IN INTERPRETACIJA:</text:span></text:p>
      <text:p text:style-name="Standard"><text:span text:style-name="T8">Tragedija Kralj Ojdip izhaja iz mita o </text:span><text:span text:style-name="T11">tebanski kraljevi hiši</text:span><text:span text:style-name="T8">. Zato je za njeno razumevanje treba poznati </text:span><text:span text:style-name="T11">predzgodbo</text:span><text:span text:style-name="T8">.</text:span></text:p>
      <text:p text:style-name="P4"/>
      <text:p text:style-name="Standard"><text:span text:style-name="T8">Ta se začne v </text:span><text:span text:style-name="T11">Tebah</text:span><text:span text:style-name="T8">, kjer je vladal </text:span><text:span text:style-name="T11">kralj Laj</text:span><text:span text:style-name="T8">, ki mu je bilo </text:span><text:span text:style-name="T11">prerokovano</text:span><text:span text:style-name="T8">, da ga bo ubil lasten sin. Ko je njegova žena Jokasta zanosila, sta bila zaradi prerokbe tako prestrašena, da sta se odločila novorojenega sina izročiti pastirju, ki naj bi ga vrgel zverem. Ta pa je dojenčka izročil korintskem kralju Polibu in njegovi ženi Meropi. Imenovala sta ga <text:s/>Ojdip in ga vzgojila v odličnega mladeniča. Odrasli Ojdip je šel v preročišče Delfi poizvedovati o svoji usodi. Ker mu je bilo prerokovano, da bo ubil lastnega očeta in se poročil z lastno materjo, se je tega tako prestrašil, da se je odločil pobegniti v tujino in se ne vrniti v Korint, saj ni vedel da je posinovljenec.</text:span></text:p>
      <text:p text:style-name="P4"/>
      <text:p text:style-name="Standard"><text:span text:style-name="T8">Tako se je usmeril proti </text:span><text:span text:style-name="T11">Tebam </text:span><text:span text:style-name="T8">in se na poti zapletel v prepir z neko karavano, član katere je bil tudi kralj Laj. V prepiru je </text:span><text:span text:style-name="T11">Ojdip ubil kralja Laja</text:span><text:span text:style-name="T8"> in tako, ne da bi se zavedal, </text:span><text:span text:style-name="T11">ubil lastnega očeta in uresničil prvi del prerokbe</text:span><text:span text:style-name="T8">. Pred vstopom v Tebe je razrešil Sfingino uganko (Kdo hodi zjutraj po štirih, opoldne po dveh, zvečer pa po treh! Človek!) in tako rešil Tebe pred hudo nadlogo (Sfinga je </text:span><text:soft-page-break/><text:span text:style-name="T8">bila pošast, ki je zahtevala vsakoletni davek v obliki dečkov in deklic; zato je začasni regent, Kreon, Jokastin bat, ki je po Lajevi smrti vladal v Tebah, obljubil <text:s/>zmagovalcu nad Sfingo Jokasto za ženo in tebetanski prestol) ter tako dobil Jokasto za ženo <text:s/>in tebatanski prestol. </text:span><text:span text:style-name="T11">Tako se je Ojdip poroči z lastno materjo in prerokba je bila v celoti uresničena.</text:span><text:span text:style-name="T8"> Rodili so se jima štirje otroci: Etiokel, Polinejk, Ismena, Antigona.</text:span></text:p>
      <text:p text:style-name="P4"/>
      <text:p text:style-name="Standard"><text:span text:style-name="T8">Ko je Ojdip zavladal, je trdil da je najsrečnejši človek na svetu. A <text:s/>v Tebah kmalu ni bilo nič več tebanskega. V mestu je začela razstajati kuga in videc Terezijas je napovedal, da je bo konec, ko se bo odkrilo, kdo je ubil kralja Laja. Ojdip se je potem spremenil v </text:span><text:span text:style-name="T11">»kriminalista«</text:span><text:span text:style-name="T8">, saj je začel vztrajno <text:s/>poizvedovati po morilcu. Ko mu je korintski sel prinesel novico o smrti kralja Poliba in ga tolažil, naj ne žaluje preveč, saj <text:s/>on ni bil njegov pravi oče, se mu je novica naenkrat razbohotila v vsej krutosti. Naenkrat je spoznal, da je on žrtev prerokbe. Ko se je tega zavedel, si je iztaknil oči in tako prevzel krivdo nase, čeprav tega v prerokbi sploh ni bilo. Ojdip je začel prerokbi nekaj dodajati. Ko je začel brskati po sebi, je začel </text:span><text:span text:style-name="T11">prerokbo <text:s/>delati osebno in s tem je začela preraščati v tragedijo</text:span><text:span text:style-name="T8">.</text:span></text:p>
      <text:p text:style-name="P4"/>
      <text:p text:style-name="Standard"><text:span text:style-name="T11">Kralj Ojdip je torej tragedija, saj je glavni junak pomemben karakter in pripadnik višjega družbenega sloja. Junak pa ima šibko točko, zaradi katere propade – ko raziskuje, kdo je morilec, izve žalostno resnico, ker se ne »sprijazni« s prerokbo, krivdo prevzame nase. Tako junak duševno trpi in propade; torej je kriv, čeprav ni kriv.</text:span></text:p>
      <text:p text:style-name="P1"/>
      <text:p text:style-name="Body_20_Text_20_3"><text:span text:style-name="T18">Najpomembnejša </text:span><text:span text:style-name="T13">tema</text:span><text:span text:style-name="T18"> tragedije je bivanjska. V njej najdemo številne motive: kugo, iskanje morilca, prerokbi,… Napisana je v </text:span><text:span text:style-name="T13">analitični dramski tehniki</text:span><text:span text:style-name="T18">, saj si zgodbo razjasnimo šele s pomočjo predzgodbe.</text:span></text:p>
      <text:p text:style-name="P1"/>
      <text:p text:style-name="Standard"><text:span text:style-name="T11">Zgrajena je po dramskem trikotniku:</text:span></text:p>
      <text:list xml:id="list145446797337619" text:continue-numbering="true" text:style-name="WWNum1">
        <text:list-item>
          <text:p text:style-name="P13"><text:span text:style-name="T2">Zasnova:</text:span><text:span text:style-name="T8"> V Tebah vlada kuga. Mesto se lahko reši le, če najdejo morilca kralja Laja</text:span></text:p>
        </text:list-item>
        <text:list-item>
          <text:p text:style-name="P13"><text:span text:style-name="T2">Zaplet:</text:span><text:span text:style-name="T8"> Ojdip raziskuje, kdo bi bil morilec, a ga ne odkrije</text:span></text:p>
        </text:list-item>
        <text:list-item>
          <text:p text:style-name="P13"><text:span text:style-name="T2">Vrh:</text:span><text:span text:style-name="T8"> Ojdipu sel iz Korinta sporoči, da je umrl njegov domnevni oče kralj Polib</text:span></text:p>
        </text:list-item>
        <text:list-item>
          <text:p text:style-name="P13"><text:span text:style-name="T2">Razplet:</text:span><text:span text:style-name="T8"> Prvi del prerokbe se uresniči, vendar je Ojdipa strah, da se ne bi uresničil še drugi del. A resnica pride na dan, saj sel Ojdipa tolaži, češ da korintski kraljevi par sploh nista njegov rod</text:span></text:p>
        </text:list-item>
        <text:list-item>
          <text:p text:style-name="P13"><text:span text:style-name="T2">Razsnova:</text:span><text:span text:style-name="T8"> Ojdip se oslepi s sponko Jokastine obleke, Jokasta pa se obesi.</text:span></text:p>
        </text:list-item>
      </text:list>
      <text:p text:style-name="P1"/>
      <text:p text:style-name="P1"/>
      <text:p text:style-name="P15"><text:span text:style-name="T21">3. SREDNJI VEK</text:span></text:p>
      <text:p text:style-name="P7"/>
      <text:p text:style-name="Text_20_body"><text:span text:style-name="T13">Časovno je trajala od propada Rimskega cesarstva leta 476 pa do leta1492, ko je Kolumb odkril Ameriko. Za srednji vek je značilen </text:span><text:span text:style-name="T14">fevdalizem</text:span><text:span text:style-name="T13">, ki v primerjavi z antiko pomeni politično in družbeno </text:span><text:span text:style-name="T14">nazadovanje</text:span><text:span text:style-name="T13">. Prevladal je monoteizem (krščanstvo), uporabljali so latinščino. Znanost se ni razvijala, pomembna pa je krščanska filozofija (</text:span><text:span text:style-name="T14">sholastika</text:span><text:span text:style-name="T13">). Njene temelje je postavil Tomaž Akvinski. V srednjem veku sta imela najpomembnejšo vlogo cerkev in papež, duhovščina je bila najbolj izobražen sloj, pomembno vlogo so imeli samostani. Kljub nazadovanju pa sta tako likovna umetnost kot literatura dosegli dokaj visoko raven.</text:span></text:p>
      <text:p text:style-name="P27"/>
      <text:p text:style-name="Text_20_body"><text:span text:style-name="T13">Delimo jo na obdobja:</text:span></text:p>
      <text:list xml:id="list145446306747672" text:continue-numbering="true" text:style-name="WWNum1">
        <text:list-item>
          <text:p text:style-name="P31"><text:span text:style-name="T14">razpad antike (5. - 8.stol.)</text:span></text:p>
        </text:list-item>
        <text:list-item>
          <text:p text:style-name="P31"><text:span text:style-name="T14">zgodnji srednji vek (8. – 12.stol.)</text:span></text:p>
        </text:list-item>
        <text:list-item>
          <text:p text:style-name="P31"><text:span text:style-name="T14">visoki srednji vek (12., 13.stol.)</text:span></text:p>
        </text:list-item>
        <text:list-item>
          <text:p text:style-name="P31"><text:span text:style-name="T14">pozni srednji vek (12., 15.stol.)</text:span></text:p>
        </text:list-item>
      </text:list>
      <text:p text:style-name="P27"/>
      <text:p text:style-name="Text_20_body"><text:span text:style-name="T13">Književnost <text:s/>delimo po slojih:</text:span></text:p>
      <text:list xml:id="list145447533884726" text:continue-numbering="true" text:style-name="WWNum1">
        <text:list-item>
          <text:p text:style-name="P31"><text:span text:style-name="T14">cerkvena, verska, duhovniška</text:span></text:p>
        </text:list-item>
        <text:list-item>
          <text:p text:style-name="P31"><text:span text:style-name="T14">fevdalna, viteška, plemiška</text:span></text:p>
        </text:list-item>
        <text:list-item>
          <text:p text:style-name="P31"><text:span text:style-name="T14">meščanska</text:span></text:p>
        </text:list-item>
        <text:list-item>
          <text:p text:style-name="P31"><text:span text:style-name="T14">ljudska</text:span></text:p>
        </text:list-item>
      </text:list>
      <text:p text:style-name="P27"/>
      <text:p text:style-name="Text_20_body"><text:span text:style-name="T13">Razvili so vse vrste, najpomembnejša pa je epika.</text:span></text:p>
      <text:p text:style-name="P27"/>
      <text:p text:style-name="Text_20_body"><text:span text:style-name="T14">LIRIKA </text:span><text:span text:style-name="T13">je nastajala pod različnimi vplivi (Frančišek Asiški). Pomembna je bila </text:span><text:span text:style-name="T14">trubadurska </text:span><text:span text:style-name="T13">lirika (serenade, kancone, pastorale). Potujoči študentje so razvili </text:span><text:span text:style-name="T14">vagantsko liriko</text:span><text:span text:style-name="T13">, ki je nastajala pod </text:span><text:soft-page-break/><text:span text:style-name="T13">vplivom antike. Najbolj znana je zbirka Carmina Burana. V 13.stoletju se je pojavil tudi sladki novi stil. ta lirika je spiritialistična, glavni predstvnik pa je Dante Alighieri. V 15.stoletju se je v Franciji razvilo še </text:span><text:span text:style-name="T14">meščansko pesništvo</text:span><text:span text:style-name="T13">.</text:span></text:p>
      <text:p text:style-name="P27"/>
      <text:p text:style-name="Text_20_body"><text:span text:style-name="T14">EPIKA</text:span><text:span text:style-name="T13"> je bila zelo raznolika. Nastajali so romani, novele, legende, razvijali so se predvsem </text:span><text:span text:style-name="T14">nacionalni epi</text:span><text:span text:style-name="T13">. V Španiji je nastal Ep o Cidu, v Nemčiji Pesem o Nibelungih,… Pojavili so se viteški romani, sprva v verzih, pozneje v prozi. Najbolj znan je roman o Tristanu in Izoldi, ki je osnova za poznejše bestsellerske romane.</text:span></text:p>
      <text:p text:style-name="Text_20_body"><text:span text:style-name="T13"><text:s/></text:span></text:p>
      <text:p text:style-name="Text_20_body"><text:span text:style-name="T14">DRAMATIKA</text:span><text:span text:style-name="T13"> se ni razvijala, ker je cerkev prepovedala javno razgaljenje. Kljub temu, in to prav s pobudo cerkve, pa so nastajale preproste igre, ki so jih igrali na trgih, saj gledališč niso poznali. Nastale so liturgične igre v latinskem jeziku, po 10.stoletju pa tudi v nacionalnih jezikih. Razvile so se igre z versko tematiko:</text:span></text:p>
      <text:list xml:id="list145446526454326" text:continue-numbering="true" text:style-name="WWNum1">
        <text:list-item>
          <text:p text:style-name="P31"><text:span text:style-name="T14">pasijoni</text:span><text:span text:style-name="T13"> (o Kristusovem trpljenju)</text:span></text:p>
        </text:list-item>
        <text:list-item>
          <text:p text:style-name="P31"><text:span text:style-name="T14">mirakli </text:span><text:span text:style-name="T13">(o čudežih)</text:span></text:p>
        </text:list-item>
        <text:list-item>
          <text:p text:style-name="P31"><text:span text:style-name="T14">misteriji</text:span><text:span text:style-name="T13"> (o velikih skrivnostih)</text:span></text:p>
        </text:list-item>
        <text:list-item>
          <text:p text:style-name="P31"><text:span text:style-name="T14">moralitete</text:span><text:span text:style-name="T13"> (o moralnih vprašanjih)</text:span></text:p>
        </text:list-item>
      </text:list>
      <text:p text:style-name="P27"/>
      <text:p text:style-name="Text_20_body"><text:span text:style-name="T13">V posvetni dramatiki so poznali farse in burke. Najbolj znana je Burka o jezičnem dohtarju.</text:span></text:p>
      <text:p text:style-name="P29"/>
      <text:p text:style-name="Text_20_body"><text:span text:style-name="T14">Dela na slovenskem:</text:span></text:p>
      <text:list xml:id="list145446367030569" text:continue-numbering="true" text:style-name="WWNum1">
        <text:list-item>
          <text:p text:style-name="P31"><text:span text:style-name="T13">Brižinski spomeniki</text:span></text:p>
        </text:list-item>
        <text:list-item>
          <text:p text:style-name="P31"><text:span text:style-name="T13">Stiški rokopis</text:span></text:p>
        </text:list-item>
        <text:list-item>
          <text:p text:style-name="P31"><text:span text:style-name="T13">Starogorski rokopis</text:span></text:p>
        </text:list-item>
        <text:list-item>
          <text:p text:style-name="P31"><text:span text:style-name="T13">Celovški ali Rateški rokopis</text:span></text:p>
        </text:list-item>
      </text:list>
      <text:p text:style-name="P27"/>
      <text:p text:style-name="P27"/>
      <text:p text:style-name="P15"><text:span text:style-name="T7">3.1. BRIŽINSKI SPOMENIKI</text:span></text:p>
      <text:p text:style-name="P11"/>
      <text:p text:style-name="Standard"><text:span text:style-name="T8">Brižinski spomeniki so </text:span><text:span text:style-name="T11">najstarejši ohranjeni zapisi v slovenskem jeziku</text:span><text:span text:style-name="T8"> in </text:span><text:span text:style-name="T11">najstarejše slovansko besedilo</text:span><text:span text:style-name="T8">, zapisano v </text:span><text:span text:style-name="T11">latinici</text:span><text:span text:style-name="T8">, in sicer v </text:span><text:span text:style-name="T11">karolinški miniskuli</text:span><text:span text:style-name="T8"> (same male črke v latinski abecedi).</text:span></text:p>
      <text:p text:style-name="P4"/>
      <text:p text:style-name="Standard"><text:span text:style-name="T8">Nastali naj bi okrog </text:span><text:span text:style-name="T11">leta 1000</text:span><text:span text:style-name="T8"> ob Vrbskem jezeru. Obsegajo </text:span><text:span text:style-name="T11">tri obrazce</text:span><text:span text:style-name="T8">, od katerih je drugi, </text:span><text:span text:style-name="T11">pridiga o grehu in pokori</text:span><text:span text:style-name="T8">, najpomembnejši. Besedila so predpisi še starejših besedil iz 8. Stoletja. Rabili naj bi jih nemški duhovniki pri svojem delovanju med Slovenci. Ime so dobili po mestu </text:span><text:span text:style-name="T11">Brižine</text:span><text:span text:style-name="T8">, kjer so jih našli leta 1803. Leta 1836 je </text:span><text:span text:style-name="T11">Jernej Kopitar</text:span><text:span text:style-name="T8"> dokazal, da so res slovenska besedila in ne starocerkvenoslovanska, kot so sprva domnevali. Zdaj jih hranijo v muenchenski knjižnici.</text:span></text:p>
      <text:p text:style-name="P4"/>
      <text:p text:style-name="Standard"><text:span text:style-name="T8">Brižinski spomeniki so zapisani v taki slovenščini, kot so jo <text:s/>govorili Slovenci ob prihodu v alpski prostor. Vsebujejo večino </text:span><text:span text:style-name="T11">še danes živečih besed, ni germanizmov, slovenščina še ni bila cepljena na narečja. Vse to dokazuje, da je imela slovenščina polno moč in so jo upoštevali tudi višji sloji.</text:span></text:p>
      <text:p text:style-name="P4"/>
      <text:p text:style-name="Standard"><text:span text:style-name="T8">Najpomembnejši spomenik je </text:span><text:span text:style-name="T11">pridiga o grehu in pokori</text:span><text:span text:style-name="T8">. Govori o tem, kako bi moralo ljudje živeti. Če naši predniki oz. mi ne bi grešili, bi lahko večno živeli v raju. Ne bi poznali bolečine, skrbi, bolezni in smrti. Pridigar opozarja, da ljudje ne smemo grešiti. Pred Bogom grehov ne moremo skriti. Za zgled nam postavi svetnike, ki so delali sama dobra dela in nam obljubljali raj, če bomo tudi mi tako živeli. Ti ljudje so bili na zunaj prav takšni kot mi, le da so ljubili Boga. Če se bomo obnašali tako kot oni, bomo doživeli odrešitev naših duš in teles. Odrešitev bomo dosegli, če se bomo spovedali, saj bomo na dan poslednje sobe sami odgovarjali za svoje grehe, nihče pa nas ne bo mogel skriti pred Bogom in sodbo. Bog nam je dal s sveto spovedjo zdravilo za naše grehe, le priznati jih moramo in se spovedati. Pridigar se spominja tudi naših prednikov, ki so zaradi zvestobe Bogu trpeli, kar nam danes ni treba. Zato nas poziva h kesanju, saj se lahko izpovemo božjim namestnikom in grehi nam bodo odpuščeni.</text:span></text:p>
      <text:p text:style-name="P4"/>
      <text:p text:style-name="Standard"><text:span text:style-name="T8">Drugi Brižinski spomeniki so </text:span><text:span text:style-name="T11">pridiga</text:span><text:span text:style-name="T8">. Beseda je latinskega izvora in pomeni prepričevati. To je </text:span><text:span text:style-name="T11">oblika govora, v katerem duhovnik po prebranih besedilih in evangeliju vernikom oznanja in razlaga cerkveni nauk tako, <text:s/>da ga čim lažje razumemo.</text:span></text:p>
      <text:p text:style-name="P4"/>
      <text:p text:style-name="Standard"><text:soft-page-break/><text:span text:style-name="T8">Od </text:span><text:span text:style-name="T11">4. St. je najpomembnejša oblika krščanske književnosti. Je polliterarno besedilo</text:span><text:span text:style-name="T8">, saj je snov cerkvena, predstavljeno na umetniški način (s stilnimi sredstvi). Pridiga mora biti tudi vzgojna in nazorna, saj je namenjena preprostejšim poslušalcem. Cilj pridig je utrjevati krščanski vero.</text:span></text:p>
      <text:p text:style-name="P4"/>
      <text:p text:style-name="Text_20_body"><text:span text:style-name="T13">Pridiga o grehu in pokori je </text:span><text:span text:style-name="T14">retorično-jezikovna mojstrovina. Napisana je v privzdignjenim srednjeveškim liturgičnem (obrednem) slogu. </text:span><text:span text:style-name="T13">Srečamo </text:span><text:span text:style-name="T14">zamenjan besedni red</text:span><text:span text:style-name="T13"> (če bi ded naš ne grešil), </text:span><text:span text:style-name="T14">stopnjevanje in naštevanje</text:span><text:span text:style-name="T13"> (oni so lačnega nahranili, žejnega napajali,…), </text:span><text:span text:style-name="T14">mnogovezje</text:span><text:span text:style-name="T13"> (kot tatvina, kot uboj,…), </text:span><text:span text:style-name="T14">brezvezje </text:span><text:span text:style-name="T13">(bolečine in skrbi so prišle, in bolezni, in po tem redu smrt,…); skladnja je preprosta. </text:span><text:span text:style-name="T14">Brižinski spomeniki pomenijo prvi pisni dokument slovenske besede</text:span><text:span text:style-name="T13">.</text:span></text:p>
      <text:p text:style-name="P1"/>
      <text:p text:style-name="P1"/>
      <text:p text:style-name="P15"><text:span text:style-name="T21">4. RENESANSA</text:span></text:p>
      <text:p text:style-name="P11"/>
      <text:p text:style-name="Text_20_body"><text:span text:style-name="T13">Renesansa (preporod) je splošno umetnostna smer, ki zajema čas od </text:span><text:span text:style-name="T14">14. – 16.stoletja</text:span><text:span text:style-name="T13">. najprej se je pojavila v Italiji (tja so pribežali bizantinski učenjaki) in se od tam razširila po vsej Evropi. Idejno temelji zlasti na </text:span><text:span text:style-name="T14">humanizmu</text:span><text:span text:style-name="T13"> in </text:span><text:span text:style-name="T14">antiki</text:span><text:span text:style-name="T13">, pomemben pa je tudi </text:span><text:span text:style-name="T14">srednji vek.</text:span></text:p>
      <text:p text:style-name="P4"/>
      <text:p text:style-name="Body_20_Text_20_3"><text:span text:style-name="T13">Vpliv humanizma se kaže v:</text:span></text:p>
      <text:list xml:id="list145447813488743" text:continue-numbering="true" text:style-name="WWNum1">
        <text:list-item>
          <text:p text:style-name="P13"><text:span text:style-name="T8">osredotočenju na človeka kot posameznika </text:span></text:p>
        </text:list-item>
        <text:list-item>
          <text:p text:style-name="P13"><text:span text:style-name="T8">občudovanju duhovne in telesne lepote</text:span></text:p>
        </text:list-item>
        <text:list-item>
          <text:p text:style-name="P13"><text:span text:style-name="T8">čutnem dojemanju sveta</text:span></text:p>
        </text:list-item>
        <text:list-item>
          <text:p text:style-name="P13"><text:span text:style-name="T8">oživitvi antike</text:span></text:p>
        </text:list-item>
        <text:list-item>
          <text:p text:style-name="P13"><text:span text:style-name="T8">iskanju božanskega v naravi.</text:span></text:p>
        </text:list-item>
      </text:list>
      <text:p text:style-name="P4"/>
      <text:p text:style-name="Standard"><text:span text:style-name="T8">Najpomembnejši humanistični filozof je </text:span><text:span text:style-name="T11">Erazem Roterdamski</text:span><text:span text:style-name="T8"> s Hvalnico norosti.</text:span></text:p>
      <text:p text:style-name="P4"/>
      <text:p text:style-name="Standard"><text:span text:style-name="T8">Nova renesančna miselnost se je odrazila v zametkih zgodnjega kapitalizma (manufakture, delavski sloj), nastala so nova odkritja in izumi (Kolumb-Amerika, Guttenberg-tisk), razvoj znanosti (astronomija-Kopernik) ter kakovostnega umetniškega ustvarjanja (literatura, glasba, slikarstvo-da Vinci, Michelangelo).</text:span></text:p>
      <text:p text:style-name="P1"/>
      <text:p text:style-name="Standard"><text:span text:style-name="T11">RENESANČNA LITERATURA</text:span></text:p>
      <text:p text:style-name="Standard"><text:span text:style-name="T8">Za renesančno umetnost, <text:s/>zlasti literaturo so značilni: posvetnost in življenskost – življenje tukaj in zdaj (Carpe diem!), pestrost oblik in vsebin, razgiban stil ter povezovanje humanističnih, antičnih ter srednjeveških (trubadurji, viteštvo) idej, tem in motivov.</text:span></text:p>
      <text:p text:style-name="P4"/>
      <text:p text:style-name="Standard"><text:span text:style-name="T8">Ustvarjala sta jo predvsem meščanstvo in plemstvo, pomemben pa je bil talent. V rabi so že bili nacionalni jeziki.</text:span></text:p>
      <text:p text:style-name="P1"/>
      <text:p text:style-name="Standard"><text:span text:style-name="T11">Delitev:</text:span></text:p>
      <text:list xml:id="list145446883372264" text:continue-numbering="true" text:style-name="WWNum1">
        <text:list-item>
          <text:p text:style-name="P13"><text:span text:style-name="T8">zgodnja renesansa (14. – 15.stol.)</text:span></text:p>
        </text:list-item>
        <text:list-item>
          <text:p text:style-name="P13"><text:span text:style-name="T8">visoka renesansa (1.pol.16.stol.)</text:span></text:p>
        </text:list-item>
        <text:list-item>
          <text:p text:style-name="P13"><text:span text:style-name="T8">pozna renesansa (2.pol.16.stol.)</text:span></text:p>
        </text:list-item>
      </text:list>
      <text:p text:style-name="P4"/>
      <text:p text:style-name="Body_20_Text_20_3"><text:span text:style-name="T13">Književne vrste:</text:span></text:p>
      <text:list xml:id="list145446640104394" text:continue-numbering="true" text:style-name="WWNum1">
        <text:list-item>
          <text:p text:style-name="P13"><text:span text:style-name="T3">lirika</text:span><text:span text:style-name="T8"> – intimna; sonet (Petrarca)</text:span></text:p>
        </text:list-item>
        <text:list-item>
          <text:p text:style-name="P13"><text:span text:style-name="T3">epika</text:span><text:span text:style-name="T8"> – vpliv srednjeveških tem, ki so renesančno obarvane, saj je opazna ironija do srednjega veka; roman (Cervantes), novela (Baccaccio)</text:span></text:p>
        </text:list-item>
        <text:list-item>
          <text:p text:style-name="P13"><text:span text:style-name="T3">dramatika</text:span><text:span text:style-name="T8"> – elizabetinsko gledališče; ponovni razmah komedije in tragedije (Shakespare)</text:span></text:p>
        </text:list-item>
      </text:list>
      <text:p text:style-name="P4"/>
      <text:p text:style-name="Body_20_Text_20_3"><text:span text:style-name="T13">Predstavniki:</text:span></text:p>
      <text:list xml:id="list145446515056059" text:continue-numbering="true" text:style-name="WWNum1">
        <text:list-item>
          <text:p text:style-name="P13"><text:span text:style-name="T8">Italija: Petrarca, Boccaccio</text:span></text:p>
        </text:list-item>
        <text:list-item>
          <text:p text:style-name="P13"><text:span text:style-name="T8">Anglija: Sgakespare, Bacon</text:span></text:p>
        </text:list-item>
        <text:list-item>
          <text:p text:style-name="P13"><text:span text:style-name="T8">Francija: Montaigne</text:span></text:p>
        </text:list-item>
        <text:list-item>
          <text:p text:style-name="P13"><text:span text:style-name="T8">Španija: Cervantes</text:span></text:p>
        </text:list-item>
        <text:list-item>
          <text:p text:style-name="P13"><text:span text:style-name="T8">Portugalska: Camões</text:span></text:p>
        </text:list-item>
        <text:list-item>
          <text:p text:style-name="P13"><text:span text:style-name="T8">Hrvaška: Držić </text:span></text:p>
        </text:list-item>
      </text:list>
      <text:p text:style-name="P1"/>
      <text:p text:style-name="P1"/>
      <text:p text:style-name="P1"/>
      <text:p text:style-name="P1"><text:soft-page-break/></text:p>
      <text:p text:style-name="P1"/>
      <text:p text:style-name="P1"/>
      <text:p text:style-name="P15"><text:span text:style-name="T7">4.1.SHAKESPARE - ROMEO IN JULIJA</text:span></text:p>
      <text:p text:style-name="P1"/>
      <text:p text:style-name="Standard"><text:span text:style-name="T11">POVZETEK VSEBINE: </text:span></text:p>
      <text:p text:style-name="Text_20_body_20_indent"><text:span text:style-name="T23">V Veroni <text:s/>sta v 15. Stol. živeli dve sprti družini: Montegovi in Capuletovi. Romeo je bil Montegov sin, zaljubljen v Rozalindo, ki ga je zavračala. Ko je izvedel, da bo na plesu v maskah pri Capuletovih, je šel tja tudi sam. na plesu pa je prvič videl Julijo, Capuletovo hči. Romeo in Julija sta se zaljubila na prvi pogled in šele pozneje izvedela kdo v resnici sta. Odločila sta se za skrivno poroko, pri kateri pa jima je pomagal menih Lorenzo, saj je upal, da bo tako <text:s/>prekinil spor med družinama. Romeo pa je v nekem spopadu smrtno ranil Julijinega bratranca Tybalta, zato ga je knez izgnal iz mesta.</text:span></text:p>
      <text:p text:style-name="P48"/>
      <text:p text:style-name="Text_20_body_20_indent"><text:span text:style-name="T23">Julijini starši so želeli hčer omožiti s plemičem Parisom. Juliji je na pomoč priskočil Lorenzo z napojem, ki povzroči navidezno smrt, Romeu pa je poslal sporočilo naj pride po Julijo. Romeo sporočila ni prejel, izvedel pa je da je Julija umrla. Obupan se je vrnil in pred Julijino grobnico srečal Parisa ter ga v dvoboju ubil, sam pa popil strup in umrl. Ko se je Julija prebudila in zagledala ob sebi mrtvega Romea , se je zabodla z njegovim bodalom. Družini sta se šele sedaj zavedli, da sta zaradi sprtosti izgubili otroka in se spravili.</text:span></text:p>
      <text:p text:style-name="P1"/>
      <text:p text:style-name="Standard"><text:span text:style-name="T11">INTERPRETACIJA:</text:span></text:p>
      <text:p text:style-name="Standard"><text:span text:style-name="T8">Romeo in Julija je </text:span><text:span text:style-name="T11">tragedija</text:span><text:span text:style-name="T8">, ki jo sestavlja pet dejanj. Zgrajena je po </text:span><text:span text:style-name="T11">dramskem trikotniku</text:span><text:span text:style-name="T8"> </text:span><text:span text:style-name="T11">– vrh</text:span><text:span text:style-name="T8"> predstavlja poročna noč, ko se Romeo in Julija skrivaj poročita. Napisane je v </text:span><text:span text:style-name="T11">sintetični dramski tehniki</text:span><text:span text:style-name="T8">, saj si dogodki sledijo kronološko. </text:span><text:span text:style-name="T11">Dogajalni prostor ni enoten: </text:span><text:span text:style-name="T8">v prvih štirih dejanjih je to Verona (javni kraj, cesta, Capuletova hiša, Capuletov vrt, Lorenzova celica, Julijina soba); v petem dejanju pa se dogajanje prenese v Mantovo in spet nazaj v Verono: na pokopališče in v grobnico. </text:span><text:span text:style-name="T11">Dogajalni čas je 15.stoletje</text:span><text:span text:style-name="T8">, samo dogajanje <text:s/>pa poteka štiri dni in noči, natančneje od nedelje do četrtka sredi julija. S časom <text:s/>in hitro sledečimi dogodki je Shakespare </text:span><text:span text:style-name="T11">ustvaril napetost</text:span><text:span text:style-name="T8">, ki pritiska na zaljubljenca in bralca oz. gledalca. </text:span></text:p>
      <text:p text:style-name="P4"/>
      <text:p text:style-name="Standard"><text:span text:style-name="T11">Osrednji osebi sta zaljubljeni par, ki sta renesančna lika, saj sta mlada in lepa, tako telesno kot duhovno. Druge osebe so samo okvir </text:span><text:span text:style-name="T8">za osrednji dogodek, ki spremeni stanje obeh naslovnih likov.</text:span></text:p>
      <text:p text:style-name="P4"/>
      <text:p text:style-name="Standard"><text:span text:style-name="T11">Renesansa</text:span><text:span text:style-name="T8"> je ponovno </text:span><text:span text:style-name="T11">obudila </text:span><text:span text:style-name="T8">in razvila </text:span><text:span text:style-name="T11">gledališče</text:span><text:span text:style-name="T8"> ter obe dramski književni zvrsti, to je </text:span><text:span text:style-name="T11">komedijo </text:span><text:span text:style-name="T8">in </text:span><text:span text:style-name="T11">tragedijo</text:span><text:span text:style-name="T8">. Renesančne drame so igrali v renesančnem gledališču, ki se je v Angliji imenovalo </text:span><text:span text:style-name="T11">elizabetinsko gledališče</text:span><text:span text:style-name="T8">. Zanj je bila značilna osmerokotna oblika s tremi vrstami za gledalce. V sredini je bilo dvorišče z odrom, v katerega je bila vgrajena odprtina s premičnim pokrovom. Zadnji del odra je pokrival balkon, ki je služil za prizore. Prizorišča so označevali z napisi, vloge so igrali <text:s/>še vedno samo moški, ki pa niso nosili mask in so bili oblečeni v izredno bogate kostume. Gledališče je bilo odprto v vse družbene sloje, igrali pa so samo podnevi, ker niso imeli osvetljave. Med prizori ni bilo odmorov, zato je morala biti drama za gledalce privlačna in zanimiva, igralci pa so morali svoje vloge odigrati odločno in prepričljivo.</text:span></text:p>
      <text:p text:style-name="P1"/>
      <text:p text:style-name="P1"/>
      <text:h text:style-name="P35" text:outline-level="2"><text:span text:style-name="T9">4.2. SHAKESPARE – HAMLET</text:span></text:h>
      <text:p text:style-name="Standard"/>
      <text:p text:style-name="P16"><text:span text:style-name="T11">Predzgodba</text:span><text:span text:style-name="T8">: Danski kralj Hamlet je nekoč ubil svojega soseda, norveškega kralja Fortinbrasa, in mu vzel deželo. Čez dvajset let kralj Hamlet nenadoma umre ( umor ) in njegov brat Klavdij zasede prestol in se oženi z bratovo vdovo Gertrudo. </text:span></text:p>
      <text:p text:style-name="P6"/>
      <text:p text:style-name="P16"><text:span text:style-name="T11">Zgodba</text:span><text:span text:style-name="T8">: Naenkrat se duh umrlega kralja prikaže stražarjem in kraljeviču Hamletu in le-temu naroči, naj maščuje umor, ki ga je nad njim zagrešil brat. Prav takrat hoče maščevati svojega očeta tudi mladi Fortinbras in se s četami bliža Danski. </text:span></text:p>
      <text:p text:style-name="P16"><text:span text:style-name="T8">Hamlet hoče sam dognati resnico o očetovi smrti, zato hlini blaznost. Kralj Klavdij in komornik Polonij slutita njegovo zanko, zato ga preskušata z Ofelijo ( če je zblaznel zaradi neuslišane ljubezni do nje ). Hamlet pa jima odgovori s svojim poskusom: potujočim igralcem zapove, naj zaigrajo pred kraljem prizor, ki spominja na umor njegovega očeta. Klavdij se izda, da je morilec, in Hamlet se sklene maščevati. Pomotoma zabode Polonija, Ofelijinega očeta. Kralj Klavdij na videz poskrbi, da bi se Hamletov zločin zabrisal, zato pošlje Hamleta na Angleško, a spremljevalcema ( mladostna Hamletova prijatelja Goldenstern in Rozenkranc ) naroči, naj ga umorita. Vendar Hamlet uide pasti, da pobiti </text:span><text:soft-page-break/><text:span text:style-name="T8">spremljevalce ( ponaredi kraljevo pismo ) in se vrne na Dansko. Med tem je Ofelija od žalosti za umrlim očetom zblaznela in se utopila, njen brat Laert pa pride iz Pariza, da bi maščeval očetovo smrt. </text:span></text:p>
      <text:p text:style-name="Standard"><text:span text:style-name="T8">Ko kralj Klavdij zagleda Hamleta in sprevidi, da mu je naklep spodletel, nagovori Laerta, naj v dvoboju s Hamletom uporabi zastrupljen meč, sam pa sklene dati Hamletu zastrupljeno pijačo. Med dvobojem borilca nenamenoma zamenjata meča in tako sta - oba ranjena - zapisana smrti. Kraljica pomotoma izpije strup, namenjen Hamletu, in umre. Hamlet spozna stričeve zločine in ga zabode z zastrupljenim mečem. Maščevanje je izpolnjeno, mladi Fortinbras zasede prestol.</text:span></text:p>
      <text:p text:style-name="P4"/>
      <text:p text:style-name="Standard"><text:span text:style-name="T8">Po razgovoru z očetom pa se zbere vsa njegova volja v eno: razkrinkati zločin in maščevati očeta. S tem sklepom je ekspozicija tragedije končana. Kmalu Hamlet zapriseže prijatelje, naj ga ne izdajo, čeprav se bo čudno vedel <text:s/>Hamlet napove, da bo igral in hlinil, če en čudaka pa vsaj blazneža. Prva opazi Ofelija in pripoveduje očetu, kako se Hamlet čudno vede z njo. Polonij je prepričan, da je zblaznel zaradi ljubezni do nje. Vse to pove kralju, ki ne verjame tej zgodbi. Pokliče Rozenkranca in Glidensterna, naj vohunita za njim. Zviti Hamlet, ki igra blaznika, najprej razkrinka Rozenkranca in Gildensterna, nastopa brije norce iz Polonija, ki mu niti kralj niti kraljica nista verjela. Sklenila sta prisluškovat pogovoru med Hamletom in Ofelijo. Hamleta nenadoma prevzame otožnost, nobenega življenja ni več v njem. Želi si le še umreti. <text:s/>Tu tudi nastopi njegov monolog: »biti al ne biti.« Iz katerega lahko razberemo, da ne zaupa nobenemu več, niti Ofeliji, ki jo je ljubil. </text:span></text:p>
      <text:p text:style-name="P16"><text:span text:style-name="T8">Hamlet kmalu pripravi igro »Umor Gonzaga«, ki prikazuje skoraj identičen umor, kot se je zgodil njegovemu očetu. To naj bi bila past za kralja, saj je bil Hamlet prepričan, da se bo izdal in tudi se. <text:s/>Tako je prepričan, da je kralj morilec in pripravljen ga je ubiti. Toda, ko ga pri materi zabode skozi zaveso, ubije Ofelijinega očeta, Polonija. Kralj, zaradi zločina, pošlje Hamleta v Anglijo, z mladostnima prijateljema, katerima je naročil naj ga ubijeta. Vendar Hamlet uide pasti, da pobiti spremljevalce in se vrne na Dansko. Med tem je Ofelija od žalosti za umrlim očetom zblaznela in se utopila, njen brat Laert pa pride iz Pariza, da bi maščeval očetovo smrt. </text:span></text:p>
      <text:p text:style-name="Standard"><text:span text:style-name="T8">Ko kralj vidi, da se je Hamlet tudi tokrat rešil, naščuva Laerta proti njemu. Pri dvoboju naj bi bila konica njegovega meča zastrupljena in tudi v čašo iz katere naj bi Hamlet pil je polna strupa. Toda strup popije mati, ki ni vedela za zvijačo kralja in umre. Med dvobojem pride tudi do izmenjave mečev in med dvobojem se ranita oba, toda Hamlet vseeno zmaga. Tik preden ubije svojega nasprotnika, mu ta izda, da je kralj naklepal vso zvijačo in je neizbežno kriv. Hamlet z zastrupljenim mečem zabode kralja. Tudi ranjenemu Hamletu pojenjajo moči in kmalu umre v naročju prijatelja Horacija. Maščevanje je izpolnjeno in konec kakor je značilno za Shakespearova <text:s/>dela – tragičen. </text:span></text:p>
      <text:p text:style-name="P3"/>
      <text:p text:style-name="P3"/>
      <text:p text:style-name="P15"><text:span text:style-name="T7">4.3. GIOVANNI BOCCACCIO - NOVELA O SOKOLU (DEKAMERON)</text:span></text:p>
      <text:p text:style-name="P11"/>
      <text:p text:style-name="P16"><text:span text:style-name="T11">O AVTORJU</text:span></text:p>
      <text:p text:style-name="P16"><text:span text:style-name="T8">Giovanni Boccaccio je bil rojen leta 1313 v kraju Certaldo blizu Firenc in je živel do leta 1375. Bil je Petrarcov prijatelj. Študiral je pravo in doživel nesrečno ljubezen z nezakonsko hčerjo neapeljskega kralja. V drugi polovici življenja se je posvetil predvsem literaturi in humanističnim študijam. Imenovali so ga za očeta italijanskega pripovedništva. Pisal je prozo in poezijo, napisal je prvi italijanski, pustolovski, pastirski in psihološki roman. Pisal je v italijanščini, nekaj v latinščini. Njegovo najpomembnejše delo je zbirka novel Dekameron. Velja za utemeljitelja novele.</text:span></text:p>
      <text:p text:style-name="P3"/>
      <text:p text:style-name="P16"><text:span text:style-name="T11">ZGRADBA DEKAMERONA</text:span></text:p>
      <text:list xml:id="list3318719594" text:style-name="WWNum2">
        <text:list-item>
          <text:p text:style-name="P17"><text:span text:style-name="T11">Deka hemerai</text:span><text:span text:style-name="T8"> (gr. Deset dni)</text:span></text:p>
        </text:list-item>
        <text:list-item>
          <text:p text:style-name="P17"><text:span text:style-name="T8">Od leta 1348 do 1353 je v Firencah vladala najhujša kuga</text:span></text:p>
        </text:list-item>
        <text:list-item>
          <text:p text:style-name="P17"><text:span text:style-name="T8">Deset mladih (sedem deklet in trije fantje) se je zaradi grozne kuge umaknilo v podeželsko vili, kjer so si krajšali čas s pripovedovanjem zgodb. Tam so ostali deset dni.</text:span></text:p>
        </text:list-item>
        <text:list-item>
          <text:p text:style-name="P17"><text:span text:style-name="T11">10x10=100 novel</text:span></text:p>
        </text:list-item>
        <text:list-item>
          <text:p text:style-name="P17"><text:span text:style-name="T8">Vsak dan naj bi vsakdo povedal eno zgodbo, za vsak dan pa so izbrali kraljico ali kralja, ki je določil temo pripovedi</text:span></text:p>
        </text:list-item>
        <text:list-item>
          <text:p text:style-name="P17"><text:span text:style-name="T8">Po </text:span><text:span text:style-name="T11">obliki</text:span><text:span text:style-name="T8"> in dolžini so zgodbe različne (krajše – anekdote, novele v pravem pomenu besede in daljše povesti)</text:span></text:p>
        </text:list-item>
        <text:list-item>
          <text:p text:style-name="P17"><text:span text:style-name="T11">Snov </text:span><text:span text:style-name="T8">takih zgodb je največkrat erotična. Ljubezen je še poduhovljena, zvesta in viteška, prevladuje pa čutna ljubezen. Osebe so <text:s/>zelo različne: plemiči, meščani, lahkoživke, zveste žene, kmetje, menihi…</text:span></text:p>
        </text:list-item>
        <text:list-item>
          <text:p text:style-name="P17"><text:span text:style-name="T8">Dogodki so vzeti iz vsakdanjega resničnega življenja. Poudarja se čutnost, posmehuje se praznoverju, klerikalnosti, poudarja zdravo življenje in prebrisanost.</text:span></text:p>
        </text:list-item>
        <text:list-item>
          <text:p text:style-name="P17"><text:soft-page-break/><text:span text:style-name="T11">Ideje so značilno renesančne: </text:span><text:span text:style-name="T8">lepota zdravega in naravnega življenja, vrednost čutnih užitkov, nenaravnost askeze in meništva, poudarjene moči naravne zvitosti in razuma…</text:span></text:p>
        </text:list-item>
      </text:list>
      <text:p text:style-name="P6"/>
      <text:p text:style-name="P16"><text:span text:style-name="T11">Boccaccio je predstavnik renesančnega individualizma in semzualizma predvsem zaradi zbirke svojih novel.</text:span></text:p>
      <text:p text:style-name="P3"/>
      <text:p text:style-name="P16"><text:span text:style-name="T11">Novela:</text:span></text:p>
      <text:list xml:id="list3938607635" text:style-name="WWNum3">
        <text:list-item>
          <text:p text:style-name="P18"><text:span text:style-name="T8">V antiki dodatek k zakonu</text:span></text:p>
        </text:list-item>
        <text:list-item>
          <text:p text:style-name="P18"><text:span text:style-name="T8">Pozneje pomeni novico, vest, novost</text:span></text:p>
        </text:list-item>
        <text:list-item>
          <text:p text:style-name="P18"><text:span text:style-name="T8">Z Boccacciem postane umetnostna književna zvrst</text:span></text:p>
        </text:list-item>
      </text:list>
      <text:p text:style-name="P3"/>
      <text:p text:style-name="P16"><text:span text:style-name="T11">Novela je književna zvrst, in sicer krajša oz. srednje dolga pripoved v prozi. Zgrajena je po dramatskem trikotniku z enim osrednjim dogodkom, ponavadi z enim glavnim junakom in s presenetljivim koncem. Napisana je v jedrnatem slogu brez epske širine.</text:span></text:p>
      <text:p text:style-name="P3"/>
      <text:p text:style-name="P16"><text:span text:style-name="T8">Če je novela zgrajena okoli nekega predmeta, ki igra vlogo središčne osebe ali osrednjega dogodke, potem pravimo, da je zgrajena po SOKOLJI TEORIJI in prav taka je Novela o sokolu.</text:span></text:p>
      <text:p text:style-name="P3"/>
      <text:p text:style-name="P16"><text:span text:style-name="T11">POVZETEK VSEBINE</text:span></text:p>
      <text:p text:style-name="P32"><text:span text:style-name="T13">Novelo pripoveduje Fiammetta, ki peti dan predseduje kot “kraljica” družbi desetih pripovedovalcev Dekamerona. Najprej je povedala, da je človek po imenu Copp di Borghese Domenichi zelo znamenit in ugleden in da se je večkrat pogovarjal s sosedi in jim pripovedoval zgodbe. Najrajši je pripovedoval zgodbo o mladem plemenitašu Federigu, ki se je zaljubil v poročeno, plemenito žensko Giovanno. Da bi si pridobil njeno ljubezen, se je udeleževal viteških iger in prirejal slavnosti ter trosil darove. S takšnim razsipavanjem imetja mu je bogastvo hitro skopnelo, pa še Giovanna se zanj ni zmenila. Vse, kar mu je ostalo, je bil sokol, eden najboljših na svetu, in majhno posestvo, kamor se je preselil. Medtem ko je Federigo obubožal, je hudo zbolel Giovannin soprog. Vedel je, da se mu bliža smrt, zato je napravil oporoko, v kateri je za dediča postavil sina, vendar če bi le-ta umrl, bi vse dobila Giovanna. Mož plemenite gospe je res kmalu umrl. Dogodilo pa se je, da sta mati in sin zahajala na posestvo, ki je bilo blizu Federigovega. Deček se je s Federigom spoprijateljil in se z njim zabaval, prav tako pa tudi z njegovimi psi in sokolom. Nekega dne je deček zbolel in vse, kar si je želel, je bil Federigov sokol. Giovanna je s težkim srcem odšla k Federigu in mu rekla, da je prišla obedovat. Federigo, ki je živel v veliki bedi, ji ni imel kaj ponuditi. Potem pa se je spomnil svojega sokola in ga pri priči zadavil in pripravil obed. Po končanem obedu je Giovanna povedala, zakaj je prišla k njemu. Toda Federigo ji je povedal za smrt sokola. Takrat je gospa spoznala, kako velika je Federigova ljubezen do nje. Fantič je res umrl. Vdova je bila še mlada in bogata, zato so jo bratje silili v zakon. Ko je povedala, da bi se rada poročila z ubogim Federigom, so se iz nje norčevali, vendar so le popustili in ji dovolili poroko s Federigom.</text:span></text:p>
      <text:p text:style-name="P1"/>
      <text:p text:style-name="Standard"><text:span text:style-name="T11">INTERPRETACIJA</text:span></text:p>
      <text:p text:style-name="Standard"><text:span text:style-name="T8">Novela je napisana v</text:span><text:span text:style-name="T11"> izrazito renesančnem slogu:</text:span></text:p>
      <text:list xml:id="list2730598722" text:style-name="WWNum4">
        <text:list-item>
          <text:p text:style-name="P19"><text:span text:style-name="T8">Friderikova zvesta ljubezen (senzualizem)</text:span></text:p>
        </text:list-item>
        <text:list-item>
          <text:p text:style-name="P19"><text:span text:style-name="T8">Zdravo življenj na podeželju</text:span></text:p>
        </text:list-item>
        <text:list-item>
          <text:p text:style-name="P19"><text:span text:style-name="T8">Pomembna je Giovanninna želja – individualnost</text:span></text:p>
        </text:list-item>
        <text:list-item>
          <text:p text:style-name="P19"><text:span text:style-name="T8">Avtor poudarja duševno lepoto (reven, a kreposten)</text:span></text:p>
        </text:list-item>
        <text:list-item>
          <text:p text:style-name="P19"><text:span text:style-name="T8">Poudarjena je Giovannina lepota, plemenitost (eseticizem)</text:span></text:p>
        </text:list-item>
        <text:list-item>
          <text:p text:style-name="P19"><text:span text:style-name="T8">Frideriko se do Giovanne obnaša viteško (vpliv srednjega veka)</text:span></text:p>
        </text:list-item>
        <text:list-item>
          <text:p text:style-name="P19"><text:span text:style-name="T8">Pomembna je človekova sreča že na tem svetu, ne le v onostranstvu.</text:span></text:p>
        </text:list-item>
      </text:list>
      <text:p text:style-name="P24"/>
      <text:p text:style-name="Standard"><text:span text:style-name="T8">Za Boccaccia so značilni dolgi uvodi, popisi podrobnosti, opisi in dialogi, ki so živahni in zanimivi samo po sebi, na razplet novele pa ne vplivajo veliko. Je odličen jezikovni stilist saj, v </text:span><text:span text:style-name="T11">iskrivem, sproščenem in preprostem </text:span><text:span text:style-name="T8">jeziku prikazuje resnično življenje. Je zelo protiklerikalen in usmerjen v tostranske slasti in užitke življenja. Zna biti zabaven. Osrednji dogodek je zgrajen okoli predmeta, to je sokola. Novela je zgrajena po sokolji teoriji.</text:span></text:p>
      <text:p text:style-name="P4"/>
      <text:p text:style-name="Standard"><text:span text:style-name="T8">Zgradba </text:span><text:span text:style-name="T11">dramatskega trikotnika</text:span><text:span text:style-name="T8"> je naslednja:</text:span></text:p>
      <text:p text:style-name="Standard"><text:span text:style-name="T11">ZASNOVA:</text:span><text:span text:style-name="T8"> predstavljen je Federigo. Pove nam, kaj se mu je pripetilo, da se je preselil na podeželje, in kaj se je zgodilo njegovi ljubezni.</text:span></text:p>
      <text:p text:style-name="Standard"><text:span text:style-name="T11">ZAPLET:</text:span><text:span text:style-name="T8"> ko je Giovanni zbolel sin, si je la-ta zaželel Federigovega sokola. Zato je Giovanna šla k njemu, a se je pretvarjala, da je prišla na kosilo.</text:span></text:p>
      <text:p text:style-name="Standard"><text:soft-page-break/><text:span text:style-name="T11">VRH:</text:span><text:span text:style-name="T8"> Federigo je v želji, da bi ustregel ljubljeni ubil sokola, da bi ji ga postregel za večerjo.</text:span></text:p>
      <text:p text:style-name="Standard"><text:span text:style-name="T11">RAZPLET:</text:span><text:span text:style-name="T8"> Giovanna je povedala Federigu zakaj je v resnici prišla, on pa ji je povedal, zakja njeni želji ne more ustreči. Giovanni je sin umrl.</text:span></text:p>
      <text:p text:style-name="Standard"><text:span text:style-name="T11">RASZSNOVA:</text:span><text:span text:style-name="T8"> konec je srečen, saj sta se Giovanna in Federigo poročila.</text:span></text:p>
      <text:p text:style-name="P4"/>
      <text:p text:style-name="Standard"><text:span text:style-name="T8">Konec novele je presenetljiv, saj bi večina pričakovala, da bo Giovanna na Federiga jezna, na pa da se bo z njim poročila. V koncu dela se pokaže tudi ideja novele: Giovanna se poroči in ne odide v samostan. Ideja novele je tudi renesančna: prevladajo užitki na tem svetu in šele v onostranstvu.</text:span></text:p>
      <text:p text:style-name="P4"/>
      <text:p text:style-name="P4"/>
      <text:h text:style-name="P37" text:outline-level="3"><text:span text:style-name="T26">5. REFORMACIJA, PROTIREFORMACIJA IN BAROK NA SLOVENSKEM</text:span></text:h>
      <text:p text:style-name="Standard"/>
      <text:p text:style-name="Standard"><text:span text:style-name="T11">REFORMAICJA ALI PROTESTANTIZEM <text:s/>V EVROPI IN NA SLOVENSKEM</text:span></text:p>
      <text:p text:style-name="Standard"><text:span text:style-name="T8">To obdobje je trajalo od leta </text:span><text:span text:style-name="T11">1550</text:span><text:span text:style-name="T8"> (ko sta <text:s/>izdani slovenski knjigi </text:span><text:span text:style-name="T11">Abecednik in Katekizem</text:span><text:span text:style-name="T8">) do leta </text:span><text:span text:style-name="T11">1595 </text:span><text:span text:style-name="T8">(ko je izšla zadnja protestantska knjiga). Sicer je nastala </text:span><text:span text:style-name="T11">duhovna prenova cerkve po vsej Evropi </text:span><text:span text:style-name="T8">– krščanstvo je dobilo novo, protestantsko vejo, ki je težila k prvotnemu krščanstvu, revni cerkvi in je temeljila na Bibliji</text:span><text:span text:style-name="T11"> (vsak naj jo bere v materinem jeziku)</text:span><text:span text:style-name="T8">. Reformacija se je </text:span><text:span text:style-name="T11">začela 31.oktobra leta 1517 v Wittenbergu</text:span><text:span text:style-name="T8">, ko je </text:span><text:span text:style-name="T11">Martin Luther</text:span><text:span text:style-name="T8"> na vrata tamkajšnje cerkve obesil 95 tez, s katerimi je zahteval, naj se Cerkev spremeni in povrne k nauku, ki ga je učil Kristus. Idejam so se pridružili vsi sloji,, saj so vladale slabe družbene razmere.</text:span></text:p>
      <text:p text:style-name="P4"/>
      <text:p text:style-name="Text_20_body"><text:span text:style-name="T13">To obdobje je za Slovence izredno pomembno ne le z literarnega, temveč tudi v nacionalnega stališča:</text:span></text:p>
      <text:list xml:id="list145447628645150" text:continue-list="list145446515056059" text:style-name="WWNum1">
        <text:list-item>
          <text:p text:style-name="P13"><text:span text:style-name="T8">z izidom prvih knjig l. 1550 se je začela </text:span><text:span text:style-name="T11">književna doba slovenskega jezika</text:span></text:p>
        </text:list-item>
        <text:list-item>
          <text:p text:style-name="P13"><text:span text:style-name="T8">protestantje so dokazali, da je v slovenščini mogoče pisati </text:span><text:span text:style-name="T11">izvirna besedila in prevode</text:span><text:span text:style-name="T8"> ter da jo <text:s/>je mogoče </text:span><text:span text:style-name="T11">znanstveno proučevati </text:span><text:span text:style-name="T8">(Bohorič – Zimske urice)</text:span></text:p>
        </text:list-item>
        <text:list-item>
          <text:p text:style-name="P13"><text:span text:style-name="T8">v slovenščini se lahko utemelji </text:span><text:span text:style-name="T11">književnost kot umetnost</text:span></text:p>
        </text:list-item>
        <text:list-item>
          <text:p text:style-name="P13"><text:span text:style-name="T8">dobili smo </text:span><text:span text:style-name="T11">prevod Biblije</text:span><text:span text:style-name="T8">, ki nas je povzdignil kot narod</text:span></text:p>
        </text:list-item>
        <text:list-item>
          <text:p text:style-name="P13"><text:span text:style-name="T8">pojavile so se nove </text:span><text:span text:style-name="T11">nacionalne okoliščine</text:span></text:p>
        </text:list-item>
        <text:list-item>
          <text:p text:style-name="P13"><text:span text:style-name="T8">dosegli smo </text:span><text:span text:style-name="T11">stik s sočasnim evropskim razvojem</text:span></text:p>
        </text:list-item>
        <text:list-item>
          <text:p text:style-name="P13"><text:span text:style-name="T8">dobili </text:span><text:span text:style-name="T11">smo prvo tiskarno in stanovsko knjižnico</text:span></text:p>
        </text:list-item>
      </text:list>
      <text:p text:style-name="P1"/>
      <text:p text:style-name="Standard"><text:span text:style-name="T8">Literatura je v glavnem obsegala </text:span><text:span text:style-name="T11">neumetnostna in polumetnostna besedila</text:span><text:span text:style-name="T8"> (katekizmi, pridige, prevodi in razlage svetopisemskih besedil z izvirnimi uvodi, pesmi,…).</text:span></text:p>
      <text:p text:style-name="P4"/>
      <text:p text:style-name="Standard"><text:span text:style-name="T8">Predstavniki:</text:span></text:p>
      <text:list xml:id="list145448004000467" text:continue-numbering="true" text:style-name="WWNum1">
        <text:list-item>
          <text:p text:style-name="P13"><text:span text:style-name="T11">Primož Trubar</text:span><text:span text:style-name="T8"> (avtor prvih dveh slovenskih knjig, utemeljitelj slovenskega knjižnega jezika, prvi tvorec pisave, črkopisa, pravopisa).</text:span></text:p>
        </text:list-item>
      </text:list>
      <text:p text:style-name="P4"/>
      <text:list xml:id="list145448213714049" text:continue-numbering="true" text:style-name="WWNum1">
        <text:list-item>
          <text:p text:style-name="P13"><text:span text:style-name="T11">Jurij Dalmatin</text:span><text:span text:style-name="T8"> (</text:span><text:span text:style-name="T11">l. 1584</text:span><text:span text:style-name="T8"> je prevedel Biblijo v slovenščino).</text:span></text:p>
        </text:list-item>
      </text:list>
      <text:p text:style-name="P4"/>
      <text:list xml:id="list145448201304461" text:continue-numbering="true" text:style-name="WWNum1">
        <text:list-item>
          <text:p text:style-name="P13"><text:span text:style-name="T11">Adam Bohorič</text:span><text:span text:style-name="T8"> (avtor prve slovenske še ne znanstvene slovnice – Zimske urice, uzakonil je Trubarjev črkopis s Kreljevimi popravki - bohoričica).</text:span></text:p>
        </text:list-item>
      </text:list>
      <text:p text:style-name="P4"/>
      <text:list xml:id="list145447991850396" text:continue-numbering="true" text:style-name="WWNum1">
        <text:list-item>
          <text:p text:style-name="P13"><text:span text:style-name="T11">Sebastjan Krelj</text:span><text:span text:style-name="T8"> (izboljšal je Trubarjev črkopis, je avtor Otročje Biblije).</text:span></text:p>
        </text:list-item>
      </text:list>
      <text:p text:style-name="P4"/>
      <text:p text:style-name="Standard"><text:span text:style-name="T11">PROTIREFORMACIJA IN BAROK</text:span></text:p>
      <text:p text:style-name="Standard"><text:span text:style-name="T8">Obsega </text:span><text:span text:style-name="T11">17. stoletja in 1.pol.18.stoletja</text:span><text:span text:style-name="T8">. tedaj se je cerkev odzvala na reformacijo in poskusila doseči ponovno prevlado katolištva. Tako kot drugod po Evropi si je tudi pri nas <text:s/>cerkev za to prizadevala z meniškim redom jezuitov (samostan v LJ), cerkveno inkvizicijo, ki je preganjala heretike in predvsem protestante (protireformacijske komisije pod vodstvom škofa </text:span><text:span text:style-name="T11">Tomaža Hrena</text:span><text:span text:style-name="T8">).</text:span></text:p>
      <text:p text:style-name="P4"/>
      <text:p text:style-name="Standard"><text:span text:style-name="T11">Protireformacija</text:span><text:span text:style-name="T8"> je čas nazadovanja , saj so zatirali naprednega duha, sežigali protestantske knjige in ponovno zapostavili slovenščino. Slovstva je bilo malo, ohranili pa so Dalmatinovo Biblijo, ker so jo potrebovali pri bogoslužje v cerkvi. </text:span><text:span text:style-name="T11">Jenez Čandek</text:span><text:span text:style-name="T8"> je leta 1613 po Dalmatinu priredil priročnik </text:span><text:span text:style-name="T11">Evangeliji inu listovi</text:span><text:span text:style-name="T8">.</text:span></text:p>
      <text:p text:style-name="P4"/>
      <text:p text:style-name="Standard"><text:soft-page-break/><text:span text:style-name="T8">Obdobje </text:span><text:span text:style-name="T11">baroka </text:span><text:span text:style-name="T8">(barocco – nepravilno oblikovan biser) je bilo povezano z razvojem meščanstva ter obnavljanjem moči katolištva, saj so ponovno poskušali privabiti vernike v cerkev. Zato se je barok najprej razvil v likovni umetnosti, nato pa se je prenesel tudi drugam. Baročni stil pomeni pretirano okraševanje, izumetičnost, patetiko, neskladje oblik. Sočasno sta se razvijala tudi klasicizem (zlasti v Franciji) in </text:span><text:span text:style-name="T11">manierizem</text:span><text:span text:style-name="T8">, idejno nadaljevanje baroka pa je bil rokoko.</text:span></text:p>
      <text:p text:style-name="P4"/>
      <text:h text:style-name="Heading_20_2" text:outline-level="2"><text:span text:style-name="T13">BAROČNA LITERATURA</text:span></text:h>
      <text:p text:style-name="Standard"><text:span text:style-name="T8">V literaturi se barok kaže v slikovitosti, razgibanosti in raznovrstnosti besedil polnih retoričnih figur, moraliiranja, besednega cvetličenja in izražanja skrajnosti.</text:span></text:p>
      <text:p text:style-name="P4"/>
      <text:p text:style-name="Text_20_body"><text:span text:style-name="T13">Na slovenskem je barok pomembne zlasti v </text:span><text:span text:style-name="T14">obnovljenem književnem delovanju</text:span><text:span text:style-name="T13">, zato njegov začetek postavljamo v leto </text:span><text:span text:style-name="T14">1672</text:span><text:span text:style-name="T13">, ko so ponovno izšli Čandkovi Evangeliji inu listovi. Najpogostejše literarne zvrsti so bile še vedno povezane z vero in s cerkvenim bogoslužjem – molitveniki, pridige, verske igre, cerkvene pesmi….</text:span></text:p>
      <text:p text:style-name="P4"/>
      <text:p text:style-name="Standard"><text:span text:style-name="T8">Predstavniki:</text:span></text:p>
      <text:list xml:id="list145447113554563" text:continue-numbering="true" text:style-name="WWNum1">
        <text:list-item>
          <text:p text:style-name="P13"><text:span text:style-name="T11">Janez Svetokriški</text:span><text:span text:style-name="T8"> (Sveti priročnik – zbirka pridig)</text:span></text:p>
        </text:list-item>
        <text:list-item>
          <text:p text:style-name="P13"><text:span text:style-name="T11">Janez Vajkad Valvasor</text:span><text:span text:style-name="T8"> (Slava vojvodine Krajnske –leta 1698; topografija Krajnske)</text:span></text:p>
        </text:list-item>
        <text:list-item>
          <text:p text:style-name="P13"><text:span text:style-name="T11">Oče Romuald</text:span><text:span text:style-name="T8"> (Škofjeloški pasijon –leta 1613)</text:span></text:p>
        </text:list-item>
      </text:list>
      <text:p text:style-name="P4"/>
      <text:p text:style-name="P4"/>
      <text:p text:style-name="P15"><text:span text:style-name="T7">5.1. PRIMOŽ TRUBAR – PROTI ZIDAVI CERKVA</text:span></text:p>
      <text:p text:style-name="P11"/>
      <text:p text:style-name="Standard"><text:span text:style-name="T11">POVZETEK VSEBINE:</text:span></text:p>
      <text:p text:style-name="Body_20_Text_20_3"><text:span text:style-name="T18">Trubar je v tej pridigi pridigal o zidavi cerkva v času, ko je služboval v Loki pri Zidanem Mostu. Trdil je da so bile mnoge cerkve sezidane zaradi praznoverja. Za primer takega praznoverja je postavil žensko, ki je trdila, da k njej vsako noč prihajata sveti Rok in sveti Sebastijan z zahtevo, naj se zgradi nova cerkev, sicer bosta poslala pomor in kugo nad ljudi. Ljudje so izmišljeni govorici verjeli in v strahu uresničitve groženj sezidali kapelo. Ker pa je Trubar temu odločno nasprotoval, so ga farani hoteli pretepsti in komaj jim je pobegnil. Nato je k ženski poslal svojega kaplana, da jo je natančneje izprašal o prikazovanju svetnikov. Tedaj se je ženska izdala, saj je kaplanu potrdila popravek, da so svetniki beli in ne črni kot je ona sprva trdila.</text:span></text:p>
      <text:p text:style-name="P4"/>
      <text:p text:style-name="Standard"><text:span text:style-name="T8">V drugem primeru je Trubar izpostavil primer pozidave samostana blizu njegove ga rojstnega kraja, prav tako iz praznoverja. Tega naj bi vaščani sezidali , ker so njegov stric in še dve ženski trdili, da se jim prikazuje Marija in zahteva nov samostan. Farani so ga res sezidali, a od tega so imeli največ koristi duhovniki in cehmojstri (cerkveni ključar, mežnar), ker so na ta račun udobno in razkošno živeli, na koncu pa so vsi umrli grozne smrti. Nesrečno so umrli tudi Trubarjev stric in ženski, ki so trdili, da se jim prikazuje Marija.</text:span></text:p>
      <text:p text:style-name="P4"/>
      <text:p text:style-name="Standard"><text:span text:style-name="T8">Trubar je očital duhovščini, da zaradi svojih koristi o tem molčijo on jih opozarjal, da se bodo cvrli v peklu, če se ne bodo pravočasno spokorili.</text:span></text:p>
      <text:p text:style-name="P1"/>
      <text:p text:style-name="Body_20_Text_20_3"><text:span text:style-name="T13">INTERPRETACIJA:</text:span></text:p>
      <text:p text:style-name="Standard"><text:span text:style-name="T8">Besedilo v katerem Trubar razmišlja o </text:span><text:span text:style-name="T11">pravi krščanski veri</text:span><text:span text:style-name="T8">, je kratko avtobiografska pripoved o zidanju številnih cerkva in spada v zvrst </text:span><text:span text:style-name="T11">spominov ali memoarov</text:span><text:span text:style-name="T8">, saj Trubar po spominu pripoveduje dogodke, ki jih je sam doživel. Zaradi pretirane ljudske pobožnosti, ki se je sklicevala na prikazovanje svetnikov, so v Trubarjevem času množično zidali cerkve. Protestanti so </text:span><text:span text:style-name="T11">naivno praznoverje vernikov obsojali</text:span><text:span text:style-name="T8">, katoliški duhovniki pa so ga pogosto izrabljali v svojo korist.</text:span></text:p>
      <text:p text:style-name="P4"/>
      <text:p text:style-name="Standard"><text:span text:style-name="T8">Delo je </text:span><text:span text:style-name="T11">pridiga</text:span><text:span text:style-name="T8"> in sicer </text:span><text:span text:style-name="T11">protestantska pridiga</text:span><text:span text:style-name="T8">. Pridiga je polliteratno delo, saj je vsebina verska, vendar predstavljena na umetniški način. V tej pridigi prevladujejo izrazito </text:span><text:span text:style-name="T11">protestantske ideje</text:span><text:span text:style-name="T8">: pridigar nasprotuje cerkvenemu razkošju, bori se proti praznoverju vernikov, kar podkrepi z razlago o slabih človeških nagnjenih. S to pridigo skuša ljudi odvrniti od katoliškega praznoverja, ki je v nasprotju s protestantsko doktrino, saj zavaja pd prave pobožnosti k zunanjemu blišču.</text:span></text:p>
      <text:p text:style-name="P4"/>
      <text:p text:style-name="Standard"><text:span text:style-name="T11">Slog</text:span><text:span text:style-name="T8"> Trubarjevega pisanja je </text:span><text:span text:style-name="T11">protestantski;</text:span><text:span text:style-name="T8"> misli posreduje preprosto in nazorno, a slikovito; ne uporablja metafor in metonimij, večino besed uporablja v prvotnem pomenu; stavki so večinoma kratki,le včasih uporabi odvisnik.</text:span></text:p>
      <text:p text:style-name="P4"/>
      <text:p text:style-name="Standard"><text:soft-page-break/><text:span text:style-name="T8">Njegov </text:span><text:span text:style-name="T11">jezik</text:span><text:span text:style-name="T8"> je poln </text:span><text:span text:style-name="T11">germanizmov</text:span><text:span text:style-name="T8"> (farmošter, ofer, cerkov,…) in </text:span><text:span text:style-name="T11">arhaizmov</text:span><text:span text:style-name="T8">. Dokazuje pa tudi, da je bila slovenščina takrat že </text:span><text:span text:style-name="T11">cepljena na narečja, čeprav so se prav protestantje tega že zavedali in so postavili načelo, naj se knjižni jezik izogiba pretirane narečnosti in naj se izogiba tujk.</text:span><text:span text:style-name="T8"> Trubar je za </text:span><text:span text:style-name="T11">osnovo svojega pisnega izražanja </text:span><text:span text:style-name="T8">uporabil </text:span><text:span text:style-name="T11">govor Ljubljančanov</text:span><text:span text:style-name="T8">, ki je bil takrat precej </text:span><text:span text:style-name="T11">dolenjsko obarvan</text:span><text:span text:style-name="T8">; za </text:span><text:span text:style-name="T11">pisavo</text:span><text:span text:style-name="T8"> pa je izbral </text:span><text:span text:style-name="T11">latinico.</text:span></text:p>
      <text:p text:style-name="P1"/>
      <text:p text:style-name="Standard"><text:span text:style-name="T11">Trubar je bil prvi slovenski književnik, saj je utemeljil slovenski knjižni jezik, pravopis, pisavo; pomemben pa je tudi pri pridobitvi zavesti o skupnosti vseh Slovencev. </text:span><text:span text:style-name="T8">Slovenski protestantje so z enotnim slovenskim književnim jezikom ustvarili podlago za pisanje zahtevnejših književnih del v poznejših obdobjih.</text:span></text:p>
      <text:p text:style-name="P4"/>
      <text:p text:style-name="P4"/>
      <text:h text:style-name="P35" text:outline-level="2"><text:span text:style-name="T9">5.2. JANEZ SVETOKRIŠKI – NA NOVIGA LEJTA DAN</text:span></text:h>
      <text:p text:style-name="Standard"/>
      <text:p text:style-name="Standard"><text:span text:style-name="T11">INTERPRETACIJA:</text:span></text:p>
      <text:p text:style-name="Text_20_body"><text:span text:style-name="T14">Pridiga</text:span><text:span text:style-name="T13"> se je začela uveljavljati v 5. In 6.st., svoj prvi razcvet doživela v visokem srednjem veku, pozneje pa predvsem v baroku in klasicizmu. Besedilo Na noviga lejta dan je </text:span><text:span text:style-name="T14">baročna pridiga, saj je humorna, slikovita, prepletena z baročnimi elementi (citati oz biblije, primere,…).</text:span><text:span text:style-name="T13"> Poleg baročne pridige poznamo še </text:span><text:span text:style-name="T14">homilijo, če se vsebina pridige naslanja na odlomke iz Biblije.</text:span></text:p>
      <text:p text:style-name="P4"/>
      <text:p text:style-name="Standard"><text:span text:style-name="T8">Ta pridiga je zgrajena po </text:span><text:span text:style-name="T11">sholastičnem vzorcu</text:span><text:span text:style-name="T8">, kar pomeni, da je razdeljena na štiri dele: </text:span><text:span text:style-name="T11">temo, uvod, jedro, zaključek.</text:span><text:span text:style-name="T8"> V </text:span><text:span text:style-name="T11">temi</text:span><text:span text:style-name="T8"> pridigar navadno pove o čem bo pridigal. Svetokriški je v tej pridigi temo napovedal s citati iz Svetega pisma. </text:span><text:span text:style-name="T11">Uvod</text:span><text:span text:style-name="T8"> je posebno pomemben, saj naj bi pritegnil pozornost vernikov, in sicer tako, da pove kak zanimiv dogodek iz mitologije ali zgodovine. Proti koncu uvoda pa naznani o čem bo govoril ter poziva vernike k poslušanju. </text:span><text:span text:style-name="T11">Jedro </text:span><text:span text:style-name="T8">je pogosto zelo razvlečeno, saj pridigar glavno misel najprej dokazuje s citati iz Biblije ali iz del znanih cerkvenih mislecev, potem pa še z različnimi zgodbami oz. zgledi, ki najmočneje vplivajo na poslušalce. </text:span><text:span text:style-name="T11">Zaključek</text:span><text:span text:style-name="T8"> ponavadi vsebuje povzetek pridige. Vsaka pridiga je celota zase, lahko pa se povezujejo v večje cikle.</text:span></text:p>
      <text:p text:style-name="P4"/>
      <text:p text:style-name="Standard"><text:span text:style-name="T8">Janez Svetokriški je bil rojen v Križu nad Vipavo. Zato v njegovih pridigah zasledimo vplive </text:span><text:span text:style-name="T11">vipavskega narečja</text:span><text:span text:style-name="T8">. Njegov </text:span><text:span text:style-name="T11">jezik</text:span><text:span text:style-name="T8"> lahko označimo predvsem za jezik </text:span><text:span text:style-name="T11">podeželana</text:span><text:span text:style-name="T8"> in ne za kmečki jezik. Jezik je </text:span><text:span text:style-name="T11">arhaičen</text:span><text:span text:style-name="T8">, v njem se pojavijo tudi </text:span><text:span text:style-name="T11">germanizmi</text:span><text:span text:style-name="T8"> (šenkat, matran</text:span><text:span text:style-name="T11">) in latinski izrazi</text:span><text:span text:style-name="T8">, kar kaže na visoko avtorjevo izobraženost. Njegova </text:span><text:span text:style-name="T11">miselnost je bila krščanska</text:span><text:span text:style-name="T8">, vendar vseeno zelo </text:span><text:span text:style-name="T11">življenjska</text:span><text:span text:style-name="T8">. Bil je </text:span><text:span text:style-name="T11">literarni mojster</text:span><text:span text:style-name="T8">, saj je uporabljal </text:span><text:span text:style-name="T11">številna stilna sredstva </text:span><text:span text:style-name="T8">(ponavljanja, zamenjan besedni red, retorična vprašanja), tako da njegov </text:span><text:span text:style-name="T11">slog</text:span><text:span text:style-name="T8"> lahko označimo za </text:span><text:span text:style-name="T11">baročnega</text:span><text:span text:style-name="T8">. Je humoren, jedrnat, slikovit, gostobeseden ter prepreden z alegorijami, citati, antitezami, metaforami, vzkliki, retoričnimi vprašanji z odgovori, kar so glavni elementi baročnega sloga.</text:span></text:p>
      <text:p text:style-name="P4"/>
      <text:p text:style-name="Standard"><text:span text:style-name="T8">V obeh odlomkih srečamo tudi </text:span><text:span text:style-name="T11">veliko eksemplov (primerov, zgledov, ponazoritev)</text:span><text:span text:style-name="T8">. Pridiga je vendarle pripoved, ki ponazarja </text:span><text:span text:style-name="T11">verski nauk</text:span><text:span text:style-name="T8">. Svetokriški </text:span><text:span text:style-name="T11">skuša tudi vzgajati vernike </text:span><text:span text:style-name="T8">in glede na sporočilo oz. ravnanje predstavljenih oseb ločimo </text:span><text:span text:style-name="T11">pozitivne in negativne vzglede</text:span><text:span text:style-name="T8">. V obeh odlomkih je obojih navedenih kar nekaj. V prvem odlomku sta </text:span><text:span text:style-name="T11">pozitivna vzgleda vzeta iz zgodovine</text:span><text:span text:style-name="T8"> oz. iz življenj znanih oseb, </text:span><text:span text:style-name="T11">negativna pa iz vsakdanjega dogajanja med <text:s/>preprostimi ljudmi. </text:span><text:span text:style-name="T8">V drugem odlomku je naveden</text:span><text:span text:style-name="T11"> pozitivni biblijski zgled, negativni zgled pa je iz živalskega sveta.</text:span></text:p>
      <text:p text:style-name="P4"/>
      <text:p text:style-name="P4"/>
      <text:p text:style-name="P15"><text:span text:style-name="T21">6. LJUDSKO SLOVSTVO</text:span></text:p>
      <text:p text:style-name="P1"/>
      <text:p text:style-name="P1"/>
      <text:p text:style-name="P15"><text:span text:style-name="T7">6.1. LEPA VIDA</text:span></text:p>
      <text:p text:style-name="P11"/>
      <text:p text:style-name="Standard"><text:span text:style-name="T11">POVZETE VSEBINE</text:span></text:p>
      <text:p text:style-name="P16"><text:span text:style-name="T8">Pesem Od lepe Vide govori o Vidi, ki je nekega dne stala pri morju in prala plenice. Po morju se je z barko pripeljal zamorec in jo vprašal, zakaj je tako žalostna. Vida mu je povedala, da se je poročila s starcem in da ima bolnega otroka ter očeta. Zamorec jo je povabil s seboj k španski kraljici, kjer bi dojila kraljičinega sina. Vida je res odšla z zamorcem, vendar ko sta že odplula, ji je postalo žal.</text:span></text:p>
      <text:p text:style-name="P16"><text:span text:style-name="T8">Pri kraljici je Vida vprašala sonce po domu. Sonce ji je odgovorilo, da njen sinek umira, mož pa jo išče. Zvečer je vprašala še luno. Ta ji je povedala, da je njen sinek umrl in so ga že pokopali. Vida je </text:span><text:soft-page-break/><text:span text:style-name="T8">zajokala. Kraljica jo je slišala in jo vprašala, zakaj joče. Vida ji je rekla, da ji je srebrna posoda padla v morje. Kraljica jo je tolažila, naj ne joče, saj bo kupila novo posodo in jo pri kralju izgovorila.</text:span></text:p>
      <text:p text:style-name="P16"><text:span text:style-name="T8">Kraljica je res kupila novo posodo in Vido pri kralju izgovorila. Vida pa je vsak dan pri oknu stala in jokala zaradi sinka,moža ter očeta.</text:span></text:p>
      <text:p text:style-name="P16"><text:span text:style-name="T8">Je ženska balada s socialno in družbeno tematiko. Pesem je nastala med 9. in 11. stol v času arabskega lenjenja po sredozemlju.Lepa Vida je v 19 različicah najbolj znana pa je Prešernova pesnitev.</text:span></text:p>
      <text:p text:style-name="Standard"><text:span text:style-name="T11">INTERPRETACIJA</text:span></text:p>
      <text:p text:style-name="Standard"><text:span text:style-name="T8">Pesem izhaja iz zgodovinskega dejstva: v srednje veku (9. do 11. stoletje) so po obalah sredozemskega morja plenili Saraceni, ki so imeli v južni Španiji svojo državo. Verjetno smo Slovenci prevzeli motiv od sosednjih narodov, ki so bili izpostavljeni takim napadom.</text:span></text:p>
      <text:p text:style-name="P4"/>
      <text:p text:style-name="Standard"><text:span text:style-name="T8">Na slovenskem najdemo Lepo Vido vsaj v </text:span><text:span text:style-name="T11">19 variantah.</text:span><text:span text:style-name="T8"> Najbolj tipične so tiste s tragičnim koncem (Vida skoči v morje) – taka je značilna za ihansko varianto. Dolenjske variante Lepe Vide imajo elegični konec. Take se je poslužil <text:s/>tudi Prešeren. Gorenjske oblike Lepe Vide pa imajo srečen konec: Vida postane zamorčeva žena ali pa se s pomočjo Sonca celo čudežno vrne domov.</text:span></text:p>
      <text:p text:style-name="P4"/>
      <text:p text:style-name="Standard"><text:span text:style-name="T8">Pesem je razdeljena na kitice, ki se prilagajajo vsebini, zato so različno dolge.</text:span></text:p>
      <text:p text:style-name="P4"/>
      <text:p text:style-name="Standard"><text:span text:style-name="T8">Lepa Vida je </text:span><text:span text:style-name="T11">tragična balada</text:span><text:span text:style-name="T8">, in sicer </text:span><text:span text:style-name="T11">ženska</text:span><text:span text:style-name="T8"> </text:span><text:span text:style-name="T11">balada.</text:span><text:span text:style-name="T8"> Za ženske je značilno, </text:span><text:span text:style-name="T11">da opevajo usodo deklet, žena in vdov. V njih prevladujejo otožnost, čustvenost in žalost nad kruto usodo in so izrazito romantične.</text:span><text:span text:style-name="T8"> Lepa Vida je balada zato, ker v njej nastopa ena junakinja, ki zaradi lastnih strasti-hrepenenja-ne doseže cilja, po katerem stalno hrepeni in ga lovi. Je žrtev lastnih čustev. </text:span><text:span text:style-name="T11">Lepa Vida je ena najlepših slovenskih ljudskih balad in je postala simbol neuresničljivega hrepenenja po boljšem življenju.</text:span></text:p>
      <text:p text:style-name="P4"/>
      <text:p text:style-name="Standard"><text:span text:style-name="T8">Motiv Lepe Vide je postal zelo pogost v slovenski umetni literaturi. Upodabljali so ga </text:span><text:span text:style-name="T11">Jurčič, Bevk, Šeligo</text:span><text:span text:style-name="T8">,…, najbolj umetelno pa ga je uporabil </text:span><text:span text:style-name="T11">Ivan Cankar v istoimenski pesniški drami.</text:span><text:span text:style-name="T8"> Druge slovenske ženske ljudske balade so Desetnica, Sirota Jerica</text:span><text:span text:style-name="T11">. Moške ljudske balade</text:span><text:span text:style-name="T8"> so <text:s/>drugačne od ženskih</text:span><text:span text:style-name="T11">: so izrazito realistične, ljubezenske dogodivščine opevajo v tragični luči, brez sočutnega tona.</text:span></text:p>
      <text:p text:style-name="P1"/>
      <text:p text:style-name="P1"/>
      <text:p text:style-name="P15"><text:span text:style-name="T7">6.2. ROŠLIN IN VERJANKO</text:span></text:p>
      <text:p text:style-name="P11"/>
      <text:p text:style-name="Standard"><text:span text:style-name="T11">POVZETEK VSEBINE</text:span></text:p>
      <text:p text:style-name="P16"><text:span text:style-name="T8">Je moška balada. Glavni osebi sta moška. Mračnost dogajanja krutost dramatičnost. Motiv balade je star gre za krvno maščevanje. Ta motiv obdelav že grški dramatik. Razlika med balado med Orestejom in Hamletom je v tem da v baladi čas in kraj nista točno določena. Prav tako ni znan motiv za zločin. V baladi poleg navadnega niso v ospredju moralna vprašanja</text:span></text:p>
      <text:p text:style-name="P16"><text:span text:style-name="T8">Verjanko je s svojo materjo govoril. Ta mu je povedala da se bo poročila z Rošlinom ker je umrl njen mož. Verjanko ni bil ravno navdušen. Ko sta se <text:s/>Verjankova mati in <text:s/>Rošlin <text:s/>vzela, sta živela pri Verjankovi materi. Verjanko je odšel pod njuno okno in slišal nun pogovor. Mati je prosila Rošlina naj ubije Verjanka. Ko je Rošlin hotel ubiti Verjanka, <text:s/>je Verjanko vedel za njegov načrt in ga je ubil. Tedaj je materi rekel da ni njegova kri temveč Rošlinova (dal ji jo je popiti).</text:span></text:p>
      <text:p text:style-name="P1"/>
      <text:p text:style-name="P1"/>
      <text:p text:style-name="P15"><text:span text:style-name="T21">7. RAZSVETLJENSTVO NA SLOVENSKEM</text:span></text:p>
      <text:p text:style-name="P8"/>
      <text:p text:style-name="Standard"><text:span text:style-name="T8">Na slovenskem razsvetljenstvo uvrščamo v leta od </text:span><text:span text:style-name="T11">1768</text:span><text:span text:style-name="T8"> do </text:span><text:span text:style-name="T11">1809</text:span><text:span text:style-name="T8"> – začetek romantike. Družbenopolitično ozadje razsvetljenstva sta bilo vladavini Marije Terezije in Jožefa II. ter njune pozitivno naravnane reforme. Ker pa je bil uradni jezik nemščina so se nenemški narodi v Avstriji uprli.</text:span></text:p>
      <text:p text:style-name="P4"/>
      <text:p text:style-name="Body_20_Text_20_3"><text:span text:style-name="T18">Slovensko razsvetljenstvo je poudarilo zlasti </text:span><text:span text:style-name="T13">narodnoprebudne ideje</text:span><text:span text:style-name="T18"> (raba slovenščine) ter si prizadevalo za vzgoji in izobraževanje ljudi. Temeljilo je na razumu, zagovarjajo pa zabavno in hkrati poučno literaturo, zato so prevladovale </text:span><text:span text:style-name="T13">polliterarne književne zvrsti</text:span><text:span text:style-name="T18">. Razsvetljenstvo pomeni prvo fazo </text:span><text:span text:style-name="T13">slovenske prosvetne književnosti</text:span><text:span text:style-name="T18">, ki je bila dotlej pretežno cerkvena. Za to dobo so značilni </text:span><text:span text:style-name="T13">prerodni krožki</text:span><text:span text:style-name="T18">: Polhinov, Japljev, Kumerdejeva jezikoslovna akademija, Akademija <text:s/>delovnih, </text:span><text:soft-page-break/><text:span text:style-name="T13">Zoisov </text:span><text:span text:style-name="T18">krožek → Zois je bil mentor in mecen Vodniku (1. slovenski umetni pesnik), Kumerdeju, Japlju, Kopitarju, Meteljku, Linhartu (1. slovenski dramatik).</text:span></text:p>
      <text:p text:style-name="P41"/>
      <text:p text:style-name="Body_20_Text_20_3"><text:span text:style-name="T18">Izdelal je program za preroditelje in tako smo dobili:</text:span></text:p>
      <text:list xml:id="list145446990429333" text:continue-numbering="true" text:style-name="WWNum1">
        <text:list-item>
          <text:p text:style-name="P43"><text:span text:style-name="T18">prvo <text:s/>znanstveno slovnico (Kopitar)</text:span></text:p>
        </text:list-item>
        <text:list-item>
          <text:p text:style-name="P43"><text:span text:style-name="T18">prvi slovar slovenskega jezika (Kumerdej in Vodnik)</text:span></text:p>
        </text:list-item>
        <text:list-item>
          <text:p text:style-name="P43"><text:span text:style-name="T18">prvo znanstveno napisano zgodovino Slovencev (Linhart)</text:span></text:p>
        </text:list-item>
        <text:list-item>
          <text:p text:style-name="P43"><text:span text:style-name="T18">prvi časopis (Vodnik – Lublanske novice)</text:span></text:p>
        </text:list-item>
      </text:list>
      <text:p text:style-name="P41"/>
      <text:p text:style-name="Body_20_Text_20_3"><text:span text:style-name="T18">od leposlovja pa:</text:span></text:p>
      <text:list xml:id="list145447013370811" text:continue-numbering="true" text:style-name="WWNum1">
        <text:list-item>
          <text:p text:style-name="P43"><text:span text:style-name="T18">prvo veseloigro (Linhart – Županova Micka)</text:span></text:p>
        </text:list-item>
        <text:list-item>
          <text:p text:style-name="P43"><text:span text:style-name="T18">prvo pesniško zbirko (Vodnik – Pesmi za pokušino)</text:span></text:p>
        </text:list-item>
        <text:list-item>
          <text:p text:style-name="P43"><text:span text:style-name="T18">prvi pesniški almanah (Pisanice)</text:span></text:p>
        </text:list-item>
        <text:list-item>
          <text:p text:style-name="P43"><text:span text:style-name="T18">prvo tiskano posvetno pesem (Zizenčeli – Zaščitno voščenje te krajnske dežele) </text:span></text:p>
        </text:list-item>
      </text:list>
      <text:p text:style-name="P1"/>
      <text:p text:style-name="P1"/>
      <text:p text:style-name="P15"><text:span text:style-name="T7">7.1. VALENTIN VODNIK – DRAMILO</text:span></text:p>
      <text:p text:style-name="P11"/>
      <text:p text:style-name="P16"><text:span text:style-name="T11">Pesem je razdeljena na tri kitice:</text:span></text:p>
      <text:p text:style-name="P16"><text:span text:style-name="T11">V prvi kitici</text:span><text:span text:style-name="T8"> Vodnik opeva kranjsko deželo. S tem poskuša Slovencem povedati, da imajo pogoje za dobro življenje, saj imajo zemljo, ki jim lahko obrodi dobre sadove.</text:span></text:p>
      <text:p text:style-name="P16"><text:span text:style-name="T11">V drugi kitici</text:span><text:span text:style-name="T8"> opeva kranjskega človeka. Slovencem pove, da so pametni in telesno močni. S tem jih poskuša prepričati, da lahko najdejo srečo, če bodo uporabljali svoje sposobnosti. </text:span></text:p>
      <text:p text:style-name="P32"><text:span text:style-name="T14">V tretji kitici</text:span><text:span text:style-name="T13"> pa najbolj predstavi razsvetljenske ideje. Tukaj nam govori, da imamo vsi enake možnosti, če nismo leni in smo pripravljeni za srečo tudi kaj storiti. Opomni nas tudi, da lene ljudi čaka revščina in beraštvo. </text:span></text:p>
      <text:p text:style-name="P28"/>
      <text:p text:style-name="P32"><text:span text:style-name="T13">Za delo lahko rečemo, da je poučna, narodno prebudna pesem. </text:span></text:p>
      <text:p text:style-name="P32"><text:span text:style-name="T13">V pesmi je uporabljena tudi skrbno izbrana metrična shema. Stopica je amfibrah in dakdil, kitica pa alpska poskočnica. S tem je Vodnik naredil to, da se je pesem slišala bolj domače in je lažje ostala v spominu. Da bi bila pesem še bolj osebna, je poskrbel z nagovorom takoj na začetku pesmi. </text:span></text:p>
      <text:p text:style-name="P28"/>
      <text:p text:style-name="P32"><text:span text:style-name="T13">Razsvetljenska miselnost in optimizem se kažeta v ideji, ki nam govori, naj se Slovenci zbudijo in se zavedo, da jim zemlja nudi vse blagostanje, srečo in razvoj, če bodo pridni in delavni.</text:span></text:p>
      <text:p text:style-name="P1"/>
      <text:p text:style-name="P1"/>
      <text:p text:style-name="P15"><text:span text:style-name="T7">7.2. ANTON TOMAŽ LINHART – TA VESELI DAN ALI MATIČEK SE ŽENI</text:span></text:p>
      <text:p text:style-name="P1"/>
      <text:p text:style-name="Standard"><text:span text:style-name="T11">POVZETEK VSEBINE:</text:span></text:p>
      <text:p text:style-name="Text_20_body"><text:span text:style-name="T13">Matiček, graščinski vrtnar je zaljubljen v Nežiko, ki služi na gradu barona Naletela, kateremu je zelo všeč kot hišna. Ko baron izve, da se študent Tonček suče okrog njegove gospe, ga nemudoma pošlje s gradu. A on se po Matičkovi zamisli skrivoma vrne. Matiček Nežki in baronici Rozali razkrije načrt , kako prelisičiti barona, ki skuša preprečiti njegovo poroko z Nežko. Nato baron prvič »naleti«, ko misli, da je v njeegovi sobi z njegovo ženo Tonček in ne Nežka, zato jo prosi odpuščanja. Medtem Žužek prinese Matičku <text:s/>Smrekaričino tožb, ker naj bi ji bil dolžan 200 kron in bi se moral zato z njo poročiti. V graščinski pisarni se razplete sodna obravnava, na koncu katere se izkaže, da je grajski tajnik Žužek Matičkov oče, Smrekarica pa mati. Onedva se pozneje tudi poročita. Tedaj baron drugič »naleti«. Ko Matiček zahteva, da se mu sodi v slovenščini je vrh komedije. Nežka ugodi <text:s/>baronu, da se bo sestala z njim v gozdu. Napiše mu pismo, čeprav Matičku obljubi, da se z baronom ne bo sestala. Baron odkrije med dekleti, ki prinesejo gospe rože tudi Tončka preoblečenega v dekle. Pred njegovo jezo Tončka zavaruje Jerica, županova hči. To razkrije Nežkine namene in Matiček se odloči Nežko zasledovati. Sproži se igra zamenjav in baron še tretjič »naleti«. Na koncu se vse srečno izteče. Matičku in Nežki so odprta vrata do porokel, Nežka ima svojo doto, Matiček pa je našel svoje starše.</text:span></text:p>
      <text:p text:style-name="P27"/>
      <text:p text:style-name="Text_20_body"><text:span text:style-name="T14">INTERPRETACIJA:</text:span></text:p>
      <text:p text:style-name="Text_20_body"><text:span text:style-name="T13">Linhart je delo napisal kmalu po Županovi Micki, a je leta </text:span><text:span text:style-name="T14">1790</text:span><text:span text:style-name="T13"> izšlo le v knjižni izdaji. Zaradi </text:span><text:span text:style-name="T14">kritičnih osti</text:span><text:span text:style-name="T13">, ki so bile naperjene proti tedanji oblasti, pa je prvo </text:span><text:span text:style-name="T14">uprizoritev doživelo šele po marčni revoluciji leta 1848</text:span><text:span text:style-name="T13">. Ta veseli dan ali Matiček se ženi je sicer Linhart </text:span><text:span text:style-name="T14">priredil po znani Beaumarchaisovi komediji Veseli dan ali Figarova ženitev, a jo je povsem prilagodil tedanjim slovenskim razmeram.</text:span></text:p>
      <text:p text:style-name="P29"><text:soft-page-break/></text:p>
      <text:p text:style-name="Text_20_body"><text:span text:style-name="T13">To je </text:span><text:span text:style-name="T14">satirična komedija</text:span><text:span text:style-name="T13">, ki na oster in kritičen način predstavlja tedanjo slovensko družbeno, socialno, kulturno in politično življenje, zlasti pa odnos med grajsko oblastjo in preprostim kmečkim ljudstvom. Dramatik </text:span><text:span text:style-name="T14">ostro nastopi predvsem proti tedanjemu sodstvu, rabi nemščine namesto slovenščine v sodnih postopkih in tudi tedanjemu šolstvu.</text:span></text:p>
      <text:p text:style-name="P27"/>
      <text:p text:style-name="Text_20_body"><text:span text:style-name="T13">Ta veseli dam je vesela igra, ki pa z uporabo vseh </text:span><text:span text:style-name="T14">treh vrst komik</text:span><text:span text:style-name="T13"> (situacijske, značajske, besedne) doseže tudi velik kritični učinek. </text:span><text:span text:style-name="T14">Besedna komika</text:span><text:span text:style-name="T13"> se kaže v posebni uporabi jezika – osebe imajo smešna imena, s katerimi pa je zaznamovan</text:span><text:span text:style-name="T14"> </text:span><text:span text:style-name="T13">tudi njihov </text:span><text:span text:style-name="T14">značaj</text:span><text:span text:style-name="T13"> (Budalo, Zmešnjava, Naletel, Žužek). Prevladuje </text:span><text:span text:style-name="T14">situacijska komika</text:span><text:span text:style-name="T13">, ki jo povzročajo številne spletke, naključja, nepričakovani dogodki (npr. Tonček osvaja gospo, misleč, da se izpoveduje Nežki; baron v temi poljublja Tončka namesto Nežke, ki je preoblečena v njegovo ženo). Na koncu igre pa vendarle </text:span><text:span text:style-name="T14">prevladata zdrava kmečka pamet in poštenost, ki naj bi odlikovala preprost slovenski narod v njegovem boju proti zatiralskim tujim gospodarjem.</text:span></text:p>
      <text:p text:style-name="P27"/>
      <text:p text:style-name="Text_20_body"><text:span text:style-name="T14">Glavno idejo</text:span><text:span text:style-name="T13"> dela je Linhart izpovedal v znamenitem </text:span><text:span text:style-name="T14">Matičkovem nastopu na sodišču</text:span><text:span text:style-name="T13">, v katerem odločno zahteva uporabo slovenskega jezika, hkrati pa na satiričen način osmeši vse navzoče uradnike ter razgali njihovo pomanjkljivo znanje in <text:s/>poznavanje problematike. Matiček </text:span><text:span text:style-name="T14">pooseblja razsvetljenske ideje in vrednote: pamet, iznajdljivost, pogum, samozavest, željo po preprostosti, življenjski sreči, do katere ima vsakdo pravico.</text:span></text:p>
      <text:p text:style-name="P29"/>
      <text:p text:style-name="Text_20_body"><text:span text:style-name="T13">Matiček se ženi je </text:span><text:span text:style-name="T14">klasična komedija v 5 dejanjih.</text:span><text:span text:style-name="T13"> Komedija je igra z veselo vsebino. Ponavadi vsebuje satirično kritično misel, se komično zaplete, srečno razplete in hoče vzgajati ter zabavati. Slika vsakdanje življenje, njegove napake, katerim se smeje in jih obravnava kot sestavni del človekovega značaja. </text:span></text:p>
      <text:p text:style-name="P27"/>
      <text:p text:style-name="Text_20_body"><text:span text:style-name="T13">V Matičku je avtor dokazal svoje velike </text:span><text:span text:style-name="T14">dramaturške sposobnosti</text:span><text:span text:style-name="T13"> (s skrčenjem števila oseb je dokaz zapleteno zgodbo prikazal dosti bolj nazorno in jasno kot njegov vzornik Beaumarchais) in jezikovne spretnosti. </text:span><text:span text:style-name="T14">Jezik</text:span><text:span text:style-name="T13"> je preprost, a živ in bogat z ljudskimi reki, pregovori in besednimi zvezami. Opira se na gorenjščino, v kateri je le še manjši odstotek germanizmov. Govorica gospode in kmečkega ljudstva se ne razlikuje. </text:span><text:span text:style-name="T14">Idejno</text:span><text:span text:style-name="T13"> je delo razsvetljensko, na slog pa je močno vplival </text:span><text:span text:style-name="T14">rokoko</text:span><text:span text:style-name="T13">, za katerega <text:s/>so značilni lahkotnost, gracioznost, družabnost, poseben način oblačenja, ki naj bi pri ženskah poudarilo določene lepote.</text:span></text:p>
      <text:p text:style-name="P27"/>
      <text:p text:style-name="P27"/>
      <text:h text:style-name="P35" text:outline-level="2"><text:span text:style-name="T22">8. EVROPSKA ROMANTIKA</text:span></text:h>
      <text:p text:style-name="Standard"/>
      <text:p text:style-name="Standard"><text:span text:style-name="T8">V Evropi se je </text:span><text:span text:style-name="T11">proti konecu 18.stoletja</text:span><text:span text:style-name="T8"> v spremenjeni družbi pojavila </text:span><text:span text:style-name="T11">nova miselnost</text:span><text:span text:style-name="T8">, ki je spodbudila literarne ustvarjalce novega književnega obdobja. Romantika se je začela kot </text:span><text:span text:style-name="T11">predromantika v Nemčiji</text:span><text:span text:style-name="T8">, iz predromantičnih idej in spodbud pa se je okoli leta 1800 izoblikovala romantika. V zahodni Evropi se je razvijala v letih 1800 – 1830, drugod v Evropi pa med letoma 1830 – 1850.</text:span></text:p>
      <text:p text:style-name="Standard"><text:span text:style-name="T8"><text:s/></text:span></text:p>
      <text:p text:style-name="Standard"><text:span text:style-name="T8">Sprva je izraz označeval nekaj fantastičnega, neresničnega, kar naj bi bilo značilno za srednjeveški roman, pozneje pa je dobil pozitiven prizvok in poudarjal čustveno, notranjo lepo in plemenito. Romantika je močno izpostavljala čustveni svet junaka, odnos junak – družba, nad katero je bil junak razočaran, človek se je po pomoč zatekel v naravo ali celo v smrt (samomor). Značilen je bil melanholičen pogled na svet (</text:span><text:span text:style-name="T11">svetobolje</text:span><text:span text:style-name="T8">). Temeljna ideja romantike je bila </text:span><text:span text:style-name="T11">razkol med stvarnostjo in ideali</text:span><text:span text:style-name="T8">.</text:span></text:p>
      <text:p text:style-name="P4"/>
      <text:p text:style-name="Standard"><text:span text:style-name="T8">Smeri romantike:</text:span><text:span text:style-name="T11"> </text:span></text:p>
      <text:list xml:id="list145446447573769" text:continue-numbering="true" text:style-name="WWNum1">
        <text:list-item>
          <text:p text:style-name="P13"><text:span text:style-name="T11">Ossianizem</text:span><text:span text:style-name="T8"> – prihajal je iz Škotske (James Mcpherson-Ossianovi spevi), zaniomali so se za ljudsko slovstvo.</text:span></text:p>
        </text:list-item>
        <text:list-item>
          <text:p text:style-name="P13"><text:span text:style-name="T11">Poezija grobov <text:s/>in moči </text:span><text:span text:style-name="T8">– prihajala je iz Anglije, bila je temačna in nabita s čustvi (Edvard Yung)</text:span></text:p>
        </text:list-item>
        <text:list-item>
          <text:p text:style-name="P13"><text:span text:style-name="T11">Viharništvo</text:span><text:span text:style-name="T8"> – prihajalo je iz Nemčije, v <text:s/>ospredje so bila postavljena viharna čustva posameznika (Goethe, )</text:span></text:p>
        </text:list-item>
        <text:list-item>
          <text:p text:style-name="P13"><text:span text:style-name="T11">Grozljivi ali črni roman</text:span><text:span text:style-name="T8"> – je prikazoval grozljive prizore v okolju srednjeveških gradov.</text:span></text:p>
        </text:list-item>
      </text:list>
      <text:p text:style-name="P4"/>
      <text:p text:style-name="Standard"><text:span text:style-name="T8">Književne vrste:</text:span></text:p>
      <text:list xml:id="list145447719480783" text:continue-numbering="true" text:style-name="WWNum1">
        <text:list-item>
          <text:p text:style-name="P13"><text:soft-page-break/><text:span text:style-name="T11">liriko</text:span><text:span text:style-name="T8"> so razvili najbolj, saj so na tak način najlažje izpovedovali svoja čustva (sonet, gazela,romanca, balada,…)</text:span></text:p>
        </text:list-item>
        <text:list-item>
          <text:p text:style-name="P13"><text:span text:style-name="T11">epika</text:span><text:span text:style-name="T8"> (sentimentalni, zgodovinski roman)</text:span></text:p>
        </text:list-item>
        <text:list-item>
          <text:p text:style-name="P13"><text:span text:style-name="T11">dramatika</text:span><text:span text:style-name="T8"> (zgodovonska drama in predvsem tragedija).</text:span></text:p>
        </text:list-item>
      </text:list>
      <text:p text:style-name="P4"/>
      <text:p text:style-name="Standard"><text:span text:style-name="T11">Romantiki</text:span><text:span text:style-name="T8"> so bili prepričani, </text:span><text:span text:style-name="T11">da so izjemne osebnosti</text:span><text:span text:style-name="T8">, saj so lahko močneje čustvovali kot drugi ljudje in da je pesništvo njihovo poslanstvo, ne le poklic.</text:span></text:p>
      <text:p text:style-name="P4"/>
      <text:p text:style-name="P4"/>
      <text:p text:style-name="Standard"><text:span text:style-name="T8">Predstavniki:</text:span></text:p>
      <text:list xml:id="list145447556511188" text:continue-numbering="true" text:style-name="WWNum1">
        <text:list-item>
          <text:p text:style-name="P13"><text:span text:style-name="T11">Slovenija: </text:span><text:span text:style-name="T8">Prešeren, Čop</text:span><text:span text:style-name="T11"> </text:span></text:p>
        </text:list-item>
        <text:list-item>
          <text:p text:style-name="P13"><text:span text:style-name="T11">Anglija: </text:span><text:span text:style-name="T8">Byron, Shelly </text:span></text:p>
        </text:list-item>
        <text:list-item>
          <text:p text:style-name="P13"><text:span text:style-name="T11">Francija: </text:span><text:span text:style-name="T8">Hugo</text:span></text:p>
        </text:list-item>
        <text:list-item>
          <text:p text:style-name="P13"><text:span text:style-name="T11">Nemčija: </text:span><text:span text:style-name="T8">Goethe</text:span></text:p>
        </text:list-item>
        <text:list-item>
          <text:p text:style-name="P13"><text:span text:style-name="T11">Rusija: </text:span><text:span text:style-name="T8">Puškin, Lermontov</text:span></text:p>
        </text:list-item>
        <text:list-item>
          <text:p text:style-name="P13"><text:span text:style-name="T11">Poljska: </text:span><text:span text:style-name="T8">Mickiewicz</text:span></text:p>
        </text:list-item>
        <text:list-item>
          <text:p text:style-name="P13"><text:span text:style-name="T11">Češka: </text:span><text:span text:style-name="T8">Macha</text:span></text:p>
        </text:list-item>
        <text:list-item>
          <text:p text:style-name="P13"><text:span text:style-name="T11">Srbija: </text:span><text:span text:style-name="T8">Karađić, Jakšić</text:span></text:p>
        </text:list-item>
        <text:list-item>
          <text:p text:style-name="P13"><text:span text:style-name="T11">Črna gora: </text:span><text:span text:style-name="T8">Petrović, <text:s/>Njegoš</text:span></text:p>
        </text:list-item>
        <text:list-item>
          <text:p text:style-name="P13"><text:span text:style-name="T11">Hrvaška: </text:span><text:span text:style-name="T8">Preradović</text:span></text:p>
        </text:list-item>
        <text:list-item>
          <text:p text:style-name="P13"><text:span text:style-name="T11">Italija: </text:span><text:span text:style-name="T8">Leopardi</text:span></text:p>
        </text:list-item>
      </text:list>
      <text:p text:style-name="P1"/>
      <text:p text:style-name="P1"/>
      <text:p text:style-name="P15"><text:span text:style-name="T7">8.1. ALEKSANDER SERGEJEVIĆ PUŠKIN – JEVGENIJ ONJEGIN</text:span></text:p>
      <text:p text:style-name="P1"/>
      <text:p text:style-name="Standard"><text:span text:style-name="T11">POVZETEK VSEBINE:</text:span></text:p>
      <text:p text:style-name="Text_20_body"><text:span text:style-name="T13">Glavni junak zgodbe je Jevnegij Onjegin, ki po avtorjevi uvodni predstavitvi dobi sporočilo, da mu na deželi umira stric graščak. Onjegin se je odpravil k njemu, a stric je že prej umre in Onjegin podeduje njegovo bogato premoženje. Na podeželju so se spoprijateljili s pesnikom Lenskim, ki je bil že dolgo zaljubljen v Olgo. Olgina sestra Tatjana Larinova se, ko prvič vidi Jevnegija, vanj na smrt zaljubi. Odloči se mu napisati ljubezensko pismo in izpovedati ljubezen, a jo Jevnegij zavrne ter ji svetuje, naj ne izpoveduje čustev tako zlahka, saj bi jo lahko kdo izkoristil. Nato se hoče Onjegin na zabavi pri <text:s/>Larinovih iz čistega dolgočasja maščevati Lanskemu ter začne dvoriti Olgi. <text:s/>Lenski ga izzove na dvoboj, v katerem umre. Onjegin nato odpotuje, Olga se poroči, Tatjana pa Onjegina ne more pozabiti. Njena mati jo pošlje na sejem nevest v Moskvo, kjer Tatjana očara starejšega generala in se z njim poroči. Čez nekaj časa se Onjegin vrne v Peterburg in tam sreča Tatjano, tedaj pravo lepotico. Tokrat se na mah zaljubi vanjo in ji piše pisma. Ker se Tatjana nanje ne odzove, se jo odloči obiskati. Tatjana pa ga, čeprav Onjegin pade pred njo na kolena, zavrne, četudi mu prizna, da ga še vedno ljubi. Kljub temu ostaja zvesta svojemu možu.</text:span></text:p>
      <text:p text:style-name="P1"/>
      <text:p text:style-name="Standard"><text:span text:style-name="T11">INTERPRETACIJA:</text:span></text:p>
      <text:p text:style-name="Text_20_body"><text:span text:style-name="T13">Delo spada v obdobje </text:span><text:span text:style-name="T14">romantike</text:span><text:span text:style-name="T13"> (konec 18.st in 1.pol.st) in sicer </text:span><text:span text:style-name="T14">ruske romantike</text:span><text:span text:style-name="T13">. To je </text:span><text:span text:style-name="T14">roman v verzih</text:span><text:span text:style-name="T13"> (značilnosti romana: obsežna književna zvrst z dolgim dogajalnim časom, širokim dogajalnim prostorom, številnimi književnimi osebami, glavna oseba (Onjegin) se pred bralcem življenjsko in duhovno razvija, namenjen pa je intelektualcem).</text:span></text:p>
      <text:p text:style-name="P4"/>
      <text:p text:style-name="Standard"><text:span text:style-name="T11">Vsebina</text:span><text:span text:style-name="T8"> je stereotipna, že večkrat slišana, videna, vendar pri Puškinu ni izrabljena. Delo sestavlja osem poglavij, Tatjanino pismo Onjeginu je tretje poglavje. Zaradi razlage arhaizmov in resničnih ljudi iz Puškinovega časa, ki se pojavljajo v romanu, je delu dodan še obsežen komentar. Puškin je roman pisal sedem let. Sam je izjavil: »Pisati roman ali roman v verzih je hudičeva razlika«. Skozi pisanje v verzih Puškin daje občutek, da z bralcem »klepeta«.</text:span></text:p>
      <text:p text:style-name="P4"/>
      <text:p text:style-name="Standard"><text:span text:style-name="T8">Roman je pisan </text:span><text:span text:style-name="T11">v kiticah, vsaka posebej je tudi oštevilčena. </text:span><text:span text:style-name="T8">Nekatere kitice je oštevilčil z več številkami, kar pomeni, da je nekaj zamolčal. Puškin je svojo kitico imenoval </text:span><text:span text:style-name="T11">onjeginska kitica.</text:span><text:span text:style-name="T8"> Ta ima 14 verzov, sestavljenih iz 4-stopičnih jambov.č na podlagi rime lahko kitico razdelimo na več kitic: tri 4-vrstične (prestopna rima - abab, zaporedna rima – ccdd, oklepajoča rima – effe,) in ena 2-vrstična (zaporedna rima (gghh). </text:span></text:p>
      <text:p text:style-name="P4"/>
      <text:p text:style-name="Standard"><text:span text:style-name="T11">Jevnegij Onjegin je tipični romantični junak:</text:span><text:span text:style-name="T8"> zaznamuje ga </text:span><text:span text:style-name="T11">svetobolje,</text:span><text:span text:style-name="T8"> kar pomeni da je njegov pogled na svet melanholičen, da doživlja svet kot bolečino, kot nekaj trpkega, groznega. </text:span><text:soft-page-break/><text:span text:style-name="T8">Najpomembnejši pa je njegov </text:span><text:span text:style-name="T11">razkol med stvarnostjo in ideali</text:span><text:span text:style-name="T8">, kar je tudi temeljna romantična ideja. Čeprav je pameten in privlačen in visoko na družbeni lestvici, je razočaran nad sabo in družbo. On je tipični </text:span><text:span text:style-name="T11">odvečni človek. Tatjana je nasproten karakter Onjeginu:</text:span><text:span text:style-name="T8"> je preprosta, naravna, iskrena, z razvitim čutom za dobro. Tudi ona se počuti enako osamljeno kot Onjegin, vendar ni pesimist, saj verjame v življenje in ne obupa, ko se njene sanje podrejo, kar je povsem nasprotno ravnanju tipičnih romantičnih junakov, ki ponavadi v tekem primeru obupajo nad življenjem. Verjetno trpi bolj kot Onjegin, a ko mora Onjeginu reči »ne«, pokaže svojo moralno moč. </text:span><text:span text:style-name="T11">Lenski je romantičen in zasanjan pesnik</text:span><text:span text:style-name="T8">, ki neprestano razmišlja o smislu življenja, hkrati pa je lahkomiseln, saj čustva in medčloveške odnose idealizira.</text:span></text:p>
      <text:p text:style-name="P4"/>
      <text:p text:style-name="Standard"><text:span text:style-name="T11">Ideja romana</text:span><text:span text:style-name="T8"> se kaže v misli na ljudstvo, saj je Puškin v romanu želel pokazati neizjemno junaku in neizmejno življenje. Zato je </text:span><text:span text:style-name="T11">glavni motiv</text:span><text:span text:style-name="T8">, to je motiv odvečnega človeka sčasoma postal povprečni junak.</text:span></text:p>
      <text:p text:style-name="P4"/>
      <text:p text:style-name="P1"/>
      <text:p text:style-name="P15"><text:span text:style-name="T7">8.2. LERMONTOV –JADRO</text:span></text:p>
      <text:p text:style-name="P1"/>
      <text:p text:style-name="P16"><text:span text:style-name="T8">Pesnik je pesem napisal ko je <text:s/>stal ob morju in razmišljal o življenju. Za pesem sta značilna dva motiva morje in jadro. Oba motiva se v književnosti pojavljata od antike naprej. Pesem je zgrajena iz 3 štiri vrstičnih kitic, vsaka kitica je zgrajena nasprotju. V vsaki kitici sta prva dva verza podoba iz narave. Zadnja dva pa razmišljata o življenju. Prvi del vsake kitice je pejsažni,drugi pa psihološki. Morje in jadro sta metafori za življenje jadro pa za človeka. Pesnik hoče s prispodobo jadra povedati, da je človek osamljen, odtujen, da is želi viharja zato da bi pozabil na notranjo praznino. Ideja pesmi jev zadnjih verzih »a jadro si želi viharja«</text:span></text:p>
      <text:p text:style-name="P1"/>
      <text:p text:style-name="P1"/>
      <text:p text:style-name="P15"><text:span text:style-name="T21">9. ROMANTIKA NA SLOVENSKEM</text:span></text:p>
      <text:p text:style-name="P7"/>
      <text:h text:style-name="Heading_20_2" text:outline-level="2"><text:span text:style-name="T18">Desetletje </text:span><text:span text:style-name="T13">1830</text:span><text:span text:style-name="T18"> (objava elegije Slovo od mladosti v Krajnski čbelci) – </text:span><text:span text:style-name="T13">1840</text:span><text:span text:style-name="T18"> (zaključena zrela doba Prešernovega ustvarjanja) poimenujemo kot </text:span><text:span text:style-name="T13">dobo slovenske romantike</text:span><text:span text:style-name="T18">. Mogoče so tudi druge letnice in sicer: 1890 –izid Kopitarjeve slovnice, 1828 –Prešeren je napisal Slovo od mladosti, 1848 –meščanska revolucija, 1849 –Prešernova smrt.</text:span></text:h>
      <text:p text:style-name="P4"/>
      <text:p text:style-name="Standard"><text:span text:style-name="T8">Pomembno spremembo na literarnem področju je označevala </text:span><text:span text:style-name="T11">Krajnska čbelca</text:span><text:span text:style-name="T8">, almanah, ki ga <text:s/>je urejal </text:span><text:span text:style-name="T11">Miha Kastelic ob nenehni Prešernovi in Čopovi spodbudi</text:span><text:span text:style-name="T8">. Izšel je petkrat – leta 1830, 1831, 1832, 1834, 1848. Leta 1834 <text:s/>ni izšel zaradi </text:span><text:span text:style-name="T11">črkarske pravde; Kopitar</text:span><text:span text:style-name="T8"> je namreč zagotavljal tezo, da rabimo nov črkopis. Dotlej smo pisali v </text:span><text:span text:style-name="T11">bohoričici</text:span><text:span text:style-name="T8">, potem pa sta se pojavila dva nova črkopisa, </text:span><text:span text:style-name="T11">dajnčica in metelčica, ki pa sta bila nesprejemljiva. </text:span><text:span text:style-name="T8">Oglasila sta se Čop in Prešeren, češ da ne potrebujemo novega črkopisa, pač pa le reformo starega. Slovenci so tako prevzeli ideje Hrvata Ljudevita Gaja, ki je med drugim šumnikom dodal strešico, preostalo pa je ostalo nespremenjeno. Od tedaj se slovenski črkopis imenuje </text:span><text:span text:style-name="T11">gajica.</text:span></text:p>
      <text:p text:style-name="P4"/>
      <text:p text:style-name="Standard"><text:span text:style-name="T8">V času romantike sta se na Slovenskem pojavila </text:span><text:span text:style-name="T11">dva literarna programa. Jernej Kopitar</text:span><text:span text:style-name="T8"> (odličen jezikoslovec) je hotel, da bi v slovenskem jeziku nastajala predvsem literatura za preprosto ljudstvo, za inteligenco pa naj bi pisali v nemščini. </text:span><text:span text:style-name="T11">A Čop in Prešeren</text:span><text:span text:style-name="T8"> <text:s/>sta se ideji odločno uprla, saj sta trdila, da je treba v slovenščini pisati predvsem za izobražence. <text:s/>Zagovornik tega je bil predvsem </text:span><text:span text:style-name="T11">Matija Čop (Čopov literarni program), </text:span><text:span text:style-name="T8">prvi slovenski kritik, literarni teoretik in nasploh poznavalec vse svetovne literature. Prizadeval si je, da bi Slovenci </text:span><text:span text:style-name="T11">ustvarjali umetniška, pripovedna in dramska dela, zanimiva za izobražence</text:span><text:span text:style-name="T8">. </text:span><text:span text:style-name="T11">Njegov literarni program je pozneje uresničil Prešeren.</text:span></text:p>
      <text:p text:style-name="P4"/>
      <text:p text:style-name="Standard"><text:span text:style-name="T8">Izmed literarnih vrst se je uveljavila </text:span><text:span text:style-name="T11">lirika</text:span><text:span text:style-name="T8">, ki je svoj vrh dosegla s Prešernovimi umetninami, in sicer z </text:span><text:span text:style-name="T11">mnogimi knjižnimi vrstami</text:span><text:span text:style-name="T8">, ki jih slovenska literatura dotlej še ni poznala: s sonetom, z gazelami, gloso,… in z novimi </text:span><text:span text:style-name="T11">kritičnimi ter verznimi oblikami</text:span><text:span text:style-name="T8">: s tercino, kvartino, z oktavo,… z laškim enajstercem, španskim desetercem.</text:span></text:p>
      <text:p text:style-name="P4"/>
      <text:p text:style-name="Standard"><text:span text:style-name="T11">France Prešeren</text:span><text:span text:style-name="T8"> (dela): Slovo od mladosti, Sonetje nesreče, Sonetni venec, Krst pri Savici, Mati, Zdravljica, Neiztrohnjeno srce, Prekop</text:span><text:span text:style-name="T11">,…; Matija Čop: </text:span><text:span text:style-name="T8">bil je literarni kritik, zgodovinar,…, objavil je svoj literarni program; </text:span><text:span text:style-name="T11">Miha Kastelic:</text:span><text:span text:style-name="T8"> bil je založnik in urednik Krajnske čbelce, velik Prešernov prijatelj; </text:span><text:span text:style-name="T11">Jernej Kopitar:</text:span><text:span text:style-name="T8"> Slovnica slovenskega jezika na Krajnskem, Koroškem in Štajerskem, </text:span><text:soft-page-break/><text:span text:style-name="T8">Glagolita Clozianus, objavil je tudi svoj literarni program; </text:span><text:span text:style-name="T11">Janez Ciglar:</text:span><text:span text:style-name="T8"> povest Sreča v nesreči (1836), začetki slovenskega pripovedništva. </text:span></text:p>
      <text:p text:style-name="P1"/>
      <text:p text:style-name="P1"/>
      <text:p text:style-name="P15"><text:span text:style-name="T7">9.1. FRANCE PREŠEREN – SLOVO OD MLADOSTI</text:span></text:p>
      <text:p text:style-name="P11"/>
      <text:p text:style-name="Standard"><text:span text:style-name="T11">O AVTORJU</text:span></text:p>
      <text:p text:style-name="Standard"><text:span text:style-name="T8">Rodil se je leta 1800 v Vrbi na Gorenjskem. Na Dunaju je študiral pravo in s tem ni ustregel materini želji, da bi postal duhovnik. Leta 1824 je pisal pismo staršem, v katerem, jim je dokončno sporočil da se je odločil za študij prava in da bi se kot duhovnik osramotil. V tem pismu je Prešeren pokazal veliko ponosnega vztrajanja. Zgodaj je začel pesniti. Sprva je njegovi poeziji zelo nasprotoval Kopitar, podpiral pa ga je Čop. Mnogo bolj priljubljen od njega je bil pesnik – rimar Jovan Vesel Koseski. Prešeren je bil človek dvoma, resignacije, razočaranja nad življenjem, tudi človek vere, upanja in vztrajanja, ves čas pa ga je spremljal občutek deklasiranosti. Njegovo življenje sta zaznamovali dve ženski: bogata trgovčeva hči Primičeva Julija, ki jo je opazil v trnovski cerkvi in mu je ponujala meščanski način življenja, a je <text:s/>njegovo ljubezen zavračala, zato je postala njegov pesniški ideal. Druga ženska je bila ljubljanska perica Ana Jelovškova, s katero je imel tri nezakonske otroke, odrasla je le hči Ernestina. Leta 1828 je Prešeren postal doktor prava in je za samostojno advokaturo zaprosil kar šestkrat in uspel šele šestič, in to v Kranju. Vse druge prošnje so bile zavrnjene, kaj i avstrijske oblasti so ga razglasile za »freigiesta«, državi nevarnega človeka. Ko je prešeren odpiral svojo advokaturo, je bil moralno zlomljen. Doživel je poraz v ljubezni poklicu in prijateljstvu – prijateljev je imel malo; najboljša Andrej Smole in Matija Čop, sta zgodaj umrla. Edina, ki mu je dajala možnost uveljavitve, je bila poezija.</text:span></text:p>
      <text:p text:style-name="Standard"><text:span text:style-name="T8">V Prešernu se je utrdila zavest, da je pripadnik malega naroda, ki se v prvi vrsti lahko <text:s/>konstruira le na področju jezikovne kulture. Njegova poezija je prešla različne tokove. Do leta 1828 je pesnil pod vplivom razsvetljenstva in predromantike. Pesmi je dal oceniti Kopitarju in jih je zaradi negativnih ocen večino sam zavrgel, ohranil je le Povodnega moža. Od leta 1829 do leta 1840 je zrela doba Prešernovega ustvarjanja, to je čas njegove romantike. Od leta 1841 do leta 1849 je Prešernova umetniška moč pojenjala. Leta 1847 je izdal Poezije. Umrl je leta 1849 v Kranju. Leta 1849 so Stritar, Jurčič in Levstik zbirko ponovno izdali, jo na novo uredili in napisali uvod. Stritar je začel Prešerna pojmovati kot svetovnega pesnike in s tem Slovencem približal njegovo poezijo.</text:span></text:p>
      <text:p text:style-name="P4"/>
      <text:p text:style-name="Standard"><text:span text:style-name="T11">SLOVO OD MLADOSTI</text:span></text:p>
      <text:p text:style-name="Standard"><text:span text:style-name="T8">Napisal jo je leta 1829, objavil pa v krajnski Čbelci leto pozneje. Pesem je elegija in pomeni zarezo v Prešernovem pesniškem ustvarjanju. To je izpoved lastne subjektivnosti. Velja za prvo slovensko romantično besedilo.</text:span></text:p>
      <text:p text:style-name="P4"/>
      <text:p text:style-name="Standard"><text:span text:style-name="T11">POVZETEK VSEBINE</text:span></text:p>
      <text:p text:style-name="P16"><text:span text:style-name="T11"><text:s/>V prvi kitici</text:span><text:span text:style-name="T8"> lirski subjekt govori, kako je mladost hitro minila in da je bilo v njej malo sreče in optimističnega upanja, veliko pa je bilo prepira. A kljub težki mladosti žaluje za njo.</text:span></text:p>
      <text:p text:style-name="P16"><text:span text:style-name="T11">V drugi kitici</text:span><text:span text:style-name="T8"> nam pove, kako kmalu je spoznal, da na svetu ni sreče, dobrote, svet ne ceni modrosti in učenosti, da so to le sanje.</text:span></text:p>
      <text:p text:style-name="P16"><text:span text:style-name="T11">V tretji kitici</text:span><text:span text:style-name="T8"> pa pravi, da tisti, ki nima sreče, je nikoli ne bo imel, da človek velja le toliko, kolikor ima denarja, in da so na svetu samo laži in goljufija. </text:span></text:p>
      <text:p text:style-name="P16"><text:span text:style-name="T11">V četrti kitici</text:span><text:span text:style-name="T8"> zvemo, da ga boli srce, ko gleda napake sveta. Upanje je le goljufija.</text:span></text:p>
      <text:p text:style-name="P16"><text:span text:style-name="T11">V peti kitici</text:span><text:span text:style-name="T8"> ugotovi, da spoznanje o težkem življenju ne bo izginilo, a vseeno pozabi na nesrečo in hrepeni po mladosti.</text:span></text:p>
      <text:p text:style-name="P6"/>
      <text:p text:style-name="P16"><text:span text:style-name="T20">Elegija:</text:span></text:p>
      <text:p text:style-name="P16"><text:span text:style-name="T8"><text:s text:c="2"/>Pesem je po vsebini elegija oz. otožna pesem ali žalostinka. V središču elegije je ideja o izgubljeni mladosti, ki ga je dotlej s svojo lahkomiselnostjo in lahkovernostjo varovala pred vdorom usodnih spoznanj o socialno in moralno krivičnem svetu. Spoznanje o neustreznosti objektivnega sveta pomeni hkrati izgubo (in torej slovo) zaupljive mladosti. </text:span></text:p>
      <text:p text:style-name="P6"/>
      <text:p text:style-name="Standard"><text:span text:style-name="T11">INTERPRETACIJA</text:span></text:p>
      <text:p text:style-name="Standard"><text:span text:style-name="T11">Ključna metafora je temna zarja,</text:span><text:span text:style-name="T8"> ki je zgrajena na protislovni zvezi dveh, po naravi izključujočih se pojavov.</text:span></text:p>
      <text:list xml:id="list3893244157" text:style-name="WWNum5">
        <text:list-item>
          <text:p text:style-name="P20"><text:span text:style-name="T11">kitica</text:span><text:span text:style-name="T8"> – mladost kot muka, kot težek spomin</text:span></text:p>
        </text:list-item>
        <text:list-item>
          <text:p text:style-name="P20"><text:span text:style-name="T11">kitica</text:span><text:span text:style-name="T8"> – mladost kot dragocena vrednota</text:span></text:p>
        </text:list-item>
        <text:list-item>
          <text:p text:style-name="P20"><text:span text:style-name="T11">kitica </text:span><text:span text:style-name="T8">– utemeljitev negativnih tez v mladosti</text:span></text:p>
        </text:list-item>
        <text:list-item>
          <text:p text:style-name="P20"><text:soft-page-break/><text:span text:style-name="T11">in 5. kitica</text:span><text:span text:style-name="T8"> – utemeljitev pozitivnih tez v mladosti.</text:span></text:p>
        </text:list-item>
      </text:list>
      <text:p text:style-name="P4"/>
      <text:p text:style-name="Standard"><text:span text:style-name="T11">Pozitivne teze:</text:span><text:span text:style-name="T8"> ljubezen, modrost, pravičnost, učenost = duhovne vrednote</text:span></text:p>
      <text:p text:style-name="Standard"><text:span text:style-name="T11">Negativne teze:</text:span><text:span text:style-name="T8"> goljufija, laž, sleparija, denar = materialne vrednote</text:span></text:p>
      <text:p text:style-name="P4"/>
      <text:p text:style-name="Standard"><text:span text:style-name="T8">Pesnik je vpleten v </text:span><text:span text:style-name="T11">humanistični svet in v življenjsko usodo</text:span><text:span text:style-name="T8">. Tako nastane KONFLIKT, MUKA BIVANJA.</text:span></text:p>
      <text:p text:style-name="P4"/>
      <text:p text:style-name="Standard"><text:span text:style-name="T8">Če Prešernovo elegijo </text:span><text:span text:style-name="T11">primerjamo z Vodnikovim Dramilom</text:span><text:span text:style-name="T8">, opazimo precejšne razlike. Vodnik verjame v sožitje lastnine in človečnosti, podjetnosti in morale, medtem o prešeren ne le dvomi, ampak razkrije dejansko stanje: poudari moč denarja, ki je najvišja dobrine in s katerim je mogoče kupiti prav vse. Slovo od mladosti je izrazito romantična pesem, saj prešeren, podobno kod drugi evropski romantiki, pesem gradi na razočaranju nad buržoazno družbo in njeno moralo. V razsvetljenstvu so ideali uresničljivi, v romantiki pa so zgolj <text:s/>utopija.</text:span></text:p>
      <text:p text:style-name="P4"/>
      <text:p text:style-name="Standard"><text:span text:style-name="T11">Srečamo se z razkolom med idealom in stvarnostjo, kar je temeljna romantična ideja.</text:span></text:p>
      <text:p text:style-name="P4"/>
      <text:p text:style-name="Standard"><text:span text:style-name="T8">Slovo od mladosti je </text:span><text:span text:style-name="T11">elegija ali <text:s/>žalostinka. To je književna zvrst, ki je bila v antiki prvotno napisana v elegičnem distihu (elegen – piščal), peta pa je bila ob spremljavi flavte.</text:span></text:p>
      <text:p text:style-name="Standard"><text:span text:style-name="T11">Določena je bila oblika. Od Ovida najprej s tem izrazom označujemo pesem žalostne vsebine</text:span></text:p>
      <text:p text:style-name="Standard"><text:span text:style-name="T8">(Ovid je bil rimski pesnik pregnan v Pont ob Črnem morju; zelo ga je mučilo domotižje in je napisal veliko elegij-žalostink).</text:span></text:p>
      <text:p text:style-name="P4"/>
      <text:p text:style-name="Standard"><text:span text:style-name="T8">Pesem je zgrajena iz </text:span><text:span text:style-name="T11">petih osemvrstičnih kitic – stanc ali oktav. V prvih šestih verzih je rima prestopna, končajo pa se z zaporedno rimano dvojico verzov (ab, ab, ab¸cc). Verz je laški (italijanski) enajsterec oz. enajstzložni jamb oz. peterostopni nadštevilni jamb.</text:span></text:p>
      <text:p text:style-name="P4"/>
      <text:p text:style-name="Standard"><text:span text:style-name="T11">V prvih šestih verzih</text:span><text:span text:style-name="T8"> vsake kitice je </text:span><text:span text:style-name="T11">teza</text:span><text:span text:style-name="T8">, v </text:span><text:span text:style-name="T11">zadnjih dveh pa antiteza</text:span><text:span text:style-name="T8">. Prvih šest verzov preveva negativno sporočilo, zadnja dva verza pa sporočata hrepenenje. </text:span><text:span text:style-name="T11">Zadnja dva verza pete stance pomenita sklep razmišljanja celotne pesmi</text:span><text:span text:style-name="T8">, kajti tu zajame bistvo mladosti z metaforo »temna zarja« in »žalovanje za mladostjo«, kakršna koli je že bila.</text:span></text:p>
      <text:p text:style-name="P4"/>
      <text:p text:style-name="Standard"><text:span text:style-name="T11">Pesem je bogata s stilnimi značilnostmi:</text:span></text:p>
      <text:list xml:id="list2546367169" text:style-name="WWNum6">
        <text:list-item>
          <text:p text:style-name="P21"><text:span text:style-name="T11">nagovor ali apostrofa</text:span><text:span text:style-name="T8"> (Zato, mladost!)</text:span></text:p>
        </text:list-item>
        <text:list-item>
          <text:p text:style-name="P21"><text:span text:style-name="T11">vzklik ali eksklamacija</text:span><text:span text:style-name="T8"> (Bog te obvarji!)</text:span></text:p>
        </text:list-item>
        <text:list-item>
          <text:p text:style-name="P21"><text:span text:style-name="T11">okrasni pridevki</text:span><text:span text:style-name="T8"> (temna zarja, zelene trate, gradovi svetli)</text:span></text:p>
        </text:list-item>
        <text:list-item>
          <text:p text:style-name="P21"><text:span text:style-name="T11">poosebitev ali personifikacija</text:span><text:span text:style-name="T8"> (leta mladosti so rodila)</text:span></text:p>
        </text:list-item>
        <text:list-item>
          <text:p text:style-name="P21"><text:span text:style-name="T11">anafara</text:span><text:span text:style-name="T8"> (de <text:s/>le ptica… de človek toliko…)</text:span></text:p>
        </text:list-item>
        <text:list-item>
          <text:p text:style-name="P21"><text:span text:style-name="T11">primera ali komperacija</text:span><text:span text:style-name="T8"> (človek toliko velja, kar plača)</text:span></text:p>
        </text:list-item>
        <text:list-item>
          <text:p text:style-name="P21"><text:span text:style-name="T11">nasprotje ali kontrast</text:span><text:span text:style-name="T8"> (temna zarja)</text:span></text:p>
        </text:list-item>
        <text:list-item>
          <text:p text:style-name="P21"><text:span text:style-name="T11">brezvezje ali asindeton</text:span><text:span text:style-name="T8"> (modrost, pravičnost, uspešnost, device)</text:span></text:p>
        </text:list-item>
        <text:list-item>
          <text:p text:style-name="P21"><text:span text:style-name="T11">miselni prestop ali enjambement</text:span><text:span text:style-name="T8"> (modrost, pravičnost, učenost, device, brez dot žal’¨vati videl sem samice)</text:span></text:p>
        </text:list-item>
        <text:list-item>
          <text:p text:style-name="P21"><text:span text:style-name="T11">inverzija </text:span><text:span text:style-name="T8">(dni mojih)</text:span></text:p>
        </text:list-item>
        <text:list-item>
          <text:p text:style-name="P21"><text:span text:style-name="T11">arhaični jezik</text:span><text:span text:style-name="T8"> (videt’, ’zuče, obvarji)</text:span></text:p>
        </text:list-item>
      </text:list>
      <text:p text:style-name="P25"/>
      <text:p text:style-name="P25"/>
      <text:p text:style-name="P15"><text:span text:style-name="T7">9.2. FRANCE PREŠEREN – SONETNI VENEC (1., 7., 8., 15. SONET)</text:span></text:p>
      <text:p text:style-name="P1"/>
      <text:p text:style-name="Standard"><text:span text:style-name="T11">POVZETEK VSEBINE:</text:span></text:p>
      <text:p text:style-name="Standard"><text:span text:style-name="T11">Prvi sonet govori predvsem o zgradbi Sonetnega venca, kar pove, komu je namenjen. Pesnikova ljubezen do Julije je tej zgradbi zelo podobna, saj svoje ljubljeno dekle poveličuje in časti njeno lepoto, hkrati pa kaže ljubezen do poezije. V zadnji kitici Prešeren izpostavi ljubezen kot vrednoto, ki je neminljiva.</text:span><text:span text:style-name="T8"> Drugi sonet govori o pesnikovi nesrečni ljubezni, on pa hkrati upa, da bo v narodovi prihodnosti prispeval k razvoju slovenske literature. V tretjem, četrtem, petem, šestem sonetu Prešeren izpoveduje svojo ljubezen do Julije. Hrepeni po njeni ljubezni, a toži, da ostaja brez odziva in s tem brez navdiha za vedrejše pesmi. Šesti sonet je namenjen vseh Slovenkam hkrati z Julijo, ki ne <text:s/>znajo dovolj ceniti slovenske poezije in raje posegajo po tuji. </text:span><text:span text:style-name="T11">Sedmi in osmi sonet sta vrh Sonetnega venca. Sedmi sonet izpostavlja Orfejev mit, saj pesnik želi, da bi tudi Slovenci dobili takega pesnika, da bi kultiviral slovenski narod, kot je to storil znameniti </text:span><text:soft-page-break/><text:span text:style-name="T11">grški mitološki pevec z ljudstvi v Trakiji. V osmem sonetu predstavi svoj pogled na slovensko zgodovino, ki je zelo kritičen in žalosten. Pravi, da so nesrečni dogodki v slovenski zgodovini zatrli slovensko pesem. </text:span><text:span text:style-name="T8">V devetem in desetem sonetu pojasnjuje svoje žalostno pesništvo zaradi neuslišane ljubezni in premajhne narodne zavesti Slovencev. Vsi naslednji soneti govorijo o pesnikovi ustvarjalnosti, osebni sreči in usodi, ki pa bi jih pridobil le z Julijino naklonjenostjo. Pomembno se mu zdi, da jo izkaže vsaj njenim pesmim. </text:span><text:span text:style-name="T11">Zadnji sonet ima naslov Magistrale. Prešeren želi odrešiti slovensko poezijo žalosti in zapuščenosti. Na koncu je prošnja namenjena tudi Juliji, saj bi njena ljubezen močno vplivala na njegovo poezijo in bi lahko ustvaril tako, ki bi povzdignila slovenski narod iz teme.</text:span></text:p>
      <text:p text:style-name="Standard"><text:span text:style-name="T8"><text:s/></text:span></text:p>
      <text:p text:style-name="Standard"><text:span text:style-name="T11">INTERPRETACIJA:</text:span></text:p>
      <text:p text:style-name="Standard"><text:span text:style-name="T8">Sonetni venec je zgrajen iz </text:span><text:span text:style-name="T11">14 sonetov in končnega petnajstega</text:span><text:span text:style-name="T8">, ki ga pesnik imenuje</text:span><text:span text:style-name="T11"> Magistrale. </text:span><text:span text:style-name="T8">Vsi soneti se med seboj prepletajo, saj je vsak zadnji verz soneta hkrati tudi začetni v naslednjem. Najbolj mojstrski sonet je petnajsti,</text:span><text:span text:style-name="T11"> to je Magistrale, ki je trikrat peta pesem. </text:span><text:span text:style-name="T8">To pomeni, da je prvi verz drugega soneta tudi prvi verz Magistrala, zadnji verz pa je prvi verz drugega soneta in drugi verz Magistrala. Vse to se ponavlja do 14. Soneta. Pomemben del Magistrala je</text:span><text:span text:style-name="T11"> akrostih, </text:span><text:span text:style-name="T8">kjer prve črke tvorijo neko sporočilo, besedo. V tem primeru se glasi </text:span><text:span text:style-name="T11">Primicovi Juliji. </text:span><text:span text:style-name="T8">Prešernovo srečanje z Julijo in zaljubljenost vanjo sta bila neposredna vzpodbuda za nastanek tega dela, zato je posvečeno njej. Prešeren ga je napisal leta 1833, objavil pa leta 1834 kot prilogo Ilirskega lista.</text:span></text:p>
      <text:p text:style-name="P4"/>
      <text:p text:style-name="Standard"><text:span text:style-name="T8">V vencu se prepletajo tudi notranji elementi. </text:span><text:span text:style-name="T11">Prisotne so tri teme</text:span><text:span text:style-name="T8"> in sicer:</text:span></text:p>
      <text:list xml:id="list145446521684305" text:continue-list="list145447556511188" text:style-name="WWNum1">
        <text:list-item>
          <text:p text:style-name="P13"><text:span text:style-name="T11">ljubezenska</text:span><text:span text:style-name="T8"> (do Julije-pesniškega ideala),</text:span></text:p>
        </text:list-item>
        <text:list-item>
          <text:p text:style-name="P13"><text:span text:style-name="T11">domovinska</text:span><text:span text:style-name="T8"> (osrednji trije soneti),</text:span></text:p>
        </text:list-item>
        <text:list-item>
          <text:p text:style-name="P13"><text:span text:style-name="T11">poetološka</text:span><text:span text:style-name="T8"> (povezuje obe prejšnji temi).</text:span></text:p>
        </text:list-item>
      </text:list>
      <text:p text:style-name="P1"/>
      <text:p text:style-name="Standard"><text:span text:style-name="T11">Ljubezenska tema</text:span><text:span text:style-name="T8"> se kaže v opevanju pesniškega ideale (Julije Primic). Najdemo jo že v prvem sonetu, čeprav je opazen premik k poeziji. </text:span><text:span text:style-name="T11">Domovinska tema</text:span><text:span text:style-name="T8"> zaznamuje osrednje tri sonete. V sedmem je izpostavljena žalostna usoda slovenskega pesništva, v osmem sonetu se nacionalna tema povezuje s </text:span><text:span text:style-name="T11">poetološko</text:span><text:span text:style-name="T8"> (v sedmem izpostavi Orfejev mit, v osmem pa tezo, da zaradi žalostne zgodovine Slovenci nimamo razvite umetnosti), zadnja najbolj prevladuje v </text:span><text:span text:style-name="T11">15.sonetu, kjer je prepletena še z ljubezensko temo. Pesnik želi izboljšati slovensko poezijo in svojo prošnjo navezuje na Julijo in njeno moč ljubezni. Pravi, da bo njena naklonjenost odrešila pesnika in njegov navdih za ustvarjanje poezije, ki bi kulturno povzdignila slovenski narod. To je tudi temeljna misel cikla.</text:span></text:p>
      <text:p text:style-name="P1"/>
      <text:p text:style-name="Standard"><text:span text:style-name="T8">Poleg različnih tem najdemo tudi </text:span><text:span text:style-name="T11">razne motive</text:span><text:span text:style-name="T8">: usodo slovenskega pesništva, slovensko zgodovino, ljubljeno dekle, Ifijenijin motiv, Orestov motiv… najpomembnejši pa je </text:span><text:span text:style-name="T11">Orfejev motiv</text:span><text:span text:style-name="T8">, saj mu je posvečen celoten sonet in pesniku služi kot prispodoba za podobo močnega umetnika.</text:span></text:p>
      <text:p text:style-name="P1"/>
      <text:p text:style-name="P1"/>
      <text:p text:style-name="P15"><text:span text:style-name="T7">9.3. FRANCE PREŠEREN – KRST PRI SAVICI</text:span></text:p>
      <text:p text:style-name="P11"/>
      <text:p text:style-name="Standard"><text:span text:style-name="T11">POVZETEK VSEBINE</text:span></text:p>
      <text:p text:style-name="Standard"><text:span text:style-name="T8">V Uvodu spoznamo Slovenca Črtomira in njegovo vojski ter Vajhuna, Hotimirjevega sina, neusmiljenega vodjo vojakov, ki želijo širiti krščansko vero med poganskimi Slovenci. Črtomir se je z majhnim ostankov poganske vojne umaknil pred kristjani (Franki) v Ajdovski gradec. Krščanska vojna, ki ji je poveljeval Vajhun, jih je obkolila in jim odvzela sleherni up po rešitvi. Ko je poganom zmanjkalo hrane, jih je nagovoril vodja Črtomir. Ponudil jim je dve možnosti: lahko počakajo na gotov poraz ali pa naj sredi noči poskusijo zbežati iz trdnjave v bližnji gozd. Vsi so ostali s Črtomirom, a presenetila jih je krščanska vojska in med njimi se je vnel hud boj, v katerem so padli vsi pogani, razen Črtomira. S tem se Uvod konča.</text:span></text:p>
      <text:p text:style-name="P4"/>
      <text:p text:style-name="Standard"><text:span text:style-name="T8">V Krstu se je Črtomir umaknil k Bohinjskem jezeru. Zaradi hudega poraza je pomislil na samomor, a rešila ga je misel na ljubljeno Bogomilo. Z njo se je zapletel v ljubezensko razmerje še pred začetkom vojne. Prijazni ribič je Črtomira odpeljal na varno,k slapu Savici, in se vrnil v dolino, da bi poizvedel o Bogomili. Naslednji dan se je vrnil ne le <text:s/>z njo, ampak tudi s krščanskim duhovnikom sprva srečni Črtomir, da je zopet srečal Bogomilo, je ob njeni izpovedi, kaj je storila v času njegovega vojskovanja, postajal vedno bolj nesrečen. Bogomila mu je namreč razložila, da je postala kristjanka, ker je začela upati v večno življenje z njim po smrti. Zato ga je zaprosila, naj se tudi <text:s/>on pusti krstiti. Črtomir ji je bil pripravljen ustreči, a motila ga je nasilnost ponujene vere. Duhovnik pa mu je razložil, da krščanstvo </text:span><text:soft-page-break/><text:span text:style-name="T8">temelji na miru in ne na vojni, kot je to razumel Vajhun. Črtomira je zanimalo, ali se bo lahko poročil z Bogomilo. A ona ga je zavrnila, saj se je zaobljubila Bogu, da bo postala nuna, če se bo Črtomir živ vrnil iz boja. Nato je duhovnik Črtomiru svetoval, naj gre tudi on v Oglej in postane dušni pastir in se tako prikupi Gospodu. V tistem trenutku je Črtomir <text:s/>obupal nad življenjem, saj se mu je vse v kar je verjel, podrlo. Ko se je nad Bogomilino glavo razprlo nebo, se je odločil, da se bo krstil in tako ustregel ljubljeni. Nato je odšel v Oglej in z Bogomilo se nista več videla.</text:span></text:p>
      <text:p text:style-name="P4"/>
      <text:p text:style-name="Standard"><text:span text:style-name="T11">INTERPETACIJA</text:span></text:p>
      <text:p text:style-name="Standard"><text:span text:style-name="T8">Pesnitev je zgrajena iz </text:span><text:span text:style-name="T11">treh delov</text:span><text:span text:style-name="T8">. Na začetku je </text:span><text:span text:style-name="T11">posvetilni sonet Matiju Čopu</text:span><text:span text:style-name="T8">, sledita </text:span><text:span text:style-name="T11">Uvod</text:span><text:span text:style-name="T8"> in </text:span><text:span text:style-name="T11">Krst</text:span><text:span text:style-name="T8">. Tudi slednja bi vsebinsko lahko razdelili </text:span><text:span text:style-name="T11">na tri dele</text:span><text:span text:style-name="T8">. V Uvodu najprej spoznamo brezupno obkoljenost, nato Črtomir nagovori borce, sledi še krvavi boj. Krst je obsežnejši, a tudi tam najprej spoznamo Bogomilino preteklost, nato Bogomila in duhovnik preprečujeta Črtomira, ki se v zaključnem delu tudi krsti.</text:span></text:p>
      <text:p text:style-name="P4"/>
      <text:p text:style-name="Standard"><text:span text:style-name="T11">Krst in Uvod</text:span><text:span text:style-name="T8"> se ne razlikujeta le v tem, da je </text:span><text:span text:style-name="T11">prvi lirski, drugi pa epski</text:span><text:span text:style-name="T8">, ampak sta napisana tudi v različnih kiticah. </text:span><text:span text:style-name="T11">Uvod</text:span><text:span text:style-name="T8"> je sestavljen iz </text:span><text:span text:style-name="T11">tercin</text:span><text:span text:style-name="T8"> (trivrstične kitice) in </text:span><text:span text:style-name="T11">zaključne kvantine</text:span><text:span text:style-name="T8"> (štirivrstična kitica), </text:span><text:span text:style-name="T11">Krst</text:span><text:span text:style-name="T8"> pa je iz </text:span><text:span text:style-name="T11">stanc</text:span><text:span text:style-name="T8"> (osemvrstična kitica, imenovana oktava; ima prestopno rimo vse do zadnjih dveh verzov, ki se rimata zaporedno:aabb/cc; na mestu, kjer se rima spremeni, je ponavadi tudi vsebinska zareza. Zadnja dva verza povzameta nekakšen sklep dogajanja, o kateri govori prvih šest verzov. Stanca je ustrezala dogajanju v Krstu, saj se iz zunanjega, ki je bilo prisotno v Uvodu, spremenilo v notranjega: tema ni več usoda skupnosti, ampak usoda posameznika). V tercinah, ki sestavljajo Uvod, pa je </text:span><text:span text:style-name="T11">rima</text:span><text:span text:style-name="T8"> </text:span><text:span text:style-name="T11">verižna</text:span><text:span text:style-name="T8">. Skozi celotno pesnitev je </text:span><text:span text:style-name="T11">verz laški enajsterec</text:span><text:span text:style-name="T8">. </text:span><text:span text:style-name="T11">Uvod</text:span><text:span text:style-name="T8"> je napisan v </text:span><text:span text:style-name="T11">sintetični tehniki</text:span><text:span text:style-name="T8">, medtem ko v </text:span><text:span text:style-name="T11">Krstu</text:span><text:span text:style-name="T8"> zapazimo prvine </text:span><text:span text:style-name="T11">analitičnosti</text:span><text:span text:style-name="T8"> (Črtomirova in Bogomilina retrospekcija).</text:span></text:p>
      <text:p text:style-name="P4"/>
      <text:p text:style-name="Standard"><text:span text:style-name="T11">V krstu pri Savici</text:span><text:span text:style-name="T8"> lahko opazimo več </text:span><text:span text:style-name="T11">zanimivih tem</text:span><text:span text:style-name="T8">. V </text:span><text:span text:style-name="T11">uvodnem sonetu</text:span><text:span text:style-name="T8"> se prepletajo </text:span><text:span text:style-name="T11">ljubezenska, pesniška in bivanjska tema</text:span><text:span text:style-name="T8">. </text:span><text:span text:style-name="T11">V Uvodu</text:span><text:span text:style-name="T8"> je najpomembnejša </text:span><text:span text:style-name="T11">domovinska tema</text:span><text:span text:style-name="T8"> s prvinami demokratičnosti, svobodoljubja in pravičnosti, ki se kažejo predvsem v Črtomirovem govoru tovarišem. V samem </text:span><text:span text:style-name="T11">Krstu</text:span><text:span text:style-name="T8"> postane </text:span><text:span text:style-name="T11">tema bolj intimna</text:span><text:span text:style-name="T8">, pomembni so Črtomirovi pogledi na vojno in veroizpoved, pa tudi na </text:span><text:span text:style-name="T11">smisel bivanja</text:span><text:span text:style-name="T8">. Ta tema je predstavljena z </text:span><text:span text:style-name="T11">romantičnega vidika</text:span><text:span text:style-name="T8">, saj Črtomir na koncu obupa nad življenjem, </text:span><text:span text:style-name="T11">resignira, se vda v usodo</text:span><text:span text:style-name="T8">, vse, kar mu ostane, je ljubezen do Bogomile. Tudi ona upa v ljubezen po smrti, zato nedvomno lahko govorimo o </text:span><text:span text:style-name="T11">ljubezenski tematiki, ki temelji na vzvišenih čustvenih idealih</text:span><text:span text:style-name="T8">. Ti izhajajo iz krščanskega nauka, v katerega <text:s/>Bogomila brezpogojno verjame, medtem ko Črtomir verjame bolj vanjo kot v sam nauk. Torej lahko opazimo tudi </text:span><text:span text:style-name="T11">religiozno temo</text:span><text:span text:style-name="T8">, katere predstavni motiv je duhovnik. </text:span></text:p>
      <text:p text:style-name="P4"/>
      <text:p text:style-name="Standard"><text:span text:style-name="T8">V delu lahko odkrijemo </text:span><text:span text:style-name="T11">različne ideje</text:span><text:span text:style-name="T8">, na katero temo se najbolj naslonimo. Verjetno je bil to tudi vzrok za številne nasprotujoče si interpretacije Krsta pri Savici. Če verjamemo v Bogomilino predstavo o posmrtni ljubezni in Črtomirovo iskrenost, potem bi si </text:span><text:span text:style-name="T11">idejo lahko razlagali kot idejo krščanske religije</text:span><text:span text:style-name="T8">. Vprašanje pa je, če je Prešeren razmišljal o tem, saj vse kaže, da ni bil fanatičen vernik. Verjetno je imel Prešeren v mislih bolj </text:span><text:span text:style-name="T11">življenjsko idejo</text:span><text:span text:style-name="T8">, kateri je krščanska služila le kot podlaga, torej kot snov. </text:span><text:span text:style-name="T11">To je ideja brezpogojne ljubezni</text:span><text:span text:style-name="T8">, zapostavljanje nazorov zavoljo nje, torej tipična </text:span><text:span text:style-name="T11">romantična ideja</text:span><text:span text:style-name="T8">, temelječa na neotipljivih idealih. V delu bi utegnili najti tudi </text:span><text:span text:style-name="T11">domovinsko idejo</text:span><text:span text:style-name="T8"> o svobodi in </text:span><text:span text:style-name="T11">demokratičnosti</text:span><text:span text:style-name="T8">. Toda ta se ne sklada z idejo o ljubezni, saj je Črtomir zaradi nje ovrgel upe na versko in narodnostno svobodo.</text:span></text:p>
      <text:p text:style-name="P4"/>
      <text:p text:style-name="P4"/>
      <text:p text:style-name="P15"><text:span text:style-name="T7">9.4. FRANCE PREŠEREN – ZDRAVLJICA</text:span></text:p>
      <text:p text:style-name="P1"/>
      <text:p text:style-name="Standard"><text:span text:style-name="T11">POVZETEK VSEBINE</text:span></text:p>
      <text:p text:style-name="Standard"><text:span text:style-name="T8">Sestavljena je iz </text:span><text:span text:style-name="T11">osmih kitic</text:span><text:span text:style-name="T8">, od katerih je </text:span><text:span text:style-name="T11">vsaka zaokrožena enota</text:span><text:span text:style-name="T8">. Ton </text:span><text:span text:style-name="T11">prve kitice</text:span><text:span text:style-name="T8"> je intimen, saj je nagovor namenjen prijateljem. Posvečen je vinu in trti, zaznamo pa tudi za prešerna značilno </text:span><text:span text:style-name="T11">razpetost med skrbjo in upom</text:span><text:span text:style-name="T8">. </text:span><text:span text:style-name="T11">Druga kitica</text:span><text:span text:style-name="T8"> je namenjena slovenski zemlji, prinaša pa tudi </text:span><text:span text:style-name="T11">idejo poenotene Slovenije</text:span><text:span text:style-name="T8">. </text:span><text:span text:style-name="T11">Tretja kitica</text:span><text:span text:style-name="T8"> je obračun z zatiralci slovenske svobode in je uperjena zoper sovražnike. </text:span><text:span text:style-name="T11">V četrti kitici</text:span><text:span text:style-name="T8"> se pojavlja </text:span><text:span text:style-name="T11">ideja vseslovanskega bratstva</text:span><text:span text:style-name="T8"> in posveča </text:span><text:span text:style-name="T11">humano</text:span><text:span text:style-name="T8"> in </text:span><text:span text:style-name="T11">harmonično družbo</text:span><text:span text:style-name="T8">. </text:span><text:span text:style-name="T11">V peti kitici</text:span><text:span text:style-name="T8"> Prešeren </text:span><text:span text:style-name="T11">slavi</text:span><text:span text:style-name="T8"> vse </text:span><text:span text:style-name="T11">Slovenke</text:span><text:span text:style-name="T8"> in njihovo lepoto ter pomembno vlogo žensk v slovenski družbi. </text:span><text:span text:style-name="T11">Šesta kitica</text:span><text:span text:style-name="T8"> je napitnica </text:span><text:span text:style-name="T11">slovenskim fantom</text:span><text:span text:style-name="T8">, njihovemu pogumu in zvestobi domovini. V </text:span><text:span text:style-name="T11">sedmi kitici</text:span><text:span text:style-name="T8"> Prešeren poveže narodno idejo z </text:span><text:span text:style-name="T11">internacionalizmom</text:span><text:span text:style-name="T8">, saj si želi bratsko življenje vseh narodov sveta. </text:span><text:span text:style-name="T11">Je</text:span><text:span text:style-name="T8"> </text:span><text:span text:style-name="T11">vrh Zdravljice. Osma kitica</text:span><text:span text:style-name="T8"> je spet </text:span><text:span text:style-name="T11">intimna</text:span><text:span text:style-name="T8">. Prešeren </text:span><text:soft-page-break/><text:span text:style-name="T8">nagovori omizje prijateljev, ki so se zbrali zato, ker mislijo le dobro. </text:span><text:span text:style-name="T11">Zadnja kitica</text:span><text:span text:style-name="T8"> je tako posvečena </text:span><text:span text:style-name="T11">vsem dobrim ljudem</text:span><text:span text:style-name="T8">.</text:span></text:p>
      <text:p text:style-name="P4"/>
      <text:p text:style-name="P4"/>
      <text:p text:style-name="P4"/>
      <text:p text:style-name="Standard"><text:span text:style-name="T11">INTERPRETACIJA</text:span></text:p>
      <text:p text:style-name="Standard"><text:span text:style-name="T8">Zdravljica je </text:span><text:span text:style-name="T11">napitnica</text:span><text:span text:style-name="T8">. To je </text:span><text:span text:style-name="T11">prigodniška</text:span><text:span text:style-name="T8"> </text:span><text:span text:style-name="T11">pesem</text:span><text:span text:style-name="T8">, navadno namenjena pivskemu omizju. Razširjene so bile ob koncu 18.stoletja, v času razsvetljenstva in predromantike. Prešernova Zdravljica </text:span><text:span text:style-name="T11">ni samo <text:s/>prigodniška pesem, ampak je tako obliko uporabil za izpoved aktualne politične vsebine na nevseljiv način.</text:span></text:p>
      <text:p text:style-name="P22"><text:span text:style-name="T8"><text:tab/></text:span></text:p>
      <text:p text:style-name="Standard"><text:span text:style-name="T11">Prva in zadnja kitica sta okvir osrednjim šestim kiticah, ki so miselno angažirane (privzdigjena tema). V šestih kiticah</text:span><text:span text:style-name="T8"> izraža misel </text:span><text:span text:style-name="T11">o sožitju vseh narodov sveta</text:span><text:span text:style-name="T8">. Taka misel je gotovo utopična in romantična, vendar se meša z realnostjo, saj že v drugi kitici izpostavlja idejo poenotene Slovenije. To idejo lahko opira na zgodovinsko preteklost, karantansko državo, ki jo omenja že v Sonetnem vencu. </text:span><text:span text:style-name="T11">V sedmi kitici, ki je vsebinski vrh pesmi</text:span><text:span text:style-name="T8">, Prešeren </text:span><text:span text:style-name="T11">združuje nacionalizem in internacionalizem</text:span><text:span text:style-name="T8">, ideji, ki sta si pogosto nasprotujoči.</text:span></text:p>
      <text:p text:style-name="P1"/>
      <text:p text:style-name="Standard"><text:span text:style-name="T11">Zdravljica je namenjena vsem</text:span><text:span text:style-name="T8">, ki se ne morejo, sprijazniti z življenjem, v katerem ni prostora za ideale. Zato naj jim sladko vince vsaj za trenutek prežene skrbi iz potrtih prsi, zbudi naj jim up drugačnega bivanja. </text:span><text:span text:style-name="T11">Osrednjih šest kitic je oda</text:span><text:span text:style-name="T8">, in sicer </text:span><text:span text:style-name="T11">domoljubna</text:span><text:span text:style-name="T8"> in </text:span><text:span text:style-name="T11">svobodoljubna. Prvo in osmo kitico</text:span><text:span text:style-name="T8"> pa lahko razumemo kot </text:span><text:span text:style-name="T11">prikrito</text:span><text:span text:style-name="T8"> </text:span><text:span text:style-name="T11">elegijo</text:span><text:span text:style-name="T8">.</text:span></text:p>
      <text:p text:style-name="P4"/>
      <text:p text:style-name="Standard"><text:span text:style-name="T8">Zelo prisotna je </text:span><text:span text:style-name="T11">zvočna akustika</text:span><text:span text:style-name="T8">: v prvi in osmi kitici ima močno vlogo vokal i, ki je podkrepljen z moško rimo. Zanimivo je tudi </text:span><text:span text:style-name="T11">zaporedje rim</text:span><text:span text:style-name="T8">, ki je naslednje: ababccc. Tu se verjetno skriva </text:span><text:span text:style-name="T11">neverjetna energija in moč Zdravljice</text:span><text:span text:style-name="T8">, kajti družbeno angažirane pesmi so običajno kratke vrednosti.</text:span></text:p>
      <text:p text:style-name="P4"/>
      <text:p text:style-name="Standard"><text:span text:style-name="T8">Da je pesem napitnica, je Prešeren dokazal tudi z </text:span><text:span text:style-name="T11">obliko kitice</text:span><text:span text:style-name="T8">. Ta ima </text:span><text:span text:style-name="T11">grafično</text:span><text:span text:style-name="T8"> </text:span><text:span text:style-name="T11">podobo</text:span><text:span text:style-name="T8"> v </text:span><text:span text:style-name="T11">obliki</text:span><text:span text:style-name="T8"> </text:span><text:span text:style-name="T11">čaše</text:span><text:span text:style-name="T8">. Taki figurativni kitici rečemo </text:span><text:span text:style-name="T11">likovna pesem ali carmen figuratum</text:span><text:span text:style-name="T8">. Nastala je v helenizmu, priljubljena pa je bila zlasti v baroku.</text:span></text:p>
      <text:p text:style-name="Standard"><text:span text:style-name="T8"><text:s/></text:span></text:p>
      <text:p text:style-name="P7"/>
      <text:p text:style-name="P15"><text:span text:style-name="T21">10. EVROPSKI REALIZEM IN NATURALIZEM</text:span></text:p>
      <text:p text:style-name="P7"/>
      <text:p text:style-name="Text_20_body"><text:span text:style-name="T13">Med letom 1830 in 1880 je bila v evropski književnosti vodilna literarna smer realizem. Nastal je iz odpora proti romantiki, na razvoj pa so vplivale tudi velike družbene spremembe. Izraz realizem je vpeljal Francoz Champflery leta 1875, ki je napisal esej oz. literarni program </text:span><text:span text:style-name="T14">La Realisma.</text:span></text:p>
      <text:p text:style-name="P4"/>
      <text:p text:style-name="Standard"><text:span text:style-name="T11">Realizem</text:span><text:span text:style-name="T8"> se je najprej pojavil v filozofiji, šele nato v umetnosti. Znani filozofi tistega časa so bili Comte, Taine in Darwin ter so močno vplivali na literarne ustvarjalce. </text:span><text:span text:style-name="T11">Po letu 1870 se je realizem razvil v naturalizem </text:span><text:span text:style-name="T8">– popisovanje poteka s fotografsko natančnostjo in je zagovarjal tri determinante, ki vplivajo na človeka: dednost, dobo in okolje (začetnik je bil Emile Zola).</text:span></text:p>
      <text:p text:style-name="P4"/>
      <text:p text:style-name="Standard"><text:span text:style-name="T11">Razlika realizma od romantike</text:span><text:span text:style-name="T8">: opazoval in analiziral je stvarnost, prikazoval sodobno družbo (vse njene sloje), poudarjal naravne in družbene zakone, prikazano je bilo tudi grdo, jezik je bil naraven, pripoved objektivna, junak je nastopal v družbi z vsemi njenimi protislovji – hotel jih je spremeniti.</text:span></text:p>
      <text:p text:style-name="P1"/>
      <text:p text:style-name="Standard"><text:span text:style-name="T11">Smeri realizma:</text:span></text:p>
      <text:list xml:id="list145447941181732" text:continue-numbering="true" text:style-name="WWNum1">
        <text:list-item>
          <text:p text:style-name="P13"><text:span text:style-name="T11">romantični realizem:</text:span><text:span text:style-name="T8"> še vedno je vseboval romantične privine (Balzac)</text:span></text:p>
        </text:list-item>
        <text:list-item>
          <text:p text:style-name="P13"><text:span text:style-name="T11">objektivni realizem:</text:span><text:span text:style-name="T8"> avtor je bil nepristranski, na stvari je gledal tako kot je v resnici bilo (Flaubert, Tolstoj)</text:span></text:p>
        </text:list-item>
        <text:list-item>
          <text:p text:style-name="P13"><text:span text:style-name="T11">kritični realizem:</text:span><text:span text:style-name="T8"> avtor je kritiziral družbo (Gogolj, Tolstoj, Ibsen, Dostojevski)</text:span></text:p>
        </text:list-item>
        <text:list-item>
          <text:p text:style-name="P13"><text:span text:style-name="T11">psihološki realizem:</text:span><text:span text:style-name="T8"> poudarjen je bil notranji, psihični svet človeka (Dostojevski, Tolstoj, Ibsen)</text:span></text:p>
        </text:list-item>
        <text:list-item>
          <text:p text:style-name="P13"><text:span text:style-name="T11">inpresionistični realizem:</text:span><text:span text:style-name="T8"> preplet čustvenih zaznav (Čehov)</text:span></text:p>
        </text:list-item>
        <text:list-item>
          <text:p text:style-name="P13"><text:span text:style-name="T11">poetični realizem:</text:span><text:span text:style-name="T8"> blizu je bil romantičnem realizmu (Kersnik)</text:span></text:p>
        </text:list-item>
      </text:list>
      <text:p text:style-name="P4"/>
      <text:p text:style-name="Body_20_Text_20_3"><text:span text:style-name="T13">Književne vrste in zvrsti:</text:span></text:p>
      <text:list xml:id="list145446324679333" text:continue-numbering="true" text:style-name="WWNum1">
        <text:list-item>
          <text:p text:style-name="P13"><text:span text:style-name="T11">epika</text:span><text:span text:style-name="T8"> se je razvila najbolj (</text:span><text:span text:style-name="T11">roman, novela</text:span><text:span text:style-name="T8">)</text:span></text:p>
        </text:list-item>
        <text:list-item>
          <text:p text:style-name="P13"><text:soft-page-break/><text:span text:style-name="T11">lirika</text:span><text:span text:style-name="T8"> je bila predvsem epska</text:span></text:p>
        </text:list-item>
        <text:list-item>
          <text:p text:style-name="P13"><text:span text:style-name="T11">dramatika</text:span><text:span text:style-name="T8"> (</text:span><text:span text:style-name="T11">tezna drama</text:span><text:span text:style-name="T8">)</text:span></text:p>
        </text:list-item>
      </text:list>
      <text:p text:style-name="P1"/>
      <text:p text:style-name="Body_20_Text_20_3"><text:span text:style-name="T13">Predstvaniki:</text:span></text:p>
      <text:p text:style-name="Standard"><text:span text:style-name="T11">Francija: </text:span><text:span text:style-name="T8">Balzac, Flaubert, Zola</text:span></text:p>
      <text:p text:style-name="Standard"><text:span text:style-name="T11">Anglija: </text:span><text:span text:style-name="T8">Dickens</text:span></text:p>
      <text:p text:style-name="Standard"><text:span text:style-name="T11">Rusija: </text:span><text:span text:style-name="T8">Gogolj, Tolstoj, Dostojevski</text:span></text:p>
      <text:p text:style-name="Standard"><text:span text:style-name="T11">Sever Evrope: </text:span><text:span text:style-name="T8">Ibsen</text:span></text:p>
      <text:p text:style-name="P4"/>
      <text:p text:style-name="P4"/>
      <text:p text:style-name="P4"/>
      <text:p text:style-name="P4"/>
      <text:h text:style-name="P35" text:outline-level="2"><text:span text:style-name="T9">10.1. FJODOR MIHAJLOVIČ DOSTOJEVSKI – ZLOČIN IN KAZEN</text:span></text:h>
      <text:p text:style-name="P1"/>
      <text:p text:style-name="Standard"><text:span text:style-name="T11">POVZETEK VSEBINE IN INTERPRETACIJA ROMANA</text:span></text:p>
      <text:p text:style-name="Standard"><text:span text:style-name="T8">Sprva je napisal </text:span><text:span text:style-name="T11">roman Pijanci</text:span><text:span text:style-name="T8">. Dostojevski je hotel prikazati razmere v Rusiji, ki so ljudi pripeljale do zatekanja v alkoholizem in prikazati, kako to vpliva na vzgojo otrok. Od tega romana je za roman </text:span><text:span text:style-name="T11">Zločin in kazen</text:span><text:span text:style-name="T8"> ostal le lik </text:span><text:span text:style-name="T11">Marmeladova</text:span><text:span text:style-name="T8">.</text:span></text:p>
      <text:p text:style-name="P4"/>
      <text:p text:style-name="Text_20_body"><text:span text:style-name="T13">Na začetku romana spoznamo glavno književno osebo, živčno raztresenega, revnega in razvanega </text:span><text:span text:style-name="T14">študenta Razkolnikovega</text:span><text:span text:style-name="T13"> (razklan v duši). V poletni vročini, ko sonce najbolj pripeka, se sprehaja po umazanih peterburških ulicah proti zastavljalnici, kjer dela stara </text:span><text:span text:style-name="T14">oderuhinja Aljona Ivanova</text:span><text:span text:style-name="T13">, ki <text:s/>nas že s svojo zunanjostjo močno odbija. Kmalu izvemo, da načrtuje umor starke in se hoče seznaniti z okoliščinami, kako bi to izpeljal. Ko je zapuščal zastavljalnico, se je zavedel kako nesmiseln je bil njegov načrt, kako ogaben, hudoben je bil, da si je kaj takega sploh zamislil. Odšel je v beznico in tam srečal osamljenega grofa – Marmeladovega. Le – ta v Raskolniku spozna človeka, kateremu bi se lahko izpovedal. Sledi več strani </text:span><text:span text:style-name="T14">obsegajoč monolog Marmeladova</text:span><text:span text:style-name="T13">, iz katerega Raskolnikov izve, v kakšni bedi živi Marmeladov, zakaj je izgubil službo, da ima jetično ženo z lačnimi otroki, da je zastavil službeno obleko, ženi ukradel prihranjeni denar in zadnjo kopejko pobral </text:span><text:span text:style-name="T14">hčerki Sonji</text:span><text:span text:style-name="T13">, kajti vdal se je pijači. Sonja se je <text:s/>že pred časom, da bi pomagala mačehi in njenim otrokom, začela prodajati kot prostitutka. Raskolnikov pospremi Marmeladova domov in se sam na lastne oči prepriča, v kakšni bedi živijo. V krivičnih družbenih razmerah njegovo dejanje Raskolniku tedaj vzplamti </text:span><text:span text:style-name="T14">razmišljanje o etični podobi ljudi</text:span><text:span text:style-name="T13"> in ugotovi, da je zaradi krivičnih družbenih razmer njegovo dejanje – to je uboj stare oderuhinje – popolnoma upravičeno.</text:span></text:p>
      <text:p text:style-name="P4"/>
      <text:p text:style-name="Standard"><text:span text:style-name="T8">Zdaj se Dostojevski pokaže kot </text:span><text:span text:style-name="T11">velik mojster kompozicije romana</text:span><text:span text:style-name="T8">, kajti prek Marmeladova prikaže študentovo motivacijo, ki temelji izključno na psihi in nas prek Marmeladova seznani še z eno zelo pomembno osebo v romanu, to je povsem ponižano, razočarano in za druge ljudi žrtvujočo se Sonjo.</text:span></text:p>
      <text:p text:style-name="P4"/>
      <text:p text:style-name="Standard"><text:span text:style-name="T11">Raskolnikov je zapleten lik</text:span><text:span text:style-name="T8">. Je reven študent, v stalnih dolgovih, z vsem srcem na strani ponižnih in razžaljenih; zlasti na strani ponižnih in razžaljenih; zlasti na strani trpečih, nedolžnih otrok, kajti predstavljajo mu čistost in dobroto, ki so jo odrasli izgubili. Neomadeževani in pravični svet otroške duše se razkriva tudi v Raskolnikovih sanjah, ko kot otrok joče, ko pobijajo nesrečnega konja. Sanje je doživel z dušo otroka, zato se zgrozi ob misli na krvavi načrt, ki ga je zasnoval. Raskolnikov je prizadet ob usodah nemočnih, tako je prizadet tudi ob usodi Sonje Marmeladove. Njena usoda ga spominja na usodo lastne sestre, ki se je, da bi njemu omogočila študij, poročila z bogatim, a nemoralnim človekom, ki ga ni ljubila.</text:span></text:p>
      <text:p text:style-name="P4"/>
      <text:p text:style-name="Standard"><text:span text:style-name="T11">Zato Raskolnikov misli, da je poklican, da take, ničvredne ljudi spravi s sveta.</text:span><text:span text:style-name="T8"> V Raskolniku se že kmalu na začetku romana začne pojavljati razmišljanje o tem, da se svet deli na močne Napoleone, ki jim je v svetu, kjer ni Boga vse dovoljeno,, in na čredo brezpravnih ljudi, za katere veljajo pisani in moralni zakoni. Raskolnikov hoče dognati, ali je tudi on navadna uš kakor vsi drugi, ali pa je človek, ki pripada močnim ljudem, ne čredi in je torej poklican, da take parazite družbe, kot je stara oderuhinja, lahko odstrani. Od samega začetka se v njem bijeta dva pola: eden je razumski, ki mu preprečuje tako dejanje (umor), drugi, podprt z občutkom o lastni večvrednosti, pa ga žene v prepad.</text:span></text:p>
      <text:p text:style-name="P4"/>
      <text:p text:style-name="Standard"><text:span text:style-name="T8">K razplet največ pomagajo naključja. Odhod sestre Aljone Ivanove, Elizavete, Raskolnikov razume kot usodi, kot nekaj, kar je vnaprej določeno. Raskolnikov staro Aljono pobije, ker pa se Elizaveta vrne prej, ubije še njo.</text:span></text:p>
      <text:p text:style-name="P4"/>
      <text:p text:style-name="Body_20_Text_20_3"><text:soft-page-break/><text:span text:style-name="T13">Pripravo na umor je Dostojevski prikazal v prvem delu romana, medtem ko je slikanju duševnih muk Raskolnikova po opravljenem zločinu namenil pet naslednjih delov romana.</text:span></text:p>
      <text:p text:style-name="P4"/>
      <text:p text:style-name="Standard"><text:span text:style-name="T11">V njegovi notranjosti</text:span><text:span text:style-name="T8"> se po umoru obeh sester še vedno oklepa misli, da je storil prav, da ni ubil človeka, pač pa zajedavsko uš. Drugi del pa ga vedno bolj opozarja, da ni ubil starke pač pa samega sebe. Počuti se obupanega, praznega, osamljenega, breme zločina postaja zanj pretežko. V obupu se zateče k Sonji in ko ji skuša razložiti, zakaj je to storil, se mu začne podirati vsa nekdanja logika o teoriji nadčloveka. Sonja mu svetuje, naj poljubi domačo zemljo, se prikloni vsemu svetu in naj vsem na glas pove svoj greh. Nazadnje se Raskolnikov res prijavi oblastem, a mu ne verjamejo, ker je bil moralno neoporečen. Na koncu je bil obsojen na Sibirijo. Na poti, ko prevzema trpljenje nase, ga spremlja Sonja. Povezoval ju je umor, kajti po krščanski ideologiji je ona ubila svoje telo in je bila s tem izločena iz družbe. Na poti se v Raskolnikovu zbudi ljubezen do Sonje, kar je njegov prvi korak nazaj v življenje.</text:span></text:p>
      <text:p text:style-name="P4"/>
      <text:p text:style-name="Standard"><text:span text:style-name="T8">Sprva je Dostojevski nameraval napisati </text:span><text:span text:style-name="T11">roman v prvi osebi</text:span><text:span text:style-name="T8"> kot izpoved glavnega junaka. Pozneje se je odločil za </text:span><text:span text:style-name="T11">tehniko z vsevednim pripovedovalcem</text:span><text:span text:style-name="T8">, in sicer zato, da je lahko dal besedo tudi drugim junakom, npr. Marmeladovu. <text:s/>Tako se je </text:span><text:span text:style-name="T11">vživel v položaje posameznih oseb</text:span><text:span text:style-name="T8"> in prikazal dogajanje iz njihovega zornega kota. To je najbolj vidno pri opisih, ki niso nikoli objektivni, ampak vedno odraz tiste osebe, kar vidi ona v tistem trenutku. Zato je včasih </text:span><text:span text:style-name="T11">ritem dogajanja</text:span><text:span text:style-name="T8"> počasnejši, včasih hitrejši, odvisno od književne osebe, ki to notranje podoživlja. Taki osebi največkrat ustreza Raskolnikov. Njegove misli in čustva si redko sledijo v logičnem zaporedju, kajti vedno so odvisni od junakovih psihičnih procesov.</text:span></text:p>
      <text:p text:style-name="P4"/>
      <text:p text:style-name="Standard"><text:span text:style-name="T8">Romana Zločin in kazen </text:span><text:span text:style-name="T11">ne odlikuje epska širina</text:span><text:span text:style-name="T8">. Dogajanje je </text:span><text:span text:style-name="T11">omejeno samo na nekaj predelov Peterburga in <text:s/>na nekaj dni. Osrednji dogodek je samo eden</text:span><text:span text:style-name="T8">, zgodba je <text:s/>izredno napeta – </text:span><text:span text:style-name="T11">torej je dramatična</text:span><text:span text:style-name="T8">. Po zločinu mora Raskolnikov sam odgovoriti na osnovno etično vprašanje, ki je v naslovu. O svoji usodi odloča junak sam, zato je to roman-tragedija. Ker je v romanu zelo malo opisov, prevladujejo pa </text:span><text:span text:style-name="T11">dialogi, monologi in izpovedi</text:span><text:span text:style-name="T8">, se tudi stilno približuje tragediji. Njegovi </text:span><text:span text:style-name="T11">junaki so polni nasprotujočih si pogledov, nesoglasij v sebi, največkrat skregani sami s seboj, vedno so žive osebe</text:span><text:span text:style-name="T8">.</text:span></text:p>
      <text:p text:style-name="P4"/>
      <text:p text:style-name="Body_20_Text_20_3"><text:span text:style-name="T13">Večkrat se v enem človeku pojavita dve osebi in to protislovje. Dostojevski prikaže skozi živ dialog; protislovje zna dramatizirati.</text:span></text:p>
      <text:p text:style-name="P1"/>
      <text:p text:style-name="P1"/>
      <text:p text:style-name="P15"><text:span text:style-name="T7">10.2. GOGOLJ – PLAŠČ</text:span></text:p>
      <text:p text:style-name="P12"/>
      <text:p text:style-name="P16"><text:span text:style-name="T8">Akakij Akakijevič je bolj drobne postave in zanemarljivo oblečen možakar. Kot uradnik dela na ministrstvu, kjer prepisuje spise. To sicer dolgočasno delo se njemu zdi zanimivo, saj je tudi edino, ki ga zna dobro narediti. Sodelavci mu pogosto nagajajo zaradi plašča, ki ga nosi, saj le ta vsebuje več zaplat kot pa prvotnega blaga.</text:span></text:p>
      <text:p text:style-name="P16"><text:span text:style-name="T8">Ko pa nastopi zima, Akakij ugotovi, da ima njegov plašč veliko lukenj. Odnese da krojaču Petroviču, da bi ga ponovno zakrpal. Petrovič, navadno zapit možakar, pa je ta dan trezen. Vestno pregleda plašč ter svetuje Akakiju, naj si nabavi novega, saj starega ne more pokrpati. Za nov plašč pa mu postavi ceno 200 rubljev. Akakij se ponovno vrne v nedeljo, ko ve, da Petrovič ni trezen. Znova se pogovori z njim, naj pokrpa plašč, Petrovič pa mu tudi sedaj pove, da tega ne more. Tokrat pa mu spusti ceno na 80 rubljev, kolikor je tudi realna cena za nov plašč. Akakij je razočaran, saj si s svojo uradniško plačo ne more privoščiti toliko. Vendar sprevidi, da druge poti ni. Imel je srečo, saj mu je direktor ob koncu leta podeli nagrado v višini 60 rubljev. Z dodatnimi odrekanji pri nekaterih stvareh denar zbere in odide k krojaču. Skupaj nato izbereta material, krojač pa mu ga začne šivati. Ko ga Akakij nekega jutra dobi, ves presrečen z njim odide v službo. Tam pa sodelavci hitro opazijo spremembo. Da bi proslavili Akakijev nov plašč, ga povabijo na god nekega sodelavca.</text:span></text:p>
      <text:p text:style-name="P16"><text:span text:style-name="T8">Na poti domov pa mu dva roparja plašč ukradeta. Potrt odide na policijo, kjer prijavi krajo. Tam pa mu zaradi velikosti mesta niso mogli nič pomagati. Zato, kot mu svetuje nek uradnik, odide še k neki višji osebi, generalu. Le ta pa se zaradi svojega položaja čuti vzvišenega in ko sliši zaradi česa je moten, nadre Akakija. Šokiran in razočaran Akakijevič odide domov in že tako nesrečnega ga doleti še angina, ki ga po nekaj dneh pokonča, vendar ga nihče ne pogreša. Kmalu pa se po Petrogradu razve, da po mestu straši duh nekega uradnika, ki ljudem krade plašče.</text:span></text:p>
      <text:p text:style-name="P16"><text:span text:style-name="T8">Ko se nekega dne general, ki je nadrl Akakija, vrača z zabave, ga ta duh napade. Vzame mu plašč, ki je mrtvemu Akakiju zelo všeč. Od takrat naprej živega duha niso več videli.</text:span></text:p>
      <text:p text:style-name="P6"><text:soft-page-break/></text:p>
      <text:p text:style-name="P6"/>
      <text:p text:style-name="P6"/>
      <text:p text:style-name="P6"/>
      <text:p text:style-name="P6"/>
      <text:p text:style-name="P15"><text:span text:style-name="T7">10.3. GUSTAVE FLAUBERT – GOSPA BOVARY</text:span></text:p>
      <text:p text:style-name="P11"/>
      <text:p text:style-name="Standard"><text:span text:style-name="T11">POVZETEK VSEBINE</text:span></text:p>
      <text:p text:style-name="P16"><text:span text:style-name="T8">Ema Rouault živi pri nunah,se tam šola,kratkočasi s prebiranjem romantičnih romanov in si na tej osnovi predstavlja zakon in družino romantično. Ko se poroči s Charlesom Bovaryjem,podeželskim zdravnikom,ki je njeno pravo nasprotje;dolgočasen,a pošten in zadovoljen z vsakdanjim življenjem.</text:span></text:p>
      <text:p text:style-name="P16"><text:span text:style-name="T8">Živita v majhnem,malomeščanskem mestu Tostesu. Emo začne življenje ob Charlesu dolgočasiti,saj je drugačno od tistega iz romanov.Ker ji je mož vsak dan bolj zoprn, začne Ema bolehati.Charles po nasvetu drugega zdravnika odide v mesto Yonvill de l'Abbaye in tam odpre zdravniško ordinacijo.Ema rodi punčko,a tudi materinstvo ji ne pomeni veliko,zato začne iskati tisto,česar nima v zakonu-to je ljubezen z ljubimci.Njen prvi ljubimec je Rodolphe in vrh tega drugega dela romana predstavlja poljedelski shod,ki potrdi njuno ljubezensko razmerje.Ko začne Rodolpha Ema ovirati,se je znebi.Ema je zelo prizadeta,bolj in bolj je živčna in psihično nestabilna.Dogajanje se prenese v tretji dogajalni prostor,to je Rouen.Tam se Ema sreča z ljubimcem Leonom,a tudi ta zveza je obsojena na neuspeh.Ema se vedno bolj zadolžuje,propada tudi psihično,nazadnje se obrne na Rodolpha,da bi ji pomagal iz denarne stiske,a jo zavrne.Edino rešitev vidi v samomoru.Družinskega prijatelja lekarnarja Homaisa prosi za strup za podgane,ki ga uporabi zase.</text:span></text:p>
      <text:p text:style-name="P16"><text:span text:style-name="T8">Emino umiranje je potekalo en teden in Flaubert ga je popisal s fotografsko natančnostjo,zato lahko rečemo,da je konec Eme Bovary naturalističen.Charles se je ves čas sprenevedal.Hčer so poslali k teti,ta pa jo je zaposlila v tovarni. <text:s/></text:span></text:p>
      <text:p text:style-name="P16"><text:span text:style-name="T8">ROMAN: je napisan v objektivnem realizmu,saj je Flaubert objektivni realist.To pomeni,da je pisal nepristransko,neprizadeto,da je ves čas kot avtor stopal v ozadje in da se je kazal bolj kot znanstvenik in mislec kot pa umetnik.Resnica je postala pomembnejša od lepote,saj je objektivnemu realistu najpomembnejša resnica.Ko je izdal roman Gospa Bovary,so ga kritiki obsojali.Priredili so celo sodni proces,češ da je treba avtorja in delo obsoditi.</text:span></text:p>
      <text:p text:style-name="P6"/>
      <text:p text:style-name="P1"/>
      <text:p text:style-name="P15"><text:span text:style-name="T7">10.4. HENRIK IBSEN – NORA</text:span></text:p>
      <text:p text:style-name="P11"/>
      <text:p text:style-name="Standard"><text:span text:style-name="T11">POVZETEK VSEBINE</text:span></text:p>
      <text:p text:style-name="P16"><text:span text:style-name="T8">Nora in Torvald Helmer sta na videz idealen zakonski par s tremi otroci. Torvald je tri dni pred božičem napredoval v službi. Takrat pride na obisk še Norina mladostna prijateljica Kristina Lindejeva, ki jo zaprosi, naj ji njen mož pomaga pri iskanju službe. In res, Torvald se odloči, da ji bo dal službo notarja Krogstada. Ta že sluti, da bo izgubil službo, in pride k Nori, da bi moža prepričala, da ga ne odpusti. V bistvu jo izsiljuje, saj si je Nora pri njem pred leti, ko je bil njen mož hudo bolan, izposodila denar za potrebno zdravljenje v tujini, in sicer brez njegove vednosti, hkrati pa je še ponaredila očetov podpis. Oboje je bilo za tisti čas nedopustno oz. prepovedano. Nora ne želi, da bi mož izvedel za storjeno dejanje in laži, saj se boji, da bo odgovornost za dejanje prevzel nase in bi tako trpel njegov ugled v družbi. Ko Torvald vendarle izve za prevaro, se izkaže, da ji ni prav nič hvaležen, čeprav mu je rešila življenje, in da ga skrbi le za sebe in svoj ugled. V tistem se tudi Krogstadu odločilno spremeni življenje (spet je skupaj s svojo staro ljubeznijo Lindejevo) in jima pošlje edini obremenilni dokaz, zadolžnico. V tistem trenutku je za Torvalda vse pozabljeno, ne pa za Noro. Še isti večer ga zapusti.</text:span></text:p>
      <text:p text:style-name="P16"><text:span text:style-name="T12">Tezna drama:</text:span><text:span text:style-name="T8"> prikazuje kak družbeni ali ideološki problem, ki ga v obliki teze izrazi ena od nastopajočih oseb. Navadno že ponudi možno rešitev.</text:span></text:p>
      <text:p text:style-name="P16"><text:span text:style-name="T8">Tu je problem položaj ženske v meščanskem zakonu (popolna podrejenost možu). Rešitev za žensko (Noro) je v osamosvojitvi ali pa v iskrenem in enakopravnem zakonu. </text:span></text:p>
      <text:p text:style-name="P16"><text:span text:style-name="T12">Analitična tehnika:</text:span><text:span text:style-name="T8"> dramska tehnika je analitična, ko se dogajanje odvija na istem mestu v času nekaj ur, preteklost pa izvemo iz pogovorov med osebami.</text:span></text:p>
      <text:p text:style-name="P16"><text:span text:style-name="T8">V </text:span><text:span text:style-name="T5">Nori</text:span><text:span text:style-name="T8"> je dogajalni čas tri dni okrog božiča, okoli 60 ur. Dogajalni prostor je dnevna soba.</text:span></text:p>
      <text:p text:style-name="P6"/>
      <text:p text:style-name="Standard"><text:span text:style-name="T11">INTERPRETACIJA</text:span></text:p>
      <text:p text:style-name="Standard"><text:span text:style-name="T8">Drama Nora je zgrajena</text:span><text:span text:style-name="T11"> iz treh dejanj</text:span><text:span text:style-name="T8">. Govorni nastopi si hitro sledijo, saj je v drami več kot 1300 replik.</text:span></text:p>
      <text:p text:style-name="P1"/>
      <text:p text:style-name="Standard"><text:soft-page-break/><text:span text:style-name="T11">Dogajalni čas </text:span><text:span text:style-name="T8">obsega tri dni okrog božiča, približno 60 ur, torej je zgoščen. Vendar v tem času izvemo poglavitno o Norinem življenju in tudi o dogodkih iz preteklosti nekaterih drugih oseb. To omogoča</text:span><text:span text:style-name="T11"> analitična dramska tehnika. </text:span><text:span text:style-name="T8">Za razumevanje celotne drame je ključnega pomena dialog med Noro in Torvaldom, na koncu zadnjega dejanja, v katerem se razkrije, kakšno je bilo njuno osemletno zakonsko življenje. S tem je tudi utemeljen Norin odhod od doma.</text:span><text:span text:style-name="T11"> Enotnosti časa se tako pridruži še enotnost dogajanja, enoten pa je tudi dogajalni prostor, </text:span><text:span text:style-name="T8">saj je v vseh treh dejanjih nespremenjen; to je dnevna soba meščanske družine. </text:span><text:span text:style-name="T11">Za Noro torej velja enotnost kraja, časa i dogajanja; okolje, prizorišče in čas so prikazani realistično.</text:span></text:p>
      <text:p text:style-name="P1"/>
      <text:p text:style-name="Standard"><text:span text:style-name="T8">V drami sta glavni osebi </text:span><text:span text:style-name="T11">Nora in Torvald</text:span><text:span text:style-name="T8">. Nora se kaže </text:span><text:span text:style-name="T11">v nasprotujočih si lastnostih</text:span><text:span text:style-name="T8">: sprva učinkuje nesamostojno in nezrelo, na koncu pa se premišljeno odloči, da bo zapustila moža in otroke in zaživela neodvisno, samostojno življenje. Kot druge ženske tedanjega časa ni izobražena, njena »služba« je vzgoja otrok in ugajanje možu. Vendar ko izvemo, kako je reševala bolnega moža se razodene, da le ni tako nezrela in nemočna, kot se kaže navzven. To njeno dejanje lahko razumemo kot uresničevanje meščanske predstave o zakonu, s čimer pa podpira tudi možev ugled. Zato mu tudi ne pove, kaj je zanj storila. Ko se po Krogstadovem izsiljevanju zave, kako bi razkrite skrivnosti vplivale na možev ugled, pomisli celo na samomor. A ko Torvald prebere obe pismi, se Nora zave kakšen je v resnici njen mož. Zave se svojega zlaganega zakona: ko bi se Torvald moral zavedati, da si je denar sposodila iz ljubezni do njega, ji ni očital, da mu je uničila življenje. V takem zakonu ona ne more več živeti.</text:span></text:p>
      <text:p text:style-name="P4"/>
      <text:p text:style-name="Standard"><text:span text:style-name="T11">Torvald</text:span><text:span text:style-name="T8"> je sprva prikazan kot vzoren mož in oče. Noro vzgaja podobno kot otorka: izbira ji oblačila, ji ukazuje, ji deli nauke. Zanj je samo lepa lutka, ne pa enakovredna življenjska spremljevalka, ki bi jo resnično ljubil in spoštoval, tako da bi bil pripravljen zanjo žrtvovati tudi ugled v družbi. </text:span><text:span text:style-name="T11">Helmer je tipičen predstavnik meščanske družbe tistega časa:</text:span><text:span text:style-name="T8"> ravna v skladu z vrednotami okolja in na koncu, ko kliče Noro, je prikazan celo kot nekakšna »žrtev« družbe.</text:span></text:p>
      <text:p text:style-name="P4"/>
      <text:p text:style-name="Standard"><text:span text:style-name="T8">Druge osebe (notar Krogstad, gospa Lindejeva, doktor Rank) se pojavljajo kot dejavniki, ki pomagajo sprožiti odločilni konflikt med Noro in Torvaldom. </text:span><text:span text:style-name="T11">Osebe so tipični predstavniki meščanskega sloja.</text:span></text:p>
      <text:p text:style-name="P1"/>
      <text:p text:style-name="Standard"><text:span text:style-name="T11">Glavna tema </text:span><text:span text:style-name="T8">drame </text:span><text:span text:style-name="T11">je položaj ženske v meščanskem zakonu. Predstavljena je realistično v realističnem slogi, nekatere prvine drame pa so naturalistična in simbolistične. Naturalističen</text:span><text:span text:style-name="T8"> je motiv dedne bolezni pri doktorju Ranku, </text:span><text:span text:style-name="T11">simbolizem</text:span><text:span text:style-name="T8"> pa se kaže v dogajalnem času in prostoru. Božič je družinski praznik, ki ima simboličen pomen miru in ljubezni, pri Helmerjevih pa se družinsko življenje prav takrat pokaže v predvsem drugačni luči. Simboličen pomen ima drugi naslov te drame, </text:span><text:span text:style-name="T11">Hiša lutk</text:span><text:span text:style-name="T8">. Ključna beseda v naslovu je uporabljena v množini, kar pomeni da vključuje tudi druge osebe, ki zahajajo v dom Helmerjevih. Helmer in Krogstad sta lutki družbe, v kateri živita, otroci dejavno sploh ne nastopajo, Rank je lutka nesrečne usode. Podobno velja za gospo Lindejevo, čeprav je pozneje prav ona najsamostojnejša in najiskrenejša.</text:span></text:p>
      <text:p text:style-name="P4"/>
      <text:p text:style-name="Standard"><text:span text:style-name="T11">Nora je tezna</text:span><text:span text:style-name="T8"> drama, torej vsebuje jasno izraženo stališče do problema, nakazana pa je tudi morebitna rešitev. Ta </text:span><text:span text:style-name="T11">problem</text:span><text:span text:style-name="T8"> je položaj ženske v meščanskem zakonu, v katerem mora biti <text:s/>žena popolnoma podrejena svojemu možu. Ženska mora dati družbenim pravilom in ugledu svojega moa prednost pred čustvi. </text:span><text:span text:style-name="T11">Rešitev</text:span><text:span text:style-name="T8"> za žensko iz takega zakona je v tem, da se osamosvoji, rešitev za zakon pa sta iskrenost in enakopravnost, kot Nora reče tik pred odhodom svojemu možu: »Obveljati mora popolna svoboda za obe plati.«</text:span></text:p>
      <text:p text:style-name="P4"/>
      <text:p text:style-name="Standard"><text:span text:style-name="T11">Taka rešitev problema je bila za večino takratnega občinstva nemoralna. Ko so dramo leta 1879</text:span><text:span text:style-name="T8"> prvič uprizorili, so bile kritike uničujoče. </text:span><text:span text:style-name="T11">Ibsnu so očitali, da je iz žene in matere <text:s/>naredil feministko; da drama pomeni napad za zakon in da očitno daje nasvet vsem razočaranim ženam, naj zapustijo svoje može.</text:span><text:span text:style-name="T8"> Ibsen je take kritike zavrnil tako, da je napisal dramo Strahovi, v kateri je izpostavil novo tezo o tem, kakšne so posledice, ki se jim žena izpostavi, če ne ravna dosledno po svoji vesti in če se ne osamosvoji.</text:span></text:p>
      <text:p text:style-name="P1"/>
      <text:p text:style-name="P1"/>
      <text:p text:style-name="P15"><text:span text:style-name="T7">10.5. HENRIK IBSEN – STRAHOVI</text:span></text:p>
      <text:p text:style-name="P11"/>
      <text:p text:style-name="Standard"><text:span text:style-name="T11">POVZETEK VSEBINE</text:span></text:p>
      <text:p text:style-name="P33"><text:span text:style-name="T27">So Ibsenova drama, ki je najbližje naturalizmu. Razglašena je bila za najbolj namoralno sodobno dramo. V drami je naturalistična že snov – sin podeduje očetovo bolezen. Brama slovi po svoji notranji </text:span><text:soft-page-break/><text:span text:style-name="T27">zgradbi. Analitični tehniki je Ibsen dal novo odrsko podobo z natančnim orisom dogajanja. Čas dogajanja je kratek – od poznega popoldneva do sončnega vzhoda. Prevladuje analitična tehnika, po kateri se razkrivajo usodni dogodki. Strahovi so tudi tipičen primer tezne dramatike. To je tip dramskega besedila v katerem prevladuje razprava o določenem idejnem problemu in temu je v drami vse podrejeno.</text:span></text:p>
      <text:p text:style-name="P16"><text:span text:style-name="T10">Glavna oseba je Helene Alving. Njen mož stotnik Alving, ki je bil nepoboljšljiv ženskar, lahkoživec in pijanec. Mizarju je plačal, da se je poročil s služabnico, ki je nosila njegovega otroka. Tega otroka (Regino), vzame kasneje v varstvo Helene, da bi zaščitila moža in odpravila njegovo sramoto. V zakonu z Alvingom je rodila sina Osvalda, ki ga je poslala šolat v tujino, da bi ga obvarovala pred očetovo sprijenostjo. Osvald se je vrnil domov domov neozdravljivo bolan z možganskoparalizo zaradi sifilisa. Helene se zave, da je popolnoma poražena v svojih prizadevanjih za družino. Alvingova nezakonska hči Regina, ki jo je gospa Helene želela spraviti na pravo pot je s svojim adoptivnim očetom odprla bordel za mornarje. Tudi denar pokojnega moža gospe Alving ni rodil nič dobrega – Helene je z njim zgradila azil, vendar je že prvo noč, ko je bil končan, popolnoma zgorel.</text:span></text:p>
      <text:p text:style-name="P6"/>
      <text:p text:style-name="Standard"><text:span text:style-name="T11">INTERPRETACIJA</text:span></text:p>
      <text:p text:style-name="Standard"><text:span text:style-name="T8">Drama Strahovi je </text:span><text:span text:style-name="T11">drama družbene konvencije</text:span><text:span text:style-name="T8">, ki od žene zahteva brezpogojno vdanost možu in ne spoštuje njenega človeškega dostojanstva. Za vse je </text:span><text:span text:style-name="T11">kriva družba, ki od žene zahteva, naj na zunaj kaže idealno uravnovešenost, pa četudi pri tem ugonobi svojo in otrokovo srečo.</text:span></text:p>
      <text:p text:style-name="Standard"><text:span text:style-name="T11">Strahovi prihajajo iz preteklost</text:span><text:span text:style-name="T8">, od <text:s/>očeta, ki je mrtev že 10 let. Alvringova vidi strahove vsepovsod: vzgojena je v družbi, ki točno določa, kaj ženska sme in česa ne sme.</text:span></text:p>
      <text:p text:style-name="P4"/>
      <text:p text:style-name="Standard"><text:span text:style-name="T8">Strahovi </text:span><text:span text:style-name="T11">so realistično-naturalistična drama. Naturalistična je snov</text:span><text:span text:style-name="T8"> (sin podeduje očetovo bolezen). Oče je moral v konservativnem obdobju zatreti svojo strast, radoživost, zato je <text:s/>grešil na skrivaj – tako obdobje vpliva na posameznike. Ibsen je s spotakljivo temo uvrstil literaturo t.i. estetsko grdega. Sifilis ima rušilne fizične in duševne učinke, problem dednosti je postavljen v središče dramske fabule.</text:span></text:p>
      <text:p text:style-name="P4"/>
      <text:p text:style-name="Standard"><text:span text:style-name="T11">Realistična sta odrska tehnika in dialog.</text:span><text:span text:style-name="T8"> Ibsen je zelo skrčil število nastopajočih. Realistični oder je zaprt in tako ustvarja mrtvo atmosfero v meščanskem domu; Ibsen nas prepusti štirim stenam. Glavna scena je </text:span><text:span text:style-name="T11">meščanski salon,</text:span><text:span text:style-name="T8"> medtem ko zunanji svet komaj čutimo. Strahovi so </text:span><text:span text:style-name="T11">klasična drama,</text:span><text:span text:style-name="T8"> ker sta prostor in čas klasično strnjena. Vsak stavek je delček notranje drame, ki ima svoj začetek, vrh in katastrofo. Res je, da dialogi ne razvijajo tako sistematično dramskih motivov kot v klasični tragediji, ampak</text:span><text:span text:style-name="T11"> Ibsen pušča gledalce pri odprtih vprašanjih.</text:span><text:span text:style-name="T8"> Dialogi so realistično zgrajeni, vendar poglobljeni. Ibsen rešuje probleme s pomočjo analitične tehnike. Strahovi so </text:span><text:span text:style-name="T11">analitična drama,</text:span><text:span text:style-name="T8"> saj zgodba posega v preteklost.</text:span></text:p>
      <text:p text:style-name="P4"/>
      <text:p text:style-name="Standard"><text:span text:style-name="T8">V Strahovih vlada enotnost kraja, časa in dogajanja </text:span><text:span text:style-name="T4">(razlago za to in za analitično tehniko glej pri antiki)</text:span><text:span text:style-name="T8">. Razlika med antični in Ibsonovo dramo je, da v antični usodo določijo bogovi, tu pa </text:span><text:span text:style-name="T11">zakoni dednosti.</text:span></text:p>
      <text:p text:style-name="P4"/>
      <text:p text:style-name="Standard"><text:span text:style-name="T8">Strahovi so </text:span><text:span text:style-name="T11">tezna drama</text:span><text:span text:style-name="T8">. Drama vsebuje jasno izraženo stališče do problema in idejo, ki je formulirana v tezo. Snovi in ideji je prilagojena tehnika, ki je v orisu okolja, časa in prizorišča dosledno realistična, hkrati pa oprta na enotnost. Tezna drama je značilna za realizem. Strahovi so </text:span><text:span text:style-name="T11">družbeno-kritična drama.</text:span><text:span text:style-name="T8"> Notranja zgradba sledi </text:span><text:span text:style-name="T11">dramatskem trikotniku.</text:span></text:p>
      <text:p text:style-name="P4"/>
      <text:p text:style-name="P4"/>
      <text:h text:style-name="P35" text:outline-level="2"><text:span text:style-name="T22">11. MED ROMANTIKO IN REALIZMOM NA SLOVENSKEM</text:span></text:h>
      <text:p text:style-name="Standard"/>
      <text:p text:style-name="Standard"><text:span text:style-name="T11">ZNAČILNOSTI OBDOBJA</text:span></text:p>
      <text:p text:style-name="Text_20_body"><text:span text:style-name="T13">Počasi so začele izginjati romantične poteze v vsebini in obliki literarnih del. Naša književnost se je počasi približevala realizmu in ga konec stoletja tudi dosegla. Seveda pa so dela iz vsakega obdobja <text:s/>še vedno ohranila marsikatero romantično prvino. Razvila se je časopisna dejavnost; v Celovcu je prvič izšel Slovenski glasnik, leta 1858, urednik je bil Anton Janežič. Celovec je veljal tudi za kulturni center Slovencev. Tam so leta 1854 ustanovili Mohorjevo družbo; ljudje so množično naročali zbirko Večernice. Od časopisov sta bila najpomembnejša Ljubljanski zvon in Dom in svet.</text:span></text:p>
      <text:p text:style-name="P27"/>
      <text:p text:style-name="Standard"><text:span text:style-name="T11">DRUŽBENI IN LITERARNI OKVIR</text:span></text:p>
      <text:p text:style-name="Standard"><text:soft-page-break/><text:span text:style-name="T8">V tem času so se Slovenci </text:span><text:span text:style-name="T11">vedno bolj oblikovali v narod. </text:span><text:span text:style-name="T8">Borili so se proti germanizaciji, želeli so si političen program, ki bi jim zagotovil vse politične in nacionalne interese. To je bila tudi doba </text:span><text:span text:style-name="T11">čitalništva, kjer so potekale besede – kulturne prireditve.</text:span></text:p>
      <text:p text:style-name="P1"/>
      <text:p text:style-name="P1"/>
      <text:p text:style-name="P1"/>
      <text:p text:style-name="P1"/>
      <text:p text:style-name="Standard"><text:span text:style-name="T11">Delovali sta dve gibanji:</text:span></text:p>
      <text:list xml:id="list145447903713407" text:continue-numbering="true" text:style-name="WWNum1">
        <text:list-item>
          <text:p text:style-name="P13"><text:span text:style-name="T11">Staroslovence </text:span><text:span text:style-name="T8">je vodil Janez Bleiweis: konzervativci, niso bili napredni, njihov program je bil bojevati se za enakopravnost v Avstriji, pomagati utrditi oslabljeno avstrijsko državo ter imeti pravico do uporabe slovenščine v šolah in uradih.</text:span></text:p>
        </text:list-item>
        <text:list-item>
          <text:p text:style-name="P13"><text:span text:style-name="T11">Mladoslovenci </text:span><text:span text:style-name="T8">so bili pod vodstvom Frana Levstika: kot liberalci so izhajali iz</text:span><text:span text:style-name="T11"> programa Zedinjena Slovenija, </text:span><text:span text:style-name="T8">za idejo zedinjenja vseh slovenskih pokrajin so hotelo pridobiti čim več ljudi, zato so prirejali tabore.</text:span></text:p>
        </text:list-item>
      </text:list>
      <text:p text:style-name="P4"/>
      <text:p text:style-name="Standard"><text:span text:style-name="T11">LITERARNI PROGRAMI</text:span></text:p>
      <text:list xml:id="list145447995353992" text:continue-numbering="true" text:style-name="WWNum1">
        <text:list-item>
          <text:p text:style-name="P13"><text:span text:style-name="T8">Levstikov literarni program (Napake slovenskega pisanja, Popotovanje od Litije do Čateža)</text:span></text:p>
        </text:list-item>
        <text:list-item>
          <text:p text:style-name="P13"><text:span text:style-name="T8">Skupina dijakov – vajevci; izdajali so dijaški <text:s/>list Vaje; v tej skupini so sodelovali Jenko, Mandelc, Tušek, Zarnik…</text:span></text:p>
        </text:list-item>
        <text:list-item>
          <text:p text:style-name="P13"><text:span text:style-name="T8">Stritarjevi literarni nadzori (popolna umetniška svoboda)</text:span></text:p>
        </text:list-item>
        <text:list-item>
          <text:p text:style-name="P13"><text:span text:style-name="T8"><text:s/>Celestinov literarni program (Naše obzorje)</text:span></text:p>
        </text:list-item>
      </text:list>
      <text:p text:style-name="P1"/>
      <text:p text:style-name="Standard"><text:span text:style-name="T11">KNJIŽEVNE VRSTE IN ZVRSTI</text:span></text:p>
      <text:p text:style-name="Text_20_body"><text:span text:style-name="T13">Zelo se je razvila </text:span><text:span text:style-name="T14">epika</text:span><text:span text:style-name="T13"> (prvi slovenski roman <text:s/>- Deseti brat); tudi </text:span><text:span text:style-name="T14">dramatika </text:span><text:span text:style-name="T13">(prva slovenska tragedija - Tugomer); </text:span><text:span text:style-name="T14">pesništva</text:span><text:span text:style-name="T13"> je bilo malo (opazen je bil šele romantični vpliv – Gregorčič; Aškerc pa je bil prvi epski pesnik).</text:span></text:p>
      <text:p text:style-name="P4"/>
      <text:p text:style-name="Standard"><text:span text:style-name="T11">Predstavniki</text:span><text:span text:style-name="T8">: Anton Aškerc, Josip Jurčič, Josip Stritar, Simon Jenko, Simon Gregorčič, Ivan Tavčar, Fran Levstik, Janko Kersnik.</text:span></text:p>
      <text:p text:style-name="P4"/>
      <text:p text:style-name="P4"/>
      <text:p text:style-name="P15"><text:span text:style-name="T7">11.1. JOSIP JURČIČ – DESETI BRAT</text:span></text:p>
      <text:p text:style-name="P4"/>
      <text:p text:style-name="Standard"><text:span text:style-name="T11">POVZETEK VSEBINE</text:span></text:p>
      <text:p text:style-name="Standard"><text:span text:style-name="T8">Lovro Kvas pride na grad Slemenice za domačega učitelja in se zaljubi v graščakovo hčer Manico. Tudi ona ga vzljubi, a Lovro ni primeren ženin zanjo, primernejši je Marijan, sin sosedovega graščaka Piškava. Sprva sta Lovro in Marijan prijatelja, nato pa se prav zaradi Manice spreta. Osrednja oseba romana je Martinek Spak, imenovan deseti brat, ki je pri ljudeh zelo priljubljen in se z Marijanom ne razume. Med njima nastane pretep v katerem sta oba ranjena. Ranjeni Martinek se zateče v Krjavljevo kočo (vaški posebnež, ki največ časa preživi v Obrščakovi gostilni in zna pripovedovati zanimive zgodbe) in pokliče k sebi Lovra, da mu pove svojo zgodbo: stari piškav je Martinekov oče in Lovrov stric. Prosi ga, naj staremu Piškavu izroči pismo. Za napad na Marijana obtožijo Kvasa in ga zaprejo. Na graščakovo željo Lovrota izpustijo, vendar mora zapustiti Slemenice. Stari Piškav napiše poslovilno pismo, ga izroči slemeniškem graščaku Benjaminu in odpotuje. Martinek umre, Marijan pa se poroči in odseli. Lovro Kvas se vrne na Slemenice, ko uspešno opravi študij in se poroči z Manico. Podeduje grad Polesek.</text:span></text:p>
      <text:p text:style-name="P4"/>
      <text:p text:style-name="Standard"><text:span text:style-name="T11">INTERPRETACIJA</text:span></text:p>
      <text:p text:style-name="Standard"><text:span text:style-name="T8">Deseti brat je izšel </text:span><text:span text:style-name="T11">leta 1866</text:span><text:span text:style-name="T8"> in je </text:span><text:span text:style-name="T11">prvi slovenski roman</text:span><text:span text:style-name="T8">. Izhajal je v nadaljevanjih v Janežičevem Cvetju iz domačih in tujih logov s podnaslovom Izvirni roman. </text:span><text:span text:style-name="T11">Motiv</text:span><text:span text:style-name="T8"> <text:s/>Desetega brata je </text:span><text:span text:style-name="T11">ljudski</text:span><text:span text:style-name="T8"> – prikazuje usodo desetega otroka v družini, češ da prinaša nesrečo (ljudska pesem Desetnica).</text:span></text:p>
      <text:p text:style-name="P4"/>
      <text:p text:style-name="Standard"><text:span text:style-name="T8">V Desetem bratu se pojavlja </text:span><text:span text:style-name="T11">veliko človeških usod</text:span><text:span text:style-name="T8">, pojavita se </text:span><text:span text:style-name="T11">dve okolji</text:span><text:span text:style-name="T8"> – grajsko in vaško – in </text:span><text:span text:style-name="T11">dva časa</text:span><text:span text:style-name="T8"> – zgodba desetega brata in sedanja. Vse to avtor poveže v spretno berljivo pripoved, ki ima </text:span><text:span text:style-name="T11">ljubezensko zgodbo, skrivnosti in celo elemente kriminalke</text:span><text:span text:style-name="T8">. Pri tem Jurčič uporabi </text:span><text:span text:style-name="T11">sintetično in analitično</text:span><text:span text:style-name="T8"> tehniko pisanja. </text:span><text:span text:style-name="T11">Sintetična</text:span><text:span text:style-name="T8"> </text:span><text:span text:style-name="T11">tehnika</text:span><text:span text:style-name="T8"> pripoveduje o času Kvasovega prvega do ponovnega prihoda na Slemenice, </text:span><text:span text:style-name="T11">analitično tehniko</text:span><text:span text:style-name="T8"> pa uporabi pri retrospekciji zgodbe Martineka Spaka. Romanu daje berljivost tudi </text:span><text:span text:style-name="T11">humor</text:span><text:span text:style-name="T8"> – predstavnik tega je vaški posebnež Krjavelj, napetost pa je ustvarjena s skrivnostmi prve zgodbe.</text:span></text:p>
      <text:p text:style-name="P4"/>
      <text:p text:style-name="Standard"><text:soft-page-break/><text:span text:style-name="T8">Deseti brat je </text:span><text:span text:style-name="T11">rdeča nit romana</text:span><text:span text:style-name="T8"> in na eni strani povezuje zgodbo iz grajskega okolja, na drugi strani pa zgodbo iz vaškega okolja. </text:span><text:span text:style-name="T11">Dvojnost v romanu</text:span><text:span text:style-name="T8"> opazimo tudi pri </text:span><text:span text:style-name="T11">uporabi jezika</text:span><text:span text:style-name="T8">. V grajskem okolju lahko rečemo, da uporabljajo slovenski meščanski jezik tedanjega časa, v vaškem okolju, ki ga sestavljajo preprosti kmečki ljudje pri Obrščaku, pa uporabljajo živ, izviren, duhovit jezik.</text:span></text:p>
      <text:p text:style-name="P4"/>
      <text:p text:style-name="Standard"><text:span text:style-name="T8">Roman je </text:span><text:span text:style-name="T11">kompozicijsko</text:span><text:span text:style-name="T8"> </text:span><text:span text:style-name="T11">izredno spretno zaznamovan</text:span><text:span text:style-name="T8">, vendar je kljub temu Fran Levstik, kot tedanji najpomembnejši kritik, romanu očital veliko slabosti </text:span><text:span text:style-name="T4">(Manica je bila prestara za možitev, ko se je Lovro vrnil na Slemenice. Odlično »narejen« je le Krjavelj, Lovro Kvas pa je absolutno preveč čustven in premalo dejaven. Očita mu tudi, da je jezik preveč romantičen, da ni ljudski, da se je premalo posvetil psihologiji oseb in da je čutiti gosposki Stritarjev vpliv. Celo pri »vaški sredini« Levstik ni bil povsem zadovoljen, češ da je naslikal preveč revežev, kot da Slovenci ne bi imeli bogatih kmetov).</text:span></text:p>
      <text:p text:style-name="P4"/>
      <text:p text:style-name="Standard"><text:span text:style-name="T8">Za Jurčiča ne moremo reči, da je Levstikov ali Stritarjev učenec, trdimo pa lahko, da je predvsem znal </text:span><text:span text:style-name="T11">preseči vse literarne programe</text:span><text:span text:style-name="T8">. Dotlej na Slovenskem ni bilo pripovedne tradicije, zato je Jurčič zagotovo </text:span><text:span text:style-name="T11">prvi slovenski pripovednik</text:span><text:span text:style-name="T8"> in Deseti brat pomeni novo dejanje v zgodovini slovenske literature.</text:span></text:p>
      <text:p text:style-name="P4"/>
      <text:p text:style-name="Standard"><text:span text:style-name="T8">V Desetem bratu srečamo </text:span><text:span text:style-name="T11">romantično-realistično dvojnost. Lovro Kvas</text:span><text:span text:style-name="T8"> je sprva zelo čustvena oseba, želi pa ravnati razumsko. Moti ga pridobitniški svet (tipično romantično), v odnosu do Manice ga vedno zanesejo čustva, večkrat se pusti zmesti. Proti koncu romana pa vendar odide na Dunaj, kjer doštudira in postane doktor prava, zato je na koncu romana izrazito realističen. Tudi </text:span><text:span text:style-name="T11">Manica</text:span><text:span text:style-name="T8"> je zaljubljena, vendar je realistična oseba, ki je veliko stvarnejša in bolj dejavna do Lovrota. </text:span><text:span text:style-name="T11">Matrinek Spak</text:span><text:span text:style-name="T8"> je izrazito romantičen – s svojo skrivnostjo, s skrajno čustvenimi reakcijami, z intenzivno ljubeznijo do matere, z izredno močnim sovraštvom do očeta (maščevanje). </text:span><text:span text:style-name="T11">Romantičnost</text:span><text:span text:style-name="T8"> srečamo tudi v popisovanju t.i. skrivnostnih dogodkov in v retrospekciji. </text:span><text:span text:style-name="T11">Realističnost </text:span><text:span text:style-name="T8">srečamo pri opisovanju običajnih kmečkih shodov pri Obrščaku in v zaključku romana. </text:span></text:p>
      <text:p text:style-name="P4"/>
      <text:p text:style-name="P4"/>
      <text:p text:style-name="P15"><text:span text:style-name="T7">11.2. SIMON JENKO – TILKA</text:span></text:p>
      <text:p text:style-name="P1"/>
      <text:p text:style-name="Standard"><text:span text:style-name="T11">POVZETEK VSEBINE</text:span></text:p>
      <text:p text:style-name="Standard"><text:span text:style-name="T8">Glavni junak novele je petindvajsetletni kmečki fant Tilka. Od rojstva je bil telesno pohabljeni in duševno nerazvit, zato je ves čas zanj skrbela mati. Ko je zbolela, je oče hotel, da se Tilka poroči, kar zanj ni bilo lahko, saj nikoli ni mislil na žensk, kaj še le da bi se poročil. Oče mu je priskrbel nevesto, in sicer Pohavčevo iz sosednje vasi, <text:s/>ki se je zdela očetu dobra ženska, pa čeprav je bila starejša od Tilke. Kljub upiranju <text:s/>in nasprotovanju se je Tilka prestrašen odpravil v sosednjo vas. Za snubitev si je oblekel stare očetove široke hlače, da bi prikril krive noge. Na poti si je ves čas ponavljal očetove nasvete. Ko je prišel do Pohovčeve hiše, je brez poguma obstal. Na pragu je zagledal priletno žensko, očitno njemu namenjeno nevesto. Ona pa se je začela krohotati in klicati starše, naj pridejo pogledat širokohlačnika. Tilko je postalo sram in je zbežal proti domu.</text:span></text:p>
      <text:p text:style-name="P4"/>
      <text:p text:style-name="Standard"><text:span text:style-name="T11">INTERPRETACIJA</text:span></text:p>
      <text:p text:style-name="Standard"><text:span text:style-name="T8">Tilka je </text:span><text:span text:style-name="T11">karakterna novela</text:span><text:span text:style-name="T8">. Jurčič jo je leta 1858 objavil v Slovenskem glasniku. Delo sestoji iz </text:span><text:span text:style-name="T11">treh poglavij. Začetek novele</text:span><text:span text:style-name="T8"> ima </text:span><text:span text:style-name="T11">predstavitveno vlogo</text:span><text:span text:style-name="T8">, saj v tem delu spoznamo </text:span><text:span text:style-name="T11">značajske poteze Tilke</text:span><text:span text:style-name="T8">, bolj malo pa izvemo o njegovi zunanjosti. Avtor je povedal le, da ima Tilka telesno okvaro, in sicer krive noge, zaradi česar je bil tudi oproščen vojske. Tilka je bil </text:span><text:span text:style-name="T11">nesamostojen, sramežljiv, pa tudi samovoljen in ponosen</text:span><text:span text:style-name="T8"> – misel na ženitev je bila zanj šokantna, razumel jo je kot žalitev; očetu je segal v besedo, hkrati pa je sprejemal njegovo voljo: odšel je iskat nevesto. Zaradi </text:span><text:span text:style-name="T11">natančne prestavitve Tilkinega značaja to delo lahko označimo za značajevko.</text:span></text:p>
      <text:p text:style-name="P4"/>
      <text:p text:style-name="Standard"><text:span text:style-name="T8">V drugem poglavju Jenko predstavi noč pred snubitvijo, v tretjem pa se Tilka odpravi na pot. </text:span><text:span text:style-name="T11">Dogajalna zgradba torej ustreza noveli: prvi dve poglavji imata predstavitveno vlogo, tretje pa nas vodi v vrh novele – v ponesrečeno snubitev – čemur sledi le še beg domov in razplet ter razsnova</text:span><text:span text:style-name="T8">. Jenko zgodbi ni dal nobene oznake, a zdaj lahko trdimo, da je </text:span><text:span text:style-name="T11">novela, saj ima zgradbo dramatskega trikotnika, malo oseb z dograjenim značajem, malo motivov, presenetljiv konec</text:span><text:span text:style-name="T8">. Ker je poudarek dogajanja v Tilkini notranjosti, je to </text:span><text:span text:style-name="T11">psihološka novela</text:span><text:span text:style-name="T8">. Tilko </text:span><text:span text:style-name="T11">označi dejanje</text:span><text:span text:style-name="T8">, kar ustreza tudi Levstikovem literarnemu programu; v noveli pa prepoznamo tudi romantičnost in sicer v tem, da je Tilka nenavaden junak – s tem pa se zelo oddalji od Levstikovega programa.</text:span></text:p>
      <text:p text:style-name="P4"/>
      <text:p text:style-name="Standard"><text:soft-page-break/><text:span text:style-name="T8">Jenko predstavi Tilko na </text:span><text:span text:style-name="T11">komičen način</text:span><text:span text:style-name="T8">, ko opisuje njegovo zunanjost in posledice, povezane z njo, a se za vso zunanjo smešnostjo </text:span><text:span text:style-name="T11">skriva tudi nekaj tragičnosti</text:span><text:span text:style-name="T8"> – nesreče in nemoči. Zato je Tilka </text:span><text:span text:style-name="T11">deloma tragikomičen junak</text:span><text:span text:style-name="T8">, a vendarle </text:span><text:span text:style-name="T11">prevladuje komičnost</text:span><text:span text:style-name="T8">, kar se posebej kaže na koncu novele, ko se Tilka šali na račun njegove ženitve in kaže veselje, da je ostal samski.</text:span></text:p>
      <text:p text:style-name="P4"/>
      <text:p text:style-name="Standard"><text:span text:style-name="T11">Jenkov jezik</text:span><text:span text:style-name="T8"> je </text:span><text:span text:style-name="T11">intelektualno duhovit</text:span><text:span text:style-name="T8"> zaradi »kramljanja« (jaz mislim, kakor smo že prej povedali…) z bralcem in rabe latinskih izrekov, kar kaže, da Jenko že računa na izobraženega slovenskega bralca. Jenko s svojimi tremi kratkimi zgodbami (še Jeprški učitelj in spomini) </text:span><text:span text:style-name="T11">predstavlja začetek novele v slovenski književnosti</text:span><text:span text:style-name="T8">, saj je pred njim praktično ni bilo. Po tej noveli Jenko ni izdal nobenega proznega besedila več. V literarnem obdobju od romantike do realizma <text:s/>je potem bilo več </text:span><text:span text:style-name="T11">avtorjev slovenske kratke proze: Jurčič</text:span><text:span text:style-name="T8"> (Telečja pečenka, Božidar Tirtelj), </text:span><text:span text:style-name="T11">Erjavec</text:span><text:span text:style-name="T8"> (Avguštin Ocepek), </text:span><text:span text:style-name="T11">Trdina</text:span><text:span text:style-name="T8"> (zbirke: Bajke in povesti o Gorjancih), </text:span><text:span text:style-name="T11">Tavčar</text:span><text:span text:style-name="T8"> (zbirka: slike iz Loškega pogorja), </text:span><text:span text:style-name="T11">Kersnik</text:span><text:span text:style-name="T8"> (zbirka: Kmetske slike).</text:span></text:p>
      <text:p text:style-name="P4"/>
      <text:p text:style-name="P4"/>
      <text:p text:style-name="P15"><text:span text:style-name="T7">11.3. JOSIP JURČIČ – TELEČJA PEČENKA</text:span></text:p>
      <text:p text:style-name="P11"/>
      <text:p text:style-name="Standard"><text:span text:style-name="T11">POVZETEK VSEBINE</text:span></text:p>
      <text:p text:style-name="P16"><text:span text:style-name="T8">Junak novele je Bitič, oficir v pokoju star okoli 50 let. Ni imel visoke pokojnine, a je kasneje nekaj podedoval, tako da je začel več jesti in piti. Vsak večer, točno ob šestih, je v krčmi pri Zeleniku, vedno na istem mestu večerjal telečjo pečenko. Bil je velik nemškutar in ko si je nekoč po sporu z mladim rodoljubom hladil jezo na hodniku, je skozi odprta kuhinjska vrata videl, kakšna umazana kuharica mu pripravlja pečenko. To se mu je tako zagnusilo, da ni več večerjal v gostilni. A zdaj se mu je življenje popolnoma spremenilo. Kuhal si je sam, a si je s tem pokvaril želodec. Potem so mu prijatelji svetovali, naj se poroči, da mu bo kuhala žena. Ker žensk ni maral, je nasvet najprej odklanjal, vendar se je bil zaradi telečje pečenke pripravljen poročiti. Mesarjevo ženo je nagovoril, da je v njegovem imenu zasnubila mlado in živahno služkinjo. A slučajno je ujel njun pogovor: Mlada služkinja je rekla, da je Bitič navaden kramp in da ga ne vzame za nobeno zlato. To je Bitiča tako prizadelo, da se je napil in zadela ga je kap. Zdravniki so ugotovili smrt zaradi duševnih pretresov. </text:span></text:p>
      <text:p text:style-name="P6"/>
      <text:p text:style-name="P16"><text:span text:style-name="T11">INTERPRETACIJA</text:span></text:p>
      <text:p text:style-name="Standard"><text:span text:style-name="T8">Odlomek v besedilu je </text:span><text:span text:style-name="T11">iz začetnega dela novele</text:span><text:span text:style-name="T8">. V njem zvemo , </text:span><text:span text:style-name="T11">kdo je bil Bitič</text:span><text:span text:style-name="T8">, da je bil suh, majhen in večinoma čemeren. Jurčič Bitičevo zunanjost opisuje s kratkimi opisi. Bitičeve lastnosti </text:span><text:span text:style-name="T11">prikaže skozi obnašanje,ravnanje</text:span><text:span text:style-name="T8"> (vsak večer je prišel in odšel točno ob isti uri v krčmo, vedno naročil enako predjed, enako glavno jed, ki mu je pomenila pravi obed, vedno je pil enako pijačo,…). Bitič je bil torej </text:span><text:span text:style-name="T11">človek navade, vsakdanji, dolgočasen, duševno reven</text:span><text:span text:style-name="T8"> – edino kar ga je v življenju veselilo, je bil kos telečje pečenke.</text:span></text:p>
      <text:p text:style-name="P4"/>
      <text:p text:style-name="Standard"><text:span text:style-name="T8">Jurčič tudi njegovo obnašanje </text:span><text:span text:style-name="T11">prikazuje precej podrobno in objektivno</text:span><text:span text:style-name="T8">, v opis pa vnaša </text:span><text:span text:style-name="T11">svoje humorne in posmehljive komentarje</text:span><text:span text:style-name="T8"> (ko si je Bitič privezal servieto okrog vratu, je imel štiri ušesa; zobje so bili zaprisežene osnovne ustanove, njegovo srečo ob pečenki, primerja z ženinovo srečo ob nevesti,…).</text:span></text:p>
      <text:p text:style-name="P4"/>
      <text:p text:style-name="Standard"><text:span text:style-name="T8">Bitiča torej </text:span><text:span text:style-name="T11">»znači dejanje«,</text:span><text:span text:style-name="T8"> kot je želel Levstik, </text:span><text:span text:style-name="T11">po dejanjih sklepamo o njegovem značaju. Tako nam razen zunanjosti predstavi značaj osebe, prikaz njegovega značaja pa zavzema večino besedila. Zato književno zvrst, v kateri je večina pozornosti namenjene značaju osebe, imenujemo značajevka.</text:span></text:p>
      <text:p text:style-name="P4"/>
      <text:p text:style-name="Standard"><text:span text:style-name="T8">Telečja pečenka je </text:span><text:span text:style-name="T11">realistična značajevka</text:span><text:span text:style-name="T8">, saj realistični opisi osebe in njenih dejanj, humorne pripombe in komentarji samo potrjujejo avtorjevo distanco. Glavna oseba ni nič neobičajnega, je povprečna in neustvarjalna, vse njeno početje je navada, kar je lastnost realističnih oseb. Avtorja preteklost <text:s/>ne zanima, ne vidi je kot skrivnost, zanima ga le Bitičev čas od upokojitve naprej. Bitič je bil tudi velik nemšutkar, naiven in občutljiv zaradi lastnega egoizma. Take značajske lastnosti so povzročile Bitičevo smrt, prejšnjo humorno Jurčičevo perspektivo pa je nadomestila tragikomičnost.</text:span></text:p>
      <text:p text:style-name="P4"/>
      <text:p text:style-name="Standard"><text:span text:style-name="T8">Konec novele vendarle </text:span><text:span text:style-name="T11">ni tragičen</text:span><text:span text:style-name="T8">, saj Jurčič delo konča z ugotovitvijo, da je smrt stotnika rešila skrbi za pečenko in ženitev ter občutka, da je nepotreben.</text:span></text:p>
      <text:p text:style-name="P4"/>
      <text:p text:style-name="Standard"><text:soft-page-break/><text:span text:style-name="T8">Jurčič za stotnikovo »sedanjost« v odlomku uporablja </text:span><text:span text:style-name="T11">preteklik</text:span><text:span text:style-name="T8">. Sedanjik začne uporabljati v trenutku, ko krčmarica prinese pečenko, in ga uporablja, dokler Bitič uživa v svoji jedi. S tem se jezikovna živost </text:span><text:span text:style-name="T11">(dramatični sedanjik)</text:span><text:span text:style-name="T8"> ujema z edinim živim trenutkom stotnikovega življenja.</text:span></text:p>
      <text:p text:style-name="P4"/>
      <text:p text:style-name="Standard"><text:span text:style-name="T8">Telečja pečenka </text:span><text:span text:style-name="T11">ima več kratkih poglavij (5). Notranja zgradba je novelistična:</text:span><text:span text:style-name="T8"> v ospredju je ena sama oseba, pomembni sta dve usodni situaciji (Bitič vidi, kdo mu peče pečenko; mlado dekle ga zavrne), zgodba je dramatsko osredotočena in zgoščena, konec je presenetljiv. Tako je po književnostni pripadnosti Telečja pečenka </text:span><text:span text:style-name="T11">novela</text:span><text:span text:style-name="T8">.</text:span></text:p>
      <text:p text:style-name="P4"/>
      <text:p text:style-name="Standard"><text:span text:style-name="T8">V Jurčičevem času, to je v 2. polovici 19. stoletja, se je novela imenovala </text:span><text:span text:style-name="T11">obraz ali slika</text:span><text:span text:style-name="T8">. Že ime kaže na realizem: so kratke in osredotočene na eno samo osebo v spopadu z okolico. Poudarjene so značajske lastnosti osebe.</text:span></text:p>
      <text:p text:style-name="P4"/>
      <text:p text:style-name="Standard"><text:span text:style-name="T8">Jurčič svoje kratke pripovedne poze ponavadi sploh ni literarno označeval, če pa že jo je imenoval povest, povestica; oznako obraz je uporabil le za značajevko Telečja pečenka, ki </text:span><text:span text:style-name="T11">zajema meščansko življenje.</text:span><text:span text:style-name="T8"> Do malomeščanstva je bil Jurčič kritičen, kmeta je prikazoval drugače: nekoliko čustveno in nostalgično. Jenkove (Tilka, Jeprški učitelj, Spomini) in Jurčičeve značajevke pomenijo začetek novelistke pri nas. Novelistične tradicije ni bilo, uveljavljati se je začela, po literarnih programih. S to literarno zvrstjo se je lahko začel uveljavljati realizem, ki mu je značajevka pomenila ustrezno izrazno možnost.</text:span></text:p>
      <text:p text:style-name="P4"/>
      <text:p text:style-name="Standard"><text:span text:style-name="T8">Vsekakor sta </text:span><text:span text:style-name="T11">Jenko in Jurčič začetnika novelistke v slovenski književnosti</text:span><text:span text:style-name="T8">, le da je Jenko uresničeval literarni program vajevcev, ki so opazili nastajajoče se meščanstvo na Slovenskem, Jurčič pa je uresničeval Levstikov literarni program, ki se je naslonil na Kopitarja in je bil v primerjavi s Čopom zastarel.</text:span></text:p>
      <text:p text:style-name="P4"/>
      <text:p text:style-name="P4"/>
      <text:p text:style-name="P15"><text:span text:style-name="T7">11.4. JANKO KERSNIK – JARA GOSPODA</text:span></text:p>
      <text:p text:style-name="P4"/>
      <text:p text:style-name="Standard"><text:span text:style-name="T11">POVZETEK VSEBINE</text:span></text:p>
      <text:p text:style-name="P26"><text:span text:style-name="T8">Roman Jara gospoda je bil napisan v realizmu. Kersnikov roman je napisan v stilu poetičnega realizema. Dogajanje je postavljeno v avtorjevo sodobnost in v <text:s/>malomeščansko okolje, saj <text:s/>se dogaja v trgu Groblje. Glavna ženska figura romana je Ančka, ki se od natakarice v Kračevi krčmi povzpne v višjo družbo s poroko s sodnikom Andrejem Vrbanojem. Ker se ne zna prilagoditi novemu načinu življenja, jo družba izvrže in pade na socialno dno ter tragično umre.</text:span></text:p>
      <text:p text:style-name="P26"><text:span text:style-name="T8">Ančka je bila rejenka krčmarja Krače, stara osemnajst let, črnooka in temnolasa in predvsem zelo živahna. Andrej Vrbanoj je bil njeno pravo nasprotje, saj je bil izobražen, resnoben gospod in precej starejši od Ančke. Poroka z Ančko mu utrdi status, hkrati pa povzroči edini pravi zaplet v njegovem življenju. Andrejev prijatelj Pavel je bil adjukant v Grobljah, po značaju ravno tako resnoben, egoističen in za razliko od Andreja samski moški. Med temi tremi figurami se za kratek čas splete ljubezenski trikotnik.</text:span></text:p>
      <text:p text:style-name="P26"><text:span text:style-name="T8">Ančkina tragika se začenja nakazovati, ko se nepremišljeno poroči z Andrejem. Njun zakon ni temeljil na globoki ljubezni, ampak je bil zveza dveh <text:s text:c="2"/>tako različnih si ljudi, da ni imel nobene perspektive. Ančka se kot neuka in naivna ženska ne zna prilagoditi gosposkemu življenju, ki zahteva strogo spoštovanje določenih norm. Ko jo Pavel zavede, niti ne čuti kakšne posebne krivde. V svetu iz katerega je prišla, so bili t.i. <text:s/>˝skoki čez plot˝ <text:s/>nekaj zelo vsakdanjega. Andrej ji nezvestobo zelo zameri in se z njo razide. Čeprav je Pavel zapeljal Ančko, tudi zaradi že nekega leta trajajočega neporavnanega dolga mad sabo in Andrejem, <text:s/>je resnično <text:s/>kaznovana samo Ančka.</text:span></text:p>
      <text:p text:style-name="P26"><text:span text:style-name="T8">Ančka se po zakonolomu znajde v praznini, ki ni samo notranja, temveč tudi zunanja. Kot izvržena ženska v gosposkem svetu ne more obstati, saj nima sredstev, s katerimi bi lahko živela kot gospa. Kot ženska je bila popolnoma brezpravna. Za vse razkošje, ki ga ja imela, je skrbel njen mož. Gospe, ki je že od začetka niso sprejemale medse, je po razhodu z Andrejem ne poznajo več. Edina možnost zanjo bi bila, v tej situaciji, <text:s/>vrnitev v Kračevo krčmo. Ker pa je zaznamovana s grehom, ki ga družbe obsoja, niti v Kračevi krčmi ne more obstati. Ančka tako od gospe pade na socialno dno in umre kot beračica v ječi. Edini, ki gre za njenim pogrebom je Pavel, človek, ki je povzročitelj njene tragike, kot sodnik pa je v njeno smrt dodatno vpleten, saj <text:s/>jo je prav on obsodil na tri dni ječe zaradi beračenja.</text:span></text:p>
      <text:p text:style-name="P1"/>
      <text:p text:style-name="P1"/>
      <text:p text:style-name="P15"><text:soft-page-break/><text:span text:style-name="T7">11.5.</text:span><text:span text:style-name="T11"> </text:span><text:span text:style-name="T7">IVAN TAVČAR – VISOŠKA KRONIKA</text:span></text:p>
      <text:p text:style-name="P1"/>
      <text:p text:style-name="Standard"><text:span text:style-name="T11">POVZETEK VSEBINE</text:span></text:p>
      <text:p text:style-name="Text_20_body"><text:span text:style-name="T13">Roman je sestavljen iz dveh delov. Zgodbo pripoveduje Izidor Khallan in je pravzaprav zgodba njegove rodbine. Kraj dogajanja je postavljen na Visoko, posestvo v Poljanski dolini (lastnik tega posestva je bil nekaj časa tudi Tavčar). Izidor pripoveduje o svojem očetu Polikarpu Khallanu, kako si je posestvo pridobil z zločinom. V 30-letni vojni na nemškem je Polikarp s sovojakoma Lukežem in Schwarzkoblerjem uvedel švedsko blagajno; nato je Lukeža ogoljufal, Schwarzkoblerja pa ubil in si prilastil celoten plen. Kupil si je dve visoški kmetiji in Lukeža vzel za hlapca. Rodila sta se mu dva sinova; <text:s/>Izidor, ki postane kovač, in Jurij, ki ga pošljejo študirat.</text:span></text:p>
      <text:p text:style-name="P4"/>
      <text:p text:style-name="Standard"><text:span text:style-name="T8">Odlomek v berilu pripoveduje o Izidorju, ko je bil še majhen in je vstopil v klet, ki jo je oče strogo varoval. Pred železno blagajno je našel beneški cekin. Oče ga je našel in zelo kruto kaznoval – odsekal mu je palec – kar kaže na kruto Polikarpovo naravo. Izidorja nato pošljejo v Davčo k Wulffingovim po nevesto Margareto.</text:span></text:p>
      <text:p text:style-name="P4"/>
      <text:p text:style-name="Standard"><text:span text:style-name="T8">V tistem času pride na Visoko stara Pasaverica in Polikarp v njej spozna Schwaezkoblerjevo ženo. Pasaverica umira in prosi Polikarpa, naj nekaj denarja izroči njeni vnukinji na Nemškem, še prej pa prekolne neznanega morilca svojega moža. Polikarpa to tako pretrese, da zboli, Izidorju pa naroči, naj gre na Nemško po Agato in se z njo poroči, če ga hoče za svojega moža, sicer pa naj ji izplača polovico obeh kmetij. Zaupa mu tudi svojo zgodbo in zločin iz vojne. Veli mu še, naj razdre zaroko z Margareto, češ da zanjo ponujajo premalo dote. Nato umre kot eden izmed zadnjih protestantov.</text:span></text:p>
      <text:p text:style-name="P4"/>
      <text:p text:style-name="Standard"><text:span text:style-name="T8">Z Agatinim prihodom se začenja drugi del romana, ki je posvečen Izidorjevi <text:s/>zgodbi. V Agato se zaljubita Izidor in Jurij, prav tako pa tudi Marks Wulffing, brat nekdanje Izidorjeve neveste, ki je prišel na Visoko za hlapca. Agati je bil bolj všeč Jurij, ker pa je zavrnila Marksa, jo je ta razglasil za čarovnico. V Loki je sledil preizkus z vodo; če bo Agata prišla živa iz reke, kamor jo je poslal škof sodnik, ni čarovnica, če pa bo utonila, bo dokazala čarovništvo. Ko je Agata zabredla v reko, je za njo skočil Jurij in jo rešil. Marksova sestra Margareta je povedala, da je brat lagal. Izidor je Agato izgubil zaradi nemožatosti. Agata in Jurij se poročita ter prevzameta posestvo na Visokem, Izidor pa odide v vojno za 11 let, od koder se vrne hudo ranjen in se, po nasvetu Agate poroči z Margareto.</text:span></text:p>
      <text:p text:style-name="P4"/>
      <text:p text:style-name="Standard"><text:span text:style-name="T8">Nato sledi pripis, v katerem izvemo, daje Izidor umrl leta 1710, še prej pa se mu je rodil Georgius Postumus. Za kugo sta 6 let pozneje umrla tudi Jurij in njegova hčerka Marija Ana. Na Visokem tako zdaj žive obe materi, Agata in Margareta, Jurijeva hči 19-letna Suzana in Izidorjev sin Georgius, ki hoče postati duhovnik.</text:span></text:p>
      <text:p text:style-name="P4"/>
      <text:p text:style-name="Standard"><text:span text:style-name="T11">INTERPRETACIJA</text:span></text:p>
      <text:p text:style-name="Text_20_body"><text:span text:style-name="T13">Visoška kronika je izšla v </text:span><text:span text:style-name="T14">poznem Tavčarjevem ustvarjalnem obdobju</text:span><text:span text:style-name="T13"> – leta 1919. Ima že značilnosti <text:s/>nove romantike saj je manj realistična in bolj romantična, kot so Kersnikove dela.</text:span></text:p>
      <text:p text:style-name="P4"/>
      <text:p text:style-name="Standard"><text:span text:style-name="T8">Visoška kronika je </text:span><text:span text:style-name="T11">zgodovinski roman</text:span><text:span text:style-name="T8">, saj posega v čas protireformacije, v čas 30-letne vojne med katoličani in protestanti, v čas vraževerja in čarovnic. Izpostavljen je Izidorjev značaj, njegova psihološka stran, njegova razdvojenost, zato je tudi </text:span><text:span text:style-name="T11">psihični oz. psihološki roman</text:span><text:span text:style-name="T8">. Izidor je pod močnim vplivom svojega očeta, je neodločen, omahljiv, take se pokaže tudi v odnosu do Agate. Izredno je navezan na domačo zemljo. Tu lahko razberemo nauk, naj bomo Slovenci pokončni, odločni, samozavestni.</text:span></text:p>
      <text:p text:style-name="P4"/>
      <text:p text:style-name="Standard"><text:span text:style-name="T8">Kronika je napisana v </text:span><text:span text:style-name="T11">sintetično-analitični tehniki</text:span><text:span text:style-name="T8">. Analitični so predvsem Polikarpovi spomini na vojno in zločin.</text:span></text:p>
      <text:p text:style-name="P4"/>
      <text:p text:style-name="Standard"><text:span text:style-name="T8">Kronika je tako </text:span><text:span text:style-name="T11">romantična kot realistična. Romantični</text:span><text:span text:style-name="T8"> so nenavadni junaki, osebe s skrivnostno preteklostjo, silne strasti, maščevanja, ljubezen. </text:span><text:span text:style-name="T11">Realistični</text:span><text:span text:style-name="T8"> so vsakdanji značaji v vsakdanjih okoliščinah, socialne in politične razmere.</text:span></text:p>
      <text:p text:style-name="P4"/>
      <text:p text:style-name="Standard"><text:span text:style-name="T11">Jezik in slog</text:span><text:span text:style-name="T8"> sta realistična. Ker je delo </text:span><text:span text:style-name="T11">kronika</text:span><text:span text:style-name="T8">, je napisano v </text:span><text:span text:style-name="T11">kronikalnem slogu</text:span><text:span text:style-name="T8">. Tavčar uporablja </text:span><text:span text:style-name="T11">precej arhaizmov,</text:span><text:span text:style-name="T8"> </text:span><text:span text:style-name="T11">starinskih in stilnih oblik</text:span><text:span text:style-name="T8">. Rad uporablja </text:span><text:span text:style-name="T11">deležnike na –ši,</text:span><text:span text:style-name="T8"> pogosti je </text:span><text:span text:style-name="T11">zamenjan</text:span><text:span text:style-name="T8"> tudi </text:span><text:span text:style-name="T11">besedni red</text:span><text:span text:style-name="T8">. Navaja </text:span><text:span text:style-name="T11">svetopisemska</text:span><text:span text:style-name="T8"> in </text:span><text:span text:style-name="T11">obredna</text:span><text:span text:style-name="T8"> </text:span><text:span text:style-name="T11">besedila</text:span><text:span text:style-name="T8"> (litanije) in posnema </text:span><text:span text:style-name="T11">biblijski privzdignjeni slog</text:span><text:span text:style-name="T8"> s paralelizmi. Navaja datume in uporablja starinsko pisavo priimkov in latinske oblike imen – vse to je značilno za kronikalni slog.</text:span></text:p>
      <text:p text:style-name="P4"><text:soft-page-break/></text:p>
      <text:p text:style-name="Standard"><text:span text:style-name="T8">Kronika izvira iz grške besede chronos, kar pomeni čas. </text:span><text:span text:style-name="T11">Je literarna zvrst, ki prikazuje zgodovinske dogodke samo po časovnem zaporedju, ne glede na njihove notranje stvarne zveze. Kronikalna pripoved</text:span><text:span text:style-name="T8"> je zgodovinska pripoved, napisana v obliki fiktivne kronike, perspektivo pa ji daje oseba kronista. Kronika je nastala v romantiki pri Nemcih, od koder se je prenesla k Slovencem.</text:span></text:p>
      <text:p text:style-name="P4"/>
      <text:p text:style-name="Standard"><text:span text:style-name="T8">Dogajalni čas je 17.in 18.stoletje, dogajalni prostor pa je Visoko in Škofja Loka oz. svet Poljanske doline, torej vaško okolje, ki ga povezuje z mestnim.</text:span></text:p>
      <text:p text:style-name="P4"/>
      <text:p text:style-name="Body_20_Text_20_3"><text:span text:style-name="T13">Pripovedovalec je glavna pripovedna oseba, ki iz svoje perspektive pripoveduje o preteklih dogodkih in doživljajih. Njegova pripoved je zato prvoosebna, pripovedovalec je torej prvoosebni.</text:span></text:p>
      <text:p text:style-name="P4"/>
      <text:p text:style-name="Standard"><text:span text:style-name="T8">Pripovedovalca ustvari avtor in ga ne smemo enačiti z avtorjem. </text:span><text:span text:style-name="T11">V Visoški kroniki je pripovedovalec Izidor Khallan</text:span><text:span text:style-name="T8">, ki pripoveduje tiste dogodke, v katerih je bil sam udeležen in se zato razlikuje od tretjeosebnega pripovedovalca. Še vedno pa je </text:span><text:span text:style-name="T11">vsevedni</text:span><text:span text:style-name="T8"> ali </text:span><text:span text:style-name="T11">autoktorialni</text:span><text:span text:style-name="T8">, saj vse obvlada, vse vidi s široke perspektive in še ni personalni. </text:span></text:p>
      <text:p text:style-name="P4"/>
      <text:p text:style-name="P4"/>
      <text:p text:style-name="P15"><text:span text:style-name="T7">11.6. SIMON JENKO – OBRAZI</text:span></text:p>
      <text:p text:style-name="P11"/>
      <text:p text:style-name="Standard"><text:span text:style-name="T11">INTERPRETACIJA</text:span></text:p>
      <text:p text:style-name="P16"><text:span text:style-name="T8">Obrazi so ciklus 20 pesmi, Jenko jih je napisal okoli leta 1860. Naslov pomeni slike ali podobe iz narave in človekovega življenja. Pesmi so zgrajene v obliki "podob" (obraz = podoba). </text:span></text:p>
      <text:p text:style-name="P16"><text:span text:style-name="T8">Osrednji motiv pesmi je razmerje med človekom in naravo; Jenko to razmerje prikazuje realistično. Slog je preprost in razumljiv. </text:span></text:p>
      <text:p text:style-name="P16"><text:span text:style-name="T8">Večinoma gre za miselno liriko, ki s pomočjo podob iz narave oblikuje nekatere osrednje teme: minljivost življenja, nepomembnost človeka v primerjavi z vesoljno naravo, neprestano spreminjanje vsega. Obraze lahko primerjamo s Prešernovimi Soneti nesreč. Pri Jenku gre za spoznanje, da je človek odvisen od narave, sam v sebi je razdvojen in zato nesrečn. Tega ga ne more rešiti niti smrt. </text:span></text:p>
      <text:p text:style-name="P16"><text:span text:style-name="T8">Kitična in verzna oblika Obrazov je enaka. Vsaka pesem je zgrajena iz treh štirivrstičnih kitic. Verz je kratek, šestzložen krakovjak (verz poljske ljudske pesmi), torej tirstopični trohej -U-U-U. </text:span></text:p>
      <text:p text:style-name="P16"><text:span text:style-name="T8">V pesmih je veliko presonifikacij. </text:span></text:p>
      <text:p text:style-name="P16"><text:span text:style-name="T8">V 5. obrazu Jenko razmišlja o soncu kot delu narave. Sonce spregovori (personifikacija): sijalo je že takrat, ko ne pesnika ne rož še ni bilo. Človek je minljiv, narava pa je večna. Sonce označi kot mogočno, človek je nemočen. </text:span></text:p>
      <text:p text:style-name="P16"><text:span text:style-name="T8">10. obraz govori o materi, ki žaluje za mrtvo hčerjo. Vse je žalostno, le narava razsipava svoje cvetje. Človek je nesrečen, ko doživlja smrt, razpoloženje je mračno. Narava je vesela, za človeka ji je vseeno. Človek je otožen, slavec je vesel - neskladje. </text:span></text:p>
      <text:p text:style-name="P16"><text:span text:style-name="T8">V 13. obrazu Jenko opisuje brezo, ki je simbol za pesnika in človeštvo nasploh. S podobo breze med borovci ponazori človekovo osamljenost. Breza raste, veter ji otresa listje in jo maje. Ne sodi v okolje, na katerega je obsojena. Veter nosi njeno listje v tuje kraje. Domači ljudje so oddaljeni, pesnik jim sporoča o svojem življenju. Z brezo ponazori svoj položaj v tujem svetu. </text:span></text:p>
      <text:p text:style-name="P16"><text:span text:style-name="T8">Ideja cikla je prikazati neskladen odnos med človekom in naravo. Človek je šibak, minljiv, narava je mogočna, večna, ni ji mar za človeka. </text:span></text:p>
      <text:p text:style-name="P6"/>
      <text:p text:style-name="P4"/>
      <text:p text:style-name="P15"><text:span text:style-name="T7">11.7. ANTON AŠKERC - MEJNIK</text:span></text:p>
      <text:p text:style-name="P4"/>
      <text:h text:style-name="Heading_20_2" text:outline-level="2"><text:span text:style-name="T13">INTERPETACIJA</text:span></text:h>
      <text:p text:style-name="Text_20_body"><text:span text:style-name="T13">Tematika Aškerčevih pesmi:</text:span></text:p>
      <text:list xml:id="list145446638382504" text:continue-numbering="true" text:style-name="WWNum1">
        <text:list-item>
          <text:p text:style-name="P31"><text:span text:style-name="T14">ljudska</text:span><text:span text:style-name="T13"> (je močno zastopana)</text:span></text:p>
        </text:list-item>
        <text:list-item>
          <text:p text:style-name="P31"><text:span text:style-name="T14">zgodovinska</text:span><text:span text:style-name="T13"> (posega v čas kmečkih uporov – znan je cikel 10 pesmi Stara pravda, kjer zajame celotno 16.stoletje)</text:span></text:p>
        </text:list-item>
        <text:list-item>
          <text:p text:style-name="P31"><text:span text:style-name="T14">socialna</text:span><text:span text:style-name="T13"> (npr. pesem Anka)</text:span></text:p>
        </text:list-item>
        <text:list-item>
          <text:p text:style-name="P31"><text:span text:style-name="T14">parabole</text:span><text:span text:style-name="T13"> (vežejo se na orientalski svet, v njih <text:s/>je veliko naukov <text:s/>- npr.Čaša nesmrtnosti)</text:span></text:p>
        </text:list-item>
      </text:list>
      <text:p text:style-name="P27"/>
      <text:p text:style-name="Text_20_body"><text:span text:style-name="T13">Mejnik je pesem, ki ustreza </text:span><text:span text:style-name="T14">pravilom balade</text:span><text:span text:style-name="T13">. Junak Mejnika je Martin, ki se je nekega večera vračal s sejma, kjer je zaradi dobre kupčije nekoliko preveč popil. Pot ga je zanesla skozi nevarno hosto, kjer je srečal duha (soseda Vida), ki je nosil težko skalo. Duh ga je povprašal, kam naj da težko skalo in <text:s/></text:span><text:soft-page-break/><text:span text:style-name="T13">Martin mu je odvrnil, da tja, od koder jo je vzel. Čez nekaj časa je Martin prišel domov. Ko se je zjutraj zbudil, je izvedel, da je umrl sosed Vid.</text:span></text:p>
      <text:p text:style-name="P27"/>
      <text:p text:style-name="Text_20_body"><text:span text:style-name="T13">V pesmi prevladuje </text:span><text:span text:style-name="T14">temačno vzdušje in zbuja strah</text:span><text:span text:style-name="T13">. Besedne zveze, ki vzbujajo strah so: ni varno, straši, ni trepetal, nenaden glas iz teme, zabliska se,…. Dogajalni čas je pozna temna noč, prostor pa gozd. Osrednji dogodek je, ko se Martin sreča z duhom mrtvega soseda Vida.</text:span></text:p>
      <text:p text:style-name="P27"/>
      <text:p text:style-name="Text_20_body"><text:span text:style-name="T13">Pesem ima zgradbo </text:span><text:span text:style-name="T14">dramatskega trikotnika</text:span><text:span text:style-name="T13">:</text:span></text:p>
      <text:p text:style-name="Text_20_body"><text:span text:style-name="T14">Zasnova</text:span><text:span text:style-name="T13">: vračanje s sejma</text:span></text:p>
      <text:p text:style-name="Text_20_body"><text:span text:style-name="T14">Zaplet</text:span><text:span text:style-name="T13">: Martinov pogum</text:span></text:p>
      <text:p text:style-name="Text_20_body"><text:span text:style-name="T14">Vrh</text:span><text:span text:style-name="T13">: duh, ki prenaša kamen</text:span></text:p>
      <text:p text:style-name="Text_20_body"><text:span text:style-name="T14">Razplet</text:span><text:span text:style-name="T13">: Martinov pobeg</text:span></text:p>
      <text:p text:style-name="Text_20_body"><text:span text:style-name="T14">Razsnova</text:span><text:span text:style-name="T13">: katastrofa-novica o Vidovi smrti</text:span></text:p>
      <text:p text:style-name="P27"/>
      <text:p text:style-name="Text_20_body"><text:span text:style-name="T13">V pesmi je </text:span><text:span text:style-name="T14">dialog</text:span><text:span text:style-name="T13">, ki je </text:span><text:span text:style-name="T14">dramatska prvina. Pripovedovanje</text:span><text:span text:style-name="T13"> je neosebno, kratko in jedrnato. Vloga pripovedovanja je zgoščena, zlasti na začetku in koncu pesmi. Pojavi se </text:span><text:span text:style-name="T14">monolog</text:span><text:span text:style-name="T13">, s katerim se prekine pripoved, dogajanje se stopnjuje, ustvarja se napetost, tesnoba, strah. Monologu sledi dialog Martina in duha – soseda Vida, ki je vrh balade.</text:span></text:p>
      <text:p text:style-name="P4"/>
      <text:p text:style-name="Text_20_body"><text:span text:style-name="T14">Napetost</text:span><text:span text:style-name="T13"> se v pesmi ustvarja:</text:span></text:p>
      <text:list xml:id="list145448342766180" text:continue-numbering="true" text:style-name="WWNum1">
        <text:list-item>
          <text:p text:style-name="P13"><text:span text:style-name="T11">jezikovno</text:span><text:span text:style-name="T8"> (z menjavanjem tretjeosebne pripovedi epskega monologa in dramatskega dialoga ter z vzkličnimi stavki in premori)</text:span></text:p>
        </text:list-item>
        <text:list-item>
          <text:p text:style-name="P13"><text:span text:style-name="T11">zgradbeno-doživljajsko</text:span><text:span text:style-name="T8"> (z dejstvom, da Martin na začetku pogovora še ni vedel za Vidovo smrt).</text:span></text:p>
        </text:list-item>
      </text:list>
      <text:p text:style-name="P4"/>
      <text:p text:style-name="Text_20_body"><text:span text:style-name="T13">V pesmi srečamo nadnaravni položaj in nadnaravne sile, ki ugonobijo soseda Vida. Ta je namreč v svojem življenju prestavil mejni kamen v Martinovo posest in si tako svojo razširil na nepošten način. Tako konec pesmi ni klasični tragičen v pomenu prave katastrofe.</text:span></text:p>
      <text:p text:style-name="P27"/>
      <text:p text:style-name="Text_20_body"><text:span text:style-name="T13">Sprva (v srednjem veku) je </text:span><text:span text:style-name="T14">ballata</text:span><text:span text:style-name="T13"> pomenila plesno pesem v Franciji. Nato so jo prenesli na Škotsko, kjer je postala lirsko-epska pesem. Škotskim baladam se približa tudi severnjaška balada, ki opeva junaške boje in družinske nesreče. Škotska oz. nordijska balada se razvije v </text:span><text:span text:style-name="T14">klasično balado; zanjo je značilno temačno vzdušje, dogajalni čas in kraj sta grozljiva, glavna oseba je žrtev nadnaravnih sil in kljub uporu v spopadu z njimi verjetno izgubi. Za balado je značilna tudi stopnjevalnost; prevladuje pripovedni slog z dramatskimi prvinami</text:span><text:span text:style-name="T13">. Že v srednjem veku so take balade zašle tudi k Slovencem, v </text:span><text:span text:style-name="T14">ljudsko slovstvo</text:span><text:span text:style-name="T13"> (Lepa Vida, Sirota Jerica, Rošlin in Verjanko).</text:span></text:p>
      <text:p text:style-name="P27"/>
      <text:p text:style-name="Text_20_body"><text:span text:style-name="T13">Balade so se zelo razvile tudi v </text:span><text:span text:style-name="T14">romantiki</text:span><text:span text:style-name="T13">, ko so <text:s/>postale lirske in v slogu bogate s pesniškimi sredstvi. Človek je lahko žrtev tako lastnih strasti kot nadnaravnih sil. Aškerčev Mejnik je </text:span><text:span text:style-name="T14">prehod iz romantične v realistično balado</text:span><text:span text:style-name="T13">, ki je izrazito </text:span><text:span text:style-name="T14">epska z dramatskimi prvinami</text:span><text:span text:style-name="T13">. V nasprotju z romantično široko ima kratko zasnovo; opis je skop, jedrnat; zaplet hiter, nenaden. Slog je zgoščen in posredovanje nadnaravnih sil ni nujno. Mejnik je </text:span><text:span text:style-name="T14">realistična balada </text:span><text:span text:style-name="T13">in je najizvirnejši del Aškerčevega ustvarjanja.</text:span></text:p>
      <text:p text:style-name="P27"/>
      <text:p text:style-name="P27"/>
      <text:p text:style-name="P15"><text:span text:style-name="T7">11.8. SIMON GREGORČIČ – ČLOVEKA NIKAR</text:span></text:p>
      <text:p text:style-name="P6"/>
      <text:p text:style-name="P16"><text:span text:style-name="T11">INTERPRETACIJA</text:span></text:p>
      <text:p text:style-name="P16"><text:span text:style-name="T8">Pesem je deljena na dva dela. Prvi del zavzema hvalnico Bogu, drugi del pa je razmišljanje o avtorjevem življenju, temu pa sledi molitvena prošnja.</text:span></text:p>
      <text:p text:style-name="P16"><text:span text:style-name="T8">Oblika pesmi je molitev (umetniška). </text:span></text:p>
      <text:p text:style-name="P6"/>
      <text:p text:style-name="P16"><text:span text:style-name="T11">Psalm</text:span><text:span text:style-name="T8"> izvira iz bibljiskih psalmov (psalmos: petje ob brenkalih). To je pesem v svobodni lirični obliki.</text:span></text:p>
      <text:p text:style-name="P16"><text:span text:style-name="T8">Po vsebini ločimo:</text:span></text:p>
      <text:p text:style-name="P16"><text:span text:style-name="T8"><text:s/>- himne (religiozna hvalnica; oda - posvetna hvalnica);</text:span></text:p>
      <text:p text:style-name="P16"><text:span text:style-name="T8"><text:s/>- žalostinke (pesmi v otožnem slogu);</text:span></text:p>
      <text:p text:style-name="P16"><text:span text:style-name="T8"><text:s/>- zahvalne pesmi.</text:span></text:p>
      <text:p text:style-name="P16"><text:span text:style-name="T8">Ravno ta pesem je primer, kako je stara oblika molitve dobila novo vsebino, ki je čisto literarna in v pravem pomenu umetniška. Začne se kot hvalnica bogu, spremeni se v molitveno prošnjo, ki pa nima običajne verske vsebine. Njena <text:s/>ideja je z verskega stališča celo nenavadna. Je pa tudi primer </text:span><text:soft-page-break/><text:span text:style-name="T8">pesimizma, značilnega za 19. stol., imenovanega svetobolje ali svetožalje. Ta pesem je torej osebno in življenjsko izpovedna.</text:span></text:p>
      <text:p text:style-name="P6"/>
      <text:p text:style-name="P16"><text:span text:style-name="T11">Vsebina:</text:span></text:p>
      <text:p text:style-name="P16"><text:span text:style-name="T8">Pesnik začne s hvalnico Bogu. Pravi, da je zrl v delavnico Boga, da je videl, kako je ustvarjal bitja in kako se nobena stvar ni porazgubila. Zrl je v njegovo delavnico in poleg večnega življenja videl, kako vse teče, se vrti, nikjer ni smrti. Potem pa se začne tožba, v kateri pove, da ljudje tožijo, ko jim umre nekdo drag, in se vpraša, zakaj, ko vendar smrti ni. Začne se molitev k stvarniku: " Začetnik moj, ki si me ustvaril...". Spet hvalnica Bogu. Pravi namreč, da je Bog poln ljubezni in resnice. Potem sledi še prošnja Bogu, ko prosi, da naj iz njegovega posmrtnega prahu ustvari karkoli, le tako trpečega človeka, kot je on (pesnik), ne.</text:span></text:p>
      <text:p text:style-name="P6"/>
      <text:p text:style-name="P1"/>
      <text:p text:style-name="P15"><text:span text:style-name="T21">12. NOVA ROMANTIKA/MODERNA NA SLOVENSKEM</text:span></text:p>
      <text:p text:style-name="P1"/>
      <text:p text:style-name="Standard"><text:span text:style-name="T11">DRUŽBENI IN KULTURNOZGODOVINSKI OKVIR</text:span></text:p>
      <text:p text:style-name="Standard"><text:span text:style-name="T11">Leta <text:s/>1889</text:span><text:span text:style-name="T8"> je </text:span><text:span text:style-name="T11">Cankar</text:span><text:span text:style-name="T8"> napisal pesniško zbirko </text:span><text:span text:style-name="T11">Erotika, Župančič</text:span><text:span text:style-name="T8"> pa zbirko pesmi </text:span><text:span text:style-name="T11">Čaša</text:span><text:span text:style-name="T8"> </text:span><text:span text:style-name="T11">opojnosti</text:span><text:span text:style-name="T8">; obe pomenita </text:span><text:span text:style-name="T11">premik v nov način pesnjenja</text:span><text:span text:style-name="T8">, z novimi temami, zato je to leto začetek novega literarnega obdobja. Leto 1918, ko je umrl Cankar in se je končala 1.svetovna vojna, štejemo kot konec slovenske moderne. Z izrazom »</text:span><text:span text:style-name="T11">moderna</text:span><text:span text:style-name="T8">« (=</text:span><text:span text:style-name="T11">nova romantika) so poimenovali nove smeri, zlasti novo romantiko, dekadenco in simbolizem</text:span><text:span text:style-name="T8">. Moderna je prvo obdobje, ki se ponaša </text:span><text:span text:style-name="T11">z enakomernim razvojem vseh književnih vrst</text:span><text:span text:style-name="T8"> (epika, lirika, dramatika). Dala nam je več odličnih enakovrednih ustvarjalcev.</text:span></text:p>
      <text:p text:style-name="P1"/>
      <text:p text:style-name="Standard"><text:span text:style-name="T11">Predstavniki: </text:span></text:p>
      <text:list xml:id="list145448150972916" text:continue-numbering="true" text:style-name="WWNum1">
        <text:list-item>
          <text:p text:style-name="P13"><text:span text:style-name="T11">lirika</text:span><text:span text:style-name="T8">: Dragotin Kette, Josip Murn, Oton Župančič, Alojz Gradnik</text:span></text:p>
        </text:list-item>
        <text:list-item>
          <text:p text:style-name="P13"><text:span text:style-name="T11">dramatika</text:span><text:span text:style-name="T8">: Ivan Cankar, Oton Župančič, Fran Seleški Finžgar, Alojz Kraigher</text:span></text:p>
        </text:list-item>
        <text:list-item>
          <text:p text:style-name="P13"><text:span text:style-name="T11">pripovedništvo</text:span><text:span text:style-name="T8">: Ivan Cankar, Izidor Cankar, Fran Milčinski, Fran Seleški Finžgar, Alojz Kraigher</text:span></text:p>
        </text:list-item>
      </text:list>
      <text:p text:style-name="P4"/>
      <text:p text:style-name="Standard"><text:span text:style-name="T8">Ustvarjali so še drugi, ki pa so v svojih delih poudarjali realistične prvine: Zofka Kvedrova, Fran Govekar, Fran Ksaver Meško.</text:span></text:p>
      <text:p text:style-name="P1"/>
      <text:p text:style-name="Standard"><text:span text:style-name="T11">LIRIKA</text:span></text:p>
      <text:p text:style-name="Standard"><text:span text:style-name="T8">Moderna je povzela </text:span><text:span text:style-name="T11">romantično izročilo</text:span><text:span text:style-name="T8"> ter ga </text:span><text:span text:style-name="T11">dopolnila z novimi</text:span><text:span text:style-name="T8"> temami in idejami. V verze je vnesla sproščen ritem, jeziku je dodala </text:span><text:span text:style-name="T11">pomensko bogastvo</text:span><text:span text:style-name="T8">. Glavni pesniki – Kette, Murn, Cankar, Župančič – so izdajali glasilo. Zelo pomembni so bili sonet, gazele, glose, svobodnejše in preprostejše krajše pesmi, tudi daljše pesmi, toda v </text:span><text:span text:style-name="T11">svobodni obliki</text:span><text:span text:style-name="T8">. Nov vrh je dosegla ljubezenska pesem. </text:span><text:span text:style-name="T11">Smeri</text:span><text:span text:style-name="T8">: predvsem nova romantika, dekadenca in simbolizem, v slogu pa impresionizem.</text:span></text:p>
      <text:p text:style-name="P1"/>
      <text:h text:style-name="Heading_20_2" text:outline-level="2"><text:span text:style-name="T13">DRAMATIKA</text:span></text:h>
      <text:p text:style-name="Standard"><text:span text:style-name="T8">Ustvarila je pomembne </text:span><text:span text:style-name="T11">tragedije, komedije, farse in resnobne drame</text:span><text:span text:style-name="T8">. Bolj kot <text:s/>komedija je bila pogosta </text:span><text:span text:style-name="T11">drama v ožjem pomenu besede</text:span><text:span text:style-name="T8">, napisana s snovjo iz sodobnega in zgodovinskega sveta (Cankar: Hlapci, Kralj na Betajnovi). Z Lepo Vido je Cankar napisal </text:span><text:span text:style-name="T11">prvi primer poetične drame</text:span><text:span text:style-name="T8">. Od </text:span><text:span text:style-name="T11">ljudskih iger</text:span><text:span text:style-name="T8"> sta bili pomembni Finžgarjeva Veriga in Razvalina življenja. Slog je bil poetičen, jezik pa ritmično razgiban. </text:span><text:span text:style-name="T11">Smeri</text:span><text:span text:style-name="T8">: še vedno sta bila prisotna realizem in naturalizen; zahtevala sta resnično predstavljanje družbenih dogodkov.</text:span></text:p>
      <text:p text:style-name="P1"/>
      <text:p text:style-name="Standard"><text:span text:style-name="T11">PRIPOVEDNIŠTVO</text:span></text:p>
      <text:p text:style-name="Text_20_body"><text:span text:style-name="T13">Priljubljene so bile </text:span><text:span text:style-name="T14">novele, povesti in črtice, tudi roman. Vsebina</text:span><text:span text:style-name="T13"> pripovednih del je segala do </text:span><text:span text:style-name="T14">političnih in moralnih satir do ljubezenske snovi</text:span><text:span text:style-name="T13">. Cankar je posegel po vseh oblikah proze in raznolikih vsebinah (moralna, ljubezenska, narodna,…), ena glavnih odlik njegove proze pa sta jezik in slog. </text:span><text:span text:style-name="T14">Smeri</text:span><text:span text:style-name="T13">: močna sta bila naturalizem in realizem, prisotna pa je bila tudi že nova romantika. Opazne so bile dekadenčne poteze, pravega simbolizma je malo.</text:span></text:p>
      <text:p text:style-name="P1"/>
      <text:p text:style-name="P1"/>
      <text:p text:style-name="P15"><text:span text:style-name="T7">12.1. DRAGOTIN KETTE – NA TRGU</text:span></text:p>
      <text:p text:style-name="P1"/>
      <text:p text:style-name="Standard"><text:span text:style-name="T11">INTERPRETACIJA</text:span></text:p>
      <text:p text:style-name="Text_20_body"><text:soft-page-break/><text:span text:style-name="T13">Pesem </text:span><text:span text:style-name="T14">Na trgu</text:span><text:span text:style-name="T13"> je iz novomeškega obdobje. Je </text:span><text:span text:style-name="T14">impresionistična</text:span><text:span text:style-name="T13"> pesem </text:span><text:span text:style-name="T14">z ljubezensko temo</text:span><text:span text:style-name="T13">. </text:span><text:span text:style-name="T14">Snov</text:span><text:span text:style-name="T13"> je nočni mestni trg z vodnjakom in zaljubljenim pesnikom, </text:span><text:span text:style-name="T14">lirski subjekt </text:span><text:span text:style-name="T13">pa pesnik sam, ki zaljubljen hrepeni po deklici, ki mu je nedosegljiva. Dogajalni čas je noč, dogajalni prostor pa trg.</text:span></text:p>
      <text:p text:style-name="P4"/>
      <text:p text:style-name="Standard"><text:span text:style-name="T8">Pesem je sestavljena iz </text:span><text:span text:style-name="T11">štirih enakovrednih kitic</text:span><text:span text:style-name="T8">, vsaka je sestavljena iz desetih verzov (štirim kratkim sledi eden daljši, nato se prvih pet oblikovno ponovi). Kette je </text:span><text:span text:style-name="T11">za metrično osnovo</text:span><text:span text:style-name="T8"> izbral trizložno stopico, </text:span><text:span text:style-name="T11">amfibrah</text:span><text:span text:style-name="T8">, ki je v </text:span><text:span text:style-name="T11">enobesednih verzih lahko nepopoln</text:span><text:span text:style-name="T8">.</text:span></text:p>
      <text:p text:style-name="P4"/>
      <text:p text:style-name="Standard"><text:span text:style-name="T8">V </text:span><text:span text:style-name="T11">prvi kitici</text:span><text:span text:style-name="T8"> srečamo vtise oz. vidne </text:span><text:span text:style-name="T11">impresije</text:span><text:span text:style-name="T8"> (trg ponoči, vse je mirno, luna beži, pesnik opazuje naravo).</text:span></text:p>
      <text:p text:style-name="P23"><text:span text:style-name="T8"><text:tab/></text:span></text:p>
      <text:p text:style-name="Text_20_body"><text:span text:style-name="T13">V </text:span><text:span text:style-name="T14">drugi kitici</text:span><text:span text:style-name="T13"> se vidne impresije nadgradijo s slušnimi, z </text:span><text:span text:style-name="T14">onomatopoijami</text:span><text:span text:style-name="T13"> (vodice šume in rose prše), s čimer pesnik doseže zvočno učinkovitost. V zadnjem verzu se pojavi tudi </text:span><text:span text:style-name="T14">primera</text:span><text:span text:style-name="T13">.</text:span></text:p>
      <text:p text:style-name="P4"/>
      <text:p text:style-name="Standard"><text:span text:style-name="T8">V </text:span><text:span text:style-name="T11">tretji kitici</text:span><text:span text:style-name="T8"> je narava mirna, spokojna, pesnik pa notranje nemiren, razdražen, razklan, hrepeneč. Pojavi se </text:span><text:span text:style-name="T11">poosebitev ali personifikacija</text:span><text:span text:style-name="T8"> (želja zaman hiti, kaplje ne morejo v Elizij – neke vrste nebesa), personifikacije srečamo v pesmi že prej (noč trudna molči, sanjava luna, tih vetrc z vodoj poigrava).</text:span></text:p>
      <text:p text:style-name="P4"/>
      <text:p text:style-name="Standard"><text:span text:style-name="T8">V </text:span><text:span text:style-name="T11">četrti kitici</text:span><text:span text:style-name="T8"> se ponovi prvi del prve kitice. Drugi del pa potrdi, da je pesnik nemiren, potreben ljubezni, a se deklica za to ne zmeni, ona mirno spi naprej.</text:span></text:p>
      <text:p text:style-name="P1"/>
      <text:p text:style-name="Standard"><text:span text:style-name="T11">Ritem pesmi</text:span><text:span text:style-name="T8"> je sproščen, izražen že z vsemi naštetimi stilnimi sredstvi in okrasnimi pridevki ter prestopanjem stopic ter podobi iz verza v verz.</text:span></text:p>
      <text:p text:style-name="P4"/>
      <text:p text:style-name="Standard"><text:span text:style-name="T11">Na trgu je podoknica ali serenada</text:span><text:span text:style-name="T8">. Prvotno je bila to pesniška zvrst provansalskih trubadurjev (večerna pesem), pozneje pa, zlasti v južni Italiji in Španiji, ljubezenska podoknica ob sprejemljavi kitare. Pesem Na trgu uvrščajo med podoknice: spevnosi, nočni čas, ljubezenska izpoved oz. ljubezenska tožba pod dekletovim oknom.</text:span></text:p>
      <text:p text:style-name="P4"/>
      <text:p text:style-name="P4"/>
      <text:p text:style-name="P15"><text:span text:style-name="T7">12.2. IVAN CANKAR – NA KLANCU</text:span></text:p>
      <text:p text:style-name="P11"/>
      <text:p text:style-name="Standard"><text:span text:style-name="T11">POVZETEK VSEBINE</text:span></text:p>
      <text:p text:style-name="P16"><text:span text:style-name="T8">Francka <text:s/>živi z materjo. Nima lepega otroštva, kajti mati jo zapostavlja na račun mlajše sestre Nežke. Lepih trenutkov je bilo v njenem <text:s/>življenju malo. Eden izmed njih pa je bil, ko je <text:s/>šla na Romarsko Goro. <text:s/>Šla je sama in sicer naj bi jo sosed Kovač <text:s/>peljal z vozom, tako kot <text:s/>še nekaj drugih. Zjutraj se je hitro umila, pojedla in oblekla, vendar je zamudila voz. Začela je teči za njim, toda ni ga mogla dohiteti. Tisti na vozu so ji klicali, da jo bodo počakali pri mlinu. Francka je <text:s/>še vedno tekla in videla, kako so se pri mlinu ustavili, na voz sta vstopila mož <text:s/>in <text:s/>žena, nato pa so odpeljali naprej. Solze so ji silile v oči, toda nihče je ni opazil. Pomislila je, da bi voz lahko ujela po bližnjicah skozi gozd, vendar se je bala, da bi se zgubila. Zato je <text:s/>še kar tekla in klicala in končno so jo opazili. Vendar niso ustavili. Samo norčevali so se iz nje, ko je brezupno tekla za njimi. Voznik je <text:s/>čez nekaj <text:s/>časa upočasnil in Francka je skočila na voz. <text:s/>Še preden so prišli do Gore je pozabila <text:s/>že vse gorje tega dne in se samo veselila. Francka je <text:s/>šla najprej k maši, nato pa se je sprehajala med <text:s/>šotori. Z desetico, ki jo je dobila od matere, si je kupila piškotov in svetinjo. Domov so se vrnili <text:s/>šele pozno zvečer. Materi in Nežki je dala piškote in tri preostale krajcarje. V spanju pa so se ji znova prikazoval brezupni tek za vozom.</text:span></text:p>
      <text:p text:style-name="P16"><text:span text:style-name="T8">S <text:s/>štirinajstimi leti je <text:s/>šla služit v mesto k stari vdovi Maričevki. To je bila <text:s/>čudna starka, ki je skoparila z denarjem in <text:s/>živela v stari in sivi pritlični hiši. Pri njej je brezplačno služil tudi bebast hlapec. Vdova je Francko najela samo zato, ker je bila poceni. Včasih jih je obiskala Franckina mati. Takrat se je dolge ure pogovarjala z Maričevko, ob odhodu pa je vzela denar, ki ga je Francka prislužila. Ko je Francka služila <text:s/>že drugo leto, je spoznala nekega umetnika. Bil je gosposko obleč en in se je <text:s/>uglajeno obnašal. Francko je klical Fanny in vzljubila ga je. Toda on jo je kmalu zapustil, kajti dekle z raskavimi rokami ni bilo zanj. Francka je zbežala domov in zbolela.</text:span></text:p>
      <text:p text:style-name="P16"><text:span text:style-name="T8">Njena naslednja služba je bila v trgu. Tu je spoznala krojača Toneta Mihova, ki je bil ugleden <text:s/>človek in so ga vsi zelo cenili. Veliko je bral, bil pa je tudi v odboru bralnega društva. Francko je očaral s pripovedovanjem o lepi prihodnosti v Ljubljani ali celo v Ameriki, zato sta se poročila. Toda <text:s/>še na poročno noč <text:s/>je Francka zaslutila nesrečo. Kmalu je prišel v <text:s/>trg krojač, ki je odprl trgovino z narejenimi oblekami. Tone ga sprva gledal zaničljivo, kajti sam je delal dražje obleke iz boljšega blaga. Toda ljudje so raje kupovali ceneje pri novem krojaču in Tone je začel ostajati brez dela. Kmalu je izgubil </text:span><text:soft-page-break/><text:span text:style-name="T8">tudi mesto govornika, kar ga je <text:s/>še <text:s/>posebej prizadelo. Ker ni mogel več <text:s/>poravnavati računov, je prodal hišo ter se s Francko in tremi otroki preselil na Klanec. </text:span></text:p>
      <text:p text:style-name="P6"/>
      <text:p text:style-name="P16"><text:span text:style-name="T8">Tam se je zapil, nekega dne pa odšel v svet ter se nikoli več ni vrnil. Tako je Francka, <text:s/>kot že njena mati, ostala sama s tremi otroki, ki jih je morala preživljati. Nekajkrat si je sposodila denar od matere.</text:span></text:p>
      <text:p text:style-name="P16"><text:span text:style-name="T8">Po Mihovovem odhodu se je mati priselila k njim. Oslabela je in večino dni preležala. Franckini otroci Lojze, Tone in Francka so začeli odhajati od doma. Francka je že hodila v <text:s/>šolo, Tone je odšel za krojača, Lojze pa se je izkazal v šoli, zato ga je gospoda poslala v Ljubljano na nadaljnji študij. Vsi pomembnejši ljudje so obljubili podporo in Franckini družini se je obetala lepa prihodnost. Lojze je skupaj z materjo odšel v Ljubljano h gospodinji, pri kateri je <text:s/>e živelo več študentov. Po njenem odhodu se je počutil popolnoma samega in zapuščenega. V sanjah je videval očetovo in bratovo usodo in zdelo se mu je, da je to tudi njegova.</text:span></text:p>
      <text:p text:style-name="P16"><text:span text:style-name="T8">Francki je umrla mati in ostala je sama z malo Francko. Lojze je bil v tretji šoli. Zmanjkovati mu je pričelo denarja. Vse obljube, ki so jih nekdaj dajali ugledni ljudje, so bile pozabljene. Francka je vedno teže zbirala denar za Lojzetovo najemnino, hrano in obleko. Ko je zbrala denar in se vrnila domov, pa je tam zagledala Lojzeta. Želel je ostati doma. Vsi tovariši, s katerimi je živel v Ljubljani, so nanj gledali kot na reveža, ki živi od miloščine drugih. Tudi v šoli se je spremenil. Začel je sanjariti in polenil se je. Neznansko si je želel, da bi pripeljal vse s Klanca in revne v lepo in bogato mesto. V Ljubljani mu ni bilo več všeč, toda mati ga je prepričala, da se je vrnil. Spremljala ga je na dolgi poti.</text:span></text:p>
      <text:p text:style-name="P16"><text:span text:style-name="T8">Kmalu po vrnitvi domov je Francko zapustil še njen zadnji otrok. Mala Francka je odšla delat kot dekla in pestrna. Mati je ostala sama. Šla je obiskat Toneta v Ljubljano, pa ga ni našla, saj je že pred mesecem dni odšel. Gospodinja ji je tudi povedala, da se je zelo pokvaril in pustil šolo. Nekega dne pa se je Tone vrnil. Zaradi slabega vida ni mogel <text:s/>več delati, bil pa je tudi zelo bolan. Pri materi je prespal in umrl že naslednjo noč. Prišla je tudi Francka, še bolj suha kot je bila, vendar se je morala kmalu vrniti v Ljubljano. Zadnji se je vrnil domov Lojze. Tudi sam je bil bolan in obubožan. Doma je našel umirajočo mater, ki je izdihnila še isti večer. </text:span></text:p>
      <text:p text:style-name="P16"><text:span text:style-name="T8">Klanec je Cankarjev simbol za vse zatirane in izkoriščane ljudi ne samo doma temveč tudi po svetu in pa tudi simbol zasužnjene domovine in revščine. V tem delu pa je tudi dopolnil odnos do matere, čustva ki sega od poveličevanja da samoobtožbe. S podobo Franckinega teka za vozom je prikazal ves brezup revščine in nemoč v boju za boljše življenje. Voz uporabi kot prispodobo za srečnejšo prihodnost, na njem sedijo veseli in brezskrbni romarji. Ne glede na to, kako hitro teče, je voz vedno pred njo, ona pa omaga in pade. Klanec je brezizhodni kraj. Kdor je tam rojen, bo tam umrl. Lahko še tako poskuša pobegniti, sreča mu je vedno opoteča. Francka je večkrat odšla od doma, vendar se je vedno vrnila. Njeni otroci so prav tako iskali boljše življenje, vendar so se vsi vrnili domov. V romanu pa opazimo optimizem, ki je prikazan z učiteljevim oknom, ki ga opazuje Lojze. Okno je simbol za izobraženost, napredek in prebujenje ljudstva.</text:span></text:p>
      <text:p text:style-name="P6"/>
      <text:p text:style-name="P16"><text:span text:style-name="T11">INTERPRETACIJA</text:span></text:p>
      <text:p text:style-name="P16"><text:span text:style-name="T11">Na klancu je avtobiografski roman</text:span><text:span text:style-name="T8">, saj iz Cankarjeve korespodence – Ani Lušinovi, Zofki Kvedrovi, bratu Karlu – izvemo, kako se je pripravljal napisati delo, ki bo zajelo materino življenje. Nekdanjemu profesorju Levcu je pisal, da ustvarja roman, ki bo nosil naslov Židana ruta in bo sestavljen iz desetih poglavij. Nato je napisal roman, sestavljen iz osmih poglavij, z naslovom Na klancu. </text:span></text:p>
      <text:p text:style-name="P6"/>
      <text:p text:style-name="P16"><text:span text:style-name="T8">Cankar se je začel zavedati gospodarske in socialne krize na začetku 20. st. na Slovenskem, ki je povzročala množično izseljevanje, ker je bil pereč socialni in narodni problem.</text:span></text:p>
      <text:p text:style-name="P3"/>
      <text:p text:style-name="P16"><text:span text:style-name="T11">Notranja kompozicija romana</text:span><text:span text:style-name="T8"> se nakaže že v prvih poglavjih in s tem tudi </text:span><text:span text:style-name="T11">ideja romana-tek za vozom</text:span><text:span text:style-name="T8">, s katerim je zaznamovana Francka. Tek za vozom v nadaljevanju romana prerašča v simbol in v </text:span><text:span text:style-name="T11">lajtmotiv – vodilni motiv</text:span><text:span text:style-name="T8"> (Francka je že kot otrok tekla za vozom romarjev in ga ni mogla ujeti; tek in nedosegljivi voz se v romanu pojavljata v vseh poznejših in pomembnejših trenutkih življenja in prerašča v hrepenenjski motiv). Tek za vozom tako v pripovedi pridobi </text:span><text:span text:style-name="T11">idejno vlogo</text:span><text:span text:style-name="T8">, saj se v uvodu nakazana perspektiva Franckinega življenja izkazuje skozi vse dogajanje romana.</text:span></text:p>
      <text:p text:style-name="P6"/>
      <text:p text:style-name="P16"><text:span text:style-name="T8">Najpomembnejša oseba je </text:span><text:span text:style-name="T11">Francka</text:span><text:span text:style-name="T8">, ki je že v otroštvu zaznamovana z nezakonskostjo. Njeno nesrečno življenje se stopnjuje skozi celoten roman in lahko spoznamo njeno klanško usodo – hodila bo, a prišla nikoli. Temu </text:span><text:span text:style-name="T11">fatalizmu se sicer upira</text:span><text:span text:style-name="T8">, zanaša se na svoje otroke, a kloni ko spozna – dokončno prav prek sina Lojzeta – da so njeni otroci zaznamovani s klancem. Drugi najpomembnejši lik v romanu je Franckin </text:span><text:span text:style-name="T11">najmlajši sin Lojze,</text:span><text:span text:style-name="T8"> ki je drugačen od Francke, saj gre študirat, vendar klanški fatalizem dobi v njem najzavestnejši izraz: </text:span><text:span text:style-name="T11">postane predstavnik s tisočletnim hlapčevstvom obremenjenega naroda,</text:span><text:span text:style-name="T8"> postane simbol slovenstva. Tretja pomembna oseba v romanu je </text:span><text:span text:style-name="T11">učitelj </text:span><text:soft-page-break/><text:span text:style-name="T11">Krivic</text:span><text:span text:style-name="T8">, ki je zastopnik v romanu. V Lojzetu vzbudi dvom o pravilnosti lastnega spoznanja.</text:span><text:span text:style-name="T11"> aktivistične misli</text:span></text:p>
      <text:p text:style-name="P6"/>
      <text:p text:style-name="P16"><text:span text:style-name="T8">Roman se konča tako, da pisatelj premaga Lojzetov klanški fatalizem z lučjo v Krivičevem oknu, kar </text:span><text:span text:style-name="T11">simbolizira vero v lepšo prihodnost za celotni slovenski narod. Rešitev <text:s/>za slovenski narod je v izobraževanju.</text:span></text:p>
      <text:p text:style-name="P6"/>
      <text:p text:style-name="P16"><text:span text:style-name="T8">Roman </text:span><text:span text:style-name="T11">v tretjem poglavju</text:span><text:span text:style-name="T8">, ko se Francka poroči s krojačem Tonetom Mihovom in se jima rodijo trije otroci, preraste v prikazovanje celotna družine in s tem v </text:span><text:span text:style-name="T11">družinski roman</text:span><text:span text:style-name="T8">. V </text:span><text:span text:style-name="T11">četrtem poglavju</text:span><text:span text:style-name="T8">, ko se družina po krojačevem propadu preseli na klanec in se zgodba razširi na prikazovanje klanca in klanških ljudi, roman preraste v </text:span><text:span text:style-name="T11">socialni-proletarskega</text:span><text:span text:style-name="T8">. Cankar prikazuje klanec kot socialno dni in klanec siromakov dobi širši </text:span><text:span text:style-name="T11">nacionalno simboličen</text:span><text:span text:style-name="T8"> pomen</text:span><text:span text:style-name="T11">. Klanec predstavlja narod hlapcev, obsojenih na smrt, in to je usoda slovenstva. Na klancu živi kmečko sproletarizirani življenje, vase zaprt in socialno še ne prebujen. Prebudil se bo ko se bo izobrazil.</text:span></text:p>
      <text:p text:style-name="P1"/>
      <text:p text:style-name="P1"/>
      <text:p text:style-name="P15"><text:span text:style-name="T7">12.3. IVAN CANKAR – MARTIN KAČUR</text:span></text:p>
      <text:p text:style-name="P1"/>
      <text:p text:style-name="Standard"><text:span text:style-name="T11">POVZETEK VSEBINE</text:span></text:p>
      <text:p text:style-name="Text_20_body"><text:span text:style-name="T13">Podnapis povesti je Življenjepis Idealista. Govori o učitelju, Martinu Kačurju, njegovem delovanju – učiteljevanju – in njegovem propadu. Povest sestavljajo tri poglavja – življenske postaje glavne osebe. Postaje so trije slovenski podeželski kraji s konca 19.stoletja.</text:span></text:p>
      <text:p text:style-name="P4"/>
      <text:p text:style-name="Standard"><text:span text:style-name="T8">Začetek dogajanja je postavljen v Zapolje, kamor pride Kačur poučevat najprej. O življenju v tem kraju ga posvari zdravnik, a Kačur poln življenjskega optimizma, delovnega elana in idealizma, ga sploh ne vzame resno. Poskuša naivno – zaneseno delovati, osnuje celo bralno društvo. Spozna tudi lepo, a lahkoživo deklico Sitarjevo Minko, ki postane njegov ljubezenski ideal, čeprav se iz njega le norčuje. Nato se Kačur zameri šolski, posvetni in cerkveni oblasti, zato je kazensko prestavljen v Blatni dol.</text:span></text:p>
      <text:p text:style-name="P4"/>
      <text:p text:style-name="Standard"><text:span text:style-name="T8">V Blatnem dolu gre Kačurjeva pot vedno bolj navzdol, razmere pa se le slabšajo. Poroči se z krčmarjevo rejenko Tončko, čeprav ga nanjo veže le telesna privlačnost. V zakoni ni zadovoljen. Po desetih letih življenja v blatnem dolu popolnoma otopi, se zapije in opusti misel na razsvetljevanje. Postopoma postane tak učitelj, kot si ga je zamislil župnik – otroke vzgaja s palico, saj jih drugače ne zmore; takšen učitelj je všeč šolskim oblastem, saj je ponižen in pokoren.</text:span></text:p>
      <text:p text:style-name="P4"/>
      <text:p text:style-name="Standard"><text:span text:style-name="T8">Nato ga premestijo v Laze, kjer je Kačur popolnoma uničen, pa tudi žena ga vara in misli le na zabave. Od vseh treh otrok mu je blizu le najmanjši Lojze, ki pa je na smrt bolan. Kačurjevo trpljenje doseže vrh, ko v službi postane njegov nadrejeni Ferjan, nekdanji politični klečeplazec in pijanec, in ko umre sin Lojze. Kačur se napije in napije in zamrzne v hladni noči. Oportunist Ferjan, ki je bil Kačurjev sodelavec že v Zapolju in bil že tam velik oportunist, pa obira sadove Kačurjevega dela.</text:span></text:p>
      <text:p text:style-name="P4"/>
      <text:p text:style-name="Standard"><text:span text:style-name="T11">INTERPETACIJA</text:span></text:p>
      <text:p text:style-name="Text_20_body"><text:span text:style-name="T13">Povest Martin Kačur je Cankar podnaslovil Življenje idealista in izdal leta 1907 z letnico 1906. Kačur je torej </text:span><text:span text:style-name="T14">propadli izobraženec, ki hoče v nepravih časih prosvetljevati slovensko neizobraženo ljudstvo. Propade v osebnem in poklicnem življenju.</text:span><text:span text:style-name="T13"> Kačur je idealist le nekaj časa, potem pa njegova volja z vedno večjimi razočaranji vedno bolj plahni, dokler popolnoma ne upade. Večina interpretov te Cankarjeve povesti meni, da so Kačurja </text:span><text:span text:style-name="T14">ubile družbene razmere in avtoritete, kakršne najbolj ponazarja Blatni dol;</text:span><text:span text:style-name="T13"> dr. Cuderman v spremni besedi k izdaji Klasja piše: </text:span><text:span text:style-name="T19">»Kačur je tipičen Cankarjev junak: ve katera pot je prava, a nima moči, da bi vztrajal na njej… Kačurja torej niso ubile razmere v Blatnem dolu… Ubil se je sam, ker se je – slabič – odrekel svojim idealom in se je v svojem erotičnem življenju spustil na raven gole telesnosti.«</text:span></text:p>
      <text:p text:style-name="P4"/>
      <text:p text:style-name="Standard"><text:span text:style-name="T8">Povest sestavljajo </text:span><text:span text:style-name="T11">trije deli</text:span><text:span text:style-name="T8">, vsak od njih ima tri poglavja; zunanja zgradba je torej </text:span><text:span text:style-name="T11">simetrična</text:span><text:span text:style-name="T8">. Dogajanje poteka v časovnem zaporedju, </text:span><text:span text:style-name="T11">sintetično</text:span><text:span text:style-name="T8">, vendar ni sklenjeno – med posameznimi deli poglavij obstajajo daljši ali krajši časovni presledki. Čas Kačurjevega bivanja v posameznih krajih je različen: v Zapolju preživi pol leta, najdlje je v Blatnem dolu – dobrih enajst let; tudi sicer sta ta kraj in čas za Kačurja najbolj usodna – v Lazih živi osem let. Nekatera, tudi daljša obdobja in življenja idealista so izpuščena; Cankar predstavi le leto dni Kačurjevega življenja v Blatnem dolu. Preostalih deset let so Kačur spominja na začetku tretjega dela pripovedi. </text:span><text:span text:style-name="T11">Cankar torej niza predvsem </text:span><text:soft-page-break/><text:span text:style-name="T11">življenjske epizode in razpoloženja glavne osebe, zato se že približuje moderni in se oddaljuje od tradicionalnih realističnih del.</text:span></text:p>
      <text:p text:style-name="P1"/>
      <text:p text:style-name="Standard"><text:span text:style-name="T8">V moderno pripoved se vključujeta tudi </text:span><text:span text:style-name="T11">dva pripovedovalca</text:span><text:span text:style-name="T8">, ki ju je Cankar izbral: vsevedni in personalni. </text:span><text:span text:style-name="T11">Personalni pripovedovalec</text:span><text:span text:style-name="T8"> nastopi, ko pripoveduje, kako Martin Kačur vidi in občuti okolico. Na začetku, ko je poln zanosa, je pokrajina lepa in svetla, potem pa bolj ko kopni njegov pogum, bolj je doživljanje okolja temno.</text:span></text:p>
      <text:p text:style-name="P4"/>
      <text:p text:style-name="Standard"><text:span text:style-name="T8">V </text:span><text:span text:style-name="T11">realistično pripoved</text:span><text:span text:style-name="T8"> o učitelju so vključeni tudi </text:span><text:span text:style-name="T11">novoromantični</text:span><text:span text:style-name="T8"> (Kačurjevo doživljanje narave in okolja; ljubezen do Minke) in </text:span><text:span text:style-name="T11">dekadentni</text:span><text:span text:style-name="T8"> motivi (ti so povezani predvsem z drugim ženskim likom, s Tončko). Cankar je velik stilist. Tudi v Martinu Kačurju je njegov </text:span><text:span text:style-name="T11">jezik poln pesniških podob</text:span><text:span text:style-name="T8">: pogoste so </text:span><text:span text:style-name="T11">podobe svetlobe</text:span><text:span text:style-name="T8">, ki jo Cankar izraža tudi z belino ali z prazničnostjo; </text:span><text:span text:style-name="T11">podoba mraka oz. teme</text:span><text:span text:style-name="T8"> ustreza Kačurjevemu duševnemu stanju in na koncu prevlada nad podobo svetlobe. V povesti so številna </text:span><text:span text:style-name="T11">ponavljanja</text:span><text:span text:style-name="T8">, s katerimi avtor vnaša čustveni ton v besedilo in svojo povest ritmično oblikuje. Med </text:span><text:span text:style-name="T11">simboli</text:span><text:span text:style-name="T8"> je najbolj izrazito ime druge postaje Kačurjevega življenja. Blatni dol pomeni zaostalost, družbeno bedo pa tudi Kačurjev <text:s/>osebni propad. </text:span><text:span text:style-name="T11">Z dialogi in kratkimi vmesnimi poročili</text:span><text:span text:style-name="T8"> je pisatelj ohranil značilnosti </text:span><text:span text:style-name="T11">realizma</text:span><text:span text:style-name="T8">, ki dajejo povesti naravnost, živost in prepričljivost.</text:span></text:p>
      <text:p text:style-name="P4"/>
      <text:p text:style-name="Standard"><text:span text:style-name="T11">Glavna ideja</text:span><text:span text:style-name="T8"> povesti je izražena z glavno osebo. Poleg tega, da je Martin Kačur osebno nemočen, povest predstavlja tudi krivičnost družbe, ki ji Kačur ni bil kos. V taki družbi nekateri ljudje ostanejo vedno na dnu, drugi pa se vzpenjajo, ker premorejo hlapčevsko naravo in oportunizem. Ko so na vrhu, razglašajo lažno redoljubje in se postavijo za moralne vodnike naroda.</text:span></text:p>
      <text:p text:style-name="P4"/>
      <text:p text:style-name="P4"/>
      <text:p text:style-name="P15"><text:span text:style-name="T7">12.4. IVAN CANKAR – HLAPCI</text:span></text:p>
      <text:p text:style-name="P1"/>
      <text:p text:style-name="Standard"><text:span text:style-name="T11">POVZETEK VSEBINE</text:span></text:p>
      <text:p text:style-name="Text_20_body"><text:span text:style-name="T13">V prvem dejanju izvemo za rezultate volitev, na katerih zmagajo klerikalci. Učitelji, med njimi tudi Jerman, so bili na strani liberalcev, vendar so se takoj prelevili v klerikalce, razen Jermana, ki je še naprej ostal zvest svojemu političnemu prepričanju. Jerman je tako postal enakovreden nasprotnik župniku, ki je zastopal stran klerikalcev. Nato so učitelji »očistili« knjižnico vseh tistih knjig, ki niso bile primerne za takratne politične razmere, odstranili so Prešerna, Aškerca,… tudi Cankarja, češ da niti ni liberalec, ampak sam bog vedi kaj.</text:span></text:p>
      <text:p text:style-name="P4"/>
      <text:p text:style-name="Standard"><text:span text:style-name="T8">V drugem dejanju sta prišli v knjižnico <text:s/>Lojzka in Geni, ki sta se prav tako spreobrnili, ter župnik in Jerman. Župnik je bil hladen, trd človek ter je v govorih pozival k spreobrnjenju. Jermanu je svetova, naj ljudi pusti pri miru in naj ne ustanavlja brezbožnega društva, kjer je povod za prvi konflikt v drami. Župnik je v konflikt vpletel tudi Jermanovo mater, kar je Jermana zelo prizadelo. V spopadu je zmagal župnik, čeprav Jerman ni bil premagan.</text:span></text:p>
      <text:p text:style-name="P4"/>
      <text:p text:style-name="Standard"><text:span text:style-name="T8">Tretje dejanje se je dogajalo v Jermanovi sobi, kjer se je pogovarjal s Kalandrom. Sodelavka Lojzka mu je medtem prinesla Ankino pismo, v katerem ga je pozivala, naj ne misli več nanjo. Nato sta prišla tudi Komar in župnik, ki se je prišel še enkrat pogovorit z Jermanom in ga skušal prepričati, naj spremeni politično prepričanje. Jermanovo stališče pa je ostalo nespremenjeno, celo več: po župnikovih grožnjah se je odločil, da bo </text:span><text:span text:style-name="T11">iz hlapcev naredil ljudi</text:span><text:span text:style-name="T8">. Mati ga je prosila naj ne zavrže boga.</text:span></text:p>
      <text:p text:style-name="P4"/>
      <text:p text:style-name="Standard"><text:span text:style-name="T8">Četrto dejanje se je zgodilo v krčmi, kjer sta Jerman in Kalander pripravila zborovanje delavcev. Po Jermanovem govoru se je zborovanje spremenilo v pretep ter v zbiranje podpisov za njegovo premestitev. Medtem ko je Kalander branil Jermana, je v krčmo prišel župnik.</text:span></text:p>
      <text:p text:style-name="P4"/>
      <text:p text:style-name="Text_20_body"><text:span text:style-name="T13">Zadnje, peto dejanje se je dogajalo v Jermanovi sobi, kjer sta bila na obiski Lojzka in Geni. Jerman se je pripravljal na premestitev na Goličavo ter mislil na samomor. Svojo vlogo – iz hlapcev narediti ljudi – je prepustil Kalandru. Od njega se je poslovil tudi sodelavec Hvastja in mu prinesel koline za na pot ter mu zaupal, da je bil nekoč tudi on revolucionaren, zdaj pa ima troje otrok in je popolnoma utihnil. Od njega se je poslovil tudi župnik, ki je priznal, da je imel Jerman prav. Jermanu je umrla mati, a sta ga njen glas in glas Lojzkine ljubezni ponovno priklicala v življenje, ko se je hotel ubiti.</text:span></text:p>
      <text:p text:style-name="P4"/>
      <text:p text:style-name="Standard"><text:span text:style-name="T11">INTERPRETACIJA</text:span></text:p>
      <text:p text:style-name="Text_20_body"><text:soft-page-break/><text:span text:style-name="T13">Na nastanek Hlapcev je vplivalo </text:span><text:span text:style-name="T14">realno politično ozadje na Slovenskem leta 1907.</text:span><text:span text:style-name="T13"> Časopis Slovencev je v svojih člankih odkrito »grozil«, da je učitelj, ki je privrženec liberalne socialno-demokratske struje, sploh ne more biti učitelj. Tako je bila svobodna misel ogrožena in porodila se je ideja za Hlapce. Cankar je izjavil: »Naredil sem veren portret naših sedanjih, nadvse umazanih političnih razmer.« sprva je Cankar hotel delo nasloviti Sužnji, pozneje pa se je odločil za Hlapce. Drama je izšla leta 1910.</text:span></text:p>
      <text:p text:style-name="P27"/>
      <text:p text:style-name="Text_20_body"><text:span text:style-name="T13">Hlapce je v glavnem napisal v Sarajevu, pri brati Karlu. Delo je naletelo na številne </text:span><text:span text:style-name="T14">neugodne kritike</text:span><text:span text:style-name="T13">, tako da </text:span><text:span text:style-name="T14">Cankar uprizoritve drame ni doživel</text:span><text:span text:style-name="T13">. Najprej so bili <text:s/>uprizorjeni leta 1919 v Trstu, nekoliko pozneje istega leta pa še v Zagrebu in šele decembra 1919 v Ljubljani. Drama ima pet dejanj in je napisana v </text:span><text:span text:style-name="T14">sintetični tehniki. Dogajalni prostor</text:span><text:span text:style-name="T13"> je podeželski kraj, </text:span><text:span text:style-name="T14">dogajalni čas</text:span><text:span text:style-name="T13"> pa je prvo desetletje 20.stoletja.</text:span></text:p>
      <text:p text:style-name="P27"/>
      <text:p text:style-name="Text_20_body"><text:span text:style-name="T14">Snov</text:span><text:span text:style-name="T13">: volitve, zmaga klerikalcev, položaj učiteljstva. V deželi potekajo volitve predstavnikov za deželni parlament (sedež v Ljubljani) in za avstrijski parlament. Učiteljstvo reagira izredno hlapčevski – to pomeni, da so brezznačajni, brezhrbtenični, se obračajo proti vetru; Minka se spremeni v hinavsko tercialko, Komar pa celo v ovaduha. </text:span><text:span text:style-name="T14">Osebe s karakterjem</text:span><text:span text:style-name="T13"> so Jerman, Hvastja, župnik, Lojzka, mati; negativno pa so prikazani Komar (že ime je metaforično), Ančka in vaška srenja zaradi svoje neizobraženosti.</text:span></text:p>
      <text:p text:style-name="Text_20_body"><text:span text:style-name="T14">Zunanji dramatski konflikt</text:span><text:span text:style-name="T13"> je med klerikalno oblastjo, ki jo predstavlja župnik, in med sproletariziranim izobraženstvom. <text:s/>Notranji konflikt se zgodi v Jermanu. </text:span><text:span text:style-name="T14">Gre za spor med družbeno-politično akciji in med vestjo, ki mu očita krivdo za materino bolezen in smrt.</text:span></text:p>
      <text:p text:style-name="P27"/>
      <text:p text:style-name="Text_20_body"><text:span text:style-name="T14">Ideja Hlapcev je kritika brezznačajnosti slovenske inteligence ter intimna Jermanova drama, saj je Jermanova obsodba sveta tudi obsodba samega sebe. Motiv, ki</text:span><text:span text:style-name="T13"> prevladuje, </text:span><text:span text:style-name="T14">je motiv stremljenja po značajnosti človeka.</text:span></text:p>
      <text:p text:style-name="P29"/>
      <text:p text:style-name="Text_20_body"><text:span text:style-name="T14">Jerman </text:span><text:span text:style-name="T13">je cankarjasko sanjav. V ljubezni je občutljiv, predvsem pa brez močne volje. Po eni strani je šibek, ne dovolj pripravljen na pretežko breme, po drugi strani pa trmast, dosleden, iskren, pošten, pokončen človek. Jerman se dokončno zlomi v četrtem dejanju (prizor v gostilni), ko se v njem zbudi občutek krivde zaradi matere. Zlomljen pomisli tudi na samomor.</text:span></text:p>
      <text:p text:style-name="P27"/>
      <text:p text:style-name="Text_20_body"><text:span text:style-name="T13">V Hlapcih ima </text:span><text:span text:style-name="T14">konec</text:span><text:span text:style-name="T13"> mističen prizvok, kar pomeni prehod iz družbeno kritičnega Cankarja v psihološko-etičnega. </text:span><text:span text:style-name="T14">Konec je tragičen</text:span><text:span text:style-name="T13"> – Jerman je kriv brez krivde, mora na Goličavo; konec Hlapcev pa </text:span><text:span text:style-name="T14">ni tragičen</text:span><text:span text:style-name="T13">, če pomislimo, da se boj nadaljuje s kovačem Kalandrom. Hlapci so </text:span><text:span text:style-name="T14">igra nesporazumov</text:span><text:span text:style-name="T13"> – žena preklinja moža, Jerman in župnik se spopada brez milosti, čeprav župnik pravi, da ima rad Jermana; Jerman ljubi Anko, ona pa se ob tem dolgočasi. Jerman ljubi mater, mati pa zboli in umre…številni nesporazumi in nesoglasja jezikov. Skratka, Jerman je odtujenec. Nekateri ga imenujejo </text:span><text:span text:style-name="T14">Cankarjev Prometej. Je tragičen</text:span><text:span text:style-name="T13">, ker ga zapusti izobraženstvo, hromita pa ga tudi materinsko-sinovski kompleks in ljubezensko čustvo</text:span><text:span text:style-name="T14">. Njegova tragedija je v tem, da se ne more odločiti, ali naj hlapce jemlje kot hlapce ali kot ljudi.če bi hotel iz hlapcev narediti <text:s/>ljudi, bi moral z njimi delati kot s hlapci – to pa se mu upira in prav upiranje ga pahne v katastrofo.</text:span></text:p>
      <text:p text:style-name="P29"/>
      <text:p text:style-name="Text_20_body"><text:span text:style-name="T13">Hlapci so </text:span><text:span text:style-name="T14">realistično-simbolistična drama</text:span><text:span text:style-name="T13">. Situacija niha od ljudske drastike do svetopisemske privzdignjenosti. </text:span><text:span text:style-name="T14">Osrednja perspektiva je kritično satirična</text:span><text:span text:style-name="T13">, kar se kaže v kritiki družbe. Hlapci so tudi satirično-tragična drama, saj se tragičnost kaže v osebni Jermanovi drama. Zgradba je </text:span><text:span text:style-name="T14">sintetična in jo lahko razdelimo na dve polovici:</text:span><text:span text:style-name="T13"> v prvi polovici se napoveduje, ob satirični ideji, odeja nonkonformizma, katere predstavnik je učitelj Jerman. V 2.polovici (po tretjem dejanju) pa prevlada ideja etične krivde in očiščenja</text:span><text:span text:style-name="T14">. Konec Hlapcev je optimističen.</text:span><text:span text:style-name="T13"> Optimizem se kaže v Kalandrovem izreku: »Ta roka bo kovala svet.« S to roko sta izražena upanje in vera v lepšo prihodnost tudi za hlapčevski narod.</text:span></text:p>
      <text:p text:style-name="P27"/>
      <text:p text:style-name="Text_20_body"><text:span text:style-name="T14">Če primerjamo Jermana s Kačurjem</text:span><text:span text:style-name="T13">, ugotovimo, da sta si zadala podobno nalogo: </text:span><text:span text:style-name="T14">izobraževati in prosvetljevati neuko ljudstvo</text:span><text:span text:style-name="T13">. Oba sta </text:span><text:span text:style-name="T14">sprva polna zanosa, optimizma in vere <text:s/>v prav svojega dela</text:span><text:span text:style-name="T13">. Obema pa kmalu </text:span><text:span text:style-name="T14">začnejo pojemati</text:span><text:span text:style-name="T13"> moči, predvsem zato, ker je </text:span><text:span text:style-name="T14">okolica</text:span><text:span text:style-name="T13"> – sodelavci – ki ju obdaja, preveč </text:span><text:span text:style-name="T14">oportunistična, nenačelna in v hipu zna obrniti plašč po vetru</text:span><text:span text:style-name="T13">. Skratka, </text:span><text:span text:style-name="T14">moralno pokončnemu, pozitivnemu liku primanjkuje moči za akcijo, saj je preveč rahločuten in čustven, nagnjen k duhovnosti.</text:span><text:span text:style-name="T13"> Težko se <text:s/>tudi znajde v odnosu do ženske: ali se zaljubi v napačno in se ta največkrat norčuje iz njega; če se poroči, je v zakonu nesrečen, saj ženi ne zna ali pa ne zmore nuditi </text:span><text:soft-page-break/><text:span text:style-name="T13">zadovoljstva. </text:span><text:span text:style-name="T14">Taka lika sta Jerman in Kačur</text:span><text:span text:style-name="T13">, le da na </text:span><text:span text:style-name="T14">Jermanovo ravnanje močno <text:s/>vpliva tudi materin lik</text:span><text:span text:style-name="T13">, saj v njem vzbuja občutek krivde in odločno vpliva na dogajanje.</text:span></text:p>
      <text:p text:style-name="P30"/>
      <text:p text:style-name="P30"/>
      <text:h text:style-name="P35" text:outline-level="2"><text:span text:style-name="T9">12.5. IVAN CANKAR – KOSTANJ POSEBNE SORTE</text:span></text:h>
      <text:p text:style-name="Standard"/>
      <text:p text:style-name="Standard"><text:span text:style-name="T11">POVZETEK VSEBINE</text:span></text:p>
      <text:p text:style-name="Text_20_body"><text:span text:style-name="T13">Nekoč je zunaj mesta rasel kostanj. Ni bil navaden kostanj, pač pa nekaj posebnega – bil je čudo svojega plamena. Lahko bi rekli, da je bil kralj kostanjev. Popki so mu vzbrsteli že marca, medtem ko so drugi kostanji še dremali. Vedno je imel temno zeleno listje in vse leto je veselo šumelo, ko je zapihal veter. Kdor je kdaj sedel pod tistim kostanjem, je od njega odšel vesel, sproščen in vedrega obraza. Sedenje ob kostanju je dajalo nove moči predvsem starim ljudem, saj so se počutili mlajše.</text:span></text:p>
      <text:p text:style-name="P27"/>
      <text:p text:style-name="Text_20_body"><text:span text:style-name="T13">Nekega dne pa se je enooki Marjeti sanjali o kostanju. Sanje so bile zelo čudne. Na kostanjevih listih so bili zlati hrošči; na vsakem listu eden. Nekako pa se je eden izmed njih spotaknil in padel Marjeti v naročje. Hrošč je zbegan prišepal do nosu, kjer se je zadel ob črno kocino. Takrat se je Marjeta zbudila. Premislila je sanje in ugotovila, da gotovo nekaj pomenijo, zato se je odpravila h kostanju. Začela je kopati in kopala do jutra. Ko se je zjutraj zasvetila zarja, se je ustrašila, ko je zagledala mnogo kosti. Kriče je zbežala nazaj v vas. Zbrali so se vsi ljudje tiste vasice in se odpravili h kostanju. Videli so strašen prizor. Med mogočnimi koreninami so bile človeške lobanje in kosti. Bilo jih je toliko, da jih ni bilo mogoče prešteti. Stali so bledi in strmeli v jamo. Ko so odhajali, je mož s čopom in pentljo ugotovil, zakaj je imel kostanj toliko moči.</text:span></text:p>
      <text:p text:style-name="P27"/>
      <text:p text:style-name="Standard"><text:span text:style-name="T11">INTERPETACIJA</text:span></text:p>
      <text:p text:style-name="Text_20_body"><text:span text:style-name="T13">Črtica </text:span><text:span text:style-name="T14">Kostanj posebne vrste</text:span><text:span text:style-name="T13"> je Cankar prvič objavil leta 1915 v reviji Dom in svet. Potem je izšla leta 1917 v zbirki </text:span><text:span text:style-name="T14">Podobe iz sanj, ki skupaj z drugimi črticami tvorijo celoto Cankarjevega doživljanja prve svetovne cerkve.</text:span></text:p>
      <text:p text:style-name="P4"/>
      <text:p text:style-name="Standard"><text:span text:style-name="T8">Črtica je </text:span><text:span text:style-name="T11">simbolna</text:span><text:span text:style-name="T8">. Že sam </text:span><text:span text:style-name="T11">naslov</text:span><text:span text:style-name="T8"> pove, da je kostanj nekaj posebnega; </text:span><text:span text:style-name="T11">v njem je izražena življenjska moč</text:span><text:span text:style-name="T8">. Raste v »zeleni samoti«, a je označen kot »čudo svojega plamena«, </text:span><text:span text:style-name="T11">kot podoba vitalnosti in moči</text:span><text:span text:style-name="T8">. V uvodno podobo pripovedovalec zariše izrazito pravljičen motiv o zakladu pod kostanjem, ki ga uvede s sanjami enooke Marjete, ki ga gre kopat. </text:span><text:span text:style-name="T11">Zlati hroščki simbolizirajo bogastvo, Marjetin spačen obraz pa je simbol grde realnosti,</text:span><text:span text:style-name="T8"> kakršno prinese vojna</text:span><text:span text:style-name="T11">. Simbolna je tudi grozljiva podoba na koncu</text:span><text:span text:style-name="T8"> – neskončno pokopališče lobanj in kosti simbolizira morije prve svetovne vojne.</text:span></text:p>
      <text:p text:style-name="P4"/>
      <text:p text:style-name="Standard"><text:span text:style-name="T8">V črtici (kratka pripoved) najdemo <text:s/>precej </text:span><text:span text:style-name="T11">grotesknosti</text:span><text:span text:style-name="T8"> (prek/skozi popačene podobe pripovedovalec kaže in biča družbene napake). </text:span><text:span text:style-name="T11">Najizraziteje se kaže v tem, ko v izrazito pravljičen motiv o zakladu pod kostanjem uvede sanje enooke Marjete</text:span><text:span text:style-name="T8"> (pravljičnost in idiličnost v nasprotju z grdoto). Iz zadnje podobe raste </text:span><text:span text:style-name="T11">tudi ideja, sporočilo črtice. Mož s čopom in pentljo</text:span><text:span text:style-name="T8">, ki se pojavi na koncu, </text:span><text:span text:style-name="T11">izpove pripovedovalčevo poanto, da razkošno novo življenje rase iz tisočerih smrti. Vojna prinaša množično smrt in lahko sklepamo, da človeško skupnost po vojno čaka bogato življenje.</text:span><text:span text:style-name="T8"> Kostanj lahko dešifriramo </text:span><text:span text:style-name="T11">kot simbol zmage življenja nad smrtjo, kot vero, kot dobroto, ljubezen in trdoživo vztrajanje.</text:span><text:span text:style-name="T8"> Vsekakor pa Cankar s to črtico, kot z vsemi drugimi iz zbirke, obsodil </text:span><text:span text:style-name="T11">vojno kot največje zlo človeštva.</text:span></text:p>
      <text:p text:style-name="P4"/>
      <text:p text:style-name="Standard"><text:span text:style-name="T8">Kostanj posebne sorte je </text:span><text:span text:style-name="T11">črtica, ker je pripoved zelo kratka; na osrednji dogodek</text:span><text:span text:style-name="T8"> </text:span><text:span text:style-name="T4">(Marjetino srečanje s kupom kosti)</text:span><text:span text:style-name="T8"> </text:span><text:span text:style-name="T11">se pripovedovalec odziva zelo subjektivno – osebno</text:span><text:span text:style-name="T8"> </text:span><text:span text:style-name="T4">(kostanj je predstavljen tako, kot ga vidi in doživlja pripovedovalec; zlati hrošči se na drevesu sončijo kot cekini – subjektivna primerjava…..; pokopališče pod kostanji je neskončno…).</text:span></text:p>
      <text:p text:style-name="P4"/>
      <text:p text:style-name="Standard"><text:span text:style-name="T11">Subjektivnost se kaže tudi v jeziku in slogu: kostanj</text:span><text:span text:style-name="T8"> je poosebljen, </text:span><text:span text:style-name="T11">pogoste so</text:span><text:span text:style-name="T8"> zamenjave besednega reda </text:span><text:span text:style-name="T3">(vzbrstelo mu je popje, a odšel je z veselim obrazom; prišel je starec in ko ga je osenčil kostanj, me je v krvi zapela mladost….) ter vzkliki (Bog se usmili! Joj, prejoj!).</text:span><text:span text:style-name="T8"> </text:span><text:span text:style-name="T11">Besede so rabljene</text:span><text:span text:style-name="T8"> v nenavadnih, neobičajnih besednih zvezah </text:span><text:span text:style-name="T3">(kostanj v zeleni samoti, po razvoženih cestah vratu…).</text:span></text:p>
      <text:p text:style-name="P4"/>
      <text:p text:style-name="P4"/>
      <text:p text:style-name="P15"><text:span text:style-name="T7">12.6. OTON ŽUPANČIČ – DUMA</text:span></text:p>
      <text:p text:style-name="P40"><text:soft-page-break/><text:span text:style-name="T17">POVZETEK VSEBINE</text:span></text:p>
      <text:p text:style-name="P40"><text:span text:style-name="T16">Uvodni trivrstični spev služi kot razlaga notranje zgradbe pesnitve. Nadalje je pesnitev sestavljena iz dveh problemskih delov, vsak se deli na dva speva. Prvi del sestavlja dialog med moškim in ženskim glasom. Ženski glas govori o vaški lepoti, slovenski domačnosti, podeželju, kmečkem življenju. To spremljajo podobe, ki obujajo barvitost idile (smeha, ki je biserno bel, nageljnov, podobnih rdečemu slapu). Ritem svobodnih verzov se močno približuje daktilskim heksametrom. Sledi moška pesem, ki govori o nasprotnem - o modernih tujih mestih, industriji, napredku, umetnosti… Izražena je misel o pomenu napredka, prihodnosti, ki ju ni mogoče odklanjati zaradi slovenske tradicije. </text:span></text:p>
      <text:p text:style-name="P40"><text:span text:style-name="T16">V drugem delu spregovori pesnik oziroma njegovo srce. Prvi spev govori o idilični podobi domovine, o njenih "prelestih". Mirno in skrivnostno, a veselo življenje narave ostaja v pesnikovem srcu, skratka njegovo srce bije za domovino. Nato pa preide v spev o temni strani domovine, o njenih "bolestih". </text:span></text:p>
      <text:p text:style-name="P40"><text:span text:style-name="T16">Dotakne se problema množičnega izseljevanja. Domovina se z izseljenci širi v svet, a se v njem tudi izgublja. Pesnitev se konča z dvomom in negotovostjo. Školjka z biserom oziroma njena podoba ponazarja poezijo, nastalo iz bolečine nad narodovo in domovinsko usodo. </text:span></text:p>
      <text:p text:style-name="P40"><text:span text:style-name="T16">Slog pesnitve je patetičen, številne so primere in metafore. Oblika verza sledi čustvenemu valovanju, vendar pa prevladuje dolgi, svobodni verz, ki se včasih približa heksametru. </text:span></text:p>
      <text:p text:style-name="P4"/>
      <text:p text:style-name="P15"><text:span text:style-name="T21">13. SLOVENSKA KNJIŽEVNOST <text:s/>PRED 2. SVETOVNO VOJNO IN MED NJO</text:span></text:p>
      <text:p text:style-name="P1"/>
      <text:p text:style-name="Standard"><text:span text:style-name="T8">To obdobje razmejujemo z </text:span><text:span text:style-name="T11">letnicama 1918 do 1941. Leta 1918</text:span><text:span text:style-name="T8"> se je končala prva svetovna vojna, konec je bilo avstrijskega cesarstva, nastala je Kraljevina SHS, jugoslovanska država. Vendar pa ta ni uničila stoletne želje Slovencev po združitvi: Primorska je prišla pod Italijo, Koroška je ostala v Avstriji, Porabje pod Madžarsko. Le Maribor je z borci za severno mejo rešil </text:span><text:span text:style-name="T11">pesnik in general Rudolf Maister</text:span><text:span text:style-name="T8">. Istega leta je </text:span><text:span text:style-name="T11">umrl Ivan Cankar</text:span><text:span text:style-name="T8">. Leto 1941 pa pomeni začetek 2.svetovne vojne na slovenskih tleh.</text:span></text:p>
      <text:p text:style-name="P4"/>
      <text:p text:style-name="Standard"><text:span text:style-name="T11">Slovenska književnost</text:span><text:span text:style-name="T8"> je vsrkavala vse novosti iz svetovne književnosti: </text:span><text:span text:style-name="T11">človeško razklanost po prvi svetovni vojni, krizo kapitalizma, oktobrsko revolucijo, porajajoča se fašizem in nacizem, državljansko vojno v Španiji ipd</text:span><text:span text:style-name="T8">. V tem času se je na Slovenskem razvila bogata publicistična dejavnost. Izhajali sta »stari« slovstveni reviji Ljubljanski zvon (1881-1914) ter Dom in svet (1888.1944), »stari« politični glasili liberalni Slovenski narod in klerikalni Slovenec, poleg njih pa so se pojavila nova glasila: Naprej, Ljudski glas, Trije labodi, Književnost, Sodobnost,…. Tik pred drugo svetovno vojno je Kocbek začel izdajati revijo Dejanje V tem času je na Slovenskem izšlo okoli 14500 knjig, močna je bila </text:span><text:span text:style-name="T11">prevajalska dejavnost</text:span><text:span text:style-name="T8">. Knjige so izhajale pri katoliški </text:span><text:span text:style-name="T11">Mohorjevi družbi</text:span><text:span text:style-name="T8">, pri liberalni </text:span><text:span text:style-name="T11">Vodnikovi</text:span><text:span text:style-name="T8"> in pri socialistični </text:span><text:span text:style-name="T11">Cankarjevi družbi</text:span><text:span text:style-name="T8">.</text:span></text:p>
      <text:p text:style-name="P1"/>
      <text:p text:style-name="Standard"><text:span text:style-name="T11">Slovensko književnost</text:span><text:span text:style-name="T8"> sta v tem času zaznamovala </text:span><text:span text:style-name="T11">ekspresionizem </text:span><text:span text:style-name="T8">in </text:span><text:span text:style-name="T11">socialni realizem</text:span><text:span text:style-name="T8">. </text:span><text:span text:style-name="T11">Mejna letnica je leto 1930</text:span><text:span text:style-name="T8">, kar seveda ne pomeni, da je ekspresionizem po tem letu povsem zamrl, pa tudi ne, da pred tem letom niso nastajala dela socialnega realizma. </text:span><text:span text:style-name="T11">Pomemben predstavnik ekspresionizma je bil Srečko Kosovel.</text:span><text:span text:style-name="T8"> Ločimo </text:span><text:span text:style-name="T11">socialni ekspresionizem</text:span><text:span text:style-name="T8"> (Kosovel), </text:span><text:span text:style-name="T11">religiozni ekspresionizem</text:span><text:span text:style-name="T8"> (Jarc, Grum, Vodušek, Pregel) in kozmični ekspresionizem (Jarc).</text:span></text:p>
      <text:p text:style-name="P4"/>
      <text:p text:style-name="Standard"><text:span text:style-name="T11">Slovenski socialni realizem</text:span><text:span text:style-name="T8"> se je razmahnil po </text:span><text:span text:style-name="T11">letu 1930</text:span><text:span text:style-name="T8">. Kot vsi realizmi je tudi socialno </text:span><text:span text:style-name="T11">odražal družbeno-politično dogajanje te dobe</text:span><text:span text:style-name="T8">. Ves kapitalistični svet je zajela svetovna gospodarska kriza, ki <text:s/>se je začela z zlomom newyorške borze leta 1929. Kriza se je kazala v veliki brezposelnosti in pomanjkanju. Od tod so se rojevala nova revolucionarna gibanja, buržoazija pa je reagirala s fašističnimi pohodi in didakturami. Tako je bilo tudi v stari Jugoslaviji, s tem, da je bilo v ospredju </text:span><text:span text:style-name="T11">še nacionalno vprašanje</text:span><text:span text:style-name="T8"> – Jugoslavija namreč ni bila združenje enakopravnih narodov, pač pa nekakšna priključitev Slovencev, Hrvatov in Makedoncev k Srbiji.</text:span></text:p>
      <text:p text:style-name="P4"/>
      <text:p text:style-name="Standard"><text:span text:style-name="T11">Zapletena in protislovna socialna ter nacionalna stvarnost je vdirala tudi v leposlovje</text:span><text:span text:style-name="T8">. Pri tem je zanimivo, da se je </text:span><text:span text:style-name="T11">delavska problematika v glavnem pojavljala v poeziji, kmečka pa v prozi</text:span><text:span text:style-name="T8">. Zanimivo je tudi, da so v ospredje stopili besedni ustvarjalci </text:span><text:span text:style-name="T11">iz obrobnih pokrajin: Miško Kranjec iz </text:span><text:soft-page-break/><text:span text:style-name="T11">Prekmurja, Bratko Kreft, Anton Ingolič, Edvard Kocbek, in Ivan Potrč s Štajerske, s Primorske pa poleg Srečka Kosovela in Ivana Preglja še Alojz Gradnik, France Bevk, Igo Gruden in Ciril Kosmač.</text:span><text:span text:style-name="T8"> Njihova ustvarjalnost je v glavnem potekala v okviru <text:s/>socialnega realizma, kar pomeni, da skušajo avtorji, podobno kot realisti 19.stoletja, </text:span><text:span text:style-name="T11">družbeno resničnost odslikati kolikor mogoče objektivno. Razlika je v tem, da realisti 20.stoletja dodajo še kritično misel zoper vsako družbeno popačenost. Niso odkrivali le stanja, pač pa tudi vzroke zanj. </text:span></text:p>
      <text:p text:style-name="P1"/>
      <text:p text:style-name="P1"/>
      <text:h text:style-name="P35" text:outline-level="2"><text:span text:style-name="T9">13.1. SREČKO KOSOVEL – SLUTNJA</text:span></text:h>
      <text:p text:style-name="P1"/>
      <text:p text:style-name="Standard"><text:span text:style-name="T11">INTERPRETACIJA</text:span></text:p>
      <text:p text:style-name="Text_20_body"><text:span text:style-name="T13">Kosovelova pesem Slutnja je </text:span><text:span text:style-name="T14">impresionistična. Kosovelov impresionizem</text:span><text:span text:style-name="T13"> se razlikuje od Murnovega, katerega </text:span><text:span text:style-name="T14">metaforika</text:span><text:span text:style-name="T13"> se nanaša na splošno, nekonkretno pokrajino. </text:span><text:span text:style-name="T14">Kosovel</text:span><text:span text:style-name="T13"> v večino svojih pesmi uvaja Kras (barve, bori, burja). Na impresijo veže tudi socialno in narodno tematiko. Z impresionizmom se je družil tudi simbolistični slog. Bori niso le tipična drevesa Krasa, ampak simbolizirajo »brate«, kar pomeni socialno ali narodno skupnost.</text:span></text:p>
      <text:p text:style-name="P4"/>
      <text:p text:style-name="Standard"><text:span text:style-name="T8">Slutnja je </text:span><text:span text:style-name="T11">kratka pesem. Tema</text:span><text:span text:style-name="T8"> je boleča osamljenost človeka, ki odhaja. Motivi so predmetni, so vtisi spremljajoče in izgubajoče se predmetnosti; to so tako imenovani </text:span><text:span text:style-name="T11">snovni motivi.</text:span><text:span text:style-name="T8"> Bolest, nemir in slutnja so </text:span><text:span text:style-name="T11">duhovni motivi, ki izražajo osnovno sporočilo pesmi – slutnjo bližajoče se smrti.</text:span></text:p>
      <text:p text:style-name="P4"/>
      <text:p text:style-name="Standard"><text:span text:style-name="T8">Pesem je izrazito </text:span><text:span text:style-name="T11">razpoloženjska</text:span><text:span text:style-name="T8">, saj ne sporoča pesnikovega razmišljanja, ampak trenutne vtise in občutja. </text:span><text:span text:style-name="T11">Pesniški jezik</text:span><text:span text:style-name="T8"> je odraz notranjega doživljanja pesniškega subjekta, učinkuje kot </text:span><text:span text:style-name="T11">razsekanost</text:span><text:span text:style-name="T8">. <text:s/>Pesem je sestavljena iz vsega skupaj 25 besed; od tega je 17 samostalnikov, en sam pridevnik in en sam glagol, preostalo so predlogi in vezniki. Jezikovni slog je izrazito </text:span><text:span text:style-name="T11">nominalen</text:span><text:span text:style-name="T8">. Večina stavkov je </text:span><text:span text:style-name="T11">neglagolskih, glagolski je eden</text:span><text:span text:style-name="T8">. Neglagolski stavki so osamosvojene besede in besedne zveze, s katerimi </text:span><text:span text:style-name="T11">poudarja osamljenost</text:span><text:span text:style-name="T8">, hkrati pa kontrast z njo in tistim kar ostaja doma. Poudarjajo antitetično igro teme in svetlobe <text:s/>(Temni deli: polje, podrtija ob cesti, tema, tišina bolesti; svetli deli: v dalji, okno svetlo, kdo, senca na njem (pogojno temna)). Takšen slog prinaša </text:span><text:span text:style-name="T11">ne tekoč, razsekan ritem, kar ustreza pesnikovemu razpoloženju.</text:span></text:p>
      <text:p text:style-name="P1"/>
      <text:p text:style-name="Standard"><text:span text:style-name="T11">Pesem je torej izrazno in razpoloženjsko impresionistična,</text:span><text:span text:style-name="T8"> saj izraža eno samo razpoloženje zraslo iz trenutnih bežnih vtisov. Tako tehniko impresionizma imenujemo </text:span><text:span text:style-name="T11">pointilizem</text:span><text:span text:style-name="T8">. Izraz se je najprej uveljavil v slikarstvu; uveljavil ga je francoski slikar Seurat leta 1894. Pointilizem pomeni slikanje na platno iz majhnih barvnih lis v osnovnih barvah in ne mešanje barv na paleti.</text:span></text:p>
      <text:p text:style-name="P4"/>
      <text:p text:style-name="Standard"><text:span text:style-name="T11">Razpoložene in izraz sta torej impresionistična, vendar ne tipično, saj je razpoloženje v pesmi mučno stanje stiske, tik preden se izrazi kot krik.</text:span><text:span text:style-name="T8"> Tako pesem iz impresije prehaja v </text:span><text:span text:style-name="T11">ekspresionizem</text:span><text:span text:style-name="T8">. Tudi prej poudarjeni kontrasti med temnim in svetlim so bolj ekspresionistični kot impresionistični.</text:span></text:p>
      <text:p text:style-name="P4"/>
      <text:p text:style-name="Body_20_Text_20_3"><text:span text:style-name="T13">Slutnja je na eni strani tradicionalna (npr. osamljenost in odtujenost sta kot razpoloženje izraz novoromantične tradicije; tradicionalni so tudi vtisi), na drugi strani pa izraz sodobnejše književnosti – ekspresionizma (npr. notranja stiska, smrt, predkrik, razbijanje vtisov).</text:span></text:p>
      <text:p text:style-name="P1"/>
      <text:p text:style-name="P11"/>
      <text:p text:style-name="P15"><text:span text:style-name="T7">13.2. SREČKO KOSOVEL – EKSTAZA SMRTI</text:span></text:p>
      <text:p text:style-name="P1"/>
      <text:p text:style-name="Standard"><text:span text:style-name="T11">EKSPRESIONIZEM</text:span></text:p>
      <text:p text:style-name="Text_20_body"><text:span text:style-name="T13">Pomen </text:span><text:span text:style-name="T14">ekspresionizma</text:span><text:span text:style-name="T13"> je v tem, da duševnost s pomočjo znamenj </text:span><text:span text:style-name="T14">»iztiska« iz sebe svojo notranjo podobo.</text:span><text:span text:style-name="T13"> V ta namen uporablja sicer čutne podobe zunanjih predmetov, vendar ne v njihovi naravni, običajni in prvotni obliki, ampak jih čustveno nasilno, včasih skoraj strastno spremeni. V književnih delih se to dogaja s pomočjo jezika. Ta pri ekspresionistih izraža </text:span><text:span text:style-name="T14">notranje napeta duševna stanja,</text:span><text:span text:style-name="T13"> včasih kar s pomočjo krikov ali klicev, predvsem pa s posebnimi, tudi nasilnimi ali z nenaravnimi besednimi oblikami in zvezami prikazuje svet, in sicer ne, kakršnega doživljamo s čutili, ampak kot ga dojema </text:span><text:span text:style-name="T14">naša razbolena, izpovedo in izraza željna duša</text:span><text:span text:style-name="T13">. V tem pomenu je ekspresionizem poseben slog in po njem se imenuje obdobje med leti 1918 in 1930. V ekspresionizmu je torej najpomembnejše izražanje moralnih </text:span><text:span text:style-name="T14">doživetij, ki izhajajo iz silnega nezadovoljstva s svetom, družbo, stvarnostjo in težijo k nečemu nasprotnemu. Imena za nasprotje so: novi človek, nova človeška skupnost, bratstvo, čista človečnost, ljubezen.</text:span></text:p>
      <text:p text:style-name="P4"><text:soft-page-break/></text:p>
      <text:p text:style-name="Standard"><text:span text:style-name="T11">INTERPRETACIJA</text:span></text:p>
      <text:p text:style-name="Standard"><text:span text:style-name="T11">Ekstaza smrti </text:span><text:span text:style-name="T8">spada med najznamenitejša besedila tega obdobja. Tema je občutje </text:span><text:span text:style-name="T11">kaosa, katastrofe, smrti celotne civilizacije.</text:span><text:span text:style-name="T8"> Podobe </text:span><text:span text:style-name="T11">so vizionarske, sanjsko neresnične, pretirane, kar spremeni svet.</text:span><text:span text:style-name="T8"> Pesem je </text:span><text:span text:style-name="T11">ekspresionistično vizionarska.</text:span></text:p>
      <text:p text:style-name="P1"/>
      <text:p text:style-name="Standard"><text:span text:style-name="T11">Podobe:</text:span></text:p>
      <text:list xml:id="list145448186947324" text:continue-numbering="true" text:style-name="WWNum1">
        <text:list-item>
          <text:p text:style-name="P13"><text:span text:style-name="T8">zlati stolpi in bele kupole tonejo v rdečem morju</text:span></text:p>
        </text:list-item>
        <text:list-item>
          <text:p text:style-name="P13"><text:span text:style-name="T8">sončni zahod in mrtvi (evropski) človek</text:span></text:p>
        </text:list-item>
        <text:list-item>
          <text:p text:style-name="P13"><text:span text:style-name="T8">kraljica, razkošna in zlata, lega v krsto</text:span></text:p>
        </text:list-item>
        <text:list-item>
          <text:p text:style-name="P13"><text:span text:style-name="T8">iz oblaka lije kri v srce</text:span></text:p>
        </text:list-item>
        <text:list-item>
          <text:p text:style-name="P13"><text:span text:style-name="T8">ljudje pijejo kri iz oblakov</text:span></text:p>
        </text:list-item>
        <text:list-item>
          <text:p text:style-name="P13"><text:span text:style-name="T8">človek gori v ognju</text:span></text:p>
        </text:list-item>
        <text:list-item>
          <text:p text:style-name="P13"><text:span text:style-name="T8">vse je krvavo – namesto vode je povsod kri (kaže na neetičnega in nemoralnega človeka, ki propada)</text:span></text:p>
        </text:list-item>
        <text:list-item>
          <text:p text:style-name="P13"><text:span text:style-name="T8">rdeče, krvavo morje preplavlja zelene poljane (simbolizirajo revolucijo)</text:span></text:p>
        </text:list-item>
      </text:list>
      <text:p text:style-name="P4"/>
      <text:p text:style-name="Standard"><text:span text:style-name="T11">Razpoloženje</text:span><text:span text:style-name="T8"> v pesmi je </text:span><text:span text:style-name="T11">pesimistično</text:span><text:span text:style-name="T8">, grozljivo in se stopnjuje. Grozi smrt, ki oznanja propad Zahodne Evrope. Družba v zahodni Evropi je negativna, srečamo se z neetičnim, nemoralnim človekom, katerega propad je neizogiben. </text:span><text:span text:style-name="T11">Šele iz razvalin propada bo lahko vstal etično čist človek,</text:span><text:span text:style-name="T8"> kajti preobrat se mora zgoditi v človeku, ki se mora otresti vseh slabih lastnosti.</text:span></text:p>
      <text:p text:style-name="P4"/>
      <text:p text:style-name="Standard"><text:span text:style-name="T11">SLOG:</text:span><text:span text:style-name="T8"> ekspresionistične metafore;</text:span></text:p>
      <text:list xml:id="list145448412024067" text:continue-numbering="true" text:style-name="WWNum1">
        <text:list-item>
          <text:p text:style-name="P13"><text:span text:style-name="T8">kaže se ekspresionistična težnja po spreminjanju realnosti</text:span></text:p>
        </text:list-item>
        <text:list-item>
          <text:p text:style-name="P13"><text:span text:style-name="T8">ekspresiven je zvočno, besedno in stavčno</text:span></text:p>
        </text:list-item>
        <text:list-item>
          <text:p text:style-name="P13"><text:span text:style-name="T8">pojavijo se nerealne, neresnične, pretirane podobe</text:span></text:p>
        </text:list-item>
        <text:list-item>
          <text:p text:style-name="P13"><text:span text:style-name="T8">skopaj so besedne zveze, ki ne sodijo skupaj</text:span></text:p>
        </text:list-item>
        <text:list-item>
          <text:p text:style-name="P13"><text:span text:style-name="T8">pojavljajo se kontrastne barve (rdeče morje-revolucija, upor; kraljica v zlatu-bogastvo)</text:span></text:p>
        </text:list-item>
        <text:list-item>
          <text:p text:style-name="P13"><text:span text:style-name="T8">idejno in miselno so stvari urejene po načelu stopnjevanja</text:span></text:p>
        </text:list-item>
        <text:list-item>
          <text:p text:style-name="P13"><text:span text:style-name="T8">slog je patetičen (vzvišen</text:span><text:span text:style-name="T11">); posebne zveze, ponavljanje, premori, retorična vprašanja, vzkliki, pripevi, stopnjevanja,…).</text:span></text:p>
        </text:list-item>
      </text:list>
      <text:p text:style-name="P1"/>
      <text:p text:style-name="P1"/>
      <text:h text:style-name="P35" text:outline-level="2"><text:span text:style-name="T9">13.3. SREČKO KOSOVEL – KONS 5</text:span></text:h>
      <text:p text:style-name="P1"/>
      <text:h text:style-name="Heading_20_4" text:outline-level="4"><text:span text:style-name="T14">Konstruktivizem: </text:span><text:span text:style-name="T13">smer abstraktne umetnosti po letu 1913 v likovni umetnosti, ki je zrasla iz kubizma in futurizmna in je težila k »čistemu« slikarstvu kot konstrukciji likovnih elementov (A. Černigoj).</text:span></text:h>
      <text:h text:style-name="P36" text:outline-level="4"/>
      <text:h text:style-name="Heading_20_4" text:outline-level="4"><text:span text:style-name="T14">V literaturi</text:span><text:span text:style-name="T13"> se je ta smer pojavila v 20.letih; najprej v sovjetski literaturi in je zahtevala umetnost delavskega razreda, tehnike in revolucije. </text:span><text:span text:style-name="T14">Oblikovno</text:span><text:span text:style-name="T13"> je to pesem kot konstrukcija besednih, simbolnih in drugih elementov. Pri nas je konstruktivizem ustvaril Srečko Kosovel.</text:span></text:h>
      <text:p text:style-name="P4"/>
      <text:h text:style-name="Heading_20_2" text:outline-level="2"><text:span text:style-name="T13">KOSOVEL – KONSTRUKTIVIST</text:span></text:h>
      <text:p text:style-name="Text_20_body"><text:span text:style-name="T13">Od leta 1924 je Kosovel intenzivneje prijateljeval s slikarjem Avgustom Černigojem, ki je slikarski konstruvizem spoznal v Nemčiji. Ukvarjal se je z lepljenko</text:span><text:span text:style-name="T14">. Kosovel je konstruktivizem prenesel v poezijo</text:span><text:span text:style-name="T13">. Ekspresionistične pesmi je poimenoval integrali ali konstrukcije, kratko kons – to so torej pesmi, ki so na nek način sestavljene, lahko z različnimi izrazi (lahko uporablja matematične znake, kemijske formule), ne nujno z besedami. V teh pesmih je še vedno močan </text:span><text:span text:style-name="T14">občutek nemoči in kaosa</text:span><text:span text:style-name="T13">, čeprav je beseda za trenutek prenehala biti verzno gradivo in so jo zamenjali matematični, fizikalni in kemijski simboli. V kostruktivistični pesmi si je Kosovel </text:span><text:span text:style-name="T14">vzel veliko ustvarjalno svobodo</text:span><text:span text:style-name="T13">. Pesmi ni sestavljal oz enega samega motiva, ampak je lepil pomensko različne snovi in motive. S temi pesmimi je dolgo ostal neopažen. Pripravljal je zbirko Zlati čoln, a ga je prehitela smer. Konsi so ostali neopaženi </text:span><text:span text:style-name="T14">do leta 1967, ko jih je Anton Ocvirk zbral in izdal v zbirki Integrali</text:span><text:span text:style-name="T13">. Matematike v poeziji išče izzive, nekaj novega. Pri </text:span><text:span text:style-name="T14">konstruktivistični poetiki</text:span><text:span text:style-name="T13"> najdemo izraze: matematični verz, nič ni neskončno, verze iz simboličnih kratic (M, N, 14, Abt, Ex…), verz uokvirjen s kvadratom, gesla iz kulture in politike; poudarjena imena iz fizike (ATOM), kemijske formule, zrcalne slike. Vse svoje konstruktivistične pesmi je Kosovel naslovil Kons <text:s/>in dodal število (Kons 1., Kons 0., Kons 5.,…).</text:span></text:p>
      <text:p text:style-name="P29"/>
      <text:p text:style-name="Text_20_body"><text:span text:style-name="T14">INTERPRETACIJA</text:span></text:p>
      <text:p text:style-name="Text_20_body"><text:soft-page-break/><text:span text:style-name="T14">Kons. 5</text:span><text:span text:style-name="T13"> je nastal po letu 1925 in ni natančno znano, pod katerim vzgibom. </text:span><text:span text:style-name="T14">Prvi vzgib</text:span><text:span text:style-name="T13"> je nemogoč iz pripovedi njegove sestre Anice junija 1925 – na vrtu Kosovelove domače hiše v Tomaju naj bi se oče pogovarjal z nekim kmetom o pomenu gnoja in kmetijstvu in mu pokazal brošuro: Jamnik, Gnoj in zlato. </text:span><text:span text:style-name="T14">Drugi vzgib</text:span><text:span text:style-name="T13"> je mogoče iskati v reviji Zenit (le-to je izdajala zagrebška istoimenska konstruktivistična skupina in Kosovel jo je prebiral). V eni izmed številk omenjene revije je bila pesem srbskega pesnika, ki je živel na Hrvaškem, B. Ve. Poljanskega, Kontraidiotikon in v njej je Kosovel našel verz »Kjer boš kopal gnoj, boš izkopal zlato«. Mogoče je Kosovel ta verz parafraziral.</text:span></text:p>
      <text:p text:style-name="P29"/>
      <text:p text:style-name="Text_20_body"><text:span text:style-name="T14">Zametek prvih dveh verzov</text:span><text:span text:style-name="T13"> sta zagotovo citata. </text:span><text:span text:style-name="T14">Tretji verz</text:span><text:span text:style-name="T13"> v Konsu. 5 je razlaga prvih dveh verzov – oboje je nič, gnoj in zlato. V času kapitalizma je vse vredno nič. Četrti in peti verz gresta v isto smer – </text:span><text:span text:style-name="T14">tako gnoj kot zlato dobita enako vrednost → neskončno vrednost</text:span><text:span text:style-name="T13">, ki pa že spet lahko postane nič. V času kapitalistične mrzlice je sreča opoteča – danes smo bogati, jutri smo že revni. Od gnoja do zlata je le korak in prav tako je od zlata do gnoja samo korak.</text:span></text:p>
      <text:p text:style-name="P27"/>
      <text:p text:style-name="Text_20_body"><text:span text:style-name="T13">Nato sledi </text:span><text:span text:style-name="T14">zareza: šesti in sedmi verz</text:span><text:span text:style-name="T13"> (AB&lt;1, 2, 3). </text:span><text:span text:style-name="T14">Črke so manj vredne od številk</text:span><text:span text:style-name="T13">, oz. so najpomembnejše od besede. Že od starogrškega filizofa Platona različni filozofi merijo, tehtajo vse, kar je povezano z razumom, in mnogi trdijo, da je človek z razumom več vreden kot človek, ki poudarja čustva. S števili je mogoče meriti, tehtati, razumsko opravljati… zato se števila vežejo na </text:span><text:span text:style-name="T14">kapitalsko logiko</text:span><text:span text:style-name="T13"> – na kapitale zlata, bogastva in </text:span><text:span text:style-name="T14">oba verza skušata zanikati resnico, ki so jo razkrili tretji, četrti in peti verz. </text:span><text:span text:style-name="T13">Matematična logika skuša podpreti kapitalsko logiko skuša podpreti kapitalsko logiko prvih dveh verzov in demantirati resnico preostalih treh verzov. </text:span><text:span text:style-name="T14">V šestem in sedmem verzu</text:span><text:span text:style-name="T13"> prehajamo s področja <text:s/>kapitala in matematike </text:span><text:span text:style-name="T14">na področje literature in umetnosti</text:span><text:span text:style-name="T13">, kjer velja povsem drugačna logika – poetična logika. Poezija je del zlata, kjer sta tako ekonomija kot matematika. Težava je v tem, da se mora poezija temu prilagoditi če hoče preživeti, in zato je v slabšem položaju <text:s/>kot ekonomija, matematika, ipd. Zato </text:span><text:span text:style-name="T14">AB&lt;1, 2, 3.</text:span><text:span text:style-name="T13"> Kosovel je nekje izjavil, da je </text:span><text:span text:style-name="T14">kultura dekla kapitala</text:span><text:span text:style-name="T13">. Kapitalska logika določa usodo poetične logike.</text:span><text:span text:style-name="T14"> Osmi, deveti, deseti in enajsti verz so lirski del Konsa.5.</text:span><text:span text:style-name="T13"> Brezdušnež ima zlato mrzlico, saj se le človek brez duše lahko predaja zlati mrzlici in pohlepu. </text:span><text:span text:style-name="T14">Zmaga je na strani najbolj brezdušnih.</text:span><text:span text:style-name="T13"> Le brezdušnež <text:s/>je močan in zato zlata več ne potrebuje. </text:span><text:span text:style-name="T14">Teže je tistim, ki imajo dušo.</text:span><text:span text:style-name="T13"> Takim nista potrebna ne zlato ne gnoj → t.j. človek poet, ki se veže na AB&lt;1, 2, 3. Kdor ima dušo, je sam v sebi bogat, v njem so začetki tistega človeka prihodnosti, ki bo po Kosovelovem prepričanju človek – sonce. <text:s/>Zadnji verzi ponovijo žalostinko šestega verza in nasprotje med kapitalsko in poetično logiko.</text:span></text:p>
      <text:p text:style-name="P29"/>
      <text:p text:style-name="Text_20_body"><text:span text:style-name="T14">Dvanajsti verz </text:span><text:span text:style-name="T13">je na koncu je fokusirani del pesmi</text:span><text:span text:style-name="T14">, kjer oslovsko riganje nadgradi posmeh</text:span><text:span text:style-name="T13"> – ia se roga kapitalski, matematični in poetični logiki. Ta posmeh je mogoče razumeti na dva načina:</text:span></text:p>
      <text:list xml:id="list145446773210442" text:continue-numbering="true" text:style-name="WWNum1">
        <text:list-item>
          <text:p text:style-name="P31"><text:span text:style-name="T13">svet vseh treh logik je nor</text:span></text:p>
        </text:list-item>
        <text:list-item>
          <text:p text:style-name="P31"><text:span text:style-name="T13">v tem svetu je mogoče zdržati, in sicer z ironijo (nobeno drugo bitje ironije ne pozna, z njo je mogoče zdržati v duhovnem).</text:span></text:p>
        </text:list-item>
      </text:list>
      <text:p text:style-name="P27"/>
      <text:p text:style-name="P27"/>
      <text:p text:style-name="P15"><text:span text:style-name="T7">13.4. IVAN PREGELJ – MATKOVA TINA</text:span></text:p>
      <text:p text:style-name="P1"/>
      <text:p text:style-name="Standard"><text:span text:style-name="T11">POVZETEK <text:s/>VSEBINE</text:span></text:p>
      <text:p text:style-name="Standard"><text:span text:style-name="T8">Dogajanje je postavljeno na začetek 18.stoletja, natančneje v tretji petek in soboto aprila 1714, v čas <text:s/>po zatrtem kmečkem uporu na Tolminskem. Množica Tolmincev na ukaz fevdalne gosposke potuje v Gorico, da bi prisostvovala usmrtitvi voditeljev neuspelega kmečkega upora. Iz množice se izloči glasni krčmar Matko iz Volč, ki jezno prepeva puntarsko pesem. Množici sledi noseče dekle, Matkova hči Tina, ki ne odhaja v Gorico po ukazu gosposke, ampak pa ukazu svojega srca – prisostvovati želi <text:s/>sodbi svojega zaročenca Janeza Gradnika, s katerim je zanosila, še preden sta se uspela poročiti. Pot zelo težko premaguje. Njen oče Matko sicer poje puntarsko pesem, vendar je v resnici razočaran zaradi osebnih težav; žalosten jezlasti zaradi nezakonskega otroka svoje hčerke, obenem pa je jezen na Janeza. Matkovo Tino po dolgi prehojeni poti v Solkanu obide hujša slabost, vendar zbere vse moči in se vsa omotična bliža Gorici, kjer sreča skupino prestrašenih ljudi, ki so videli usmrtitev vodij upornikov. Ko se Tina približa usmrčenim, se hoče ob drogu povzpeti do mrtve zaročenčeve glave, vendar jo stražnik grobo potegne stran. Po srečanju z Janezevimi <text:s/>ostanki je Tina v posebnem duševnem in telesnem stanju vstopila v jezuitsko cerkev, se nato odpravila v krčmo, kjer se je okrepčala s juho in vinom, nato pa se napotila prti domu. Na poti od Solkana do Ročinja je zaradi prehudih fizičnih bolečin obležala pod cvetočo češnjo. Tam Tina doživi privid Marije, ki ji pomaga pri porodu, nato pa umre. Za otroka so poskrbele ročinjske žene.</text:span></text:p>
      <text:p text:style-name="P4"/>
      <text:h text:style-name="Heading_20_2" text:outline-level="2"><text:soft-page-break/><text:span text:style-name="T13">INTERPRETACIJA</text:span></text:h>
      <text:p text:style-name="Text_20_body"><text:span text:style-name="T13">Novela Matkova Tina je </text:span><text:span text:style-name="T14">smiselni zaključek ljubezenskega motiva iz romana Tolminci.</text:span><text:span text:style-name="T13"> Objavljena je bila v reviji mladika leta 1921. V Matkovi Tini <text:s/>se prepletata</text:span><text:span text:style-name="T14"> dve zgodbi: prva je kolektivna in zgodovinska, druga pa je osebna, Tinina.</text:span><text:span text:style-name="T13"> Prva predstavlja zgodovinski dogodek: obglavljanje upornikov-to je </text:span><text:span text:style-name="T14">središčni motiv</text:span><text:span text:style-name="T13"> – in skupino romarjev (»čudni romarji«), ki se odpravljajo na obglavljenje v Gorico. </text:span><text:span text:style-name="T14">Druga</text:span><text:span text:style-name="T13">, Tinina zgodba je njena osebna tragedija, ko se noseča odpravi k središčnemu dogodku in se tragično konča z njeno smrtjo. Zgodbama je </text:span><text:span text:style-name="T14">skupno tesnobno moreče vzdušje,</text:span><text:span text:style-name="T13"> stopnjuje in razpleta pa se </text:span><text:span text:style-name="T14">samo Tinina zgodba</text:span><text:span text:style-name="T13">, ki dvakrat </text:span><text:span text:style-name="T14">doseže vrh: prvič</text:span><text:span text:style-name="T13">, ko usmrtijo upornike in Tini to sporoči zvon, </text:span><text:span text:style-name="T14">drugi</text:span><text:span text:style-name="T13"> pa predstavlja Tinin porod in videnje božje matere Marije. Čeprav se </text:span><text:span text:style-name="T14">obe zgodbi zaključita tragično</text:span><text:span text:style-name="T13"> s smrtjo, pa obe izhajata iz ljubezni; Tinina iz ljubezni do Janeza, zgodovinska pa iz ljubezni do pravice.</text:span></text:p>
      <text:p text:style-name="P27"/>
      <text:p text:style-name="Text_20_body"><text:span text:style-name="T13">Avtor ustvari</text:span><text:span text:style-name="T14"> tretjeosebnega</text:span><text:span text:style-name="T13"> </text:span><text:span text:style-name="T14">pripovedovalca</text:span><text:span text:style-name="T13">, ki pripoveduje zgodbo o čudnih romarjih. Epsko širino ustvari z natančnim opisom dogajalnega prostora, ki je resničen in se dogaja od Volč do Gorice (okoli 30km). O </text:span><text:span text:style-name="T14">glavni osebi</text:span><text:span text:style-name="T13"> pa pripovedovalec ne poroča; na videz se umakne iz pripovedi in jo bralcu predstavi na podoben način kot v dramskem prizoru oz. sceni, zato je pripoved o njej večkrat </text:span><text:span text:style-name="T14">scenska: oseba govori, razmišlja, čustvuje kot v danih, živih življenjskih situacijah.</text:span></text:p>
      <text:p text:style-name="P27"/>
      <text:p text:style-name="Text_20_body"><text:span text:style-name="T14">Osrednja oseba je Matkova Tina</text:span><text:span text:style-name="T13"> in je poleg usmrčenih </text:span><text:span text:style-name="T14">upornikov edina tragična oseba novele</text:span><text:span text:style-name="T13">. Je mlado neporočeno dekle v sedmem mesecu nosečnosti, ki močno hrepeni po svojemu zaročencu Janezu Gradniku. V Gorico se odpravlja </text:span><text:span text:style-name="T14">po ukazu srca</text:span><text:span text:style-name="T13"> in ne po ukazu gosposke. Pripovedovalec ves čas opisuje fizične bolečine, ki jih zaradi bližajočega se poroda, vedno težje preživlja. </text:span><text:span text:style-name="T14">Še bolj kot telo ji bolečine povzroča duša</text:span><text:span text:style-name="T13">. Tina je </text:span><text:span text:style-name="T14">hrepeneče bitje</text:span><text:span text:style-name="T13">, ljubezen do Janeza je močnejša od vsega zunanjega, zato se svojega telesa, dokler se ne sreča z Jenezovim niti ne zaveda. </text:span><text:span text:style-name="T14">Njena duša je razklana tudi sama v sebi. </text:span><text:span text:style-name="T13">Na eno stran jo vleče neomadeževana ljubezen do Janeza, na drugo stran pa vest, krivda, občutek grešnosti pred Bogom. Tina je globoko in iskreno vena. Ko zasluti bližajočo se smrt, se zboji za lastno dušo, še bolj pa za otroka, da ne bi umrl brez krsta. Edina pomembna oseba za Tino je njen </text:span><text:span text:style-name="T14">oče Matko</text:span><text:span text:style-name="T13">, ki se na eni strani jezi na hčer, po drugi pa jo ima iskreno rad. </text:span><text:span text:style-name="T14">Druge osebe nimajo lastnih imen</text:span><text:span text:style-name="T13">, so župani, ključarji in možje iz dvanajstij, kar kaže da <text:s/></text:span><text:span text:style-name="T14">avtorja zanima predvsem usoda posameznika.</text:span></text:p>
      <text:p text:style-name="P27"/>
      <text:p text:style-name="Text_20_body"><text:span text:style-name="T14">Matkova Tina je ekspresionistična novela. </text:span><text:span text:style-name="T13">Svet, ki ga delo prikazuje, je ko </text:span><text:span text:style-name="T14">vržen iz tira</text:span><text:span text:style-name="T13">, prepoznamo ga </text:span><text:span text:style-name="T14">morečem vzdušju na robu katastrofe</text:span><text:span text:style-name="T13"> (zlasti upor, žalost, jeza, strah, tesnoba), ki </text:span><text:span text:style-name="T14">kriči po odrešenju in novem človeku</text:span><text:span text:style-name="T13"> (Tinino ponavljanje <text:s/>»da bo dete mir imelo«). </text:span><text:span text:style-name="T14">V Tini se prepletata tesnoba in hrepenenje, </text:span><text:span text:style-name="T13">napetost med telesom in dušo, med občutki krivde in grešnosti ter med predano in zvesto ljubeznijo. Ekspresionizem je zelo poudarjal tudi </text:span><text:span text:style-name="T14">razmerje med posameznikom in kolektivom ter generacijski konflikt</text:span><text:span text:style-name="T13"> (Matkovo razmerje do Tine). </text:span><text:span text:style-name="T14">Ekspresionizem najdemo tudi v slogu, ne le v vsebini</text:span><text:span text:style-name="T13">. Za Pregla je značilen precej </text:span><text:span text:style-name="T14">patetičen slog</text:span><text:span text:style-name="T13">; v prevladujočih temah pa je prepoznaven </text:span><text:span text:style-name="T14">barok, ki</text:span><text:span text:style-name="T13"> se zlasti kaže v </text:span><text:span text:style-name="T14">zapletenih povedih</text:span><text:span text:style-name="T13">. Pogosta je raba </text:span><text:span text:style-name="T14">pridevnika strašen</text:span><text:span text:style-name="T13"> (strašna pesem, strašna skrivnost). V Pregljevemu slogu so pogosti </text:span><text:span text:style-name="T14">kontrasti </text:span><text:span text:style-name="T13">(strašna tihota:glasna pesem pijanega Matka; posameznik:skupnost); ter obširne rabe </text:span><text:span text:style-name="T14">metafor in primer</text:span><text:span text:style-name="T13"> (kakor peruti strašnega pomračnika (netopirja) je ležala noč nad dolino…). Na skladenjski ravni so značilni številni </text:span><text:span text:style-name="T14">vzkliki</text:span><text:span text:style-name="T13"> (krik pijanega Matka – njegova puntarska pesem). </text:span><text:span text:style-name="T14">Simbolizem</text:span><text:span text:style-name="T13"> se odraža na koncu novele, ko Tina doživi privid Device Marije. Zvonovi imajo simbolen pomen, saj Tini sporočijo, da je Janez umrl; strašni <text:s/>pomračnik simbolizira tesnobo in grozo, cvetoča češnja pa začetek novega življenja. </text:span><text:span text:style-name="T14">Realizem</text:span><text:span text:style-name="T13"> se kaže v značilnem dogajalnem času in prostoru, </text:span><text:span text:style-name="T14">modernizem</text:span><text:span text:style-name="T13"> pa v notranjem samogovoru Tine, to je v toku njenih misli, ki jo vodijo na morišče in potem domov ter se osredotočijo predvsem na njeno dete.</text:span></text:p>
      <text:p text:style-name="P27"/>
      <text:p text:style-name="Text_20_body"><text:span text:style-name="T13">Dvema zgodbama ustrezata </text:span><text:span text:style-name="T14">tudi dve ideji: prva je religiozna</text:span><text:span text:style-name="T13"> in je povezana s to smerjo ekspresionizma – </text:span><text:span text:style-name="T14">svetu, ki je krut in krivičen, prihaja rešitev iz nebes</text:span><text:span text:style-name="T13"> – »grešni« Tini je prišla pomagat Gospa iz nebes, ki predstavlja vseodrešujočo ljubezen in se je odzvala gorečim Tininim prošnjam in njenemu neizmernemu zaupanju v Boga. </text:span><text:span text:style-name="T14">Druga ideja</text:span><text:span text:style-name="T13"> pa je </text:span><text:span text:style-name="T14">ideja socialne krivičnosti.</text:span><text:span text:style-name="T13"> Uporniki so sicer usmrčeni, ampak novo bitje, komaj rojeno, čigar oče je eden izmed obglavljenih upornikov</text:span><text:span text:style-name="T14">, bo nadaljevalo človeški križev pot do smrti</text:span><text:span text:style-name="T13">. Njegovo življenje je tudi upanje za prihodnje rodove, kajti krivice kličejo <text:s/>po novem uporu (pijana Matkova pesem, s katero se življenje konča), svet še vedno kriči po odrešenju.</text:span></text:p>
      <text:p text:style-name="P27"/>
      <text:p text:style-name="P27"/>
      <text:p text:style-name="P15"><text:span text:style-name="T7">13.5. SLAVKO GRUM – DOGODEK V <text:s/>MESTU GOGI</text:span></text:p>
      <text:p text:style-name="P1"><text:soft-page-break/></text:p>
      <text:p text:style-name="Standard"><text:span text:style-name="T11">POVZETEK VSEBINE</text:span></text:p>
      <text:p text:style-name="Text_20_body"><text:span text:style-name="T13">Goga je mesto brez dogodkov. V njem živijo čudaški prebivalci, na primer Gapit, ki ne more ljubiti žive ženske, zato pri sebi drži lutko. Nekega dne prebivalce zmede vrnitev Hane, ki je osrednja oseba drame. Domov se vrne, da bi se rešila travm, ki jih ji je povzročil posiljevalec iz zgodnje mladosti, Prelih. Nikomur ne more zaupati in ko pride v stik z nasilnežem, se mu le stežka upira. Zbere pogum in ga udari s svečnikom po glavi. Misleč da ga je ubila, se hoče znebiti trupla; pri tem prosi za pomoč pisarja Klikota, ki je vanjo platonično zaljubljen. Ker ve za njegovo zaljubljenost ga izkoristi. Klikot odnese truplo, nato pa skuša napraviti samomor. Ko se razburljiva noč, ki je dogodka željnim meščanom že obljubljala plen v govorice, konča, je posiljevalec Prelih živ, le spomin je izgubil. Hana vsa olajšana <text:s/>sklene odpotovati, toda ne vemo, če to zmore storiti, saj se na koncu spet ponovi mučna scena. Druge osebe so s Hanino zgodbo povezane le motivno – tematsko, ne pa vzročno – posledično. V soseski namreč živi še grbavec Teobald, ki svoje pomanjkanje materine ljubezni v otroštvu nadomešča tako, da sanja o igralski karieri in neprestano s svojo gospodinjo igra prizor iz Strahov. Mesto s svojimi govoricami mučita neizživeti starki Afra in Tarbula, ki razočarano čakata na dogodek. Ko se na Bregu vžge nekaj deščic, se vsi prebivalci zberejo tam. Kljub navideznemu dogodku vse ostane nespremenjeno: Klikot ostane zaljubljen v Hano, Arfa še naprej nadzoruje <text:s/>Elzo, da ne bi umrla, Hana pa je, čeprav je Preliha poskusila umoriti, še vedno njegova ujetnica.</text:span></text:p>
      <text:p text:style-name="P4"/>
      <text:p text:style-name="Standard"><text:span text:style-name="T11">INTERPRETACIJA</text:span></text:p>
      <text:h text:style-name="Heading_20_4" text:outline-level="4"><text:span text:style-name="T13">Dramsko delo Dogodek v mestu Gogi je Grum napisal leta 1929, prvič pa je bilo uprizorjeno čez dve leti. Delo kaže </text:span><text:span text:style-name="T14">Grumovo zanimanje za sodobnejše dramske tehnike</text:span><text:span text:style-name="T13">, saj dogajanje poteka simulantno, kar omogoča scena, členjena na sobe v prerezi in ni delitve na prizore. V vsaki od njih poteka katera od življenjskih zgodb, nekatere zgodbe pa potekajo hkrati. Tudi </text:span><text:span text:style-name="T14">zgodba je razbita, ohlapna</text:span><text:span text:style-name="T13">. Prav tako je vprašljiv dogodek sam, saj se na koncu osebe znajdejo v enako brezizhodnih situacijah, kot so bile na začetku.</text:span></text:h>
      <text:p text:style-name="P4"/>
      <text:p text:style-name="Text_20_body"><text:span text:style-name="T13">Dogodek v mestu Gogi je nekakšna </text:span><text:span text:style-name="T14">montaža različnih motivov, mozaik</text:span><text:span text:style-name="T13">, saj je Grum dodal tudi </text:span><text:span text:style-name="T14">motive iz besedil znanih literarnih ustvarjalcev</text:span><text:span text:style-name="T13"> (iz Ibsena, Strindberga). Tudi </text:span><text:span text:style-name="T14">notranja zgradba drame je nedoločljiva.</text:span><text:span text:style-name="T13"> Če namreč še lahko govorimo o zapletu (Hanina vrnitev v Gogo) in vrhu (Hanin »uboj« Preliha), pa drama nima pravega razpleta, saj osebe ostanejo same s svojimi travmami, nič odločilnega se ne zgodi.</text:span></text:p>
      <text:p text:style-name="P4"/>
      <text:p text:style-name="Standard"><text:span text:style-name="T8">V drami opazimo tudi več stilov, in sicer prvine </text:span><text:span text:style-name="T11">ekspresionizma, simbolizma, dekadence, nadrealizma, nove stvarnosti. Ekspresionizem</text:span><text:span text:style-name="T8"> se najbolj kaže v pesniških podobah, pa tudi tematsko idejnem pomenu: najdemo duhovno stisko, krizo vrednot, izgubljenost in negotovost. </text:span><text:span text:style-name="T11">Simbolizem</text:span><text:span text:style-name="T8"> je opazen v neracionalnih motivih, predvsem se kaže v osrednjem motivu, to je v obupnem hrepenenju Gogovcev po dogodku. Goga je simbol za popačeno človeško duševnost in ujetost v življenje, v katerem se nič ne zgodi. </text:span><text:span text:style-name="T11">Nadrealizem</text:span><text:span text:style-name="T8"> se kaže v motivu umrlega naddavkarja, ki se sprehajata po mestu, Afra in Tarbula pa se z njim pogovarjata, kot da bi bil še živ. </text:span><text:span text:style-name="T11">Nova stvarnost</text:span><text:span text:style-name="T8"> se kaže v popremetenju sveta, kjer osebe ne živijo druga z drugo, ampak s predmeti in se kmalu tudi same <text:s/>popredmetijo. </text:span><text:span text:style-name="T11">Prvine realistično-naturalistične dramatike</text:span><text:span text:style-name="T8"> se kažejo v spolnem nasilju in psihični travmi ter v motivih, ki jih je Grum prevzel od Ibsena in Zolaja.</text:span></text:p>
      <text:p text:style-name="P4"/>
      <text:p text:style-name="Standard"><text:span text:style-name="T8">Grum je ustvaril nove, </text:span><text:span text:style-name="T11">nenavadne jezikovne zveze</text:span><text:span text:style-name="T8"> </text:span><text:span text:style-name="T11">(človeku se naživi mnogo hudega; vedeti rožo;)</text:span><text:span text:style-name="T8">. Uporablja </text:span><text:span text:style-name="T11">didaskalije</text:span><text:span text:style-name="T8">, ki so prave scenske opombe, v njih je precej nenavadnih metafor </text:span><text:span text:style-name="T4">(Klikot stoji kot prelomljen; mesečne roke, revne roke, daveči molk, znošena soba,…).</text:span><text:span text:style-name="T8"> V živi govorni situaciji je veliko kratkih vzkličnih povedi, zamolkov v trenutkih negotovosti ipd.</text:span></text:p>
      <text:p text:style-name="P4"/>
      <text:p text:style-name="Standard"><text:span text:style-name="T8">V literaturi </text:span><text:span text:style-name="T11">grotesken pomeni nenavaden spoj grdega in smešnega, za čemer pa je navadno strah, groza, absurd</text:span><text:span text:style-name="T8">. V Gogi so vsi ljudje groteskno deformirani (izmaličen, popačen), so </text:span><text:span text:style-name="T11">travmatične osebnosti</text:span><text:span text:style-name="T8"> (duševno pretresen ob hudem doživetju). Umrlega naddavkarja, ki se sprehaja po mesti, muči skleroza in še mrtvega holeta Afra in Tarbila nadzirati; grbavec se napreza z igranjem, ljudje predmetijo drug drugega kot lutke. Klikot piše Hani ljubezenska pisma in sam nanje odgovarja. Starka Afra že na pol mrtvo zaročenčevo ljubico baše s hrani, da ne bi le-ta slučajno umrla in se pridružila svojemu ljubemu pred njo…. </text:span><text:span text:style-name="T11">Gogovci nimajo moči za odrešujoče dejanje.</text:span><text:span text:style-name="T8"> V drami pravzaprav ni pravega protagonista. Edini, ki bi to lahko bil, je Hana. Zdi se, da se je svoje travme, ki jo je doživela v rani mladosti, odrešila, ko je starega pohotneža »ubila« s svečnikom, a na koncu izvemo da je še vedno Prelihova ujetnica. </text:span><text:span text:style-name="T11">Osebe niso več karakterji</text:span><text:span text:style-name="T8">, ki bi s svojim zavestnim prizadevanjem sprožili dejanje; nasprotno, zdi se, da osebe obvladuje </text:span><text:span text:style-name="T11">avtomatizem</text:span><text:span text:style-name="T8">, vsekakor pa so </text:span><text:soft-page-break/><text:span text:style-name="T8">popačene, patološke (zlasti seksualno); </text:span><text:span text:style-name="T11">bolj kot živim ljudem so podobni mrličem ali lutkam.</text:span><text:span text:style-name="T8"> Posebno vlogo ima </text:span><text:span text:style-name="T11">dogajalni prostor sam</text:span><text:span text:style-name="T8"> – Goga je groteskno popačeno mesto, v katerem vsi o vseh vedo vse in se zato z velikim uspehom med seboj mučijo.</text:span></text:p>
      <text:p text:style-name="P4"/>
      <text:p text:style-name="Standard"><text:span text:style-name="T11">Delo je groteska</text:span><text:span text:style-name="T8">, osebe so kot spačene lutke, so karikairane, pojavijo se ostanki okostij in teles. Včasih se </text:span><text:span text:style-name="T11">grotesknost</text:span><text:span text:style-name="T8"> kaže na zunaj (grbavec Teobalt, šepavi Klef), predvsem pa so </text:span><text:span text:style-name="T11">psihično deformirane</text:span><text:span text:style-name="T8">. Grotesknost se kaže </text:span><text:span text:style-name="T11">ob vzdušju</text:span><text:span text:style-name="T8">, ki je skrajno moreče in tesnobno, groteskna pa je tudi </text:span><text:span text:style-name="T11">scena</text:span><text:span text:style-name="T8"> (to je izrazil že sam avtor v didaskalijah). </text:span><text:span text:style-name="T11">Groteskni motivi</text:span><text:span text:style-name="T8"> izhajajo iz patoloških oseb. Grotesknih prvin ne najdemo samo v posamezniku, ampak tudi v svetu, ki ga obdaja. Posameznik in svet sta povezana; ekstremen je prostor, skupnost Goga. Drug drugega slišijo in vidijo. Čas izgubi svojo vlogo, dogodki potekajo neodvisno, vse skupaj se zdi blazno. Od tod tudi spoznamo </text:span><text:span text:style-name="T11">idejo drame: skozi popačene karikairane like, skozi nesmiselne misli in opise Grum želi pokazati realnost, to je svet, v katerem živimo in v njem iščemo smisel, notranji mir. Če tega ne moremo najti, začnemo bežati neubežljivemu. Človek se travme reši torej samo tako, da se sooči z njo; odrešilni dogodek se zgodi samo v človeku.</text:span><text:span text:style-name="T8"> V Grumovi drami je opazen </text:span><text:span text:style-name="T11">vpliv psihoanalize</text:span><text:span text:style-name="T8">, ki jo prav v času nastanka te drame dokazoval Sigmund Freud.</text:span></text:p>
      <text:p text:style-name="P4"/>
      <text:p text:style-name="P4"/>
      <text:p text:style-name="P15"><text:span text:style-name="T21">14. SOCIALNI REALIZEM</text:span></text:p>
      <text:p text:style-name="P1"/>
      <text:p text:style-name="P1"/>
      <text:p text:style-name="P15"><text:span text:style-name="T7">14.1. PREŽIHOV VORANC – BOJ NA POŽIRALNIKU</text:span></text:p>
      <text:p text:style-name="P1"/>
      <text:p text:style-name="Standard"><text:span text:style-name="T11">POVZETEK VSEBINE</text:span></text:p>
      <text:p text:style-name="Standard"><text:span text:style-name="T8">Dihurjevi so imeli majhno kmetijo. Zemlja je bila ilovnata, slabo rodna, poleg tega so jim zemljo uničevali še požiralniki oz. voda, ki je iz globin udarjala na plano. Pri Dihurjevih je bilo mnogo otrok in malo rodovitne zemlje, zato je bilo življenje trdo. Mladi Dihur je moral že kot deček za pastirja k bogatemu gruntarju, ki ga je pretepal, zato je ušel domov. Mati ga je skušala obvarovati pred očetovo jezo, a ta ga je do nezavesti pretepel in odvlekel nazaj h gruntarju. Zaradi očetovih udarcev je od takrat Dihurja metala božjast. Ko je postal gospodar na Dihurjevini, mu zemlja ni dala dovolj za življenje, zato je hodil tudi gozdarit v Savinjsko dolino. Z naporom je vzredil dva voliča, a mu je v jeseni eden poginil, kar je družino hudo prizadelo. Dihur in žena sta delala pri sosedih, da sta zaslužila vsakdanji kruh za petero otrok. Toda Dihurjeve je spet udarila nesreča : Dihurka, ki je nosila najtežje breme v družini, je umrla. Po ženini smrti je Dihur prevzel vse družinske skrbi, a gospodarstvo je začelo propadati. Težko življenje so še bolj začeli oteževati župnik, župan in žandarji, ki so v siromaku videli le stroj, ki naj bi dela za njihove koristi. Boj z novim požiralnikom, ki je uničeval krompir, je ugonobil Dihurja. Četrti dan je Dihur našel žilo, toda nanj se je zvalila skala. Dihurjeva domačija je prešla v roke bogatega soseda, Dihurčke pa so podtaknili po službah.</text:span></text:p>
      <text:p text:style-name="P4"/>
      <text:p text:style-name="Standard"><text:span text:style-name="T11">INTERPRETACIJA</text:span></text:p>
      <text:p text:style-name="Standard"><text:span text:style-name="T8">Novela Boj na požiralniku je izšla v reviji Sodobnost leta 1935, nato pa leta 1940 v zbirki novel Samorastniki. Sestavljena je iz </text:span><text:span text:style-name="T11">sedmih poglavij</text:span><text:span text:style-name="T8"> in ima </text:span><text:span text:style-name="T11">značilnosti tragedije</text:span><text:span text:style-name="T8">, zlasti v spopadu nasprotnih sil, pa tudi v notranji zgradbi (središčni dogodek je nesreča, ki jo doživi Dihur in v slogu <text:s/>- dramatske prvine.</text:span></text:p>
      <text:p text:style-name="P4"/>
      <text:p text:style-name="Standard"><text:span text:style-name="T8">Boj na požiralniku je </text:span><text:span text:style-name="T11">baladno zgoščena zgodba o družini Dihurjevih</text:span><text:span text:style-name="T8">, ki se borijo zoper naravo in družbo. </text:span><text:span text:style-name="T11">Sovražna narava je simbolizirana v požiralnikih</text:span><text:span text:style-name="T8">, ki uničujejo Dihurjevo zemljo. Dihurji se izčrpavajo do skrajnosti, saj hočejo ostati samostojni ljudje in ne hlapci. </text:span><text:span text:style-name="T11">Razredna razslojenost</text:span><text:span text:style-name="T8"> pa je tako močna, da enim dopušča le strahotno garanje, drugi pa pobirajo sadove dela prvih. Zato ni čudno, da se Dihurčki na koncu nagonsko odločijo, da bodo očeta pokopali kar doma, saj od ljudi, ki so drezali vanje niso <text:s/>pričakovali nič dobrega. Konec novele pove, da je bil njihov strah upravičen, saj se njihove zemlje polasti bogat sosed, otroke pa s pomočjo vaške gospode pošlje po službah </text:span><text:span text:style-name="T11">. Družba je torej hinavska, njena pomoč je samo navidezna, dejansko ljudi spreminja v ploretarce. Boj s požiralniki je simbolni »preganjalski motiv«,</text:span><text:span text:style-name="T8"> saj požiralniki izpodjedajo bivanjsko trdnost in srečo; požiralniki simbolizirajo človeku </text:span><text:span text:style-name="T11">sovražne naravne in družbene sile</text:span><text:span text:style-name="T8">.</text:span></text:p>
      <text:p text:style-name="P4"/>
      <text:p text:style-name="Standard"><text:span text:style-name="T8">To je </text:span><text:span text:style-name="T11">novela socialnega realizma</text:span><text:span text:style-name="T8">, saj prevladujoča tema predstavlja usodo malih ljudi. Dihur se skupaj s <text:s/>svojo družino bori za zemljo, ki mu jo uničujejo požiralniki, saj so od nje odvisni in morajo skrbeti za pridelek in preživetje. Dogajanje je torej postavljeno v stvarni svet osebe so resnične. Prežih prikazuje predvsem njihovo socialno stanje in položaj, medtem ko ga njihova psihološka stran manj </text:span><text:soft-page-break/><text:span text:style-name="T8">zanima. Dihurji so pripadniki izkoriščanega razreda, povsem odvisni od narave in socialne skupnosti, v kateri živijo. Določeni so s socialnim statusom, a hrepenijo po dobrem, srečnem in pravičnem.</text:span></text:p>
      <text:p text:style-name="P4"/>
      <text:p text:style-name="Standard"><text:span text:style-name="T11">Pisateljev slog je stvaren, realističen, a nazoren in izrazito bogat. Neživo naravo opisuje kot živo bitje: </text:span><text:span text:style-name="T8">požiralniki so požrešne pošasti, ki požirajo rast in ko Dihurjevi enega ugonobijo, se pojavijo novorojeni požeruhi z <text:s/>mokrotnimi čeljustmi in s sluzastimi ustnicami. Dihurji pa se v skoraj živalskem naporu zaganjajo vanje in jih skušajo ukrotiti. Požiralnik se za trenutek potuhne, potem pa se v košati in izpodjeda. Prežih uporabi </text:span><text:span text:style-name="T11">zelo veliko narečnih besed (dialektizmiv):</text:span><text:span text:style-name="T8"> imena oseb – Neč; žehtar – golida; Dihurjeva zadrtost – pretirana delavnost…. Mnoge njegove besede so </text:span><text:span text:style-name="T11">ekspresivno obarvane</text:span><text:span text:style-name="T8">: požiralniki so rumene pohute; požreti; razparali so površje…</text:span></text:p>
      <text:p text:style-name="P4"/>
      <text:p text:style-name="Standard"><text:span text:style-name="T8">Pisatelj oblikuje </text:span><text:span text:style-name="T11">snov</text:span><text:span text:style-name="T8"> z </text:span><text:span text:style-name="T11">dramatično ostrino</text:span><text:span text:style-name="T8">. To doseže predvsem s </text:span><text:span text:style-name="T11">sunkovitim zaporedjem dogodkov in dialogom</text:span><text:span text:style-name="T8">, značilno dramatsko prvino. Ko se na primer Dihur in otroci pogovarjajo, je pogovor med njimi skop – ustreza napetemu položaju, v katerem so se znašli neposredno po nesreči, ko je Dihur našel glavno požiralnikovo žilo. </text:span><text:span text:style-name="T11">Dramatske prvine prepleta z epskimi; v tretji osebi objektivno pripoveduje </text:span><text:span text:style-name="T8">o boju Dihurjev s požiralniki. V objektivno pripoved pa vpleta </text:span><text:span text:style-name="T11">dialektizme, ekspresivno obarvane besede</text:span><text:span text:style-name="T8"> ipd. Značilno za Prežihov slog je </text:span><text:span text:style-name="T11">prepletanje epskih in dramatskih prvin, ki vključuje ekspresivne sestavine</text:span><text:span text:style-name="T8">.</text:span></text:p>
      <text:p text:style-name="P4"/>
      <text:p text:style-name="Standard"><text:span text:style-name="T11">Sporočila novele</text:span><text:span text:style-name="T8"> pisatelj izrecno nikjer ne zapiše, v dogajanje ne vpleta svojih razmišljanj, tudi naukov ne deli;</text:span><text:span text:style-name="T11"> sporočilo novele je le pripoved o Dihurjih, kako težko so živeli</text:span><text:span text:style-name="T8">. Iz pripovedi pa </text:span><text:span text:style-name="T11">vsak bralec lahko razbere vzrok njihovega bednega življenja: družba</text:span><text:span text:style-name="T8">, v kateri so Dihurji živeli, je bila </text:span><text:span text:style-name="T11">skrajno krivično urejena</text:span><text:span text:style-name="T8"> in je dopuščala, da so eni samo garali, drugi pa pobirali sadove njihovega dela. A z </text:span><text:span text:style-name="T11">vztrajnostjo Dihurjev</text:span><text:span text:style-name="T8"> je sporočena tudi </text:span><text:span text:style-name="T11">velika in neizmerna volja do življenja</text:span><text:span text:style-name="T8"> (na vsak način obdržati zemljo in izboljšati življenje na njej) </text:span><text:span text:style-name="T11">in vera v boljšo prihodnost</text:span><text:span text:style-name="T8">. Pojavlja se tudi </text:span><text:span text:style-name="T11">nacionalna simbolika</text:span><text:span text:style-name="T8">. Tudi ta novela je postavljena v svet Koroške, zato Dihurjev boj lahko </text:span><text:span text:style-name="T11">poistovetimo s koroškimi kmeti, ki so pred tujci z zadnjimi močmi branili svojo zem ljo.</text:span></text:p>
      <text:p text:style-name="P11"/>
      <text:p text:style-name="P11"/>
      <text:p text:style-name="P11"/>
      <text:p text:style-name="P15"><text:span text:style-name="T7">14.2. PREŽIHOV VORANC – SAMORASTNIKI</text:span></text:p>
      <text:p text:style-name="P11"/>
      <text:p text:style-name="Standard"><text:span text:style-name="T11">POVZETEK VSEBINE</text:span></text:p>
      <text:p text:style-name="P16"><text:span text:style-name="T8">Voranc se s prijateljem po dvourni hoji ustavi na vrhu slemena Karnic, kjer je nekoč gospodaril veliki kmet Karničnik. Bogate Karnice so zdaj propadle, kajti od velikega posestva je ostala le majhna bajta. Voranc in prijatelj vstopita v bajto, na pragu ju pozdravi starka Nana. Radovedna poprosita Nano, naj jima kaj pove o preteklosti Karnic. Nana jima rada ustreže.</text:span></text:p>
      <text:p text:style-name="P6"/>
      <text:p text:style-name="P16"><text:span text:style-name="T8"><text:s/>Zgodba se pričenja pred sto leti, ko je na Karnicah gospodaril predzadnji Karničnik. Imel je troje otrok, dva dečka in deklico. Starejšemu sinu je bilo ime Ožbej. Ko je bilo Ožbeju dvajset let, pride k hiši kajžarska hči Hudabivška Meta. <text:s/>Meti so bili namreč Karničniki botri. Ožbej se zaljubi v Meto in ta dobi, ko je stara sedemnajst let, z njim otroka.. To je za Karnice velika sramota. Stari Karničnik hoče med Meto in Ožbejem preprečiti vsako nadaljnje shajanje. Oba pokliče na zagovor, nato pa Meto zverinsko muči. Mučenje se prične tako, da ji na roki zažge predivo. Meta junaško trpi in niti malo ne pokaže, da se kesa. Ko je krvavi obred končan, pahnejo Meto skozi vrata na dvorišče, tam pa jo zgrabijo domača hči in obe dekli, ji privežejo krila preko glave in jo z šibami pretepajo po golem telesu. Iz nihovih rok jo reši mati. Meta gre služit v samotni kraj ob Dravi. Rodi otroka in ga pusti pri materi. Otrok je dobil ime Gav. Vsa stvar je kmalu pozabljena. Naslednje leto Meta spet povije otroka, za očeta pa napove pri krstu Ožbeja. Te sramote Karnice ne prenesejo mirno. Ko se Meta hoče vrniti na delo, jo birič odvede na graščino. Tam Meto sprejmejo Karničnik in grajski gospodje. Hočejo jo najprej zlepa pregovoriti, naj se odpove Ožbeju, ko pa noče o tem nič slišati, jo birič priveže na stol in ji naloži petdeset udarcev. Meta se kljub temu ne vda. Karničnik poskuša še pri Ožbeju. Posreči se mu pripraviti Ožbeja do tega, da bi se poročil z bogatim dekletom z Jamnic. V noči pred poroko pa Ožbej pobegne in poruši očetove načrte. Šele po osmih dneh se vrne in pozna se mu, da je pijan. Po tretjem otroku ga oče pošlje k vojakom, a Ožbej se vrne iz vojske s presteljeno nogo; sedaj šepa in še rajši pije kot prej. Poslej čedalje pogosteje zahaja k Meti in ta mu z leti, ne da bi se smela poročiti, povije devet otrok. Ožbej je pogosto pijan; ko se nekega večera vrača domov, pade v jezero in utone. Njegovi in Metini otroci odrastejo kot </text:span><text:span text:style-name="T5">samorastniki, </text:span><text:span text:style-name="T8">prepuščeni sami sebi, in se razkropijo po vsej deželi, "ko mravlje po lesovih, po žagah, po jamah in po hubah. Po vseh koritih posejanih, od koder tečejo bistre vode proti </text:span><text:soft-page-break/><text:span text:style-name="T8">Dravi. Najprej jih je bilo devet, danes pa raste že četrti rod, kmalu bo peti na vrsti, cela vojska, ki oblega, izpodjeda, zasega Karnice..." Tako je končala svojo pripoved najmlajša Metina hči Nana. Mladi gospodar pa je prodal Karnice in si kupil grunt v ravnini, a mlada je bila slaba gospodinja, zato je gospodarstvo prišlo na nič. </text:span></text:p>
      <text:p text:style-name="P6"/>
      <text:p text:style-name="Standard"><text:span text:style-name="T11"><text:s text:c="2"/></text:span></text:p>
      <text:p text:style-name="P15"><text:span text:style-name="T7">14.3. MIŠKO KRANJEC – REŽONJA NA SVOJEM</text:span></text:p>
      <text:p text:style-name="P11"/>
      <text:p text:style-name="Standard"><text:span text:style-name="T11">POVZETEK VSEBINE</text:span></text:p>
      <text:p text:style-name="P16"><text:span text:style-name="T8">Režonja se je po štirih letih vrnil s prve svetovne vojne. Upal je, da bo življenje siromakov zdaj boljše. Bili so namreč tako revni, da še za hrano niso imeli. Sanjal je o zemlji, ki jo je obljubljal Franc Jožef. Tedaj pa pride na obisk njegov sosed Bergmann, po rodu Žid. Začel je razlagati, kako je prišel v to vas in ni imel ničesar, sedaj pa ima denar, trgovino, hlev in živino, toda sedaj mu hočejo vse pobrati. Zato se je odločil, da bo vse prodal, denar pa skril. Režonja pa je videl, kam je Žid skril denar. Vzel je zabojček in ga skril v votlo deblo drevesa v gozdu nad hišo.</text:span></text:p>
      <text:p text:style-name="P16"><text:span text:style-name="T8">Po dveh letih je Režonja že pozabil na vojno, toda stradali niso ta čas, kaj dosti pa tudi niso kupovali, ker bi jih lahko odkrili. V deželi pa so ravno delili grofovsko zemljo. Režonja se je zagrebel in dobil šest oralov zemlje. Jeseni se je Režonja odločil seči v zabojček in si kupiti svoje brane, plug in kol. Vsake toliko časa ga je zapekla vest zaradi kraje denarja, tako da je moral iskati opravičilo za to dejanje. Triindvajsetega leta se je Katica, njegova starejša hči odločila da se poroči. Čez čas se je Režonja odločil, da bo sezidal tako domačijo kot je ni v celi vasi. In res je napravil opeko, najel zidarje in čez nekaj mesecev je bila hiša gotova. Otroci so se začeli ženiti in kmalu so ostali samo Režonja, Geda, zet in najmlajša. Zaradi starosti so začeli Režonjo izpodrivati, nič več mu niso pustili delati, saj so mislili, da mu je težko. Ker pa je Režonja v delu užival je spet segel v zabojček ter si na skrivaj kupil oral najlepše zemlje. Ta oral je obdeloval tako skrbno kot še nobenega. Toda nekega dne ga je zadela kap in ohromel je po eni strani. Ko je na vozičku Režonja počasi umiral ga je obiskal Bergmann, kateremu še vedno ni dal miru tisti zabojček. Toda Režonja svoje kraje ni priznal in tako skrivnost odnesel v grob.</text:span></text:p>
      <text:p text:style-name="P6"/>
      <text:p text:style-name="P6"/>
      <text:p text:style-name="P16"><text:span text:style-name="T8"><text:s/></text:span></text:p>
      <text:p text:style-name="P16"><text:span text:style-name="T11">Kakšen je pisateljev slog? </text:span></text:p>
      <text:p text:style-name="P16"><text:span text:style-name="T8">Značilna je melanholičnost in z njo povezana pasivnost literarnih oseb , nagnjenost k razpoloženjskemu meditiranju, mehkoba pripovednega ritma, a tudi kompozicijska ohlapnost in fabulativna ekstenzivnost. Njegovih literarnih oseb ne poganja neko določeno prizadevanje z jasnim namenom in ciljem; živijo navznoter, v svojih predstavah in sanjah, ki niso zgodovinsko pomembne in ne družbeno zavezujoče, so pa specifična psihološka resničnost malega človeka – kakršnega je v slovensko literaturo pripeljal Kranjec. <text:s/>Kranjčev slog ni epsko-dramatičen, temveč bolj refleksiven, pogosto tudi liričen. Ritem stavkov je enakomeren, počasen in speven.</text:span></text:p>
      <text:p text:style-name="P9"/>
      <text:p text:style-name="P10"/>
      <text:p text:style-name="P15"><text:span text:style-name="T21">15. KNJIŽEVNOST NOB</text:span></text:p>
      <text:p text:style-name="P1"/>
      <text:p text:style-name="P1"/>
      <text:p text:style-name="P15"><text:span text:style-name="T7">15.1. KAREL DESTOVNIK KAJUH – BOSA POJDIVA, DEKLE, OBSOREJ</text:span></text:p>
      <text:p text:style-name="P11"/>
      <text:p text:style-name="Standard"><text:span text:style-name="T11">Obsorej </text:span><text:span text:style-name="T8">(ob tem času, ob tej uri).</text:span></text:p>
      <text:p text:style-name="P4"/>
      <text:p text:style-name="Standard"><text:span text:style-name="T8">Kajuh ni samo partizanski pesnik, saj v sebi nosi univerzalnejša sporočila. Iz njegovih pesmi vejejo: </text:span><text:span text:style-name="T11">življenjska vedrina, vera v človeka, pa tudi borbenost, odeta v preprosti jasen pesniški izraz.</text:span><text:span text:style-name="T8"> Svoja osebna čustva vedno združuje z občutjem velikega časa.</text:span></text:p>
      <text:p text:style-name="P4"/>
      <text:p text:style-name="Standard"><text:span text:style-name="T8">V njegovih pesmih </text:span><text:span text:style-name="T11">srečamo različne teme:</text:span></text:p>
      <text:list xml:id="list145447836974540" text:continue-numbering="true" text:style-name="WWNum1">
        <text:list-item>
          <text:p text:style-name="P13"><text:span text:style-name="T11">Revolucija</text:span><text:span text:style-name="T8"> ( je tema in stvarnost, ki se ji je Kajuh zapisal kot človek in kot umetnik. Temeljno gibalo revolucionarnosti je vera v boljši in pravičnejši čas. Izhaja oz neposredne ogroženosti pred nacizmom in fašizmom).</text:span></text:p>
        </text:list-item>
        <text:list-item>
          <text:p text:style-name="P13"><text:span text:style-name="T11">Ljubezen</text:span><text:span text:style-name="T8"> (pri Kajuhu se prepleta z revolucijo. Najlepše in najbolj znane so iz cikla Ljubezenske).</text:span></text:p>
        </text:list-item>
        <text:list-item>
          <text:p text:style-name="P13"><text:soft-page-break/><text:span text:style-name="T11">Mati</text:span><text:span text:style-name="T8"> (Kajuh je veliko pesmi o materi posvetil vsem partizanskim materam; združujejo ljubezensko, osebno, človeško, revolucionarno misel – Ne joči mati, Mati padlega partizana….).</text:span></text:p>
        </text:list-item>
        <text:list-item>
          <text:p text:style-name="P13"><text:span text:style-name="T11">Trpljenje in smrt</text:span><text:span text:style-name="T8"> (tako kot revolucija se prepleta skozi vse Kajuhovo pesnjenje. Že zgodaj se kažeta kot slutnja in sestavni del ustvarjalnosti).</text:span></text:p>
        </text:list-item>
      </text:list>
      <text:p text:style-name="P4"/>
      <text:p text:style-name="Standard"><text:span text:style-name="T11">Pesem Bosa pojdiva</text:span><text:span text:style-name="T8">… je peta iz cikal </text:span><text:span text:style-name="T11">Ljubezenske</text:span><text:span text:style-name="T8"> (vseh je osem). Cikel je posvečen Silvi Ponikarjevi, ki so jo fašisti nenadoma aretirali in zaprli leta 1942. Pesem </text:span><text:span text:style-name="T11">združuje ljubezen in trpljenje nesvobodnega naroda</text:span><text:span text:style-name="T8">. Upesnjuje ju z vidnim, barvnim kontrastom: ljubezen z belimi češnjevimi cvetovi, trpljenje uporniškega naroda s temnimi grobovi talcev. Kontrast poudarjata </text:span><text:span text:style-name="T11">ponavljanje</text:span><text:span text:style-name="T8"> (beli so, beli so) in </text:span><text:span text:style-name="T11">stopnjevanje</text:span><text:span text:style-name="T8"> (temni, pretemni). </text:span><text:span text:style-name="T11">Belo in temno se v pesmi izmenjujeta, ljubezen in miselna trpeči narod se prepletata</text:span><text:span text:style-name="T8">. O romantičnem ljubezenskem čustvu govori skoraj vsa prva kitica, razen </text:span><text:span text:style-name="T11">drugega verza</text:span><text:span text:style-name="T8">, ki govori o trpeči zemlji. V drugi kitici se ljubezen skoraj povsem umakne sočustvovanju s padlimi in zavesti o dragocenosti njihovih žrtev za dobro naroda. V tretji kitici se spet pojavi </text:span><text:span text:style-name="T11">romantično čustvo</text:span><text:span text:style-name="T8">, vendar z jasno odločitvijo, </text:span><text:span text:style-name="T11">da bo živelo v sožitju s predanostjo narodu</text:span><text:span text:style-name="T8">. Beli češnjevi cvetovi niso namenjeni nobenemu od zaljubljencev, ampak talcem.</text:span></text:p>
      <text:p text:style-name="P1"/>
      <text:p text:style-name="Standard"><text:span text:style-name="T8">Ljubezen in predanost narodu sta združljivi po</text:span><text:span text:style-name="T11"> logiki etike</text:span><text:span text:style-name="T8">. Ljubezen je vrednota, ki omišlja življenje in prav to je tudi boj za pravičnejšo družbo. Osebna ljubezen daje moč za kolektivni boj. </text:span><text:span text:style-name="T11">Predanost narodni skupnosti ne zmanjša intenzivnosti ljubezni, prav nasprotno – ena vrednota krepi drugo, z njunim sožitjem je Kajuh ustvaril svojstven tip ljubezenske lirike.</text:span></text:p>
      <text:p text:style-name="P1"/>
      <text:p text:style-name="Standard"><text:span text:style-name="T11">Sporočilo pesmi </text:span><text:span text:style-name="T8">je ljubezen, ki jo izpoveduje pesnik, ki se je začutil del narodne skupnosti in <text:s/>moralno dolžnost, da se vključi v osvobodilni boj. Zato izpoved ljubezni ne bi bila etična brez misli na trpeče. Še tako intimno in nežno sporočilo dobiva razsežnost širše ljubezni: ljubezen do soljudi. Kajuh je prav zato ostal narodni pesnik in bil pri ljudeh priljubljen. Tudi zaradi neposrednosti, iskrenosti, človeške topline, melodičnosti in ritmičnosti, ki vejejo iz njegovih pesmi.</text:span></text:p>
      <text:p text:style-name="P1"/>
      <text:p text:style-name="P1"/>
      <text:p text:style-name="P15"><text:span text:style-name="T21">16. SODOBNA SLOVENSKA KNJIŽEVNOST</text:span></text:p>
      <text:p text:style-name="P4"/>
      <text:p text:style-name="Standard"><text:span text:style-name="T8">V prvem obdobju (od leta 1945-1950) je pesništvo služilo predvsem obnovi domovine po končani vojni in izgradnji novega socialističnega družbenega reda. Ljudi naj bi spodbujalo pri mnogih skupnih delih na gradbiščih (zato govorimo tudi o »graditeljski« ali »kramparski« poeziji). Slog teh pesmi je jasen, racionalen in preprost. Predstavniki so Igo Gruden, Matej Bor, Cene Vipotnik.</text:span></text:p>
      <text:p text:style-name="P4"/>
      <text:p text:style-name="Standard"><text:span text:style-name="T8">Okrog leta 1950 se je socialistični realizem v literaturi začel umikati novemu načinu ustvarjanja, za katerega je bilo značilno ukvarjanje z malim človekom, njegovim čustvovanjem in notranjim doživljanjem. Govorimo o t.i. obdobju</text:span><text:span text:style-name="T11"> intimizma. </text:span><text:span text:style-name="T8">Najpomembnejši mejnik v tem času je izid skupne pesniške zbirke štirih mladih pesnikov (Cirila Zlobca, Toneta Pavčeka, Janeza Menarta in Kajetana Koviča) leta 1953 z naslovom »Pesmi štirih«. Tematika te osebno-izpovedne lirike je bila subjektivno notranje doživljanje sveta mladih ljudi v tistem času, ki so bili polni življenja, volje in vere vanj. Izraz in oblika poezije sta bila še vedno tradicionalna. Poleg navedenih so bili pomembni pesniki v tem času še: Edvard Kocbek, Jože Udovič in Cene Vipotnik.</text:span></text:p>
      <text:p text:style-name="P4"/>
      <text:p text:style-name="Standard"><text:span text:style-name="T8">Popolnoma drugačen, manj svetel pogled na svet in dogajanja tistega časa pa je v svoji liriki, izražala druga skupina pesnikov prve povojne generacije, zlasti Dane Zajc, Gregor Strniša, Veno Taufer. Njihova poezija je brezosebna, polna dvomov, brezupa, bolečine, nasprotij, absurda, umiranja in smrti. Tudi njihov jezikovni izraz je bil drugačen, modernističen in svoboden, ni upošteval jezikovnih pravil in klasičnih oblik, zato to ustvarjanje označujemo tudi kot</text:span><text:span text:style-name="T11"> novi ekspresionizem ali nadrealizem.</text:span></text:p>
      <text:p text:style-name="P1"/>
      <text:p text:style-name="Text_20_body"><text:span text:style-name="T13">Pesniki druge povojne generacije, ki so se uveljavili v 60-ih letih (Svetlana Makarocič, Niko Gragenauer ind.), so si zelo različni. Nekateri združujejo novosti s tradicijo, drugi sledijo novi ekspresionistični oz. nadrealistični smeri, tretji pa pišejo v modernističnem slogu, za katerega je značilna uporaba lahkotnih besednih iger, asociativne tehnike, domiselnih metafor in ustvarjanje izjemnih, estetskih podob sveta.</text:span></text:p>
      <text:p text:style-name="P4"/>
      <text:p text:style-name="Standard"><text:span text:style-name="T8">V sodobni slovenski poeziji zajema posebno mesto Tomaž Šalamun (dandanes največ prevajani slovenski pesnik), ki je z zbirko »Poker« uvedel novo avantgardistično smer – ludizem. V tej poeziji je igra besede in jezika, ne izraža pa nikakršnega osebnega čustvenega razmerja do sveta in osebne </text:span><text:soft-page-break/><text:span text:style-name="T8">angažiranosti. Razen v delih Šalamuna, avantgardizem prevladuje v pesmih Svetlane Makarovič in Milana Jesiha.</text:span></text:p>
      <text:p text:style-name="P4"/>
      <text:p text:style-name="Standard"><text:span text:style-name="T8">Za pesnike rojene okrog leta 1950 in pzneje, ki objavljajo v 80-ih in 90-ih letih, je prav tako značilna stilna in vsebinska različnost. Ker ustvarjalci tega obdobja v svoji poeziji na nov <text:s/>način povezujejo tradicijo z modernizmom, literarni zgodovinarji govorijo o »postmodernizmu«. Predstavljajo pa ga pesniki: Milan Jesih, Ivo Svetina, Ifigenija Zagoričnik-Simonović, Boris A.Novak, Aleš Debeljak. Najpomembnejši postmodernistični postopki pa so: </text:span><text:span text:style-name="T11">simuliranje</text:span><text:span text:style-name="T8"> (hlinjenje), </text:span><text:span text:style-name="T11">imitiranje</text:span><text:span text:style-name="T8"> (posnemanje), </text:span><text:span text:style-name="T11">citiranje</text:span><text:span text:style-name="T8"> in še zlasti </text:span><text:span text:style-name="T11">kompilacija</text:span><text:span text:style-name="T8"> (sestavljanje novih pesmi iz znanih starih).</text:span></text:p>
      <text:p text:style-name="P4"/>
      <text:p text:style-name="P4"/>
      <text:p text:style-name="P11"/>
      <text:p text:style-name="P11"/>
      <text:p text:style-name="P15"><text:span text:style-name="T7">16.1. JANEZ MENART – CROQUIS</text:span></text:p>
      <text:p text:style-name="P1"/>
      <text:p text:style-name="Standard"><text:span text:style-name="T11">INTERPRETACIJA</text:span></text:p>
      <text:p text:style-name="Standard"><text:span text:style-name="T11">Osrednji motiv pesmi je risanje skice</text:span><text:span text:style-name="T8">, zato ji naslov pesmi povsem ustreza, saj </text:span><text:span text:style-name="T11">croquis</text:span><text:span text:style-name="T8"> v francoščini pomeni </text:span><text:span text:style-name="T11">skica, osnutek</text:span><text:span text:style-name="T8">; je pa res, da se izraz ponavadi uporablja v slikarstvu. Lirski subjekt je </text:span><text:span text:style-name="T11">pesnik</text:span><text:span text:style-name="T8">, ki sedi v kavarni in pije konjak. Po razliti lužici s prstom riše razne podobe – verjetno zato ker se dolgočasi (leno rišem). Pesem torej lahko beremo povsem </text:span><text:span text:style-name="T11">realistično</text:span><text:span text:style-name="T8"> kot odraz stvarnega dogajanja, kot eno izmed slik vsakdanjega življenja. Ampak za naivno sliko se <text:s/>skriva nek </text:span><text:span text:style-name="T11">globlji pomen</text:span><text:span text:style-name="T8">. Pesnik je s sliko </text:span><text:span text:style-name="T11">podzavestno</text:span><text:span text:style-name="T8"> risal svet, ki si ga je želel, risal je dom oz. domačijo. Namesto preprostega dobiva slika </text:span><text:span text:style-name="T11">idilični značaj</text:span><text:span text:style-name="T8">: hišica v naravi, klopca (za utrujene in zaljubljene), stezica in lepa žena med rožami. Iz različnih intervjujev z Menartom vemo, da ni nikoli imel pravega doma, da je živel pri starih starših, v internatih… in da si je želel imeti pravi dom. <text:s/>Mogoče prav ta izkušnja iz otroštva in mladosti potrjuje idealiziranost skice. Lahko pa skica sporoča samo </text:span><text:span text:style-name="T11">navadno packanje in zdolgočasenost</text:span><text:span text:style-name="T8">, postavljeno v prav tako navaden okvir vsakdanjosti. Sliko z mize si lahko </text:span><text:span text:style-name="T11">razlagamo kot ironijo do malomeščanskega zapiranja</text:span><text:span text:style-name="T8"> v »idilično trdnjavo«, ki tistim, ki posedajo po kavarnah in popivajo iz »moralnih razlogov« nikdar ne bi odprla vrat.</text:span></text:p>
      <text:p text:style-name="P4"/>
      <text:p text:style-name="Standard"><text:span text:style-name="T11">Celotna pesem je lahko le realistična slika vsakdanjosti ali prispodoba življenja in sporoča, da je življenje mrzlo in sivo, neprijetno in pusto kot marmor. Vsekakor je poanta pesmi na koncu, v zadnjem verzu:</text:span><text:span text:style-name="T8"> »Gospod natakar, še en konjak prosim!«; </text:span><text:span text:style-name="T11">vztrajanje med pustim življenjem in sanjami – biti del stvarnosti in si privoščiti svoje sanje in svoje ustvarjaje.</text:span></text:p>
      <text:p text:style-name="P4"/>
      <text:p text:style-name="Standard"><text:span text:style-name="T8">V pesmi prevladuje poročanje in nizanje dejstev. Dejstva so nanizana nestavčno, celo enobesedno (Kavarna. Miza….). </text:span><text:span text:style-name="T11">Pomanjševalnice</text:span><text:span text:style-name="T8"> pomenijo znamenje </text:span><text:span text:style-name="T11">idiličnosti</text:span><text:span text:style-name="T8"> (lužica, klopca, stezica,…) </text:span><text:span text:style-name="T11">ali ironije</text:span><text:span text:style-name="T8"> (…pobere vse in mizico pobriše). </text:span><text:span text:style-name="T11">Ključna glagola akcije</text:span><text:span text:style-name="T8"> sta: risati (narisati) in brisati (zbrisati); povsem preprosta, če jim ne pripišemo metaforičnega pomena. V vsakem pogledu je pesem </text:span><text:span text:style-name="T11">jezikovno-slogovno </text:span><text:span text:style-name="T8">preprosta, realistična, hkrati </text:span><text:span text:style-name="T11">pa zvočno urejena z ritmom in rimo</text:span><text:span text:style-name="T8"> (a bb a). razdeljena je na štiri enakovredne kitice kar je kombinacije, ki pritegne širši grog bralcev.</text:span></text:p>
      <text:p text:style-name="P4"/>
      <text:p text:style-name="Standard"><text:span text:style-name="T11">Pesem je v oblikovnem pogledu torej tradicionalna, moderna pa je z motivom odtujenega človeka; tradicionalna je spet s sporočilom volje po vztrajanju, ki je sestavina slovenske književnosti od Prešerna naprej.</text:span><text:span text:style-name="T8"> Pesem je izšla v zbirki Časopisni stihi (1960).</text:span></text:p>
      <text:p text:style-name="P4"/>
      <text:p text:style-name="Standard"><text:span text:style-name="T11">INTIMIZEM</text:span><text:span text:style-name="T8"> v slovenski književnosti se je pojavil v 50.letih prejšnjega stoletja.</text:span></text:p>
      <text:p text:style-name="P4"/>
      <text:p text:style-name="Standard"><text:span text:style-name="T8">Takoj po 2.svetovni vojni je v naši književnosti prevladoval </text:span><text:span text:style-name="T11">socialistični realizem</text:span><text:span text:style-name="T8">, podobnem sovjetskemu tipu. Ta je zvesto in bralcu dostopno ubesedoval stvarnost, kritiziral razredno družbo in prikazoval novo idealizirano brezrazredno družbo, ki je še ni bilo. Tako naj bi ljudi vzgajal in mobiliziral <text:s/>za novi čas. Zato se je v praksi literatura izrojevala v izrazito črno-belem označevanju literarnih oseb in zahajanju v neprepričljiv <text:s/>jezik in slog. Ta književnost ni rodila pomembnih dosežkov in usmeritve je bilo kmalu konec.</text:span></text:p>
      <text:p text:style-name="P4"/>
      <text:p text:style-name="Standard"><text:span text:style-name="T11">Na začetku 50.let</text:span><text:span text:style-name="T8"> se je slovenski svet začel spet močneje povezovati z Evropo, širši svet pa se je znašel v hladni vojni med dvema blokoma, ki je zapretila z nevarnostjo atomskega uničenja. </text:span><text:span text:style-name="T11">Zamajalo se je prepričanje, da je človek svet in da ga lahko obvladuje.</text:span><text:span text:style-name="T8"> Človeka je zajelo življenje brez prave osi. Taka občutja so postala vir navdiha sodobnega slovstva</text:span></text:p>
      <text:p text:style-name="P4"/>
      <text:p text:style-name="Standard"><text:soft-page-break/><text:span text:style-name="T8">Hkrati so v našo književnost začeli prodirati </text:span><text:span text:style-name="T11">vplivi</text:span><text:span text:style-name="T8"> sočasne francoske, nemške in ameriške književnosti. Tako so se slovenski <text:s/>književniki seznanili tudi z literarnimi novostmi; npr. </text:span><text:span text:style-name="T11">z modernim romanom in francoskim eksistencializmom.</text:span></text:p>
      <text:p text:style-name="P4"/>
      <text:p text:style-name="Standard"><text:span text:style-name="T11">Tako je na začetku 50.let slovensko književnost zajel močan nemir</text:span><text:span text:style-name="T8">, ki je najprej izhajal iz spoznanja, da ni prave skladnosti med zamislijo nove brezrazredne družbe, kakršno je prikazovala »nova oblast«, in dejanskostjo. Marsikaj v našem življenju se je začelo maličiti. Vrednote starega humanizma so se začele zamenjevati s človeško sebičnostjo, z birokratsko dvoličnostjo in z njenim prisvajanjem oblasti nad ljudmi in stvarmi.</text:span></text:p>
      <text:p text:style-name="P4"/>
      <text:p text:style-name="Standard"><text:span text:style-name="T11">Literarni umetnik se je začel umikati vase.</text:span><text:span text:style-name="T8"> Objektivno tematiko povojnih let je začel izpodrivati </text:span><text:span text:style-name="T11">subjektivizem, ki se je začel izživljati v naravi in človekovi notranjosti, intimi.</text:span><text:span text:style-name="T8"> Zato se za označevanje teh pojavov pojavlja tudi beseda </text:span><text:span text:style-name="T11">intimizem</text:span><text:span text:style-name="T8">. Le-ta je najmočneje zaznamoval </text:span><text:span text:style-name="T11">liriko</text:span><text:span text:style-name="T8">, zaznaven pa je tudi v epiki in liriki in dramatiki. Leta 1953 je intimizem najbolj »zakričal«, in to v pesniški zbirki, ki pomeni uveljavitev pesniškega intimizma. </text:span><text:span text:style-name="T11">Pesmi štirih, avtorjev: Toneta Pavčka, Janeza Menarta, Kajetana Koviča in Cirila Zlobca.</text:span></text:p>
      <text:p text:style-name="P4"/>
      <text:p text:style-name="Standard"><text:span text:style-name="T8">Intimizem se je kazal v </text:span><text:span text:style-name="T11">novih temah:</text:span><text:span text:style-name="T8"> v ljubezni, osebnem, notranjem trpljenju, v navezanosti za rodno grudo, v izpovedih, v vprašanjih o smislu življenja, skratka, </text:span><text:span text:style-name="T11">človek z dušo, čustvo, kot individium postane spet pomemben.</text:span><text:span text:style-name="T8"> Oblikovno je, vsaj sprva gojil predvsem pesništvo v svobodnih verzih, a se je pozneje približal tudi sklenjenim oblikam, zlasti sonetu. Intimisti so bili še: I. Minatti, A. Škerl, L. Krakar,…..</text:span></text:p>
      <text:p text:style-name="P4"/>
      <text:p text:style-name="P4"/>
      <text:p text:style-name="P15"><text:span text:style-name="T7">16.2. KAJETAN KOVIČ – JUŽNI OTOK</text:span></text:p>
      <text:p text:style-name="P1"/>
      <text:h text:style-name="Heading_20_2" text:outline-level="2"><text:span text:style-name="T13">INTERPRETACIJA</text:span></text:h>
      <text:p text:style-name="Text_20_body"><text:span text:style-name="T13">Pesem je izšla v zbirki Labrador (1976). Zbirka nadaljuje </text:span><text:span text:style-name="T14">idejne tokove</text:span><text:span text:style-name="T13">, ki jih je Kovič nakazal že v prejšnjem oposu – predvsem </text:span><text:span text:style-name="T14">pomiritve med nasprotji</text:span><text:span text:style-name="T13">; želi si mirnega ali vsaj znosnega obstajanja. V nov zbirko Labrador Kovič dodaja novo razsežnost – mit.</text:span></text:p>
      <text:p text:style-name="P4"/>
      <text:p text:style-name="Standard"><text:span text:style-name="T8">Labrador Kovič zapisuje z veliko začetnico, torej kot </text:span><text:span text:style-name="T11">lastno ime</text:span><text:span text:style-name="T8"> (kajti labrador oz. labradorit je mineral iz skupine plagiklazov, ki se preliva v modrih barvah). Labrador je največji polotok Severne Amerike (pripada Kanadi). V glavnem ga tvorijo plagioklazi na zahodu pa ga obdaja Hudsonov zaliv, na vzhodu Atlantik. Podnebje je zelo hladno, pozimi je temperatura tudi do –50ºC, poletja pa so deževna in pogosto meglena.</text:span></text:p>
      <text:p text:style-name="P4"/>
      <text:p text:style-name="Standard"><text:span text:style-name="T8">V Kovičevem </text:span><text:span text:style-name="T11">pesništvu <text:s/>Labrador ne pomeni geografskega pojma, ampak je metafora za deželo z mnogimi razsežnostmi in s tem metafora za bivanje/biti.</text:span><text:span text:style-name="T8"> Vanj spadajo reke, tajge, borov gozd, trta, južne zvezde, morja, paleta različnih barv.</text:span></text:p>
      <text:p text:style-name="P4"/>
      <text:p text:style-name="Standard"><text:span text:style-name="T11">Tudi južni otok je metafora;</text:span><text:span text:style-name="T8"> o tem govori trditev, da južni otok JE. O metaforičnosti govorijo tudi glagoli, ki so otoku pripisani: vzhaja, traja, gre. V drugi kitici otok vzhaja iz bele vode. Neizmerno traja. V hipu gre na dno. Njegovo neizmerno trajanje govori o tem, da obstaja ne glede, kako se kaže skritemu subjektu; če se zanj pojavlja ali izginja. Otok obdaja morje z vseh strani. Morje je lahko ovira za dostop do otoka, hkrati pa del njegove lepote. Težko morje je lahko težko življenje. Morje je lahko človekovo okolje. Neznano morje lahko pomeni, da je pot do južnega otoka težka ali nemogoča. Rana, ki jo zatiska sol (morje), še bolj boli. Posledica slutnje, da otoka ni, pomen isto: še hujšo bolečino. Tudi slutnja zatiska rano. Ta slutnja je lahko dvom, da južni otok je. Enak dvom velja tudi za školjke, oljčne veje in mah – recimo, da so del otoka. Bolečino povzroča slutnja, da jih ni. A voda se odpre in posledice tega je, da otok spet vzide, da je spet viden. V odprtosti sta tudi zvezda in ladja. </text:span><text:span text:style-name="T11">Močna zvezda je simbol jasnega, zanesljivega vodenja </text:span><text:span text:style-name="T8">– glede na pomen, ki ga ima za mornarje. </text:span><text:span text:style-name="T11">Nova ladja je nova možnost</text:span><text:span text:style-name="T8"> za pot, je nova priložnost, je novo upanje,….</text:span></text:p>
      <text:p text:style-name="P4"/>
      <text:p text:style-name="Body_20_Text_20_3"><text:span text:style-name="T13">Metafore zvezda, ladja, otok so sicer »zaporedne« metafore z opisanim pomenom, lahko pa pomenijo tudi isto: južni otok je možnost čistega bivanja.</text:span></text:p>
      <text:p text:style-name="P4"/>
      <text:p text:style-name="Standard"><text:span text:style-name="T8">Poševni tisk besedo JE poudari, ima še en pomen: tak JE ničesar ne zatrjuje, če zatrditi pomeni postaviti. </text:span><text:span text:style-name="T11">JE torej ni čisto bivanje, ampak njegova odprta možnost. To je torej končni pomen te metafore, južni otok je možnost čistega bivanja.</text:span></text:p>
      <text:p text:style-name="Standard"><text:soft-page-break/><text:span text:style-name="T8">O neodločenosti otoka, o nezmožnosti, da bi ga opredelili, govorita naslednji zvezi: »Daleč v neznanem morju« in »In slutnja, da ga ni«. Otok je potemtakem stvar želje, zaupanja, pogoj za njegov obstoj pa je hrepenenje.</text:span></text:p>
      <text:p text:style-name="P1"/>
      <text:p text:style-name="Body_20_Text_20_3"><text:span text:style-name="T13">Južni otok je idealna oaza sredi ranljive pesnikove osebnosti. Njegova eksistenca ni odvisna od ničesar drugega kot od volje in vere v takšen ideal.</text:span></text:p>
      <text:p text:style-name="P1"/>
      <text:p text:style-name="Text_20_body"><text:span text:style-name="T13">Pesem ima pet štirivrstičnic, </text:span><text:span text:style-name="T14">urejen ritem in oklepajočo rimo. Polisendeton = mnogovezje je na začetku verzov kot anafora.</text:span><text:span text:style-name="T13"> Zveza med verzoma: </text:span><text:span text:style-name="T14">In neizmerno traja. /In v hipu gre na dno vsebuje sporočilo celotnega besedila</text:span><text:span text:style-name="T13"> <text:s/>- možnost bivanja obstaja neodvisno od tega, kaj človek o njem misli, ampak od tega, če po njem hrepeni, kajti iz omenjenih verzov lahko napravimo pretvorbo: Čeprav gre v hipu na dno, neizmerno traja.</text:span></text:p>
      <text:p text:style-name="P4"/>
      <text:p text:style-name="Standard"><text:span text:style-name="T8">Zadnja kitica je v </text:span><text:span text:style-name="T11">protivnem razmerju</text:span><text:span text:style-name="T8"> do prejšnjih kitic in je njegov </text:span><text:span text:style-name="T11">kontrast</text:span><text:span text:style-name="T8">. Pesnik kontrast podkrepi s trikratnim vezalnim priredjem, ki skupaj s prvim protivnem stavkom izraža nasprotje prej močno ekspresivno izraženemu dvomu. Pesem bi se lahko </text:span><text:span text:style-name="T11">ponavljala v neskončnost.</text:span><text:span text:style-name="T8"> Zadnji kitici bi lahko vedno sledila druga (prvi in zadnji verz pesmi).</text:span></text:p>
      <text:p text:style-name="P4"/>
      <text:p text:style-name="Body_20_Text_20_3"><text:span text:style-name="T13">Kovičev Južni otok je v obliki in zvočnem slogu tradicionalen, besedni in zlasti stavčni slog pa sta moderna v svoji izvirnosti in nedogovorjenosti.</text:span></text:p>
      <text:p text:style-name="P42"/>
      <text:p text:style-name="P42"/>
      <text:p text:style-name="P15"><text:span text:style-name="T7">16.3. DANE ZAJC – ČRNI DEČEK</text:span></text:p>
      <text:p text:style-name="P1"/>
      <text:p text:style-name="Standard"><text:span text:style-name="T11">INTERPRETACIJA</text:span></text:p>
      <text:p text:style-name="Text_20_body"><text:span text:style-name="T13">Črni deček stoji na rumenem pesku puščave. Okrog so stene neba in vsa, kar deček ima, je le naročje, polno ptic. Zaradi njih ne sme zbežati. Vendar ptice morajo odleteti. Ko so na nebu, jih obseva močno sonce, zato razpadejo v perje, meso in pepel. A deček ima nove ptice, ki zopet odlete, ker morajo odleteti in zopet propadejo.</text:span></text:p>
      <text:p text:style-name="P4"/>
      <text:p text:style-name="Standard"><text:span text:style-name="T8">Marsikatera </text:span><text:span text:style-name="T11">podoba v pesmi je mnogopomenska</text:span><text:span text:style-name="T8"> in zelo težko razložljiva. Zdi pa se, da je </text:span><text:span text:style-name="T11">podoba dečka z naročjem, polnim ptic, podoba pesnika</text:span><text:span text:style-name="T8">, ki poje, ker mora peti, ne da bi videl v tem kakšen smisel. Ptice vzletavajo iz njegovega naročja, pa čeprav jih »zlobno« sonce sproti ubija, da razpadejo v perje – meso – pepel. Čeprav je vse zasuto v pepel, deček pa je strahotno sam v puščavi, sredi razkroja in minevanja, vztraja; to je v njem kot nekaj nedvoumnega. </text:span><text:span text:style-name="T11">Prevladujoče je občutje osamljenosti, izvrženosti, absurda.</text:span></text:p>
      <text:p text:style-name="P4"/>
      <text:p text:style-name="Standard"><text:span text:style-name="T8">Pesem je napisana v </text:span><text:span text:style-name="T11">svobodni obliki in v svobodnem verzu</text:span><text:span text:style-name="T8">. Zanj je značilno, da je sestavljen iz različnih dolžin, brez metričnega obrazca, lahko je riman. Poudarjena je ritmičnost, prevladuje svoboden ritem . zaporedje poudarjenih in nepoudarjenih zlogov ni pravilno enakomerno, vendar to ne pomeni odsotnosti ritma. Je le težko razberljiv, ker ni metrične sheme, zato se moramo opreti na dolžino zapisanih vrstic in na ločila ter verze prebrati smiselno. Pesnik tak verz uporablja zavestno, in to navadno takrat, če ne želi metrično pravilno pripovedovati stvari, <text:s/>ki so razburljive, vsebinsko izredno dinamične in nasploh nasprotne kakršnemu koli omejevanju.</text:span></text:p>
      <text:p text:style-name="P4"/>
      <text:p text:style-name="Standard"><text:span text:style-name="T8">Značilna je </text:span><text:span text:style-name="T11">epitoneza</text:span><text:span text:style-name="T8"> – uporaba okrasnih pridevnikov (rumena groza, zlobno sonce, ledene zvezde…. – koliko lepih besed je človeštvo že izreklo o soncu in zvezdah, tu pa je sonce zlobno, zvezde so ledene!). besedilo je organizirani in razčlenjeno s </text:span><text:span text:style-name="T11">paralelizmom členov</text:span><text:span text:style-name="T8"> (zato – zato – zato, ptice, ki vzlete, ptice ki razpadejo).</text:span></text:p>
      <text:p text:style-name="P4"/>
      <text:p text:style-name="Standard"><text:span text:style-name="T11">Paralelizem členov</text:span><text:span text:style-name="T8"> je stilno sredstvo, ki spada med logične stavčne figure (razumske, najdlje od čustvenih) in zanj je značilno, da se v zaporednih stavčnih periodah ponavlja ista beseda (če je na začetku verza, je to anafora), lahko se pojavijo iste kitice ali motivi. Je oblikovno sredstvo privzdignjenega stila, pogosto se pojavlja v nabožnih delih in v stari orientalski poeziji.</text:span></text:p>
      <text:p text:style-name="P4"/>
      <text:p text:style-name="Standard"><text:span text:style-name="T8">Paralelizem v črnem dečku je na ravni </text:span><text:span text:style-name="T11">anafore</text:span><text:span text:style-name="T8"> (zato, stojiš), na ravni motiva dečka z naročjem, polnim ptic, na ravni </text:span><text:span text:style-name="T11">pomena</text:span><text:span text:style-name="T8">. Zaradi rabe paralelizmov pesem spominja na </text:span><text:span text:style-name="T11">vizionarnost starih bilijskih besedil</text:span><text:span text:style-name="T8">. S ponavljanjem se poveča </text:span><text:span text:style-name="T11">ritmičnost pesmi.</text:span></text:p>
      <text:p text:style-name="P4"/>
      <text:p text:style-name="Standard"><text:soft-page-break/><text:span text:style-name="T11">Tema</text:span><text:span text:style-name="T8"> pesmi je </text:span><text:span text:style-name="T11">poetološko-bivanjska.</text:span><text:span text:style-name="T8"> Pesnik mora peti, pa čeprav so njegove pesmi-ptice zapisane tudi propadu. </text:span><text:span text:style-name="T11">Slog je ekspresionističen</text:span><text:span text:style-name="T8">, ki ga doseže tudi z </text:span><text:span text:style-name="T11">izborom samostalnikov</text:span><text:span text:style-name="T8"> (ptice, <text:s/>ujede, meso, pepel, puščava, žalost,…), zasledimo pa tudi </text:span><text:span text:style-name="T11">patetičnost in simboliko</text:span><text:span text:style-name="T8"> (v pticah, v barvah,…).</text:span></text:p>
      <text:p text:style-name="P4"/>
      <text:p text:style-name="P4"/>
      <text:p text:style-name="P15"><text:span text:style-name="T7">16.4. GREGOR STRNIŠA – VEČERNA PRAVLJICA</text:span></text:p>
      <text:p text:style-name="P1"/>
      <text:p text:style-name="Standard"><text:span text:style-name="T11">INTERPRETACIJA</text:span></text:p>
      <text:p text:style-name="Text_20_body"><text:span text:style-name="T13">Pesem Večerna pravljica je izšla v pesniški zbirki Mozaiki (1959). Strniša je bil zelo navdušen nad Kantom in njegovo filozofijo. Zgradil je poseben pogled na ta in oni svet kot na harmonično celoto. Skozi privide se je znal seliti v čisti abstraktni svet idej – vse z namenom, da bi si osmislili to življenje.</text:span></text:p>
      <text:p text:style-name="P4"/>
      <text:p text:style-name="Standard"><text:span text:style-name="T11">Večerna pravljica</text:span><text:span text:style-name="T8"> je iz dveh vsebinskih delov. Vsebina prvega dela je čudežni svet ponoči, vsebina drugega so ljudje, ujetniki groze in sanj, ki spijo. </text:span><text:span text:style-name="T11">Ideja prvega dela je:</text:span><text:span text:style-name="T8"> višji svet obstaja, vendar ga ljudje ne vidijo </text:span><text:span text:style-name="T11">. Ideja drugega dela je:</text:span><text:span text:style-name="T8"> ljudje se zaprejo v svoje hiše, strah jih je, sanjajo moreče sanje – očitno zato, ker ne vidijo onega drugega sveta.</text:span></text:p>
      <text:p text:style-name="P4"/>
      <text:p text:style-name="Standard"><text:span text:style-name="T8">Pri tej pesmi smo pozorni zlasti na </text:span><text:span text:style-name="T11">naslov</text:span><text:span text:style-name="T8">: pravljica. Pesnik opisuje podobno kot v pravljici, vendar </text:span><text:span text:style-name="T11">ta pravljica ni pomirjajoča in ne uspava</text:span><text:span text:style-name="T8">, kar ponazori predvsem z izborom besednih zvez: </text:span><text:span text:style-name="T4">drevesa odpro debla s suhim pokom, temna srca pričnejo biti z glasom oddaljenih bobnov….</text:span><text:span text:style-name="T8"> Pravljica je ponavadi prijetna, medtem ko ta grozljiva, plod pesnikove domišljije. Pesnik </text:span><text:span text:style-name="T11">realno povezuje z neralnim, sanjskim svetom. Nadrealistična podoba sveta</text:span><text:span text:style-name="T8"> torej, v katerem zlovešče sanje preraščajo človeka do tiste mere, ko postaja le njihova nemočna igrača. Tudi človeška bivališča ne nudijo nikakršne varnosti, ampak so le del sveta, v katerem je zavestna sfera človekovega doživljanja povsem izročena divjanju podzavestnega, sanjskega sveta. Ne samo, da sanje niso več lepe in da pravljice niso več pribežališče, ki dopušča pozabljanje vsega hudega – šele </text:span><text:span text:style-name="T11">sprožen podzavestni svet je razkril skrajno nemoč in grozo človekovega odtujenega bivanja.</text:span><text:span text:style-name="T8"> Ta skrajna, z </text:span><text:span text:style-name="T11">nadrealistično metaforiko</text:span><text:span text:style-name="T8"> vzpostavljene groza bivanja sredi sovražnega sveta pomeni eno najtemnejših razkritij človekovega položaja v povojni slovenski poeziji. beSedilo je </text:span><text:span text:style-name="T11">fantazijsko preoblikovana resničnost. </text:span></text:p>
      <text:p text:style-name="P1"/>
      <text:p text:style-name="Text_20_body"><text:span text:style-name="T13">Čeprav je vsebina pesmi moderna, pa to ne velja za </text:span><text:span text:style-name="T14">obliko</text:span><text:span text:style-name="T13">, ki je </text:span><text:span text:style-name="T14">tradicionalna</text:span><text:span text:style-name="T13">. Pesem je sestavljena iz treh štirivrstičnic. Verzni konci se glasovno ujemajo, in sicer v </text:span><text:span text:style-name="T14">asonanci</text:span><text:span text:style-name="T13">; t.j. ujemanje samoglasnikov v dveh ali več besedah od zadnjega naglašenega zloga naprej (lahko obsega je po en samoglasnik – moška asonanca=dan – glas; lahko po dva samoglasnika – ženska asonanca=cvetlice – krinolone; lahko po tri samoglasnike – tekoča asonanca=deklice – redkvice). V Večerni pravljici si asonance sledijo </text:span><text:span text:style-name="T14">izmenično</text:span><text:span text:style-name="T13"> (abab), so ženske in moške, le v zadnji kitici se red s posebnim učinkom </text:span><text:span text:style-name="T14">podre, pojavi se rima.</text:span><text:span text:style-name="T13"> Sprememba ritma ustreza vsebini – </text:span><text:span text:style-name="T14">zadnja kitica je analitična prvima dvema.</text:span></text:p>
      <text:p text:style-name="P4"/>
      <text:p text:style-name="Standard"><text:span text:style-name="T8">Pesem je tudi sicer </text:span><text:span text:style-name="T11">stilno bogata</text:span><text:span text:style-name="T8">. V njej najdemo </text:span><text:span text:style-name="T11">personifikacijo</text:span><text:span text:style-name="T8"> </text:span><text:span text:style-name="T4">(veliki kamni se dvignejo…)</text:span><text:span text:style-name="T8">, bogate in nenavadne </text:span><text:span text:style-name="T11">okrasne pridevke </text:span><text:span text:style-name="T4">(suhi pok, mehki obrazi gob, orjaški sivi pajki…)</text:span><text:span text:style-name="T8">, </text:span><text:span text:style-name="T11">sinestezijo</text:span><text:span text:style-name="T8"> </text:span><text:span text:style-name="T4">(suhi pok)</text:span><text:span text:style-name="T8">; </text:span><text:span text:style-name="T11">povedi so dolge, prevladuje priredna struktura.</text:span></text:p>
      <text:p text:style-name="P4"/>
      <text:p text:style-name="Standard"><text:span text:style-name="T11">Besedni slog:</text:span><text:span text:style-name="T8"> izrazito so poudarjeni </text:span><text:span text:style-name="T11">glagoli</text:span><text:span text:style-name="T8"> </text:span><text:span text:style-name="T4">(visi, dvignejo, hodijo, spijo, se igrajo…)</text:span><text:span text:style-name="T8">, slog je poudarjen z izrazitimi </text:span><text:span text:style-name="T11">samostalniškimi besednimi zvezami</text:span><text:span text:style-name="T8"> </text:span><text:span text:style-name="T11">(glas daljnih bobnov; globoke, nizke jame svojih sob…).</text:span></text:p>
      <text:p text:style-name="P4"/>
      <text:p text:style-name="Standard"><text:span text:style-name="T8">V pesmi so močne </text:span><text:span text:style-name="T11">groteskne prvine</text:span><text:span text:style-name="T8">, ki se od začetka pesmi stopnjujejo. Prvine iz izkustva sveta (kamni, pajki, gobe) pesnik prikazuje na povsem svoj, nevsakdanji način, s pretiravanji in popačenimi liki, ki učinkujejo komično in so daleč od vsakdanjega pojmovanja razumnosti, so kvečjemu pravljični.</text:span></text:p>
      <text:p text:style-name="P4"/>
      <text:p text:style-name="Standard"><text:span text:style-name="T11">Groteska</text:span><text:span text:style-name="T8"> je take vrste književno delo (lahko je novela, črtica, roman, novela…), ki ga navzven označuje surovo komičen, norčevsko nenavaden izraz – za fantazijsko preoblikovano realnostjo pa se pogosto skrivata stiska in strah pred nesmislom.</text:span></text:p>
      <text:p text:style-name="P4"/>
      <text:p text:style-name="P4"/>
      <text:p text:style-name="P15"><text:span text:style-name="T7">16.5. TOMAŽ ŠALAMUN – STVARI (5)</text:span></text:p>
      <text:p text:style-name="P11"/>
      <text:p text:style-name="P16"><text:soft-page-break/><text:span text:style-name="T8">Je ciklus 7 pesmi. To je <text:s/>5 ciklus po vrsti,Izraža porogljiv odnos do vrednote kot je odgovornost. Pesnik pravi, da človek vse preveč poudarja odgovornost med tem , ko je v naravi vse preprosto.Za pesem je značilno, da ne vsebuje ločil velika začetnica pa je samo na začetku. S <text:s text:c="2"/>tem pa je ukinil višji pomen poezije. Nesmiseln je zadnji verz pesmi. S <text:s/>tem je želel povedati, da je razpravljanje o odgovornosti odgovorno in neodgovorno hkrati svobodno.</text:span></text:p>
      <text:p text:style-name="P1"/>
      <text:p text:style-name="P1"/>
      <text:p text:style-name="P15"><text:span text:style-name="T7">16.6. TOMAŽ ŠALAMUN – MRK (1)</text:span></text:p>
      <text:p text:style-name="P11"/>
      <text:p text:style-name="P16"><text:span text:style-name="T8">Je ciklus 5 pesmi. Prva pesem pa je programska. V pesmi je Šalamun uporabil tri časovne perspektive:</text:span></text:p>
      <text:p text:style-name="P16"><text:span text:style-name="T8">-</text:span><text:span text:style-name="T11">Preteklost</text:span><text:span text:style-name="T8">:utrdil sem se...in se odselil, ne vemo <text:s/>povsem natančno česa <text:s text:c="2"/>se je pesnik naveličal in kam je odšel</text:span></text:p>
      <text:p text:style-name="P16"><text:span text:style-name="T8">-</text:span><text:span text:style-name="T11">Sedanjost</text:span><text:span text:style-name="T8">:iz dolgih žebljev se varim ude novega telesa,sedanjost <text:s/>je temačna, slaba.</text:span></text:p>
      <text:p text:style-name="P16"><text:span text:style-name="T8">-</text:span><text:span text:style-name="T11">Prihodnost</text:span><text:span text:style-name="T8">: si bo postavil kolibo iz prežrtih plošč gnusa njegov pa bo svet ostrih robov.</text:span></text:p>
      <text:p text:style-name="P16"><text:span text:style-name="T8">Njegova prihodnost pa bo kruta in večna.</text:span></text:p>
      <text:p text:style-name="P6"/>
      <text:p text:style-name="P1"/>
      <text:p text:style-name="P15"><text:span text:style-name="T7">16.7. CIRIL KOSMAČ – TANTADRUJ</text:span></text:p>
      <text:p text:style-name="P11"/>
      <text:p text:style-name="P16"><text:span text:style-name="T28">Tantadruj gre na sejem, ki je bil na Mostu na Soči. Šel je zato, ker je moral kupiti tri kravje zvonce, da jih bo imel 40 za mučenike. Tam se mu pridružijo trije posebneži: Luka, Matic Hotejec <text:s/>in Furlan. Tantadruj bi zelo rad umrl, ker mu je rekla mati, da bo šele takrat srečen,. Odšel je k župniku in ga je vprašal, če bi umrl, če ga bi pičil modras. Župnik je rekel, da bi se le zastrupil, ne pa umrl. Rekel <text:s/>mu je še, ko bo prišla njegova ura bo on umrl. Tantadruj je ves žalosten <text:s/>odšel od župnika, Nato je vprašal Luka kaj pomenijo župnikove besede. Skupaj sta ugotovila, da ure tako ali tako nikoli ni imel, trpel je tudi že mogoče <text:s/>ali pa tudi ne, to nista mogla ugotoviti, manjkala je še samo jama. Med potjo, ko so šli spat k Hotejcu, so odšli na pokopališče in tam našli jamo. Ugotovili so, da je ta jama za Tantadruja. Tantadruj je bil ves srečen, da bo sedaj lahko umrl. Odšel je v jamo in se vanjo ulegel. Matic je odšel zvonit, Luka in Furlan pa sta metala zemljo v jamo. K sreči so ljudje slišali zvonjenje in se hitro zbrali ker, so mislili, da gori. Našli so jih in potem jih je župnik poslal vsakega na svojo stran. <text:s text:c="24"/></text:span></text:p>
      <text:p text:style-name="P16"><text:span text:style-name="T28">Tantadruja je napisal Ciril Kosmač. To delo je novela, ki predstavlja posebneža-norčka. </text:span></text:p>
      <text:p text:style-name="P16"><text:span text:style-name="T28">Opisuje kako, Tantadruj in njegova norčevalska druščina, ki jo predstavljajo še Luka Matic in Furlan. Zgodba je nekaj posebnega že zaradi tega, ker so glavni junaki čisto drugačni ljudje. Skozi vso delo se prepleta Tantadrujeva želja po smrti.</text:span></text:p>
      <text:p text:style-name="P4"/>
      <text:p text:style-name="P4"/>
      <text:p text:style-name="P6"/>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Verdana" fo:font-family="Verdana" style:font-family-generic="roman" style:font-pitch="variable"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Verdana" fo:font-family="Verdana" style:font-family-generic="roman" style:font-pitch="variable" fo:font-size="14pt" fo:font-weight="bold" style:font-size-asian="14pt" style:font-weight-asian="bold"/>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Verdana" fo:font-family="Verdana" style:font-family-generic="roman" style:font-pitch="variable" fo:font-size="12pt" fo:font-weight="bold" style:font-size-asian="12pt" style:font-weight-asian="bold"/>
    </style:style>
    <style:style style:name="Heading_20_3" style:display-name="Heading 3" style:family="paragraph" style:parent-style-name="Standard" style:next-style-name="Standard" style:default-outline-level="3" style:list-style-name="" style:class="text">
      <style:paragraph-properties fo:keep-with-next="always"/>
      <style:text-properties fo:color="#ffffff" style:font-name="Verdana" fo:font-family="Verdana" style:font-family-generic="roman" style:font-pitch="variable" fo:font-size="12pt" fo:font-weight="bold" style:font-size-asian="12pt" style:font-weight-asian="bold"/>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ize="12pt" style:font-size-asian="12pt"/>
    </style:style>
    <style:style style:name="Body_20_Text_20_3" style:display-name="Body Text 3" style:family="paragraph" style:parent-style-name="Standard" style:default-outline-level="">
      <style:text-properties style:font-name="Verdana" fo:font-family="Verdana" style:font-family-generic="roman" style:font-pitch="variable" fo:font-size="12pt" fo:font-weight="bold" style:font-size-asian="12pt" style:font-weight-asian="bold"/>
    </style:style>
    <style:style style:name="Text_20_body_20_indent" style:display-name="Text body indent" style:family="paragraph" style:parent-style-name="Standard" style:default-outline-level="" style:class="text">
      <style:text-properties fo:color="#ffffff" style:font-name="Verdana" fo:font-family="Verdana" style:font-family-generic="roman" style:font-pitch="variable" fo:font-size="12pt" fo:font-weight="bold" style:font-size-asian="12pt" style:font-weight-asian="bold"/>
    </style:style>
    <style:style style:name="Telo_20_besedila_20_-_20_zamik_20_21" style:display-name="Telo besedila - zamik 21" style:family="paragraph" style:parent-style-name="Standard" style:default-outline-level="">
      <style:paragraph-properties fo:margin-left="0in" fo:margin-right="0in" fo:text-align="justify" style:justify-single-word="false" fo:orphans="0" fo:widows="0" fo:hyphenation-ladder-count="no-limit" fo:text-indent="0.4917in" style:auto-text-indent="false"/>
      <style:text-properties style:font-name="Century Gothic" fo:font-family="'Century Gothic'" style:font-family-generic="roman" style:font-pitch="variable" fo:font-size="12pt" fo:language="en" fo:country="GB" style:font-name-asian="Arial Unicode MS" style:font-family-asian="'Arial Unicode MS'" style:font-family-generic-asian="system" style:font-pitch-asian="variable" style:font-size-asian="12pt" style:font-name-complex="Arial1" style:font-family-complex="Arial" style:font-family-generic-complex="system" style:font-pitch-complex="variable" fo:hyphenate="false" fo:hyphenation-remain-char-count="2" fo:hyphenation-push-char-count="2"/>
    </style:style>
    <style:style style:name="Slog1" style:family="paragraph" style:parent-style-name="Standard" style:default-outline-level="">
      <style:text-properties style:font-name="Arial" fo:font-family="Arial" style:font-family-generic="roman" style:font-pitch="variable" fo:font-size="9pt" style:font-size-asian="9pt" style:font-size-complex="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style:text-properties fo:font-size="12pt" fo:language="en" fo:country="US" style:font-size-asian="12pt" style:language-asian="en" style:country-asian="US"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weight="bold" style:font-weight-asian="bold"/>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57"><draw:text-box fo:min-height="0in" fo:min-width="0.0161in"><text:p text:style-name="MP1"><text:span text:style-name="page_20_number"><text:page-number text:select-page="current">5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5:00</meta:creation-date>
    <dc:date>2019-05-14T12:35:00</dc:date>
    <meta:editing-duration>P0D</meta:editing-duration>
    <meta:generator>LibreOffice/6.0.7.3$Linux_X86_64 LibreOffice_project/00m0$Build-3</meta:generator>
    <meta:document-statistic meta:table-count="0" meta:image-count="0" meta:object-count="0" meta:page-count="58" meta:paragraph-count="863" meta:word-count="36830" meta:character-count="233199" meta:non-whitespace-character-count="1968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