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entury Gothic" svg:font-family="'Century Gothic'"/>
    <style:font-face style:name="Comic Sans MS1" svg:font-family="'Comic Sans MS'"/>
    <style:font-face style:name="Courier New" svg:font-family="'Courier New'"/>
    <style:font-face style:name="Monotype Corsiva" svg:font-family="'Monotype Corsiva'"/>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3.2215in"/>
    </style:style>
    <style:style style:name="Table1.B" style:family="table-column">
      <style:table-column-properties style:column-width="3.2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ab-stops>
          <style:tab-stop style:position="5.75in" style:leader-style="dotted" style:leader-text="."/>
        </style:tab-stops>
      </style:paragraph-properties>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style:font-name="Comic Sans MS"/>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text-properties style:font-name="Comic Sans MS" fo:font-weight="bold" style:font-weight-asian="bold"/>
    </style:style>
    <style:style style:name="P8" style:family="paragraph" style:parent-style-name="Standard">
      <style:paragraph-properties style:line-height-at-least="0.1665in" fo:orphans="0" fo:widows="0"/>
      <style:text-properties style:font-name="Comic Sans MS" fo:font-weight="bold" style:font-weight-asian="bold"/>
    </style:style>
    <style:style style:name="P9" style:family="paragraph" style:parent-style-name="Standard">
      <style:text-properties style:font-name="Comic Sans M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style:font-name="Comic Sans MS" fo:font-size="16pt" style:font-size-asian="16pt" style:font-size-complex="16pt"/>
    </style:style>
    <style:style style:name="P12" style:family="paragraph" style:parent-style-name="Standard">
      <style:paragraph-properties>
        <style:tab-stops>
          <style:tab-stop style:position="0in"/>
        </style:tab-stops>
      </style:paragraph-properties>
      <style:text-properties style:font-name="Comic Sans MS"/>
    </style:style>
    <style:style style:name="P13" style:family="paragraph" style:parent-style-name="Standard">
      <style:text-properties style:font-name="Comic Sans MS" fo:font-size="18pt" style:text-underline-style="solid" style:text-underline-width="auto" style:text-underline-color="font-color" fo:font-weight="bold" style:font-size-asian="18pt" style:font-weight-asian="bold" style:font-size-complex="18pt"/>
    </style:style>
    <style:style style:name="P14"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style>
    <style:style style:name="P15"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16" style:family="paragraph" style:parent-style-name="Standard">
      <style:text-properties style:font-name="Comic Sans MS" fo:font-style="italic" style:font-style-asian="italic"/>
    </style:style>
    <style:style style:name="P17" style:family="paragraph" style:parent-style-name="Standard">
      <style:paragraph-properties style:line-height-at-least="0.1665in" fo:orphans="0" fo:widows="0"/>
      <style:text-properties style:font-name="Comic Sans MS" fo:font-style="italic" fo:font-weight="bold" style:font-style-asian="italic" style:font-weight-asian="bold"/>
    </style:style>
    <style:style style:name="P18"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style:font-name="Comic Sans MS" fo:font-size="14pt" fo:font-style="italic" fo:font-weight="bold" style:font-size-asian="14pt" style:font-style-asian="italic" style:font-weight-asian="bold" style:font-size-complex="14pt"/>
    </style:style>
    <style:style style:name="P20" style:family="paragraph" style:parent-style-name="Standard">
      <style:paragraph-properties style:line-height-at-least="0.1665in" fo:orphans="0" fo:widows="0"/>
      <style:text-properties style:font-name="Comic Sans MS"/>
    </style:style>
    <style:style style:name="P21" style:family="paragraph" style:parent-style-name="Standard">
      <style:paragraph-properties style:line-height-at-least="0.1665in" fo:orphans="0" fo:widows="0"/>
      <style:text-properties style:font-name="Comic Sans MS" style:text-underline-style="solid" style:text-underline-width="auto" style:text-underline-color="font-color"/>
    </style:style>
    <style:style style:name="P22" style:family="paragraph" style:parent-style-name="Standard">
      <style:paragraph-properties fo:text-align="justify" style:justify-single-word="false"/>
      <style:text-properties style:font-name="Comic Sans MS" style:text-underline-style="solid" style:text-underline-width="auto" style:text-underline-color="font-color"/>
    </style:style>
    <style:style style:name="P23" style:family="paragraph" style:parent-style-name="Standard">
      <style:text-properties style:font-name="Comic Sans MS" fo:font-size="10pt" fo:font-style="italic" style:font-size-asian="10pt" style:font-style-asian="italic" style:font-size-complex="10pt"/>
    </style:style>
    <style:style style:name="P24" style:family="paragraph" style:parent-style-name="Standard" style:list-style-name="WWNum36">
      <style:text-properties style:font-name="Comic Sans MS"/>
    </style:style>
    <style:style style:name="P25" style:family="paragraph" style:parent-style-name="Standard">
      <style:paragraph-properties fo:text-align="center" style:justify-single-word="false"/>
    </style:style>
    <style:style style:name="P26" style:family="paragraph" style:parent-style-name="Standard">
      <style:text-properties style:font-name="Palatino Linotype" fo:font-style="italic" fo:font-weight="bold" style:font-style-asian="italic" style:font-weight-asian="bold"/>
    </style:style>
    <style:style style:name="P2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8" style:family="paragraph" style:parent-style-name="Standard" style:list-style-name="WWNum1"/>
    <style:style style:name="P29" style:family="paragraph" style:parent-style-name="Standard">
      <style:paragraph-properties>
        <style:tab-stops>
          <style:tab-stop style:position="0in"/>
        </style:tab-stops>
      </style:paragraph-properties>
    </style:style>
    <style:style style:name="P30" style:family="paragraph" style:parent-style-name="Standard">
      <style:paragraph-properties>
        <style:tab-stops>
          <style:tab-stop style:position="0in"/>
          <style:tab-stop style:position="2.4374in"/>
        </style:tab-stops>
      </style:paragraph-properties>
    </style:style>
    <style:style style:name="P31" style:family="paragraph" style:parent-style-name="Standard">
      <style:text-properties style:font-name="Trebuchet MS"/>
    </style:style>
    <style:style style:name="P32" style:family="paragraph" style:parent-style-name="Standard" style:list-style-name="WWNum3"/>
    <style:style style:name="P33" style:family="paragraph" style:parent-style-name="Standard" style:list-style-name="WWNum4"/>
    <style:style style:name="P34" style:family="paragraph" style:parent-style-name="Standard" style:list-style-name="WWNum5"/>
    <style:style style:name="P35" style:family="paragraph" style:parent-style-name="Standard" style:list-style-name="WWNum6"/>
    <style:style style:name="P36" style:family="paragraph" style:parent-style-name="Standard">
      <style:paragraph-properties fo:text-align="center" style:justify-single-word="false"/>
      <style:text-properties fo:text-transform="uppercase" style:font-name="Comic Sans MS" fo:font-size="18pt" style:text-underline-style="solid" style:text-underline-width="auto" style:text-underline-color="font-color" fo:font-weight="bold" style:font-size-asian="18pt" style:font-weight-asian="bold" style:font-size-complex="18pt"/>
    </style:style>
    <style:style style:name="P37" style:family="paragraph" style:parent-style-name="Standard" style:list-style-name="WWNum11"/>
    <style:style style:name="P38" style:family="paragraph" style:parent-style-name="Standard" style:list-style-name="WWNum12"/>
    <style:style style:name="P39" style:family="paragraph" style:parent-style-name="Standard" style:list-style-name="WWNum13"/>
    <style:style style:name="P40" style:family="paragraph" style:parent-style-name="Standard" style:list-style-name="WWNum15"/>
    <style:style style:name="P41" style:family="paragraph" style:parent-style-name="Standard" style:list-style-name="WWNum16"/>
    <style:style style:name="P42" style:family="paragraph" style:parent-style-name="Standard" style:list-style-name="WWNum17"/>
    <style:style style:name="P43" style:family="paragraph" style:parent-style-name="Standard" style:list-style-name="WWNum18"/>
    <style:style style:name="P44" style:family="paragraph" style:parent-style-name="Standard" style:list-style-name="WWNum19"/>
    <style:style style:name="P45" style:family="paragraph" style:parent-style-name="Standard" style:list-style-name="WWNum20"/>
    <style:style style:name="P46" style:family="paragraph" style:parent-style-name="Standard" style:list-style-name="WWNum21"/>
    <style:style style:name="P47" style:family="paragraph" style:parent-style-name="Standard" style:list-style-name="WWNum22"/>
    <style:style style:name="P48" style:family="paragraph" style:parent-style-name="Standard" style:list-style-name="WWNum24"/>
    <style:style style:name="P49" style:family="paragraph" style:parent-style-name="Standard" style:list-style-name="WWNum23"/>
    <style:style style:name="P50" style:family="paragraph" style:parent-style-name="Standard">
      <style:paragraph-properties style:line-height-at-least="0.1665in" fo:text-align="center" style:justify-single-word="false" fo:orphans="0" fo:widows="0"/>
    </style:style>
    <style:style style:name="P51" style:family="paragraph" style:parent-style-name="Standard">
      <style:paragraph-properties style:line-height-at-least="0.1665in" fo:orphans="0" fo:widows="0"/>
    </style:style>
    <style:style style:name="P52" style:family="paragraph" style:parent-style-name="Standard" style:list-style-name="WWNum25"/>
    <style:style style:name="P53" style:family="paragraph" style:parent-style-name="Standard" style:list-style-name="WWNum26"/>
    <style:style style:name="P54" style:family="paragraph" style:parent-style-name="Standard" style:list-style-name="WWNum27"/>
    <style:style style:name="P55" style:family="paragraph" style:parent-style-name="Standard" style:list-style-name="WWNum28"/>
    <style:style style:name="P56" style:family="paragraph" style:parent-style-name="Standard" style:list-style-name="WWNum29"/>
    <style:style style:name="P57" style:family="paragraph" style:parent-style-name="Standard" style:list-style-name="WWNum30"/>
    <style:style style:name="P58" style:family="paragraph" style:parent-style-name="Standard" style:list-style-name="WWNum31"/>
    <style:style style:name="P59" style:family="paragraph" style:parent-style-name="Standard" style:list-style-name="WWNum32"/>
    <style:style style:name="P60" style:family="paragraph" style:parent-style-name="Standard" style:list-style-name="WWNum33"/>
    <style:style style:name="P61" style:family="paragraph" style:parent-style-name="Standard" style:list-style-name="WWNum34"/>
    <style:style style:name="P62" style:family="paragraph" style:parent-style-name="Standard" style:list-style-name="WWNum35"/>
    <style:style style:name="P63" style:family="paragraph" style:parent-style-name="Standard" style:list-style-name="WWNum36"/>
    <style:style style:name="P64" style:family="paragraph" style:parent-style-name="Standard" style:list-style-name="WWNum37"/>
    <style:style style:name="P65" style:family="paragraph" style:parent-style-name="Standard" style:list-style-name="WWNum38"/>
    <style:style style:name="P66" style:family="paragraph" style:parent-style-name="Standard" style:list-style-name="WWNum39"/>
    <style:style style:name="P67" style:family="paragraph" style:parent-style-name="Standard" style:list-style-name="WWNum40"/>
    <style:style style:name="P68" style:family="paragraph" style:parent-style-name="Standard" style:list-style-name="WWNum41"/>
    <style:style style:name="P69" style:family="paragraph" style:parent-style-name="Standard" style:list-style-name="WWNum47"/>
    <style:style style:name="P70" style:family="paragraph" style:parent-style-name="Standard" style:list-style-name="WWNum45"/>
    <style:style style:name="P71" style:family="paragraph" style:parent-style-name="Standard" style:list-style-name="WWNum44"/>
    <style:style style:name="P72" style:family="paragraph" style:parent-style-name="Standard" style:list-style-name="WWNum43"/>
    <style:style style:name="P73" style:family="paragraph" style:parent-style-name="Standard" style:list-style-name="WWNum42"/>
    <style:style style:name="P74" style:family="paragraph" style:parent-style-name="Standard" style:list-style-name="WWNum48"/>
    <style:style style:name="P75" style:family="paragraph" style:parent-style-name="Standard" style:list-style-name="WWNum49"/>
    <style:style style:name="P76" style:family="paragraph" style:parent-style-name="Standard" style:list-style-name="WWNum51"/>
    <style:style style:name="P77" style:family="paragraph" style:parent-style-name="Standard" style:list-style-name="WWNum50"/>
    <style:style style:name="P78" style:family="paragraph" style:parent-style-name="Standard" style:list-style-name="WWNum52"/>
    <style:style style:name="P79" style:family="paragraph" style:parent-style-name="Standard" style:list-style-name="WWNum53"/>
    <style:style style:name="P80" style:family="paragraph" style:parent-style-name="Standard">
      <style:text-properties fo:font-weight="bold" style:font-weight-asian="bold" style:font-weight-complex="bold"/>
    </style:style>
    <style:style style:name="P81" style:family="paragraph" style:parent-style-name="Standard">
      <style:paragraph-properties fo:margin-top="0.1945in" fo:margin-bottom="0.1945in" loext:contextual-spacing="false"/>
    </style:style>
    <style:style style:name="P82" style:family="paragraph" style:parent-style-name="Standard">
      <style:paragraph-properties fo:margin-top="0.1945in" fo:margin-bottom="0.1945in" loext:contextual-spacing="false" fo:text-align="center" style:justify-single-word="false"/>
    </style:style>
    <style:style style:name="P83" style:family="paragraph" style:parent-style-name="Standard" style:list-style-name="WWNum2">
      <style:paragraph-properties fo:margin-top="0.1945in" fo:margin-bottom="0in" loext:contextual-spacing="false"/>
    </style:style>
    <style:style style:name="P84" style:family="paragraph" style:parent-style-name="Standard" style:list-style-name="WWNum2">
      <style:paragraph-properties fo:margin-top="0in" fo:margin-bottom="0.1945in" loext:contextual-spacing="false"/>
    </style:style>
    <style:style style:name="P85" style:family="paragraph" style:parent-style-name="Standard" style:list-style-name="WWNum2">
      <style:paragraph-properties fo:margin-top="0in" fo:margin-bottom="0in" loext:contextual-spacing="false"/>
    </style:style>
    <style:style style:name="P86" style:family="paragraph" style:parent-style-name="Standard" style:list-style-name="WWNum10">
      <style:paragraph-properties fo:margin-left="0.1252in" fo:margin-right="0in" fo:text-indent="-0.25in" style:auto-text-indent="false">
        <style:tab-stops>
          <style:tab-stop style:position="0in"/>
        </style:tab-stops>
      </style:paragraph-properties>
    </style:style>
    <style:style style:name="P87" style:family="paragraph" style:parent-style-name="Standard">
      <style:paragraph-properties fo:margin-left="0.1252in" fo:margin-right="0in" fo:text-indent="0in" style:auto-text-indent="false">
        <style:tab-stops>
          <style:tab-stop style:position="0in"/>
        </style:tab-stops>
      </style:paragraph-properties>
      <style:text-properties style:font-name="Comic Sans MS"/>
    </style:style>
    <style:style style:name="P88" style:family="paragraph" style:parent-style-name="Standard">
      <style:paragraph-properties fo:margin-left="0.1252in" fo:margin-right="0in" fo:text-indent="0in" style:auto-text-indent="false">
        <style:tab-stops>
          <style:tab-stop style:position="0in"/>
        </style:tab-stops>
      </style:paragraph-properties>
    </style:style>
    <style:style style:name="P89" style:family="paragraph" style:parent-style-name="Standard">
      <style:paragraph-properties fo:margin-left="0.25in" fo:margin-right="0in" fo:text-indent="0in" style:auto-text-indent="false"/>
      <style:text-properties style:font-name="Comic Sans MS"/>
    </style:style>
    <style:style style:name="P90" style:family="paragraph" style:parent-style-name="Standard">
      <style:paragraph-properties fo:margin-left="0.5in" fo:margin-right="0in" fo:text-indent="0in" style:auto-text-indent="false"/>
    </style:style>
    <style:style style:name="P91" style:family="paragraph" style:parent-style-name="Standard" style:master-page-name="Standard">
      <style:paragraph-properties fo:line-height="150%" style:page-number="auto">
        <style:tab-stops>
          <style:tab-stop style:position="5.75in" style:leader-style="dotted" style:leader-text="."/>
        </style:tab-stops>
      </style:paragraph-properties>
    </style:style>
    <style:style style:name="P92" style:family="paragraph" style:parent-style-name="Standard" style:list-style-name="WWNum46">
      <style:paragraph-properties fo:margin-left="0.5in" fo:margin-right="0in" fo:text-indent="-0.5in" style:auto-text-indent="false">
        <style:tab-stops>
          <style:tab-stop style:position="0.25in"/>
        </style:tab-stops>
      </style:paragraph-properties>
    </style:style>
    <style:style style:name="P93" style:family="paragraph" style:parent-style-name="Frame_20_contents">
      <style:paragraph-properties fo:text-align="center" style:justify-single-word="false"/>
    </style:style>
    <style:style style:name="P94" style:family="paragraph" style:parent-style-name="Heading_20_2">
      <style:text-properties style:font-name="Comic Sans MS" fo:font-size="12pt" fo:font-style="normal" style:text-underline-style="solid" style:text-underline-width="auto" style:text-underline-color="font-color" style:font-size-asian="12pt" style:font-style-asian="normal" style:font-size-complex="12pt"/>
    </style:style>
    <style:style style:name="P95" style:family="paragraph" style:parent-style-name="Heading_20_2" style:list-style-name="">
      <style:paragraph-properties fo:margin-left="0.4in" fo:margin-right="0in" fo:text-indent="-0.4in" style:auto-text-indent="false">
        <style:tab-stops>
          <style:tab-stop style:position="0.4in"/>
        </style:tab-stops>
      </style:paragraph-properties>
      <style:text-properties style:font-name="Comic Sans MS" fo:font-size="12pt" fo:font-weight="normal" style:font-size-asian="12pt" style:font-weight-asian="normal" style:font-name-complex="Times New Roman2" style:font-size-complex="12pt"/>
    </style:style>
    <style:style style:name="P96" style:family="paragraph" style:parent-style-name="Heading_20_2" style:list-style-name="">
      <style:paragraph-properties fo:margin-left="0.4in" fo:margin-right="0in" fo:text-indent="-0.4in" style:auto-text-indent="false">
        <style:tab-stops>
          <style:tab-stop style:position="0.4in"/>
        </style:tab-stops>
      </style:paragraph-properties>
    </style:style>
    <style:style style:name="P97" style:family="paragraph" style:parent-style-name="Heading_20_3">
      <style:paragraph-properties fo:text-align="start" style:justify-single-word="false"/>
      <style:text-properties fo:font-size="12pt" fo:font-weight="normal" style:font-size-asian="12pt" style:font-weight-asian="normal" style:font-weight-complex="normal"/>
    </style:style>
    <style:style style:name="P98" style:family="paragraph" style:parent-style-name="Heading_20_3">
      <style:paragraph-properties fo:text-align="justify" style:justify-single-word="false"/>
    </style:style>
    <style:style style:name="P99" style:family="paragraph" style:parent-style-name="Heading_20_3" style:list-style-name="">
      <style:paragraph-properties fo:margin-left="0.5in" fo:margin-right="0in" fo:text-indent="-0.5in" style:auto-text-indent="false">
        <style:tab-stops>
          <style:tab-stop style:position="0.5in"/>
        </style:tab-stops>
      </style:paragraph-properties>
    </style:style>
    <style:style style:name="P100" style:family="paragraph" style:parent-style-name="Text_20_body_20_indent">
      <style:text-properties style:use-window-font-color="true"/>
    </style:style>
    <style:style style:name="P101" style:family="paragraph" style:parent-style-name="Text_20_body_20_indent">
      <style:paragraph-properties fo:text-align="justify" style:justify-single-word="false"/>
      <style:text-properties style:use-window-font-color="true"/>
    </style:style>
    <style:style style:name="P102" style:family="paragraph" style:parent-style-name="Text_20_body_20_indent">
      <style:paragraph-properties fo:text-align="justify" style:justify-single-word="false"/>
    </style:style>
    <style:style style:name="P103" style:family="paragraph" style:parent-style-name="Text_20_body_20_indent" style:list-style-name="WWNum3">
      <style:paragraph-properties fo:text-align="justify" style:justify-single-word="false"/>
    </style:style>
    <style:style style:name="P104" style:family="paragraph" style:parent-style-name="Text_20_body_20_indent" style:list-style-name="WWNum7">
      <style:paragraph-properties fo:text-align="justify" style:justify-single-word="false"/>
    </style:style>
    <style:style style:name="P105" style:family="paragraph" style:parent-style-name="Text_20_body_20_indent" style:list-style-name="WWNum8">
      <style:paragraph-properties fo:text-align="justify" style:justify-single-word="false"/>
    </style:style>
    <style:style style:name="P106" style:family="paragraph" style:parent-style-name="Text_20_body_20_indent" style:list-style-name="WWNum14">
      <style:paragraph-properties fo:text-align="justify" style:justify-single-word="false"/>
    </style:style>
    <style:style style:name="P107" style:family="paragraph" style:parent-style-name="Text_20_body_20_indent" style:list-style-name="WWNum18">
      <style:paragraph-properties fo:text-align="justify" style:justify-single-word="false"/>
    </style:style>
    <style:style style:name="P108" style:family="paragraph" style:parent-style-name="Text_20_body_20_indent">
      <style:paragraph-properties fo:text-align="center" style:justify-single-word="false"/>
    </style:style>
    <style:style style:name="P109" style:family="paragraph" style:parent-style-name="Text_20_body_20_indent" style:list-style-name="WWNum8"/>
    <style:style style:name="P110" style:family="paragraph" style:parent-style-name="Text_20_body_20_indent" style:list-style-name="WWNum9"/>
    <style:style style:name="P111" style:family="paragraph" style:parent-style-name="Text_20_body_20_indent">
      <style:paragraph-properties>
        <style:tab-stops>
          <style:tab-stop style:position="3.2752in" style:type="center"/>
        </style:tab-stops>
      </style:paragraph-properties>
    </style:style>
    <style:style style:name="P112" style:family="paragraph" style:parent-style-name="Text_20_body_20_indent">
      <style:paragraph-properties fo:margin-left="0in" fo:margin-right="0in" fo:text-indent="0in" style:auto-text-indent="false"/>
    </style:style>
    <style:style style:name="P113" style:family="paragraph" style:parent-style-name="Text_20_body_20_indent">
      <style:paragraph-properties fo:margin-left="0in" fo:margin-right="0in" fo:text-align="justify" style:justify-single-word="false" fo:text-indent="0in" style:auto-text-indent="false"/>
    </style:style>
    <style:style style:name="P114" style:family="paragraph" style:parent-style-name="Text_20_body_20_indent">
      <style:paragraph-properties fo:margin-left="0in" fo:margin-right="0in" fo:text-indent="0in" style:auto-text-indent="false"/>
      <style:text-properties style:use-window-font-color="true"/>
    </style:style>
    <style:style style:name="P115" style:family="paragraph" style:parent-style-name="Text_20_body_20_indent">
      <style:paragraph-properties fo:margin-left="0in" fo:margin-right="0in" fo:text-align="justify" style:justify-single-word="false" fo:text-indent="0in" style:auto-text-indent="false"/>
      <style:text-properties style:use-window-font-color="true"/>
    </style:style>
    <style:style style:name="P116" style:family="paragraph" style:parent-style-name="Text_20_body_20_indent">
      <style:paragraph-properties fo:margin-left="0in" fo:margin-right="0in" fo:text-align="justify" style:justify-single-word="false" fo:text-indent="0in" style:auto-text-indent="false"/>
      <style:text-properties style:use-window-font-color="true" style:text-underline-style="solid" style:text-underline-width="auto" style:text-underline-color="font-color" fo:font-weight="bold" style:font-weight-asian="bold" style:font-weight-complex="bold"/>
    </style:style>
    <style:style style:name="P117" style:family="paragraph" style:parent-style-name="Text_20_body_20_indent">
      <style:paragraph-properties fo:margin-left="0in" fo:margin-right="0in" fo:text-align="justify" style:justify-single-word="false" fo:text-indent="0in" style:auto-text-indent="false"/>
      <style:text-properties style:use-window-font-color="true" fo:font-size="16pt" style:text-underline-style="solid" style:text-underline-width="auto" style:text-underline-color="font-color" style:font-size-asian="16pt" style:font-size-complex="16pt"/>
    </style:style>
    <style:style style:name="P118" style:family="paragraph" style:parent-style-name="Text_20_body_20_indent">
      <style:paragraph-properties fo:margin-left="0in" fo:margin-right="0in" fo:text-align="justify" style:justify-single-word="false" fo:text-indent="0in" style:auto-text-indent="false"/>
      <style:text-properties style:use-window-font-color="true" fo:font-size="18pt" style:font-size-asian="18pt" style:font-size-complex="18pt"/>
    </style:style>
    <style:style style:name="P119" style:family="paragraph" style:parent-style-name="Text_20_body_20_indent">
      <style:paragraph-properties fo:margin-left="0in" fo:margin-right="0in" fo:text-align="center" style:justify-single-word="false" fo:text-indent="0in" style:auto-text-indent="false"/>
    </style:style>
    <style:style style:name="P120" style:family="paragraph" style:parent-style-name="Footer">
      <style:paragraph-properties fo:text-align="justify" style:justify-single-word="false">
        <style:tab-stops/>
      </style:paragraph-properties>
      <style:text-properties style:font-name="Comic Sans MS" fo:font-size="10pt" style:font-size-asian="10pt" style:font-size-complex="10pt"/>
    </style:style>
    <style:style style:name="P121" style:family="paragraph" style:parent-style-name="Footer">
      <style:paragraph-properties fo:padding="0in" fo:border="none"/>
    </style:style>
    <style:style style:name="P122" style:family="paragraph" style:parent-style-name="Normal_20__28_Web_29_">
      <style:text-properties style:font-name="Comic Sans MS"/>
    </style:style>
    <style:style style:name="P123" style:family="paragraph" style:parent-style-name="Normal_20__28_Web_29_">
      <style:text-properties style:font-name="Comic Sans MS" fo:font-style="italic" style:font-style-asian="italic"/>
    </style:style>
    <style:style style:name="P124" style:family="paragraph" style:parent-style-name="Normal_20__28_Web_29_">
      <style:paragraph-properties fo:margin-top="0in" fo:margin-bottom="0in" loext:contextual-spacing="false" fo:line-height="150%">
        <style:tab-stops>
          <style:tab-stop style:position="5.75in" style:leader-style="dotted" style:leader-text="."/>
        </style:tab-stops>
      </style:paragraph-properties>
    </style:style>
    <style:style style:name="P125" style:family="paragraph" style:parent-style-name="Slog1">
      <style:paragraph-properties fo:text-align="center" style:justify-single-word="false"/>
    </style:style>
    <style:style style:name="P126" style:family="paragraph" style:parent-style-name="Slog1">
      <style:paragraph-properties fo:text-align="center" style:justify-single-word="false"/>
      <style:text-properties style:font-name="Comic Sans MS" fo:font-size="16pt" fo:font-weight="bold" style:font-size-asian="16pt" style:font-weight-asian="bold" style:font-size-complex="16pt"/>
    </style:style>
    <style:style style:name="P127" style:family="paragraph" style:parent-style-name="Slog1">
      <style:text-properties style:font-name="Times New Roman" fo:font-size="12pt" style:font-size-asian="12pt"/>
    </style:style>
    <style:style style:name="P128" style:family="paragraph">
      <loext:graphic-properties draw:fill="none"/>
    </style:style>
    <style:style style:name="P129" style:family="paragraph">
      <loext:graphic-properties draw:fill="solid" draw:fill-color="#ffffff"/>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4pt" fo:font-weight="bold" style:font-size-asian="14pt" style:font-weight-asian="bold" style:font-size-complex="14pt" style:font-weight-complex="bold"/>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style:text-underline-style="solid" style:text-underline-width="auto" style:text-underline-color="font-color" style:font-size-complex="16pt"/>
    </style:style>
    <style:style style:name="T7" style:family="text">
      <style:text-properties style:font-name="Comic Sans MS" style:text-underline-style="solid" style:text-underline-width="auto" style:text-underline-color="font-color" fo:font-weight="bold" style:font-weight-asian="bold"/>
    </style:style>
    <style:style style:name="T8" style:family="text">
      <style:text-properties style:font-name="Comic Sans MS" style:text-underline-style="solid" style:text-underline-width="auto" style:text-underline-color="font-color" fo:font-weight="bold" style:text-underline-mode="skip-white-space" style:text-overline-mode="skip-white-space" style:text-line-through-mode="skip-white-space" style:font-weight-asian="bold"/>
    </style:style>
    <style:style style:name="T9" style:family="text">
      <style:text-properties style:font-name="Comic Sans MS" style:text-underline-style="solid" style:text-underline-width="auto" style:text-underline-color="font-color" style:text-underline-mode="skip-white-space" style:text-overline-mode="skip-white-space" style:text-line-through-mode="skip-white-space"/>
    </style:style>
    <style:style style:name="T10" style:family="text">
      <style:text-properties style:font-name="Comic Sans MS" fo:font-weight="bold" style:font-weight-asian="bold"/>
    </style:style>
    <style:style style:name="T11" style:family="text">
      <style:text-properties style:font-name="Comic Sans MS" fo:font-weight="bold" style:font-weight-asian="bold" style:font-weight-complex="bold"/>
    </style:style>
    <style:style style:name="T12" style:family="text">
      <style:text-properties style:font-name="Comic Sans MS" fo:font-weight="bold" style:font-weight-asian="bold" style:font-name-complex="Trebuchet MS1" style:font-weight-complex="bold"/>
    </style:style>
    <style:style style:name="T13" style:family="text">
      <style:text-properties style:font-name="Comic Sans MS" fo:font-size="16pt" fo:font-weight="bold" style:font-size-asian="16pt" style:font-weight-asian="bold" style:font-size-complex="16pt"/>
    </style:style>
    <style:style style:name="T14" style:family="text">
      <style:text-properties style:font-name="Comic Sans MS" fo:font-size="16pt" fo:font-weight="bold" style:font-size-asian="16pt" style:font-weight-asian="bold" style:font-size-complex="16pt" style:font-weight-complex="bold"/>
    </style:style>
    <style:style style:name="T15" style:family="text">
      <style:text-properties style:font-name="Comic Sans MS" fo:font-size="16pt" style:font-size-asian="16pt" style:font-size-complex="16pt"/>
    </style:style>
    <style:style style:name="T16" style:family="text">
      <style:text-properties style:font-name="Comic Sans MS" fo:font-size="12pt" style:text-underline-style="solid" style:text-underline-width="auto" style:text-underline-color="font-color" style:font-size-asian="12pt"/>
    </style:style>
    <style:style style:name="T17" style:family="text">
      <style:text-properties style:font-name="Comic Sans MS" fo:font-size="12pt" style:text-underline-style="solid" style:text-underline-width="auto" style:text-underline-color="font-color" style:font-size-asian="12pt" style:font-size-complex="12pt"/>
    </style:style>
    <style:style style:name="T18" style:family="text">
      <style:text-properties style:font-name="Comic Sans MS" fo:font-size="12pt" style:font-size-asian="12pt"/>
    </style:style>
    <style:style style:name="T19" style:family="text">
      <style:text-properties style:font-name="Comic Sans MS" fo:font-size="12pt" style:font-size-asian="12pt" style:font-size-complex="12pt"/>
    </style:style>
    <style:style style:name="T20" style:family="text">
      <style:text-properties style:font-name="Comic Sans MS" fo:font-size="12pt" style:font-size-asian="12pt" style:font-name-complex="Times New Roman2" style:font-size-complex="12pt"/>
    </style:style>
    <style:style style:name="T21" style:family="text">
      <style:text-properties style:font-name="Comic Sans MS" fo:font-size="12pt" fo:font-style="normal" style:text-underline-style="solid" style:text-underline-width="auto" style:text-underline-color="font-color" style:font-size-asian="12pt" style:font-style-asian="normal" style:font-size-complex="12pt"/>
    </style:style>
    <style:style style:name="T22" style:family="text">
      <style:text-properties style:font-name="Comic Sans MS" fo:font-size="12pt" fo:font-style="normal" fo:font-weight="normal" style:font-size-asian="12pt" style:font-style-asian="normal" style:font-weight-asian="normal" style:font-size-complex="12pt"/>
    </style:style>
    <style:style style:name="T23" style:family="text">
      <style:text-properties style:font-name="Comic Sans MS" fo:font-size="12pt" fo:font-style="italic" style:font-size-asian="12pt" style:font-style-asian="italic"/>
    </style:style>
    <style:style style:name="T24" style:family="text">
      <style:text-properties style:font-name="Comic Sans MS" fo:font-size="12pt" fo:font-style="italic" style:font-size-asian="12pt" style:font-style-asian="italic" style:font-style-complex="italic"/>
    </style:style>
    <style:style style:name="T25" style:family="text">
      <style:text-properties style:font-name="Comic Sans MS" fo:font-size="12pt" fo:font-weight="bold" style:font-size-asian="12pt" style:font-weight-asian="bold"/>
    </style:style>
    <style:style style:name="T26" style:family="text">
      <style:text-properties style:font-name="Comic Sans MS" fo:font-size="18pt" style:text-underline-style="solid" style:text-underline-width="auto" style:text-underline-color="font-color" fo:font-weight="bold" style:font-size-asian="18pt" style:font-weight-asian="bold" style:font-size-complex="18pt"/>
    </style:style>
    <style:style style:name="T27" style:family="text">
      <style:text-properties style:font-name="Comic Sans MS" fo:font-size="18pt" fo:font-weight="bold" style:font-size-asian="18pt" style:font-weight-asian="bold" style:font-size-complex="18pt"/>
    </style:style>
    <style:style style:name="T28" style:family="text">
      <style:text-properties style:font-name="Comic Sans MS" fo:font-size="18pt" fo:font-weight="bold" style:font-size-asian="18pt" style:font-weight-asian="bold" style:font-size-complex="18pt" fo:background-color="#00ff00"/>
    </style:style>
    <style:style style:name="T29" style:family="text">
      <style:text-properties style:font-name="Comic Sans MS" fo:font-size="18pt" style:font-size-asian="18pt" style:font-size-complex="18pt"/>
    </style:style>
    <style:style style:name="T30" style:family="text">
      <style:text-properties style:font-name="Comic Sans MS" style:font-name-complex="Trebuchet MS1"/>
    </style:style>
    <style:style style:name="T31" style:family="text">
      <style:text-properties style:font-name="Comic Sans MS" fo:font-size="13.5pt" fo:font-style="italic" style:font-size-asian="13.5pt" style:font-style-asian="italic" style:font-size-complex="13.5pt" style:font-weight-complex="bold"/>
    </style:style>
    <style:style style:name="T32" style:family="text">
      <style:text-properties style:font-name="Comic Sans MS" fo:font-style="italic" fo:font-weight="bold" style:font-style-asian="italic" style:font-weight-asian="bold"/>
    </style:style>
    <style:style style:name="T33" style:family="text">
      <style:text-properties style:font-name="Comic Sans MS" fo:font-style="italic" fo:font-weight="bold" style:font-style-asian="italic" style:font-weight-asian="bold" style:font-weight-complex="bold"/>
    </style:style>
    <style:style style:name="T34" style:family="text">
      <style:text-properties style:font-name="Comic Sans MS" fo:font-style="italic" style:text-underline-style="solid" style:text-underline-width="auto" style:text-underline-color="font-color" style:font-style-asian="italic"/>
    </style:style>
    <style:style style:name="T35" style:family="text">
      <style:text-properties style:font-name="Comic Sans MS" fo:font-style="italic" style:font-style-asian="italic"/>
    </style:style>
    <style:style style:name="T36" style:family="text">
      <style:text-properties style:font-name="Comic Sans MS" fo:font-style="italic" style:font-style-asian="italic" style:font-style-complex="italic"/>
    </style:style>
    <style:style style:name="T37" style:family="text">
      <style:text-properties style:font-name="Comic Sans MS" fo:font-style="italic" style:font-style-asian="italic" style:font-name-complex="Trebuchet MS1"/>
    </style:style>
    <style:style style:name="T38" style:family="text">
      <style:text-properties style:font-name="Comic Sans MS" style:font-style-complex="italic"/>
    </style:style>
    <style:style style:name="T39" style:family="text">
      <style:text-properties style:font-name="Comic Sans MS" fo:font-size="10pt" fo:font-style="italic" style:font-size-asian="10pt" style:font-style-asian="italic" style:font-size-complex="10pt"/>
    </style:style>
    <style:style style:name="T40" style:family="text">
      <style:text-properties fo:font-size="14pt" style:font-size-asian="14pt" style:font-size-complex="14pt"/>
    </style:style>
    <style:style style:name="T41" style:family="text">
      <style:text-properties fo:color="#000000" style:font-name="Comic Sans MS" fo:font-size="14pt" fo:font-weight="normal" style:font-size-asian="14pt" style:font-weight-asian="normal" style:font-size-complex="14pt"/>
    </style:style>
    <style:style style:name="T42" style:family="text">
      <style:text-properties fo:color="#000000" style:font-name="Comic Sans MS" fo:font-size="14pt" style:font-size-asian="14pt" style:font-size-complex="14pt"/>
    </style:style>
    <style:style style:name="T43" style:family="text">
      <style:text-properties fo:color="#000000" style:font-name="Comic Sans MS" fo:font-size="14pt" style:font-size-asian="14pt" style:font-name-complex="Arial1" style:font-size-complex="14pt"/>
    </style:style>
    <style:style style:name="T44" style:family="text">
      <style:text-properties style:font-name="Symbol" style:font-name-asian="Symbol2" style:font-name-complex="Symbol2"/>
    </style:style>
    <style:style style:name="T45" style:family="text">
      <style:text-properties style:font-name="Palatino Linotype" fo:font-style="italic" style:font-style-asian="italic"/>
    </style:style>
    <style:style style:name="T46" style:family="text">
      <style:text-properties style:use-window-font-color="true" fo:font-weight="bold" style:font-weight-asian="bold"/>
    </style:style>
    <style:style style:name="T47" style:family="text">
      <style:text-properties style:use-window-font-color="true" fo:font-weight="bold" style:font-weight-asian="bold" style:font-weight-complex="bold"/>
    </style:style>
    <style:style style:name="T48" style:family="text">
      <style:text-properties style:use-window-font-color="true"/>
    </style:style>
    <style:style style:name="T49" style:family="text">
      <style:text-properties style:use-window-font-color="true" style:text-underline-style="solid" style:text-underline-width="auto" style:text-underline-color="font-color"/>
    </style:style>
    <style:style style:name="T50" style:family="text">
      <style:text-properties style:use-window-font-color="true" style:text-underline-style="solid" style:text-underline-width="auto" style:text-underline-color="font-color" fo:font-weight="bold" style:font-weight-asian="bold" style:font-weight-complex="bold"/>
    </style:style>
    <style:style style:name="T51" style:family="text">
      <style:text-properties style:use-window-font-color="true" fo:font-size="18pt" fo:font-weight="bold" style:font-size-asian="18pt" style:font-weight-asian="bold" style:font-size-complex="18pt"/>
    </style:style>
    <style:style style:name="T52" style:family="text">
      <style:text-properties style:use-window-font-color="true" fo:font-size="18pt" style:text-underline-style="solid" style:text-underline-width="auto" style:text-underline-color="font-color" fo:font-weight="bold" style:font-size-asian="18pt" style:font-weight-asian="bold" style:font-size-complex="18pt"/>
    </style:style>
    <style:style style:name="T53" style:family="text">
      <style:text-properties style:use-window-font-color="true" fo:font-style="italic" fo:font-weight="bold" style:font-style-asian="italic" style:font-weight-asian="bold"/>
    </style:style>
    <style:style style:name="T54" style:family="text">
      <style:text-properties style:use-window-font-color="true" fo:font-style="italic" style:text-underline-style="solid" style:text-underline-width="auto" style:text-underline-color="font-color" style:font-style-asian="italic"/>
    </style:style>
    <style:style style:name="T55" style:family="text">
      <style:text-properties style:use-window-font-color="true" fo:font-style="italic" style:font-style-asian="italic"/>
    </style:style>
    <style:style style:name="T56" style:family="text">
      <style:text-properties style:use-window-font-color="true" fo:font-size="14pt" fo:font-weight="bold" style:font-size-asian="14pt" style:font-weight-asian="bold" style:font-size-complex="14pt"/>
    </style:style>
    <style:style style:name="T57" style:family="text">
      <style:text-properties style:use-window-font-color="true" fo:font-size="16pt" fo:font-weight="bold" style:font-size-asian="16pt" style:font-weight-asian="bold" style:font-size-complex="16pt"/>
    </style:style>
    <style:style style:name="T58" style:family="text">
      <style:text-properties style:use-window-font-color="true" style:font-weight-complex="bold"/>
    </style:style>
    <style:style style:name="T59" style:family="text">
      <style:text-properties fo:text-transform="uppercase" style:font-name="Comic Sans MS"/>
    </style:style>
    <style:style style:name="T60" style:family="text">
      <style:text-properties fo:text-transform="uppercase" style:font-name="Comic Sans MS" fo:font-size="12pt" fo:font-style="normal" style:text-underline-style="solid" style:text-underline-width="auto" style:text-underline-color="font-color" style:font-size-asian="12pt" style:font-style-asian="normal" style:font-size-complex="12pt"/>
    </style:style>
    <style:style style:name="T61" style:family="text">
      <style:text-properties fo:text-transform="uppercase" style:font-name="Comic Sans MS" style:text-underline-style="solid" style:text-underline-width="auto" style:text-underline-color="font-color"/>
    </style:style>
    <style:style style:name="T62" style:family="text">
      <style:text-properties fo:text-transform="uppercase" style:font-name="Comic Sans MS" style:text-underline-style="solid" style:text-underline-width="auto" style:text-underline-color="font-color" fo:font-weight="bold" style:font-weight-asian="bold"/>
    </style:style>
    <style:style style:name="T63" style:family="text">
      <style:text-properties fo:text-transform="uppercase" style:font-name="Comic Sans MS" fo:font-size="18pt" style:text-underline-style="solid" style:text-underline-width="auto" style:text-underline-color="font-color" fo:font-weight="bold" style:font-size-asian="18pt" style:font-weight-asian="bold" style:font-size-complex="18pt"/>
    </style:style>
    <style:style style:name="T64" style:family="text">
      <style:text-properties fo:text-transform="uppercase" fo:font-style="italic" style:font-style-asian="italic"/>
    </style:style>
    <style:style style:name="T65" style:family="text">
      <style:text-properties fo:text-transform="uppercase" style:use-window-font-color="true" fo:font-size="18pt" style:text-underline-style="solid" style:text-underline-width="auto" style:text-underline-color="font-color" fo:font-weight="bold" style:font-size-asian="18pt" style:font-weight-asian="bold" style:font-size-complex="18pt" style:font-weight-complex="bold"/>
    </style:style>
    <style:style style:name="T66" style:family="text">
      <style:text-properties fo:text-transform="uppercase" style:use-window-font-color="true" style:text-underline-style="solid" style:text-underline-width="auto" style:text-underline-color="font-color" fo:font-weight="bold" style:font-weight-asian="bold" style:font-weight-complex="bold"/>
    </style:style>
    <style:style style:name="T67" style:family="text">
      <style:text-properties fo:text-transform="uppercase" style:use-window-font-color="true" style:text-underline-style="solid" style:text-underline-width="auto" style:text-underline-color="font-color" style:font-weight-complex="bold"/>
    </style:style>
    <style:style style:name="T68" style:family="text">
      <style:text-properties fo:font-size="11pt" fo:font-style="italic" style:font-size-asian="11pt" style:font-style-asian="italic" style:font-size-complex="11pt"/>
    </style:style>
    <style:style style:name="T69" style:family="text">
      <style:text-properties fo:font-size="11pt" fo:font-style="italic" fo:font-weight="bold" style:font-size-asian="11pt" style:font-style-asian="italic" style:font-weight-asian="bold" style:font-size-complex="11pt" style:font-weight-complex="bold"/>
    </style:style>
    <style:style style:name="T70" style:family="text">
      <style:text-properties style:font-name="Wingdings" style:font-name-asian="Wingdings2" style:font-name-complex="Wingdings2"/>
    </style:style>
    <style:style style:name="T7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style:style style:name="gr6" style:family="graphic">
      <style:graphic-properties draw:stroke="solid" svg:stroke-width="0in" svg:stroke-color="#000000" draw:stroke-linejoin="round" draw:fill="none" draw:textarea-vertical-align="top" fo:min-height="0in" fo:min-width="0in" style:run-through="background"/>
    </style:style>
    <style:style style:name="gr7" style:family="graphic">
      <style:graphic-properties draw:stroke="solid" svg:stroke-width="0in" svg:stroke-color="#000000" draw:stroke-linejoin="round"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bookmark text:name="_GoBack"/><text:span text:style-name="T2">Orientalske književnosti<text:tab/>4</text:span></text:p>
      <text:p text:style-name="P1"><text:span text:style-name="T2">Prilika o izgubljenem sinu<text:tab/>4</text:span></text:p>
      <text:p text:style-name="P1"><text:span text:style-name="T2">Antična književnost<text:tab/>7</text:span></text:p>
      <text:p text:style-name="P1"><text:span text:style-name="T2">Homer – Iliada ali Odiseja<text:tab/>8</text:span></text:p>
      <text:p text:style-name="P1"><text:span text:style-name="Strong"><text:span text:style-name="T41">Sofoklej – Antigona ali Kralj Ojdip<text:tab/>11</text:span></text:span></text:p>
      <text:p text:style-name="P1"><text:span text:style-name="T2">Srednji vek<text:tab/>13</text:span></text:p>
      <text:p text:style-name="P1"><text:span text:style-name="T42">Dante Alighieri – Božanska komedija<text:tab/>14</text:span></text:p>
      <text:p text:style-name="P1"><text:span text:style-name="T2">Renesansa<text:tab/>16</text:span></text:p>
      <text:p text:style-name="P124"><text:span text:style-name="T2">Francesco Petrarka<text:tab/>16</text:span></text:p>
      <text:p text:style-name="P124"><text:span text:style-name="T2">Sonet št. 61<text:tab/>17</text:span></text:p>
      <text:p text:style-name="P124"><text:span text:style-name="T2">William Shakespeare<text:tab/>19</text:span></text:p>
      <text:p text:style-name="P124"><text:span text:style-name="T2">Romeo in Julija<text:tab/>20</text:span></text:p>
      <text:p text:style-name="P124"><text:span text:style-name="T2">Cervantes; Don Kihot<text:tab/>22</text:span></text:p>
      <text:p text:style-name="P124"><text:span text:style-name="T42">Romantika, Puškin<text:tab/>24</text:span></text:p>
      <text:p text:style-name="P124"><text:span text:style-name="T2">Jevgenij Onjegin<text:tab/>25</text:span></text:p>
      <text:p text:style-name="P1"><text:span text:style-name="T42">Bayron, Parizina<text:tab/>26</text:span></text:p>
      <text:p text:style-name="P1"><text:span text:style-name="T43">Evropski realizem in naturalizem<text:tab/>28</text:span></text:p>
      <text:p text:style-name="P1"><text:span text:style-name="T2">Flaubert; Gospa Bovary<text:tab/>29</text:span></text:p>
      <text:p text:style-name="P1"><text:span text:style-name="T2">Zola, Beznica<text:tab/>33</text:span></text:p>
      <text:p text:style-name="P1"><text:span text:style-name="T2">Ruski realizem, Dostojevski<text:tab/>35</text:span></text:p>
      <text:p text:style-name="P1"><text:span text:style-name="T2">Zločin in kazen<text:tab/>36</text:span></text:p>
      <text:p text:style-name="P1"><text:span text:style-name="Strong"><text:span text:style-name="T41">Ibsen, Strahovi<text:tab/>39</text:span></text:span></text:p>
      <text:p text:style-name="P1"><text:span text:style-name="T2">Slovenci v srednjem veku<text:tab/>41</text:span></text:p>
      <text:p text:style-name="P1"><text:span text:style-name="T42">Brižinski; Pridiga o grehu in pokori<text:tab/>43</text:span></text:p>
      <text:p text:style-name="P1"><text:span text:style-name="T2">Reformacija, protenstantizem<text:tab/>44</text:span></text:p>
      <text:p text:style-name="P124"><text:span text:style-name="T2">Primož Trubar<text:tab/>45</text:span></text:p>
      <text:p text:style-name="P124"><text:span text:style-name="T2">Proti zidavi cerkva<text:tab/>46</text:span></text:p>
      <text:p text:style-name="P124"><text:span text:style-name="T2">Protireformacija in barok<text:tab/>47</text:span></text:p>
      <text:p text:style-name="P124"><text:soft-page-break/><text:span text:style-name="T2">Janez Svetokriški, Na noviga lejta dan<text:tab/>48</text:span></text:p>
      <text:p text:style-name="P124"><text:span text:style-name="T2">Razsvetljenstvo<text:tab/>50</text:span></text:p>
      <text:p text:style-name="P124"><text:span text:style-name="T42">Valentin Vodnik, Dramilo<text:tab/>51</text:span></text:p>
      <text:p text:style-name="P124"><text:span text:style-name="T2">A.T. Linhart<text:tab/>52</text:span></text:p>
      <text:p text:style-name="P1"><text:span text:style-name="T42">Županova Micka, Matiček se ženi<text:tab/>53</text:span></text:p>
      <text:p text:style-name="P1"><text:span text:style-name="T43">SLO romantika, France Prešeren<text:tab/>55</text:span></text:p>
      <text:p text:style-name="P1"><text:span text:style-name="T2">Sonetni venec<text:tab/>56</text:span></text:p>
      <text:p text:style-name="P1"><text:span text:style-name="T2">Krst pri Savici<text:tab/>59</text:span></text:p>
      <text:p text:style-name="P1"><text:span text:style-name="T2">Zdravljica<text:tab/>62</text:span></text:p>
      <text:p text:style-name="P1"><text:span text:style-name="T2">SLO realizem<text:tab/>63</text:span></text:p>
      <text:p text:style-name="P1"><text:span text:style-name="Strong"><text:span text:style-name="T41">J. Jurčič<text:tab/>64</text:span></text:span></text:p>
      <text:p text:style-name="P1"><text:span text:style-name="T2">Deseti brat<text:tab/>65</text:span></text:p>
      <text:p text:style-name="P1"><text:span text:style-name="T42">Telečja pečenka<text:tab/>66</text:span></text:p>
      <text:p text:style-name="P1"><text:span text:style-name="T2">S. Jenko<text:tab/>67</text:span></text:p>
      <text:p text:style-name="P124"><text:span text:style-name="T2">Obrazi<text:tab/>68</text:span></text:p>
      <text:p text:style-name="P124"><text:span text:style-name="T2">J. Kersnik, Jara gospoda<text:tab/>70</text:span></text:p>
      <text:p text:style-name="P124"><text:span text:style-name="T2">I. Tavčar<text:tab/>72</text:span></text:p>
      <text:p text:style-name="P124"><text:span text:style-name="T2">S. Gregorčič, Njega ni <text:tab/>75</text:span></text:p>
      <text:p text:style-name="P124"><text:span text:style-name="T2">A. Aškerc <text:tab/>76</text:span></text:p>
      <text:p text:style-name="P124"><text:span text:style-name="T42">Mejnik <text:tab/>78</text:span></text:p>
      <text:p text:style-name="P124"><text:span text:style-name="T2">SLO moderna <text:tab/>79</text:span></text:p>
      <text:p text:style-name="P1"><text:span text:style-name="T42">D. Kette <text:tab/>80</text:span></text:p>
      <text:p text:style-name="P1"><text:span text:style-name="T43">Na trgu <text:tab/>81</text:span></text:p>
      <text:p text:style-name="P1"><text:span text:style-name="T2">Murn<text:tab/>82</text:span></text:p>
      <text:p text:style-name="P1"><text:span text:style-name="T2">Pesem o ajdi<text:tab/>83</text:span></text:p>
      <text:p text:style-name="P1"><text:span text:style-name="T2">O. Župančič <text:tab/>84</text:span></text:p>
      <text:p text:style-name="P1"><text:span text:style-name="T2">Zvečer<text:tab/>85</text:span></text:p>
      <text:p text:style-name="P1"><text:span text:style-name="Strong"><text:span text:style-name="T41">A. Gradnik<text:tab/>86</text:span></text:span></text:p>
      <text:p text:style-name="P1"><text:soft-page-break/><text:span text:style-name="T2">Pisma <text:tab/>87</text:span></text:p>
      <text:p text:style-name="P1"><text:span text:style-name="T42">I. Cankar <text:tab/>88</text:span></text:p>
      <text:p text:style-name="P1"><text:span text:style-name="T2">Kostanj posebne sorte<text:tab/>90</text:span></text:p>
      <text:p text:style-name="P124"><text:span text:style-name="T2">Obdobje med 1. in 2. S.V.<text:tab/>91</text:span></text:p>
      <text:p text:style-name="P124"><text:span text:style-name="T2">S. Kosovel<text:tab/>93</text:span></text:p>
      <text:p text:style-name="P124"><text:span text:style-name="T2">Slutnja<text:tab/>94</text:span></text:p>
      <text:p text:style-name="P124"><text:span text:style-name="T2">Ekstaza smrti <text:tab/>95</text:span></text:p>
      <text:p text:style-name="P124"><text:span text:style-name="T2">Pesem št. X.<text:tab/>98</text:span></text:p>
      <text:p text:style-name="P124"><text:span text:style-name="T42">I. Pregelj, Matkova Tina <text:tab/>97</text:span></text:p>
      <text:p text:style-name="P124"><text:span text:style-name="T2">S. Grum, Dogodek v mestu Gogi <text:tab/>99</text:span></text:p>
      <text:p text:style-name="P1"><text:span text:style-name="T42">Lovro Kuhar, C. Kosmač<text:tab/>101</text:span></text:p>
      <text:p text:style-name="P1"><text:span text:style-name="T43">Tantadruj <text:tab/>102</text:span></text:p>
      <text:p text:style-name="Standard"/>
      <text:p text:style-name="Standard"/>
      <text:p text:style-name="Standard"/>
      <text:p text:style-name="Standard"/>
      <text:p text:style-name="Standard"/>
      <text:h text:style-name="P97" text:outline-level="3"/>
      <text:h text:style-name="Heading_20_3" text:outline-level="3"><text:span text:style-name="T6">ORIENTALSKE KNJIŽEVNOSTI</text:span></text:h>
      <text:p text:style-name="P2"/>
      <text:p text:style-name="P3"/>
      <text:p text:style-name="P4"><text:span text:style-name="T7">Značilnosti:</text:span></text:p>
      <text:p text:style-name="P4"><text:span text:style-name="T10">-</text:span><text:span text:style-name="T1"> vpliv religije;<text:tab/> <text:s/></text:span><text:span text:style-name="T10"><text:s/>-</text:span><text:span text:style-name="T1"> daljša besedila niso ohranjena v celoto; </text:span></text:p>
      <text:p text:style-name="P4"><text:span text:style-name="T10">-</text:span><text:span text:style-name="T1"> avtorji niso znani </text:span><text:span text:style-name="T10">-</text:span><text:span text:style-name="T1"> neposredno ne vplivajo na evropsko književnost (izjema Biblija);.</text:span></text:p>
      <text:p text:style-name="P6"/>
      <text:p text:style-name="P4"><text:span text:style-name="T7">Delitev orientalskih književnosti:</text:span></text:p>
      <text:p text:style-name="P4"><text:span text:style-name="T44"></text:span><text:span text:style-name="T1"> </text:span><text:span text:style-name="T5">Egipčanska (3000 pnš.):</text:span><text:span text:style-name="T1"> Pesem nosačev žita (delavska, lirska pesem);</text:span></text:p>
      <text:p text:style-name="P4"><text:span text:style-name="T44"></text:span><text:span text:style-name="T1"> </text:span><text:span text:style-name="T5">Babilonsko asirska (3000 pnš.):</text:span><text:span text:style-name="T1"> Ep o Gilgamešu (zapisan na 12 glinenih ploščah v 7. stol. pnš.);</text:span></text:p>
      <text:p text:style-name="P4"><text:span text:style-name="T44"></text:span><text:span text:style-name="T1"> </text:span><text:span text:style-name="T5">Indijske:</text:span><text:span text:style-name="T1"> Mahabharata (najobsežnejši svetovni ep), Ramajana (ep) ter sveto pisanje Vede; </text:span></text:p>
      <text:p text:style-name="P4"><text:span text:style-name="T44"></text:span><text:span text:style-name="T1"> </text:span><text:span text:style-name="T5">Kitajska:</text:span><text:span text:style-name="T1"> Konfucij: Ši King (»Knjiga pesmi«);</text:span></text:p>
      <text:p text:style-name="P4"><text:span text:style-name="T44"></text:span><text:span text:style-name="T1"> </text:span><text:span text:style-name="T5">Perzijska:</text:span><text:span text:style-name="T1"> <text:s/>sveta knjiga Avesta. Pride v Evropo preko Geothea;</text:span></text:p>
      <text:p text:style-name="P4"><text:span text:style-name="T44"></text:span><text:span text:style-name="T1"> </text:span><text:span text:style-name="T5">Japonska:</text:span><text:span text:style-name="T1"> lirika: tanka, haiku</text:span></text:p>
      <text:p text:style-name="P4"><text:span text:style-name="T44"></text:span><text:span text:style-name="T1"> </text:span><text:span text:style-name="T5">Arabska:</text:span><text:span text:style-name="T1"> sveta knjiga Koran, zbirka novel Tisoč in ena noč (okvirna izpoved), Zgodba o pritlikavcu (vložena zgodba);</text:span></text:p>
      <text:p text:style-name="P4"><text:span text:style-name="T44"></text:span><text:span text:style-name="T1"> </text:span><text:span text:style-name="T5">Starojudovska:</text:span><text:span text:style-name="T1"> Biblija ali Sveto Pismo (sveta knjiga krščanstva in judovstva). </text:span></text:p>
      <text:p text:style-name="Standard"/>
      <text:p text:style-name="P4"><text:soft-page-break/><text:span text:style-name="T10">Biblijo delimo na:</text:span></text:p>
      <text:p text:style-name="P4"><text:span text:style-name="T10">-</text:span><text:span text:style-name="T1"> </text:span><text:span text:style-name="T5">Stara zaveza (nastajala je od 1200 pr. Kristusom do leta 100)</text:span><text:span text:style-name="T1"> napisana je v hebrejščini, sestavljena je iz 48 knjig (po judovskem štetju 27) deli so: postava oz. zakoni, preroki, spisi; pripoveduje o zgodovini, usodi izraelskega ljudstva od 4. stol. Pr. N. št. Do Kristusovega rojstva; pomembnejše zgodbe iz stare zaveze so: O stvarjenju sveta, Adamu in Evi, Kajanu in Abelu, Samsuu in Dalili, Kralju Salamonu, pomembno je pesništvo- Visoka pesem</text:span></text:p>
      <text:p text:style-name="P4"><text:span text:style-name="T10">-</text:span><text:span text:style-name="T1"> </text:span><text:span text:style-name="T5">Nova zaveza (nastajala je v prvih stoletjih našega štetja, do leta 400):</text:span><text:span text:style-name="T1"> Napisana je v grščini, sestavljena je iz štirih delov: evangelij, apostolska dela, pisma, razodetja; evangeliji govorijo o Kristusovem trpljenju in božanskosti, pisma in apostolska dela o oznanjanju krščanstva, razodetja pa o koncu sveta (apokalipsa)</text:span></text:p>
      <text:p text:style-name="P6"/>
      <text:p text:style-name="P6"/>
      <text:p text:style-name="P6"/>
      <text:p text:style-name="P6"/>
      <text:p text:style-name="P6"/>
      <text:p text:style-name="P6"/>
      <text:p text:style-name="P6"/>
      <text:p text:style-name="P4"><text:span text:style-name="T1">- v Bibliji imamo poleg reliterarnih tudi prava literarna besedila: mitične zgodbe, pripovedke, novele, prilike, anekdote, pesmi</text:span></text:p>
      <text:p text:style-name="P4"><text:span text:style-name="T1">- prevodi Biblije: prvi prevod v grščino se imenuje SEPTUAGINTA (od 3. do 1. stol. Pr. N. št.); prvi prevod v latinščino se imenuje VULGATA (okrog leta 400); do 16. stol. Je bila prevedena v vse evropske jezike; prvi slovenski prevod je Dalmatinov (1584), naslanjal se je na Luthrov prevod, ta pa na grški izvirnik(protestantje); prvi katoliški prevod: Jurij Japelj (iz latinščine)</text:span></text:p>
      <text:p text:style-name="P4"><text:span text:style-name="T1">- pomen Biblije: s svojo motiviko in idejami vpliva na slovensko ljudsko slovstvo in na pomembne slovenske književnike: Prešerna, Cankarja, Gradnika; Biblija ima velik kulturni in zgodovinski pomen; skozi stoletja je usmerjala človeka k etičnim vrednotam in tak pomen ima še danes</text:span></text:p>
      <text:p text:style-name="Standard"/>
      <text:p text:style-name="Standard"/>
      <text:p text:style-name="P25"><text:span text:style-name="T13">PRILIKA O IZGUBLJENEM SINU</text:span></text:p>
      <text:p text:style-name="P26"/>
      <text:p text:style-name="Standard"><text:span text:style-name="T45"><text:s/>In rekel je: »Neki človek je imel dva sina. Mlajši med njima je rekel očetu: ›Oče, daj mi delež premoženja, ki mi pripada!‹ In razdelil jima je imetje. Čez nekaj dni je mlajši sin spravil vse stvari skupaj in odpotoval v daljno deželo. Tam je z razuzdanim življenjem pognal svoje premoženje. Ko je vse zapravil, je v tisti deželi nastala huda lakota in začel je trpeti pomanjkanje. Šel je in se pridružil nekemu meščanu tiste dežele, ki ga je poslal na svoje posestvo past svinje. Želel se je nasititi z rožiči, ki so jih jedle svinje, pa mu jih nihče ni dal. <text:s/>Šel je vase in dejal: ›Koliko najemnikov mojega očeta ima kruha v obilju, jaz pa tukaj umiram od lakote. Vstal bom in šel k očetu in mu rekel: Oče, grešil sem zoper nebo in pred teboj. Nisem več vreden, da bi se imenoval tvoj sin. Vzemi me za enega od svojih najemnikov.‹ In vstal je ter šel k očetu. Ko je bil še daleč, ga je oče zagledal in se ga usmilil; pritekel je, ga objel in poljubil. Sin mu je rekel: ›Oče, grešil sem zoper nebo in pred teboj. Nisem več vreden, da </text:span><text:soft-page-break/><text:span text:style-name="T45">bi se imenoval tvoj sin.‹ <text:s/>Oče pa je naročil svojim služabnikom: ›Brž prinesite najboljše oblačilo in ga oblecite! Dajte mu prstan na roko in sandale na noge! Pripeljite pitano tele in ga zakoljite ter jejmo in se veselimo! Ta moj sin je bil namreč mrtev in je oživel; bil je izgubljen in je najden.‹ In začeli so se veseliti. </text:span></text:p>
      <text:p text:style-name="Standard"><text:span text:style-name="T45"><text:s/>Njegov starejši sin pa je bil na polju. Ko se je domov grede približal hiši, je zaslišal godbo in ples. Poklical je enega izmed služabnikov in ga vprašal: ›Kaj je to?‹ <text:s/>Ta mu je rekel: ›Tvoj brat je prišel in oče je zaklal pitano tele, ker je dobil zdravega nazaj.‹ <text:s/>Razjezil se je in ni hotel vstopiti. Njegov oče je prišel ven in ga pregovarjal. <text:s/>On pa je očetu odgovoril: ›Glej, toliko let ti služim in nikoli nisem prestopil tvojega ukaza, pa mi nisi še nikoli dal kozliča, da bi se poveselil s svojimi prijatelji. Ko pa je prišel ta tvoj sin, ki je z vlačugami uničil tvoje premoženje, si mu zaklal pitano tele.‹ On pa je rekel: ›Otrok, ti si vedno pri meni in vse, kar je moje, je tvoje. Poveseliti in vzradostiti pa se je bilo treba, ker je bil ta, tvoj brat, mrtev in je oživel, ker je bil izgubljen in je najden.‹«</text:span></text:p>
      <text:p text:style-name="Standard"/>
      <text:p text:style-name="Standard"/>
      <text:p text:style-name="Standard"/>
      <text:p text:style-name="Standard"/>
      <text:p text:style-name="P113"><text:span text:style-name="T46">Prilika o izgubljenem sinu</text:span><text:span text:style-name="T48"> je pripoveduje o očetovi ljubezni. Samo oče, ki ljubo brezpogojno, lahko otroku odpusti vse, kar je ta storil slabega. Starejši sin tega ne razume in očetu nasprotuje. Toda za zgodbo o družinskih odnosih se skriva verska resničnost. V njej oče predstavlja Boga, izgubljeni sin je grešnik, vzorni starejši sin pa vernik, ki živi po božjih zapovedih. Sporočilo te zgodbe se glasi » Bog ljubi človeka brezpogojno ».</text:span></text:p>
      <text:p text:style-name="P115"/>
      <text:p text:style-name="P113"><text:span text:style-name="T49">Prilika o izgubljenem sinu posredno sporoča temeljni nauk krščanske vere:</text:span><text:span text:style-name="T48"> Ljudje naj se ljubijo in si odpuščajo; drug drugemu naj dajejo to, kar jim daje Bog.</text:span></text:p>
      <text:p text:style-name="P116"/>
      <text:p text:style-name="P113"><text:span text:style-name="T50">Jezikovno – slogovne značilnosti:</text:span><text:span text:style-name="T47"> </text:span></text:p>
      <text:p text:style-name="P113"><text:span text:style-name="T46">- </text:span><text:span text:style-name="T48">stalne svetopisemske besedne zveze: '' in rekel je'', ''neki človek'', ''šel je vase''…;</text:span></text:p>
      <text:p text:style-name="P113"><text:span text:style-name="T46">-</text:span><text:span text:style-name="T48"> antiteze (nasprotje): ''ima kruha v obilju, jaz pa tukaj umiram od lakote'';</text:span></text:p>
      <text:p text:style-name="P113"><text:span text:style-name="T46">- </text:span><text:span text:style-name="T48">stopnjevanje in mnogovezje: prstan, sandale, obleka;.</text:span></text:p>
      <text:p text:style-name="P115"/>
      <text:p text:style-name="P113"><text:span text:style-name="T50">PRILIKA</text:span><text:span text:style-name="T49"> </text:span><text:span text:style-name="T48">je svetopisemsko besedilo, v katerem je sporočilo ponazorjeno s prispodobo. Namesto tega uporabljamo tudi grški izraz </text:span><text:span text:style-name="T49">parabola </text:span><text:span text:style-name="T48">, ki pomeni ''drugega poleg drugega postavljat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text:span text:style-name="T51">ANTIČNA KNJIŽEVNOST</text:span></text:p>
      <text:p text:style-name="P115"/>
      <text:p text:style-name="P113"><text:span text:style-name="T48">Antika je v širšem smislu doba, ki obsega grški in rimsko družbo v starem veku, to je približno leta 1000 pr. n. š. do 5 stoletja našega štetja. V ožjem smislu pomeni antika znanost in umetnost v tej dobi. Antično književnost torej sestavljata </text:span><text:span text:style-name="T47">stara grška in rimska besedna umetnost</text:span><text:span text:style-name="T48">, ki veljata za prvi evropski književnosti, čeprav sta se razvijali tudi na širšem področju, v deželah severne Afrike in Bližnjega vzhoda.</text:span></text:p>
      <text:p text:style-name="P115"/>
      <text:p text:style-name="P113"><text:span text:style-name="T50">GRŠKA KNJIŽEVNOST:</text:span></text:p>
      <text:p text:style-name="P113"><text:span text:style-name="T49">Literarna zgodovina deli starogrško književnost na tri obdobja:</text:span></text:p>
      <text:p text:style-name="P113"><text:span text:style-name="T46">- </text:span><text:span text:style-name="T48">ARHAJIČNO ali PREDKLASIČNO (od 8. do 5. stoletja pr. n. š.): V tem obdobju sta se razvili predvsem epika in lirika.</text:span></text:p>
      <text:p text:style-name="P113"><text:span text:style-name="T46">-</text:span><text:span text:style-name="T48"> ATIŠKO ali KLASIČNO (5. in 4. stoletja pr. n. š.): V tem obdobju se je razvila dramatika.</text:span></text:p>
      <text:p text:style-name="P113"><text:span text:style-name="T46">-</text:span><text:span text:style-name="T48"> HELENISTIČNO (od konca 4. stoletja pr. n. š. do 5. stoletja n. š.): V tem obdobju so bile uveljavljene vse tri zvrsti.</text:span></text:p>
      <text:p text:style-name="P115"/>
      <text:p text:style-name="P113"><text:span text:style-name="T48">Osrednje mesto med starogrškimi književnimi vrstami zavzemata ep in tragedija. Prva epa, ki predstavljata tudi vrh tovrstnih stvaritev, sta Iliada in Odiseja.</text:span></text:p>
      <text:p text:style-name="P113"><text:span text:style-name="T48">Tragedija je bila tesno povezane z religijo, snovno in motivno se je naslanjala na grško mitologijo.</text:span></text:p>
      <text:p text:style-name="Standard"><text:span text:style-name="T1">Grška književnost je </text:span><text:span text:style-name="T11">najstarejša in najrazvitejša evropska književnost</text:span><text:span text:style-name="T1">. Grki so ustvarili vse tri književne zvrsti ( liriko, epiko, dramatiko) in zasnovali mnogo književnih vrst; te so od njih najprej prevzeli Rimljani, pozneje pa tudi drugi evropski narodi.</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25"><text:span text:style-name="T3">HOMER:</text:span></text:p>
      <text:p text:style-name="P7"/>
      <text:p text:style-name="Standard"><text:span text:style-name="T1">Antični grški pesnik, najverjetneje živel v 8. stoletju pr. n. št. v Mali Aziji.</text:span></text:p>
      <text:p text:style-name="P5"/>
      <text:p text:style-name="Standard"><text:span text:style-name="T1">Homer je legendarna osebnost. O njegovem življenju je znano malo gotovega. Bil je eden rapsodov, potujočih starogrških pevcev, ki so potovali po deželi in ob spremljavi lire peli svoje pesmi. Najverjetneje je bil slep. Njegov rojstni kraj ni znan - za to čast se potegujejo številna mesta v današnji Grčiji in Turčiji.</text:span></text:p>
      <text:p text:style-name="Standard"/>
      <text:p text:style-name="Standard"><text:s text:c="2"/></text:p>
      <text:p text:style-name="Standard"><text:span text:style-name="T15"><text:s text:c="25"/></text:span><text:span text:style-name="T13">ILIADA ALI ODISEJA</text:span></text:p>
      <text:p text:style-name="Standard"/>
      <text:p text:style-name="Standard"><text:span text:style-name="T10">Odiseja</text:span></text:p>
      <text:p text:style-name="Standard"><text:span text:style-name="T1">Odiseja je grški junaški ep. Domnevni avtor je Homer, vendar se o njegovem avtorstvu pojavljajo dvomi. (Glej Homersko vprašanje.) Kakor Iliada je sestavljena iz 24 spevov in je nekakšno njeno nadaljevanje. Opisuje vračanje enega največjih grških junakov trojanske vojne, Odiseja, domov na Itako. Zaradi zamere določenih bogov se potovanje močno zaplete in traja kar 10 let. Dogajalni prostor je Sredozemlje, kot so ga poznali tedanji grški morjeplovci. V mnogo krajih, opisanih v epu, lahko prepoznamo današnje. Pomembno je, da ep že poudarja moč človeškega razuma ter drugih vrlin in ne prepušča več vsega volji bogov. Ime odiseja je dobilo še drug pomen - predstavlja vsako dolgotrajno potovanje.</text:span></text:p>
      <text:p text:style-name="P5"/>
      <text:p text:style-name="Standard"><text:span text:style-name="T1">Odiseja je skupaj z Iliado glavni vir za preučevanje grške družbe v temnem obdobju (12. - 8. stoletje pr. n. št.).</text:span></text:p>
      <text:p text:style-name="P5"/>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Standard"><text:span text:style-name="T10">Vsebina</text:span></text:p>
      <text:p text:style-name="Standard"><text:span text:style-name="T1">Zgradba epa je dvodelna. </text:span></text:p>
      <text:p text:style-name="P5"/>
      <text:p text:style-name="Standard"><text:span text:style-name="T1">V prvem delu (1. - 12. spev) se Odisej vrne na Itako. Tja ga po gostoljubnem sprejemu v njihovi domovini pripeljejo Fajaki. Odisej jim je tam pripovedoval o svojih doživetjih na potovanju. Spopadel se je z enookimi Kiklopi, živel s čarovnico Kirko, potoval po podzemlju Hadu, srečal s sirenami, plul mimo Skile in Karibde in se nazadnje spoznal z nimfo Kalipso, ki mu je pomagala, da je dosegel otok Fajakov. Obenem spremljamo zgodbo Odisejevega sina Telemaha, ki je odšel iskat očeta. Obiskal je njegove soborce izpred Troje in jih prosil za pomoč.</text:span></text:p>
      <text:p text:style-name="P5"/>
      <text:p text:style-name="Standard"><text:span text:style-name="T1">V drugem delu (13. - 24. spev) se na Itaki srečata oče Odisej in sin Telemah. S pomočjo boginje Atene pripravijo maščevanje snubcem, ki, prepričani o Odisejevi smrti, dvorijo njegovi ženi Penelopi. Odisej pobije vse do zadnjega in zopet srečno zavlada na Itaki.</text:span></text:p>
      <text:p text:style-name="P5"/>
      <text:p text:style-name="Standard"><text:span text:style-name="T10">Iliada</text:span></text:p>
      <text:p text:style-name="Standard"><text:span text:style-name="T1">Iliada je junaški ep grškega pesnika Homerja. Ime izhaja iz grškega imena za mesto Troja - Ilion. Govori o zadnjih 50 dneh trojanske vojne. Sestavljen je iz 24 spevov, napisanih v značilnem verzu starogrške epike, šestomeru ali heksametru. V slovenščino je Iliado prevedel Anton Sovré. V njej je človeška usoda popolnoma prepuščena volji bogov.</text:span></text:p>
      <text:p text:style-name="P5"/>
      <text:p text:style-name="Standard"><text:span text:style-name="T1">Iliada je skupaj z Odisejo glavni vir za preučevanje grške družbe v temnem obdobju (12. - 8. stoletje pr. n. št.).</text:span></text:p>
      <text:p text:style-name="P5"/>
      <text:p text:style-name="Standard"><text:span text:style-name="T1">Predzgodba Iliade je trojanski mit. Trojanskemu kraljeviču Parisu je bilo ob rojstvu prerokovano, da bo onesrečil rodno mesto, zato so ga starši dali odnesti na goro in ga prepustiti smrti. Tam ga je dojila medvedka, nato pa so ga našli pastirji. Grške boginje Hera, Afrodita in Atena so ga izbrale za razsodnika na lepotnem tekmovanju. Paris je zmago prisodil Afroditi, ki mu je zato obljubila najlepšo žensko na svetu. Zatem je v Trojo spremljal najlepšega bika, ki naj bi predstavljal nagrado na igrah. Da bi rešil bika, se je iger udeležil in zmagal. Družina ga je spoznala in ga spet sprejela, nato pa je odšel v Grčijo, da bi rešil svojo teto. Spoznal je lepo Heleno, ženo kralja Menelaja in najlepšo žensko na svetu. S tem je dobil Afroditino nagrado in Heleno je odpeljal v Trojo, Menelaju pa pobral veliko zakladov. Ta je zbral grško vojsko (vsi Helenini snubci so bili zapriseženi k boju) in se odpravil na maščevanje. Glavni poveljnik grške vojske je Menelajev brat Agamemnon. Vojna, obleganje Troje, je trajala 10 let.</text:span></text:p>
      <text:p text:style-name="P5"/>
      <text:p text:style-name="Standard"><text:span text:style-name="T1">Iliada se začne z Ahilovo jezo nad Agamemnonom, ki mu je vzel lepo sužnjo Briseido. Ahil se zato noče boriti in namesto njega odide v boj </text:span><text:soft-page-break/><text:span text:style-name="T1">njegov najboljši prijatelj Patroklos. Ubije ga največji trojanski junak, kraljevič Hektor. Vrh epa je v 22. spevu. Ta opisuje spopad največjih junakov, Hektorja in Ahila. Na Ahilovo stran se postavi boginja Atena in Hektor je poražen. Sam trojanski kralj Priam pride prosit Ahila za sinovo truplo in ta ga usliši. Iliada se zaključi z dvema pogreboma - na trojanski strani pokopljejo Hektorja, Grki pa Patrokla.</text:span></text:p>
      <text:p text:style-name="P5"/>
      <text:p text:style-name="Standard"><text:span text:style-name="T1">Trojanski mit se nadaljuje s prihodom Amazonk, ženskega bojevniškega plemena, ki stopi na stran Trojancev. Grki sprva močno izgubljajo, saj Ahil žaluje za Patroklom. Na koncu se odloči in ubije njihovo kraljico. Paris nato ubije Ahila in ta izkrvavi iz edine ranljive točke, pete. Grka Odisej in Ajant se spreta zaradi vodilnega mesta, ki ga ponazarja lastništvo Ahilove bojne opreme. Prisodijo jo Odiseju. Glavni trojanski junak je zdaj Enej, a Trojanci ne morejo premagati Grkov. Parisa ubijejo. Odisej se nato izmisli zvijače - kot darilo in znak premirja Grki Trojancem podarijo lesenega konja. V njem se skrije četa Grkov, ki ponoči zapusti konja, napade mesto ter glavnini vojske, ki je navidezno odplula, odpre mestna vrata. Pred konjem jih svari svečenik Laookont, vendar ga Trojanci ne poslušajo, saj ga bog Pozejdon med govorom umori s kačami. Od trojanskih vojakov se reši le Enej. O njegovih kasnejših doživetjih govori največji rimski ep Eneida, ki ga je napisal Vergil. V njem Enej nastopa kot ustanovitelj Rima.</text:span></text:p>
      <text:p text:style-name="P5"/>
      <text:p text:style-name="Standard"><text:span text:style-name="T1">Ep Odiseja, nekakšno nadaljevanje Iliade, pripoveduje o Odisejevem vračanju na rodno Itak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T13">ANTIGONA ALI KRALJ OJDIP</text:span></text:p>
      <text:p text:style-name="P10"/>
      <text:h text:style-name="Heading_20_2" text:outline-level="2"><text:soft-page-break/><text:span text:style-name="T60">Tebanski mit</text:span></text:h>
      <text:p text:style-name="P4"><text:span text:style-name="T68">Kranju </text:span><text:span text:style-name="T69">Laju</text:span><text:span text:style-name="T68"> in </text:span><text:span text:style-name="T69">Jokasti</text:span><text:span text:style-name="T68"> se rodi sin. Lai se spomni prerokbe, da ga bo sin ubil, zato mu da prebosti kite ob gležnjih in ga dal pastirju. Temu se je zasmilil in ga dal pastirju </text:span><text:span text:style-name="T69">korintskega</text:span><text:span text:style-name="T68"> kralja </text:span><text:span text:style-name="T69">Poliba</text:span><text:span text:style-name="T68">. Kralj ga je posvojil in mu dal ime </text:span><text:span text:style-name="T69">Ojdip.</text:span><text:span text:style-name="T68"> Odraščal je na dvoru, na neki gostiji je izvedel, da je posvojenec. Napotil se je v </text:span><text:span text:style-name="T69">Delfe</text:span><text:span text:style-name="T68">, tam izvedel, da bo ubil očeta in se poročil z materjo in se začel izogibati Korinta. Isti čas je v Delfe potoval </text:span><text:span text:style-name="T69">tebanski </text:span><text:span text:style-name="T68">kralj Laj. Na ozkem razpotju je prišlo do pretepa, ubiti so bili vsi, razen en sluga. Ojdip je uresničil prvi del prerokbe. Preživel sluga je prinesel v Tebe novico, da je skupina razbojnikov ubila kralja. V Tebe je prišla tudi </text:span><text:span text:style-name="T69">Sfinga</text:span><text:span text:style-name="T68">, ki je ubila vsakega, ki ni znal rešiti uganke. Ojdip je prišel v mesto in rešil uganko, za nagrado je dobil Jokasto za ženo in postal kralj. Rodili so se jima: </text:span><text:span text:style-name="T69">Antigona, Ismena, Eteokles, Polinejkes.</text:span><text:span text:style-name="T68"> Uresničil se je drugi del prerokbe. Izbruhnila je kuga. Ojdip je poslal svaka </text:span><text:span text:style-name="T69">Kreona</text:span><text:span text:style-name="T68"> v Delfe, ta pa se je vrnil z novico, da bo kuga morila toliko časa, dokler ne najdejo morilca kralja Laja. Ojdip zločinca že vnaprej izobči. Videc </text:span><text:span text:style-name="T69">Teirezias</text:span><text:span text:style-name="T68"> mu pove, da je to on sam. Odjip zgodbo pove Jokasti, na dan pride zgodba o smrti Laja. Ob spominu na ubitega starca Ojdipu začne plahneti samozavest. Korintski sel, ki je prišel z novico o smrti korintskega kralja, mu pove resnico o njem, dokončno pa jo razkrije Lajov pastor. Jokasta se od sramu obesi, Ojdip si iztakne oči. Za tebanski prestol se spopadeta sinova Eteokles in Polinejkes. Eteokles prevzame oblast, Polinejkes z zaveznikimi oblega Tebe. V dvoboju sta oba ubita. Antigona odvleče Polinejka na Eteoklesovo grmado, kjer v sovraštvu gorita v ločenih plamenih.</text:span></text:p>
      <text:p text:style-name="P27"/>
      <text:p text:style-name="P27"/>
      <text:p text:style-name="P9"/>
      <text:h text:style-name="Heading_20_6" text:outline-level="6"><text:span text:style-name="T17">Literarna vrsta:</text:span><text:span text:style-name="T19"> drama</text:span></text:h>
      <text:p text:style-name="Standard"><text:span text:style-name="T5">Zvrst:</text:span><text:span text:style-name="T1"> tragedija</text:span></text:p>
      <text:p text:style-name="P5"/>
      <text:list xml:id="list818266050" text:style-name="WWNum1">
        <text:list-item>
          <text:p text:style-name="P28"><text:span text:style-name="T10">Zapiši zgradbo drame:</text:span></text:p>
        </text:list-item>
      </text:list>
      <text:p text:style-name="Standard"><text:span text:style-name="T10"><text:line-break/></text:span><text:span text:style-name="T5">Zasnova:</text:span><text:span text:style-name="T1"> Antigona prepričuje Ismeno naj ji pomaga pri pokopu njunega brata, kar pa je Kralj Kreon strogo prepovedal. Ismena noče sodelovati pri tem zaradi strahu pred Kreonom, zato Antigona brata pokoplje sama.</text:span></text:p>
      <text:p text:style-name="Standard"><text:span text:style-name="T1"><text:line-break/></text:span><text:span text:style-name="T5">Zaplet:</text:span><text:span text:style-name="T1"> Stražar Kreonu pove, da je nekdo pokopal Polinejka, kljub njegovim prepovedim. Kreon stražarju ukaže, naj čimprej najde krivca in ga privede do njega ali pa ga bo ubil.</text:span></text:p>
      <text:p text:style-name="Standard"><text:span text:style-name="T1"><text:line-break/></text:span><text:span text:style-name="T5">Vrh:</text:span><text:span text:style-name="T1"> Stražar zaloti Antigono pri tem, ko je ponovno zakrivala truplo, ki ga je prej močan veter odkril, ter jo odvede do Kreona. Ko Antigono privedejo do Kreona se spreta, saj vsak zagovarja svoje stališče. Kreon jo obsodi na smrt, pa četudi je zaročenka njegovega sina. Poleg nje je hotel ubiti tudi njeno sestro Ismeno, za katero pa je ugotovil, da ni kriva in jo spustil. Antigona se ni upirala.</text:span></text:p>
      <text:p text:style-name="Standard"><text:span text:style-name="T1"><text:line-break/></text:span></text:p>
      <text:p text:style-name="Standard"><text:span text:style-name="T5">Razplet:</text:span><text:span text:style-name="T10"> </text:span><text:span text:style-name="T1">Spor med Kreonom in Hajmonom. Hajmon zagrozi očetu, da če njegovo zaročenko Antigono pošlje v smrt, ona ne bo edina, ki bo umrla. Kreon se na sinove besede ne ozira in da Antigono živo zazidati. Pojavi se tudi Tejrezias - Kreonov svetovalec, ki poskuša Kreona spametovati in odvrniti od njegovega krutega dejanja, vendar mu ne uspe, saj se je Kreon trdno odločil, kaj bo storil.</text:span></text:p>
      <text:p text:style-name="P5"/>
      <text:p text:style-name="Standard"><text:soft-page-break/><text:span text:style-name="T5">Razsnova:</text:span><text:span text:style-name="T10"> </text:span><text:span text:style-name="T1">Kreon najde svojega sina Hajmona pri Antigoni, ki se je obesila in vidi kako jo objokuje. Hajmon od jeze želi zabosti svojega očeta, a se mu Kreon za las izmuzne in tako je v prsi zabodel sam sebe, pred očmi očeta. Ubila pa se je tudi Evridika, Kreonova žena, ko je izvedela za sinovo smrt. Tako je Kreon ostal sam, ter spoznal, da so bila njegova dejanja kriva za vse tragične dogodke in da ni ravnal pravilno. Žal se je tega zavedal prepozno.</text:span></text:p>
      <text:p text:style-name="Standard"/>
      <text:p text:style-name="Standard"/>
      <text:p text:style-name="P4"><text:span text:style-name="T62">Antično gledališče oz. Amfiteater:</text:span></text:p>
      <text:p text:style-name="P4"><text:span text:style-name="T1">Gledališče je bilo značilne polkrožne oblike in na sredini je igral orkester oz. zbor in tam je stal tudi oder na katerem so igralci igrali. Oder je zapiral tako imenovani skene. </text:span></text:p>
      <text:p text:style-name="P4"><text:span text:style-name="T1">V gledališču so igrali tragedije v čast bogu Dionizu. Moški so se oblačili v kozle (tragos). Ženske niso smele igrati. Na začetku je začel zbor in nato se jim pridružijo še 3 igralci. Igralci so imeli obute čevlje (koturni) in oblečene halje (toge) ter maske na obrazih. Igre so potekale v marcu kar3 dni po 12 ur, (3 tragedije (trilogija) + 1 komedija).</text:span></text:p>
      <text:p text:style-name="P6"/>
      <text:p text:style-name="P4"><text:span text:style-name="T7">Deli gledališča:</text:span></text:p>
      <text:p text:style-name="P29"><text:span text:style-name="T10">- </text:span><text:span text:style-name="T1">proskenion: oder na katerem so igrali;.</text:span></text:p>
      <text:p text:style-name="P29"><text:span text:style-name="T10">- </text:span><text:span text:style-name="T1">skene: stavba, ki je zapirala amfiteater oz. ozadje</text:span></text:p>
      <text:p text:style-name="P12"/>
      <text:p text:style-name="P29"><text:span text:style-name="T5">Izgled gledališča:</text:span></text:p>
      <text:p text:style-name="P12"><draw:custom-shape text:anchor-type="char" draw:z-index="6" draw:style-name="gr2" draw:text-style-name="P129" svg:width="3.1252in" svg:height="3.2504in" svg:x="0.8752in" svg:y="0.1335in"><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p>
      <text:p text:style-name="P12"/>
      <text:p text:style-name="P29"><text:span text:style-name="T1"><text:s text:c="85"/></text:span></text:p>
      <text:p text:style-name="P29"><text:span text:style-name="T1"><text:s/></text:span></text:p>
      <text:p text:style-name="P29"><text:span text:style-name="T1"><text:s text:c="34"/></text:span></text:p>
      <text:p text:style-name="P12"/>
      <text:p text:style-name="P30"><text:span text:style-name="T1"><text:s text:c="52"/>ZBOR</text:span></text:p>
      <text:p text:style-name="P30"><text:span text:style-name="T1"><text:s text:c="49"/>ORKESTER</text:span></text:p>
      <text:p text:style-name="P30"><text:span text:style-name="T1"><text:s text:c="50"/></text:span></text:p>
      <text:p text:style-name="P29"><draw:frame draw:style-name="fr1" text:anchor-type="char" svg:x="1.6252in" svg:y="0.0339in" svg:width="1.6252in" svg:height="0.3752in" draw:z-index="7"><draw:text-box><text:p text:style-name="P93"><text:span text:style-name="T64">Proskennion</text:span></text:p></draw:text-box></draw:frame><text:span text:style-name="T1"><text:s text:c="34"/></text:span></text:p>
      <text:p text:style-name="P12"/>
      <text:p text:style-name="P12"><draw:frame draw:style-name="fr1" text:anchor-type="char" svg:x="1.6252in" svg:y="0.0256in" svg:width="1.6252in" svg:height="0.3244in" draw:z-index="8"><draw:text-box><text:p text:style-name="P93"><text:span text:style-name="T64">skene</text:span></text:p></draw:text-box></draw:frame></text:p>
      <text:p text:style-name="P12"/>
      <text:p text:style-name="P6"/>
      <text:p text:style-name="P4"><text:span text:style-name="T62">Tragedija (tragično)</text:span></text:p>
      <text:p text:style-name="P4"><text:span text:style-name="T1">Nastala v Grčiji iz praznovanj v čast boga </text:span><text:span text:style-name="T11">Dioniza.</text:span><text:span text:style-name="T1"> Med sprevodi je zbor satirov (pevci v kostimih) pel pesem o Dionizu, ki se je kasneje spremenila v </text:span><text:span text:style-name="T5">dialog</text:span><text:span text:style-name="T1">. </text:span><text:span text:style-name="T11">Thespis</text:span><text:span text:style-name="T1">, prvi pisec tragedij, je uvedel igralca in govor namesto pesmi,</text:span><text:span text:style-name="T11"> Aishil</text:span><text:span text:style-name="T1"> je dodal drugega, </text:span><text:span text:style-name="T11">Sofoklej</text:span><text:span text:style-name="T1"> tretjega. Glavnemu so dodali še stranske igralce, tako da je </text:span><text:span text:style-name="T11">starogrška tragedija</text:span><text:span text:style-name="T1"> po zasedbi imela </text:span><text:span text:style-name="T5">protagonista</text:span><text:span text:style-name="T1">, </text:span><text:span text:style-name="T5">epizodne igralce</text:span><text:span text:style-name="T1"> in </text:span><text:span text:style-name="T5">zbor</text:span><text:span text:style-name="T1">. Tragedije so izvajali ob Dionizovih praznikih na posebnih tekmovanjih. Tekmovali so trije dramatiki, ki so predstavili </text:span><text:span text:style-name="T11">trilogijo</text:span><text:span text:style-name="T1"> (tri tragedije) ali </text:span><text:span text:style-name="T11">tetralogijo</text:span><text:span text:style-name="T1"> (tragična trilogija in komedija). Izročilo tragedije sta oživela </text:span><text:span text:style-name="T11">barok</text:span><text:span text:style-name="T1"> in </text:span><text:span text:style-name="T11">klasicizem</text:span><text:span text:style-name="T1">. Poudarjala sta enotnost in </text:span><text:span text:style-name="T11">stanovsko klavzulo</text:span><text:span text:style-name="T1">, junaki so bili iz višjih slojev, da je bil padec večji.</text:span></text:p>
      <text:p text:style-name="Standard"><text:soft-page-break/></text:p>
      <text:p text:style-name="Standard"/>
      <text:p text:style-name="Standard"/>
      <text:p text:style-name="Standard"/>
      <text:p text:style-name="Standard"/>
      <text:p text:style-name="P25"><text:span text:style-name="T26">SREDNJI VEK</text:span></text:p>
      <text:p text:style-name="P14"/>
      <text:h text:style-name="P98" text:outline-level="3"><text:span text:style-name="T16">SREDNJEVEŠKA KNJIŽEVNOST (476-1492)</text:span></text:h>
      <text:p text:style-name="P4"><text:span text:style-name="T10"><text:s/></text:span><text:span text:style-name="T61">Srednjeveška latinska književnost:</text:span><text:span text:style-name="T10"> </text:span><text:span text:style-name="T1">Avtorji so duhovniki in menihi. </text:span></text:p>
      <text:p text:style-name="P4"><text:span text:style-name="T5">Značilnosti:</text:span></text:p>
      <text:p text:style-name="P4"><text:span text:style-name="T10">-</text:span><text:span text:style-name="T1"> cerkvene pesmi;<text:tab/><text:tab/></text:span><text:span text:style-name="T10">- </text:span><text:span text:style-name="T1">verske himne (osebne, znani avtorji);</text:span></text:p>
      <text:p text:style-name="P4"><text:span text:style-name="T10">-</text:span><text:span text:style-name="T1"> vagantska poezija; <text:tab/><text:tab/></text:span><text:span text:style-name="T10">-</text:span><text:span text:style-name="T1"> osebno-izpovedna kratka proza;</text:span></text:p>
      <text:p text:style-name="P4"><text:span text:style-name="T10">-</text:span><text:span text:style-name="T1"> duhovne igre: </text:span></text:p>
      <text:p text:style-name="P4"><text:span text:style-name="T10">- </text:span><text:span text:style-name="T1">pasijoni, misteriji, mirakli</text:span><text:span text:style-name="T9"> </text:span><text:span text:style-name="T1">(prikazi čudežev)</text:span><text:span text:style-name="T9"> </text:span><text:span text:style-name="T1"><text:s/></text:span><text:span text:style-name="T10">-</text:span><text:span text:style-name="T8"> </text:span><text:span text:style-name="T1">moralitete</text:span><text:span text:style-name="T9"> </text:span><text:span text:style-name="T1">(v njih nastopajo alegorične osebe). </text:span></text:p>
      <text:h text:style-name="P94" text:outline-level="2"/>
      <text:h text:style-name="Heading_20_2" text:outline-level="2"><text:span text:style-name="T21">Predstavniki in dela:</text:span></text:h>
      <text:h text:style-name="Heading_20_2" text:outline-level="2"><text:span text:style-name="T22">- Dante Alighieri (1265 – 1321): Božanska komedija </text:span></text:h>
      <text:p text:style-name="P31"/>
      <text:p text:style-name="Standard"><text:span text:style-name="T1">Rodil se je v skromni plemiški druž</text:span><text:span text:style-name="T30">ini (Firence) in se že devetleten zaljubil v Beatrice. </text:span><text:span text:style-name="T1">Čeprav se nista nikoli zbliž</text:span><text:span text:style-name="T30">ala, jo je ljubil do</text:span><text:span text:style-name="T1"> smrti. Zaradi političnega udejstvovanja je bil izgnan iz Firenc. Pokopan je v Ravenni. Pisal je v latinščini in italijanščini. Velja za utemeljitelja italijanskega knjiž</text:span><text:span text:style-name="T30">nega jezika (osnova je Dantejeva rodna toskan</text:span><text:span text:style-name="T1">ščina). V latinščini je pisal filozofska dela in komentarje, v italijanščini pa poezijo. Njegovi najpomembnejši deli sta zbirka sonetov in kancon Novo ž</text:span><text:span text:style-name="T30">ivljenje in alegori</text:span><text:span text:style-name="T1">čna pesnitev Bož</text:span><text:span text:style-name="T30">anska komedija.</text:span></text:p>
      <text:p text:style-name="P81"><text:span text:style-name="T31">Dante Alighieri:</text:span></text:p>
      <text:p text:style-name="P82"><text:span text:style-name="T14">BOŽANSKA KOMEDIJA</text:span></text:p>
      <text:p text:style-name="Normal_20__28_Web_29_"> </text:p>
      <text:p text:style-name="Normal_20__28_Web_29_"><text:span text:style-name="T1">    V Bož</text:span><text:span text:style-name="T30">anski komediji je Dante združil vse vidike srednjeveškega sveta v zaokroženo celoto. Podlaga sta ji kr</text:span><text:span text:style-name="T1">ščanska filozofija in teologija, pripoved sledi krščanskim predstavam o posmrtnem ži</text:span><text:span text:style-name="T30">vljenju - o peklu, vicah in nebesih. V to dogajanje so vklju</text:span><text:span text:style-name="T1">čene številne zgodbe o resničnih in izmišljenih ljudeh Dantejevega časa, od papež</text:span><text:span text:style-name="T30">e</text:span><text:span text:style-name="T1">v do preprostih meščanov. Poseben čar daje celoti ljubezen do Beatrice, ki ima alegoričen pomen. </text:span></text:p>
      <text:p text:style-name="Normal_20__28_Web_29_"><text:span text:style-name="T1">    </text:span><text:span text:style-name="T11">Kratek obris vsebine:</text:span><text:span text:style-name="T1"> Dante zablodi v gozdu (= ž</text:span><text:span text:style-name="T30">ivljenju), kjer sre</text:span><text:span text:style-name="T1">ča tri ž</text:span><text:span text:style-name="T30">ivali: risa (ne</text:span><text:span text:style-name="T1">čistost), leva (napuh) in volkuljo (lakomnost). Politična razlaga ž</text:span><text:span text:style-name="T30">ivali je takale: ris predstavlja Firence, lev francosko kraljestvo, volkulja pa papeštvo.</text:span></text:p>
      <text:p text:style-name="Normal_20__28_Web_29_"><text:soft-page-break/><text:span text:style-name="T1">     Iz zagate reši Danteja Vergil (podoba razuma) in ga povede na dolgo pot odkrivanja ž</text:span><text:span text:style-name="T30">ivljenja in sveta skozi pekel in vice, kjer Dante sre</text:span><text:span text:style-name="T1">ča vrsto znanih ljudi iz mitologije in zgodovine in se z njimi pogovarja. Najčešče uvršča avtor posamezne ljudi v dele pekla in vic zgolj po svojih političnih simpatijah. V raj ga Vergil kot pogan ne more spremljati; tam ga vodi Beatrice (podoba bož</text:span><text:span text:style-name="T30">anske milosti). Preko treh </text:span><text:span text:style-name="T1">stopenj potovanja in spoznanja se vrne Dante spet na zemljo. Vsi trije deli se končajo z isto besedo: zvezde. </text:span></text:p>
      <text:p text:style-name="Normal_20__28_Web_29_"><text:span text:style-name="T1">    Mogočno delo je nastajalo 6 let. Alegorični ep se imenuje zato, ker je pesnik abstraktno onstranstvo konkretiziral, kar v literarni teoriji imenujemo alegorija ali prispodoba. Najboljši del Bož</text:span><text:span text:style-name="T30">anske komedije je Pekel, ki ga je pesnik vsebinsko razdelil na devet koncentri</text:span><text:span text:style-name="T1">čnih krogov, ki skupaj oblikujejo narobe obrnjen stož</text:span><text:span text:style-name="T30">ec. S površja zemlje se krogi ožijo v notranjost do sredi</text:span><text:span text:style-name="T1">šča zemlje. Čim globlje je koncentrični krog, tem manjši je in toliko večje je v njem trpljenje.</text:span></text:p>
      <text:p text:style-name="P122"/>
      <text:p text:style-name="P122"/>
      <text:p text:style-name="P122"/>
      <text:p text:style-name="P122"/>
      <text:p text:style-name="P122"/>
      <text:list xml:id="list1737972402" text:style-name="WWNum2">
        <text:list-item>
          <text:p text:style-name="P83"><text:span text:style-name="T1">krog: antični umetniki, učenjaki, junaki (ker pač niso kristjani)</text:span></text:p>
        </text:list-item>
        <text:list-item>
          <text:p text:style-name="P85"><text:span text:style-name="T1">krog: grešniki iz ljubezni</text:span></text:p>
        </text:list-item>
        <text:list-item>
          <text:p text:style-name="P85"><text:span text:style-name="T1">krog: pož</text:span><text:span text:style-name="T30">eruhi</text:span></text:p>
        </text:list-item>
        <text:list-item>
          <text:p text:style-name="P85"><text:span text:style-name="T1">krog: skopuhi in zapravljivci</text:span></text:p>
        </text:list-item>
        <text:list-item>
          <text:p text:style-name="P85"><text:span text:style-name="T1">krog: lenuhi in jeznoritež</text:span><text:span text:style-name="T30">i</text:span></text:p>
        </text:list-item>
        <text:list-item>
          <text:p text:style-name="P85"><text:span text:style-name="T1">krog: krivoverci in čutni už</text:span><text:span text:style-name="T30">iva</text:span><text:span text:style-name="T1">či</text:span></text:p>
        </text:list-item>
        <text:list-item>
          <text:p text:style-name="P85"><text:span text:style-name="T1">krog: nasilnež</text:span><text:span text:style-name="T30">i, samomorilci, oderuhi</text:span></text:p>
        </text:list-item>
        <text:list-item>
          <text:p text:style-name="P85"><text:span text:style-name="T1">krog: zvodniki, prostitutke, tatovi, sleparji, podkupljivci, spletkarji, krivi preroki, alkimisti</text:span></text:p>
        </text:list-item>
        <text:list-item>
          <text:p text:style-name="P84"><text:span text:style-name="T1">krog: izdajalci posameznikov in domovine (Brut).</text:span></text:p>
        </text:list-item>
      </text:list>
      <text:p text:style-name="Normal_20__28_Web_29_"><text:span text:style-name="T1">    Bož</text:span><text:span text:style-name="T30">anska komedija je torej ale</text:span><text:span text:style-name="T1">gorično - religiozna pesnitev, zgrajena iz treh delov: Pekel, Vice, Nebesa. Vsak del šteje 33 spevov, z uvodnim delom obsega celotna pesnitev 100 spevov. Verzna oblika je tercina z enajsterci.</text:span></text:p>
      <text:p text:style-name="Normal_20__28_Web_29_"><text:span text:style-name="T1">    Pesnitev je spesnjena v 1. osebi. Zaradi vsebinske pomembnosti in oblikovno - estetske skladnosti velja Bož</text:span><text:span text:style-name="T30">anska komedija za najpomembnejše delo srednjeveške književnosti.</text:span><text:span text:style-name="T1"> <text:line-break/> </text:span></text:p>
      <text:p text:style-name="Normal_20__28_Web_29_"><text:span text:style-name="T11">Bož</text:span><text:span text:style-name="T12">anska komedija (odl. Berilo 1)</text:span></text:p>
      <text:p text:style-name="Normal_20__28_Web_29_"><text:soft-page-break/><text:span text:style-name="T1">    Odlomek Haronov brod je iz 3. speva Pekla. Govori o brodniku Haronu, znanemu iz grške mitologije, ki preko reke Aheron prevaž</text:span><text:span text:style-name="T30">a duše umrlih v podzemlje, pekel. Gre za ljudi, ki so umrli v sovraštvu z Bogom. Mnogo jih je, prihajajo vedno novi, da Haron komaj zmaguje svoje delo. Umrli preklinjajo </text:span><text:span text:style-name="T1">človeštvo, starše, ki so jih spočeli, rojstni kraj in Boga. Med njimi ni dobrih in poštenih ljudi, taki se zbirajo drugod.</text:span></text:p>
      <text:p text:style-name="Normal_20__28_Web_29_"><text:span text:style-name="T1">    Odlomek Grof Ugolino je iz 32. in 33. speva Pekla. Grof Ugolino je bil pomemben fevdalec iz Pise in je v mestu nekaj časa celo vladal. Ko pa je izgubil oblast in moč, ga je dal njegov sovraž</text:span><text:span text:style-name="T30">n</text:span><text:span text:style-name="T1">ik škof Ruggierri skupaj s sinovoma in vnukoma zapreti v stolp, kjer so od lakote vsi pomrli.</text:span></text:p>
      <text:p text:style-name="P13"/>
      <text:p text:style-name="P13"/>
      <text:p text:style-name="P13"/>
      <text:p text:style-name="P13"/>
      <text:p text:style-name="P13"/>
      <text:p text:style-name="P117"/>
      <text:p text:style-name="P119"><text:span text:style-name="T52">RENESANSA</text:span></text:p>
      <text:p text:style-name="P117"/>
      <text:list xml:id="list3353740150" text:style-name="WWNum3">
        <text:list-item>
          <text:p text:style-name="P103"><text:span text:style-name="T48">ČAS: 14,15 in 16 stoletje v Evropi</text:span></text:p>
        </text:list-item>
        <text:list-item>
          <text:p text:style-name="P103"><text:span text:style-name="T48">Odkritja: amerika, Galileo Galilei, Kopernik, človek postane središče vsega (ne več geo-, pač pa heliocentrični sistem)</text:span></text:p>
        </text:list-item>
        <text:list-item>
          <text:p text:style-name="P103"><text:span text:style-name="T48">Nastopi meščanstvo, naturalno gospodarstvo zamenja denarno</text:span></text:p>
        </text:list-item>
        <text:list-item>
          <text:p text:style-name="P103"><text:span text:style-name="T48">Novi človek je sproščen, ima svoj razum, s katerim marsikaj doseže in spozna (humanizem)</text:span></text:p>
        </text:list-item>
        <text:list-item>
          <text:p text:style-name="P103"><text:span text:style-name="T48">Temeljno občutje renesančnega človeka je radoživost</text:span></text:p>
        </text:list-item>
        <text:list-item>
          <text:p text:style-name="P103"><text:span text:style-name="T48">Je nasprotje srednjemu veku: zavrže fevdalni, viteški, verski duh in se vrne k vrednotam antike</text:span></text:p>
        </text:list-item>
        <text:list-item>
          <text:p text:style-name="P103"><text:span text:style-name="T48">Duhovniki sami zahtevajo reforme (reformacije), protestirajo proti neurejenim razmeram v srednjem veku</text:span></text:p>
        </text:list-item>
        <text:list-item>
          <text:p text:style-name="P103"><text:span text:style-name="T48">Pisatelji ne pišejo več v latinščini, pač pa vsak v živem jeziku svojega naroda</text:span></text:p>
        </text:list-item>
        <text:list-item>
          <text:p text:style-name="P103"><text:span text:style-name="T48">Predstavniki: </text:span></text:p>
        </text:list-item>
      </text:list>
      <text:p text:style-name="P102"><text:span text:style-name="T48">. <text:s text:c="3"/>¤</text:span><text:span text:style-name="T46"> </text:span><text:span text:style-name="T48">F. Petrarca: zbirka pesmi Canzoniere (vsebuje 317 sonetov);</text:span></text:p>
      <text:p text:style-name="P4"><text:span text:style-name="T32"><text:s text:c="7"/>¤</text:span><text:span text:style-name="T34">G. Boccaccio (1313 – 1375):</text:span><text:span text:style-name="T35"> Dekameron (1348 – 1353) Novela o sokolu;</text:span></text:p>
      <text:p text:style-name="P4"><text:span text:style-name="T32"><text:s text:c="6"/>¤</text:span><text:span text:style-name="T34">Cervantes (1547 – 1616):</text:span><text:span text:style-name="T35"> Don Kihot – Veleumni plemič Don Kihot iz Manče; </text:span></text:p>
      <text:p text:style-name="P102"><text:span text:style-name="T53"><text:s text:c="2"/>¤ </text:span><text:span text:style-name="T54">Shakespeare:</text:span><text:span text:style-name="T55"> najpomembnejši evropski predstavnik</text:span></text:p>
      <text:p text:style-name="P102"><text:span text:style-name="T48"><text:s text:c="3"/>¤ Leonardo da Vinci, Michelangelo</text:span></text:p>
      <text:p text:style-name="P7"/>
      <text:p text:style-name="P13"/>
      <text:p text:style-name="Standard"><text:span text:style-name="T3">FRANCESCO PETRARKA</text:span><text:span text:style-name="T2"> <text:s/>(1304 – 1374)</text:span></text:p>
      <text:p text:style-name="P5"/>
      <text:list xml:id="list145230214050516" text:continue-numbering="true" text:style-name="WWNum3">
        <text:list-item>
          <text:p text:style-name="P32"><text:soft-page-break/><text:span text:style-name="T1">Italijan</text:span></text:p>
        </text:list-item>
        <text:list-item>
          <text:p text:style-name="P32"><text:span text:style-name="T1">že za čas življenja je kronan za kralja pesnikov</text:span></text:p>
        </text:list-item>
        <text:list-item>
          <text:p text:style-name="P32"><text:span text:style-name="T1">oče je želel, da bi kot on študiral pravo, a se je vse bolj zanimal za književnost</text:span></text:p>
        </text:list-item>
        <text:list-item>
          <text:p text:style-name="P32"><text:span text:style-name="T1">Laura, poročena markiza, njegova velika ljubezen, vse življenje ji piše pesmi</text:span></text:p>
        </text:list-item>
        <text:list-item>
          <text:p text:style-name="P32"><text:span text:style-name="T1">zbirka pesmi CANZONIERE (367 pesmi, od tega 317 sonetov, posvečene so Lauri, ki pa ni božansko bitje, kot pri Danteju Beatrice, pač pa naravno)</text:span></text:p>
        </text:list-item>
        <text:list-item>
          <text:p text:style-name="P32"><text:span text:style-name="T1">bil je mojster klasik, začetnik soneta</text:span></text:p>
        </text:list-item>
        <text:list-item>
          <text:p text:style-name="P32"><text:span text:style-name="T1">jezik barvit, slikovit</text:span></text:p>
        </text:list-item>
        <text:list-item>
          <text:p text:style-name="P32"><text:span text:style-name="T1">PETRAKIZEM: posnemanje Petrarkove lirike, to je ljubezenska lirika, občuduje lepoto in kreposti ženske, ki je ne more dobiti, zato je otožen</text:span></text:p>
        </text:list-item>
        <text:list-item>
          <text:p text:style-name="P32"><text:span text:style-name="T1">novo senzalizem (čutnost)</text:span></text:p>
        </text:list-item>
      </text:list>
      <text:p text:style-name="P13"/>
      <text:p text:style-name="Standard"><text:span text:style-name="T35">Francesco Petrarka</text:span></text:p>
      <text:p text:style-name="P16"/>
      <text:p text:style-name="P5"/>
      <text:p text:style-name="P25"><text:span text:style-name="T13">SONET ŠT. 61 <text:s text:c="89"/></text:span></text:p>
      <text:p text:style-name="P5"/>
      <text:p text:style-name="P5"/>
      <text:p text:style-name="Standard"><text:span text:style-name="T1">O, blažen bodi čas pomladnih dni <text:s text:c="17"/>a</text:span></text:p>
      <text:p text:style-name="Standard"><text:span text:style-name="T1">in blažen mesec, leto, blažen kraj, <text:s text:c="15"/>b <text:s text:c="15"/>prestopna rima</text:span></text:p>
      <text:p text:style-name="Standard"><text:span text:style-name="T1">kjer bil od dvoje lepih sem oči <text:s text:c="21"/>a</text:span></text:p>
      <text:p text:style-name="Standard"><text:span text:style-name="T1">tako prevzet, da sem njih suženj zdaj. <text:s text:c="8"/>b</text:span></text:p>
      <text:p text:style-name="P5"/>
      <text:p text:style-name="Standard"><text:span text:style-name="T1">In blažen prvi grenko-sladki vzdih,</text:span></text:p>
      <text:p text:style-name="Standard"><text:span text:style-name="T1">ki z Amorjem me je v eno spojil</text:span></text:p>
      <text:p text:style-name="Standard"><text:span text:style-name="T1">in blažen lok puščice, ki od njih</text:span></text:p>
      <text:p text:style-name="Standard"><text:span text:style-name="T1">v srce krvave rane sem dobil.</text:span></text:p>
      <text:p text:style-name="P5"/>
      <text:p text:style-name="Standard"><text:span text:style-name="T1">In blažene želje, solze in vzdihi, <text:s text:c="18"/>a</text:span></text:p>
      <text:p text:style-name="Standard"><text:span text:style-name="T1">in še besede mnoge, brez števila, <text:s text:c="17"/>b <text:s text:c="18"/>svobodna rima</text:span></text:p>
      <text:p text:style-name="Standard"><text:span text:style-name="T1">ki z njimi klical drago sem ime. <text:s text:c="20"/>c</text:span></text:p>
      <text:p text:style-name="P5"/>
      <text:p text:style-name="Standard"><text:span text:style-name="T1">In blaženi naj bodo vsi ti stihi, <text:s text:c="19"/>a</text:span></text:p>
      <text:p text:style-name="Standard"><text:span text:style-name="T1">ki njo slave, in misel, ki le nje, <text:s text:c="20"/>c</text:span></text:p>
      <text:p text:style-name="Standard"><text:span text:style-name="T1">le nje se je za vselej oklenila. <text:s text:c="21"/>b</text:span></text:p>
      <text:p text:style-name="P7"/>
      <text:p text:style-name="P7"/>
      <text:p text:style-name="P7"/>
      <text:list xml:id="list3094663286" text:style-name="WWNum4">
        <text:list-item>
          <text:p text:style-name="P33"><text:span text:style-name="T1">brezvezje, naštevanje z vejicami ali ASINDETOM (mesec, leto, blažen kraj…); nasprotje ali mnogovezje POLISINDETOM</text:span></text:p>
        </text:list-item>
        <text:list-item>
          <text:p text:style-name="P33"><text:span text:style-name="T1">nasprotje ali ANTIFEZA (grenko-sladki)</text:span></text:p>
        </text:list-item>
        <text:list-item>
          <text:p text:style-name="P33"><text:span text:style-name="T1">ANAFORA: ponovitev iste besede na začetku več verzov (in, in)</text:span></text:p>
        </text:list-item>
        <text:list-item>
          <text:p text:style-name="P33"><text:span text:style-name="T1">METAFORA: prenesen pomen (krvave rane, za bolečino)</text:span></text:p>
        </text:list-item>
        <text:list-item>
          <text:p text:style-name="P33"><text:span text:style-name="T1">ANADIPLOZA: ponovitev besedne zveze na koncu in na začetku (le nje, le nje)</text:span></text:p>
        </text:list-item>
        <text:list-item>
          <text:p text:style-name="P33"><text:soft-page-break/><text:span text:style-name="T1">EPANALEPSIS: na začetku prvega in na koncu drugega verza ista beseda</text:span></text:p>
        </text:list-item>
        <text:list-item>
          <text:p text:style-name="P33"><text:span text:style-name="T1">GEMINACIJA: ponovitev v eni vrstici 2x</text:span></text:p>
        </text:list-item>
        <text:list-item>
          <text:p text:style-name="P33"><text:span text:style-name="T1">ASONANCA: ponavljanje sitih samoglasnikov</text:span></text:p>
        </text:list-item>
        <text:list-item>
          <text:p text:style-name="P33"><text:span text:style-name="T1">ALITERACIJA: ponavljanje istih soglasnikov</text:span></text:p>
        </text:list-item>
        <text:list-item>
          <text:p text:style-name="P33"><text:span text:style-name="T1">Beseda, kis e v besedilu največkrat pojavi je BLAŽEN (nanaša se na vse kar je njenega, tudi tisto kar ga boli, najbolj nenavadno je, da so mu blažene krvave rane)</text:span></text:p>
        </text:list-item>
        <text:list-item>
          <text:p text:style-name="P33"><text:span text:style-name="T1">Blaženo pri Petrarki: tisto, kar mu je povzročilo užitke, je bilo lepo: (kraj in čas (spomladni), ko se je zaljubil, stihi s katerimi opeva njo, večna misel nanjo); tisto kar mu je povzročilo bolečino: ( prvi grenko-sladki vzdih, lok in puščice (so mu zadale krvave rane), želje, solze, vzdihi, besede s katerimi je klical drago); gre za pravo ljubezen, saj je avtorju blago vse, kar mu je ostalo, ko ga je dekle zapustilo</text:span></text:p>
        </text:list-item>
        <text:list-item>
          <text:p text:style-name="P33"><text:span text:style-name="T10">Pesem je sonet:<text:line-break/></text:span><text:span text:style-name="T1">- ima 4 kitice<text:line-break/>- ima 14 verzov- stihov<text:line-break/>- 2x4 štirivrstičnici – kvartini<text:line-break/>- 2x3 vrstičnici – tercini<text:line-break/>- je dvodelen, kot po obliki, kot po vsebini<text:line-break/>- stopica: JAMB (11 zložni, laški enajsterec); je literarna zvrst v literarni vrsti, ki ji rečemo lirika, začetniki so bili Italijani, naš mojster soneta je Prešeren</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3">WILLIAM SHAKESPEARE <text:s text:c="2"/>(1564 – 1616</text:span><text:span text:style-name="T1">)</text:span></text:p>
      <text:p text:style-name="P5"/>
      <text:p text:style-name="Standard"><text:span text:style-name="T10">Življenje:</text:span></text:p>
      <text:list xml:id="list2426943695" text:style-name="WWNum5">
        <text:list-item>
          <text:p text:style-name="P34"><text:span text:style-name="T1">Stradford upon Avon (na tej reki)</text:span></text:p>
        </text:list-item>
        <text:list-item>
          <text:p text:style-name="P34"><text:span text:style-name="T1">z 18 leti se poroči, odide v London, se zaposli v gledališču Globe, ki še danes slovi kot njegovo gledališče v Londonu, najprej dela kot hišnik, šele nato se razvije v ustvarjalca</text:span></text:p>
        </text:list-item>
        <text:list-item>
          <text:p text:style-name="P34"><text:span text:style-name="T1">na stara leta živi osamljeno (zelo ga prizadane sinova smrt)</text:span></text:p>
        </text:list-item>
      </text:list>
      <text:p text:style-name="P5"/>
      <text:p text:style-name="Standard"><text:span text:style-name="T10">Delo: </text:span></text:p>
      <text:list xml:id="list145231163534591" text:continue-numbering="true" text:style-name="WWNum5">
        <text:list-item>
          <text:p text:style-name="P34"><text:span text:style-name="T1">je najboljši renesančni dramatik</text:span></text:p>
        </text:list-item>
        <text:list-item>
          <text:p text:style-name="P34"><text:span text:style-name="T1">najboljši angleški dramatik</text:span></text:p>
        </text:list-item>
        <text:list-item>
          <text:p text:style-name="P34"><text:span text:style-name="T1">najvidnejši predstavnik angleške renesanse</text:span></text:p>
        </text:list-item>
        <text:list-item>
          <text:p text:style-name="P34"><text:span text:style-name="T1">je pesnik, pisatej in dramatik</text:span></text:p>
        </text:list-item>
      </text:list>
      <text:p text:style-name="P5"/>
      <text:p text:style-name="Standard"><text:span text:style-name="T10">Dramatik:</text:span></text:p>
      <text:list xml:id="list145229854431904" text:continue-numbering="true" text:style-name="WWNum5">
        <text:list-item>
          <text:p text:style-name="P34"><text:span text:style-name="T1">igrajo ga še danes v vseh svetovnih gledališčih</text:span></text:p>
        </text:list-item>
        <text:list-item>
          <text:p text:style-name="P34"><text:span text:style-name="T1">napiše 37 dram, v njih 3 teme:<text:line-break/>a.) antična zgodovina (Julij Cezar, Antonij in Kleopatra)<text:line-break/>b.) angleška zgodovina ( ciklus dram o Henriku)<text:line-break/>c.) njegov čas ( Romeo in Julija, Kralj Lear (oma 2 hčerki, ena mu zada velik udarec, drama); Hamlet (njegovo vprašanje: Biti ali ne biti?); Othello<text:line-break/>(zgodba o arancu, ki ga njegov najboljši prijatelj prepriča da ga žena vara, on jo potem ubije)</text:span></text:p>
        </text:list-item>
        <text:list-item>
          <text:p text:style-name="P34"><text:span text:style-name="T1">piše tudi komedije: Beneški trgovec, Sen kresne noči</text:span></text:p>
        </text:list-item>
        <text:list-item>
          <text:p text:style-name="P34"><text:span text:style-name="T1">kako se njegove tragedije razlikujejo od antičnih:<text:line-break/>a.) ne pozna trojne enotnosti: kraj, čas dogajanja, ne zgodi se vse v 24 urah, na enem kraju, z enim ciljem<text:line-break/>b.) izjema je ponekod le pri enotnosti dejanja<text:line-break/>c.) zaradi tega se spremeni tudi gledališče, govorimo o Shakesperijanskem gledališču, renesančnem, elizabetinskem gledališču (značilnosti: osnova tega gledališča izhaja iz gostilniškega dvorišča, zato je nazunaj osmerokotne oblike; luči ni, ker je odprto; ni kulis, ni scene; kostumi zelo razkošni; glasba razkošna; odmorov ni; igrajo samo moški, tudi ženske vloge(zato so že pisali drame tako, da so v njih bili predvsem moški); igralci so plačani; pred njim drog za zastavo, če je bila na pol droga je bilo zaprto; nosijo maske)</text:span></text:p>
        </text:list-item>
      </text:list>
      <text:p text:style-name="P5"/>
      <text:p text:style-name="P13"/>
      <text:p text:style-name="Standard"><text:span text:style-name="T35">William Shakespeare</text:span></text:p>
      <text:p text:style-name="P16"/>
      <text:p text:style-name="P25"><text:span text:style-name="T13">ROMEO IN JULIJA</text:span></text:p>
      <text:p text:style-name="P5"/>
      <text:p text:style-name="Standard"><text:span text:style-name="T10">Predstavitev zgodbe po krajih + osebah:</text:span></text:p>
      <text:p text:style-name="P7"/>
      <text:p text:style-name="Standard"><text:span text:style-name="T10">ITALIJA:</text:span></text:p>
      <text:list xml:id="list2959079490" text:style-name="WWNum6">
        <text:list-item>
          <text:p text:style-name="P35"><text:span text:style-name="T1">VERONA: dve družini: Capuletovi (Julija, oče, mati, bratranec Tybolt), Montegovi (Romeo, oče, mati), druge pomembne osebe: Mercutio </text:span><text:soft-page-break/><text:span text:style-name="T1">(Romeov prijatelj), pater Lorenzo, Paris (Julijin zaročenec), Rosalina (Romeova prva ljubezen)</text:span></text:p>
        </text:list-item>
        <text:list-item>
          <text:p text:style-name="P35"><text:span text:style-name="T1">Med Verono in Mantovo: služabnik Andrej (pošlje ga pater Lorenzo z resnico, zadrži ga kuga, ne pride pravočasno), Romeov prijatelj Baltazar (ko vidi sprevod z »mrtvo« Julijo se hitro odpravi v Mantovo, Romeu prinese napačno informacijo, da je Julija mrtva)</text:span></text:p>
        </text:list-item>
        <text:list-item>
          <text:p text:style-name="P35"><text:span text:style-name="T1">MANTOVA: sem je izgnan Romeo, ko ubije Tybalta</text:span></text:p>
        </text:list-item>
      </text:list>
      <text:p text:style-name="P5"/>
      <text:p text:style-name="Standard"><text:span text:style-name="T10">Predstavitev glede na dramatični trikotnik:</text:span></text:p>
      <text:p text:style-name="P5"/>
      <text:list xml:id="list145230098059880" text:continue-numbering="true" text:style-name="WWNum6">
        <text:list-item>
          <text:p text:style-name="P35"><text:span text:style-name="T10">ZASNOVA</text:span><text:span text:style-name="T1">: spor med družinama – sovraštvo</text:span></text:p>
        </text:list-item>
        <text:list-item>
          <text:p text:style-name="P35"><text:span text:style-name="T10">ZAPLET</text:span><text:span text:style-name="T1">: otroka sprtih družin se zaljubita, pred tem ima Romeo rad Rozalino, na plesu v maskah pri Capuletovih se zaljubi v Julijo, tja pride slučajno, ko se Romeo s prijatelji potika po mestu ga Capuletov sel prosi, da mu pomaga pri iskanju povabljencev(ne ve kje kdo stanuje), Romeo in Julija se zaljubita na prvi pogled, sledi srečanje na balkonu, takoj se dogovorita za poroko. Poroči ju pater Lorenzo, ker računa, da bi se tako lahko družini pobotali. </text:span></text:p>
        </text:list-item>
        <text:list-item>
          <text:p text:style-name="P35"><text:span text:style-name="T10">VRH</text:span><text:span text:style-name="T1">: Romeo izgnan + očetova odločitev za Julijino poroko s Parisom;<text:line-break/>v sporu mladeničev Mercutia ubije Tybalt, nato pa Romeo nehote ubije Tybalta (sablje). Romea izženejo. Julijino žalost hoče oče potolažiti s tem, da jo hoče poročiti s Parisom. Rešitev najde pater Lorenzo, ki pripravi lek po katerem bo Julija spala 42 ur. </text:span></text:p>
        </text:list-item>
        <text:list-item>
          <text:p text:style-name="P35"><text:span text:style-name="T10">RAZPLET</text:span><text:span text:style-name="T1">: do Romea pride napačna informacija, Romeo gre v Verono, rani Parisa, spije strup, Julija se zbudi in se zabode z Romeovim mečem</text:span></text:p>
        </text:list-item>
        <text:list-item>
          <text:p text:style-name="P35"><text:span text:style-name="T10">RAZSNOVA</text:span><text:span text:style-name="T1">: družini se pobotata, ugotovita, da je sovraštvo nesmiselno, priredita jima veličasten pogreb</text:span></text:p>
        </text:list-item>
      </text:list>
      <text:p text:style-name="P5"/>
      <text:p text:style-name="P5"/>
      <text:p text:style-name="P5"/>
      <text:p text:style-name="P5"/>
      <text:p text:style-name="P5"/>
      <text:p text:style-name="Standard"><text:span text:style-name="T10">POVZETEK:</text:span></text:p>
      <text:list xml:id="list145230099387913" text:continue-numbering="true" text:style-name="WWNum6">
        <text:list-item>
          <text:p text:style-name="P35"><text:span text:style-name="T1">tragedija</text:span></text:p>
        </text:list-item>
        <text:list-item>
          <text:p text:style-name="P35"><text:span text:style-name="T1">dramski konflikt (ni med dvema osebama, ampak med dvema družinama); nosilci pozitivnega : Romeo, Julija; nosilci negativnega: Capuleti, Montegi</text:span></text:p>
        </text:list-item>
        <text:list-item>
          <text:p text:style-name="P35"><text:span text:style-name="T1">pomembna vloga usode (vsi so verjeli v usodo) in naključij (Romeo sluti, da je vse odvisno od zvezd, na poročno noč sluti nesrečo Julije, Lorenzo reče, da jima je načrt skazila '' močna sila, ki se ji ni ustavljati''); naključja (zaljubita se otroka sprtih družin, menih Romea zgreši za las, srečata se tekmeca), avtor sporoča, da človekovo življenje ne poteka po njegovih željah, zato je v bistvu tragično</text:span></text:p>
        </text:list-item>
        <text:list-item>
          <text:p text:style-name="P35"><text:span text:style-name="T1">zgodba + osebe so romantične (osebe slutijo nesrečo, z njimi se poigra usoda, njihova čustva so silovita), pretežno prikazane črno-belo (Juliha,Romeo in Lorenzo le pozitivno, drugi le negativno), </text:span><text:soft-page-break/><text:span text:style-name="T1">vseeno so druge tako pozitivne kot negativne (npr. Capulet ne dovoli, da bi razkrinkali Romea)</text:span></text:p>
        </text:list-item>
        <text:list-item>
          <text:p text:style-name="P35"><text:span text:style-name="T1">Romeo in Julija sta tragični osebi, ker: sta nemočna pred zunanjim svetom, propadeta, čeprav nista kriva za katastrofo, saj je pravica do ljubezni, njuna naravna pravica, zaradi porušene harmonije sveta, kot posledice sovraštva</text:span></text:p>
        </text:list-item>
        <text:list-item>
          <text:p text:style-name="P35"><text:span text:style-name="T1">ideja dela: človek ne sme rušiti harmonije v naravi, živeti v skladu z naravo pa pomeni živeti tudi po naravnih zakonih (teh po renesančnih in Shakespearovih pojmovanjih ne postavljata ne bog in ne človek, pač pa narava sama), po moralnem zakonu je tudi pravica do ljubezni, to je pozitivno čustvo, za R. in J. to ni nepremišljeno slo, pač pa najvišja vrednota, to dokažeta z dejanji,v katerih je njuna ljubezen požrtvovalna saj več daje kot prijema</text:span></text:p>
        </text:list-item>
        <text:list-item>
          <text:p text:style-name="P35"><text:span text:style-name="T1">jezikovno-slogovne značilnosti: odvisno od prizorov, najdemo pogovorni jezik(mladeniči na veronskih ulicah), tu tragedija ni pisana v verzih, kot sicer, pesniški jezik(v izpovedih ljubezni med R. in J. in kontrastne prispodobe. Kontrast med srečo in zlo usodo) največkrat kot svetloba in tema oz. dan (upanje) in noč (žalost, obup)</text:span></text:p>
        </text:list-item>
        <text:list-item>
          <text:p text:style-name="P35"><text:span text:style-name="T1">primerjava tragedija:<text:line-break/>SHAKESPEAROVA: <text:s text:c="40"/>SOFOKLEJEVA:<text:line-break/>- R. in J. hočeta ljubezen za vsako ceno <text:s text:c="10"/>- Ojdip hoče odkriti resnico<text:line-break/>- tragika je posledica volje človeka <text:s text:c="17"/>- tragika je posledica vojne <text:line-break/>- sintetična drama(zgodba se odvija pred <text:s text:c="10"/>bogov<text:line-break/>našimi očmi) zato ni več trojne enostnosti, <text:s text:c="5"/>- analitična drama (za <text:s text:c="2"/><text:line-break/>le enostnost dogajanja <text:s text:c="38"/>dogodke zvemo nazaj)</text:span></text:p>
        </text:list-item>
      </text:list>
      <text:p text:style-name="Standard"><text:span text:style-name="T10"><text:s text:c="58"/></text:span><text:span text:style-name="T1">zato trojna enotnost<text:line-break/><text:line-break/>v obeh osebe propadejo zaradi svojega pomembnega prizadevanja</text:span><text:span text:style-name="T10"> </text:span></text:p>
      <text:p text:style-name="Standard"/>
      <text:p text:style-name="P113"><text:span text:style-name="T56">MIGUEL DE CERVANTES SAAVERDA:</text:span></text:p>
      <text:p text:style-name="P115"/>
      <text:list xml:id="list2758817778" text:style-name="WWNum7">
        <text:list-item>
          <text:p text:style-name="P104"><text:span text:style-name="T48">živi v 16. stoletju v Španiji</text:span></text:p>
        </text:list-item>
        <text:list-item>
          <text:p text:style-name="P104"><text:span text:style-name="T48">nekaj časa preživi v tujini </text:span></text:p>
        </text:list-item>
        <text:list-item>
          <text:p text:style-name="P104"><text:span text:style-name="T48">doma postane davčni izterjevalec, ga zaprejo, v ječi napiše 1. del svojega najboljšega romana Bistroumni Don Kihot in Manče</text:span></text:p>
        </text:list-item>
        <text:list-item>
          <text:p text:style-name="P104"><text:span text:style-name="T48">umre istega dne in leta kot Sheakespeare 23.4.1616</text:span></text:p>
        </text:list-item>
      </text:list>
      <text:p text:style-name="P101"/>
      <text:p text:style-name="P115"/>
      <text:p text:style-name="P115"/>
      <text:p text:style-name="P113"><text:span text:style-name="T55">Miguel De Cervantes Saaverda</text:span></text:p>
      <text:p text:style-name="Standard"/>
      <text:p text:style-name="Standard"/>
      <text:p text:style-name="P108"><text:span text:style-name="T57">BISTROUMNI PLEMIČ DON KIHOT IZ MANČE</text:span></text:p>
      <text:p text:style-name="P101"/>
      <text:p text:style-name="P102"><text:span text:style-name="T46">Povzetek zgodbe:</text:span></text:p>
      <text:list xml:id="list145230179383533" text:continue-numbering="true" text:style-name="WWNum7">
        <text:list-item>
          <text:p text:style-name="P104"><text:soft-page-break/><text:span text:style-name="T48">živi v Španiji v Manči, je reven kmet, obsede ga branje viteških romanov (proda imetje in pokupi vse knjige na to temo), odloči se, da postane tudi sam vitez in gre po svetu popravljat krivice, da bi postal slaven( da bi si pridobil večno slavo)</text:span></text:p>
        </text:list-item>
        <text:list-item>
          <text:p text:style-name="P104"><text:span text:style-name="T48">izbere si orožje (stare stvari), in konja Rosinanta, tudi sebi izbere ime Don Kihot</text:span></text:p>
        </text:list-item>
        <text:list-item>
          <text:p text:style-name="P104"><text:span text:style-name="T48">izbere si žensko, v katere čast bo opravljal svoja dejanja, to je Dulsineja Toboška (iz sosednjega kraja Tobus, starejša)</text:span></text:p>
        </text:list-item>
        <text:list-item>
          <text:p text:style-name="P104"><text:span text:style-name="T48">prvo Kihotovo dejanje: krčmarja zamenja graščaka. In ga prosi da ga povitezi, še prej poškoduje dva pastirja za katera misli, da sta roparja (ko spi D.K. pri vodnjaku, prideta napajat živino k vodnjaku, samo premakneta njegovo orožje, on pa ju napade)</text:span></text:p>
        </text:list-item>
        <text:list-item>
          <text:p text:style-name="P104"><text:span text:style-name="T48">drugo dejanje: vtakne se v spor med pastirjem in gospodarjem; mislil je, da je fantu pomagal, a se je gospodar kasneje še bolj maščeval</text:span></text:p>
        </text:list-item>
        <text:list-item>
          <text:p text:style-name="P104"><text:span text:style-name="T48">tretje dejanje: v trgovcih vidi popotne viteze, hoče da se gredo poklonit njegovi Dulsineji, ker nočejo jih napade, konj se spotakne, D.K. pade v prepad, kjer ga najde vaščan in ga odpelje domov</text:span></text:p>
        </text:list-item>
        <text:list-item>
          <text:p text:style-name="P104"><text:span text:style-name="T48">ko D.K. gospodinja izve, da se D.K. vrača, da zazidati sobo z njegovimi knjigami, da ne bi prišel do njih</text:span></text:p>
        </text:list-item>
        <text:list-item>
          <text:p text:style-name="P104"><text:span text:style-name="T48">D.K. čez nekaj dni ponovno na poti, njegov prijatelj, Sančo Pansa, postane njegov oproda: pomočnik, D.K. mu obljubi otok, zaradi revščine (ne more preživljati velike družine), se odpravi z D.K. na oslu</text:span></text:p>
        </text:list-item>
        <text:list-item>
          <text:p text:style-name="P104"><text:span text:style-name="T48">Boji z mlini na veter, D.K. meni, da so to velikani, zažene se v krilo, zapiha veter in zavrti vetrnico; D.K. zažene daleč po polju</text:span></text:p>
        </text:list-item>
        <text:list-item>
          <text:p text:style-name="P104"><text:span text:style-name="T48">Na poti srečata kočijo z lepim dekletom, D.K. misli, da je to ugrabljena kraljična, D.K. sopotnika izzove na dvoboj, za ponos se bo moral iti pokloniti Dulsineji in spustiti dekle, D.K. zmaga, misli, da je opravil dobro delo</text:span></text:p>
        </text:list-item>
        <text:list-item>
          <text:p text:style-name="P104"><text:span text:style-name="T48">Ko D.K. pase Rosinanta pridejo mezgarji s kobilami, ki jih vsak dan pasejo tam, pride do pretepa, D.K. in Rosinanta pretepejo</text:span></text:p>
        </text:list-item>
        <text:list-item>
          <text:p text:style-name="P104"><text:span text:style-name="T48">Sančo položi D.K. na svojega osla in nadaljujeta pot</text:span></text:p>
        </text:list-item>
        <text:list-item>
          <text:p text:style-name="P104"><text:span text:style-name="T48">Spet v krčmi, spet misli, da je grad, D.K. se spravlja spat, ko pride neka ženska, misleč da k njemu, moški h kateremu je res prišla ga premikasti</text:span></text:p>
        </text:list-item>
        <text:list-item>
          <text:p text:style-name="P104"><text:span text:style-name="T48">Ustavita se pri studencu s suknarskimi valjalnicami, celo noč ju je strah, ker zelo bučijo, a ne vesta kaj je</text:span></text:p>
        </text:list-item>
        <text:list-item>
          <text:p text:style-name="P104"><text:span text:style-name="T48">Od zadaj zagledata kmeta, ki si zaradi vročine hladi glavo s pozlačeno skledo, D.K. misli, da je ta skleda šlem, zato moža napade, mu vzame skledo in si jo sam povezne na glavo, ker mu je prevelika, si misli, da je bil mož z veliko glavo</text:span></text:p>
        </text:list-item>
        <text:list-item>
          <text:p text:style-name="P104"><text:span text:style-name="T48">Naletita na skupino zapornikov, povezanih z verigo, D.K. napade spremstvo, zločince osvobodi, nato pa zločinci njega pretepejo</text:span></text:p>
        </text:list-item>
        <text:list-item>
          <text:p text:style-name="P104"><text:span text:style-name="T48">Prideta na gorato območje in D.K. se zapleza v skale, počuti se kot najnesrečnejši vitez</text:span></text:p>
        </text:list-item>
        <text:list-item>
          <text:p text:style-name="P104"><text:span text:style-name="T48">Sančo odide sam naprej, D.K. mu da pismo za Dulsinejo, Sančo sreča D.K.- jeve sokrajane, ki gredo D.K. osvoboditi</text:span></text:p>
        </text:list-item>
      </text:list>
      <text:p text:style-name="P101"/>
      <text:p text:style-name="P102"><text:span text:style-name="T46">DON KIHOT – POVZETEK:</text:span></text:p>
      <text:p text:style-name="P101"/>
      <text:list xml:id="list145229965186904" text:continue-numbering="true" text:style-name="WWNum7">
        <text:list-item>
          <text:p text:style-name="P104"><text:soft-page-break/><text:span text:style-name="T48">je eden najpomembnejših romanov vseh časov (najboljši roman drugega tisočletja)</text:span></text:p>
        </text:list-item>
        <text:list-item>
          <text:p text:style-name="P104"><text:span text:style-name="T48">je prvi evropski moderni roman (govori o bistveni problematiki neke dobe, osebe so psihološko poglobljene in prikazane razvojno)</text:span></text:p>
        </text:list-item>
        <text:list-item>
          <text:p text:style-name="P104"><text:span text:style-name="T48">je viteški roman, govori o viteških dejanjih + vitezih</text:span></text:p>
        </text:list-item>
        <text:list-item>
          <text:p text:style-name="P104"><text:span text:style-name="T48">je že tudi zanikanje viteškega romana – satira (posmeh s kritiko) + paroblija (posmeh), viteštvo je ljudi zavajalo v sanjarjenje</text:span></text:p>
        </text:list-item>
        <text:list-item>
          <text:p text:style-name="P104"><text:span text:style-name="T48">je komičen roman (D.K. na začetku smešen, njegovi ideali sami po sebi niso smešni, tudi ne slabi, ampak v tistem svetu so smešni oz. nori)</text:span></text:p>
        </text:list-item>
        <text:list-item>
          <text:p text:style-name="P104"><text:span text:style-name="T48">je tragičen roman (proti koncu je vse bolj tragičen, njegova izstreznitev na koncu je boleča, ne več smešna)</text:span></text:p>
        </text:list-item>
        <text:list-item>
          <text:p text:style-name="P104"><text:span text:style-name="T48">je renesančni roman (napisan v renesansi, osebe kažejo tipične renesančne značilnosti; samozavest, ponos, svobodno izbiranje, svoboda)</text:span></text:p>
        </text:list-item>
        <text:list-item>
          <text:p text:style-name="P104"><text:span text:style-name="T48">jezik je sočen, sicer pa avtor meša več slogov pisanja (dialog, pisemski govor)</text:span></text:p>
        </text:list-item>
        <text:list-item>
          <text:p text:style-name="P104"><text:span text:style-name="T48">obsega dva dela, skupaj več kot 50 samostojnih zgodb</text:span></text:p>
        </text:list-item>
      </text:list>
      <text:p text:style-name="Standard"/>
      <text:p text:style-name="Standard"/>
      <text:p text:style-name="P25"><text:span text:style-name="T63">Romantika (1800-1830):</text:span></text:p>
      <text:p text:style-name="P36"/>
      <text:p text:style-name="P4"><text:span text:style-name="T1">Romantika je umetnostna smer, ki se ne uveljavi le v književnosti, ampak tudi v glasbi, umetnosti … Romantika se razvije kot nasprotje razsvetljenstva. Uveljavi se po celotni Evropi. Romantika je 1. obdobje, ko se slovanski narodi uveljavijo na zemljevidu evropske književnost.</text:span></text:p>
      <text:p text:style-name="P4"><text:span text:style-name="T7">Predstavniki in dela:</text:span></text:p>
      <text:p text:style-name="P4"><text:span text:style-name="T10">- </text:span><text:span text:style-name="T1">J. W. Goethe: Trpljenje mladega Wertherja; <text:tab/></text:span><text:span text:style-name="T10">-</text:span><text:span text:style-name="T1"> Byron: Romanje grofiča Harolda; <text:s text:c="6"/></text:span></text:p>
      <text:p text:style-name="P4"><text:span text:style-name="T10">- </text:span><text:span text:style-name="T1">M. J. Lermantov: Jadro;<text:tab/><text:tab/><text:tab/><text:tab/></text:span><text:span text:style-name="T10">-</text:span><text:span text:style-name="T1"> Heinrich Heine: Lorelaj;</text:span></text:p>
      <text:p text:style-name="P4"><text:span text:style-name="T10">-</text:span><text:span text:style-name="T1"> G. Leopardi: Sam sebi <text:s text:c="7"/><text:tab/><text:tab/><text:tab/><text:tab/></text:span><text:span text:style-name="T10">-</text:span><text:span text:style-name="T1"> A. S. Puškin: A. P. Kernovi <text:s text:c="2"/></text:span></text:p>
      <text:p text:style-name="P120"/>
      <text:p text:style-name="Standard"/>
      <text:p text:style-name="Standard"/>
      <text:p text:style-name="Standard"/>
      <text:p text:style-name="P13"/>
      <text:p text:style-name="P113"><text:span text:style-name="T56">ALEKSANDER SERGEJEVIČ PUŠKIN (1799 – 1837)</text:span></text:p>
      <text:p text:style-name="P118"/>
      <text:list xml:id="list1129453278" text:style-name="WWNum8">
        <text:list-item>
          <text:p text:style-name="P105"><text:span text:style-name="T48">Moskva, v stari plemiški družini</text:span></text:p>
        </text:list-item>
        <text:list-item>
          <text:p text:style-name="P105"><text:span text:style-name="T48">Licej v Carskem selu</text:span></text:p>
        </text:list-item>
        <text:list-item>
          <text:p text:style-name="P105"><text:span text:style-name="T48">Hitro pokaže interes za književnost, se preseli v Peterburg, a ga mora zapustiti zaradi naprednih nazorov</text:span></text:p>
        </text:list-item>
        <text:list-item>
          <text:p text:style-name="P105"><text:span text:style-name="T48">Nato še večkrat izgnan, nazadnje ga pomilosti car Nikolaj in mu dovoli živeti v Moskvi</text:span></text:p>
        </text:list-item>
        <text:list-item>
          <text:p text:style-name="P105"><text:span text:style-name="T48">Pade v dvoboju s svakom (ženo mu zapelje mož ženine sestre)</text:span></text:p>
        </text:list-item>
      </text:list>
      <text:p text:style-name="P101"/>
      <text:p text:style-name="P102"><text:span text:style-name="T48">Delo:</text:span></text:p>
      <text:list xml:id="list145231499933252" text:continue-numbering="true" text:style-name="WWNum8">
        <text:list-item>
          <text:p text:style-name="P105"><text:span text:style-name="T48">najpomembnejši ruski romantik</text:span></text:p>
        </text:list-item>
        <text:list-item>
          <text:p text:style-name="P105"><text:soft-page-break/><text:span text:style-name="T48">eden najpomembnejših svetovnih in ruskih avtorjev</text:span></text:p>
        </text:list-item>
        <text:list-item>
          <text:p text:style-name="P105"><text:span text:style-name="T48">dela: tragedija: Boris Godunov, povest: Stotnikov hči, novela: Pikova dama, roman v verzih: Jevgenij Onjegin</text:span></text:p>
        </text:list-item>
      </text:list>
      <text:p text:style-name="P13"/>
      <text:p text:style-name="P13"/>
      <text:p text:style-name="P13"/>
      <text:p text:style-name="P13"/>
      <text:p text:style-name="P13"/>
      <text:p text:style-name="P13"/>
      <text:p text:style-name="P113"><text:span text:style-name="T55">Aleksander Sergejevič Puškin</text:span></text:p>
      <text:p text:style-name="P115"/>
      <text:p text:style-name="P115"/>
      <text:p text:style-name="P119"><text:span text:style-name="T57">JEVGENIJ ONJEGIN</text:span></text:p>
      <text:p text:style-name="P114"/>
      <text:p text:style-name="P114"/>
      <text:p text:style-name="P112"><text:span text:style-name="T48">KAJ: knjiga – roman, 8 poglavij, 5275 verzov, kitica ima 14 verzov, dogajanje povezuje Puškin sam, pisan v prvi osebi</text:span></text:p>
      <text:p text:style-name="P114"/>
      <text:p text:style-name="P112"><text:span text:style-name="T46">Jevgenij Onjegin</text:span><text:span text:style-name="T48">:</text:span></text:p>
      <text:list xml:id="list145231245694160" text:continue-numbering="true" text:style-name="WWNum8">
        <text:list-item>
          <text:p text:style-name="P109"><text:span text:style-name="T48">mlad, pameten, privlačen, izobražen (+)</text:span></text:p>
        </text:list-item>
        <text:list-item>
          <text:p text:style-name="P109"><text:span text:style-name="T48">nezadovoljen, dolgočasen, hladen, brezčuten, neprilagodljiv, čudak, notranje prazen</text:span></text:p>
        </text:list-item>
      </text:list>
      <text:p text:style-name="P112"><text:span text:style-name="T46">Lenski: </text:span></text:p>
      <text:list xml:id="list145229864428558" text:continue-numbering="true" text:style-name="WWNum8">
        <text:list-item>
          <text:p text:style-name="P109"><text:span text:style-name="T48">pesnik</text:span></text:p>
        </text:list-item>
        <text:list-item>
          <text:p text:style-name="P109"><text:span text:style-name="T48">romantičen</text:span></text:p>
        </text:list-item>
        <text:list-item>
          <text:p text:style-name="P109"><text:span text:style-name="T48">veliko razmišlja o smislu življenja</text:span></text:p>
        </text:list-item>
        <text:list-item>
          <text:p text:style-name="P109"><text:span text:style-name="T48">idealist- romantik</text:span></text:p>
        </text:list-item>
        <text:list-item>
          <text:p text:style-name="P109"><text:span text:style-name="T48">zaročen z Olgo</text:span></text:p>
        </text:list-item>
        <text:list-item>
          <text:p text:style-name="P109"><text:span text:style-name="T48">Onjegina seznani z družino Larin v kateri sta sestri Olga in Tatjana</text:span></text:p>
        </text:list-item>
        <text:list-item>
          <text:p text:style-name="P109"><text:span text:style-name="T48">Še prej pride do dvoboja med Lenskim in Onjeginom, na neki zabavi se Olga preveč spogleduje z Onjeginom, Onjegin ustreli Lenskega, po tem dogodku Onjegin zapusti podeželje</text:span></text:p>
        </text:list-item>
      </text:list>
      <text:p text:style-name="P112"><text:span text:style-name="T46">Olga:</text:span></text:p>
      <text:list xml:id="list145231689716581" text:continue-numbering="true" text:style-name="WWNum8">
        <text:list-item>
          <text:p text:style-name="P109"><text:span text:style-name="T48">zaročena z Lenskim</text:span></text:p>
        </text:list-item>
        <text:list-item>
          <text:p text:style-name="P109"><text:span text:style-name="T48">manj čustvena kot Tatjana</text:span></text:p>
        </text:list-item>
        <text:list-item>
          <text:p text:style-name="P109"><text:span text:style-name="T48">ko izgubi zaročenca si hitro najde drugega, še prej simpatizira z Onjeginom</text:span></text:p>
        </text:list-item>
        <text:list-item>
          <text:p text:style-name="P109"><text:span text:style-name="T48">zelo lepa</text:span></text:p>
        </text:list-item>
      </text:list>
      <text:p text:style-name="P112"><text:span text:style-name="T46">Tatjana: </text:span></text:p>
      <text:list xml:id="list145230635545037" text:continue-numbering="true" text:style-name="WWNum8">
        <text:list-item>
          <text:p text:style-name="P109"><text:span text:style-name="T48">usodno se zaljubi v Onjegina, ko ga prvič vidi</text:span></text:p>
        </text:list-item>
        <text:list-item>
          <text:p text:style-name="P109"><text:span text:style-name="T48">preprosta, skromna</text:span></text:p>
        </text:list-item>
        <text:list-item>
          <text:p text:style-name="P109"><text:span text:style-name="T48">notranje bogata, čustvena</text:span></text:p>
        </text:list-item>
        <text:list-item>
          <text:p text:style-name="P109"><text:span text:style-name="T48">zaupljiva, tiha</text:span></text:p>
        </text:list-item>
        <text:list-item>
          <text:p text:style-name="P109"><text:span text:style-name="T48">napiše ljubezensko pismo Onjeginu, on jo hladno zavrne, ona ostane v svoji žalosti</text:span></text:p>
        </text:list-item>
        <text:list-item>
          <text:p text:style-name="P109"><text:span text:style-name="T48">čez leta si najde moškega in se poroči z njim <text:s/>(Onjeginov bratranec)</text:span></text:p>
        </text:list-item>
        <text:list-item>
          <text:p text:style-name="P109"><text:soft-page-break/><text:span text:style-name="T48">v moskvi se sreča z Onjeginom, sedaj se on vanjo zaljubi in ji piše pisma</text:span></text:p>
        </text:list-item>
        <text:list-item>
          <text:p text:style-name="P109"><text:span text:style-name="T48">ona pokaže svojo plemenitost, čeprav ga ima še vedno rada, ostane zvesta svojemu možu</text:span></text:p>
        </text:list-item>
      </text:list>
      <text:p text:style-name="P100"/>
      <text:p text:style-name="P100"/>
      <text:p text:style-name="Text_20_body_20_indent"><text:span text:style-name="T46">ZGODBA JEVGENIJA ONJEGINA PO KRAJIH:</text:span></text:p>
      <text:p text:style-name="P100"/>
      <text:list xml:id="list145229919354807" text:continue-numbering="true" text:style-name="WWNum8">
        <text:list-item>
          <text:p text:style-name="P109"><text:span text:style-name="T48">PETERBURG: Onjegin živi v bogati družini, veseljači in uživa, a se vsega naveliča in gre na podeželje</text:span></text:p>
        </text:list-item>
        <text:list-item>
          <text:p text:style-name="P109"><text:span text:style-name="T48">RUSKO PODEŽELJE: stric mu zapusti posestvo, hitro se priljubi kmetom, ker jih osvobodi tlake, sreča Lenskega in Larinove</text:span></text:p>
        </text:list-item>
        <text:list-item>
          <text:p text:style-name="P109"><text:span text:style-name="T48">MOSKVA: tu se na nekem plesu nepričakovano sreča s Tatjano, Onjegin se zaljubi vanjo</text:span></text:p>
        </text:list-item>
      </text:list>
      <text:p text:style-name="P100"/>
      <text:p text:style-name="Text_20_body_20_indent"><text:span text:style-name="T46">TATJANINO PISMO ONJEGINU (najlepše ljubezensko pismo vseh časov)</text:span></text:p>
      <text:p text:style-name="P100"/>
      <text:p text:style-name="Text_20_body_20_indent"><text:span text:style-name="T46">Tatjana v svojem pismu izraža:</text:span></text:p>
      <text:list xml:id="list145231573819374" text:continue-numbering="true" text:style-name="WWNum8">
        <text:list-item>
          <text:p text:style-name="P109"><text:span text:style-name="T48">upanje (da je ne bo zavrnil)</text:span></text:p>
        </text:list-item>
        <text:list-item>
          <text:p text:style-name="P109"><text:span text:style-name="T48">strah (da jo bo zaradi pisma preziral)</text:span></text:p>
        </text:list-item>
        <text:list-item>
          <text:p text:style-name="P109"><text:span text:style-name="T48">opravičilo (da mu piše, pisala mu ne bi, če bi se večkrat oglasil)</text:span></text:p>
        </text:list-item>
        <text:list-item>
          <text:p text:style-name="P109"><text:span text:style-name="T48">očitek (če ne bi prišel bi bila mirna)</text:span></text:p>
        </text:list-item>
        <text:list-item>
          <text:p text:style-name="P109"><text:span text:style-name="T48">izpoved brezpogojne ljubezni (ta ljubezen je usojena, o njem je sanjala že davno, je na prvi pogled, večna – to je romantično pojmovanje ljubezni, zanjo je značilno še, da se ne ozira na okoliščine, je v sanjskem svetu, je brez razuma, izhaja le iz čustev)</text:span></text:p>
        </text:list-item>
        <text:list-item>
          <text:p text:style-name="P109"><text:span text:style-name="T48">pismo ima 3 dele: a.) izpoved, da ji brez njega ni mogoče živeti b.) očitek, da je sploh prišel c.) izpoved ljubezni</text:span></text:p>
        </text:list-item>
        <text:list-item>
          <text:p text:style-name="P109"><text:span text:style-name="T48">to pismo je del tretjega poglavja v romanu</text:span></text:p>
        </text:list-item>
        <text:list-item>
          <text:p text:style-name="P109"><text:span text:style-name="T48">uvede ga avtor sam, kot da je pred njim resnično pismo, s tem doseže verodostojnost(imamo občutek, da je pismo res pisala Tatjana), tako je avtorjevo pripoved o ljubezni zamenjala Tatjanina izpoved o ljubezni</text:span></text:p>
        </text:list-item>
        <text:list-item>
          <text:p text:style-name="P109"><text:span text:style-name="T48">zanimivo je menjavanje slovnične osebe; Tatjana enkrat Onjegina vika in tika (kadar pozabi, da bi ga morala spoštovati, kadar je blizu z njim)</text:span></text:p>
        </text:list-item>
        <text:list-item>
          <text:p text:style-name="P109"><text:span text:style-name="T48">jezik in slog: veliko besed, ki izražajo čustvenost (usoda, srce, privid srca), veliko je tudi vprašanj, pretiravanj, kar vse izraža čustveni slog</text:span></text:p>
        </text:list-item>
      </text:list>
      <text:p text:style-name="P100"/>
      <text:p text:style-name="Text_20_body_20_indent"><text:span text:style-name="T46">ZAKAJ JE JEVGENIJ ONJEGIN ROMANTIČNI JUNAK:</text:span></text:p>
      <text:list xml:id="list145230861968876" text:continue-numbering="true" text:style-name="WWNum8">
        <text:list-item>
          <text:p text:style-name="P109"><text:span text:style-name="T48">z okoljem, v katerem živi nima nič skupnega, živi v svojem svetu</text:span></text:p>
        </text:list-item>
        <text:list-item>
          <text:p text:style-name="P109"><text:span text:style-name="T48">ni srečen v ljubezni</text:span></text:p>
        </text:list-item>
        <text:list-item>
          <text:p text:style-name="P109"><text:span text:style-name="T48">obupuje, a obupa ne</text:span></text:p>
        </text:list-item>
        <text:list-item>
          <text:p text:style-name="P109"><text:span text:style-name="T48">je absolutno svoboden</text:span></text:p>
        </text:list-item>
      </text:list>
      <text:p text:style-name="P13"/>
      <text:p text:style-name="P13"/>
      <text:p text:style-name="P13"/>
      <text:p text:style-name="Text_20_body_20_indent"><text:soft-page-break/><text:span text:style-name="T56">LORD GEORGE NOEL GORDON BYRON</text:span></text:p>
      <text:p text:style-name="P100"/>
      <text:p text:style-name="Text_20_body_20_indent"><text:span text:style-name="T46">Življenje</text:span><text:span text:style-name="T48">:</text:span></text:p>
      <text:list xml:id="list3582848427" text:style-name="WWNum9">
        <text:list-item>
          <text:p text:style-name="P110"><text:span text:style-name="T48">anglež</text:span></text:p>
        </text:list-item>
        <text:list-item>
          <text:p text:style-name="P110"><text:span text:style-name="T48">Lord, ker je bila mati iz bogate Škotske družine, oče vse zapravi, toda stric mu prepusti svoje premoženje, veliko potuje</text:span></text:p>
        </text:list-item>
        <text:list-item>
          <text:p text:style-name="P110"><text:span text:style-name="T48">zameri se politiki in mora zapustiti Anglijo, ter se namesti v Italiji</text:span></text:p>
        </text:list-item>
      </text:list>
      <text:p text:style-name="P100"/>
      <text:p text:style-name="Text_20_body_20_indent"><text:span text:style-name="T46">Delo</text:span><text:span text:style-name="T48">:</text:span></text:p>
      <text:list xml:id="list145230290842874" text:continue-numbering="true" text:style-name="WWNum9">
        <text:list-item>
          <text:p text:style-name="P110"><text:span text:style-name="T48">ep Don Juan</text:span></text:p>
        </text:list-item>
        <text:list-item>
          <text:p text:style-name="P110"><text:span text:style-name="T48">pesnitev Romanje grofiča Harolda – to je turistični in pesniški vodnik po deželah Sredozemlja, saj piše avtor potopis ko občuduje znamenitosti teh dežel, obsega 4500 verzov</text:span></text:p>
        </text:list-item>
        <text:list-item>
          <text:p text:style-name="P110"><text:span text:style-name="T48">pesnitev Pariziana</text:span></text:p>
        </text:list-item>
        <text:list-item>
          <text:p text:style-name="P110"><text:span text:style-name="T48">Byronizem ( svetobolnost (svet je bolan, nimam nič z njim – stališče romantika); penik družbo zaničuje, se ji odtujuje, je nesrečen, osamljen, prezira dogovorjeno moralo, izziva usodo, vzvišen… v resnici pa žalosten, drugi pomen: posnemati Byronovo liriko, je način življenja)</text:span></text:p>
        </text:list-item>
      </text:list>
      <text:p text:style-name="P100"/>
      <text:p text:style-name="P100"/>
      <text:p text:style-name="Text_20_body_20_indent"><text:span text:style-name="T55">Bayron</text:span></text:p>
      <text:p text:style-name="P100"/>
      <text:p text:style-name="P108"><text:span text:style-name="T57">PARIZINA</text:span></text:p>
      <text:p text:style-name="P100"/>
      <text:p text:style-name="Text_20_body_20_indent"><text:span text:style-name="T48">Kaj: Bayronova pesnitev, po resničnem dogodku v italijanskem mestu Ferrara</text:span></text:p>
      <text:p text:style-name="Text_20_body_20_indent"><text:span text:style-name="T48">Kdo: Markizova (Dieste) druga žena in njen pastorek (Markiz ga ima v prvem zakonu) Hugo se zaljubita, Markiz da oba obglaviti, v pesnitvi je konec drugačen, saj Parizina odide neznano kam</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Text_20_body_20_indent"><text:span text:style-name="T55">Parizina </text:span></text:p>
      <text:p text:style-name="P108"><text:span text:style-name="T56">KOT DA JE VSE ZBLEDELO V NIČ</text:span></text:p>
      <text:p text:style-name="P100"/>
      <text:p text:style-name="P112"><draw:custom-shape text:anchor-type="char" draw:z-index="9" draw:style-name="gr3" draw:text-style-name="P128" svg:width="0.1642in" svg:height="1.2504in" svg:x="2.8752in" svg:y="0.053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8"><text:s text:c="5"/>Je čas, ko slavček v mraku vej</text:span></text:p>
      <text:p text:style-name="Text_20_body_20_indent"><text:span text:style-name="T48">visoko pesem gostoli;</text:span></text:p>
      <text:p text:style-name="P111"><text:span text:style-name="T48">je čas, ko se ljubimcem zdi<text:tab/> <text:s text:c="16"/>začetek ljubezni;</text:span></text:p>
      <text:p text:style-name="Text_20_body_20_indent"><text:soft-page-break/><text:span text:style-name="T48">šepet priseg sladkosti brez mej; <text:s text:c="7"/>zapis idealne, romantične ljubezni, </text:span></text:p>
      <text:p text:style-name="Text_20_body_20_indent"><text:span text:style-name="T48">ko slap in sapice v uho <text:s text:c="23"/>visoko pomeni zaljubljeno(visoko po</text:span></text:p>
      <text:p text:style-name="Text_20_body_20_indent"><text:span text:style-name="T48">samotno, tih napev pojo. <text:s text:c="20"/>čustvih)</text:span></text:p>
      <text:p text:style-name="Text_20_body_20_indent"><draw:custom-shape text:anchor-type="char" draw:z-index="10" draw:style-name="gr3" draw:text-style-name="P128" svg:width="0.2894in" svg:height="1.7504in" svg:x="2.8752in" svg:y="0.03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48">Glej, svod z zvezdami je prekrit</text:span></text:p>
      <text:p text:style-name="Text_20_body_20_indent"><text:span text:style-name="T48">in v lahni rosi cvet umit</text:span></text:p>
      <text:p text:style-name="Text_20_body_20_indent"><text:span text:style-name="T48">in val temneje posrebren</text:span></text:p>
      <text:p text:style-name="Text_20_body_20_indent"><text:span text:style-name="T48">in list mračneje pozlačen <text:s text:c="25"/>konec ljubezni;</text:span></text:p>
      <text:p text:style-name="Text_20_body_20_indent"><text:span text:style-name="T48">in v zraku tisti medli sij, <text:s text:c="25"/>podoba iz pokrajine, ki nakazuje </text:span></text:p>
      <text:p text:style-name="Text_20_body_20_indent"><text:span text:style-name="T48">svetlo teman, temno mehak, <text:s text:c="20"/>konec srečne ljubezni</text:span></text:p>
      <text:p text:style-name="Text_20_body_20_indent"><text:span text:style-name="T48">ki v njem še iskra dneva tli,</text:span></text:p>
      <text:p text:style-name="Text_20_body_20_indent"><text:span text:style-name="T48">ko v soju lune že zamira mra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text:p text:style-name="P25"><text:span text:style-name="T28">EVROPSKI REALIZEM IN NATURALIZEM</text:span></text:p>
      <text:p text:style-name="P25"><text:span text:style-name="T29">Evropski realizem in naturalizem (1830 - <text:s/>1900)</text:span></text:p>
      <text:h text:style-name="P95" text:outline-level="2"/>
      <text:h text:style-name="P96" text:outline-level="2"><text:span text:style-name="T20">Realizem</text:span></text:h>
      <text:p text:style-name="Standard"><text:span text:style-name="T1">Realizem je književna smer, ki je za snov izbrala življenje v sodobni, meščanski družbi. Na mesto propadlega plemiškega razreda je stopilo meščanstvo s trgovskimi in uradniškimi sloji. Realistični pisatelji obravnavajo drugačne motive in teme kot romantiki. V osprednju niso več sentimentalni opisi idilične narave, sanjskega sveta in čustev, temveč </text:span><text:span text:style-name="T36">stvarna razmerja med posamezniki v družbi, pa tudi banalne, neestetske, </text:span><text:soft-page-break/><text:span text:style-name="T36">včasih – posebej v naturalizmu celo odbijajoče okoliščine vsakdanjega življenja.</text:span></text:p>
      <text:h text:style-name="P96" text:outline-level="2"><text:span text:style-name="T20">Naturalizem</text:span></text:h>
      <text:p text:style-name="Standard"><text:span text:style-name="T1">Glavna značilnost naturalističnih del je ta, da se s skrajno doslednostjo oklepajo načela, da je človek določen z dednostjo, okoljem in zgodovinskim trenutkom.</text:span></text:p>
      <text:h text:style-name="P96" text:outline-level="2"><text:span text:style-name="T20">Vrste ali zvrsti v književnosti realizma in naturalizma</text:span></text:h>
      <text:p text:style-name="Standard"><text:span text:style-name="T1">Realizem in naturalizem sta bila najuspešnejša v pripovedni prozi. Najbolj primeren je bil seveda roman. Ta je pogosto segal preko posameznega romana, se povezal v večjo celoto – cikel romanov, ali pa gojil obsežne oblike, podobne epopejam. Pripovedovalec je tretjeosebni.</text:span></text:p>
      <text:p text:style-name="Standard"><text:span text:style-name="T1">»Iz ljudstva za ljudstvo!« </text:span><text:span text:style-name="T70"></text:span><text:span text:style-name="T1"> demokratizacija </text:span></text:p>
      <text:p text:style-name="P5"/>
      <text:p text:style-name="Standard"><text:span text:style-name="T10">FRANCOSKI REALIZEM</text:span></text:p>
      <text:p text:style-name="Standard"><text:span text:style-name="T1">Zola – beznica (roman)</text:span></text:p>
      <text:p text:style-name="Standard"><text:span text:style-name="T1">Maupassant – Nakit (novela)</text:span></text:p>
      <text:p text:style-name="Standard"><text:span text:style-name="T1">Flaubert – gospa Bovary (roman)</text:span></text:p>
      <text:p text:style-name="P13"/>
      <text:p text:style-name="P13"/>
      <text:p text:style-name="P13"/>
      <text:p text:style-name="P13"/>
      <text:p text:style-name="P13"/>
      <text:p text:style-name="P13"/>
      <text:p text:style-name="P13"/>
      <text:p text:style-name="Standard"/>
      <text:h text:style-name="P99" text:outline-level="3"><text:span text:style-name="T2">Gustave FLAUBERT (1821 – 1880)</text:span></text:h>
      <text:p text:style-name="Standard"/>
      <text:p text:style-name="Standard"><text:span text:style-name="T1"> Gustave Flaubert se je rodil v Rouenu leta 1821 v druž</text:span><text:span text:style-name="T30">ini zdravnika. V Parizu je študiral pravo. študij je moral zaradi bolezni prekiniti in leta 1849 je odpotoval v Egipt, Tur</text:span><text:span text:style-name="T1">čijo, Grčijo in Italijo. Po prvih knjiž</text:span><text:span text:style-name="T30">evnih uspehih se je umaknil v bližino ro</text:span><text:span text:style-name="T1">jstnega kraja, kjer je ž</text:span><text:span text:style-name="T30">ivel v skromnem krogu prijateljev. Umrl je leta 1880. Flaubertova pomembnejša dela so romani Madame Bovary, Vzgoja srca in Salambo</text:span><text:span text:style-name="T1">. </text:span></text:p>
      <text:p text:style-name="P13"/>
      <text:p text:style-name="P13"/>
      <text:p text:style-name="Standard"><text:span text:style-name="T35">Gustave Flaubert</text:span></text:p>
      <text:p text:style-name="P16"/>
      <text:p text:style-name="P125"><text:span text:style-name="T13">GOSPA BOVARY</text:span></text:p>
      <text:p text:style-name="P126"/>
      <text:p text:style-name="P126"/>
      <text:p text:style-name="Slog1"><text:span text:style-name="T24">Emma je izjemno čustvena ženska. Vrne se iz samostanske šole, kjer se je iz sentimentalnih ljubezenskih romanov navzela sanjavih predstav o </text:span><text:soft-page-break/><text:span text:style-name="T24">romantični ljubezni, ljubimcih in sebi kot ljubimki. Sreča se z zdravnikom Bovaryjem, ko njegova žena umre se poroči z Emmo. Na začetku je zadovoljna nato pa postaja nesrečna in melanholična.. On je vesten, jo vzdržuje, ne čuti njene nesreče in misli, da je dober mož. Rodi hčerko, se ne osredotoča nanjo. Najde si ljubimca, najprej Leona, nato Rodolpha. Z njim načrtujeta pobeg, vendar on se ne prikaže. Začne hirati, zato se z možem preselita v mesto, kjer sreča Leona, kupuje mu darila, začne se zadolževati in ko ne vidi več izhoda naredi samomor. V smrt jo požene dokončno spoznanje o nezmožnosti strasti v svetu povprečnega meščanstva in sebičnih moških. Roman se sklene <text:s/>z zlomom naivnega Charlesa Bovaryja, ki šele po ženini smrti izve za resnico njenega življenja.</text:span></text:p>
      <text:p text:style-name="Standard"><text:span text:style-name="T35">Pripovedna tehnika je modernejša od Balzacove. O dogodkih in ljudeh ne pripoveduje kot vseveden pripovedovalec, ampak podaja prizore, ki jih doživljajo sami junaki skozi svojo zavest.</text:span></text:p>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1">GOSPA BOVARY</text:span></text:p>
      <text:p text:style-name="Standard"><text:span text:style-name="T1">V njenem življenju trije moški:</text:span></text:p>
      <text:p text:style-name="Standard"><text:span text:style-name="T1">- CHARLES: mož, imata Bertko</text:span></text:p>
      <text:p text:style-name="Standard"><text:span text:style-name="T1">- LEON: sreča ga 2x kot študenta, nato v zrelih letih, advokat, pri njima gre za romantično ljubezen</text:span></text:p>
      <text:p text:style-name="Standard"><text:span text:style-name="T1">- RODOLPHE: ženskar, gospa Bovary mu je samo igrača</text:span></text:p>
      <text:p text:style-name="P5"/>
      <text:p text:style-name="Standard"><text:span text:style-name="T35">delo z besedilom <text:s text:c="2"/></text:span></text:p>
      <text:p text:style-name="Standard"><text:span text:style-name="T35"><text:s/></text:span></text:p>
      <text:p text:style-name="P25"><text:span text:style-name="T3">POLJEDELSKI SHOD</text:span></text:p>
      <text:p text:style-name="P18"/>
      <table:table table:name="Table1" table:style-name="Table1">
        <table:table-column table:style-name="Table1.A"/>
        <table:table-column table:style-name="Table1.B"/>
        <table:table-row table:style-name="Table1.1">
          <table:table-cell table:style-name="Table1.A1" office:value-type="string">
            <text:p text:style-name="Standard"><text:span text:style-name="T1">RADOLPHE PRAVI EMI</text:span></text:p>
          </table:table-cell>
          <table:table-cell table:style-name="Table1.A1" office:value-type="string">
            <text:p text:style-name="Standard"><text:span text:style-name="T1">GOVORNIK PRAVI POLJEDELCEM</text:span></text:p>
          </table:table-cell>
        </table:table-row>
        <table:table-row table:style-name="Table1.1">
          <table:table-cell table:style-name="Table1.A1" office:value-type="string">
            <text:list xml:id="list2692253810" text:style-name="WWNum10">
              <text:list-item>
                <text:list>
                  <text:list-item>
                    <text:list>
                      <text:list-item>
                        <text:p text:style-name="P86"><text:span text:style-name="T1">- Rodolphe reče Emi naj se umakneta k oknu v pisarno nad trgom, umakneta se, da njega ne bi kdo videl (je že na slabem glasu)</text:span></text:p>
                      </text:list-item>
                      <text:list-item>
                        <text:p text:style-name="P86"><text:span text:style-name="T1">- Govori o dušah, o večnem nemiru, (prišteva se mednje), zato včasih naredi kakšno norost, a sreče ne najde</text:span></text:p>
                      </text:list-item>
                      <text:list-item>
                        <text:p text:style-name="P86"><text:span text:style-name="T1">- Ema ga vpraša, če je srečo sploh mogoče najdit, on pa odgovori, da se lahko srečata dve osebi, ki se ne menita z besedami, pač pa sta </text:span><text:soft-page-break/><text:span text:style-name="T1">se videla v sanjah</text:span></text:p>
                      </text:list-item>
                      <text:list-item>
                        <text:p text:style-name="P86"><text:span text:style-name="T1">- Radolphe je utrujen od dolžnosti, zanj je ta dolžnost le čutiti kar je velikega in ljubiti kar je lepega</text:span></text:p>
                      </text:list-item>
                      <text:list-item>
                        <text:p text:style-name="P86"><text:span text:style-name="T1">- Ema omeni, da je vendarle treba spoštovati splošno moralo</text:span></text:p>
                      </text:list-item>
                      <text:list-item>
                        <text:p text:style-name="P86"><text:span text:style-name="T1">- Rodolphe reče, da sta morali dve: ena je pritlehna in se spreminja, si jo prilagajaš, druga pa je visoka, večna, božja</text:span></text:p>
                      </text:list-item>
                    </text:list>
                  </text:list-item>
                </text:list>
              </text:list-item>
            </text:list>
            <text:p text:style-name="P87"/>
            <text:p text:style-name="P88"><text:span text:style-name="T1">Gre za govorjenje o ljubezni, polno vzvišenih in abstraktnih besed</text:span></text:p>
          </table:table-cell>
          <table:table-cell table:style-name="Table1.A1" office:value-type="string">
            <text:list xml:id="list145231279417049" text:continue-numbering="true" text:style-name="WWNum10">
              <text:list-item>
                <text:list>
                  <text:list-item>
                    <text:list>
                      <text:list-item>
                        <text:p text:style-name="P86"><text:span text:style-name="T1">- jih pozdravi</text:span></text:p>
                      </text:list-item>
                      <text:list-item>
                        <text:p text:style-name="P86"><text:span text:style-name="T1">- hvali kralja in njegovo vladanje, v en koš vrže tako gospodarstvo kot umetnost</text:span></text:p>
                      </text:list-item>
                      <text:list-item>
                        <text:p text:style-name="P86"><text:span text:style-name="T1">- izrazi zadovoljstvo, da se kmetje ne upirajo, vesel je, da je konec državljanske nesloge</text:span></text:p>
                      </text:list-item>
                      <text:list-item>
                        <text:p text:style-name="P86"><text:span text:style-name="T1">- zdaj je domovina krasna, povsod je blaginja</text:span></text:p>
                      </text:list-item>
                      <text:list-item>
                        <text:p text:style-name="P86"><text:span text:style-name="T1">- hvali poljedelce, imenuje jih miroljubni pionirji omike, vesel je da so pravi čas spoznali norost revolucije</text:span></text:p>
                      </text:list-item>
                    </text:list>
                  </text:list-item>
                </text:list>
              </text:list-item>
            </text:list>
            <text:p text:style-name="P87"><text:soft-page-break/></text:p>
            <text:p text:style-name="P88"><text:span text:style-name="T1">- govorjenje o poljedelcih, tudi polno praznih in ničvrednih besed</text:span></text:p>
            <text:p text:style-name="P87"/>
            <text:p text:style-name="P87"/>
            <text:p text:style-name="P87"/>
            <text:p text:style-name="P87"/>
            <text:p text:style-name="P88"><text:span text:style-name="T1">- za oboje velja: oba govorita laži, torej manipulirata s poslušalci, vzporedno tečeta dva govora, na zunaj zelo različna, a s skupnim imenovalcem - laž</text:span></text:p>
          </table:table-cell>
        </table:table-row>
      </table:table>
      <text:p text:style-name="P5"/>
      <text:p text:style-name="P5"/>
      <text:p text:style-name="Standard"/>
      <text:p text:style-name="Standard"><text:span text:style-name="T3">GOSPA BOVARY – POVZETEK:</text:span></text:p>
      <text:list xml:id="list4051428351" text:style-name="WWNum11">
        <text:list-item>
          <text:p text:style-name="P37"><text:span text:style-name="T1">je eden temeljnih evropskih romanov</text:span></text:p>
        </text:list-item>
        <text:list-item>
          <text:p text:style-name="P37"><text:span text:style-name="T1">je eden temeljnih realističnih romanov (realizem prikazuje realnost)</text:span></text:p>
        </text:list-item>
        <text:list-item>
          <text:p text:style-name="P37"><text:span text:style-name="T1">je eden temeljnih romanov objektivnega realizma (brezoseben, brezčuten avtorjev odnos do oseb v delu, vseeno Flauber ne uspe pisati popolnoma neprizadeto – objektivno, pač pa kaže simpatije do izjemnih likov, kot je tudi Ema)</text:span></text:p>
        </text:list-item>
        <text:list-item>
          <text:p text:style-name="P37"><text:span text:style-name="T1">delo je napisano v posebnem slogu, ko se avtor ne razodeva, pač pa govori skozi osebe, skozi njihov zorni kot, takemu pripovedovalcu rečemo personalni – osebni, izraža pa se na dva načina: a.) z notranjim monologom: polpremi govor (oseba se pogovarja sama s sabo, kot bi se pogovarjala s kom drugim)<text:line-break/>b.) z orisom oz. z opisom (krajev, dogodkov)</text:span></text:p>
        </text:list-item>
        <text:list-item>
          <text:p text:style-name="P37"><text:span text:style-name="T1">avtor piše delo pet let, na koncu vzklikne »Gospa Bovary to sem jaz.« kot Ema se tudi sam ne znajde v realnem svetu</text:span></text:p>
        </text:list-item>
        <text:list-item>
          <text:p text:style-name="P37"><text:span text:style-name="T1">podoben lik kot Ema je tudi Don Kihot, ki se tudi ne znajde v realnem svetu</text:span></text:p>
        </text:list-item>
        <text:list-item>
          <text:p text:style-name="P37"><text:span text:style-name="T1">po Emi imamo pojem BOVARIZEM: to je človekova sposobnost, da si predstavlja svet drugačen kot je v resnici, živi v stalni iluziji, hrepeni po nedosegljivem</text:span></text:p>
        </text:list-item>
      </text:list>
      <text:p text:style-name="P16"/>
      <text:p text:style-name="P16"/>
      <text:p text:style-name="P16"/>
      <text:p text:style-name="P16"/>
      <text:p text:style-name="P16"/>
      <text:p text:style-name="P16"/>
      <text:p text:style-name="Standard"><text:span text:style-name="T3">EMILE ZOLA (1840 – 1902)</text:span></text:p>
      <text:p text:style-name="P5"/>
      <text:list xml:id="list145230727387240" text:continue-numbering="true" text:style-name="WWNum11">
        <text:list-item>
          <text:p text:style-name="P37"><text:span text:style-name="T1">je Francoz (rodil se je v Parizu)</text:span></text:p>
        </text:list-item>
        <text:list-item>
          <text:p text:style-name="P37"><text:span text:style-name="T1">je eden najboljših naturalistov, predstavnik smeri v realizmu, ki ji rečemo naturalizem</text:span></text:p>
        </text:list-item>
        <text:list-item>
          <text:p text:style-name="P37"><text:soft-page-break/><text:span text:style-name="T1">njegovi romani so povezani v cikel 20 romanov z naslovom ROUGON MACQUARTOVI, govori o dveh rodovinah, prvi so bogati, drugi so revni; naslovi romanov so npr. : Beznica, Nana, Germinal, … </text:span></text:p>
        </text:list-item>
      </text:list>
      <text:p text:style-name="P16"/>
      <text:p text:style-name="P16"/>
      <text:p text:style-name="P16"/>
      <text:p text:style-name="P16"/>
      <text:p text:style-name="P16"/>
      <text:p text:style-name="P16"/>
      <text:p text:style-name="P16"/>
      <text:p text:style-name="P16"/>
      <text:p text:style-name="Standard"><text:span text:style-name="T35">Emile Zola</text:span></text:p>
      <text:p text:style-name="P5"/>
      <text:p text:style-name="P25"><text:span text:style-name="T13">BEZNICA</text:span></text:p>
      <text:p text:style-name="P127"/>
      <text:p text:style-name="Slog1"><text:span text:style-name="T25">Obnova: </text:span></text:p>
      <text:p text:style-name="Slog1"><text:span text:style-name="T18">Roman se dogaja v okolju nižjih Pariških slojev, med delavci, obrtniki, reveži, bolniki in alkoholiki. Ideja je bila prikazati nasprotje med željo in po bogastvu in vpetostjo v revščino, nizkotnost pijančevanja, brezdelja in kako se na ta način začnejo rahljati zakonske vezi.</text:span></text:p>
      <text:p text:style-name="Slog1"><text:span text:style-name="T18">Slog je izrazito naturalističen – skuša opisati stvarnost natanko tako, kakršna je. V ta roman je vključenih veliko grdih tem (beda, umori). Glavni predmet je estetika grdega. Jezik je vsakdanji, grob, včasih tudi vulgaren.</text:span></text:p>
      <text:p text:style-name="Standard"><text:span text:style-name="T38">Gervaise je Pariška predmestna perica. V mladosti je bil njen oče nasilen, zato je iskala tolažbe v ljubezni. Pri 14 je rodila prvega sina, pri 18 pa drugega. Oče otrok je odšel z ljubico. Gervaise je delala v pralnici in skrbela za družino. Po nekaj letih se je poročila s kleparjem Coupaujem in imela sta hčerko NANO. Nekaj časa jima je šlo dobro in sta lepo živela. Toda mož se je pri delu ponesrečil, zato so ves denar porabili za njegovo zdravljenje. Gervaise pa ni obupala in je odprla svojo pralnico. Mož se je začel vdajati pijači in je postal nasilen. Zaradi dolgov je morala prodati pralnico. Tudi ona je začela piti. Nana je pobegnila od doma in postala vlačuga. Gervaise je bredla v vedno večje težave, mož pa je zaradi pijače umrl v zavetišču, ona pa je končala življenje v veliki bedi. Pod stopnicami, kjer je tudi umrla.</text:span></text:p>
      <text:p text:style-name="P5"/>
      <text:p text:style-name="Standard"><text:span text:style-name="T10">PREDSTAVITEV ROMANA PO OSEBAH:</text:span></text:p>
      <text:p text:style-name="P5"/>
      <text:list xml:id="list145230471425180" text:continue-numbering="true" text:style-name="WWNum11">
        <text:list-item>
          <text:p text:style-name="P37"><text:span text:style-name="T1">Gervaise Macquarova; z njo sta povezana dva moška</text:span></text:p>
        </text:list-item>
        <text:list-item>
          <text:p text:style-name="P37"><text:span text:style-name="T1">Lantier Avguste: lep, privlačen moški, ženskar, po poklicu klobučar, z Gervaise se preselita iz podeželja v pariško predmestje, imata dva sinova, jo zapusti</text:span></text:p>
        </text:list-item>
        <text:list-item>
          <text:p text:style-name="P37"><text:span text:style-name="T1">Coupeau: klepar, družinski človek, prijazen, z njim ima hčerko Nana (je zelo lepa, ustvarjena za ljubezen, pariška kurtizana(prostitutka višjega razreda), spolno okuži vse pariške gospode, umre v silni bedi, ima svoj roman Nana); nesrečno pase s strehe in postane invalid</text:span></text:p>
        </text:list-item>
      </text:list>
      <text:p text:style-name="P5"/>
      <text:p text:style-name="Standard"><text:span text:style-name="T1">Na koncu so vsi trije zapiti, ona se prostituira, umrejo v največji bedi.</text:span></text:p>
      <text:p text:style-name="P5"><text:soft-page-break/></text:p>
      <text:p text:style-name="P5"/>
      <text:p text:style-name="P5"/>
      <text:p text:style-name="P5"/>
      <text:p text:style-name="P5"/>
      <text:p text:style-name="Standard"><text:span text:style-name="T35">DELO Z BESEDILOM:</text:span></text:p>
      <text:p text:style-name="P5"/>
      <text:p text:style-name="P25"><text:span text:style-name="T3">POJEDINA PRI GERVAISE</text:span></text:p>
      <text:p text:style-name="P5"/>
      <text:p text:style-name="Standard"><text:span text:style-name="T1">Odlomek o času, ko je Gervaise na višku uspeha, blaginje, je lastnica pralnice in likalnice. Ob njenem godu praznujejo.</text:span></text:p>
      <text:p text:style-name="Standard"><text:span text:style-name="T1">O čem govori odlomek? O pojedini pri Gervaise: jejo gosi in pijejo vino, ko zadovoljijo potrebo po hrani in pijači, se jim vzbudi potreba po spolnosti, zato je besedilo polno sočnih izrazov, namigovanja na spolnost, živalskega vedenja; besedilo je tudi slavo spev vinu, ko so bili pariški <text:s/>reveži siti in napiti, so bili dobre volje, počutijo se enakovredne bogatim – utopili so svojo bedo.</text:span></text:p>
      <text:p text:style-name="Standard"><text:span text:style-name="T1">Jezik je izredno dinamičen in sočen: »ritopašne hudičovke, devička steklenička, falot …«</text:span></text:p>
      <text:p text:style-name="P5"/>
      <text:p text:style-name="P5"/>
      <text:p text:style-name="P5"/>
      <text:p text:style-name="P5"/>
      <text:p text:style-name="Standard"><text:span text:style-name="T3">POVZETEK O ROMANU BEZNICA:</text:span></text:p>
      <text:p text:style-name="P5"/>
      <text:list xml:id="list145230414442524" text:continue-numbering="true" text:style-name="WWNum11">
        <text:list-item>
          <text:p text:style-name="P37"><text:span text:style-name="T1">je roman</text:span></text:p>
        </text:list-item>
        <text:list-item>
          <text:p text:style-name="P37"><text:span text:style-name="T1">je eden najpomembnejših naturalističnih romanov; zakaj? V naravi Gervaise je, da bo takšna kot starši (določena z geni), določena je tudi z okoljem (pariško predmestje – beznica) in zgodovinskim trenutkom; po teoriji naturalizma je torej trikrat določena, če se ne bi rodila tistim staršem tam in takrat ne bi bila takšna</text:span></text:p>
        </text:list-item>
        <text:list-item>
          <text:p text:style-name="P37"><text:span text:style-name="T1">sodi k t.i. eksperimentalnim romanom, zato: a.) ker avtor opisuje življenje tako podrobno, kot bi ga gledal pod mikroskopom(zapleteno branje)<text:line-break/>b.) ker avtor na začetku romana postavi tezo, ki se mora na koncu romana potrditi, Gervaise je na koncu morala propasti, čeprav ji je že kazalo, da bo uspela</text:span></text:p>
        </text:list-item>
        <text:list-item>
          <text:p text:style-name="P37"><text:span text:style-name="T1">naturalistično delo je tudi zato, ker v literaturo do takrat uvede prepovedane teme: prostitucijo, erotiko, zvodnike, pijančevanje</text:span></text:p>
        </text:list-item>
        <text:list-item>
          <text:p text:style-name="P37"><text:span text:style-name="T1">ob tem romanu govorimo o estetiki grdega; Zola je o grdi temi napisal visoko umetniško delo (ob tem bralec doživi lepoto) – estetski užitek </text:span></text:p>
        </text:list-item>
      </text:list>
      <text:p text:style-name="P16"/>
      <text:p text:style-name="P16"/>
      <text:p text:style-name="P16"/>
      <text:p text:style-name="P16"/>
      <text:p text:style-name="P16"/>
      <text:p text:style-name="P16"/>
      <text:p text:style-name="P16"/>
      <text:p text:style-name="P25"><text:soft-page-break/><text:span text:style-name="T13">Ruski realizem:</text:span></text:p>
      <text:p text:style-name="P10"/>
      <text:list xml:id="list860388422" text:style-name="WWNum12">
        <text:list-item>
          <text:p text:style-name="P38"><text:span text:style-name="T1">2 polovica 19. stol. </text:span></text:p>
        </text:list-item>
        <text:list-item>
          <text:p text:style-name="P38"><text:span text:style-name="T1">Družbene razmere: v Franciji že čas kapitalizma, v Rusiji še čas fevdalizma</text:span></text:p>
        </text:list-item>
        <text:list-item>
          <text:p text:style-name="P38"><text:span text:style-name="T1">Francoski realizem je objektivnejši kot ruski: ruski pisatelji predstavljajo razmere manj objektivno, ne morejo skriti prizadetosti, sočustvovanja z osebami</text:span></text:p>
        </text:list-item>
        <text:list-item>
          <text:p text:style-name="P38"><text:span text:style-name="T1">Veliko pomembnih avtorjev: Gogolj (novela Plašč), Lev Nikolajevič Tolstoj (roman – Epopeja vojna in mir, roman – Ana Karedina) </text:span></text:p>
        </text:list-item>
      </text:list>
      <text:p text:style-name="P5"/>
      <text:p text:style-name="P5"/>
      <text:p text:style-name="Standard"><text:span text:style-name="T3">FJODOR MIHAJLOVIČ DOSTOJEVSKI (1821 – 1881)</text:span></text:p>
      <text:p text:style-name="P5"/>
      <text:list xml:id="list145230287475421" text:continue-numbering="true" text:style-name="WWNum12">
        <text:list-item>
          <text:p text:style-name="P38"><text:span text:style-name="T1">rodil se je v Moskvi, v družini zdravnika</text:span></text:p>
        </text:list-item>
        <text:list-item>
          <text:p text:style-name="P38"><text:span text:style-name="T1">Peterburg – vojaška šola, zaradi revolucionarnih idej obsojen na smrt, a pomiloščen</text:span></text:p>
        </text:list-item>
        <text:list-item>
          <text:p text:style-name="P38"><text:span text:style-name="T1">štiri leta prisilno delal v Sibiriji + 6 let v vojski</text:span></text:p>
        </text:list-item>
        <text:list-item>
          <text:p text:style-name="P38"><text:span text:style-name="T1">Peterburg – piše in ustvarja</text:span></text:p>
        </text:list-item>
        <text:list-item>
          <text:p text:style-name="P38"><text:span text:style-name="T1">zaradi socialne stiske pobegne z ženo v Evropo</text:span></text:p>
        </text:list-item>
        <text:list-item>
          <text:p text:style-name="P38"><text:span text:style-name="T1">10 let pred smrtjo se vrne v Rusijo</text:span></text:p>
        </text:list-item>
        <text:list-item>
          <text:p text:style-name="P38"><text:span text:style-name="T1">skoraj vse življenje epileptik</text:span></text:p>
        </text:list-item>
      </text:list>
      <text:p text:style-name="P5"/>
      <text:p text:style-name="Normal_20__28_Web_29_"><text:span text:style-name="T1">    Njegovo ustvarjanje delimo na dve fazi. V prvi je pisal krajša pripovedna dela (novele, povesti), v drugi, po vrnitvi iz Sibirije, pa se je posvetil romanom. Med najpomembnejše štejemo: Zločin in kazen (1866), Idiot (1868), Besi (1871-72), Mladenič (1875) in Bratje Karamozovi (1879-80). Omeniti ga je treba še pomembni Dnevnik pisatelja, ki ga je avtor pisal v zadnjem desetletju svojega ž</text:span><text:span text:style-name="T30">ivljenja</text:span><text:span text:style-name="T1">.</text:span></text:p>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35">Dostojevski </text:span></text:p>
      <text:p text:style-name="P5"/>
      <text:p text:style-name="P25"><text:span text:style-name="T13">ZLOČIN IN KAZEN</text:span></text:p>
      <text:p text:style-name="P5"/>
      <text:p text:style-name="Slog1"><text:span text:style-name="T24">Raskolnikov je živel v majhnem podnajemniškem stanovanju, za katerega večkrat ni zmogel redno plačevati najemnine. Da bi prišel do denarja je večkrat zastavljal različne predmete pri stari oderuhinji Aljoni Ivanovni. Po </text:span><text:soft-page-break/><text:span text:style-name="T24">značaju je bil zamišljen in bolj vase zaprt človek, ki je bil sposoben cele dneve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skolnikov tudi izpelje, le da poleg stare oderuhinje, zaradi nesrečnega spleta dogodkov, ubije še njeno ubogo, povsem nedolžno polsestro Lizaveto. Vendar pa Raskolnikov pred zločinom ni vedel, da ga bo tako močno pekla vest. Takoj po uboju se začenja njegova strašna notranja drama.</text:span></text:p>
      <text:p text:style-name="Slog1"><text:span text:style-name="T24">Raskolnikov se, obtežen z zločinom, spremeni tudi v velikega dobrotnika. Družini tragično umrlega Marmeladova, pomaga z 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 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Standard"><text:span text:style-name="T35">Raskolnikov je primer človeka, ki samega sebe obteži s hudim zločinom. Čeprav se je ob načrtovanju umora prepričeval, da si z njim ne sme otežiti vesti, se to zgodi, z največjo možno silovitostjo. Iz njegovega primera je mogoče povzeti, da vsak zločin zahteva tudi duševno kazen. Ko zločin prizna in sprejme kazen, se zanj začenja <text:s/>novo obdobje življenja, ki ga ne živi več sam, saj je v njegovo življenje stopila Sonja.</text:span></text:p>
      <text:p text:style-name="P5"/>
      <text:p text:style-name="P5"/>
      <text:p text:style-name="P5"/>
      <text:p text:style-name="P5"/>
      <text:p text:style-name="P5"/>
      <text:p text:style-name="P5"/>
      <text:p text:style-name="P5"/>
      <text:p text:style-name="P5"/>
      <text:p text:style-name="Standard"><text:span text:style-name="T10">Zgodba po motivih, v odspredju so 3 motivi:</text:span></text:p>
      <text:p text:style-name="P5"/>
      <text:list xml:id="list145231966586156" text:continue-numbering="true" text:style-name="WWNum12">
        <text:list-item>
          <text:p text:style-name="P38"><text:span text:style-name="T1">PIJANČEVANJE: najbolj je ta motiv vezan na uradnika Marmeladova. Iz prvega zakona ima hčerko Sonjo, z drugo jetično ženo pa ima kup otrok. Namesto da bi skrbel zanje, se v bedi predaja pijači (v neki beznici, se razkrije Raskolnikovu, da nastane v knjigi 15 strani monologa). Družino rešuje Sonja, ki se prostituira. </text:span></text:p>
        </text:list-item>
        <text:list-item>
          <text:p text:style-name="P38"><text:span text:style-name="T1">ZLOČIN: stori ga reven študent Raskolnikov. Zaradi bede, ki jo živi sam in ki jo vidi v okolju se odloči »urediti svet«. Izhaja iz teorije da sta na svetu dve vrsti ljudi: a.) čreda uši: večina, povprečneži, brezpravneži b.) nadljudje: bogataši, ljudje z voljo do moči kot Napoleon, Hitler, ki so spremenili svet. Odloči se da bo dokazal, da je tudi on nadčlovek. Aritmetično domisli umor s sekiro, odloči se ubiti »uš«, vodjo zastavljalnice, starko Aljano Ivanovno. V pripravi na </text:span><text:soft-page-break/><text:span text:style-name="T1">umor trpi strašne muke, tako telesne kot duševne. Večkrat je prepričan, da dejanja ne bo mogel storiti, da je dober človek (sanja kako je kot otrok jokal ob klanju konja). Ko se že odloči, da ne bo moril poseže vmes naključje: izbere si daljšo pot domov, čeprav sicer hodi po krajši, zato slučajno na mestnem trgu sliši, da bo Aljana sama doma, saj bo polsestra Lizaveta obiskala trgovca s katerim se pogovarja. Lizaveta je vseeno doma, zato ubije obe starki. Umor je popoln, nihče ga ne more dokazati.</text:span></text:p>
        </text:list-item>
        <text:list-item>
          <text:p text:style-name="P38"><text:span text:style-name="T1">KAZEN: za uboj obsodijo drugega. Rodja sicer v nekem transu prizna dejanje, a mu ga ne morejo dokazati. Začne ga peči vest, zaupa se Sonji, ta pa ga prepriča, da se prijavi. Reče mu, da ni ubil uši, pač pa človeka oz. sebe. S prostitucijo je Sonja ubijala tudi sebe. Za kazen gre Raskolnikov za 7 let na prisilno del v Sibirijo, ona ga spremlja, to je znak, da ju čaka novo življenje.</text:span></text:p>
        </text:list-item>
        <text:list-item>
          <text:p text:style-name="P38"><text:span text:style-name="T1">Nekateri izpostavljajo v delu še 2 motiva: a.) motiv žrtvovanja (žensk): žrtvuje se Sonja, žrtvuje se tudi Raskolnikova sestra Dunja, ta se poroči s človekom, ki ga ne ljubi, da lahko financira bratovo šolanje. B.) motiv naključij: spozna Marmeladovo Sonjo</text:span></text:p>
        </text:list-item>
      </text:list>
      <text:p text:style-name="P5"/>
      <text:p text:style-name="P5"/>
      <text:p text:style-name="P5"/>
      <text:p text:style-name="P5"/>
      <text:p text:style-name="P5"/>
      <text:p text:style-name="P5"/>
      <text:p text:style-name="P5"/>
      <text:p text:style-name="P5"/>
      <text:p text:style-name="P5"/>
      <text:p text:style-name="P5"/>
      <text:p text:style-name="Standard"><text:span text:style-name="T10">POVZETEK ROMANA ZLOČIN IN KAZEN:</text:span></text:p>
      <text:p text:style-name="P5"/>
      <text:list xml:id="list145231164617940" text:continue-numbering="true" text:style-name="WWNum12">
        <text:list-item>
          <text:p text:style-name="P38"><text:span text:style-name="T1">je eden najpomembnejših evropskih romanov</text:span></text:p>
        </text:list-item>
        <text:list-item>
          <text:p text:style-name="P38"><text:span text:style-name="T1">je eden najpomembnejših psiholoških romanov</text:span></text:p>
        </text:list-item>
        <text:list-item>
          <text:p text:style-name="P38"><text:span text:style-name="T1">v delu so 3 motivi: alkoholizem, zločin in kazen</text:span></text:p>
        </text:list-item>
        <text:list-item>
          <text:p text:style-name="P38"><text:span text:style-name="T1">bistveno vprašanje: »ali je človek za uboj moralno odgovoren?«</text:span></text:p>
        </text:list-item>
        <text:list-item>
          <text:p text:style-name="P38"><text:span text:style-name="T1">ideja: da je odgovoren predvsem pred samim sabo</text:span></text:p>
        </text:list-item>
        <text:list-item>
          <text:p text:style-name="P38"><text:span text:style-name="T1">glavna oseba je Raskolnikov, ki je razpet med dobrim (na strani revnih, trpečih ljudi) in zlim (črnogled, morilec)</text:span></text:p>
        </text:list-item>
        <text:list-item>
          <text:p text:style-name="P38"><text:span text:style-name="T1">vseeno zmaga v njegovo dobro, v tem smislu da se pokori</text:span></text:p>
        </text:list-item>
        <text:list-item>
          <text:p text:style-name="P38"><text:span text:style-name="T1">jezik: a.) govorimo o vsevednem pripovedovanju (avtor ne govori sam, ampak dovoli, da govorijo njegove osebe) b.) zelo malo opisov zunanjosti c.) zelo malo dogodkov (en sam – uboj) d.) prevladuje dialog – notranji monolog (oseba se pogovarja sama s sabo)</text:span></text:p>
        </text:list-item>
        <text:list-item>
          <text:p text:style-name="P38"><text:span text:style-name="T1">v bistvu je roman tragedija, zaradi dialoga, monologa, dramske napetosti in tragične podobe junakov </text:span></text:p>
        </text:list-item>
      </text:list>
      <text:p text:style-name="Standard"/>
      <text:p text:style-name="Standard"/>
      <text:p text:style-name="Standard"/>
      <text:p text:style-name="Standard"/>
      <text:p text:style-name="Standard"/>
      <text:p text:style-name="P25"><text:soft-page-break/><text:span text:style-name="T3">HENRIK IBSEN</text:span></text:p>
      <text:p text:style-name="P5"/>
      <text:p text:style-name="P25"><text:span text:style-name="T1">1828 – 1906</text:span></text:p>
      <text:p text:style-name="P5"/>
      <text:list xml:id="list3711911065" text:style-name="WWNum13">
        <text:list-item>
          <text:p text:style-name="P39"><text:span text:style-name="T1">Norvežan</text:span></text:p>
        </text:list-item>
        <text:list-item>
          <text:p text:style-name="P39"><text:span text:style-name="T1">je najpomembnejši evropski dramatik v 2. polovici 19. stoletja</text:span></text:p>
        </text:list-item>
        <text:list-item>
          <text:p text:style-name="P39"><text:span text:style-name="T1">v začetku še romantik, nato naturalist, čist na koncu tudi simbolist</text:span></text:p>
        </text:list-item>
        <text:list-item>
          <text:p text:style-name="P39"><text:span text:style-name="T1">obravnava sodobno meščansko življenje</text:span></text:p>
        </text:list-item>
        <text:list-item>
          <text:p text:style-name="P39"><text:span text:style-name="T1">njegove drame so zgrajene klasično, vendar v glavnem analitično</text:span></text:p>
        </text:list-item>
        <text:list-item>
          <text:p text:style-name="P39"><text:span text:style-name="T1">dela: Nora, Stebri družbe, Strahovi</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35">Henrik Ibsen </text:span></text:p>
      <text:p text:style-name="P5"/>
      <text:p text:style-name="P25"><text:span text:style-name="T13">STRAHOVI</text:span></text:p>
      <text:p text:style-name="P5"/>
      <text:p text:style-name="Slog1"><text:span text:style-name="T23">So Ibsenova drama, ki je najbližje naturalizmu. Razglašena je bila za najbolj namoralno sodobno dramo. V drami je naturalistična že snov – sin podeduje očetovo bolezen. Brama slovi po svoji notranji zgradbi. Analitični tehniki je Ibsen dal novo odrsko podobo z natančnim orisom dogajanja. Čas dogajanja je kratek – od poznega popoldneva do sončnega vzhoda. Prevladuje analitična tehnika, po kateri se razkrivajo usodni dogodki. Strahovi so tudi tipičen primer tezne dramatike. To je tip dramskega besedila v katerem prevladuje razprava o določenem idejnem problemu in temu je v drami vse podrejeno.</text:span></text:p>
      <text:p text:style-name="Standard"><text:span text:style-name="T36">Glavna oseba je Helene Alving. Njen mož stotnik Alving, ki je bil nepoboljšljiv ženskar, lahkoživec in pijanec. Mizarju je plačal, da se je poročil s služabnico, ki je nosila njegovega otroka. Tega otroka (Regino), vzame kasneje v varstvo Helene, da bi zaščitila moža in odpravila njegovo sramoto. V zakonu z Alvingom je rodila sina Osvalda, ki ga je poslala šolat v tujino, da bi ga obvarovala pred očetovo sprijenostjo. Osvald se je vrnil domov domov neozdravljivo bolan z možganskoparalizo zaradi sifilisa. Helene se zave, da je popolnoma poražena v svojih prizadevanjih za družino. Alvingova nezakonska hči Regina, ki jo je gospa Helene želela spraviti na pravo pot je s svojim adoptivnim očetom odprla bordel za mornarje. Tudi denar pokojnega moža gospe Alving ni rodil nič dobrega – Helene je z njim zgradila azil, vendar je že prvo noč, ko je bil končan, popolnoma zgorel.</text:span></text:p>
      <text:p text:style-name="P5"/>
      <text:p text:style-name="Standard"><text:soft-page-break/><text:span text:style-name="T1">Osvald je obremenjen z dedno boleznijo, gospa Avlingova živi sama, pride sin Osvald, odkriva tragedijo, sein je podedoval bolezen, ko izve za to znori. Analitična, klasična zgradba tragedije. </text:span></text:p>
      <text:p text:style-name="P5"/>
      <text:list xml:id="list145230951242836" text:continue-numbering="true" text:style-name="WWNum13">
        <text:list-item>
          <text:p text:style-name="P39"><text:span text:style-name="T1">HELENE ALVING: ima sina Osvalda, ves podedovani denar nameni za otroško zavetišče, vsi se pripravljajo na odprtje, a na koncu zgori, po Alvingu je vse propadlo</text:span></text:p>
        </text:list-item>
        <text:list-item>
          <text:p text:style-name="P39"><text:span text:style-name="T1">STOTNIK ALVING: nezvest, ženskar, bogat, ima nezakonsko hčer Regine, umre za sifilisom</text:span></text:p>
        </text:list-item>
        <text:list-item>
          <text:p text:style-name="P39"><text:span text:style-name="T1">OSVALD: Helene ga pričakuje, da se vrne iz Pariza, kjer študira slikarstvo. Ko pride nadleguje Regine. Neozdravljivo bolan, prosi za morfij.</text:span></text:p>
        </text:list-item>
      </text:list>
      <text:p text:style-name="P5"/>
      <text:p text:style-name="P5"/>
      <text:p text:style-name="P5"/>
      <text:p text:style-name="P5"/>
      <text:p text:style-name="Standard"><text:span text:style-name="T1"><text:s/></text:span></text:p>
      <text:p text:style-name="Standard"><text:span text:style-name="T10">STRAHOVI: </text:span></text:p>
      <text:p text:style-name="Standard"><text:span text:style-name="T10">PO STRAHOVIH, KI JIH IMA HELENE:</text:span></text:p>
      <text:list xml:id="list145231238159983" text:continue-numbering="true" text:style-name="WWNum13">
        <text:list-item>
          <text:p text:style-name="P39"><text:span text:style-name="T1">NJEN MOŽ G. ALVING: z njim se poroči zaradi socialne varnosti, je ženskar, uživač, poleg sina Osvalda ima še nezakonsko hčer Regine, je umrl zaradi sifilisa</text:span></text:p>
        </text:list-item>
        <text:list-item>
          <text:p text:style-name="P39"><text:span text:style-name="T1">SIN OSVALD: mati želi, da ne bi postal kot oče, zato ga pošlje v Pariz, postane slikar, se vrne domov, mater presune, ko vidi da so v njem očetovi geni, nadleguje Regine, kot oče ima sifilis, pomaga mu morfij, prosi mati zanj, ta mu ga da v trenutku ko v Fjord posije sonce (le redkokdaj se to zgodi, to je simbol Helenine odrešitve)</text:span></text:p>
        </text:list-item>
        <text:list-item>
          <text:p text:style-name="P39"><text:span text:style-name="T1">REGINE: je služkinja pri Helene, ne ve, da je Alvingova hči, Osvaldova polsestra, da bi prikrili sramoto so prosili mizarja, da jo podpiše za svojo hčer, »skrili« pa so jo pri Helene, sili v pristaniško beznico (tudi ona podeduje očetove gene, želi si razuzdano življenje), Helene je prav, da bi odšla, saj se boji da bi se Regine in Osvald zaljubila</text:span></text:p>
        </text:list-item>
        <text:list-item>
          <text:p text:style-name="P39"><text:span text:style-name="T1">MIZAR ENGSTRAND: ve da je Regine stotnikov hči</text:span></text:p>
        </text:list-item>
        <text:list-item>
          <text:p text:style-name="P39"><text:span text:style-name="T1">PASTOR MENDERS: Helene se zaljubi vanj, a se ne poročita, ko se Helene hoče ločiti, ji tega ne dovoli, češ, da je zakon sveta stvar, jo otesnjuje v tem zakonu z vsemi težavami</text:span></text:p>
        </text:list-item>
        <text:list-item>
          <text:p text:style-name="P39"><text:span text:style-name="T1">ALVINGOV DENAR: podedovala ga je veliko, ker je bil njegov, ji je bil odveč, z njim da zgraditi otroško zavetišče</text:span></text:p>
        </text:list-item>
        <text:list-item>
          <text:p text:style-name="P39"><text:span text:style-name="T1">OTROŠKO ZAVETIŠČE: z Alvingovim denarjem ga zgradijo. Pripravljajo se na otvoritev, a zavetišče zgori</text:span></text:p>
        </text:list-item>
      </text:list>
      <text:p text:style-name="P5"/>
      <text:p text:style-name="Standard"><text:span text:style-name="T10">DELO Z BESEDILOM: </text:span></text:p>
      <text:p text:style-name="Standard"><text:span text:style-name="T1">Prebrali smo pogovor med pastorjem Mendesem in Helene, izkristalizira se naslednji problem ali povedati družinsko resnico ali ne; Helene je žal, da je Osvaldu prekrivala resnico o očetu, ter Osvaldu in Regine resnico o njima. Tega ni storila, ker je bila strahopetna. </text:span></text:p>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Standard"><text:span text:style-name="T10">POVZETEK – STRAHOVI: </text:span></text:p>
      <text:p text:style-name="P5"/>
      <text:list xml:id="list145232004451760" text:continue-numbering="true" text:style-name="WWNum13">
        <text:list-item>
          <text:p text:style-name="P39"><text:span text:style-name="T1">to je družinska drama</text:span></text:p>
        </text:list-item>
        <text:list-item>
          <text:p text:style-name="P39"><text:span text:style-name="T1">ima 3 dejanja</text:span></text:p>
        </text:list-item>
        <text:list-item>
          <text:p text:style-name="P39"><text:span text:style-name="T1">dolgo je bila prepovedana kot nemoralna drama</text:span></text:p>
        </text:list-item>
        <text:list-item>
          <text:p text:style-name="P39"><text:span text:style-name="T1">ideja: zakon za vsako ceno je lahko pekel, Ibsen napada družbo, ki ne ukrene ničesar »da so vse okrog nas sami strahovi, nikjer ni odkritosti, svetlobe.«</text:span></text:p>
        </text:list-item>
        <text:list-item>
          <text:p text:style-name="P39"><text:span text:style-name="T1">to je zelo mračna drama</text:span></text:p>
        </text:list-item>
        <text:list-item>
          <text:p text:style-name="P39"><text:span text:style-name="T1">to je naturalistična drama (na otroke vplivajo geni + okolje)</text:span></text:p>
        </text:list-item>
        <text:list-item>
          <text:p text:style-name="P39"><text:span text:style-name="T1">je tudi simbolistična drama (Osvald reče: »Mati, daj mi sonca!« - morfija, simbol odrešitve, sonce osvetli fjord)</text:span></text:p>
        </text:list-item>
        <text:list-item>
          <text:p text:style-name="P39"><text:span text:style-name="T1">drama je analitična (za tragedijo izvemo za nazaj)</text:span></text:p>
        </text:list-item>
        <text:list-item>
          <text:p text:style-name="P39"><text:span text:style-name="T1">poseben je oder, saj je iz treh strani zaprt prostor (nakazuje, da se pokvarjenci skrivajo)</text:span></text:p>
        </text:list-item>
        <text:list-item>
          <text:p text:style-name="P39"><text:span text:style-name="T1">Ibsen je zagovornik ženske enakopravnosti, njegovi ženski liki so močnejši kot moški, vlada posebno vzdušje, na začetku, kot da je vse vredu, na koncu se pokaže tragedija</text:span></text:p>
        </text:list-item>
        <text:list-item>
          <text:p text:style-name="P39"><text:span text:style-name="T1">Ibsnove drame poznajo enotnost kraja, časa in dogajanja, kot v antičnih dramah, vse se zgodi na enem kraju, v 24 urah in teži k enemu in istemu cilju</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9"><text:soft-page-break/><text:span text:style-name="T65">Slovenci v srednjem veku</text:span></text:p>
      <text:p text:style-name="P115"/>
      <text:p text:style-name="P115"/>
      <text:p text:style-name="P113"><text:span text:style-name="T48">Alpski Slovani, predniki Slovencev, so se naselili na novo ozemlje v dveh naselitvenih tokovih. Naseljevanje je trajalo od 6. do začetka 9. stoletja. </text:span></text:p>
      <text:p text:style-name="P113"><text:span text:style-name="T49">V tem času so naši predniki zavzemali ozemlje, ki je segalo :</text:span></text:p>
      <text:list xml:id="list2068282630" text:style-name="WWNum14">
        <text:list-item>
          <text:p text:style-name="P106"><text:span text:style-name="T48">Do zgornjega Jadranskega morja in Kolpe ( J )</text:span></text:p>
        </text:list-item>
        <text:list-item>
          <text:p text:style-name="P106"><text:span text:style-name="T48">Do Donave ( S )</text:span></text:p>
        </text:list-item>
        <text:list-item>
          <text:p text:style-name="P106"><text:span text:style-name="T48">Do Blatnega jezera ( V )</text:span></text:p>
        </text:list-item>
        <text:list-item>
          <text:p text:style-name="P106"><text:span text:style-name="T48">Do izvira Drave ( Z )</text:span></text:p>
        </text:list-item>
      </text:list>
      <text:p text:style-name="P113"><text:span text:style-name="T48">Zaradi obrambe pred Obri in Bavarci je nastala prva slovenska država, </text:span><text:span text:style-name="T47">Karantanija</text:span><text:span text:style-name="T48">.</text:span></text:p>
      <text:p text:style-name="P115"/>
      <text:p text:style-name="P113"><text:span text:style-name="T66">Pokristjanjevanje Slovencev </text:span></text:p>
      <text:p text:style-name="P113"><text:span text:style-name="T48">Bavarce in z njimi Slovence so okrog leta 740 premagali Franki, ki so takoj začeli s pokristjanjevanjem.</text:span></text:p>
      <text:p text:style-name="P113"><text:span text:style-name="T48">Pokrščevalci so oznanjali vero v domačem jeziku, to se pravi v jeziku ljudstva; v slovenščino so prevajali potrebna verska besedila in niso bili nestrpni do starih poganskih obredov. Slednji so dobili le krščansko vsebino in se kot taki ohranili še dolga stoletja, tako da so danes znani kot krščanska praznovanje.</text:span></text:p>
      <text:p text:style-name="P113"><text:span text:style-name="T48">Pokristjanjevanje pa ni zajelo le Slovencev, ampak tudi druge Slovane. Pri tem sta najpomembnejšo vlogo odigrala brata </text:span><text:span text:style-name="T47">Ciril </text:span><text:span text:style-name="T48">in </text:span><text:span text:style-name="T47">Metod</text:span><text:span text:style-name="T48">.</text:span></text:p>
      <text:p text:style-name="P115"/>
      <text:p text:style-name="P113"><text:span text:style-name="T66">Cerkveno slovstvo</text:span></text:p>
      <text:p text:style-name="P113"><text:span text:style-name="T67">Prvi zapisi:</text:span></text:p>
      <text:p text:style-name="P113"><text:span text:style-name="T49">Slovenci smo tedaj imeli: </text:span></text:p>
      <text:p text:style-name="P113"><text:span text:style-name="T47">- </text:span><text:span text:style-name="T58">polliterarna besedila velikega značaja</text:span><text:span text:style-name="T48">: priče razvija slovenskega jezika;</text:span></text:p>
      <text:p text:style-name="P113"><text:span text:style-name="T47">-</text:span><text:span text:style-name="T58"> ljudsko slovstvo;.</text:span></text:p>
      <text:p text:style-name="P115"/>
      <text:p text:style-name="P113"><text:span text:style-name="T49">Najpomembnejša besedila:</text:span></text:p>
      <text:p text:style-name="P113"><text:span text:style-name="T47">- </text:span><text:span text:style-name="T58">Celovški ali rateški rokopis:</text:span><text:span text:style-name="T47"> </text:span><text:span text:style-name="T48">je nastal v Ratečah na Gorenjskem, hranijo ga pa v celovškem deželnem muzeju – od tod ima svoje ime. </text:span></text:p>
      <text:p text:style-name="P113"><text:span text:style-name="T49">V njem so zapisane tri molitve:</text:span><text:span text:style-name="T48"> očenaš, apostolska vera in zdravamarija. (nastal je okrog leta 1380);</text:span></text:p>
      <text:p text:style-name="P113"><text:span text:style-name="T47">- </text:span><text:span text:style-name="T58">Stiški rokopis:</text:span><text:span text:style-name="T47"> </text:span><text:span text:style-name="T48">so odkrili v zborniku latinskih besedil, ki so jih hranili v stiškem samostanu. </text:span></text:p>
      <text:p text:style-name="P113"><text:span text:style-name="T49">S sestavljata ga dva dela:</text:span><text:span text:style-name="T48"> v prvem sta zapisani dve molitvi, in sicer molitev pred pridigo ter Čaščena kraljica. Drugi del rokopisa pa tvorita obrazca splošne spovedi in prva kitica ljudske velikonočne cerkvene pesmi. (nastal je med letoma 1428 in 1440);</text:span></text:p>
      <text:p text:style-name="P16"/>
      <text:p text:style-name="P25"><text:span text:style-name="T13">Brižinski spomeniki</text:span></text:p>
      <text:p text:style-name="Standard"/>
      <text:p text:style-name="Standard"><text:span text:style-name="T1">So najstarejši znani ohranjeni zapisi v slovenščini in najstarejši latinični zapis v kateremkoli slovanskem jeziku.</text:span></text:p>
      <text:p text:style-name="P5"/>
      <text:p text:style-name="Standard"><text:span text:style-name="T1">Po rezultatih paleografske analize sodeč so nastali v obdobju med letoma 972 in 1039, verjame pa se, da že pred letom 1000, izvirno besedilo pa naj </text:span><text:soft-page-break/><text:span text:style-name="T1">bi nastalo že v 9. stoletju. Odkrili so jih leta 1806 v Bavarski državni knjižnici v Münchnu vezane v pergamentnem zborniku, ki je leta 1803 prišel tja iz Freisinga. Ime so dobili po tem bavarskem mestu (starinsko slovensko Brižinje), kraj najdbe tako daleč od slovenskega govornega prostora ni nenavaden, saj sta freisinški škofiji pripadali območji Škofje Loke in Vrbskega jezera. Leta 1854 je slavist in slovničar Anton Janežič prevedel ime kraja v Brizno, Brižnik, kasneje pa so privzeli imena Brižinje, Brižine ali Brižinj.</text:span></text:p>
      <text:p text:style-name="Standard"><text:span text:style-name="T1">Brižinski spomeniki so najverjetneje nastali v dolini reke Möll (slovensko Molna), danes na avstrijskem Koroškem.</text:span></text:p>
      <text:p text:style-name="Standard"><text:span text:style-name="T1">Zapisani so v zvrsti latinice, ki se je uporabljala v stoletjih po Karlu Velikem in se imenuje karolinška minuskula. Skupno gre za tri spomenike, ki so bili del popotnega pastoralnega priročnika freisinškega škofa Abrahama. Prvi in tretji spomenik sta obrazca splošne spovedi. Drugi spomenik je PRIDIGA O GREHU IN POKORI; ni le najstarejša slovenska pridiga, marveč je srednjeveška retorična mojstrovina.</text:span></text:p>
      <text:p text:style-name="P16"/>
      <text:p text:style-name="P25"><text:span text:style-name="T3">PRIDIGA O GREHU IN POKORI</text:span></text:p>
      <text:p text:style-name="Normal_20__28_Web_29_"><text:span text:style-name="T35">Najkvalitetnejši je II. briž</text:span><text:span text:style-name="T37">nski</text:span><text:span text:style-name="T35"> spomenik, torej pridiga o grehu in pokori. Govori o Adamu, ki je po krščanski veri prvi človek in oče vsega človeštva. Zapeljal ga je hudič, da je grešil pred Bogom, zato je tudi človeštvo pregrešno, obenem pa podvrž</text:span><text:span text:style-name="T37">eno bole</text:span><text:span text:style-name="T35">čini, ž</text:span><text:span text:style-name="T37">alosti, trpljenju, staranju in smrti. </text:span><text:span text:style-name="T35"><text:line-break/> Ljudje se lahko rešijo tako, da posnemajo svetnike in njihova dobra dela: nasitijo lačne, napojijo ž</text:span><text:span text:style-name="T37">ejne, obujejo bose, obiskujejo bolne in zaprte itd. Veliko morajo moliti, pa se bodo rešili hudi</text:span><text:span text:style-name="T35">čeve oblasti. Grehov se je treba otresti s spovedjo. Tako ob smrti ne bo tež</text:span><text:span text:style-name="T37">ko stopiti pred Boga in pred njegovo sodbo.</text:span><text:span text:style-name="T35"><text:line-break/> Pridiga, ki skuša prbliž</text:span><text:span text:style-name="T37">ati in razlagati svetopisemske resnice, se imenuje homilija, kar velja tudi za II. brižinski spomenik. Duhovnik se obra</text:span><text:span text:style-name="T35">ča k vernikom s stalnimi nagovori (bratje, sinovi bož</text:span><text:span text:style-name="T37">ji), zelo plasti</text:span><text:span text:style-name="T35">čno in razumljivo skuša prikazati pregrešno ž</text:span><text:span text:style-name="T37">ivljenje in možnosti za odrešitev. Za</text:span><text:span text:style-name="T35">čne z Adamovim izvirnim grehom, nadaljuje z naštevanjem slabih dejanj, vernike opozarja, da</text:span><text:span text:style-name="T1"> pred Bogom ni mogoče ničesar prikriti, lahko pa se rešijo z dobrimi deli, molitvami in spovedjo. </text:span></text:p>
      <text:p text:style-name="P25"><text:span text:style-name="T27">REFORMACIJA – PROTENSTANTIZEM</text:span></text:p>
      <text:p text:style-name="P5"/>
      <text:list xml:id="list2235709347" text:style-name="WWNum15">
        <text:list-item>
          <text:p text:style-name="P40"><text:span text:style-name="T10">REFORMACIJA</text:span><text:span text:style-name="T1"> – iz besede REFORMA (prememba starega, novost obstoječega), Martih Luther in njegovi so zahtevali reformo katoliške cerkve (katoliška cerkev je krščanska, tako kot protestantska – evangeličanska)</text:span></text:p>
        </text:list-item>
        <text:list-item>
          <text:p text:style-name="P40"><text:span text:style-name="T10">PROTENSTANTIZEM</text:span><text:span text:style-name="T1"> – iz besede PROTEST, Luther in njegovi so protestirali proti katolikom, proti zablodam katoliške cerkve (izkoriščanje preprostih ljudi)</text:span></text:p>
        </text:list-item>
        <text:list-item>
          <text:p text:style-name="P40"><text:span text:style-name="T1">16. stoletje</text:span></text:p>
        </text:list-item>
        <text:list-item>
          <text:p text:style-name="P40"><text:span text:style-name="T1">tako se imenuje samo obdobje v Sloveniji, drugje je čas renesanse</text:span></text:p>
        </text:list-item>
        <text:list-item>
          <text:p text:style-name="P40"><text:soft-page-break/><text:span text:style-name="T1">fevdalizem in katoliška cerkev sta v krizi (kmečki upori, duhovniki sami zahtevajo prenovo cerkve)</text:span></text:p>
        </text:list-item>
        <text:list-item>
          <text:p text:style-name="P40"><text:span text:style-name="T1">začetnik je Martin Luther, ki leta 1517 na cerkvena vrata v Wittenbergu v Nemčiji nabije 95 tez; najpomembnejše: odprava celibata, odprava samostanov, odprava svetnikov, odprava papeža, revna cerkev, osnova vere je biblija, jezik v cerkvi mora biti narodni (zato prevod biblije v slovenščino)</text:span></text:p>
        </text:list-item>
      </text:list>
      <text:p text:style-name="P89"/>
      <text:p text:style-name="Standard"><text:span text:style-name="T10">DRUGI PROTESTANTI:</text:span></text:p>
      <text:p text:style-name="P5"/>
      <text:list xml:id="list145231854994169" text:continue-numbering="true" text:style-name="WWNum15">
        <text:list-item>
          <text:p text:style-name="P40"><text:span text:style-name="T10">JURIJ DALMATIN</text:span><text:span text:style-name="T1">: leta 1584 prevede v slovenščino celo sveto pismo, prevodu doda slovarček z 755 besedami, to je prvi slovenski slovar</text:span></text:p>
        </text:list-item>
        <text:list-item>
          <text:p text:style-name="P40"><text:span text:style-name="T10">ADAM BOHORIČ</text:span><text:span text:style-name="T1">: leta 1584 izda prvo slovensko slovnico Zimske urice (knjiga s katero se kratkočasiš pozimi, prvi znanstveni dokument o našem jeziku)</text:span></text:p>
        </text:list-item>
        <text:list-item>
          <text:p text:style-name="P40"><text:span text:style-name="T10">SEBASTIJAN KRELJ</text:span><text:span text:style-name="T1">: med protestanti najbolj izobražen, piše najlepši jezik, Postila slovenska (knjiga)</text:span></text:p>
        </text:list-item>
      </text:list>
      <text:p text:style-name="P123"/>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35">NAJPOMEMBNEJŠI SLOVENSKI REFORMATOR:</text:span></text:p>
      <text:p text:style-name="P5"/>
      <text:p text:style-name="P25"><text:span text:style-name="T3">PRIMOŽ TRUBAR <text:s/>(1508 – 1586)</text:span></text:p>
      <text:p text:style-name="P5"/>
      <text:p text:style-name="Standard"><text:span text:style-name="T10">Življenje:</text:span></text:p>
      <text:list xml:id="list145231752050338" text:continue-numbering="true" text:style-name="WWNum15">
        <text:list-item>
          <text:p text:style-name="P40"><text:span text:style-name="T1">Raščica na Dolenjskem</text:span></text:p>
        </text:list-item>
        <text:list-item>
          <text:p text:style-name="P40"><text:span text:style-name="T1">Oče je bil tlačan</text:span></text:p>
        </text:list-item>
        <text:list-item>
          <text:p text:style-name="P40"><text:span text:style-name="T1">Študij na Reki, Salzburgu in Dunaju</text:span></text:p>
        </text:list-item>
        <text:list-item>
          <text:p text:style-name="P40"><text:span text:style-name="T1">Najprej kot katoliški duhovnik službuje v loki pri Zidanem Mostu, v Laškem in LJ</text:span></text:p>
        </text:list-item>
        <text:list-item>
          <text:p text:style-name="P40"><text:span text:style-name="T1">Nato postane protestant, zato ga preženejo na nemško, nato ga povabijo v LJ, in spet izženejo</text:span></text:p>
        </text:list-item>
        <text:list-item>
          <text:p text:style-name="P40"><text:span text:style-name="T1">Umre v Derendingnu v Nemčiji</text:span></text:p>
        </text:list-item>
      </text:list>
      <text:p text:style-name="P5"/>
      <text:p text:style-name="Standard"><text:span text:style-name="T10">Delo</text:span><text:span text:style-name="T1">:</text:span></text:p>
      <text:list xml:id="list145231637310082" text:continue-numbering="true" text:style-name="WWNum15">
        <text:list-item>
          <text:p text:style-name="P40"><text:span text:style-name="T1">skupaj objavi 22 knjig in 2 v nemščini</text:span></text:p>
        </text:list-item>
        <text:list-item>
          <text:p text:style-name="P40"><text:soft-page-break/><text:span text:style-name="T1">najpomembnejši: prvi slovenski knjigi Abecednik (za učenje pisanja in branja) in Katekizem (za versko izobraževanje), izideta 1550l. v nemškem kraju Tubingenu</text:span></text:p>
        </text:list-item>
        <text:list-item>
          <text:p text:style-name="P40"><text:span text:style-name="T1">izda tudi prvi del novega testamenta (v njem tudi razlaga evangelijev + koledar)</text:span></text:p>
        </text:list-item>
        <text:list-item>
          <text:p text:style-name="P40"><text:span text:style-name="T1">izda več pesmaric (nabožne pesmi + note)</text:span></text:p>
        </text:list-item>
        <text:list-item>
          <text:p text:style-name="P40"><text:span text:style-name="T1">izda tudi knjigo CERKOVNA ORDUNGA in zadnja HIŠNA POSTILA (domača razlaga evangelija)</text:span></text:p>
        </text:list-item>
      </text:list>
      <text:p text:style-name="P5"/>
      <text:p text:style-name="Standard"><text:span text:style-name="T10">POMEN TRUBARJA ZA SLOVENCE:</text:span></text:p>
      <text:list xml:id="list145231660072482" text:continue-numbering="true" text:style-name="WWNum15">
        <text:list-item>
          <text:p text:style-name="P40"><text:span text:style-name="T1">verski reformator</text:span></text:p>
        </text:list-item>
        <text:list-item>
          <text:p text:style-name="P40"><text:span text:style-name="T1">utemeljitelj slovenskega knjižnega jezika</text:span></text:p>
        </text:list-item>
        <text:list-item>
          <text:p text:style-name="P40"><text:span text:style-name="T1">tvorec in zbiralec za dolga stoletja (bohoričica)</text:span></text:p>
        </text:list-item>
        <text:list-item>
          <text:p text:style-name="P40"><text:span text:style-name="T1">prvi tvorec slovenskega pravopisa</text:span></text:p>
        </text:list-item>
        <text:list-item>
          <text:p text:style-name="P40"><text:span text:style-name="T1">prvi slovenski književnik</text:span></text:p>
        </text:list-item>
        <text:list-item>
          <text:p text:style-name="P40"><text:span text:style-name="T1">Slovence je opismenil, versko izobrazil, narodno vzpodbujal</text:span></text:p>
        </text:list-item>
        <text:list-item>
          <text:p text:style-name="P40"><text:span text:style-name="T1">z vsem omogoča slovenski kulturni razvoj in s tem obstoj sploh</text:span></text:p>
        </text:list-item>
      </text:list>
      <text:p text:style-name="P5"/>
      <text:p text:style-name="P5"/>
      <text:p text:style-name="P5"/>
      <text:p text:style-name="P5"/>
      <text:p text:style-name="P5"/>
      <text:p text:style-name="P5"/>
      <text:p text:style-name="P5"/>
      <text:p text:style-name="P5"/>
      <text:p text:style-name="Standard"><text:span text:style-name="T10">POMEN REFORMACIJE ZA SLOVENCE:</text:span></text:p>
      <text:list xml:id="list145230767555001" text:continue-numbering="true" text:style-name="WWNum15">
        <text:list-item>
          <text:p text:style-name="P40"><text:span text:style-name="T1">dobimo prvo slovensko knjigo Katekizem in Abecednik, izšla leta 1550; z njo so postavljeni temelji slovenskega knjižnjega jezika</text:span></text:p>
        </text:list-item>
        <text:list-item>
          <text:p text:style-name="P40"><text:span text:style-name="T1">dobimo svoj črkopis (v začetku je Trubar pisal še v gotici, nato je vzel latinico, določil je znake za sičnike in šumnike)</text:span></text:p>
        </text:list-item>
        <text:list-item>
          <text:p text:style-name="P40"><text:span text:style-name="T1">Adam Bohorič jo je izpopolnil – bohoričica</text:span></text:p>
        </text:list-item>
        <text:list-item>
          <text:p text:style-name="P40"><text:span text:style-name="T1">dobimo celotni prevod svetega pisma – 1584 Jurij Dalmatin</text:span></text:p>
        </text:list-item>
        <text:list-item>
          <text:p text:style-name="P40"><text:span text:style-name="T1">dobimo prvi slovenski slovar </text:span></text:p>
        </text:list-item>
        <text:list-item>
          <text:p text:style-name="P40"><text:span text:style-name="T1">dobimo prvo slovensko tiskarno (Janža Mandelca v LJ)</text:span></text:p>
        </text:list-item>
        <text:list-item>
          <text:p text:style-name="P40"><text:span text:style-name="T1">slovenščina psotane obredni jezik protestantske cerkve na Slovenskem</text:span></text:p>
        </text:list-item>
        <text:list-item>
          <text:p text:style-name="P40"><text:span text:style-name="T1">pospešili so razvoj osnovne šole in ustanovili prvo srednjo šolo v Sloveniji (Stanovska šola v LJ)</text:span></text:p>
        </text:list-item>
        <text:list-item>
          <text:p text:style-name="P40"><text:span text:style-name="T1">gojili so zavest o skupnosti vseh Slovencev, čeprav so jih ločile deželne in cerkvene meje</text:span></text:p>
        </text:list-item>
      </text:list>
      <text:p text:style-name="P16"/>
      <text:p text:style-name="P16"/>
      <text:p text:style-name="Standard"><text:span text:style-name="T35">Primož Trubar </text:span></text:p>
      <text:p text:style-name="P5"/>
      <text:p text:style-name="P25"><text:span text:style-name="T13">PROTI ZIDAVI CERKVA</text:span></text:p>
      <text:p text:style-name="P5"/>
      <text:p text:style-name="Standard"><text:span text:style-name="T10">1. CERKEV:</text:span></text:p>
      <text:list xml:id="list1004374714" text:style-name="WWNum16">
        <text:list-item>
          <text:p text:style-name="P41"><text:span text:style-name="T1">kraj: nad Kompolom in Šemačino</text:span></text:p>
        </text:list-item>
        <text:list-item>
          <text:p text:style-name="P41"><text:soft-page-break/><text:span text:style-name="T1">neka baba si namisli: prikazujeta se ji sv. Sebastijan in sv. Rok, zahtevata, da se njima sezida cerkev, sicer pride božja kazen</text:span></text:p>
        </text:list-item>
        <text:list-item>
          <text:p text:style-name="P41"><text:span text:style-name="T1">ljudje se bojijo, začno zidati</text:span></text:p>
        </text:list-item>
        <text:list-item>
          <text:p text:style-name="P41"><text:span text:style-name="T1">Trubar je proti zavajanju ljudstva; naredi preizkus: pošlje svojega pomočnika k tej babi, vpraša jo kakšne barve in oblike sta svetnika, ona reče da sta črna, v resnici pa so beli, baba se hoče popraviti in reče, da sta bela, dobijo jo na laži</text:span></text:p>
        </text:list-item>
      </text:list>
      <text:p text:style-name="P5"/>
      <text:p text:style-name="Standard"><text:span text:style-name="T10">2. CERKEV:</text:span></text:p>
      <text:list xml:id="list56453280" text:style-name="WWNum17">
        <text:list-item>
          <text:p text:style-name="P42"><text:span text:style-name="T1">Kraj: Brunika pri Treh kraljih (tu niso sezidali tretje cerkve, čeprav si jo je ena ženska tudi namislila)</text:span></text:p>
        </text:list-item>
      </text:list>
      <text:p text:style-name="P5"/>
      <text:p text:style-name="Standard"><text:span text:style-name="T10">3. CERKEV:</text:span></text:p>
      <text:list xml:id="list145231591291947" text:continue-numbering="true" text:style-name="WWNum17">
        <text:list-item>
          <text:p text:style-name="P42"><text:span text:style-name="T1">Kraj: Silevica</text:span></text:p>
        </text:list-item>
        <text:list-item>
          <text:p text:style-name="P42"><text:span text:style-name="T1">Trije si namislijo, da je treba zgraditi samostan (kurba (Šavleča Katarina), Margareta Hudakončevka, Gregor Trubar), vse tri kaznuje bog za laž, Gregorja ubije drevo, Margareta je izginila, tudi župniki so kaznovani, ključarje ujamejo Turki</text:span></text:p>
        </text:list-item>
      </text:list>
      <text:p text:style-name="P5"/>
      <text:p text:style-name="Standard"><text:span text:style-name="T10">TRUBAR KONČA PRIDIGO TAKO:</text:span></text:p>
      <text:list xml:id="list145231495074707" text:continue-list="list145230767555001" text:style-name="WWNum15">
        <text:list-item>
          <text:p text:style-name="P40"><text:span text:style-name="T1">skoraj vse cerkve so sezidane tako, da si je nekdo to namislil, tudi danes znamenita sv. Gora pri Gorici</text:span></text:p>
        </text:list-item>
        <text:list-item>
          <text:p text:style-name="P40"><text:span text:style-name="T1">obsoja duhovnike, ki niso proti zavajanju ljudstva; grozi jim tako: kot si oni sedaj kuhajo meso, ki ga darujejo farani, se bodo sami kuhali v peklu</text:span></text:p>
        </text:list-item>
      </text:list>
      <text:p text:style-name="P5"/>
      <text:p text:style-name="Standard"><text:span text:style-name="T3">O ZIDAVI CERKVA – POVZETEK:</text:span></text:p>
      <text:p text:style-name="Standard"><text:span text:style-name="T1">- delo je spomin (memoar); (Trubar se spominja, kako je nekoč v Loki blizu radeč na Dolenjskem pridigal proti zidavi cerkva, to je zapis te pridige)</text:span></text:p>
      <text:p text:style-name="Standard"><text:span text:style-name="T1">- je Trubarjevo izvirno delo (to je sam napisal, vse drugo prevede)</text:span></text:p>
      <text:p text:style-name="Standard"><text:span text:style-name="T1">- ideja: ljudstvo je praznoverno, duhovniki pa koristoljubni</text:span></text:p>
      <text:p text:style-name="Standard"><text:span text:style-name="T1">- Trubar je proti ŠTIFTARSTVU (to je gibanje, ki sili ljudi k zidanju cerkva, češ da s tem potrjujejo svojo vero)</text:span></text:p>
      <text:p text:style-name="Standard"><text:span text:style-name="T1">- jezik je dolenjščina</text:span></text:p>
      <text:p text:style-name="Standard"><text:span text:style-name="T1">- slog je umetniški, zelo slikovit, ima naslednje značilnosti: a.) dolenjcizmi (dolenjski narečni), b.) dialektizmi c.) nemcizmi d.) vulgarizmi e.) arhaizmi <text:line-break/>f.) nemški besedni red g.)podvaja besede h.) govorita in velita i.)stavki so kratki, brez metafor</text:span></text:p>
      <text:p text:style-name="P5"/>
      <text:p text:style-name="P16"/>
      <text:p text:style-name="P25"><text:span text:style-name="T27">PROTIREFORMACIJA IN BAROK</text:span></text:p>
      <text:p text:style-name="P5"/>
      <text:list xml:id="list1121454627" text:style-name="WWNum18">
        <text:list-item>
          <text:p text:style-name="P107"><text:span text:style-name="T48">Dobo od leta 1595 do 1768 imenujemo dobo protireformacije in baroka.</text:span></text:p>
        </text:list-item>
        <text:list-item>
          <text:p text:style-name="P107"><text:span text:style-name="T46">PROTIREFORMACIJA</text:span><text:span text:style-name="T48">: je gibanje, ki uniči reformacijo in ponovno dvigne katoliško vero, čas je 17. stoletje, </text:span><text:span text:style-name="T49">PROTIREFORMACIJA:</text:span><text:span text:style-name="T48"> Tomaž Hren, da zažgati vse kar je nastalo v protestantizmu. Biblijo ne zažge ampak ji odtrga predgvor. Predstavnik: Janez Svetokriški</text:span></text:p>
        </text:list-item>
        <text:list-item>
          <text:p text:style-name="P107"><text:soft-page-break/><text:span text:style-name="T48">BAROK: iz besece BAROCCO; biser nepravilne oblike, je slog v umetnosti, ki poudarja čutnost, okraske, nakičenost. Za Slovence zelo neplodna doba: uničijo protestantsko književnost; 30 letna vojna; 50 let ne izide nobena knjiga; v 200 letih izide 90 knjig – 50 v rokopisu; vseeno 2 pomembni deli: Slava Vojvodine Kranjske (Janez Vajkard Valvasor; delo ki vsestransko opiše Kranjsko (SLO), pomembni zemljevidi in slike); Tomaž Hren (škof) poskuša ponovno prevesti biblijo (Evangeliji inu listuvi); najpomembnejša literarna zvrst: pridiga, najpomembnejši avtor: Janez Svetokriški</text:span></text:p>
        </text:list-item>
      </text:list>
      <text:p text:style-name="P16"/>
      <text:p text:style-name="P16"/>
      <text:p text:style-name="P16"/>
      <text:p text:style-name="P16"/>
      <text:p text:style-name="P16"/>
      <text:p text:style-name="P16"/>
      <text:p text:style-name="P25"><text:span text:style-name="T3">JANEZ SVETOKRIŠKI (1647 – 1714):</text:span></text:p>
      <text:p text:style-name="P5"/>
      <text:list xml:id="list145230446436693" text:continue-numbering="true" text:style-name="WWNum18">
        <text:list-item>
          <text:p text:style-name="P43"><text:span text:style-name="T1">to je njegov vzdevek, pravo ime je Tobija Lionelli</text:span></text:p>
        </text:list-item>
        <text:list-item>
          <text:p text:style-name="P43"><text:span text:style-name="T1">doma je iz Sv. Križa pri Vipavi</text:span></text:p>
        </text:list-item>
        <text:list-item>
          <text:p text:style-name="P43"><text:span text:style-name="T1">je menih</text:span></text:p>
        </text:list-item>
        <text:list-item>
          <text:p text:style-name="P43"><text:span text:style-name="T1">eden najboljših slovenskih pridigarjev</text:span></text:p>
        </text:list-item>
        <text:list-item>
          <text:p text:style-name="P43"><text:span text:style-name="T1">izda pet debelih zvezkov pridig z naslovom SVETI PRIROČNIK; obsega 3000 strani in 233 pridig</text:span></text:p>
        </text:list-item>
        <text:list-item>
          <text:p text:style-name="P43"><text:span text:style-name="T1">njegove pridige veljajo za začetek slovenske pripovedne proze</text:span></text:p>
        </text:list-item>
      </text:list>
      <text:p text:style-name="P5"/>
      <text:p text:style-name="P5"/>
      <text:p text:style-name="P5"/>
      <text:p text:style-name="P5"/>
      <text:p text:style-name="Standard"><text:span text:style-name="T35">Janez Svetokriški</text:span></text:p>
      <text:p text:style-name="P5"/>
      <text:p text:style-name="Standard"><text:span text:style-name="T1"><text:s text:c="41"/></text:span><text:span text:style-name="T13">NA NOVIGA LEJTA DAN</text:span></text:p>
      <text:p text:style-name="P9"/>
      <text:p text:style-name="P5"/>
      <text:p text:style-name="Standard"><text:span text:style-name="T35">Odlomek je sestavljen iz treh zgodb: </text:span><text:span text:style-name="T34">zgodbe o Liviji in Avgustu</text:span><text:span text:style-name="T35">, </text:span><text:span text:style-name="T34">zgodbe o drozgih</text:span><text:span text:style-name="T35"> in </text:span><text:span text:style-name="T34">zgodbe o malovrednem možu</text:span><text:span text:style-name="T35">. Vse tri zgodbe sporočajo, da </text:span><text:span text:style-name="T33">morata mož in žena biti do drug drugega strpna in potrpežljiva</text:span><text:span text:style-name="T35">. Vsaka zgodba to pove in razloži na svoj način.(Livija in Avgust (rimski cesar)) </text:span><text:span text:style-name="T33">Livija </text:span><text:span text:style-name="T35">je svojega moža vedno branila pred obrekljivci, čeprav je vedela, da ji ni zvest. Zato jo je mož ljubil in ji nikoli ni nič odrekel.(Sokrat, Ksantipa) Drugi dve zgodbi prikažeta splošen odnos med možem in ženo. 2. Mož prinese domov ptice in začel se je prepir, ali so to drozgi ali kosi. Po nekaj časa se je žena spomnila na to zgodbo in zopet sta se začela prepirati, prepir se je razširil na celo vas. 3. Neka žena je imela zelo lenega moža. Ko je odhajala, mu je naročila, naj pazi na piščance. On je zaspal in jastreb je odnesel enega piščanca. Ko se je vrnila, je to ugotovila in moža pretepla. Naslednji dan mu je zabičala isto in mu rekla, naj se ne dotika posode z medom, češ da je v njej strup. Mož je piščance zavezal skupaj in jastreb je odnesel vse. V paniki je pojedel med in čakal na svojo smrt.</text:span></text:p>
      <text:p text:style-name="P5"/>
      <text:p text:style-name="P5"><text:soft-page-break/></text:p>
      <text:p text:style-name="P5"/>
      <text:p text:style-name="P5"/>
      <text:p text:style-name="P5"/>
      <text:p text:style-name="P5"/>
      <text:p text:style-name="P5"/>
      <text:p text:style-name="P5"/>
      <text:p text:style-name="P5"/>
      <text:p text:style-name="Standard"><text:span text:style-name="T3">POVZETEK RAZLAGE PRIDIGE NA NOVIGA LEJTA DAN:<text:line-break/></text:span></text:p>
      <text:list xml:id="list145230462713862" text:continue-numbering="true" text:style-name="WWNum18">
        <text:list-item>
          <text:p text:style-name="P43"><text:span text:style-name="T1">pridiga 1.1., to je dan, ko si izrekamo lepe želje in dajemo darila</text:span></text:p>
        </text:list-item>
        <text:list-item>
          <text:p text:style-name="P43"><text:span text:style-name="T1">lepe želje pridigarja so namenjene zakoncem, darila pa so nauki v prispodobi faconetla (robčka), ki ga simbolno meče po cerkvi</text:span></text:p>
        </text:list-item>
        <text:list-item>
          <text:p text:style-name="P43"><text:span text:style-name="T1">avtor predstavi štiri zakonske pare</text:span></text:p>
        </text:list-item>
        <text:list-item>
          <text:p text:style-name="P43"><text:span text:style-name="T1">delo je PRIDIGA: <text:line-break/>¤ polliterarna zvrst<text:line-break/>¤ začetki v petem oz. šestem stoletju, nato razcvet v srednjem veku in protireformaciji<text:line-break/>¤ je verski ugovor, navadno s 4 deli: 1. del je tema (kot glavna misel), navadno napovedana s citatom iz Biblije; 2. del je zvod, ki ima dva dela, zanimiva misel (da pritegne pozornost) in namen pridige (namen pridiganja), 3. del: jedro(glavno misel podkrepi s citati in z zgledi (pozitivni, negativni zgled; pri Svetokriškem so te primere zelo zanimive, pomenijo začetek slovenske pripovedne proze) 4.del je zaključek: to je povzetek pridige, s poudarjenim naukom, nauki so pri Svetokriškem že nekoliko zastareli; npr. žene naj bodo svojim možem pokorne kakor gospodu;ženske so dolžne po glavi moža obrniti; možje ljubite svoje žene, kakor je Kristus ljubil cerkev; zakon je srečen, če je mož gluh in žena slepa</text:span></text:p>
        </text:list-item>
        <text:list-item>
          <text:p text:style-name="P43"><text:span text:style-name="T1">jezikovno – slogovne značilnosti:<text:line-break/>¤ ljubljanska-dolenjščina (jezik), čeprav je Svetokriški Primorec, se je zgledoval po Trubarju<text:line-break/>¤ kljub temu primorski dialektizmi<text:line-break/>¤ veliko germanizmov<text:line-break/>¤ stavki zelo različni, za preproste osebe kratki, za zgodovinske dolgi in zapleteni<text:line-break/>¤ veliko dialogov<text:line-break/>¤ baročno govorniške prvine (ponavljana, pogovori, vzkliki, ogovori), citati v latinščini, ki jih niso prevajali, saj so duhovniki znali latinsko; zaradi tega je pridiga zapletena, težko razumljiva, nabuhla, nakičena, govorimo o besednem cvetličenju</text:span></text:p>
        </text:list-item>
      </text:list>
      <text:p text:style-name="P16"/>
      <text:p text:style-name="P16"/>
      <text:p text:style-name="P16"/>
      <text:p text:style-name="P16"/>
      <text:p text:style-name="P16"/>
      <text:p text:style-name="P16"/>
      <text:p text:style-name="P16"/>
      <text:p text:style-name="P16"/>
      <text:p text:style-name="P16"><text:soft-page-break/></text:p>
      <text:p text:style-name="P25"><text:span text:style-name="T27">RAZSVETLJENSTVO</text:span></text:p>
      <text:p text:style-name="P15"/>
      <text:list xml:id="list3585017740" text:style-name="WWNum19">
        <text:list-item>
          <text:p text:style-name="P44"><text:span text:style-name="T1">18. stol. V Sloveniji in v Evropi</text:span></text:p>
        </text:list-item>
        <text:list-item>
          <text:p text:style-name="P44"><text:span text:style-name="T1">družbene razmere: <text:line-break/>¤ <text:s/>1789 – znamenita francoska buržuazna revolucija, meščanstvo dvigne glavo, izpostavi tri vrednote: bratstvo, enakost in svoboda<text:line-break/>¤ Slovenci se zavemo lastne narodnosti, rodi se nova zavest, govorimo o prerodu in preroditeljih: Marko Pohlin: (menih) zahteva večjo vlogo slovenščine v javnem življenju; je pobudnik pesnjenja in pisanja v slovenščini, tako nastanejo poskusi slo. Slovnice, slovarjev, napišejo veliko vzgojnih člankov, dobimo prvi pesniški zbornik Pisanice<text:line-break/>¤ kulturniki se zbirajo v t.i. krogih (Zoisov krog); Žiga Zois – baron, ki je s svojim denarjem podpiral umetnike, tudi Vodnika in Linharta, danes so Zoisovi štipendisti<text:line-break/>¤ Slovenci smo pod Avstrijo, pod Marijo Terezijo in Francem Jožefom; ta uvedeta zemljiške razmere, katastre, hišne številke, šolstvo, uvedeta krompir, napredni Slovenci se temu uprejo<text:line-break/>¤ iz tega časa nekaj znamenitih romanov: Daniel Defoe – Robinson Crusoe,<text:line-break/>Jonathan Swift – Guliverjeva potovanja<text:line-break/>¤ najpomembnejša avtorja v Sloveniji: Vodnik in Linhart<text:line-break/>¤ zavedamo se svoje lastne narodnosti, rodi se nova zavest (zato imenujemo to obdobje tudi prerod)</text:span></text:p>
        </text:list-item>
      </text:list>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text:span text:style-name="T3">VALENTIN VODNIK (1758 – 1819)<text:line-break/></text:span></text:p>
      <text:p text:style-name="Standard"><text:span text:style-name="T10">ŽIVLJENJE:</text:span></text:p>
      <text:list xml:id="list145230236043680" text:continue-numbering="true" text:style-name="WWNum19">
        <text:list-item>
          <text:p text:style-name="P44"><text:span text:style-name="T1">Šiška in LJ (gledališče danes v hiši)</text:span></text:p>
        </text:list-item>
        <text:list-item>
          <text:p text:style-name="P44"><text:span text:style-name="T1">šolanje v NM in LJ</text:span></text:p>
        </text:list-item>
        <text:list-item>
          <text:p text:style-name="P44"><text:span text:style-name="T1">frančiškan</text:span></text:p>
        </text:list-item>
        <text:list-item>
          <text:p text:style-name="P44"><text:soft-page-break/><text:span text:style-name="T1">z Zoisovo pomočjo dobi službo v LJ, postane gimnazijski profesor in ravnatelj</text:span></text:p>
        </text:list-item>
        <text:list-item>
          <text:p text:style-name="P44"><text:span text:style-name="T1">zaradi naklonjenosti Francozom ga prisilno upokojijo</text:span></text:p>
        </text:list-item>
      </text:list>
      <text:p text:style-name="Standard"><text:span text:style-name="T10">DELO: </text:span></text:p>
      <text:list xml:id="list145230102972194" text:continue-numbering="true" text:style-name="WWNum19">
        <text:list-item>
          <text:p text:style-name="P44"><text:span text:style-name="T1">sodeluje s Pohlinom in Zoisom</text:span></text:p>
        </text:list-item>
        <text:list-item>
          <text:p text:style-name="P44"><text:span text:style-name="T1">je prvi slovenski posvetni pesnik</text:span></text:p>
        </text:list-item>
        <text:list-item>
          <text:p text:style-name="P44"><text:span text:style-name="T1">1806 izda zbirko Pesmi za pokušino</text:span></text:p>
        </text:list-item>
        <text:list-item>
          <text:p text:style-name="P44"><text:span text:style-name="T1">je prvi slovenski časnikar, tri leta izdaja prvi slovenski časopis Lublanske novice(v njem vzgojni spis Povedanje od slovenskega jezika)</text:span></text:p>
        </text:list-item>
        <text:list-item>
          <text:p text:style-name="P44"><text:span text:style-name="T1">piše vzgojne in praktične članke v Pratiko, zbira besede za slovar, sestavi več učbenikov, slovnico (Pismenost ali gramatika za prve čase), prevede Kuharske bukve</text:span></text:p>
        </text:list-item>
      </text:list>
      <text:p text:style-name="P5"/>
      <text:p text:style-name="P5"/>
      <text:p text:style-name="P5"/>
      <text:p text:style-name="P5"/>
      <text:p text:style-name="P5"/>
      <text:p text:style-name="Standard"><text:span text:style-name="T35">Valentin Vodnik</text:span></text:p>
      <text:p text:style-name="P5"/>
      <text:p text:style-name="P25"><text:span text:style-name="T13">DRAMILO</text:span></text:p>
      <text:p text:style-name="P5"/>
      <text:p text:style-name="Standard"><text:span text:style-name="T1">Pesem ima dva naslova: Dramilo in Pesma na moje rojake (pesem za Slovence)</text:span></text:p>
      <text:p text:style-name="P5"/>
      <text:p text:style-name="Standard"><text:span text:style-name="T1">Pesnik v pesmi ogovarja Krajnca – Slovenca:</text:span></text:p>
      <text:p text:style-name="Standard"><text:span text:style-name="T1">Kaj vse ima: zdrava zemlja, dežela ima pravo lego, mnoge gospodarske panoge; to so pogoji v katerih Slovenec živi</text:span></text:p>
      <text:p text:style-name="Standard"><text:span text:style-name="T1">Kakšen je Slovenec: je za uk, čedne in trdne postave, rojen je pod srečno zvezdo, je prebrisane glave, pesnik Slovenca hvali, hvali njegove sposobnosti, vendar mu postavlja en pogoj: biti mora priden, lene čaka: strgan rokav, palica beraška, prazni bokal; Slovenec ima vse možnosti, da uspe, le len ne sme biti.</text:span></text:p>
      <text:p text:style-name="P5"/>
      <text:p text:style-name="P5"/>
      <text:p text:style-name="P5"/>
      <text:p text:style-name="P5"/>
      <text:p text:style-name="P5"/>
      <text:p text:style-name="Standard"><text:span text:style-name="T3">DRAMILO – POVZETEK:</text:span></text:p>
      <text:list xml:id="list145229985955525" text:continue-numbering="true" text:style-name="WWNum19">
        <text:list-item>
          <text:p text:style-name="P44"><text:span text:style-name="T1">ima dva naslova</text:span></text:p>
        </text:list-item>
        <text:list-item>
          <text:p text:style-name="P44"><text:span text:style-name="T1">dramilo drami oz. vzpodbuja rojake, drugi naslov ogovarja Krajnce, kar pomeni vse Slovence</text:span></text:p>
        </text:list-item>
        <text:list-item>
          <text:p text:style-name="P44"><text:span text:style-name="T1">je tipična razsvetljenska pesem:<text:line-break/>¤ ker je nastala v razsvetljenstvu<text:line-break/>¤ ker je poučna (ne smemo biti leni, da se zavedamo svojega bogastva, adutov)<text:line-break/>¤ je optimistična (optimizem – pozitiven pogled na svet, je temeljna razsežnost razsvetljenske filozofije)<text:line-break/>¤ ni čustvena<text:line-break/></text:span><text:soft-page-break/><text:span text:style-name="T1">¤ je radoživa, ritem je poskočen (vsebuje ritem polke, stopica je anfibrah U-U- in ritem valčka, stopica je daktil + trohej –UU-U)<text:line-break/>¤ je budnica, budi Slovence, imajo vse, da uspejo, le leni ne smejo biti<text:line-break/>¤ med pesniškimi sredstvi izstopa metonomija (pesnik zamenja pojem žeja z konkretnim predmetom, zamenja abstraktno z konkretnim)<text:line-break/>strgan rokav (konkretno) – revščina (abstraktno)</text:span></text:p>
        </text:list-item>
      </text:list>
      <text:p text:style-name="P16"/>
      <text:p text:style-name="P16"/>
      <text:p text:style-name="Standard"><text:span text:style-name="T3">ANTON TOMAŽ LINHART (1756 – 1795)</text:span></text:p>
      <text:p text:style-name="P5"/>
      <text:p text:style-name="Standard"><text:span text:style-name="T10">ŽIVLJENJE: </text:span></text:p>
      <text:list xml:id="list4075161338" text:style-name="WWNum20">
        <text:list-item>
          <text:p text:style-name="P45"><text:span text:style-name="T1">Radovljica</text:span></text:p>
        </text:list-item>
        <text:list-item>
          <text:p text:style-name="P45"><text:span text:style-name="T1">gimnazija v LJ</text:span></text:p>
        </text:list-item>
        <text:list-item>
          <text:p text:style-name="P45"><text:span text:style-name="T1">postane menih, a je razočaran</text:span></text:p>
        </text:list-item>
        <text:list-item>
          <text:p text:style-name="P45"><text:span text:style-name="T1">pravo na Dunaju, tam ga očarajo Shakespearova dela</text:span></text:p>
        </text:list-item>
        <text:list-item>
          <text:p text:style-name="P45"><text:span text:style-name="T1">v LJ ga za prerodno delo pridobi Zois</text:span></text:p>
        </text:list-item>
        <text:list-item>
          <text:p text:style-name="P45"><text:span text:style-name="T1">umre v LJ (kap)</text:span></text:p>
        </text:list-item>
      </text:list>
      <text:p text:style-name="P7"/>
      <text:p text:style-name="Standard"><text:span text:style-name="T10">DELO</text:span><text:span text:style-name="T1">:</text:span></text:p>
      <text:list xml:id="list145231037085512" text:continue-numbering="true" text:style-name="WWNum20">
        <text:list-item>
          <text:p text:style-name="P45"><text:span text:style-name="T1">je prvi slovenski dramatik, začetnik slovenskega oderskega jezika, prvi SLO komediji sta Županova Micka, Ta veseli dan ali Matiček se ženi</text:span></text:p>
        </text:list-item>
        <text:list-item>
          <text:p text:style-name="P45"><text:span text:style-name="T1">je prvi slovenski znanstveni zgodovinar, izda poskus Zgodovine Kranjske in drugih južnih Slovanov</text:span></text:p>
        </text:list-item>
      </text:list>
      <text:p text:style-name="P16"/>
      <text:p text:style-name="P16"/>
      <text:p text:style-name="P16"/>
      <text:p text:style-name="P16"/>
      <text:p text:style-name="P16"/>
      <text:p text:style-name="P16"/>
      <text:p text:style-name="P16"/>
      <text:p text:style-name="Standard"><text:span text:style-name="T35">Anton Tomaž Linhart</text:span></text:p>
      <text:p text:style-name="P5"/>
      <text:p text:style-name="P25"><text:span text:style-name="T13">ŽUPANOVA MICKA</text:span></text:p>
      <text:p text:style-name="P5"/>
      <text:p text:style-name="Standard"><text:span text:style-name="T35">Obnova:</text:span></text:p>
      <text:p text:style-name="Standard"><text:span text:style-name="T35">Micka in Anže sta zaročena, a Micka kar naenkrat psotane nezadovoljna z Anžetom, dvori ji Tulpenheim. Ta dvori Šternfeldovki, ker je bogata in Micki, ker je lepa. Šternfeldovka opazi prevaro, zato se sreča z Micko in ji pokaže prstan, ki ji ga je dal Tulpenheim. Šterndfeldovka in Micka naredita zaroto in se Tulpenheimu maščujeta. Povabita Tulpenheima in njegova prijatelja k Županovim, da bi podpisali ženitno pogodbo. Tulpenheim misli, da bo pogodba med njim in Micko, podpisali pa so jo med Micko in Anžetom. Kot darilopa sta moala Tulpenheim in njegov prijatelj razvezati mošnjiček, prstana pa sta dobila od Tulpenheima in Šternfeldovke. </text:span></text:p>
      <text:p text:style-name="P5"/>
      <text:p text:style-name="Standard"><text:span text:style-name="T10">POVZETEK:</text:span></text:p>
      <text:list xml:id="list145229935217589" text:continue-numbering="true" text:style-name="WWNum20">
        <text:list-item>
          <text:p text:style-name="P45"><text:soft-page-break/><text:span text:style-name="T1">prva slovenska komedija</text:span></text:p>
        </text:list-item>
        <text:list-item>
          <text:p text:style-name="P45"><text:span text:style-name="T1">nastane leta 1789 v letu francoske revolucije, tudi to delo je revolucionarno, hudo smeši slovensko potujčeno gospodo</text:span></text:p>
        </text:list-item>
        <text:list-item>
          <text:p text:style-name="P45"><text:span text:style-name="T1">zaradi tega jo lahko uprizorijo šele čez mnogo let</text:span></text:p>
        </text:list-item>
        <text:list-item>
          <text:p text:style-name="P45"><text:span text:style-name="T1">to ni originalno delo, je priredba nemškega dela Vaški mlin, avtorja Richterja</text:span></text:p>
        </text:list-item>
      </text:list>
      <text:p text:style-name="P5"/>
      <text:p text:style-name="P5"/>
      <text:p text:style-name="P90"><text:span text:style-name="T13">TA VESELI DAN ALI MATIČEK SE ŽENI</text:span></text:p>
      <text:p text:style-name="P5"/>
      <text:p text:style-name="P5"/>
      <text:p text:style-name="Standard"><text:span text:style-name="T10">Zgodba po ljubezenskih trikotnikih:</text:span></text:p>
      <text:list xml:id="list145231591028855" text:continue-numbering="true" text:style-name="WWNum20">
        <text:list-item>
          <text:p text:style-name="P45"><text:span text:style-name="T1">Nežka (hišna pri baronovih, mlada, lepa, pametna, Matičkova zaročenka), Matiček (vrtnar pri baronovih, mlad, lep, privlačen), Baron Naletel (starejši, nadleguje Nežko)</text:span></text:p>
        </text:list-item>
        <text:list-item>
          <text:p text:style-name="P45"><text:span text:style-name="T1">Nežka, Baron Naletel, Rozala Naletel (baronova žena, prijazna, presodna, razumna)</text:span></text:p>
        </text:list-item>
        <text:list-item>
          <text:p text:style-name="P45"><text:span text:style-name="T1">Baron, Rozala, Jerca (županova hči, moški se tepejo zanjo)</text:span></text:p>
        </text:list-item>
        <text:list-item>
          <text:p text:style-name="P45"><text:span text:style-name="T1">Nežka, Baron, Jerca</text:span></text:p>
        </text:list-item>
        <text:list-item>
          <text:p text:style-name="P45"><text:span text:style-name="T1">Jerca, Tonček (živi pri Baronovih, študent, Rozala mu je botra), Rozala</text:span></text:p>
        </text:list-item>
        <text:list-item>
          <text:p text:style-name="P45"><text:span text:style-name="T1">Baron, Jerca, Tonček</text:span></text:p>
        </text:list-item>
        <text:list-item>
          <text:p text:style-name="P45"><text:span text:style-name="T1">Rozala, Baron, Tonček</text:span></text:p>
        </text:list-item>
        <text:list-item>
          <text:p text:style-name="P45"><text:span text:style-name="T1">Matiček, Žužek (služabnik na dvoru, Matičkov oče), Smrekarica (starejša, Matičku posodi denar, ker ga ne vrne bi se mogel poročiti z njo, na koncu se pokaže, da je Matičkova mati)</text:span></text:p>
        </text:list-item>
      </text:list>
      <text:p text:style-name="P5"/>
      <text:p text:style-name="Standard"><text:span text:style-name="T1">Ti trikotniki nam povedo, da Matiček izhaja iz ljubezenskih zapletov, prevar in da je zgodba zelo zapletena, polna zamenjav. Bistvo je, da Slovenec užene v kozji rog fino, potujočo gospodo. </text:span></text:p>
      <text:p text:style-name="P5"/>
      <text:p text:style-name="Standard"><text:span text:style-name="T10">MATIČEK – POVZETEK: </text:span></text:p>
      <text:list xml:id="list145230649108116" text:continue-numbering="true" text:style-name="WWNum20">
        <text:list-item>
          <text:p text:style-name="P45"><text:span text:style-name="T1">ttudi ta velja za prvo slovensko komedijo, izide 1790, prvič pa jo psotavijo na oder šele čez 58 let, ker ima preveč napredne ideje</text:span></text:p>
        </text:list-item>
        <text:list-item>
          <text:p text:style-name="P45"><text:span text:style-name="T1">tudi to delo ni original, ampak priredba francoskega dela Figarova svatba; Linhart zmanjša število oseb, postavi jih v naše okolje, vzame naše sloje in prilagodi jezik, idejo slovenskim razmeram</text:span></text:p>
        </text:list-item>
        <text:list-item>
          <text:p text:style-name="P45"><text:span text:style-name="T1">delo je komedija:<text:line-break/>¤ na zunaj vidno: pisana v dialogu (možen tudi monolog, polilog), ima dejanja, prizore, didaskalije (opombe igralcem, režiserju)<text:line-break/>¤ na znotraj: smešne so osebe, imena oseb (uradnika: Zmešnjava in Budala) – besedna komika, smešne so telesne hibe besed (Budalo jeclja) – telesna komika, smešne so zamenjave (Tonček se obleče v Nežko) – situacijska oz. položajska komika, smešen je baron, ker je sebičen, nezvest, ženskar – to je karakterna oz. značajska komika, smešen je jezik (ljudski, pogovorni jezik Gorenjskega kmečko-graščinskega okolja, povedi so kratke, veliko je gorenjskih dialektizmov,necizma) s tem jezikom je Linhart dokazal, da je Slovenščina dovzetna za najfinejšo komiko</text:span></text:p>
        </text:list-item>
        <text:list-item>
          <text:p text:style-name="P45"><text:soft-page-break/><text:span text:style-name="T1">delo je tipično razsvetljensko, ker je iz tega obdobja, Matiček pooseblja razsvetljenske vrednote: razumnost, iznajdljivost,k pogum, samozavest</text:span></text:p>
        </text:list-item>
        <text:list-item>
          <text:p text:style-name="P45"><text:span text:style-name="T1">ideja dela: nižji sloj ni slabši kot višji, je celo bolj iznajdljiv in bolj moralen, manj pokvarjen, zaveda se svojih naravnih pravic: pravica do poroke, do materinega jezika, Matiček zahteva proces v slovenščini </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5"/>
      <text:p text:style-name="P5"/>
      <text:p text:style-name="Standard"/>
      <text:p text:style-name="Standard"/>
      <text:p text:style-name="P25"><text:span text:style-name="T27">SLOVENSKA ROMANTIKA</text:span></text:p>
      <text:p text:style-name="P5"/>
      <text:list xml:id="list2832784309" text:style-name="WWNum21">
        <text:list-item>
          <text:p text:style-name="P46"><text:span text:style-name="T1">prva polovica 19. stoletja</text:span></text:p>
        </text:list-item>
      </text:list>
      <text:p text:style-name="P5"/>
      <text:p text:style-name="Standard"><text:span text:style-name="T10">Družbene razmere:</text:span></text:p>
      <text:list xml:id="list145230005030246" text:continue-numbering="true" text:style-name="WWNum21">
        <text:list-item>
          <text:p text:style-name="P46"><text:span text:style-name="T1">Habsburška monarhija, a od 1809 do 1813 Ilirske province (večje svoboščine), potem dva tabora: ¤ Jernej Kopitar (Slovenci so politično in kulturno nepomembni – avstroslavizem, konservatizem) ¤ Matija Čop, France Prešeren in Čbeličarji (izdajali so pesniški zbornik Kranjska Čbelica) ¤ zasluga obojih: enoten slovenski knjižni jezik, Kopitar ga utemelji znanstveno, Prešeren umetniško</text:span></text:p>
        </text:list-item>
        <text:list-item>
          <text:p text:style-name="P46"><text:span text:style-name="T1">Predstavniki: Jernej Kopitar: jezikoslovec in literarni zgodovinar in France Prešeren: pesnik</text:span></text:p>
        </text:list-item>
      </text:list>
      <text:p text:style-name="P5"/>
      <text:p text:style-name="P25"><text:span text:style-name="T3">FRANCE PREŠEREN <text:s/>(1800 – 1849)</text:span></text:p>
      <text:p text:style-name="P5"/>
      <text:p text:style-name="Standard"><text:span text:style-name="T10">ŽIVLJENJE:</text:span></text:p>
      <text:list xml:id="list145230227022694" text:continue-numbering="true" text:style-name="WWNum21">
        <text:list-item>
          <text:p text:style-name="P46"><text:span text:style-name="T1">Vrba na Gorenjskem</text:span></text:p>
        </text:list-item>
        <text:list-item>
          <text:p text:style-name="P46"><text:span text:style-name="T1">Oš v Ribnici</text:span></text:p>
        </text:list-item>
        <text:list-item>
          <text:p text:style-name="P46"><text:span text:style-name="T1">srednja šola v LJ, pravo na Dunaju</text:span></text:p>
        </text:list-item>
        <text:list-item>
          <text:p text:style-name="P46"><text:span text:style-name="T1">kot doktor prava se vrne v LJ, sreča Matija Čopa</text:span></text:p>
        </text:list-item>
        <text:list-item>
          <text:p text:style-name="P46"><text:span text:style-name="T1">kot svobodomislec postane samostojen odvetnik šele z leti pred smrtjo (v Kranju)</text:span></text:p>
        </text:list-item>
        <text:list-item>
          <text:p text:style-name="P46"><text:span text:style-name="T1">objavlja v Ilirskem listu, v zborniku Kranjska Čbelica in v Novicah, leta 1846 izda zbirko poezije</text:span></text:p>
        </text:list-item>
        <text:list-item>
          <text:p text:style-name="P46"><text:span text:style-name="T1">duhovno osamljen umre 8.2.1849</text:span></text:p>
        </text:list-item>
      </text:list>
      <text:p text:style-name="P5"/>
      <text:p text:style-name="Standard"><text:soft-page-break/><text:span text:style-name="T10">Pesnik:</text:span></text:p>
      <text:list xml:id="list145230277004108" text:continue-numbering="true" text:style-name="WWNum21">
        <text:list-item>
          <text:p text:style-name="P46"><text:span text:style-name="T1">vir njegovih pesmi je spoznanje, da življenje ni idealno (ni dobil službe, ki si jo je želel, nesrečen je bil v ljubezni), to je vir pesnikovega globokega trpljenja (a kljub temu vztraja v boju za vrednote)</text:span></text:p>
        </text:list-item>
        <text:list-item>
          <text:p text:style-name="P46"><text:span text:style-name="T1">3 obdobja: mladostno (balada Povodni mož), umetniški: višek doseže v obdobju od 1830 do 1840 (Elegija slovo od mladosti, Soneti nesreče, ep Krst ob Savici, Pevcu), v kasnejšem obdobju teži k izrazu ljudske pesmi (Nezakonska mati, Zdravljica)</text:span></text:p>
        </text:list-item>
        <text:list-item>
          <text:p text:style-name="P46"><text:span text:style-name="T1">je klasik življenjske književnosti</text:span></text:p>
        </text:list-item>
        <text:list-item>
          <text:p text:style-name="P46"><text:span text:style-name="T1">je mojster soneta in drugih zvrsti (gazela, elegija, glosa), s tem je dokazal, kako gibčen in bogat je slovenski jezik, ni mu šlo le za zunanjo zgradbo, ampak tudi za vsebino</text:span></text:p>
        </text:list-item>
        <text:list-item>
          <text:p text:style-name="P46"><text:span text:style-name="T1">z njim dobimo Slovenci sodobno evropsko književnost Sonetni venec</text:span></text:p>
        </text:list-item>
      </text:list>
      <text:p text:style-name="P5"/>
      <text:p text:style-name="Standard"><text:span text:style-name="T35">France Prešeren</text:span></text:p>
      <text:p text:style-name="P5"/>
      <text:p text:style-name="P5"/>
      <text:p text:style-name="P25"><text:span text:style-name="T13">SONETNI VENEC</text:span></text:p>
      <text:p text:style-name="P5"/>
      <text:p text:style-name="P113"><text:span text:style-name="T50">1. sonet</text:span><text:span text:style-name="T49">:</text:span><text:span text:style-name="T48"> pove komu je pesnitev namenjena in kako je zgrajena (napove vse 3 teme: narod, ljubezen in pesništvo)</text:span></text:p>
      <text:p text:style-name="P113"><text:span text:style-name="T50">7. sonet</text:span><text:span text:style-name="T49">:</text:span><text:span text:style-name="T48"> skupaj z osmim(najpomembnejši) in devetim tvori sredino pesnitve, vrh, ki ga na vsaki strani obdaja po šest sonetov. V njem je </text:span><text:span text:style-name="T58">tema naroda povezana s temo pesništva</text:span><text:span text:style-name="T48">.</text:span></text:p>
      <text:p text:style-name="P113"><text:span text:style-name="T50">15. sonet</text:span><text:span text:style-name="T49">:</text:span><text:span text:style-name="T48"> se imenujejo tudi magistrale ali mojstrski sonet. Prešeren že v prvem sonetu zapiše »da Magistrale vseh drugih veže harmonije.«</text:span></text:p>
      <text:p text:style-name="P113"><text:span text:style-name="T48">Njegovi verzi so namenjeni poeziji, zato je pesništvo do ljubezni in narodu osrednje tema Sonetnega venca.</text:span></text:p>
      <text:p text:style-name="P115"/>
      <text:p text:style-name="P113"><text:span text:style-name="T50">Zgradba Sonetnega venca:</text:span></text:p>
      <text:p text:style-name="P113"><text:span text:style-name="T49">Zgradbo Sonetnega venca razlaga pesnik v prvih dveh kiticah prvega soneta:</text:span></text:p>
      <text:p text:style-name="P113"><text:span text:style-name="T48">- Sonetni venec ima petnajst sonetov; <text:tab/></text:span></text:p>
      <text:p text:style-name="P113"><text:span text:style-name="T48">- Magistrale je ''pesem trikrat peta'': kar pomeni, da se v njem verzi pojavijo tretjič; zadnji verz vsakega soneta se namreč ponovi kot prvi verz naslednjega, drugič pa v magistrale.</text:span></text:p>
      <text:p text:style-name="P113"><text:span text:style-name="T48">Prešeren je v svoji mojstrovini uporabil</text:span><text:span text:style-name="T58"> akrostih </text:span><text:span text:style-name="T48">''Primicovi Juliji''</text:span><text:span text:style-name="T58"> Akrostih</text:span><text:span text:style-name="T48"> </text:span><text:span text:style-name="T58">je</text:span><text:span text:style-name="T48"> </text:span><text:span text:style-name="T58">posvetilo ali rek, sestavljen iz začetnih črk verzov</text:span><text:span text:style-name="T48">.</text:span></text:p>
      <text:p text:style-name="P115"/>
      <text:p text:style-name="P113"><text:span text:style-name="T50">Teme sonetnega venca:</text:span></text:p>
      <text:p text:style-name="Standard"><text:span text:style-name="T1">3 teme: ljubezen (do Julije + pesništvo; od 1 do 6 in od 10 do 14 soneta), ljubezen do domovine (od 7 do 9 soneta), ideja: uslišana ljubezen bi razmahnila Prešernovo poezijo, ta pa bi kulturno povzdignila slovenski narod, po 150 letih sodobni prešernoslovci še vedno odkrivajo pomene</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list xml:id="list1053892808" text:style-name="WWNum22">
        <text:list-item>
          <text:p text:style-name="P47"><text:span text:style-name="T1">sonet:</text:span></text:p>
        </text:list-item>
      </text:list>
      <text:p text:style-name="Standard"><text:span text:style-name="T1">poet tvoj nov Slovencem venec vije,</text:span></text:p>
      <text:p text:style-name="Standard"><text:span text:style-name="T1">'z petnajstih sonetov ti tako ga spleta,</text:span></text:p>
      <text:p text:style-name="Standard"><text:span text:style-name="T1">da <text:s/>»magistrale«, pesem trikrat peta,</text:span></text:p>
      <text:p text:style-name="Standard"><text:span text:style-name="T1">vseh drugih skupej veže harmonije.<text:line-break/><text:line-break/>iz njega 'zvira, vanjga se spet zlije,</text:span></text:p>
      <text:p text:style-name="Standard"><text:span text:style-name="T1">po vrsti pesem vsacega soneta,</text:span></text:p>
      <text:p text:style-name="Standard"><text:span text:style-name="T1">prihodnja v prednje koncu je začeta;</text:span></text:p>
      <text:p text:style-name="Standard"><text:span text:style-name="T1">enak je pevec vencu poezije.</text:span></text:p>
      <text:p text:style-name="P5"/>
      <text:p text:style-name="Standard"><text:span text:style-name="T1">Vse misli 'zvirajo 'z ljubezni ene</text:span></text:p>
      <text:p text:style-name="Standard"><text:span text:style-name="T1">In kjer ponoči v spanji so zastale,</text:span></text:p>
      <text:p text:style-name="Standard"><text:span text:style-name="T1">Zbude se, ko spet zarja noč prežene.</text:span></text:p>
      <text:p text:style-name="P5"/>
      <text:p text:style-name="P5"/>
      <text:p text:style-name="Standard"><text:span text:style-name="T1">Ti si življenja mojga magistrale,</text:span></text:p>
      <text:p text:style-name="Standard"><text:span text:style-name="T1">Glasil se 'z njega, ko ne bo več mene,</text:span></text:p>
      <text:p text:style-name="Standard"><text:span text:style-name="T1">Ran mojih bo spomin in tvoje hvale.</text:span></text:p>
      <text:p text:style-name="P5"/>
      <text:p text:style-name="P5"><draw:g text:anchor-type="char" draw:z-index="11" draw:style-name="gr4"><draw:custom-shape draw:style-name="gr5" draw:text-style-name="P128" svg:width="2.5004in" svg:height="4.3752in" svg:x="2.1252in" svg:y="0.1957in"><text:p/><draw:enhanced-geometry draw:type="mso-spt75"/></draw:custom-shape><draw:custom-shape draw:style-name="gr6" draw:text-style-name="P128" svg:width="0.2921in" svg:height="3.7504in" svg:x="2.7508in" svg:y="0.820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Standard"><text:span text:style-name="T1">VII. Sonet</text:span></text:p>
      <text:p text:style-name="P5"/>
      <text:p text:style-name="Standard"><text:span text:style-name="T1">Obdajale so utrjene jih skale, <text:s text:c="20"/>skale- je enako domovino,domovina, ki</text:span></text:p>
      <text:p text:style-name="Standard"><text:span text:style-name="T1">ko nekdaj Orfejovih strun glasove, <text:s text:c="12"/>je nesvobodna,Orfej j s svojim </text:span></text:p>
      <text:p text:style-name="Standard"><text:span text:style-name="T1">ki so jim ljudstva Tracije surove <text:s text:c="10"/>igranjem omehčal primitivna ljudstva, ko <text:s/></text:span></text:p>
      <text:p text:style-name="Standard"><text:span text:style-name="T1">krog Hema, Rodope bile se vdale. <text:s text:c="9"/>So surova ljudstva slišala Orfeja so se</text:span></text:p>
      <text:p text:style-name="Standard"><text:span text:style-name="T1"><text:s text:c="61"/>omehčala. Orfeja naj bi Slovencem <text:s/></text:span></text:p>
      <text:p text:style-name="Standard"><text:span text:style-name="T1">Da bi nebesa milosti nam skazale! <text:s text:c="8"/>Poslala nebesa, prišel naj bi zato, da bi</text:span></text:p>
      <text:p text:style-name="Standard"><text:span text:style-name="T1">Otajat' Kranja našega sinove, <text:s text:c="14"/>kultiviral vse Slovence, Prešeren želi,da </text:span></text:p>
      <text:p text:style-name="Standard"><text:span text:style-name="T1">Njih in Slovencov vseh okrog rodove, <text:s text:c="3"/>bi se tudi v Slo našel domači Orfej <text:s text:c="9"/></text:span></text:p>
      <text:p text:style-name="Standard"><text:span text:style-name="T1">Z domačimi pesmam' Orfeja poslale!</text:span></text:p>
      <text:p text:style-name="P5"/>
      <text:p text:style-name="Standard"><text:span text:style-name="T1">De bi nam srca vnel za čast dežele, <text:s text:c="5"/>da bi začutili domoljubje-ponos za SLO,</text:span></text:p>
      <text:p text:style-name="Standard"><text:span text:style-name="T1">Med nami potolažil razprtije, <text:s text:c="14"/>da bi jih pobotal, da bi poenotil Slovence</text:span></text:p>
      <text:p text:style-name="Standard"><text:soft-page-break/><text:span text:style-name="T1">In spet zedinil rod Slovešne cele!</text:span></text:p>
      <text:p text:style-name="P5"/>
      <text:p text:style-name="Standard"><text:span text:style-name="T1">De b' od sladkote njega poezije <text:s text:c="9"/>Prešeren si želi, da bi bile njegove pesmi </text:span></text:p>
      <text:p text:style-name="Standard"><text:span text:style-name="T1">Potihnil ves prepir, bile vesele <text:s text:c="11"/>sladke, vesele kot Orfejeve, s tem bi bilo </text:span></text:p>
      <text:p text:style-name="Standard"><text:span text:style-name="T1">Viharjov jeznih mrzle domačije! <text:s text:c="8"/>Konec prepira, s tem bi umiril viharje v </text:span></text:p>
      <text:p text:style-name="Standard"><text:span text:style-name="T1"><text:s text:c="59"/>domovini</text:span></text:p>
      <text:p text:style-name="Standard"><draw:g text:anchor-type="char" draw:z-index="12" draw:style-name="gr4"><draw:custom-shape draw:style-name="gr7" draw:text-style-name="P129" svg:width="2.5004in" svg:height="4.3752in" svg:x="2.3752in" svg:y="0in"><text:p/><draw:enhanced-geometry draw:type="0"/></draw:custom-shape><draw:custom-shape draw:style-name="gr6" draw:text-style-name="P128" svg:width="0.2921in" svg:height="3.7504in" svg:x="3.0008in" svg:y="0.62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span text:style-name="T1">VIII. sonet</text:span></text:p>
      <text:p text:style-name="P5"/>
      <text:p text:style-name="Standard"><text:span text:style-name="T1">Viharjov jeznih mrzle domačije <text:s text:c="16"/>v njem je izražen P. pogled na </text:span></text:p>
      <text:p text:style-name="Standard"><text:span text:style-name="T1">Bile pokrajne naše so, kar, Samo! <text:s text:c="12"/>Zgodovino naroda. Ta pogled je otožen</text:span></text:p>
      <text:p text:style-name="Standard"><text:span text:style-name="T1">Tvoj duh je zginil kar nad tvojo jamo <text:s text:c="6"/>in kritičen, saj je bila zgo. Od Samove </text:span></text:p>
      <text:p text:style-name="Standard"><text:span text:style-name="T1">Pozabljeno od vnukov veter brije. <text:s text:c="11"/>Karantanije neslavna in nesrečna. Bili</text:span></text:p>
      <text:p text:style-name="Standard"><text:span text:style-name="T1"><text:s text:c="64"/>Smo nesložni, zato smo izgubili</text:span></text:p>
      <text:p text:style-name="Standard"><text:span text:style-name="T1">Obložile očetov razprtije <text:s text:c="23"/>samostojnost, P. omenja 3 zgo. Dogodke:</text:span></text:p>
      <text:p text:style-name="Standard"><text:span text:style-name="T1">S Pipinovim so jarmom sužno ramo, <text:s text:c="9"/>pokristjanjevanje Slovencev - izgubimo </text:span></text:p>
      <text:p text:style-name="Standard"><text:span text:style-name="T1">Od tod samo krvavi punt poznamo, <text:s text:c="10"/>Samovo državo, kmečke upore-krvavi</text:span></text:p>
      <text:p text:style-name="Standard"><text:span text:style-name="T1">Boj Vitovca in ropanje Turčije. <text:s text:c="18"/>Punt, turške upade-ropanje Turčije;</text:span></text:p>
      <text:p text:style-name="P5"/>
      <text:p text:style-name="Standard"><text:span text:style-name="T1">Minuli sreče so in slave časi, <text:s text:c="21"/>ta sonet je osrednji v sonetnem vencu</text:span></text:p>
      <text:p text:style-name="Standard"><text:span text:style-name="T1">Ker vredne dela niso jih budile, <text:s text:c="16"/>je najpomembnejši saj P. v njem poveže</text:span></text:p>
      <text:p text:style-name="Standard"><text:span text:style-name="T1">Omolknili so pesem sladki glasi. <text:s text:c="16"/>Slo književnost in SLO zgodovino, </text:span></text:p>
      <text:p text:style-name="Standard"><text:span text:style-name="T1"><text:s text:c="65"/>Ugotovi: ker nismo imeli velikih ZGO <text:s/></text:span></text:p>
      <text:p text:style-name="Standard"><text:span text:style-name="T1">Kar niso jih zatrle časov sile, <text:s text:c="19"/>dogodkov, umetniki niso imeli o čem</text:span></text:p>
      <text:p text:style-name="Standard"><text:span text:style-name="T1">Kar raste rož na mladem nam Parnasi, <text:s text:c="6"/>pisati, s tem pa ni bilo koga, ki bi </text:span></text:p>
      <text:p text:style-name="Standard"><text:span text:style-name="T1">Izdihljeji, solze so jih redile. <text:s text:c="19"/>Vzpodbujal, bodril narod</text:span></text:p>
      <text:p text:style-name="P5"/>
      <text:p text:style-name="P5"/>
      <text:p text:style-name="Standard"><text:span text:style-name="T10">ZAKAJ JE PREŠEREN ŠE DANES NAJVEČJI SLOVENSKI PESNIK?</text:span></text:p>
      <text:p text:style-name="Standard"><text:span text:style-name="T1">Pri njem gre za klasično združitev idej (bolje biti mrtev kot suženj), oblike: gazela, glosa, sonet; in sloga (ogromno pesniških sredstev, predvsem metafor) v skladno celoto; poleg tega je znal najvišja življenjska vprašanja in tudi duhovna približati vsakemu bralcu.</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France Prešeren </text:span></text:p>
      <text:p text:style-name="P5"/>
      <text:p text:style-name="P25"><text:span text:style-name="T13">KRST PRI SAVICI</text:span></text:p>
      <text:p text:style-name="P5"/>
      <text:p text:style-name="P20"/>
      <text:p text:style-name="Standard"><text:span text:style-name="T10">Tema</text:span><text:span text:style-name="T1"> je pokristjanjevanje Karantancev v 8. stoletju, zato je vodilni motiv bojevanje med kristjani in poganskimi Slovani. Boj se odvija na Ajdovskem Gradcu pri Bohinju, glavni osebi pa sta vodja poganov Črtomir in krščanski koroški vojvoda Valjhun.</text:span></text:p>
      <text:p text:style-name="Standard"><text:span text:style-name="T1">Uvod lahko razčlenimo na tri dele. Prvi del sestavlja prvih 10 kitic (1-10) in opisuje razmerje pred odločilnim bojem - brezupno obkoljenost. Drugi del sestavlja naslednjih 7 kitic (11-17) in zajema Črtomirov govor. Zadnji del sestavlja 9 kitic (18-26), ki opisujejo nesmiseln boj. Zadnji dve kitici sta v obliki epiloga, umirjata dogajanje ter opišeta neposredne posledice boja.</text:span></text:p>
      <text:p text:style-name="Standard"><text:span text:style-name="T1">Glavno sporočilo je zajeto v Črtomirjevem govoru (17. kitica): »Bolje je umreti za svobodo, kot ostati živ in biti suženj.«</text:span></text:p>
      <text:p text:style-name="Standard"><text:span text:style-name="T1">Uvod sestavlja 26 kitic, prvih 25 je trivrstičnih (tercine), zadnja pa je štirivrstična (kvartina).</text:span></text:p>
      <text:p text:style-name="P5"/>
      <text:p text:style-name="Standard"><text:span text:style-name="T10">Zadnji del</text:span><text:span text:style-name="T1"> pesnitve opisuje krst Črtomira pod slapom Savica. Glavni osebi v tem delu sta Črtomir in Bogomila. Tu ne gre več za izrazito domovinsko temo ampak opisuje junakovo osebno problematiko. Črtomir je zaradi zmage krščanstva nad njegovimi ideali nameraval samomor, ki ga je preprečil spomin na Bogomilo. Zaljubljenca Bogomila in Črtomir se ponovno srečata. Bogomila je že kristjanka, zato svetuje Črtomiru naj se krsti, da bo končal krvave boje. Črtomir to res stori in se odpravi v Oglejski samostan. Lik Bogomile je dvoumen, saj ponazarja versko spreobrnitev, njen smisel pa je povsem ljubezenski. Zadnji del Krsta ni več le epski ampak je hkrati ilirski, saj pesnik dodaja tudi čustva, v momentih pa je zgodba celo dramatična. To lahko opazimo predvsem v zadnji polovici, ko dobiva obliko dialoga med Črtomirjem, Bogomilo in duhovnikom.</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Standard"><text:span text:style-name="T10">KRST:</text:span><text:span text:style-name="T1"> simbolno dejanje, duhovnik z vodo simbolno izpere človeku izvirni greh, skupnost sprejme novega člana</text:span></text:p>
      <text:p text:style-name="Standard"><text:span text:style-name="T10">V pesnitvi Krst pri Savici sta pomembna dva krsta:</text:span></text:p>
      <text:p text:style-name="Standard"><text:span text:style-name="T1">- BOGOMILJIN: ob Bohinjskem jezeru naleti na katoliškega duhovnika, išče prenočišče, ga povabi k sebi domov, kjer duhovnik njej in očetu predstavi pozitivne plati katoliške vere, Bogomila se celo zaobljubi, da bo postala nuna, če pride Črtomir živ iz boja</text:span></text:p>
      <text:p text:style-name="Standard"><text:span text:style-name="T1">- ČRTOMIRJEV: ko pride iz boja, ga zadanejo tri spoznanja: izgubil je boj – boj za vero staršev; je osovražen – sovražijo ga žene in otroci njegovih vojakov, ki so padli; Bogomila je nuna – ta ga sedaj prepriča, da je katoliška vera zanju rešitev (srečna bosta v onostranstvu(, končni rezultat je, da se da Črtomir krstiti pri slapu Savica, postane celo duhovnik, preseli se v Italijo</text:span></text:p>
      <text:p text:style-name="P5"/>
      <text:p text:style-name="Standard"><text:span text:style-name="T10">ČRTOMIR:</text:span></text:p>
      <text:p text:style-name="Standard"><text:span text:style-name="T1">JUNAK: se bojuje, pokončno nosi glavo po boju, pripravljen je spremeniti svoja prepričanja, ni obupal</text:span></text:p>
      <text:p text:style-name="Standard"><text:span text:style-name="T1">SLABIČ: je spremenil svoje prepričanje, ni uspel prepričati Bogomile</text:span></text:p>
      <text:p text:style-name="P5"/>
      <text:p text:style-name="Standard"><text:span text:style-name="T10">PRIMERJAVA PREŠEREN – ČRTOMIR</text:span></text:p>
      <text:p text:style-name="P5"/>
      <text:p text:style-name="Standard"><text:span text:style-name="T1">Oba doživita dve izgubi. Prešeren Čopovo utopitev in Julijino zavrnitev. Črtomir pa Bogomilino zavrnitev in izguba vere staršev (boja s kristjani). Podobna sta si ker obupujeta, a obupata ne, sprejmeta najboljše rešitve med slabimi, sprejmeta rešitve, ki jih ponudijo drugi.</text:span></text:p>
      <text:p text:style-name="P5"/>
      <text:p text:style-name="Standard"><text:span text:style-name="T10">ČRTOMIR JE ROMANTIČEN JUNAK:</text:span></text:p>
      <text:list xml:id="list2117175663" text:style-name="WWNum24">
        <text:list-item>
          <text:p text:style-name="P48"><text:span text:style-name="T1">je lik iz obdobja romantike</text:span></text:p>
        </text:list-item>
        <text:list-item>
          <text:p text:style-name="P48"><text:span text:style-name="T1">lahko vzklikne: »Sveta jaz nisem ljubil in ne mene svet.«</text:span></text:p>
        </text:list-item>
        <text:list-item>
          <text:p text:style-name="P48"><text:span text:style-name="T1">razočaran na več nivojih</text:span></text:p>
        </text:list-item>
        <text:list-item>
          <text:p text:style-name="P48"><text:span text:style-name="T1">zateče se k duhovnim vrednotam, stran od realnega sveta</text:span></text:p>
        </text:list-item>
        <text:list-item>
          <text:p text:style-name="P48"><text:span text:style-name="T1">obupuje a obupa ne</text:span></text:p>
        </text:list-item>
      </text:list>
      <text:p text:style-name="P5"/>
      <text:p text:style-name="P5"/>
      <text:p text:style-name="P5"/>
      <text:p text:style-name="P5"/>
      <text:p text:style-name="P5"/>
      <text:p text:style-name="P5"/>
      <text:p text:style-name="P5"/>
      <text:p text:style-name="P5"/>
      <text:p text:style-name="P5"/>
      <text:p text:style-name="P5"/>
      <text:p text:style-name="Standard"><text:span text:style-name="T10">KRST PRI SAVICI POVZETEK:</text:span></text:p>
      <text:list xml:id="list588587282" text:style-name="WWNum23">
        <text:list-item>
          <text:p text:style-name="P49"><text:soft-page-break/><text:span text:style-name="T1">povest v verzih, mila pesem, ep</text:span></text:p>
        </text:list-item>
        <text:list-item>
          <text:p text:style-name="P49"><text:span text:style-name="T1">v njem najbolj celovito povezan odnos do svobode, naroda, ljubezni in smrti</text:span></text:p>
        </text:list-item>
        <text:list-item>
          <text:p text:style-name="P49"><text:span text:style-name="T1">je iz treh delov: posvetilni sonet Matiji Čopu (v njem pove, da je pesnitev nastala zaradi nesrečne ljubezni do Julije in žalosti ob smrti Matije Čopa), uvod (govori o bojih med Slovenci v dobi pokristjanjevanja, Črtomirove vojščake premagajo kristjani, to je napeto, dramatično vzdušje, to je edini primer slovenskega junaškega epa; 26 tercin; krst: otožna povest o Črtomiru, ki se mora odpovedati mladostnim sanjam in sreči; zgodba: poraženemu Črtomiru ostane še upanje, da bo srečen v ljubezni z Bogomilo, srečata se pri slapu Savica, toda zaradi skrbi do Črtomira se je dala Bogomila krstiti; zunanji boj se prenese v Črtomirovo notranjost</text:span></text:p>
        </text:list-item>
        <text:list-item>
          <text:p text:style-name="P49"><text:span text:style-name="T1">ideja: življenje je up, strah in boj, smisel pa je v vztrajanju</text:span></text:p>
        </text:list-item>
        <text:list-item>
          <text:p text:style-name="P49"><text:span text:style-name="T1">kitična oblika je oktava ali stanca, ritem je upočasnjen, vzdušje je otožno, lirično</text:span></text:p>
        </text:list-item>
        <text:list-item>
          <text:p text:style-name="P49"><text:span text:style-name="T10">tercina</text:span><text:span text:style-name="T1"> -e ž (i) lit. kitica iz treh enajstercev, </text:span><text:span text:style-name="T10">stanca</text:span><text:span text:style-name="T1"> -e ž (a) lit. kitica iz osmih enajstercev</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France Prešeren</text:span></text:p>
      <text:p text:style-name="P5"/>
      <text:p text:style-name="P50"><text:span text:style-name="T13">ZDRAVLJIVCA</text:span></text:p>
      <text:p text:style-name="P8"/>
      <text:p text:style-name="P17"/>
      <text:p text:style-name="P51"><text:span text:style-name="T35">Vsaka od osmih kitic je zaokrožena enota. Prva kitica je uvodni nagovor, posvečen vinu in trti. Druga kitica je namenjena slovenski zemlji in </text:span><text:soft-page-break/><text:span text:style-name="T35">Slovencem, prinaša pa tudi idejo poenotene Slovenije. Tretja kitica je uperjena zoper sovražnike. Nadnje kliče pogubo, sužnje pa spodbuja k uporu. Prešeren se tokrat odloči za nasilen obračun z zatiralci slovenske svobode. Četrta kitica je posvečena vrednotam, ki tvorijo humano in harmonično družbo. Pojavlja se tudi ideja vseslovenskega bratstva. Zdravljica v peti kitici je namenjena Slovenkam in njihovi lepoti. Prešeren poudarja predvsem vlogo ženske v narodne in politničnem življenju. Šesta kitica je napitnica slovenskim fantom, njihovemu pogumu, ljubezni in zvestobi domovini. Sedma kitica je vizija mirnega tvornega in bratskega življenja vseh ljudi in vseh narodov sveta. Je vsebinski vrh Zdravljice, saj v njej Prešeren poveže narodno idejo z internacionalizmom. V osmi kitici se pesnik spet povrne k intimnemu tonu. Nagovori omizje prijateljev, ki so se zbrali zato, ker v srcu nosijo dobre misli. Zadnja kitica je tako posvečena vsem dobrim ljudem in izkazuje vero v človeško dobroto.</text:span></text:p>
      <text:p text:style-name="P20"/>
      <text:p text:style-name="P8"/>
      <text:p text:style-name="P20"/>
      <text:p text:style-name="P51"><text:span text:style-name="T7"><text:s/>Zvrst:</text:span><text:span text:style-name="T1"> pesem napitnica, nastane leta 1844.</text:span></text:p>
      <text:p text:style-name="P51"><text:span text:style-name="T1">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span></text:p>
      <text:p text:style-name="P21"/>
      <text:p text:style-name="P51"><text:span text:style-name="T1">Vodilna misel pesmi govori o tem, da je glavni cilj narodov doseči svobodo in samostojnost za vse zavlada naj enakopravnost. Spore in vojne naj nadomestita povezanost in prijateljstvo med narodi.</text:span></text:p>
      <text:p text:style-name="P20"/>
      <text:p text:style-name="P51"><text:span text:style-name="T7">Slogovne značilnosti:</text:span></text:p>
      <text:p text:style-name="P51"><text:span text:style-name="T1">Gre za carmen figuratum, likovno pesem, umetelno pesniško igro. <text:s/>Figurativna pesem daje z različno dolžino verzov obrisno podobo predmeta, ki ustreza temi (križ, srce, svečnik itd.). Nastala je v helenizmu, priljubljena pa je bila predvsem v baroku.</text:span></text:p>
      <text:p text:style-name="P51"><text:span text:style-name="T1">Tudi kitice Zdravljice s svojimi različno dolgimi verzi nosijo poseben pomen. Če verze uredimo tako, kot jih je zapisal Prešeren sam, dobimo obliko čaše.</text:span></text:p>
      <text:p text:style-name="P25"><text:span text:style-name="T27">SLOVENSKI REALIZEM</text:span></text:p>
      <text:p text:style-name="P5"/>
      <text:list xml:id="list554009104" text:style-name="WWNum25">
        <text:list-item>
          <text:p text:style-name="P52"><text:span text:style-name="T1">druga polovica 19. stoletja</text:span></text:p>
        </text:list-item>
        <text:list-item>
          <text:p text:style-name="P52"><text:span text:style-name="T1">družbene razmere: 1848 – narodi v Habsburški monarhiji čutijo potrebo po osamosvajanju, tudi Slovenci; govorimo o njihovi revoluciji, pod pojmoma: »pomlad narodov ali marčna revolucija«, konec je t.i. Metternichovega absolutizma, Slovenci s programom zedinjene SLO dosežemo neke svoboščine (odprava tlačanstva), vendar jih leta 1867 spet izgubimo v okviru Avstro-Ogrske</text:span></text:p>
        </text:list-item>
        <text:list-item>
          <text:p text:style-name="P52"><text:span text:style-name="T1">v Sloveniji sta dva tabora: staroslovenci (vodi jih Janez Bleiwies; to so nazadnjaki, ki so menili da SLO zadostujeta le poučna in zabavna literatura, da visoke literature ne potrebujejo) in mladoslovenci (so </text:span><text:soft-page-break/><text:span text:style-name="T1">naprednjaki, vodi jih Anton Janežič, ob njem pa tudi Levstik, so za svobodo umetniškega ustvarjanja.)</text:span></text:p>
        </text:list-item>
        <text:list-item>
          <text:p text:style-name="P52"><text:span text:style-name="T1">to je izredno pomembno obdobje za Slovence, dobimo 12 novosti:<text:line-break/>stranke, prvi slovenski politični časopis Naprej, prvo slovensko literarno revijo – Slovenski glasnik, prve čitalnice in tabore, prve založbe (Mohorjeva družba (izdajala knjige za preproste bralce), Slovenska matica (izdajala knjige za izobražene bralce)), prvi slovenski učbenik – Blaže in Nežica v nedeljski šoli (A.M.Slomšek), prvi slovenski potopis – Popotovanje od Litije do Čateža (Fran Levstik), prvi slovenski potopisni roman – Moja hoja na Triglav (Janez Mencinger), prva slovenska povest – Sreča v nesreči (Janez Cigler), prvi slovenski roman – Deseti brat (Josip Jurčič), prva slovenska tragedija – Tugomer (Levstik, Jurčič), prva slovenska kriminalka – Iz sodnijskega življenja (Jakob Alešovec), drugi menijo, da je to Neznani storilec (Ljuba Prener)</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T3">JOSIP JURČIČ (1844 – 1881)</text:span></text:p>
      <text:p text:style-name="P5"/>
      <text:p text:style-name="Standard"><text:span text:style-name="T10">Življenje:</text:span></text:p>
      <text:list xml:id="list430936058" text:style-name="WWNum26">
        <text:list-item>
          <text:p text:style-name="P53"><text:span text:style-name="T1">Muljava pri Stični na Dolenjskem</text:span></text:p>
        </text:list-item>
        <text:list-item>
          <text:p text:style-name="P53"><text:span text:style-name="T1">študij na Dunaju, še prej gim. v LJ. Zaradi revnih razmer in zanimanja za literaturo ne dokonča študija jezikoslovja</text:span></text:p>
        </text:list-item>
        <text:list-item>
          <text:p text:style-name="P53"><text:span text:style-name="T1">vse življenje urednik; v MB sourednik časopisa Slovenski narod, nato se z njim preseli v LJ</text:span></text:p>
        </text:list-item>
        <text:list-item>
          <text:p text:style-name="P53"><text:span text:style-name="T1">umre zaradi jetike v LJ, star 37 let</text:span></text:p>
        </text:list-item>
      </text:list>
      <text:p text:style-name="P5"/>
      <text:p text:style-name="Standard"><text:span text:style-name="T10">Delo:</text:span></text:p>
      <text:list xml:id="list145230976911162" text:continue-numbering="true" text:style-name="WWNum26">
        <text:list-item>
          <text:p text:style-name="P53"><text:span text:style-name="T1">dar za pripovedovanje oz. pisanje mu razvija ded, s katerim ob čebelnjaku preživi mnogo časa (delo – Spomini na deda), zaradi tega začne pisati že v OŠ, izdajati knjige pa že v gimnaziji</text:span></text:p>
        </text:list-item>
        <text:list-item>
          <text:p text:style-name="P53"><text:span text:style-name="T1">je uresničevalec Levstikovega literarnega programa v Potopisu iz litije do Čateža (tu Levstik svetuje, kako naj avtorji pišejo, da jih bodo radi brali)</text:span></text:p>
        </text:list-item>
        <text:list-item>
          <text:p text:style-name="P53"><text:soft-page-break/><text:span text:style-name="T1">piše iz prepričanja, da <text:s/>je treba Slovence s knjigami voditi in buditi</text:span></text:p>
        </text:list-item>
        <text:list-item>
          <text:p text:style-name="P53"><text:span text:style-name="T1">najpomembnejša je njegova kratka proza; uvede nove literarne zvrsti: črtice (Jesenska noč med slovenskimi polharji), značajevke (Telečja pečenka), pripovedke (Pripovedka o beli kači), povesti (Jurij Kozjak, Domen, Sosedov sin)</text:span></text:p>
        </text:list-item>
        <text:list-item>
          <text:p text:style-name="P53"><text:span text:style-name="T1">piše tudi romane, je avtor prvega SLO romana Deseti brat – 1866</text:span></text:p>
        </text:list-item>
        <text:list-item>
          <text:p text:style-name="P53"><text:span text:style-name="T1">piše tudi drame (Tugomir, Veronika deseniška)</text:span></text:p>
        </text:list-item>
        <text:list-item>
          <text:p text:style-name="P53"><text:span text:style-name="T1">v začetku je še romantik na koncu realist</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Josip Jurčič </text:span></text:p>
      <text:p text:style-name="P5"/>
      <text:p text:style-name="P25"><text:span text:style-name="T13">DESETI BRAT</text:span></text:p>
      <text:p text:style-name="P10"/>
      <text:p text:style-name="P5"/>
      <text:p text:style-name="Standard"><text:span text:style-name="T10">PO KRAJIH DOGAJANJA:</text:span></text:p>
      <text:p text:style-name="P5"/>
      <text:list xml:id="list145232053511300" text:continue-numbering="true" text:style-name="WWNum26">
        <text:list-item>
          <text:p text:style-name="P53"><text:span text:style-name="T1">GRAŠČINA SLEMENICE: gospod Benjamin Slemeničan, gospa Slemeniška, hči Manca, sin Balček, stric Dolef, služničad, Lovre Kvas (pride učit Balčka)</text:span></text:p>
        </text:list-item>
        <text:list-item>
          <text:p text:style-name="P53"><text:span text:style-name="T1">GRAŠČINA POLESEK: gospodar dr. Kaves (Piškav), sin Marijan, služničad</text:span></text:p>
        </text:list-item>
        <text:list-item>
          <text:p text:style-name="P53"><text:span text:style-name="T1">KRAJ OBRHEK, GOSTILNA OBRŠČAK: zbirališče vaških posebnežev: Krjavel, Deseti brat (Martinek Kvas)</text:span></text:p>
        </text:list-item>
      </text:list>
      <text:p text:style-name="P5"/>
      <text:p text:style-name="P5"/>
      <text:p text:style-name="Standard"><text:span text:style-name="T10">DVE ZGODBI:</text:span></text:p>
      <text:p text:style-name="P7"/>
      <text:p text:style-name="Standard"><text:span text:style-name="T10">SINTETIČNA:</text:span></text:p>
      <text:list xml:id="list145232103154510" text:continue-numbering="true" text:style-name="WWNum26">
        <text:list-item>
          <text:p text:style-name="P53"><text:span text:style-name="T1">za dogajanje zvemo sproti, od danes naprej</text:span></text:p>
        </text:list-item>
        <text:list-item>
          <text:p text:style-name="P53"><text:span text:style-name="T1">takšna je zgodba učitelja Lovreta in Manice</text:span></text:p>
        </text:list-item>
        <text:list-item>
          <text:p text:style-name="P53"><text:span text:style-name="T1">Lovre je lep, mlad domači učitelj, na Slemenice pride učit Balčka, zaljubi se v Manico, lepo, mlado, razgledano, a je zveza med njima prepovedana zaradi socialnih razlik</text:span></text:p>
        </text:list-item>
        <text:list-item>
          <text:p text:style-name="P53"><text:soft-page-break/><text:span text:style-name="T1">Lovre se seznani z vsemi ljudmi v novem okolju, še posebej sta si simpatična z Desetim bratom, ne vidi pa se rad z Marjanom, ki je Maničin zaročenec</text:span></text:p>
        </text:list-item>
        <text:list-item>
          <text:p text:style-name="P53"><text:span text:style-name="T1">Na lovu se srečajo Deseti brat, Marijan in Lovre; Marijan hoče obračunati z Lovretom zaradi Manice, to pa sliši Deseti brat, ki je skrit, pride do streljanja in pretepa med Desetim bratom in Marijanom, ki sta polbrata vendar tega ne vesta</text:span></text:p>
        </text:list-item>
        <text:list-item>
          <text:p text:style-name="P53"><text:span text:style-name="T1">Marijan Desetega brata smrtno rani, ta se zateče v Krjavljevo kočo, kamor da poklicati Lovreta, pove mu svojo življenjsko zgodbo in umre</text:span></text:p>
        </text:list-item>
        <text:list-item>
          <text:p text:style-name="P53"><text:span text:style-name="T1">Za umor obtožijo Lovreta zato mora s Slemenic</text:span></text:p>
        </text:list-item>
        <text:list-item>
          <text:p text:style-name="P53"><text:span text:style-name="T1">Vrne se z diplomo pravnika in se lahko poroči z Manico, podedujeta grad Polesek, dobita ga od Lovrotovega strica dr. Kavesa (prej se je namreč pisal Kvas)</text:span></text:p>
        </text:list-item>
        <text:list-item>
          <text:p text:style-name="P53"><text:span text:style-name="T1">Marijan se potolaži zaradi Manice in se poroči z zdravnikovo hčerko Maričko Vencelj</text:span></text:p>
        </text:list-item>
      </text:list>
      <text:p text:style-name="P5"/>
      <text:p text:style-name="P5"/>
      <text:p text:style-name="P5"/>
      <text:p text:style-name="Standard"><text:span text:style-name="T10">ANALITIČNA:</text:span></text:p>
      <text:list xml:id="list145231664931946" text:continue-numbering="true" text:style-name="WWNum26">
        <text:list-item>
          <text:p text:style-name="P53"><text:span text:style-name="T1">za dogajanje izvemo za nazaj</text:span></text:p>
        </text:list-item>
        <text:list-item>
          <text:p text:style-name="P53"><text:span text:style-name="T1">to je zgodba Desetega brata – Martinka Spaka</text:span></text:p>
        </text:list-item>
        <text:list-item>
          <text:p text:style-name="P53"><text:span text:style-name="T1">je sin dr. Kavesa in Majdalene Strugove, dr. Kaves je prišel k hiši ko je zdravil Majdaleninega strica, ko je umrl je podedoval vse njegovo bogastvo, dr. Kaves se je z njo poročil brez ljubezni, rodil se je Martinek, dr. Kaves je ženo psihično in fizično uničil, da je umrla</text:span></text:p>
        </text:list-item>
        <text:list-item>
          <text:p text:style-name="P53"><text:span text:style-name="T1">mati je sinu zapustila pisma, s katerimi je nato očeta izsiljeval (zato je bil Deseti brat uganka, bil je klatež, a imel je denar)</text:span></text:p>
        </text:list-item>
        <text:list-item>
          <text:p text:style-name="P53"><text:span text:style-name="T1">v novem zakonu je imel Piškav sina Marijana; Marijan in Deseti brat sta polbrata</text:span></text:p>
        </text:list-item>
        <text:list-item>
          <text:p text:style-name="P53"><text:span text:style-name="T1">ko Deseti brat preda pisma Lovretu oz. Slemeničanu, je Piškav razkrinkan in odide neznano kam z besedami: »Goljufal sem in bil sem goljufan.«</text:span></text:p>
        </text:list-item>
        <text:list-item>
          <text:p text:style-name="P53"><text:span text:style-name="T1">Krjvel nastopa v sintetični zgodbi, je revež, ki mora ljudi zabavati za kozarček pijače, njegova najbolj znana zgodba je, kako je hudiča presekal napol</text:span></text:p>
        </text:list-item>
      </text:list>
      <text:p text:style-name="P89"/>
      <text:p text:style-name="P5"/>
      <text:p text:style-name="Standard"><text:span text:style-name="T35">Josip Jurčič</text:span></text:p>
      <text:p text:style-name="P5"/>
      <text:p text:style-name="P5"/>
      <text:p text:style-name="P25"><text:span text:style-name="T13">TELEČJA PEČENKA</text:span></text:p>
      <text:p text:style-name="P5"/>
      <text:p text:style-name="Standard"><text:span text:style-name="T10">Zgodba po časovnem traku:</text:span></text:p>
      <text:list xml:id="list145230601259707" text:continue-numbering="true" text:style-name="WWNum26">
        <text:list-item>
          <text:p text:style-name="P53"><text:span text:style-name="T10">PREJ</text:span><text:span text:style-name="T1">: Bitič, star okoli 50, oficir v pokoju, pravijo, da dobi dediščino , na zunaj nič posebnega; čudak, živi samo za eno stvar; vsak dan po istem postopku ob 6ih pride v gostilno pri Zeleniku, se sleče, sede, poje predjed… ob 7ih mu natakarica prinese pečenko, takrat se mu </text:span><text:soft-page-break/><text:span text:style-name="T1">razjasni obraz, ob 22ih zapusti gostilno, prej pa pije in se motovili okoli drugih ljudi v gostilni, vohlja in je nepriljubljen</text:span></text:p>
        </text:list-item>
        <text:list-item>
          <text:p text:style-name="P53"><text:span text:style-name="T10">PRELOMNI TRENUTEK</text:span><text:span text:style-name="T1">: ko se nekoč zaradi nemškutarske debate razjezi, odide predčasno na hodnik, takrat vidi, kako zanikrna gospodinja mu pripravlja večerjo</text:span></text:p>
        </text:list-item>
        <text:list-item>
          <text:p text:style-name="P53"><text:span text:style-name="T10">POTEM</text:span><text:span text:style-name="T1">: ostane brez pečenke (ima več možnosti: zamenja gostilno, si kuha sam ali se poroči), da bi se poročil mu je najbolj všeč, »oči vrže« na hišno v mesariji Kriv kjer je sam podnajemnik, prosi Krivko, da se pogovori s hišno, ko sliši njen odgovor: »če bi imel dolino polno zlata, ne bi vzela starega in bedastega krampa.«. ko sliši to, se gre napit, zadane ga kap in zmrzne.</text:span></text:p>
        </text:list-item>
      </text:list>
      <text:p text:style-name="P5"/>
      <text:p text:style-name="P5"/>
      <text:p text:style-name="P5"/>
      <text:p text:style-name="Standard"><text:span text:style-name="T10">POVZETEK:</text:span></text:p>
      <text:p text:style-name="Standard"><text:span text:style-name="T1">Junak: Bitič</text:span></text:p>
      <text:p text:style-name="Standard"><text:span text:style-name="T1">Narodnost: Slovenska (nemškutar)</text:span></text:p>
      <text:p text:style-name="Standard"><text:span text:style-name="T1">Starost: 50</text:span></text:p>
      <text:p text:style-name="Standard"><text:span text:style-name="T1">Poklic: upokojeni oficir</text:span></text:p>
      <text:p text:style-name="Standard"><text:span text:style-name="T1">Stan: samski</text:span></text:p>
      <text:p text:style-name="Standard"><text:span text:style-name="T1">Življenjski cilj: telečja pečenka</text:span></text:p>
      <text:p text:style-name="Standard"><text:span text:style-name="T1">Kako do njega pride: vsak dan ob isti uri, v isti gostilni večerja</text:span></text:p>
      <text:p text:style-name="Standard"><text:span text:style-name="T1">Kaj usodnega doživi: vidi v kako zanikrnem prostoru in kdo mu pripravlja večerjo</text:span></text:p>
      <text:p text:style-name="Standard"><text:span text:style-name="T1">Ali poskusi izgubljeno dobiti nazaj: sam kuha, išče drugo gostilno</text:span></text:p>
      <text:p text:style-name="Standard"><text:span text:style-name="T1">Ali mu to uspe: ne</text:span></text:p>
      <text:p text:style-name="Standard"><text:span text:style-name="T1">Posledica: smrt</text:span></text:p>
      <text:p text:style-name="Standard"><text:span text:style-name="T1">Vrsta literarnega dela: epika</text:span></text:p>
      <text:p text:style-name="Standard"><text:span text:style-name="T1">Zvrst: značajevka (junakov značaj + njegova dejanja)</text:span></text:p>
      <text:p text:style-name="Standard"><text:span text:style-name="T1">Ideja: ne smemo imeti samo en cilj</text:span></text:p>
      <text:p text:style-name="P16"/>
      <text:p text:style-name="P16"/>
      <text:p text:style-name="P25"><text:span text:style-name="T3">SIMON JENKO (1835 – 1869)</text:span></text:p>
      <text:p text:style-name="P5"/>
      <text:p text:style-name="Standard"><text:span text:style-name="T10">ŽIVLJENJE:</text:span></text:p>
      <text:list xml:id="list296371197" text:style-name="WWNum27">
        <text:list-item>
          <text:p text:style-name="P54"><text:span text:style-name="T1">rojstni kraj: poderla na Sorškem polju; v revni kmečki družini</text:span></text:p>
        </text:list-item>
        <text:list-item>
          <text:p text:style-name="P54"><text:span text:style-name="T1">gim. v NM in LJ; bogoslovje v Celovcu, študija ne dokonča, gre na Dunaj kjer študira filozofijo in pravo, študija ne dokonča</text:span></text:p>
        </text:list-item>
        <text:list-item>
          <text:p text:style-name="P54"><text:span text:style-name="T1">vrne se v Kamnik in Kranj, kjer je le odvetniški pripravnik, dobi meningitis, umre v Kranju</text:span></text:p>
        </text:list-item>
      </text:list>
      <text:p text:style-name="P5"/>
      <text:p text:style-name="Standard"><text:span text:style-name="T10">DELO:</text:span></text:p>
      <text:list xml:id="list145232108176996" text:continue-numbering="true" text:style-name="WWNum27">
        <text:list-item>
          <text:p text:style-name="P54"><text:span text:style-name="T1">je med redkimi, ki so pesniki in pisatelji</text:span></text:p>
        </text:list-item>
        <text:list-item>
          <text:p text:style-name="P54"><text:span text:style-name="T1">pisatelj: ima 3 krajša dela: Tilka, Jeperški učitelj, Spomini</text:span></text:p>
        </text:list-item>
        <text:list-item>
          <text:p text:style-name="P54"><text:span text:style-name="T1">v teh delih je Jenko začetnik meščanske pripovedne proze (prej pisali le o kmetih, začne uvajati meščane)</text:span></text:p>
        </text:list-item>
        <text:list-item>
          <text:p text:style-name="P54"><text:span text:style-name="T1">je tudi začetnik novele s t.i. značajevko (delo v katerem spoznamo značaj človeka z njegovimi dejanji)</text:span></text:p>
        </text:list-item>
        <text:list-item>
          <text:p text:style-name="P54"><text:span text:style-name="T1">pesnik: je pomembnejši pesnik kot pisatelj</text:span></text:p>
        </text:list-item>
        <text:list-item>
          <text:p text:style-name="P54"><text:soft-page-break/><text:span text:style-name="T1">je najpomembnejši lirik med romantiko in moderno; je preizrazita in presamosvoja osebnost, da bi posnemal Prešerna, zato je namesto metafor izbral model ljudske pesmi; Prešerna pa je posnemal v strogi zgradbi in odnosu do domovine</text:span></text:p>
        </text:list-item>
        <text:list-item>
          <text:p text:style-name="P54"><text:span text:style-name="T1">pri njem se prvič pojavi razpoloženjska lirika</text:span></text:p>
        </text:list-item>
        <text:list-item>
          <text:p text:style-name="P54"><text:span text:style-name="T1">piše več vrst pesmi: ljubezenske (ciklus pesmi Obujenke), domovinske (Naprej- nekoč je bila SLO himna), refleksivna, miselna lirika (obrazi)</text:span></text:p>
        </text:list-item>
      </text:list>
      <text:p text:style-name="Standard"><text:span text:style-name="T35">Simon Jenko </text:span></text:p>
      <text:p text:style-name="P16"/>
      <text:p text:style-name="P5"/>
      <text:p text:style-name="P25"><text:span text:style-name="T13">OBRAZI</text:span></text:p>
      <text:p text:style-name="P5"/>
      <text:p text:style-name="P5"/>
      <text:section text:style-name="Sect1" text:name="TextSection">
        <text:p text:style-name="Standard"><text:span text:style-name="T1">I.</text:span></text:p>
        <text:p text:style-name="Standard"><text:span text:style-name="T1">Vstala je narava</text:span></text:p>
        <text:p text:style-name="Standard"><text:span text:style-name="T1">ter se giblje živa;</text:span></text:p>
        <text:p text:style-name="Standard"><text:span text:style-name="T1">znane čute kaže,kar nebo pokriva.</text:span></text:p>
        <text:p text:style-name="P5"/>
        <text:p text:style-name="Standard"><text:span text:style-name="T1">In srce umeje</text:span></text:p>
        <text:p text:style-name="Standard"><text:span text:style-name="T1">čudne govorice,</text:span></text:p>
        <text:p text:style-name="Standard"><text:span text:style-name="T1">ki jih govorijo</text:span></text:p>
        <text:p text:style-name="Standard"><text:span text:style-name="T1">zvezde in cvetlice.</text:span></text:p>
        <text:p text:style-name="P5"/>
        <text:p text:style-name="Standard"><text:span text:style-name="T1">Kamenje budi se</text:span></text:p>
        <text:p text:style-name="Standard"><text:span text:style-name="T1">in občutke moje<text:line-break/>z mano čuti, z mano<text:line-break/>glasne pesmi poje.</text:span></text:p>
        <text:p text:style-name="P5"/>
        <text:p text:style-name="P5"/>
        <text:p text:style-name="Standard"><text:span text:style-name="T10">Razlaga: </text:span></text:p>
        <text:p text:style-name="Standard"><text:span text:style-name="T1">Narava: vstane, se giblje, je živa, kaže čute, kot jih ima človek, človek razume naravo, razume jo s srcem, kamenje se budi, čuti kot človek, s človekom poje; pesnik oživi naravo, zdaj narava s človekom komunicira s čutili (na čutni ravni), pesnik naravo poosebi – personificira</text:span></text:p>
      </text:section>
      <text:section text:style-name="Sect2" text:name="Section1">
        <text:p text:style-name="P5"/>
        <text:p text:style-name="P5"/>
        <text:p text:style-name="P5"/>
        <text:p text:style-name="P5"/>
      </text:section>
      <text:section text:style-name="Sect1" text:name="Section2">
        <text:p text:style-name="P5"/>
        <text:p text:style-name="Standard"><text:span text:style-name="T1">V.</text:span></text:p>
        <text:p text:style-name="Standard"><text:span text:style-name="T1">Ko je sonce vstalo,</text:span></text:p>
        <text:p text:style-name="Standard"><text:span text:style-name="T1">dajal sem mu hvalo,</text:span></text:p>
        <text:p text:style-name="Standard"><text:span text:style-name="T1">da na oknu rože</text:span></text:p>
        <text:p text:style-name="Standard"><text:span text:style-name="T1">mi je obsijalo.</text:span></text:p>
        <text:p text:style-name="P5"/>
        <text:p text:style-name="Standard"><text:span text:style-name="T1">Sonce mi je reklo:</text:span></text:p>
        <text:p text:style-name="Standard"><text:span text:style-name="T1">»Tebe, rož ni bilo,</text:span></text:p>
        <text:p text:style-name="Standard"><text:span text:style-name="T1">ko mogočno z neba </text:span></text:p>
        <text:p text:style-name="Standard"><text:span text:style-name="T1">zemlji sem svetilo.</text:span></text:p>
        <text:p text:style-name="P5"/>
        <text:p text:style-name="Standard"><text:span text:style-name="T1">Ti ko rosa zgineš,</text:span></text:p>
        <text:p text:style-name="Standard"><text:span text:style-name="T1">jaz pa bom ostalo,<text:line-break/>grob ti obsevalo;<text:line-break/>revež, hrani hvalo.«</text:span></text:p>
        <text:p text:style-name="P5"/>
        <text:p text:style-name="P5"/>
        <text:p text:style-name="Standard"><text:span text:style-name="T10">Razlaga:</text:span><text:span text:style-name="T1"> človek se zahvaljuje soncu, da mu je obsijalo rože, sonce reče človeku naj se ne zahvaljuje, ker: ne rož, ne človeka še ni bilo, ko je že svetilo (mogočno,večno), človek izgine kakor rosa (je minljiv), sonce bo človeku sijalo na grob, revež je proti soncu; odnos med človekom in soncem je neenakovrednem, sonce je glavno, človek je nič (minljiv), sonce se človeku posmehuje.</text:span></text:p>
      </text:section>
      <text:section text:style-name="Sect2" text:name="Section3">
        <text:p text:style-name="P5"/>
      </text:section>
      <text:section text:style-name="Sect1" text:name="Section4">
        <text:p text:style-name="Standard"><text:soft-page-break/><text:span text:style-name="T1">X.</text:span></text:p>
        <text:p text:style-name="Standard"><text:span text:style-name="T1">Mlade hčerke truplo</text:span></text:p>
        <text:p text:style-name="Standard"><text:span text:style-name="T1">črna jama krije;</text:span></text:p>
        <text:p text:style-name="Standard"><text:span text:style-name="T1">poleg jame mati</text:span></text:p>
        <text:p text:style-name="Standard"><text:span text:style-name="T1">bridke solze lije.</text:span></text:p>
        <text:p text:style-name="P5"/>
        <text:p text:style-name="Standard"><text:span text:style-name="T1">Kar oko doseže</text:span></text:p>
        <text:p text:style-name="Standard"><text:span text:style-name="T1">smeje se narava,</text:span></text:p>
        <text:p text:style-name="Standard"><text:span text:style-name="T1">pomlad po grobovih,</text:span></text:p>
        <text:p text:style-name="Standard"><text:span text:style-name="T1">cvetje razsipava.</text:span></text:p>
        <text:p text:style-name="P5"/>
        <text:p text:style-name="Standard"><text:span text:style-name="T1">V joku svojo zgubo</text:span></text:p>
        <text:p text:style-name="Standard"><text:span text:style-name="T1">človek bogu toži;<text:line-break/>slavec, drobni slavec<text:line-break/>pa vesele kroži.</text:span></text:p>
        <text:p text:style-name="Standard"><text:span text:style-name="T1"><text:s text:c="2"/></text:span></text:p>
        <text:p text:style-name="P5"/>
        <text:p text:style-name="P5"/>
        <text:p text:style-name="Standard"><text:span text:style-name="T10">Razlaga:</text:span><text:span text:style-name="T1"> grob mlade hčerke, poleg groba mati joče, narava se smeje, je pomlad, slavec veselo poje; nasprotje: človek je v najgloblji žalosti, joče, toži bogu; narava pa cveti, žubori, ptiči pojejo, je pomlad; narava ne čuti s človekom, ne sočustvuje z njim (se posmehuje z razkošnostjo skrušenemu človeku)</text:span></text:p>
      </text:section>
      <text:section text:style-name="Sect2" text:name="Section5">
        <text:p text:style-name="P5"/>
        <text:p text:style-name="P5"/>
        <text:p text:style-name="Standard"><text:span text:style-name="T10">PRIMERJAVA VSEH TREH OBRAZOV:</text:span></text:p>
        <text:p text:style-name="P5"/>
        <text:list xml:id="list147577833" text:style-name="WWNum28">
          <text:list-item>
            <text:p text:style-name="P55"><text:span text:style-name="T70"></text:span><text:span text:style-name="T1"> narava + človek, sta enakovredna, oba čutita, komunicirata</text:span></text:p>
          </text:list-item>
        </text:list>
        <text:list xml:id="list2976603709" text:style-name="WWNum29">
          <text:list-item>
            <text:p text:style-name="P56"><text:span text:style-name="T70"></text:span><text:span text:style-name="T1"> sonce je človeku nadrejeno, se iz človeka norčuje, se mu posmehuje</text:span></text:p>
          </text:list-item>
        </text:list>
        <text:list xml:id="list1621725511" text:style-name="WWNum30">
          <text:list-item>
            <text:p text:style-name="P57"><text:span text:style-name="T70"></text:span><text:span text:style-name="T1"> narava ne čuti s človekom, se mu posmehuje, se norčuje, človekova <text:s text:c="39"/>bolečina narave ne gane </text:span></text:p>
          </text:list-item>
        </text:list>
        <text:p text:style-name="P5"/>
        <text:p text:style-name="Standard"><text:span text:style-name="T1">Razmišljamo: pesnik je naravo poosebil, toda spoznal je, da je ljub temu človek manj kot narava, s tem ko jo je poosebil je šele lahko to spoznal</text:span></text:p>
        <text:p text:style-name="P5"/>
        <text:p text:style-name="Standard"><text:span text:style-name="T10">OBRAZI POVZETEK:</text:span></text:p>
        <text:list xml:id="list145231084757344" text:continue-list="list145232108176996" text:style-name="WWNum27">
          <text:list-item>
            <text:p text:style-name="P54"><text:span text:style-name="T1">je ciklus 20 pesmi + uvodna pesem = 21 obrazov</text:span></text:p>
          </text:list-item>
          <text:list-item>
            <text:p text:style-name="P54"><text:span text:style-name="T1">obraz – podoba iz narave</text:span></text:p>
          </text:list-item>
          <text:list-item>
            <text:p text:style-name="P54"><text:span text:style-name="T1">v njih se narava prvič pojavi kot osebek – subjekt, odtod tudi v pesmih velik poosebljanja – personificiranja</text:span></text:p>
          </text:list-item>
          <text:list-item>
            <text:p text:style-name="P54"><text:span text:style-name="T1">odnos med človekom in naravo se od obraza do obraza spreminja: v uvodnem sta človek in narava v romantičnem sožitju (narava čuti kot človek), nato pa se idealno razmerje poruši</text:span></text:p>
          </text:list-item>
          <text:list-item>
            <text:p text:style-name="P54"><text:span text:style-name="T1">v pesmih pomembni ironični elementi – posmeh, ki kažejo na nadarjenost narave</text:span></text:p>
          </text:list-item>
          <text:list-item>
            <text:p text:style-name="P54"><text:span text:style-name="T1">v vseh pesmih po 3 kitice s 4 verzi, v vseh ista verzna oblika, to je verz poljske ljudske pesmi imenovan poljski krakovjak, stopica je trohej:<text:line-break/>-U-U-U , 6 zložni trohej, 3 stopični verz</text:span></text:p>
          </text:list-item>
          <text:list-item>
            <text:p text:style-name="P54"><text:span text:style-name="T1">pesniških sredstev je malo</text:span></text:p>
          </text:list-item>
        </text:list>
        <text:p text:style-name="P25"><text:span text:style-name="T3">JANKO KERSNIK <text:s/>(1852 – 1879)</text:span></text:p>
        <text:p text:style-name="P5"/>
        <text:p text:style-name="Standard"><text:span text:style-name="T10">Življenje</text:span><text:span text:style-name="T1">: </text:span></text:p>
        <text:list xml:id="list1792251716" text:style-name="WWNum31">
          <text:list-item>
            <text:p text:style-name="P58"><text:span text:style-name="T1">Brdo pri Lukovici, v meščanski plemiški družini</text:span></text:p>
          </text:list-item>
          <text:list-item>
            <text:p text:style-name="P58"><text:span text:style-name="T1">gim. v LJ, pravo na Dunaju in v Gradcu</text:span></text:p>
          </text:list-item>
          <text:list-item>
            <text:p text:style-name="P58"><text:span text:style-name="T1">notar v LJ in na Brdu</text:span></text:p>
          </text:list-item>
          <text:list-item>
            <text:p text:style-name="P58"><text:soft-page-break/><text:span text:style-name="T1">umre v LJ</text:span></text:p>
          </text:list-item>
        </text:list>
        <text:p text:style-name="P5"/>
        <text:p text:style-name="Standard"><text:span text:style-name="T10">DELO</text:span><text:span text:style-name="T1">:</text:span></text:p>
        <text:list xml:id="list145231414613817" text:continue-numbering="true" text:style-name="WWNum31">
          <text:list-item>
            <text:p text:style-name="P58"><text:span text:style-name="T1">prvi pri Slovencih začne pisati feljtone ali podlistke (literarna besedila v časopise) </text:span></text:p>
          </text:list-item>
          <text:list-item>
            <text:p text:style-name="P58"><text:span text:style-name="T1">v začetku je še romantik (dokonča Jurčičeve Rokovnjače)</text:span></text:p>
          </text:list-item>
          <text:list-item>
            <text:p text:style-name="P58"><text:span text:style-name="T1">upošteva Celestinov literarni program in postane realist</text:span></text:p>
          </text:list-item>
          <text:list-item>
            <text:p text:style-name="P58"><text:span text:style-name="T1">snov: kmečko okolje (s kmeti se je srečeval v svoji odvetniški pisarni); je mojster vaške zgodbe; značajevko približa realizmu s tem ko osebe posploši;zbirka novel in črtic Kmetske slike, najboljši iz zbirke sta Mačkova očeta in Kmetska smrt) meščansko okolje v katerem je živel; romani Ciklame (o družabnem življenju v podeželskem kraju), Agrigator (o volitvah) in Jara gospoda</text:span></text:p>
          </text:list-item>
        </text:list>
        <text:p text:style-name="P5"/>
        <text:p text:style-name="P5"/>
        <text:p text:style-name="Standard"><text:span text:style-name="T35">Janko Kersnik</text:span></text:p>
        <text:p text:style-name="P5"/>
        <text:p text:style-name="P5"/>
        <text:p text:style-name="P25"><text:span text:style-name="T13">JARA GOSPODA</text:span></text:p>
        <text:p text:style-name="P5"/>
        <text:p text:style-name="P5"/>
        <text:p text:style-name="Slog1"><text:span text:style-name="T24">V malem trgu Groblje dočakajo novega sodnika Andreja Verbanoja. Andrej se v giostilni, kamor hodijo trški intelektualci zaljubi v preprosto a prikupno točajko Ančko ter se z njo poroči, Ančka se ne znajde v gosposki družbi. Mož se malo ukvarja z njo, zato pa se ji bolj posveča Vrbanojev znanec Pavel. Med njima pride do razmerja. Vrbanoj o tej zadevi najprej nič ne ve, ko pa ga obvestijo z anonimnim pismo, zapusti ženo in kraj. Ker Ančko sočasno zapusti tudi ljubimec Pavel, začne propadati. Menja službe, ostane brez dela in zboli. Po desetih letih, odkar jo je zapustil mož se vrača Ančka z Dunaja. Zaradi prosjačenja pa jo v nekem štajerskem trgu zapro in privedejo pred sodnika. Ta sodnik pa je Ančkin nekdanji ljubimec Pavel. Sodnik jo obsodi na tri dni zapora, ona čez dva dni umre za tifusom. Pavel gre za njenim pogrebom, kar so v kraju sprejeli kot znak pravih krščanskih čednosti. </text:span></text:p>
        <text:p text:style-name="P5"/>
        <text:p text:style-name="P5"/>
        <text:p text:style-name="Standard"><text:span text:style-name="T10">ZGODBA:</text:span></text:p>
        <text:p text:style-name="Standard"><text:span text:style-name="T10">KRAJ GROBLJE</text:span><text:span text:style-name="T1">: gostilna pri Krači: oče Krača, točajka Ančka, Tinče; sodnija: sodnik Andrej Vrbanoj, adjunkt (pomočnik) Pavel, notar Valentin</text:span></text:p>
        <text:p text:style-name="P5"/>
        <text:p text:style-name="Standard"><text:span text:style-name="T10">ZAKAJ JE JARI GOSPOD ANDREJ VRBANOJ?</text:span></text:p>
        <text:list xml:id="list145230192080900" text:continue-numbering="true" text:style-name="WWNum31">
          <text:list-item>
            <text:p text:style-name="P58"><text:span text:style-name="T1">ko se poroči, zakone ne jemlje dovolj resno (služba mu jemlje veliko časa, a se potem premalo trudi)</text:span></text:p>
          </text:list-item>
          <text:list-item>
            <text:p text:style-name="P58"><text:span text:style-name="T1">prosti čas rad preživlja v gostilni pri Krači (pije in karta)</text:span></text:p>
          </text:list-item>
          <text:list-item>
            <text:p text:style-name="P58"><text:span text:style-name="T1">ko dobi anonimno pismo, da ga Ančka vara s Pavlom jih niti ne vpraša za razloge, pač pa brez besed odide iz kraja</text:span></text:p>
          </text:list-item>
          <text:list-item>
            <text:p text:style-name="P58"><text:span text:style-name="T1">ženi Ančki ni pomagal, da bi se začela vesti kot gospa sodnikova</text:span></text:p>
          </text:list-item>
          <text:list-item>
            <text:p text:style-name="P58"><text:span text:style-name="T1">ker ni srečen v zakonu zahaja k učiteljici Julki</text:span></text:p>
          </text:list-item>
        </text:list>
        <text:p text:style-name="P5"/>
        <text:p text:style-name="Standard"><text:soft-page-break/><text:span text:style-name="T10">ZAKAJ JE JARI GOSPOD PAVEL?</text:span></text:p>
        <text:list xml:id="list145230625097966" text:continue-numbering="true" text:style-name="WWNum31">
          <text:list-item>
            <text:p text:style-name="P58"><text:span text:style-name="T1">uživa v tem, da zapeljuje ženske prijateljem (kot študenta zapeljujeta z Andrejem učiteljico Julko, a oba zavrne)</text:span></text:p>
          </text:list-item>
          <text:list-item>
            <text:p text:style-name="P58"><text:span text:style-name="T1">ko Andrej Ančko zapusti, je tudi on ne mara</text:span></text:p>
          </text:list-item>
          <text:list-item>
            <text:p text:style-name="P58"><text:span text:style-name="T1">po 1oih letih noče prepoznati Ančke na nekem podeželskem sodišču, kjer je postal sodnik, saj jo privedejo pred njega kot ničvrednico, obsodi jo</text:span></text:p>
          </text:list-item>
          <text:list-item>
            <text:p text:style-name="P58"><text:span text:style-name="T1">edini gre za Ančkinim pogrebom</text:span></text:p>
          </text:list-item>
        </text:list>
        <text:p text:style-name="P5"/>
        <text:p text:style-name="Standard"><text:span text:style-name="T10">ZAKAJ JE JARA GOSPODA ANČKA?</text:span></text:p>
        <text:list xml:id="list145230330347654" text:continue-numbering="true" text:style-name="WWNum31">
          <text:list-item>
            <text:p text:style-name="P58"><text:span text:style-name="T1">neizobražena, se ne potrudi da bi se znala vesti v visoki družbi, vara moća</text:span></text:p>
          </text:list-item>
        </text:list>
        <text:p text:style-name="P5"/>
        <text:p text:style-name="Standard"><text:span text:style-name="T10">ZAKAJ DRUGI?</text:span></text:p>
        <text:list xml:id="list145230063226411" text:continue-numbering="true" text:style-name="WWNum31">
          <text:list-item>
            <text:p text:style-name="P58"><text:span text:style-name="T1">meščanke, ker pošljejo Andreju anonimno pismo</text:span></text:p>
          </text:list-item>
        </text:list>
        <text:p text:style-name="P5"/>
        <text:p text:style-name="Standard"><text:span text:style-name="T10">JARA GOSPODA – POVZETEK:</text:span></text:p>
        <text:list xml:id="list145230254207183" text:continue-numbering="true" text:style-name="WWNum31">
          <text:list-item>
            <text:p text:style-name="P58"><text:span text:style-name="T1">je prvi slovenski realistični roman (pisan je po resničnih dogodkih in po resničnih ljudeh, ki pa jih avtor posploši, dogodki potekajo naravno, brez napetih prizorov, razpoloženje je dolgočasno, romantičen je le še konec – kazen)</text:span></text:p>
          </text:list-item>
          <text:list-item>
            <text:p text:style-name="P58"><text:span text:style-name="T1">prikazuje notranjo podobo takratnega malomeščanstva (trikotnik sodnik Vrbanoj, točajka Ančka in sodniški pripravnik adjunkt Pavel svoje ideale pokopljejo v malomeščanstvu, nihče se nadenj ne dvigne)</text:span></text:p>
          </text:list-item>
          <text:list-item>
            <text:p text:style-name="P58"><text:span text:style-name="T1">do izraza pride meščanski jezik</text:span></text:p>
          </text:list-item>
          <text:list-item>
            <text:p text:style-name="P58"><text:span text:style-name="T1">mojstrsko prikazani predvsem ženski liki</text:span></text:p>
          </text:list-item>
          <text:list-item>
            <text:p text:style-name="P58"><text:span text:style-name="T1">opazni elementi poetičnega realizma (to pomeni, da roman vsaj malo kaže kako bi moralo biti, bi bilo idealno, pa ni)</text:span></text:p>
          </text:list-item>
        </text:list>
        <text:p text:style-name="P16"/>
        <text:p text:style-name="P16"/>
        <text:p text:style-name="P25"><text:span text:style-name="T3">IVAN TAVČAR (1851 – 1923)</text:span></text:p>
        <text:p text:style-name="P5"/>
        <text:p text:style-name="Standard"><text:span text:style-name="T10">Življenje: </text:span></text:p>
        <text:list xml:id="list3046672075" text:style-name="WWNum32">
          <text:list-item>
            <text:p text:style-name="P59"><text:span text:style-name="T1">Poljane nad Škofjo loko, revnim staršem</text:span></text:p>
          </text:list-item>
          <text:list-item>
            <text:p text:style-name="P59"><text:span text:style-name="T1">gim. v LJ in NM, pravo na Dunaju</text:span></text:p>
          </text:list-item>
          <text:list-item>
            <text:p text:style-name="P59"><text:span text:style-name="T1">kot odvetniški pripravnik v Kranju in LJ, nato samostojni odvetnik v LJ</text:span></text:p>
          </text:list-item>
          <text:list-item>
            <text:p text:style-name="P59"><text:span text:style-name="T1">eden vodilnih politikov, državni poslanec, ljubljanski župan, kljub temu ostane vse življenje povezan s kmeti</text:span></text:p>
          </text:list-item>
          <text:list-item>
            <text:p text:style-name="P59"><text:span text:style-name="T1">umre v LJ, pokopan je na Visokem v Poljanski dolini</text:span></text:p>
          </text:list-item>
        </text:list>
        <text:p text:style-name="P5"/>
        <text:p text:style-name="Standard"><text:span text:style-name="T10">Delo</text:span><text:span text:style-name="T1">:</text:span></text:p>
        <text:list xml:id="list145230258222141" text:continue-numbering="true" text:style-name="WWNum32">
          <text:list-item>
            <text:p text:style-name="P59"><text:span text:style-name="T1">pisati začne kot gimnazijec</text:span></text:p>
          </text:list-item>
          <text:list-item>
            <text:p text:style-name="P59"><text:span text:style-name="T1">je eden najboljših pripovednikov 19. stol. </text:span></text:p>
          </text:list-item>
          <text:list-item>
            <text:p text:style-name="P59"><text:span text:style-name="T1">v začetku je še izrazit romantik (stari gradovi, skrivnostni prebivalci, dogodki)</text:span></text:p>
          </text:list-item>
          <text:list-item>
            <text:p text:style-name="P59"><text:span text:style-name="T1"><text:s/>v poznejših delih slika vsakdanje kmečko življenje, piše zgodbe o odnosu kmet – meščan; simpatizira s kmetom, meščan je sebičnež, </text:span><text:soft-page-break/><text:span text:style-name="T1">surovež (zbirki črtic Med gorami – podnaslov Slike iz Loškega Podgorja – in V Zali)</text:span></text:p>
          </text:list-item>
          <text:list-item>
            <text:p text:style-name="P59"><text:span text:style-name="T1">rad je posegel v domačo zgodovino, predvsem v dobo reformacije (povesti Grajski pisar, Vita Vita Meae – boji med katoličani in protestanti – ter romana Izza kongresov (o kongresu evropskih vladarjev v LJ) in 4000 (satirični, kako bi bilo življenje leta 4000, če bi se razvijalo po načelih katoliškega ideologa Antona Mahniča)</text:span></text:p>
          </text:list-item>
          <text:list-item>
            <text:p text:style-name="P59"><text:span text:style-name="T1">najlepši Tavčarjevi deli: povest – idila Cvetje v jeseni (proslavlja kmeta) in roman Visoška kronika</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Ivan Tavčar</text:span></text:p>
        <text:p text:style-name="P5"/>
        <text:p text:style-name="P25"><text:span text:style-name="T13">VISOŠKA KRONIKA</text:span></text:p>
        <text:p text:style-name="P5"/>
        <text:p text:style-name="Standard"><text:span text:style-name="T10">Zgodba po krajih dogajanja:</text:span></text:p>
        <text:list xml:id="list145231575889446" text:continue-numbering="true" text:style-name="WWNum32">
          <text:list-item>
            <text:p text:style-name="P59"><text:span text:style-name="T1">SLOVENSKO: Visoko: Khallani (oče Polikrap, mati Barbara, sin Izidor, sin Jurij, hlapec Lukež); Davča: Wulffingi (oče jeremija, sin Marks, hčerka Margareta), Škofja Loka: sejem, kjer vidi Izidor samokres, Izidor si ogleda grad, Izidorja vklenejo v klado, Agata v zaporih na gradu, sodba v Sori</text:span></text:p>
          </text:list-item>
          <text:list-item>
            <text:p text:style-name="P59"><text:span text:style-name="T1">NEMŠKO: Passav: Marija Schwarzkobler (Pasaverica), vnukinja Agata</text:span></text:p>
          </text:list-item>
        </text:list>
        <text:p text:style-name="P5"/>
        <text:p text:style-name="Standard"><text:span text:style-name="T10">ZGODBA:</text:span></text:p>
        <text:list xml:id="list145230494281820" text:continue-numbering="true" text:style-name="WWNum32">
          <text:list-item>
            <text:p text:style-name="P59"><text:span text:style-name="T1">Polikrap je grozen oče (tepe ženo, Izidorju odseka prst, grdo dela s hlapci)</text:span></text:p>
          </text:list-item>
          <text:list-item>
            <text:p text:style-name="P59"><text:span text:style-name="T1">Pokaže se, da je takšen zato, ker je v 30 letni vojni ubil prijatelja Jošta Schwarzkoblerja, Lukeža opetnajsti, sam pa obdrži vojaško blagajno, ki so jo skupaj našli</text:span></text:p>
          </text:list-item>
          <text:list-item>
            <text:p text:style-name="P59"><text:span text:style-name="T1">Greh popravi: najprej vzame Lukeža na kmetijo za hlapca (ta umre, ko cigani napadejo Visoko), izpove se Luterantskemu (protestantskemu) duhovniku (Polikrap je bil zadnji protestant na Gorenjskem), izpove se sinu Izidorju (povod Pasaverica, ki je prišla iz nemškega na Visoko prodajat platno, zahteva doto za svojo vnukinjo </text:span><text:soft-page-break/><text:span text:style-name="T1">Agato), Izidorju naroči, da gre po Agato, da se z njo poroči ali pa ji zapusti eno kmetijo</text:span></text:p>
          </text:list-item>
          <text:list-item>
            <text:p text:style-name="P59"><text:span text:style-name="T1">Agata pride, lepa, mlada, privlačna, je v igri kot kandidat za partnerja: IZIDOR (določena mu je bila Margareta, poroka propade zaradi Pasaverice in ciganov, Wulffingovi se maščujejo tako, da ga pretepejo, v Škofji Loki pa ga še vklenejo v klado (mimo pride nemškutar, ki se mu Izidor noče prikloniti), Izidor je slabič, ne zna z ženskami, najbolj mu Agata zameri, da ni bil prepričan, da ni čarovnica<text:line-break/>JURIJ: (reši Agato iz Sore, ko je rečeno, da ni čarovnica, če kakorkoli pride iz vode, se poročita, imata dve hčerki, Jurija in eno hčerko pobere kuga, na visokem ostane hčerka Suzana)<text:line-break/>MARKS WULFFING (ker ga Agata noče, jo obsodi čarovništva, navaja, da jo je videl jahati prašiče, sam si v nogo zašije železo, laž prizna, ko se z Izidorjem srečata v vojni</text:span></text:p>
          </text:list-item>
          <text:list-item>
            <text:p text:style-name="P59"><text:span text:style-name="T1">Izidor odide v vojno, tam zboli, se vrne ranjen, se poroči z Margareto, imata sina Georgiusa, ta študira za jezuita (duhovnika) v jezuitski šoli, poroči se s Suzano in dokonča kroniko</text:span></text:p>
          </text:list-item>
        </text:list>
        <text:p text:style-name="P5"/>
        <text:p text:style-name="P5"/>
        <text:p text:style-name="Standard"><text:span text:style-name="T10">VISOŠKA KRONIKA – POVZETEK:</text:span></text:p>
        <text:p text:style-name="P5"/>
        <text:list xml:id="list145232019149309" text:continue-numbering="true" text:style-name="WWNum32">
          <text:list-item>
            <text:p text:style-name="P59"><text:span text:style-name="T1">je Tavčarjevo zadnje delo</text:span></text:p>
          </text:list-item>
          <text:list-item>
            <text:p text:style-name="P59"><text:span text:style-name="T1">še danes eden najboljših slovenskih romanov in naš najboljši zgodovinski roman</text:span></text:p>
          </text:list-item>
          <text:list-item>
            <text:p text:style-name="P59"><text:span text:style-name="T1">je prvi umetniško izoblikovan, kompozicijsko in slogovno dognan slovenski zgodovinski roman</text:span></text:p>
          </text:list-item>
          <text:list-item>
            <text:p text:style-name="P59"><text:span text:style-name="T1">je ena najčudovitejših epskih stvaritev naše literature</text:span></text:p>
          </text:list-item>
          <text:list-item>
            <text:p text:style-name="P59"><text:span text:style-name="T1">med romani ji pripada posebno mesto; je bolj romantična (izjemne osebnosti s skrivnostno preteklostjo, mračne zgodbe, silne strasti) kot realističen (povprečni značaji v vsakdanjih okoliščinah; prevlada trezna prozaičnost nad čustvenostjo), deloma psihološka (Izidorjev značaj, je neodločen, šibak, zaznamovan z očetovo krivdo)</text:span></text:p>
          </text:list-item>
          <text:list-item>
            <text:p text:style-name="P59"><text:span text:style-name="T1">snov je zgodovinska (čas reformacije v 17. stol.)</text:span></text:p>
          </text:list-item>
          <text:list-item>
            <text:p text:style-name="P59"><text:span text:style-name="T1">je prvi del nedokončane trilogije o življenju dveh kmetij na Visokem</text:span></text:p>
          </text:list-item>
          <text:list-item>
            <text:p text:style-name="P59"><text:span text:style-name="T1">povod zanj: zapiski v hiši, ki jo je Tavčar kupil na visokem</text:span></text:p>
          </text:list-item>
          <text:list-item>
            <text:p text:style-name="P59"><text:span text:style-name="T1">oblika romana je kronika (dogodki po časovnem zaporedju), ki jo piše najstarejši sin gospodarja Polikrapa Khallana Izidor</text:span></text:p>
          </text:list-item>
          <text:list-item>
            <text:p text:style-name="P59"><text:span text:style-name="T1">dve zgodbi: analitična (o preteklosti gospodarja Polikrapa; bil je v 30 letni vojni, ubil je tovariša, se vrne, kupi Visoko,ljudje za njegov greh ne vejo, sam se žre, ker mu je Schw. obljubil, da bo prišel ponj) sintetična (da bi se pomiril pred smrtjo, zahteva da pripelje izidor na posestvo Schw. vnukinjo Agato, vanjo se zaljubita brata Izidor in Jurij – nosilec naprednih idej; obsodijo jo čarovništva, dokaže da to ni; odloči se za Jurija; Izidor odide v vojsko, po 11ih letih se vrne ranjen, streže mu Margareta, ki mu je oče ni pustil vzeti)</text:span></text:p>
          </text:list-item>
          <text:list-item>
            <text:p text:style-name="P59"><text:span text:style-name="T1">prikaže značilnosti družabnega, duhovnega in družinskega življenja v 17. stol. </text:span></text:p>
          </text:list-item>
          <text:list-item>
            <text:p text:style-name="P59"><text:span text:style-name="T1">najlepši so ženski liki</text:span></text:p>
          </text:list-item>
          <text:list-item>
            <text:p text:style-name="P59"><text:soft-page-break/><text:span text:style-name="T1">jezik je izredno bogat (kot zahteva vsebina je enkrat sočno ljudski, drugič pretkan s tujkami, pa spet starinski), ljubi primere, pretiravanja, nasprotja</text:span></text:p>
          </text:list-item>
          <text:list-item>
            <text:p text:style-name="P59"><text:span text:style-name="T1">je prvoosebni roman, govorimo o prvoosebnem pripovedovalcu</text:span></text:p>
          </text:list-item>
        </text:list>
        <text:p text:style-name="P5"/>
        <text:p text:style-name="P5"/>
        <text:p text:style-name="Standard"/>
        <text:p text:style-name="P16"/>
        <text:p text:style-name="P16"/>
        <text:p text:style-name="P16"/>
        <text:p text:style-name="P16"/>
        <text:p text:style-name="P16"/>
        <text:p text:style-name="P16"/>
        <text:p text:style-name="P25"><text:span text:style-name="T3">SIMON GREGORČIČ (1844 – 1906)</text:span></text:p>
        <text:p text:style-name="P5"/>
        <text:p text:style-name="Standard"><text:span text:style-name="T10">Življenje: </text:span></text:p>
        <text:list xml:id="list3391178182" text:style-name="WWNum33">
          <text:list-item>
            <text:p text:style-name="P60"><text:span text:style-name="T1">rodil: Vrsno pri Kobaridu v Soški dolini, umre v Gorici</text:span></text:p>
          </text:list-item>
          <text:list-item>
            <text:p text:style-name="P60"><text:span text:style-name="T1">gim. in bogoslovje v Gorici</text:span></text:p>
          </text:list-item>
          <text:list-item>
            <text:p text:style-name="P60"><text:span text:style-name="T1">duhovnik v Kobaridu</text:span></text:p>
          </text:list-item>
          <text:list-item>
            <text:p text:style-name="P60"><text:span text:style-name="T1">3x nesrečen: dvomi v boga (npr. pesem Človeka nikar+ zaljubi se v žensko Dragojilo Milekovo- učiteljica v kobaridu); zaradi tega ter bolezni ga prestavijo v Ravninski Rihenberg (Branik), kjer ves čas toži po planinskem svetu (Nazaj v planinski raj); zaradi usode domovine, hrepeni po svobodi, zahteva boj zanjo (npr. Soči)</text:span></text:p>
          </text:list-item>
        </text:list>
        <text:p text:style-name="P5"/>
        <text:p text:style-name="Standard"><text:span text:style-name="T10">Delo:</text:span></text:p>
        <text:list xml:id="list145232117774453" text:continue-numbering="true" text:style-name="WWNum33">
          <text:list-item>
            <text:p text:style-name="P60"><text:span text:style-name="T1">1822 izidejo njegove Poezije, to knjigo so poimenovali zlata knjiga Slovenskega naroda, ker so jo prodali v zelo velikem številu izvodov</text:span></text:p>
          </text:list-item>
          <text:list-item>
            <text:p text:style-name="P60"><text:span text:style-name="T1">imel je vzdevek Goriški slavček, njegove pesmi so takšne kot slavčkove, poje blagoglasno + spevno + otožno, mnoge njegove pesmi so zato ponarodele, mnogo pa so jih tudi uglasbili (Veseli pastir, Njega ni)</text:span></text:p>
          </text:list-item>
        </text:list>
        <text:p text:style-name="P5"/>
        <text:p text:style-name="P5"/>
        <text:p text:style-name="P5"/>
        <text:p text:style-name="Standard"><text:span text:style-name="T35">Simon Gregorčič</text:span></text:p>
      </text:section>
      <text:section text:style-name="Sect1" text:name="Section6">
        <text:p text:style-name="P10"/>
        <text:p text:style-name="P10"/>
        <text:p text:style-name="P25"><text:span text:style-name="T13">NJEGA NI</text:span></text:p>
        <text:p text:style-name="P5"/>
        <text:p text:style-name="Standard"><text:span text:style-name="T1">Rože je na vrtu plela,</text:span></text:p>
        <text:p text:style-name="Standard"><text:span text:style-name="T1">Pela pesmico glasno,</text:span></text:p>
        <text:p text:style-name="Standard"><text:span text:style-name="T1">Živo v lice zarudela,</text:span></text:p>
        <text:p text:style-name="Standard"><text:span text:style-name="T1">Ko je stopil on pred njo,</text:span></text:p>
        <text:p text:style-name="P5"/>
        <text:p text:style-name="Standard"><text:span text:style-name="T1">»Daj mi dvetko, dete zalo,</text:span></text:p>
        <text:p text:style-name="Standard"><text:span text:style-name="T1">da na prsi jo pripnem,</text:span></text:p>
        <text:p text:style-name="Standard"><text:span text:style-name="T1">za spomin cvetico malo,</text:span></text:p>
        <text:p text:style-name="Standard"><text:span text:style-name="T1">preden v tuje kraje grem.«</text:span></text:p>
        <text:p text:style-name="P5"/>
        <text:p text:style-name="Standard"><text:span text:style-name="T1">kito cvetja mu je dala,</text:span></text:p>
        <text:p text:style-name="Standard"><text:span text:style-name="T1">s cvetjem dala mu srce,<text:line-break/>sama v vrtu je ostala,<text:line-break/>on po svetu šel od nje.</text:span></text:p>
        <text:p text:style-name="P5"/>
        <text:p text:style-name="P5"/>
        <text:p text:style-name="P5"/>
        <text:p text:style-name="P5"/>
        <text:p text:style-name="P5"/>
        <text:p text:style-name="Standard"><text:span text:style-name="T1">Rože je na vrtu plela,</text:span></text:p>
        <text:p text:style-name="Standard"><text:span text:style-name="T1">Pesmi pela je glasno –</text:span></text:p>
        <text:p text:style-name="Standard"><text:soft-page-break/><text:span text:style-name="T1">Kaj da vrta več ne dela,</text:span></text:p>
        <text:p text:style-name="Standard"><text:span text:style-name="T1">Kaj ne poje več tako?</text:span></text:p>
        <text:p text:style-name="P5"/>
        <text:p text:style-name="Standard"><text:span text:style-name="T1">Deklica glavo poveša,</text:span></text:p>
        <text:p text:style-name="Standard"><text:span text:style-name="T1">Vene obraz, prej cvetoč,</text:span></text:p>
        <text:p text:style-name="Standard"><text:span text:style-name="T1">Nekaj nje srce pogreša,</text:span></text:p>
        <text:p text:style-name="Standard"><text:span text:style-name="T1">Solz ji potok lije vroč.</text:span></text:p>
        <text:p text:style-name="P5"/>
        <text:p text:style-name="Standard"><text:span text:style-name="T1">Čez ograjo vrtno gleda – </text:span></text:p>
        <text:p text:style-name="Standard"><text:span text:style-name="T1">Mnogo mimo vre ljudi; -</text:span></text:p>
        <text:p text:style-name="Standard"><text:span text:style-name="T1">Deva bleda, deva bleda,</text:span></text:p>
        <text:p text:style-name="Standard"><text:span text:style-name="T1">Njega od nikoder ni!</text:span></text:p>
      </text:section>
      <text:section text:style-name="Sect2" text:name="Section7">
        <text:p text:style-name="P5"/>
        <text:p text:style-name="Standard"><text:span text:style-name="T10">ANALIZA:</text:span><text:span text:style-name="T1"> dekle na vrtu pleje rože, glasno poje pesem, pred njo stopi on, ona zardi, prosi jo za cvetko, saj gre v tuje kraje in bi jo rad za spomin, da mu kito cvetja, s cvetjem mu je dala srce, obljublja da mu bo zvesta, on odide, ne pleje več, ne poje več, deklica poveša glavo, žalosten ima obraz, joče in ga pogreša, je bleda, gleda čez ograjo, mimo gre množica ljudi, a njega ni!</text:span></text:p>
        <text:p text:style-name="P5"/>
        <text:p text:style-name="Standard"><text:span text:style-name="T10">Nasprotja – kontrasti v pesmi:</text:span></text:p>
        <text:p text:style-name="Standard"><text:span text:style-name="T1">Poje- ne poje</text:span></text:p>
        <text:p text:style-name="Standard"><text:span text:style-name="T1">Pleje- ne pleje</text:span></text:p>
        <text:p text:style-name="Standard"><text:span text:style-name="T1">Glasno – tiho</text:span></text:p>
        <text:p text:style-name="Standard"><text:span text:style-name="T1">Stopi pred njo – odide</text:span></text:p>
        <text:p text:style-name="Standard"><text:span text:style-name="T1">Zarudela – bleda</text:span></text:p>
        <text:p text:style-name="Standard"><text:span text:style-name="T1">Cvetoče – belo</text:span></text:p>
        <text:p text:style-name="Standard"><text:span text:style-name="T1">Smeh – jok</text:span></text:p>
        <text:p text:style-name="Standard"><text:span text:style-name="T1">Je – ni</text:span></text:p>
        <text:p text:style-name="Standard"><text:span text:style-name="T1">Mnogo – eden</text:span></text:p>
        <text:p text:style-name="Standard"><text:span text:style-name="T1">Vsi – nihče</text:span></text:p>
        <text:p text:style-name="P5"/>
        <text:p text:style-name="P5"/>
        <text:p text:style-name="P5"/>
        <text:list xml:id="list145231100537373" text:continue-numbering="true" text:style-name="WWNum33">
          <text:list-item>
            <text:p text:style-name="P60"><text:span text:style-name="T1">Pesem je polna kontrastov, pričarajo posebno vzdušje, globlje doživimo to slovo.</text:span></text:p>
          </text:list-item>
          <text:list-item>
            <text:p text:style-name="P60"><text:span text:style-name="T1">Rima: prestopna</text:span></text:p>
          </text:list-item>
          <text:list-item>
            <text:p text:style-name="P60"><text:span text:style-name="T1">Metafor ni, malo pesniških sredstev</text:span></text:p>
          </text:list-item>
          <text:list-item>
            <text:p text:style-name="P60"><text:span text:style-name="T1">Čeprav je tema ljubezenska je pesem predvsem pripovedna, kljub vsemu nekaj izpovednih elementov</text:span></text:p>
          </text:list-item>
          <text:list-item>
            <text:p text:style-name="P60"><text:span text:style-name="T1">Motiv: osrednji motiv je motiv zapeljanega dekleta, motiv je tudi zapuščeno dekle</text:span></text:p>
          </text:list-item>
          <text:list-item>
            <text:p text:style-name="P60"><text:span text:style-name="T1">Pesem je blizu ljudski pesmi (ponarodela): po motivih, po preprostem jeziku, po melodičnosti, po ritmičnosti, po rimi</text:span></text:p>
          </text:list-item>
        </text:list>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25"><text:soft-page-break/><text:span text:style-name="T3">ANTON AŠKERC <text:s/>(1856 – 1912)</text:span></text:p>
        <text:p text:style-name="P5"/>
        <text:p text:style-name="Standard"><text:span text:style-name="T10">Življenje: </text:span></text:p>
        <text:list xml:id="list3444382382" text:style-name="WWNum34">
          <text:list-item>
            <text:p text:style-name="P61"><text:span text:style-name="T1">Globoko pri Rimskih Toplicah, sin propadajočega kmeta</text:span></text:p>
          </text:list-item>
          <text:list-item>
            <text:p text:style-name="P61"><text:span text:style-name="T1">gim. v Celju, Celovško semenišče</text:span></text:p>
          </text:list-item>
          <text:list-item>
            <text:p text:style-name="P61"><text:span text:style-name="T1">kot duhovnik službuje po Štajerskem</text:span></text:p>
          </text:list-item>
          <text:list-item>
            <text:p text:style-name="P61"><text:span text:style-name="T1">zaradi sporov s cerkvenimi oblastmi se predčasno upokoji, dela kot arhivar v LJ, umre v LJ</text:span></text:p>
          </text:list-item>
        </text:list>
        <text:p text:style-name="P5"/>
        <text:p text:style-name="Standard"><text:span text:style-name="T10">Delo:</text:span></text:p>
        <text:list xml:id="list145232020449947" text:continue-numbering="true" text:style-name="WWNum34">
          <text:list-item>
            <text:p text:style-name="P61"><text:span text:style-name="T1">pesniti začne pozno</text:span></text:p>
          </text:list-item>
          <text:list-item>
            <text:p text:style-name="P61"><text:span text:style-name="T1">je najboljši slovenski epski pesnik</text:span></text:p>
          </text:list-item>
          <text:list-item>
            <text:p text:style-name="P61"><text:span text:style-name="T1">1890 izda zbirko Balade in romance; kasneje še več zbirk, a so vse slabše</text:span></text:p>
          </text:list-item>
          <text:list-item>
            <text:p text:style-name="P61"><text:span text:style-name="T1">je mojster balade, snov zanje zajema iz ljudskega izročila, zgodovine, popotnih vtisov</text:span></text:p>
          </text:list-item>
          <text:list-item>
            <text:p text:style-name="P61"><text:span text:style-name="T1">njegove balade in romance so romantično – realistične, mnoge preveva misel o socialni in narodovi osvoboditvi (Zimska romanca)</text:span></text:p>
          </text:list-item>
          <text:list-item>
            <text:p text:style-name="P61"><text:span text:style-name="T1">z zgradbo, rimo in jezikom mu uspe odlično pogoditi temačno in grozljivo baladno vzdušje</text:span></text:p>
          </text:list-item>
          <text:list-item>
            <text:p text:style-name="P61"><text:span text:style-name="T1">jezik je trd, ima štajerske narečne posebnosti</text:span></text:p>
          </text:list-item>
          <text:list-item>
            <text:p text:style-name="P61"><text:span text:style-name="T1">najbolj znane balade: Brodnik, venec balad Stara pravda (kronanje Matije Gubca v Zagrebu), Anka (močna socialna vsebina), pesem Čaša nesmrtnosti, Mejnik</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text:span text:style-name="T13">MEJNIK</text:span></text:p>
        <text:p text:style-name="P10"/>
        <text:p text:style-name="P5"/>
      </text:section>
      <text:section text:style-name="Sect1" text:name="Section8">
        <text:p text:style-name="Standard"><text:span text:style-name="T39">Sejem bil je živ. Prodal i on je Lahom</text:span></text:p>
        <text:p text:style-name="Standard"><text:span text:style-name="T39">tam par volov.</text:span></text:p>
        <text:p text:style-name="Standard"><text:span text:style-name="T39">Zakasnil se je. V pozni, temni noči</text:span></text:p>
        <text:p text:style-name="Standard"><text:span text:style-name="T39">Sam gre domov.</text:span></text:p>
        <text:p text:style-name="P23"/>
        <text:p text:style-name="Standard"><text:span text:style-name="T39">»Hm, pravijo, da ni baš varno iti</text:span></text:p>
        <text:p text:style-name="Standard"><text:span text:style-name="T39">tod obsorej!</text:span></text:p>
        <text:p text:style-name="Standard"><text:span text:style-name="T39">Popotnike, da včasih rado straši</text:span></text:p>
        <text:p text:style-name="Standard"><text:span text:style-name="T39">ob cesti tej.</text:span></text:p>
        <text:p text:style-name="P23"/>
        <text:p text:style-name="Standard"><text:soft-page-break/><text:span text:style-name="T39">Pa bil je Martin svoje dni vojak vam,</text:span></text:p>
        <text:p text:style-name="Standard"><text:span text:style-name="T39">na straži stal, </text:span></text:p>
        <text:p text:style-name="Standard"><text:span text:style-name="T39">ponoči čul tam uro biti vsako-</text:span></text:p>
        <text:p text:style-name="Standard"><text:span text:style-name="T39">pa bi se bal?</text:span></text:p>
        <text:p text:style-name="Standard"><text:span text:style-name="T39">Še pri Custozzi bal se nisem smrti,</text:span></text:p>
        <text:p text:style-name="Standard"><text:span text:style-name="T39">zrl ji v oči-</text:span></text:p>
        <text:p text:style-name="Standard"><text:span text:style-name="T39">pa tukaj mar ko dete bi trepetal,</text:span></text:p>
        <text:p text:style-name="Standard"><text:span text:style-name="T39">če list šušti!?!«…</text:span></text:p>
        <text:p text:style-name="P23"/>
        <text:p text:style-name="Standard"><text:span text:style-name="T39">Dospe do svoje hoste … čuj, iz teme:</text:span></text:p>
        <text:p text:style-name="Standard"><text:span text:style-name="T39">»Joj! Kam bi del?«</text:span></text:p>
        <text:p text:style-name="Standard"><text:span text:style-name="T39">»Kaj? Kdo si božji? Kam naj deneš, vprašaš?</text:span></text:p>
        <text:p text:style-name="Standard"><text:span text:style-name="T39">I, kjer si vzel!«</text:span></text:p>
        <text:p text:style-name="P23"/>
        <text:p text:style-name="Standard"><text:span text:style-name="T39">»Vzel sem med svojoj bil in tvojoj lastjo,</text:span></text:p>
        <text:p text:style-name="Standard"><text:span text:style-name="T39">mejnik le-ta,</text:span></text:p>
        <text:p text:style-name="Standard"><text:span text:style-name="T39">presadil ga skrivaj na last sem tvojo</text:span></text:p>
        <text:p text:style-name="Standard"><text:span text:style-name="T39">za sežnja dva!</text:span></text:p>
        <text:p text:style-name="P23"/>
        <text:p text:style-name="Standard"><text:span text:style-name="T39">Oh, in sedaj, odkar moj duh odplaval</text:span></text:p>
        <text:p text:style-name="Standard"><text:span text:style-name="T39">na oni svet,</text:span></text:p>
        <text:p text:style-name="Standard"><text:span text:style-name="T39">nazaj ga nosim, kamen ta prekleti,</text:span></text:p>
        <text:p text:style-name="Standard"><text:span text:style-name="T39">nač sto že let!</text:span></text:p>
        <text:p text:style-name="P23"/>
        <text:p text:style-name="Standard"><text:span text:style-name="T39">Oh, to teži!« Zabliska se: Po cesti</text:span></text:p>
        <text:p text:style-name="Standard"><text:span text:style-name="T39">pred njim sopeč</text:span></text:p>
        <text:p text:style-name="Standard"><text:span text:style-name="T39">pripognjen stopa sosed Vid, na rami</text:span></text:p>
        <text:p text:style-name="Standard"><text:span text:style-name="T39">mejnik noseč!...</text:span></text:p>
        <text:p text:style-name="P23"/>
        <text:p text:style-name="Standard"><text:span text:style-name="T39">Pa bil je Martin svoje dni vojak vam,</text:span></text:p>
        <text:p text:style-name="Standard"><text:span text:style-name="T39">in ni se bal …</text:span></text:p>
        <text:p text:style-name="Standard"><text:span text:style-name="T39">Kako nocoj domov je prišel s sejma,</text:span></text:p>
        <text:p text:style-name="Standard"><text:span text:style-name="T39">pa le ni znal!</text:span></text:p>
        <text:p text:style-name="P23"/>
        <text:p text:style-name="Standard"><text:span text:style-name="T39">A čudo prineso mu vsi novico, </text:span></text:p>
        <text:p text:style-name="Standard"><text:span text:style-name="T39">ko sine svit:</text:span></text:p>
        <text:p text:style-name="Standard"><text:span text:style-name="T39">»Sinoči umrl je nagle smrti sosed,</text:span></text:p>
        <text:p text:style-name="Standard"><text:span text:style-name="T39">mejaš naš – Vid!«</text:span></text:p>
      </text:section>
      <text:section text:style-name="Sect2" text:name="Section9">
        <text:p text:style-name="P5"/>
        <text:p text:style-name="Standard"><text:span text:style-name="T10">MEJNIK POVZETEK:</text:span></text:p>
        <text:list xml:id="list145231749431461" text:continue-numbering="true" text:style-name="WWNum34">
          <text:list-item>
            <text:p text:style-name="P61"><text:span text:style-name="T1">je balada (v njen temačno vzdušje + vzbuja strah z besedami, straši, glas iz teme…)</text:span></text:p>
          </text:list-item>
          <text:list-item>
            <text:p text:style-name="P61"><text:span text:style-name="T1">je balada z romantičnimi elementi (strah+ nadnaravne sile – duh + ljudsko verovanje, da je treba za grehe po smrti plačati)</text:span></text:p>
          </text:list-item>
          <text:list-item>
            <text:p text:style-name="P61"><text:span text:style-name="T1">je predvsem realistična balada, saj ima dve vrsti prvin: pripovedne- epske (avtor kratko in jedernato pove zgodbo o avtorju), dramatične (te so: monolog, dialog, vzklični stavki, zamolki, to,da Martin ne ve za Vidovo smrt)</text:span></text:p>
          </text:list-item>
          <text:list-item>
            <text:p text:style-name="P61"><text:span text:style-name="T1">mejnik je dramatičen, to lahko dokažemo z dramatičnim trikotnikom:<text:line-break/>zasnova (Martin se vrača s sejma), zaplet (strah), vrh (duh), razplet (Martin zbeži), razsnova (novica o Vidovi smrti)</text:span></text:p>
          </text:list-item>
          <text:list-item>
            <text:p text:style-name="P61"><text:span text:style-name="T1">slog: zgoščen, s kratkimi stavki kot v vsakdanjem govoru</text:span></text:p>
          </text:list-item>
          <text:list-item>
            <text:p text:style-name="P61"><text:span text:style-name="T1">jezik: ima Štajerske narečne značilnosti: v naglasu, oblike (svojoj, tvojoj) </text:span></text:p>
          </text:list-item>
          <text:list-item>
            <text:p text:style-name="P61"><text:span text:style-name="T1">ideja. Za grehe je treba plačati, če ne na tem, pa na onem svetu</text:span></text:p>
          </text:list-item>
          <text:list-item>
            <text:p text:style-name="P61"><text:span text:style-name="T1">še en ljudski element: mrtvi ob umiranju dajejo znake</text:span></text:p>
          </text:list-item>
          <text:list-item>
            <text:p text:style-name="P61"><text:span text:style-name="T1">debata: ali je Vidov duh privid ali je resnični strah</text:span></text:p>
          </text:list-item>
        </text:list>
        <text:p text:style-name="Standard"/>
        <text:p text:style-name="P25"><text:span text:style-name="T27">SLOVENSKA MODERNA</text:span></text:p>
        <text:p text:style-name="P5"/>
        <text:list xml:id="list596560711" text:style-name="WWNum35">
          <text:list-item>
            <text:p text:style-name="P62"><text:span text:style-name="T1">konec 19. stoletja</text:span></text:p>
          </text:list-item>
          <text:list-item>
            <text:p text:style-name="P62"><text:span text:style-name="T1">tako imenujemo samo obdobje v SLO, drugje je to nova romantika</text:span></text:p>
          </text:list-item>
          <text:list-item>
            <text:p text:style-name="P62"><text:span text:style-name="T1">moderno omejujemo z letnicama 1899 (izidejo 3 zbirke: Cankarjeva: Erotika in vinjete, Župančičeva: Čaša opojnosti) in 1918, to pa je konec 1. svetovne vojne + Cankarjeva smrt</text:span></text:p>
          </text:list-item>
          <text:list-item>
            <text:p text:style-name="P62"><text:span text:style-name="T1">pod pojmom moderna razumemo 3 sloge oz. smeri: impresionizem (umetnik se umakne v naravo in skuša upodobiti trenutna doživetja, najprej se uveljavi v slikarstvu (točkasto slikanje), avtorji: Ivan Grohar, Rihard Jakopič, Matija Jama, poezni: Kette, Murn, prozi: Cankar); simbolizem (o posebnem simbolizmu govorimo v literaturi, </text:span><text:soft-page-break/><text:span text:style-name="T1">ko simbol pomeni kaj, odvisno od besedila, pri Cankarju – Klanec (revščina); dekadenca (kaže se v uporo proti finosti, izprijenosti meščanstva. Ta upor kaže posameznik, vede in oblači se drugače kot večina, zateka se k omami in k bolnemu duševnemu doživljanju, rad bi spremenil svet, a ne ve kako, ne piše, da bi spreminjal svet in sebe, pač pa govorimo o larpuralatizmu – umetnosti zaradi umetnosti, v SLO se malo uveljavi, najdemo ga le v Cankarjevi Erotiki, in Župančičevi Čaši nesmrtnosti)</text:span></text:p>
          </text:list-item>
          <text:list-item>
            <text:p text:style-name="P62"><text:span text:style-name="T1">LJ gimnazijci ustanovijo skrivno društvo Zadruga</text:span></text:p>
          </text:list-item>
          <text:list-item>
            <text:p text:style-name="P62"><text:span text:style-name="T1">iz <text:s/>tega časa tudi arhitekt Jože Plečnik</text:span></text:p>
          </text:list-item>
          <text:list-item>
            <text:p text:style-name="P62"><text:span text:style-name="T1">slovenjegraški slikar Fran Berneker</text:span></text:p>
          </text:list-item>
          <text:list-item>
            <text:p text:style-name="P62"><text:span text:style-name="T1">pomembni literati: Cankar, Kette, Murn, Župančič. Gradnik, Fran Ksaver Meško</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text:span text:style-name="T3">DRAGOTIN KETTE (1876 – 1899)</text:span></text:p>
        <text:p text:style-name="P5"/>
        <text:p text:style-name="Standard"><text:span text:style-name="T10">Življenje:</text:span></text:p>
        <text:list xml:id="list145231296402757" text:continue-numbering="true" text:style-name="WWNum35">
          <text:list-item>
            <text:p text:style-name="P62"><text:span text:style-name="T1">Prem pri Ilirski Bistrici</text:span></text:p>
          </text:list-item>
          <text:list-item>
            <text:p text:style-name="P62"><text:span text:style-name="T1">zgodaj izgubi starše, zanj skrbi stric</text:span></text:p>
          </text:list-item>
          <text:list-item>
            <text:p text:style-name="P62"><text:span text:style-name="T1">gim. v LJ (zaradi satire na škofa ga izključijo) nato v NM</text:span></text:p>
          </text:list-item>
          <text:list-item>
            <text:p text:style-name="P62"><text:span text:style-name="T1">po maturi gre k vojakov v Trst, se prehladi, vrne v LJ in pri prijatelju Murnu v cukrarni umre – star 23 let</text:span></text:p>
          </text:list-item>
          <text:list-item>
            <text:p text:style-name="P62"><text:span text:style-name="T1">bil zelo izobražen in šegav</text:span></text:p>
          </text:list-item>
        </text:list>
        <text:p text:style-name="P5"/>
        <text:p text:style-name="Standard"><text:span text:style-name="T10">Delo</text:span><text:span text:style-name="T1">:</text:span></text:p>
        <text:list xml:id="list145231690387895" text:continue-numbering="true" text:style-name="WWNum35">
          <text:list-item>
            <text:p text:style-name="P62"><text:span text:style-name="T1">sodeluje v Zadrugi, kjer je spoznal predstavnike moderne</text:span></text:p>
          </text:list-item>
          <text:list-item>
            <text:p text:style-name="P62"><text:span text:style-name="T1">1900 – Poezije</text:span></text:p>
          </text:list-item>
          <text:list-item>
            <text:p text:style-name="P62"><text:span text:style-name="T1">prvo pesem napiše očetu z osmimi leti</text:span></text:p>
          </text:list-item>
          <text:list-item>
            <text:p text:style-name="P62"><text:span text:style-name="T1">veliko piše kot gimnazijec (pesmi, pravljice: Šivilja in škarjice, basni: Krt modrijan)</text:span></text:p>
          </text:list-item>
          <text:list-item>
            <text:p text:style-name="P62"><text:span text:style-name="T1">prve ljubezenske in dijaške pesmi so hudomušne (Pijanec, Zimska idila), ima več gostilniških pesmi, a so kultivirane</text:span></text:p>
          </text:list-item>
          <text:list-item>
            <text:p text:style-name="P62"><text:soft-page-break/><text:span text:style-name="T1">svoje najlepše ljubezenske pesmi posveti Angeli Smolovi, ki jo spozna v NM (Na trgu), piše o krajih v katerih je živel, o kmetih</text:span></text:p>
          </text:list-item>
          <text:list-item>
            <text:p text:style-name="P62"><text:span text:style-name="T1">vrhunec doseže v sonetih; piše jih v ciklih (Adrija, Moj bog, Tihe noči, Črne noči)</text:span></text:p>
          </text:list-item>
          <text:list-item>
            <text:p text:style-name="P62"><text:span text:style-name="T1">v sonetih uvede svoboden ritem</text:span></text:p>
          </text:list-item>
          <text:list-item>
            <text:p text:style-name="P62"><text:span text:style-name="T1">večina njegovih pesmi je šegavih, vedrih</text:span></text:p>
          </text:list-item>
          <text:list-item>
            <text:p text:style-name="P62"><text:span text:style-name="T1">njegovi ideali: skladna oblika in vsebina, pristno doživetje, preprost pesniški jezik ljudske pesmi</text:span></text:p>
          </text:list-item>
        </text:list>
        <text:p text:style-name="P5"/>
        <text:p text:style-name="P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35">Dragotin Kette</text:span></text:p>
        <text:p text:style-name="Standard"/>
        <text:p text:style-name="P25"><text:span text:style-name="T13">NA TRGU</text:span></text:p>
        <text:p text:style-name="P10"/>
        <text:p text:style-name="P5"/>
      </text:section>
      <text:section text:style-name="Sect1" text:name="Section10">
        <text:p text:style-name="Standard"><text:span text:style-name="T39">Noč trudna,</text:span></text:p>
        <text:p text:style-name="Standard"><text:span text:style-name="T39">molči</text:span></text:p>
        <text:p text:style-name="Standard"><text:span text:style-name="T39">nezamudna</text:span></text:p>
        <text:p text:style-name="Standard"><text:span text:style-name="T39">beži</text:span></text:p>
        <text:p text:style-name="Standard"><text:span text:style-name="T39">Čez mestni trg luna sanjava.</text:span></text:p>
        <text:p text:style-name="Standard"><text:span text:style-name="T39">Vse v mraku</text:span></text:p>
        <text:p text:style-name="Standard"><text:span text:style-name="T39">mirno,</text:span></text:p>
        <text:p text:style-name="Standard"><text:span text:style-name="T39">na vodnjaku</text:span></text:p>
        <text:p text:style-name="Standard"><text:span text:style-name="T39">samo</text:span></text:p>
        <text:p text:style-name="Standard"><text:span text:style-name="T39">tih veterc z vodoj poigrava.</text:span></text:p>
        <text:p text:style-name="P23"/>
        <text:p text:style-name="Standard"><text:span text:style-name="T39">Vodice</text:span></text:p>
        <text:p text:style-name="Standard"><text:span text:style-name="T39">šume</text:span></text:p>
        <text:p text:style-name="Standard"><text:span text:style-name="T39">in rosice</text:span></text:p>
        <text:p text:style-name="Standard"><text:span text:style-name="T39">prše</text:span></text:p>
        <text:p text:style-name="Standard"><text:span text:style-name="T39">brez konca v broneno kotanjo;</text:span></text:p>
        <text:p text:style-name="Standard"><text:span text:style-name="T39">brezdanj je</text:span></text:p>
        <text:p text:style-name="Standard"><text:span text:style-name="T39">ta vir,</text:span></text:p>
        <text:p text:style-name="Standard"><text:span text:style-name="T39">šepetanje,</text:span></text:p>
        <text:p text:style-name="Standard"><text:span text:style-name="T39">nemir</text:span></text:p>
        <text:p text:style-name="Standard"><text:span text:style-name="T39">brezkončna, kot misli so nanjo.</text:span></text:p>
        <text:p text:style-name="P23"/>
        <text:p text:style-name="P23"/>
        <text:p text:style-name="P23"/>
        <text:p text:style-name="Standard"><text:span text:style-name="T39">Pa blizi</text:span></text:p>
        <text:p text:style-name="Standard"><text:span text:style-name="T39">ni cest,</text:span></text:p>
        <text:p text:style-name="Standard"><text:span text:style-name="T39">ah, v Elizij</text:span></text:p>
        <text:p text:style-name="Standard"><text:span text:style-name="T39">do zvezd</text:span></text:p>
        <text:p text:style-name="Standard"><text:span text:style-name="T39">ne morete kaplje šumeče</text:span></text:p>
        <text:p text:style-name="Standard"><text:span text:style-name="T39">in smele</text:span></text:p>
        <text:p text:style-name="Standard"><text:span text:style-name="T39">želje</text:span></text:p>
        <text:p text:style-name="Standard"><text:span text:style-name="T39">do Angele</text:span></text:p>
        <text:p text:style-name="Standard"><text:span text:style-name="T39">moje </text:span></text:p>
        <text:p text:style-name="Standard"><text:span text:style-name="T39">hitite zaman hrepeneče.</text:span></text:p>
        <text:p text:style-name="P23"/>
        <text:p text:style-name="Standard"><text:span text:style-name="T39">Noč trudna</text:span></text:p>
        <text:p text:style-name="Standard"><text:span text:style-name="T39">molči,</text:span></text:p>
        <text:p text:style-name="Standard"><text:span text:style-name="T39">nezamudna </text:span></text:p>
        <text:p text:style-name="Standard"><text:span text:style-name="T39">beži</text:span></text:p>
        <text:p text:style-name="Standard"><text:span text:style-name="T39">čez mestni trg luna sanjava,</text:span></text:p>
        <text:p text:style-name="Standard"><text:span text:style-name="T39">ki ruši</text:span></text:p>
        <text:p text:style-name="Standard"><text:span text:style-name="T39">pokoj</text:span></text:p>
        <text:p text:style-name="Standard"><text:span text:style-name="T39">moji duši</text:span></text:p>
        <text:p text:style-name="Standard"><text:span text:style-name="T39">nocoj,</text:span></text:p>
        <text:p text:style-name="Standard"><text:span text:style-name="T39">brezskrbno pa deklica spava.</text:span></text:p>
        <text:p text:style-name="P5"/>
        <text:p text:style-name="P5"/>
      </text:section>
      <text:section text:style-name="Sect2" text:name="Section11">
        <text:p text:style-name="P5"/>
        <text:p text:style-name="P5"/>
        <text:p text:style-name="P5"><text:soft-page-break/></text:p>
        <text:p text:style-name="Standard"><text:span text:style-name="T10">Na trgu – povzetek:</text:span></text:p>
        <text:list xml:id="list145230752996632" text:continue-numbering="true" text:style-name="WWNum35">
          <text:list-item>
            <text:p text:style-name="P62"><text:span text:style-name="T1">ena najboljši Kettejevih ljubezenskih pesmi</text:span></text:p>
          </text:list-item>
          <text:list-item>
            <text:p text:style-name="P62"><text:span text:style-name="T1">snovno vezana na novomeško okolje</text:span></text:p>
          </text:list-item>
          <text:list-item>
            <text:p text:style-name="P62"><text:span text:style-name="T1">je podoknica (serenada)</text:span></text:p>
          </text:list-item>
          <text:list-item>
            <text:p text:style-name="P62"><text:span text:style-name="T1">ima posebne zvočne in kompozicijske učinke</text:span></text:p>
          </text:list-item>
          <text:list-item>
            <text:p text:style-name="P62"><text:span text:style-name="T1">grafična ponazoritev KAPELJ (ena beseda v verzu</text:span></text:p>
          </text:list-item>
          <text:list-item>
            <text:p text:style-name="P62"><text:span text:style-name="T1">pesem ima okvir: 1 in 4 kitica sta enaki</text:span></text:p>
          </text:list-item>
          <text:list-item>
            <text:p text:style-name="P62"><text:span text:style-name="T1">impres (vtis noči)</text:span></text:p>
          </text:list-item>
          <text:list-item>
            <text:p text:style-name="P62"><text:span text:style-name="T1">zelo muzikaličen verz (evfonija): poosebitev, trepetajoč ritem (neenako, tudi enobesedni verz, prestop rime) </text:span></text:p>
          </text:list-item>
        </text:list>
        <text:p text:style-name="P16"/>
        <text:p text:style-name="P16"/>
        <text:p text:style-name="P16"/>
        <text:p text:style-name="P25"><text:span text:style-name="T3">JOSIP MURN – ALEKSANDROV (1879 – 1901)</text:span></text:p>
        <text:p text:style-name="P5"/>
        <text:p text:style-name="Standard"><text:span text:style-name="T10">Življenje:</text:span></text:p>
        <text:list xml:id="list3351691353" text:style-name="WWNum36">
          <text:list-item>
            <text:p text:style-name="P63"><text:span text:style-name="T1">v LJ, kot nezakonski sin služkinje in jetičnega natakarja</text:span></text:p>
          </text:list-item>
          <text:list-item>
            <text:p text:style-name="P63"><text:span text:style-name="T1">mati gre služit v Trst, Murn v rejo (na kmete)</text:span></text:p>
          </text:list-item>
          <text:list-item>
            <text:p text:style-name="P63"><text:span text:style-name="T1">zanj skrbi študentska mati Polona, z njo gre po LJ potresu 1895 v cukrarno</text:span></text:p>
          </text:list-item>
          <text:list-item>
            <text:p text:style-name="P63"><text:span text:style-name="T1">gim. v LJ</text:span></text:p>
          </text:list-item>
          <text:list-item>
            <text:p text:style-name="P63"><text:span text:style-name="T1">dobi štipendijo, študij na Dunaju in v Pragi, a se za noben poklic ne more ogreti, izgubi štipendijo, zboli, umre v cukrarni – star komaj 22 let, na isti postelji kot 2 leti prej Kette</text:span></text:p>
          </text:list-item>
          <text:list-item>
            <text:p text:style-name="P63"><text:span text:style-name="T1">njegovo življenje je bilo kratko in žalostno, niti najbližji niso videli v njem pesnika, bil je zelo osamljen</text:span></text:p>
          </text:list-item>
          <text:list-item>
            <text:p text:style-name="P63"><text:span text:style-name="T1">njegovi verzi: življenje celo sprt, nestalen, miru, resnice, sreče je iskal, njegov bil samoter temen, daljen, umel ga ni, zato je pal</text:span></text:p>
          </text:list-item>
        </text:list>
        <text:p text:style-name="P5"/>
        <text:p text:style-name="Standard"><text:span text:style-name="T10">Delo:</text:span></text:p>
        <text:list xml:id="list145230937174460" text:continue-numbering="true" text:style-name="WWNum36">
          <text:list-item>
            <text:p text:style-name="P63"><text:span text:style-name="T1">je eden naših najčistejših lirikov</text:span></text:p>
          </text:list-item>
          <text:list-item>
            <text:p text:style-name="P63"><text:span text:style-name="T1">po slogu je impresionist</text:span></text:p>
          </text:list-item>
          <text:list-item>
            <text:p text:style-name="P63"><text:span text:style-name="T1">izraža se v podobah, barvah, zvoku (kot slikar in glasbenik)</text:span></text:p>
          </text:list-item>
          <text:list-item>
            <text:p text:style-name="P63"><text:span text:style-name="T1">teme: narava in kmečko življenje (je pevec polj, travnikov, in gozdov, pevec ljudskega življenja in običajev: Pesem o ajdi, Šentjanževo…), ljubezen (Kakor roža na poljani), razmišljanje (Ko dobrave se mrače)</text:span></text:p>
          </text:list-item>
          <text:list-item>
            <text:p text:style-name="P63"><text:span text:style-name="T1">ni uporabljal stalnih pesniških oblik, uporabljal je takšno obliko, kot jo je zahtevala vsebina</text:span></text:p>
          </text:list-item>
          <text:list-item>
            <text:p text:style-name="P63"><text:span text:style-name="T1">sodeluje v Zadrugi</text:span></text:p>
          </text:list-item>
        </text:list>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Standard"><text:span text:style-name="T35">Josip Murn Aleksandrov</text:span></text:p>
        <text:p text:style-name="P16"/>
        <text:p text:style-name="P25"><text:span text:style-name="T13">PESEM O AJDI</text:span></text:p>
        <text:p text:style-name="P10"/>
        <text:p text:style-name="P5"/>
      </text:section>
      <text:section text:style-name="Sect1" text:name="Section12">
        <text:p text:style-name="Standard"><text:span text:style-name="T39">Kakor bela grud,</text:span></text:p>
        <text:p text:style-name="Standard"><text:span text:style-name="T39">gorka od krvi,</text:span></text:p>
        <text:p text:style-name="Standard"><text:span text:style-name="T39">mlade radosti</text:span></text:p>
        <text:p text:style-name="Standard"><text:span text:style-name="T39">v cvetju ajda diši.</text:span></text:p>
        <text:p text:style-name="P23"/>
        <text:p text:style-name="Standard"><text:span text:style-name="T39">Že vsa polna medu</text:span></text:p>
        <text:p text:style-name="Standard"><text:span text:style-name="T39">zacvetela je,</text:span></text:p>
        <text:p text:style-name="Standard"><text:span text:style-name="T39">pala k nogam kot v snu</text:span></text:p>
        <text:p text:style-name="Standard"><text:span text:style-name="T39">ji čebela je!</text:span></text:p>
        <text:p text:style-name="P23"/>
        <text:p text:style-name="Standard"><text:span text:style-name="T39">Grud prostrana jo</text:span></text:p>
        <text:p text:style-name="Standard"><text:span text:style-name="T39">napojila je,</text:span></text:p>
        <text:p text:style-name="Standard"><text:span text:style-name="T39">z božjo pomočjo</text:span></text:p>
        <text:p text:style-name="Standard"><text:span text:style-name="T39">vase skrila je.</text:span></text:p>
        <text:p text:style-name="P23"/>
        <text:p text:style-name="Standard"><text:span text:style-name="T39">Zdaj stoji, diši,</text:span></text:p>
        <text:p text:style-name="Standard"><text:span text:style-name="T39">na daljave blešči,</text:span></text:p>
        <text:p text:style-name="Standard"><text:span text:style-name="T39">ko golob upira</text:span></text:p>
        <text:p text:style-name="Standard"><text:span text:style-name="T39">v svet rdeče oči.</text:span></text:p>
        <text:p text:style-name="P23"/>
        <text:p text:style-name="Standard"><text:span text:style-name="T39">Kadar klas šumi,</text:span></text:p>
        <text:p text:style-name="Standard"><text:span text:style-name="T39">kmet počije se,</text:span></text:p>
        <text:p text:style-name="Standard"><text:span text:style-name="T39">Kadar ajda diši,</text:span></text:p>
        <text:p text:style-name="Standard"><text:span text:style-name="T39">ji odkrije se!</text:span></text:p>
        <text:p text:style-name="P23"/>
        <text:p text:style-name="Standard"><text:span text:style-name="T39">Plača za ves trud</text:span></text:p>
        <text:p text:style-name="Standard"><text:span text:style-name="T39">z medom kdo, s krvjo?</text:span></text:p>
        <text:p text:style-name="Standard"><text:span text:style-name="T39">Ktera druga grud</text:span></text:p>
        <text:p text:style-name="Standard"><text:span text:style-name="T39">nežna je tako?</text:span></text:p>
        <text:p text:style-name="P23"/>
        <text:p text:style-name="Standard"><text:span text:style-name="T39">Ah, že skoro bo prišla</text:span></text:p>
        <text:p text:style-name="Standard"><text:span text:style-name="T39">mrzla in hladna – </text:span></text:p>
        <text:p text:style-name="Standard"><text:span text:style-name="T39">na ves svet</text:span></text:p>
        <text:p text:style-name="Standard"><text:span text:style-name="T39">legla je čarovnica. </text:span></text:p>
      </text:section>
      <text:section text:style-name="Sect2" text:name="Section13">
        <text:p text:style-name="P5"/>
        <text:p text:style-name="Standard"><text:span text:style-name="T1">RAZLAGA PO KITICAH:</text:span></text:p>
        <text:list xml:id="list1915838370" text:style-name="WWNum37">
          <text:list-item>
            <text:p text:style-name="P64"><text:span text:style-name="T1">ajda + prsi: je bela, gorka (vroča, topla) od krvi, rdeča, diši, v cvetju (mladosti)</text:span></text:p>
          </text:list-item>
          <text:list-item>
            <text:p text:style-name="P64"><text:span text:style-name="T1">ajda: cveti , je sladka, polna medu, pride nanjo čebela</text:span></text:p>
          </text:list-item>
          <text:list-item>
            <text:p text:style-name="P64"><text:span text:style-name="T1">ajda + prsi (grudi): čebelo – napoji ajda; pesnika – omamijo prsi, vase skrije</text:span></text:p>
          </text:list-item>
          <text:list-item>
            <text:p text:style-name="P64"><text:span text:style-name="T1">ajda: rdeča ajda – rdeče golobje oči</text:span></text:p>
          </text:list-item>
          <text:list-item>
            <text:p text:style-name="P64"><text:span text:style-name="T1">ajda: kmet nima dela, ko ajda zori, ko cveti, se ji kmet odkrije (iz spoštovanja)</text:span></text:p>
          </text:list-item>
          <text:list-item>
            <text:p text:style-name="P64"><text:span text:style-name="T1">pesnik se sprašuje kdo mu da več kot ajda (da mu: lepoto, duh, zrnje), povezana sta s krvjo (kmet + ajda), ajda je rdeča, pri kmetu pa je kri vezana na njegovo trpljenje (krvno povezana)</text:span></text:p>
          </text:list-item>
          <text:list-item>
            <text:p text:style-name="P64"><text:span text:style-name="T1">pesnik naenkrat namesto cvetočega polja zagleda čarovnico – smrt</text:span></text:p>
          </text:list-item>
        </text:list>
        <text:p text:style-name="P5"/>
        <text:p text:style-name="P5"/>
        <text:p text:style-name="P5"/>
        <text:p text:style-name="P5"/>
        <text:p text:style-name="P5"/>
        <text:p text:style-name="P5"/>
        <text:p text:style-name="P5"/>
        <text:p text:style-name="P5"/>
        <text:p text:style-name="P5"/>
        <text:p text:style-name="Standard"><text:soft-page-break/><text:span text:style-name="T10">PESEM O AJDI – POVZETEK:</text:span></text:p>
        <text:list xml:id="list145230749837026" text:continue-list="list145230937174460" text:style-name="WWNum36">
          <text:list-item>
            <text:p text:style-name="P63"><text:span text:style-name="T1">ena najboljših Murnovih pesmi</text:span></text:p>
          </text:list-item>
          <text:list-item>
            <text:p text:style-name="P63"><text:span text:style-name="T1">v njej več motivov: čebela, kmet, čarovnica</text:span></text:p>
          </text:list-item>
          <text:list-item>
            <text:p text:style-name="P63"><text:span text:style-name="T1">je tipična impresionistična pesem: polje cvetoče ajde je naredilo na pesnika vtis, predvsem čutni (erotični, manj čustveni), zato pesem pri bralcu aktivira čutila, zaradi tega je pesem polna barv, besed, ki aktivirajo sluh, tip, vonj</text:span></text:p>
          </text:list-item>
          <text:list-item>
            <text:p text:style-name="P63"><text:span text:style-name="T1">to je tudi kmečka pesem: v njej je motiv kmeta, a ni to tipična kmečka pesem (ta navadno idealizira kmečko življenje, tu pa tega ni)</text:span></text:p>
          </text:list-item>
          <text:list-item>
            <text:p text:style-name="P63"><text:span text:style-name="T1">pesem je tudi simbolistična: motiv čarovnice je simbol smrti</text:span></text:p>
          </text:list-item>
          <text:list-item>
            <text:p text:style-name="P63"><text:span text:style-name="T1">pesem je tudi refleksivna – miselna, pesniku pade na pamet misel o smrti</text:span></text:p>
          </text:list-item>
          <text:list-item>
            <text:p text:style-name="P63"><text:span text:style-name="T1">ideja: vsako, še tako razkošno življenje propade, se konča</text:span></text:p>
          </text:list-item>
          <text:list-item>
            <text:p text:style-name="P63"><text:span text:style-name="T1">pesem je polna pesniških sredstev</text:span></text:p>
          </text:list-item>
          <text:list-item>
            <text:p text:style-name="P24"/>
          </text:list-item>
        </text:list>
        <text:p text:style-name="P19"/>
        <text:p text:style-name="P25"><text:span text:style-name="T3">OTON ŽUPANČIČ <text:s/>(1878 – 1949)</text:span></text:p>
        <text:p text:style-name="P5"/>
        <text:p text:style-name="Standard"><text:span text:style-name="T10">Življenje:</text:span></text:p>
        <text:list xml:id="list3641198542" text:style-name="WWNum38">
          <text:list-item>
            <text:p text:style-name="P65"><text:span text:style-name="T1">Vinica v Beli krajini </text:span></text:p>
          </text:list-item>
          <text:list-item>
            <text:p text:style-name="P65"><text:span text:style-name="T1">v gostilniško-trgovski družini</text:span></text:p>
          </text:list-item>
          <text:list-item>
            <text:p text:style-name="P65"><text:span text:style-name="T1">gim. v NM in LJ, študira GEO in ZGO na Dunaju, dokonča ne</text:span></text:p>
          </text:list-item>
          <text:list-item>
            <text:p text:style-name="P65"><text:span text:style-name="T1">med 2 svetovno vojno je partizan – je v NOB </text:span></text:p>
          </text:list-item>
        </text:list>
        <text:p text:style-name="P5"/>
        <text:p text:style-name="Standard"><text:span text:style-name="T10">Delo:</text:span></text:p>
        <text:list xml:id="list145231128566110" text:continue-numbering="true" text:style-name="WWNum38">
          <text:list-item>
            <text:p text:style-name="P65"><text:span text:style-name="T1">je eden najboljših otroških pesnikov (Mehurčki, 50 ugank)</text:span></text:p>
          </text:list-item>
          <text:list-item>
            <text:p text:style-name="P65"><text:span text:style-name="T1">med avtorji moderne piše najbolj dolgo in največ</text:span></text:p>
          </text:list-item>
          <text:list-item>
            <text:p text:style-name="P65"><text:span text:style-name="T1">ima več pesniških zbirk (Čez plan…)</text:span></text:p>
          </text:list-item>
          <text:list-item>
            <text:p text:style-name="P65"><text:span text:style-name="T1">med najboljšimi pesniki slovenske domovinske lirike (Duma)</text:span></text:p>
          </text:list-item>
          <text:list-item>
            <text:p text:style-name="P65"><text:span text:style-name="T1">eden najboljših ljubezenskih pesnikov</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pan text:style-name="T35">Oton Župančič</text:span></text:p>
        <text:p text:style-name="P16"/>
        <text:p text:style-name="P25"><text:span text:style-name="T13">ZVEČER</text:span></text:p>
        <text:p text:style-name="P5"/>
        <text:p text:style-name="Standard"><text:span text:style-name="T39">Vsa tenka, vsa mirna</text:span></text:p>
        <text:p text:style-name="Standard"><text:span text:style-name="T39">Je zarja večerna,</text:span></text:p>
        <text:p text:style-name="Standard"><text:soft-page-break/><text:span text:style-name="T39">Da vidim zvezde skoz njo</text:span></text:p>
        <text:p text:style-name="Standard"><text:span text:style-name="T39">Nad kupolo mračno.</text:span></text:p>
        <text:p text:style-name="Standard"><text:span text:style-name="T39">Čez mesto temačno</text:span></text:p>
        <text:p text:style-name="Standard"><text:span text:style-name="T39">Se tiho v loku svetlem pno.</text:span></text:p>
        <text:p text:style-name="P23"/>
        <text:p text:style-name="Standard"><text:span text:style-name="T39">Golobov se dvoje,</text:span></text:p>
        <text:p text:style-name="Standard"><text:span text:style-name="T39">Med nebom, vodo je</text:span></text:p>
        <text:p text:style-name="Standard"><text:span text:style-name="T39">Prenesla s perutmi blestečimi.</text:span></text:p>
        <text:p text:style-name="Standard"><text:span text:style-name="T39">Dovolj si trpelo</text:span></text:p>
        <text:p text:style-name="Standard"><text:span text:style-name="T39">Kaj zahrepenelo</text:span></text:p>
        <text:p text:style-name="Standard"><text:span text:style-name="T39">Srce si spet po sreči mi?</text:span></text:p>
        <text:p text:style-name="P5"/>
        <text:p text:style-name="Standard"><text:span text:style-name="T10">Enžamba</text:span><text:span text:style-name="T1"> (miselni prehod): nad kupolo mračno, čez mesto temačno; dovolj si trpelo, kaj zahrepenelo</text:span></text:p>
        <text:p text:style-name="Standard"><text:span text:style-name="T1">Kontrast: prenesla s perutmi (mirno) </text:span></text:p>
        <text:p text:style-name="Standard"><text:span text:style-name="T1">Katera čutila nam aktivira pesem? Uho (mirna zarja; oko (mirna + tenka, zvezde, mračno mesto, blesteče peruti)</text:span></text:p>
        <text:p text:style-name="P5"/>
        <text:p text:style-name="P5"/>
        <text:p text:style-name="Standard"><text:span text:style-name="T10">Posebna zgradba: <text:s/>simetrična zgradba</text:span></text:p>
        <text:p text:style-name="P5"/>
        <text:p text:style-name="Standard"><text:span text:style-name="T1"><text:s text:c="20"/>1. kitica <text:s text:c="55"/>2. kitica</text:span></text:p>
        <text:p text:style-name="Standard"><text:span text:style-name="T1">(večerna zarja, temno mesto) <text:s text:c="25"/>(golobji par, hrepenenje po sreči) </text:span></text:p>
        <text:p text:style-name="Standard"><text:span text:style-name="T1"><text:s text:c="18"/>__________ <text:s text:c="7"/>ubranost <text:s text:c="26"/>__________</text:span></text:p>
        <text:p text:style-name="Standard"><text:span text:style-name="T1"><text:s text:c="18"/>__________ <text:s text:c="7"/>svetloba <text:s text:c="27"/>__________</text:span></text:p>
        <text:p text:style-name="Standard"><text:span text:style-name="T1"><text:s text:c="18"/>__________ <text:s text:c="7"/>harmonija <text:s text:c="25"/>__________</text:span></text:p>
        <text:p text:style-name="P5"/>
        <text:p text:style-name="Standard"><text:span text:style-name="T1"><text:s text:c="18"/>__________ <text:s text:c="14"/>temačnost <text:s text:c="17"/>__________</text:span></text:p>
        <text:p text:style-name="Standard"><text:span text:style-name="T1"><text:s text:c="18"/>__________ <text:s text:c="14"/>disharmonija <text:s text:c="13"/>__________</text:span></text:p>
        <text:p text:style-name="Standard"><text:span text:style-name="T1"><text:s text:c="18"/>__________ <text:s text:c="48"/>__________</text:span></text:p>
        <text:p text:style-name="P5"/>
        <text:p text:style-name="P5"/>
        <text:p text:style-name="P5"/>
        <text:p text:style-name="P5"/>
        <text:p text:style-name="P5"/>
        <text:p text:style-name="P5"/>
        <text:p text:style-name="P5"/>
        <text:p text:style-name="Standard"><text:span text:style-name="T10">ZVEČER – POVZETEK:</text:span></text:p>
        <text:p text:style-name="P5"/>
        <text:list xml:id="list145231156779238" text:continue-numbering="true" text:style-name="WWNum38">
          <text:list-item>
            <text:p text:style-name="P65"><text:span text:style-name="T1">ena najboljših Ž. pesmi</text:span></text:p>
          </text:list-item>
          <text:list-item>
            <text:p text:style-name="P65"><text:span text:style-name="T1">ena najboljših impresionističnih pesmi (to kar je pesnik gledal je naredilo na njega vtis, v trenutku mu je aktiviralo čutila, v njej je opazno nasprotje med svetlobo in temo, tudi zvok in gibanje)</text:span></text:p>
          </text:list-item>
          <text:list-item>
            <text:p text:style-name="P65"><text:span text:style-name="T1">pesem je tudi simbolistična (nekateri vidijo v mestu simbol življenjske teme, goloba – ljubezen, zarja – hrepenenje)</text:span></text:p>
          </text:list-item>
          <text:list-item>
            <text:p text:style-name="P65"><text:span text:style-name="T1">poleg impresije se na koncu pojavi tudi refleksija (misel, srce si spet po sreči mi?)</text:span></text:p>
          </text:list-item>
          <text:list-item>
            <text:p text:style-name="P65"><text:span text:style-name="T1">pesem ima tudi elemente eksistencializma (eks. obstoj, bivanje)</text:span></text:p>
          </text:list-item>
          <text:list-item>
            <text:p text:style-name="P65"><text:span text:style-name="T1">v pesmi veliko nasprotij (sreča-nesreča, mirno mesto-gibanje, lepo-grenko)</text:span></text:p>
          </text:list-item>
        </text:list>
        <text:p text:style-name="Standard"><text:soft-page-break/><text:span text:style-name="T1">v pesmi veliko pesniških sredstev: retorično vprašanje, ugovor (srca), poosebitev (zvezde pno), enžamba (misel se iz enega verza nadaljuje v drugega, na prehodu so najpomembnejše besede</text:span></text:p>
        <text:p text:style-name="P5"/>
        <text:p text:style-name="Standard"/>
        <text:p text:style-name="P25"><text:span text:style-name="T3">ALOJZ GRADNIK <text:s/>(1882 – 1967)</text:span></text:p>
        <text:p text:style-name="P5"/>
        <text:p text:style-name="Standard"><text:span text:style-name="T10">Življenje:</text:span></text:p>
        <text:list xml:id="list4292170955" text:style-name="WWNum39">
          <text:list-item>
            <text:p text:style-name="P66"><text:span text:style-name="T1">Medana v Goriških Brdih</text:span></text:p>
          </text:list-item>
          <text:list-item>
            <text:p text:style-name="P66"><text:span text:style-name="T1">gim. <text:s/>v Gorici, pravo na Dunaju, sodnik v raznih krajih </text:span></text:p>
          </text:list-item>
          <text:list-item>
            <text:p text:style-name="P66"><text:span text:style-name="T1">visok državni uradnik v bivši Jugoslaviji</text:span></text:p>
          </text:list-item>
        </text:list>
        <text:p text:style-name="P5"/>
        <text:p text:style-name="Standard"><text:span text:style-name="T10">Delo:</text:span></text:p>
        <text:list xml:id="list145230623422896" text:continue-numbering="true" text:style-name="WWNum39">
          <text:list-item>
            <text:p text:style-name="P66"><text:span text:style-name="T1">je t.i. sopotnik moderne: čeprav je mlajši od drugih modernistov, sodi k njim zaradi oblike in vsebine pesmi, njegove pesmi so bolj zadržane, možate, pesimistične</text:span></text:p>
          </text:list-item>
          <text:list-item>
            <text:p text:style-name="P66"><text:span text:style-name="T1">v književnost uvede 2 novosti: erotično poezijo (ljubezen mu je blizu smrti); pri njem ljubezen izpoveduje ženska (2 ciklusa de profundis, Pisma)</text:span></text:p>
          </text:list-item>
          <text:list-item>
            <text:p text:style-name="P66"><text:span text:style-name="T1">več pesniških zbirk</text:span></text:p>
          </text:list-item>
          <text:list-item>
            <text:p text:style-name="P66"><text:span text:style-name="T1">njegova ljubezenska formula: ljubezen = smrti; smrt = ljubezen, obe žalostni, obe maksimalni doživetji, ljubezen uničuje, na koncu ljubezni je smrt, akt smrti = aktu ljubezni (ko umiramo je, kot bi doživeli orgazem) </text:span></text:p>
          </text:list-item>
        </text:list>
        <text:p text:style-name="P9"/>
        <text:p text:style-name="P9"/>
        <text:p text:style-name="P9"/>
        <text:p text:style-name="P9"/>
        <text:p text:style-name="P9"/>
        <text:p text:style-name="P7"/>
        <text:p text:style-name="Standard"><text:span text:style-name="T35">Alojz Gradnik</text:span></text:p>
        <text:p text:style-name="P16"/>
        <text:p text:style-name="P25"><text:span text:style-name="T13">PISMA</text:span></text:p>
        <text:p text:style-name="P5"/>
        <text:p text:style-name="Standard"><text:span text:style-name="T1">Govori ženska mrtvemu partnerju (v prvi osebi).</text:span></text:p>
        <text:p text:style-name="P5"/>
        <text:list xml:id="list205569942" text:style-name="WWNum40">
          <text:list-item>
            <text:p text:style-name="P67"><text:span text:style-name="T10">PISMO:</text:span></text:p>
          </text:list-item>
        </text:list>
        <text:list xml:id="list1866912578" text:style-name="WWNum41">
          <text:list-item>
            <text:p text:style-name="P68"><text:span text:style-name="T1">zvečer sloni na balkonu in ga čaka</text:span></text:p>
          </text:list-item>
          <text:list-item>
            <text:p text:style-name="P68"><text:span text:style-name="T1">sanja lepe sanje o njem</text:span></text:p>
          </text:list-item>
          <text:list-item>
            <text:p text:style-name="P68"><text:span text:style-name="T1">strese se pri vsakem šumu, ker misli da je on</text:span></text:p>
          </text:list-item>
          <text:list-item>
            <text:p text:style-name="P68"><text:span text:style-name="T1">cele noči hrepeni po njem</text:span></text:p>
          </text:list-item>
        </text:list>
        <text:list xml:id="list145230762203762" text:continue-list="list205569942" text:style-name="WWNum40">
          <text:list-item>
            <text:p text:style-name="P67"><text:span text:style-name="T10">PISMO:</text:span></text:p>
            <text:list>
              <text:list-item>
                <text:p text:style-name="P67"><text:span text:style-name="T1">ob slovesu je njeno čutenje še pozitivno (rože cvetijo)<text:line-break/>rože so osute, zdaj šele čuti v srcu da ga ni</text:span></text:p>
              </text:list-item>
              <text:list-item>
                <text:p text:style-name="P67"><text:span text:style-name="T1">zebe jo na duši in na telesu</text:span></text:p>
              </text:list-item>
              <text:list-item>
                <text:p text:style-name="P67"><text:span text:style-name="T1">joče, zdi se ji, da na krsti trga rože</text:span></text:p>
              </text:list-item>
            </text:list>
          </text:list-item>
        </text:list>
        <text:p text:style-name="Standard"><text:span text:style-name="T10">3. PISMO:</text:span></text:p>
        <text:list xml:id="list1016263169" text:style-name="WWNum47">
          <text:list-item>
            <text:p text:style-name="P69"><text:soft-page-break/><text:span text:style-name="T1">je nemirna, vse dolge noči bedi</text:span></text:p>
          </text:list-item>
          <text:list-item>
            <text:p text:style-name="P69"><text:span text:style-name="T1">sliši njegov glas, mu odgovarja (zdi se ji)</text:span></text:p>
          </text:list-item>
          <text:list-item>
            <text:p text:style-name="P69"><text:span text:style-name="T1">ga tudi vidi, še vedno joče</text:span></text:p>
          </text:list-item>
        </text:list>
        <text:list xml:id="list1260033192" text:style-name="WWNum46">
          <text:list-item>
            <text:p text:style-name="P92"><text:span text:style-name="T10">PISMO:</text:span></text:p>
          </text:list-item>
        </text:list>
        <text:list xml:id="list1419840586" text:style-name="WWNum45">
          <text:list-item>
            <text:p text:style-name="P70"><text:span text:style-name="T1">njene dlani, s katerimi je držala njegov obraz so kot kelih</text:span></text:p>
          </text:list-item>
          <text:list-item>
            <text:p text:style-name="P70"><text:span text:style-name="T1">ko sta bila srečna, je bil to kristalni kelih in v njem žlahtno vino (lepe besede)</text:span></text:p>
          </text:list-item>
          <text:list-item>
            <text:p text:style-name="P70"><text:span text:style-name="T1">zdaj je sama, kelih je prazen vanj toči grenke solze</text:span></text:p>
          </text:list-item>
        </text:list>
        <text:p text:style-name="Standard"><text:span text:style-name="T10">5. PISMO:</text:span></text:p>
        <text:list xml:id="list3331800846" text:style-name="WWNum44">
          <text:list-item>
            <text:p text:style-name="P71"><text:span text:style-name="T1">dvomi, da ga bo še kdaj videla, ve pa <text:s/>sta ena duša, tudi smrt ju ne loči</text:span></text:p>
          </text:list-item>
          <text:list-item>
            <text:p text:style-name="P71"><text:span text:style-name="T1">primera z vodnjakom, zunaj dva, v globini 1</text:span></text:p>
          </text:list-item>
        </text:list>
        <text:p text:style-name="Standard"><text:span text:style-name="T10">6. PISMO:</text:span></text:p>
        <text:list xml:id="list820539547" text:style-name="WWNum43">
          <text:list-item>
            <text:p text:style-name="P72"><text:span text:style-name="T1">ženska razmišlja o samomoru, da bi se združila z mrtvim možem</text:span></text:p>
          </text:list-item>
          <text:list-item>
            <text:p text:style-name="P72"><text:span text:style-name="T1">ker ne ve kaj jo čaka po smrti, tega ne stori</text:span></text:p>
          </text:list-item>
          <text:list-item>
            <text:p text:style-name="P72"><text:span text:style-name="T1">vztraja pri duhovni ljubezni z možem</text:span></text:p>
          </text:list-item>
        </text:list>
        <text:p text:style-name="Standard"><text:span text:style-name="T10">7. PISMO:</text:span></text:p>
        <text:list xml:id="list3585227169" text:style-name="WWNum42">
          <text:list-item>
            <text:p text:style-name="P73"><text:span text:style-name="T1">ženska vabi k erotiki svojega moškega</text:span></text:p>
          </text:list-item>
          <text:list-item>
            <text:p text:style-name="P73"><text:span text:style-name="T1">vabi ga z belimi prsmi, sladkimi usti, s srcem</text:span></text:p>
          </text:list-item>
          <text:list-item>
            <text:p text:style-name="P73"><text:span text:style-name="T1">je polna pričakovanja</text:span></text:p>
          </text:list-item>
          <text:list-item>
            <text:p text:style-name="P73"><text:span text:style-name="T1">želi, da se pri njej uteši</text:span></text:p>
          </text:list-item>
          <text:list-item>
            <text:p text:style-name="P73"><text:span text:style-name="T1">uživa naj zato, da je življenje samo eno – poziv k uživanju- blagoslov, k ljubezni- navezava tudi na Ajdovo polje</text:span></text:p>
          </text:list-item>
        </text:list>
        <text:p text:style-name="P5"/>
        <text:p text:style-name="P5"/>
        <text:p text:style-name="Standard"><text:span text:style-name="T10">PISMA POVZETEK:</text:span></text:p>
        <text:list xml:id="list145230777960798" text:continue-list="list145230623422896" text:style-name="WWNum39">
          <text:list-item>
            <text:p text:style-name="P66"><text:span text:style-name="T1">ciklus 7 pisem</text:span></text:p>
          </text:list-item>
          <text:list-item>
            <text:p text:style-name="P66"><text:span text:style-name="T1">je ljubezenski oz. erotični ciklus</text:span></text:p>
          </text:list-item>
          <text:list-item>
            <text:p text:style-name="P66"><text:span text:style-name="T1">iz zbirke z naslovom (Padajoče zvezde)</text:span></text:p>
          </text:list-item>
          <text:list-item>
            <text:p text:style-name="P66"><text:span text:style-name="T1">2 pomembna podatka: verze govori ženska mrtvemu možu, ljubezen je pri Gradniku enako močna kot smrt</text:span></text:p>
          </text:list-item>
          <text:list-item>
            <text:p text:style-name="P66"><text:span text:style-name="T1">v prvih 4ih pismih govori o spominih, predvsem na telesno ljubezen, gre za čutne spomine, dokazi: čakat te, sliši glas; v 5. pismu ji ostaja le tolažba, da sta združena le duhovno, če telesno ne moreta</text:span></text:p>
          </text:list-item>
          <text:list-item>
            <text:p text:style-name="P66"><text:span text:style-name="T1">v 6 pismu začne dvomiti o življenju po smrti, dvomi da bi tam bili možni ali čutna ali duhovna ljubezen, ona pa še ne more živeti brez čutne ljubezni</text:span></text:p>
          </text:list-item>
          <text:list-item>
            <text:p text:style-name="P66"><text:span text:style-name="T1">moškega vabi k telesni, čutni ljubezni, z motivi čutnosti: bele prsi, sladka usta</text:span></text:p>
          </text:list-item>
          <text:list-item>
            <text:p text:style-name="P66"><text:span text:style-name="T1">sporočilo pesmi: pomembni sta duhovna in čutna ljubezen, čutni del je tako močan, da tisti, ki ljubi in ostane sam ne more dojeti smrti kot prehoda v večno življenje in ne more živeti od duhovne ljubezni</text:span></text:p>
          </text:list-item>
          <text:list-item>
            <text:p text:style-name="P66"><text:span text:style-name="T1">pismom pristaja, da jih piše ženska, da so razdajanje, predajanje, čutenje značilno ženske vrline</text:span></text:p>
          </text:list-item>
          <text:list-item>
            <text:p text:style-name="P66"><text:span text:style-name="T1">opaznih več slogov: simbolizem (vodnjaka, kelih), dekadenca (telesna ljubezen z besedami prsi, usta; v resnici je to pretirana, nezdrava čutnost), ekspresionizem (krik po rešitvi iz nekega trpljenja, ona iztisne bolečino iz sebe, je v neki ekstazi)</text:span></text:p>
          </text:list-item>
          <text:list-item>
            <text:p text:style-name="P66"><text:span text:style-name="T1">v verzih opazen miselni prestop(glej Murna)</text:span></text:p>
          </text:list-item>
        </text:list>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5"><text:span text:style-name="T3">IVAN CANKAR (1876 – 1981)</text:span></text:p>
        <text:p text:style-name="P5"/>
        <text:p text:style-name="Standard"><text:span text:style-name="T10">Življenje: </text:span></text:p>
        <text:list xml:id="list370990145" text:style-name="WWNum48">
          <text:list-item>
            <text:p text:style-name="P74"><text:span text:style-name="T1">Vrhnika v hiši Na klancu, oče propadel krojač, velika revščina</text:span></text:p>
          </text:list-item>
          <text:list-item>
            <text:p text:style-name="P74"><text:span text:style-name="T1">Gim LJ, tehnika na Dunaju, ga ne zanima, zanima ga književnost</text:span></text:p>
          </text:list-item>
          <text:list-item>
            <text:p text:style-name="P74"><text:span text:style-name="T1">Se vrne v domovino, mu umre mati, se za 10 let vrne na Dunaj, živi v predmestju Otakring pri družini Louffer, poroko obljublja tako hčerki Štefki, kot njeni materi, se odloča med Ano Lušinovo in Mici Kessler</text:span></text:p>
          </text:list-item>
          <text:list-item>
            <text:p text:style-name="P74"><text:span text:style-name="T1">Nekaj časa pri batu v Sarajevu, nato ves čas v LJ – pri dvorani Tivoli in na Rožniku, tam sedaj tudi njegov spomenik</text:span></text:p>
          </text:list-item>
          <text:list-item>
            <text:p text:style-name="P74"><text:span text:style-name="T1">Ker piše proti Avstrijske članke, ga zaprejo na LJ gradu, nato ga pošlejo v zapor Judenburg (izpustijo ga zaradi zdravja)</text:span></text:p>
          </text:list-item>
          <text:list-item>
            <text:p text:style-name="P74"><text:span text:style-name="T1">Pade, dobi pretres možganov in umre</text:span></text:p>
          </text:list-item>
        </text:list>
        <text:p text:style-name="P5"/>
        <text:p text:style-name="Standard"><text:span text:style-name="T10">Cankar – pesnik:</text:span></text:p>
        <text:list xml:id="list145230647582275" text:continue-numbering="true" text:style-name="WWNum48">
          <text:list-item>
            <text:p text:style-name="P74"><text:span text:style-name="T1">izda zbirko pesmi Erotika 1899; začetek moderne, dekadentno obarvana, prvo izdajo zažgejo</text:span></text:p>
          </text:list-item>
        </text:list>
        <text:p text:style-name="Standard"><text:span text:style-name="T10">Cankar – pisec črtic:</text:span></text:p>
        <text:list xml:id="list145231259224568" text:continue-numbering="true" text:style-name="WWNum48">
          <text:list-item>
            <text:p text:style-name="P74"><text:span text:style-name="T1">v njih je največji umetnik</text:span></text:p>
          </text:list-item>
          <text:list-item>
            <text:p text:style-name="P74"><text:span text:style-name="T1">izda jih 9 zbirk, najpomembnejši 1. – Vinjete (1899, z njo tudi začetek moderne, znamenita misel iz te zbirke »Moje oči niso mrtev aparat, moje oči so pokoren organ moje duše!«, z njim Cankar pove, da ne bo več pisal realistično, pač pa subjektivno; in zadnja zbirka Podobe iz sanj, nanjo vpliva vojna + Cankarjeva bolezen,v njej pomembne proti vojne ideje a si jih ne upa povedati naravnost, pač pa skozi sanje, previde… Kostanj posebne sorte</text:span></text:p>
          </text:list-item>
        </text:list>
        <text:p text:style-name="Standard"><text:span text:style-name="T10">Cankar – pisec romanov:</text:span></text:p>
        <text:list xml:id="list145231933610861" text:continue-numbering="true" text:style-name="WWNum48">
          <text:list-item>
            <text:p text:style-name="P74"><text:span text:style-name="T1">3 romani: Na klancu (avtobiografski, materinski, simbolistični roman), Hiša Marije pomočnice (o bolnišnici za najstnice, ki jih je zunanji svet tako razočaral, da so tu srečne umrle), Novo življenje</text:span></text:p>
          </text:list-item>
        </text:list>
        <text:p text:style-name="Standard"><text:span text:style-name="T10">Cankar – pisec povesti:</text:span></text:p>
        <text:list xml:id="list145232109407582" text:continue-numbering="true" text:style-name="WWNum48">
          <text:list-item>
            <text:p text:style-name="P74"><text:soft-page-break/><text:span text:style-name="T1">zelo znani povesti: Hlapec Jernej in njegova pravica (40 let dela na kmetiji, a ga mladi nažene, išče pravico od župana do cesarja, na koncu si jo vzame sam, zažge kmetijo, vaščani ga vržejo na ogenj), Martin Kačur</text:span></text:p>
          </text:list-item>
        </text:list>
        <text:p text:style-name="Standard"><text:span text:style-name="T10">Cankar – dramatik:</text:span></text:p>
        <text:list xml:id="list145231777059352" text:continue-numbering="true" text:style-name="WWNum48">
          <text:list-item>
            <text:p text:style-name="P74"><text:span text:style-name="T1">ima 7 dramskih del: komedija (Za narodov blagor), farsa (Pohujšanje v dolini šentflorjanski), realistične drame (Jakob Ruda, Kralj na Betajnovi, Hlapci), poetični drami (Lepa Vida, Romantične duše)</text:span></text:p>
          </text:list-item>
        </text:list>
        <text:p text:style-name="P5"/>
        <text:p text:style-name="P5"/>
        <text:p text:style-name="P5"/>
        <text:p text:style-name="Standard"><text:span text:style-name="T35">Ivan Cankar</text:span></text:p>
        <text:p text:style-name="Standard"/>
        <text:p text:style-name="P5"/>
        <text:p text:style-name="P5"/>
        <text:p text:style-name="P25"><text:span text:style-name="T13">KOSTANJ POSEBNE SORTE</text:span></text:p>
        <text:p text:style-name="P5"/>
        <text:p text:style-name="Standard"><text:span text:style-name="T1">Kje raste: v Ljubljani, v Dravljah, zunaj mesta, daleč od prahu in ljudi, v samoti</text:span></text:p>
        <text:p text:style-name="Standard"><text:span text:style-name="T1">Je čudo, zakaj? Ker mu marca že vzbrsti popje, aprila se olisti, maja bogato cveti (pomlad), se najdlje ne zmeni za mraz, dolgo ostane zelen, šumi, upognjene veje takoj poravna, zadnji začne gniti, zadremlje prepričan, da se spomladi spet zdrami, z nasmehom prespi (jesen + zima), čudo je, ker je dosti bujnejši ves čas kot drugi, je bolj vitalen, ima bioenergijske učinke: vsak pod njim je mlad, odvzame skrbi, poglobi ljubezen, iz starcev dela mladeniče (ker od vsakega lista rosi ljubezen, vsak list je znamenje moči, vere in dobrote)</text:span></text:p>
        <text:p text:style-name="P5"/>
        <text:p text:style-name="Standard"><text:span text:style-name="T10">ZGODBA O ENOOKI MARJETI:</text:span></text:p>
        <text:p text:style-name="Standard"><text:span text:style-name="T1">Hrošč gre preko trebuha, prsi, zgubanega vratu, čeljusti, ustnic do nosu. Hoče si poravnati noge, zadane ob črno kocino, ki štrli iz nosu, Marjeta kihne in se zbudi. </text:span></text:p>
        <text:p text:style-name="Standard"><text:span text:style-name="T1">Marjeta: 1. sanja: na vsakemu list zlat hrošč, eden ji pade v naročje, ji zleze do nosu, Marjeta se zbudi; 2. razlaga sanj: zlat hrošč – zaklad, ga gre iskat pod kostanj, vzame motiko in rovnico in gre pod kostanj in začne pod njim kopati, koplje od polnoči do zarje 3. zbeži po ljudi, 4. kaj ljudje vidijo: okrog kostanja 0.5 sežnja (0.9m) skopana zemlja, med koreninami človeške lobanje, razmetane druge kosti-pokopališče. Ljudje okamenijo, so bledi, daleč stran reče mož s čopom: zdaj vemo zakaj je ta kostanj čudežen; Cankar vzklikne:«Še bodo cveteli kostanji!« pomeni, še bodo vojne na svetu</text:span></text:p>
        <text:p text:style-name="P5"/>
        <text:p text:style-name="Standard"><text:span text:style-name="T10">KOSTANJ POSEBNE SORTE – POVZETEK:</text:span></text:p>
        <text:list xml:id="list145230331440385" text:continue-numbering="true" text:style-name="WWNum48">
          <text:list-item>
            <text:p text:style-name="P74"><text:span text:style-name="T1">je črtica (literarna zvrst v epiki, je kratek, hiter zaris nekega dogodka oz. razpoloženja, v tej črtici tudi lirski elementi, zato je lirična črtica, pri tej je bil C. največji mojster)</text:span></text:p>
          </text:list-item>
          <text:list-item>
            <text:p text:style-name="P74"><text:span text:style-name="T1">je iz zadnje C. zbirke črtic z naslovom podobe iz sanj</text:span></text:p>
          </text:list-item>
          <text:list-item>
            <text:p text:style-name="P74"><text:span text:style-name="T1">sporočilo: da bodo na svetu še vojne, izreče ga Cankar na koncu sam; pazi: da do tega ne pride, po Prešernu naj bomo vsi dobri</text:span></text:p>
          </text:list-item>
          <text:list-item>
            <text:p text:style-name="P74"><text:soft-page-break/><text:span text:style-name="T1">je simbolistična črtica-simboli: kostanj (simbol življenja), kosti (simbol smrti), zlati hrošči (bogastvo), Marjeta (revščina)</text:span></text:p>
          </text:list-item>
          <text:list-item>
            <text:p text:style-name="P74"><text:span text:style-name="T1">v črtici izraziti kontrasti.življenje-smrt; revščina-bogastvo</text:span></text:p>
          </text:list-item>
        </text:list>
        <text:p text:style-name="P16"/>
        <text:p text:style-name="P16"/>
        <text:p text:style-name="P16"/>
        <text:p text:style-name="P16"/>
        <text:p text:style-name="Standard"/>
        <text:p text:style-name="P25"><text:span text:style-name="T27">OBDOBJE MED 1. IN 2. SVETOVNO VOJNO: (1918 – 1941)</text:span></text:p>
        <text:p text:style-name="P5"/>
        <text:p text:style-name="Standard"><text:span text:style-name="T10">Družbene razmere:</text:span></text:p>
        <text:list xml:id="list2054248701" text:style-name="WWNum49">
          <text:list-item>
            <text:p text:style-name="P75"><text:span text:style-name="T1">razpade Avstro-ogrska, nastane več novih držav, predvsem socialističnih: Rusija SHS</text:span></text:p>
          </text:list-item>
          <text:list-item>
            <text:p text:style-name="P75"><text:span text:style-name="T1">Slovencem se ne uresniči želja, da bi živeli v eni državi, nekaj jih ostane v Avstriji, da ni v Avstriji tudi MB je zaslužen general Maister + Franjo Malgaj, govorimo o bojih za severno mejo</text:span></text:p>
          </text:list-item>
          <text:list-item>
            <text:p text:style-name="P75"><text:span text:style-name="T1">Je čas hude gospodarske krize, delavski boji, nato vzpon nacizma in fašizma</text:span></text:p>
          </text:list-item>
          <text:list-item>
            <text:p text:style-name="P75"><text:span text:style-name="T1">V književnosti ne govorimo več o enem samem obdobju, ampak o različnih smereh v tem času: dadaizem (iz besede da-da, vračajo se k primitivnemu izrazu, kot je začetna otroška govorica), nadrealizem (to kar nas obdaja, ni prava realnost, prava je nadrealnost v človekovi notranjosti), ekspresionizem, konstruktivizem; vsem tem smerem rečemo avantgardne, pomeni biti korak naprej pred drugimi, so napredni z nekimi novostmi, so nekaj posebnega</text:span></text:p>
          </text:list-item>
        </text:list>
        <text:p text:style-name="P5"/>
        <text:p text:style-name="P5"/>
        <text:p text:style-name="Standard"><text:span text:style-name="T10">EKSPRESIONIZEM</text:span><text:span text:style-name="T1">: Kosovel: (Slutnja, Ekstaza smrti, Pesem št. X.), Ivan Pregelj: (Matkova Tina), Grum (Dogodek v mestu Gogi)</text:span></text:p>
        <text:p text:style-name="P5"/>
        <text:p text:style-name="Standard"><text:span text:style-name="T10">SOCIALNI REALIZEM: 1930 – 1941</text:span></text:p>
        <text:list xml:id="list145231215413289" text:continue-numbering="true" text:style-name="WWNum49">
          <text:list-item>
            <text:p text:style-name="P75"><text:span text:style-name="T1">realist piše o tistem kar je, in tako kot je, zanima ga zunanji svet, družba in vsi problemi te družbe</text:span></text:p>
          </text:list-item>
          <text:list-item>
            <text:p text:style-name="P75"><text:span text:style-name="T1">avtorje najbolj zanimajo socialni problemi, zanimajo ga revni – nižji sloji v odnosu do bogatega – višjega sloja</text:span></text:p>
          </text:list-item>
          <text:list-item>
            <text:p text:style-name="P75"><text:span text:style-name="T1">manj ga zanimajo meščani, v mestu ne ustvarjajo literature, pač pa zunaj mest</text:span></text:p>
          </text:list-item>
          <text:list-item>
            <text:p text:style-name="P75"><text:span text:style-name="T1">ti avtorji govorijo o malih ljudeh (revni, neizobraženi, hlapci, dekle)</text:span></text:p>
          </text:list-item>
          <text:list-item>
            <text:p text:style-name="P75"><text:span text:style-name="T1">človeka obravnava kot posameznika</text:span></text:p>
          </text:list-item>
          <text:list-item>
            <text:p text:style-name="P75"><text:span text:style-name="T1">avtorji: Prežih (Samorastniki), Miško Kranjec (Režonja na svojem), Ciril Kosmač (Tantadruj) </text:span></text:p>
          </text:list-item>
        </text:list>
        <text:p text:style-name="P5"/>
        <text:p text:style-name="P5"/>
        <text:p text:style-name="P5"/>
        <text:p text:style-name="P5"/>
        <text:p text:style-name="P5"/>
        <text:p text:style-name="P5"/>
        <text:p text:style-name="P5"/>
        <text:p text:style-name="P5"><text:soft-page-break/></text:p>
        <text:p text:style-name="P5"/>
        <text:p text:style-name="Standard"><text:span text:style-name="T10">PRIMERJAVA MED IMPRESIONIZMOM IN EKSPRESIONIZMOM</text:span></text:p>
        <text:p text:style-name="P5"/>
        <table:table table:name="Table2" table:style-name="Table2">
          <table:table-column table:style-name="Table2.A" table:number-columns-repeated="2"/>
          <table:table-row table:style-name="Table2.1">
            <table:table-cell table:style-name="Table2.A1" office:value-type="string">
              <text:p text:style-name="Standard"><text:span text:style-name="T1">IMPRESIONIZEM,impresio-vtis</text:span></text:p>
            </table:table-cell>
            <table:table-cell table:style-name="Table2.A1" office:value-type="string">
              <text:p text:style-name="Standard"><text:span text:style-name="T1">EKSPRESIONIZEM,expresio-iztis</text:span></text:p>
            </table:table-cell>
          </table:table-row>
          <table:table-row table:style-name="Table2.1">
            <table:table-cell table:style-name="Table2.A1" office:value-type="string">
              <text:p text:style-name="Standard"><text:span text:style-name="T1">Pesem nastane tako, da nekaj naredi na pesnika vtis, največkrat so to podobe v naravi</text:span></text:p>
              <text:p text:style-name="P5"/>
              <text:p text:style-name="Standard"><text:span text:style-name="T1">Podobe iz narave aktivirajo pesniku vse čute</text:span></text:p>
              <text:p text:style-name="P5"/>
              <text:p text:style-name="Standard"><text:span text:style-name="T1">Podobe so realne, celo romantične,polne barv, vonjev</text:span></text:p>
              <text:p text:style-name="P5"/>
              <text:p text:style-name="Standard"><text:span text:style-name="T1">Te podobe avtor pokaže z realnimi pesniškimi sredstvi: okrasni pridevki, primere, metafore</text:span></text:p>
              <text:p text:style-name="P5"/>
              <text:p text:style-name="Standard"><text:span text:style-name="T1">Pesnik ne kritizira, izrazi le svoje občutenje, včasih tudi misli, ki se mu porodijo ko gleda naravo</text:span></text:p>
              <text:p text:style-name="P5"/>
              <text:p text:style-name="P5"/>
              <text:p text:style-name="P5"/>
              <text:p text:style-name="P5"/>
              <text:p text:style-name="P5"/>
              <text:p text:style-name="P5"/>
              <text:p text:style-name="P5"/>
              <text:p text:style-name="Standard"><text:span text:style-name="T1">Verz je urejen, posebnost so verzni prestopi</text:span></text:p>
            </table:table-cell>
            <table:table-cell table:style-name="Table2.A1" office:value-type="string">
              <text:p text:style-name="Standard"><text:span text:style-name="T1">Pesem nastane tako, da pesnik iz sebe iztisne podobo sveta, ki jo ustvari v sebi</text:span></text:p>
              <text:p text:style-name="P5"/>
              <text:p text:style-name="Standard"><text:span text:style-name="T1">Podobe so popačene, sanjske, polne prividov</text:span></text:p>
              <text:p text:style-name="P5"/>
              <text:p text:style-name="Standard"><text:span text:style-name="T1">Podobe so grozne, popačene, z grozljivimi barvami</text:span></text:p>
              <text:p text:style-name="P5"/>
              <text:p text:style-name="Standard"><text:span text:style-name="T1">Avtor jih prikaže z eks. sredstvi (metafore, za Evropo-mrtva kraljica)</text:span></text:p>
              <text:p text:style-name="P5"/>
              <text:p text:style-name="P5"/>
              <text:p text:style-name="Standard"><text:span text:style-name="T1">Pesnik kritizira družbeni red, poln krivic, vojn, kaosa, zato se eks. pesem sliši kot krik človeka v stiski, v SLO 3 vrste eks.: a.) socialni (pesnik kriči zaradi socialnih krivic), b.)regiliozni (pesnik kriči, ker ne najde odgovorov v veri), c.) kozmični (pesnik kriči, ker je izgubljen v vesolju)</text:span></text:p>
              <text:p text:style-name="P5"/>
              <text:p text:style-name="P5"/>
              <text:p text:style-name="Standard"><text:span text:style-name="T1">Verz je neurejen, razsekan, št. Verzov v kitici ni enako</text:span></text:p>
            </table:table-cell>
          </table:table-row>
        </table:table>
        <text:p text:style-name="P5"/>
        <text:p text:style-name="P5"/>
        <text:p text:style-name="P5"/>
        <text:p text:style-name="P5"/>
        <text:p text:style-name="P5"/>
        <text:p text:style-name="P5"/>
        <text:p text:style-name="P5"/>
        <text:p text:style-name="P5"/>
        <text:p text:style-name="P5"/>
        <text:p text:style-name="P25"><text:span text:style-name="T3">SREČKO KOSOVEL <text:s/>(1904 – 1926)</text:span></text:p>
        <text:p text:style-name="P5"/>
        <text:p text:style-name="Standard"><text:span text:style-name="T10">Življenje:</text:span></text:p>
        <text:list xml:id="list2442257444" text:style-name="WWNum51">
          <text:list-item>
            <text:p text:style-name="P76"><text:span text:style-name="T1">Sežana na Krasu</text:span></text:p>
          </text:list-item>
          <text:list-item>
            <text:p text:style-name="P76"><text:span text:style-name="T1">Učiteljska družina, otroštvo v bližnjem Tomaju</text:span></text:p>
          </text:list-item>
          <text:list-item>
            <text:p text:style-name="P76"><text:span text:style-name="T1">Z 12. letom v LJ na realko, nato LJ. univerza (slavistika, romanistika, filozofija)</text:span></text:p>
          </text:list-item>
          <text:list-item>
            <text:p text:style-name="P76"><text:span text:style-name="T1">Se prehladi, dobi meningitis, vrne v Tomaj, umre star komaj 22 let</text:span></text:p>
          </text:list-item>
        </text:list>
        <text:p text:style-name="P5"><text:soft-page-break/></text:p>
        <text:p text:style-name="Standard"><text:span text:style-name="T10">Delo:</text:span></text:p>
        <text:list xml:id="list145230582337068" text:continue-numbering="true" text:style-name="WWNum51">
          <text:list-item>
            <text:p text:style-name="P76"><text:span text:style-name="T1">je osrednji pesnik slo. Ekspresionizma</text:span></text:p>
          </text:list-item>
          <text:list-item>
            <text:p text:style-name="P76"><text:span text:style-name="T1">pri 16. ima že rokopisno zbirko pesmi</text:span></text:p>
          </text:list-item>
          <text:list-item>
            <text:p text:style-name="P76"><text:span text:style-name="T1">pesnik krasa (pesmi: Bori, Balada)</text:span></text:p>
          </text:list-item>
          <text:list-item>
            <text:p text:style-name="P76"><text:span text:style-name="T1">3. faze pesnjenja: impresionistična, ekspresionistična (zbirka: Zlati čoln), konstruktivistična (zbirka: Integrali)</text:span></text:p>
          </text:list-item>
          <text:list-item>
            <text:p text:style-name="P76"><text:span text:style-name="T1">izrazito pomensko moč imajo pri njem barve, vendar imajo v različnih fazah ustvarjanja iste barve različen pomen</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Srečko Kosovel</text:span></text:p>
        <text:p text:style-name="P5"/>
        <text:p text:style-name="P25"><text:span text:style-name="T13">SLUTNJA</text:span></text:p>
        <text:p text:style-name="P5"/>
        <text:p text:style-name="Standard"><text:span text:style-name="T39">Polja.</text:span></text:p>
        <text:p text:style-name="Standard"><text:span text:style-name="T39">Podrtija ob cesti.</text:span></text:p>
        <text:p text:style-name="Standard"><text:span text:style-name="T39">Tema.</text:span></text:p>
        <text:p text:style-name="Standard"><text:span text:style-name="T39">Tišina bolesti.</text:span></text:p>
        <text:p text:style-name="P23"/>
        <text:p text:style-name="Standard"><text:span text:style-name="T39">V dalji</text:span></text:p>
        <text:p text:style-name="Standard"><text:span text:style-name="T39">okno svetlo.</text:span></text:p>
        <text:p text:style-name="Standard"><text:span text:style-name="T39">Kdo?</text:span></text:p>
        <text:p text:style-name="Standard"><text:span text:style-name="T39">Senca na njem.</text:span></text:p>
        <text:p text:style-name="P23"/>
        <text:p text:style-name="Standard"><text:span text:style-name="T39">Nekdo gleda</text:span></text:p>
        <text:p text:style-name="Standard"><text:span text:style-name="T39">za menoj,</text:span></text:p>
        <text:p text:style-name="Standard"><text:span text:style-name="T39">z menoj</text:span></text:p>
        <text:p text:style-name="Standard"><text:span text:style-name="T39">nepokoj</text:span></text:p>
        <text:p text:style-name="Standard"><text:span text:style-name="T39">in slutnja smrti.</text:span></text:p>
        <text:p text:style-name="P5"><text:soft-page-break/></text:p>
        <text:p text:style-name="Standard"><text:span text:style-name="T1">Možna razlaga: pesnik odhaja od doma (v dalji okno- topel dom), vozi se mimo polj in revne pokrajine (podrtija). Zaveda se da odhaja zadnjič, saj sluti smrt. </text:span></text:p>
        <text:p text:style-name="P5"/>
        <text:p text:style-name="P5"/>
        <text:p text:style-name="Standard"><text:span text:style-name="T10">Slutnja:</text:span></text:p>
        <text:list xml:id="list3322711331" text:style-name="WWNum50">
          <text:list-item>
            <text:p text:style-name="P77"><text:span text:style-name="T1">impresionistična pesem: na pesnika je naredila pokrajina trenutni vtis (polja, podrtija), v njej izrazit pointinizem (vse v točkah), prevladujejo samostalniki – nominalni slog, v pesmi 25 besed, 17 samostalniških, 1 glagol, 1 pridevnik, 6 predlogov+veznik, tak slog pove, da v pesmi ni veliko dogodkov, več je občutkov zaznav</text:span></text:p>
          </text:list-item>
          <text:list-item>
            <text:p text:style-name="P77"><text:span text:style-name="T1">ekspresionistična pesem: je krik človeka, ki je v stiski, sluti smrt, nasprotje med temo in svetlobo ; podrtija – okno, tema – senca na oknu, bolest, razsekan verz</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5">Srečko Kosovel</text:span></text:p>
        <text:p text:style-name="P16"/>
        <text:p text:style-name="P16"/>
        <text:p text:style-name="P25"><text:span text:style-name="T27">EKSTAZA SMRTI</text:span></text:p>
        <text:p text:style-name="P5"/>
        <text:p text:style-name="Standard"><text:span text:style-name="T10">Ekspresionistične podobe – metafore v pesmi:</text:span></text:p>
        <text:list xml:id="list145230312629919" text:continue-numbering="true" text:style-name="WWNum50">
          <text:list-item>
            <text:p text:style-name="P77"><text:span text:style-name="T1">stolpi + kupole tonejo v rdečem, žgočem morju</text:span></text:p>
          </text:list-item>
          <text:list-item>
            <text:p text:style-name="P77"><text:span text:style-name="T1">evropski človek 1000x mrtev</text:span></text:p>
          </text:list-item>
          <text:list-item>
            <text:p text:style-name="P77"><text:span text:style-name="T1">zahajajoče sonce</text:span></text:p>
          </text:list-item>
          <text:list-item>
            <text:p text:style-name="P77"><text:span text:style-name="T1">oblaki, iz katerih lije kri</text:span></text:p>
          </text:list-item>
          <text:list-item>
            <text:p text:style-name="P77"><text:span text:style-name="T1">trudno srce</text:span></text:p>
          </text:list-item>
          <text:list-item>
            <text:p text:style-name="P77"><text:span text:style-name="T1">ljudje pijemo kri, morja polna krvi, jezera polna krvi</text:span></text:p>
          </text:list-item>
        </text:list>
        <text:p text:style-name="P5"/>
        <text:p text:style-name="Standard"><text:span text:style-name="T10">Podobe, ki nakazujejo smrt, propad kapitalistične Evrope:</text:span></text:p>
        <text:list xml:id="list145231671446176" text:continue-numbering="true" text:style-name="WWNum50">
          <text:list-item>
            <text:p text:style-name="P77"><text:span text:style-name="T1">zapad, tone, sonce zahaja, 1000x mrtvi, krsta, temna stoletja, umreti, stara, večerni oblak, zadnji sel, trudno srce, ogenj večera, vse je večer, poslednji, sonce večerno, pademo, umremo, mrliči</text:span></text:p>
          </text:list-item>
        </text:list>
        <text:p text:style-name="P5"/>
        <text:p text:style-name="Standard"><text:span text:style-name="T10">Pozitivno v pesmi:</text:span></text:p>
        <text:list xml:id="list145232245246836" text:continue-numbering="true" text:style-name="WWNum50">
          <text:list-item>
            <text:p text:style-name="P77"><text:span text:style-name="T1">zlati, kupole bele, razkošna kraljica v zlatu, zlate oči, luč, sladki oblaki, zelenja jutranja priroda, jutro, rosno zelena pokrajina, zasijalo, zelene poljane, zlati žarki</text:span></text:p>
          </text:list-item>
        </text:list>
        <text:p text:style-name="P5"/>
        <text:p text:style-name="Standard"><text:soft-page-break/><text:span text:style-name="T10">EKSTAZA SMRTI – POVZETEK:</text:span></text:p>
        <text:list xml:id="list145231657760573" text:continue-numbering="true" text:style-name="WWNum50">
          <text:list-item>
            <text:p text:style-name="P77"><text:span text:style-name="T1">je ena najpomembnejših Kosovelovih pesmi</text:span></text:p>
          </text:list-item>
          <text:list-item>
            <text:p text:style-name="P77"><text:span text:style-name="T1">je ena najpomembnejših slovenskih ekspresionističnih pesmi</text:span></text:p>
          </text:list-item>
          <text:list-item>
            <text:p text:style-name="P77"><text:span text:style-name="T1">je ekspresionistična: je krik človeka v stiski (Kosovelu je grozno, ker je zahodna, kapitalistična Evropa moralno pokvarjena, saj je povzročila 1.s.v., dela razlike med bogatimi in revnimi; kriči po novem družbenem redu, je enako socializmu, ki bo pravičnejši, manj pokvarjen, hoče, da se rodi nov evropski človek, ki bo spoštoval pozitivne vrednote); človek se zateka v svet sanj (pesem je privid – vizija); verz je svoboden, težek, stavki raztrgani; tudi slog je ekspresionističen (metafore, pretiravanja (1000x mrtev človek), polno je vzklikov, ponavljanj, ostre, kontrastne barve, posebna tudi stopnjevanja)</text:span></text:p>
          </text:list-item>
          <text:list-item>
            <text:p text:style-name="P77"><text:span text:style-name="T1">ideja: temelj nove evropske civilizacije bo nov etično očiščen človek, preobrat se mora zgoditi v njem samem</text:span></text:p>
          </text:list-item>
          <text:list-item>
            <text:p text:style-name="P77"><text:span text:style-name="T1">poseben v pesmi je motiv vode, simbol očiščenja</text:span></text:p>
          </text:list-item>
        </text:list>
        <text:p text:style-name="P5"/>
        <text:p text:style-name="P5"/>
        <text:p text:style-name="P5"/>
        <text:p text:style-name="Standard"><text:span text:style-name="T35">Srečko Kosovel</text:span></text:p>
        <text:p text:style-name="P16"/>
        <text:p text:style-name="P25"><text:span text:style-name="T13">PESEM ŠT. X.</text:span></text:p>
        <text:p text:style-name="P5"/>
        <text:p text:style-name="Standard"><draw:custom-shape text:anchor-type="char" draw:z-index="0" draw:style-name="gr1" draw:text-style-name="P128" svg:width="0.1669in" svg:height="1.0004in" svg:x="2.3752in" svg:y="0.035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Strup za podgane. Pif! <text:s text:c="17"/>1. konstrukt: podgana umira; v tem je </text:span></text:p>
        <text:p text:style-name="Standard"><text:span text:style-name="T1">Pif, Pif, Pif, Kh. <text:s text:c="28"/>Pomembno, da človek ubija s strupom</text:span></text:p>
        <text:p text:style-name="Standard"><text:span text:style-name="T1">Kh. Kh. Kh. <text:s text:c="35"/>S tem povzroča počasno umiranje</text:span></text:p>
        <text:p text:style-name="Standard"><text:span text:style-name="T1">Podgana umira na podstrešju.</text:span></text:p>
        <text:p text:style-name="Standard"><draw:custom-shape text:anchor-type="char" draw:z-index="1" draw:style-name="gr1" draw:text-style-name="P128" svg:width="0.1252in" svg:height="0.7504in" svg:x="2.5in" svg:y="0.23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Strihnin.</text:span></text:p>
        <text:p text:style-name="Standard"><text:span text:style-name="T1">O moji mladi dnevi, <text:s text:c="22"/>2. konstrukt: pesnikov spomin na mladost;</text:span></text:p>
        <text:p text:style-name="Standard"><text:span text:style-name="T1">kakor tiho sonce na podstrešju. <text:s text:c="4"/>So lepi, sonce, dnevi, dehtenje lip, diši</text:span></text:p>
        <text:p text:style-name="Standard"><text:span text:style-name="T1">Raz streho čutim dehtenje lip.</text:span></text:p>
        <text:p text:style-name="Standard"><draw:custom-shape text:anchor-type="char" draw:z-index="2" draw:style-name="gr1" draw:text-style-name="P128" svg:width="0.1669in" svg:height="1.0004in" svg:x="2.5in" svg:y="0.17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Crk, crk, crk, crk,</text:span></text:p>
        <text:p text:style-name="Standard"><text:span text:style-name="T1">Crkni <text:s text:c="44"/>3. konstrukt:crkovanje človek, vzklik </text:span></text:p>
        <text:p text:style-name="Standard"><text:span text:style-name="T1">Človek <text:s text:c="44"/>človeka</text:span></text:p>
        <text:p text:style-name="Standard"><text:span text:style-name="T1">Človek</text:span></text:p>
        <text:p text:style-name="Standard"><text:span text:style-name="T1">Človek.</text:span></text:p>
        <text:p text:style-name="Standard"><draw:custom-shape text:anchor-type="char" draw:z-index="3" draw:style-name="gr1" draw:text-style-name="P128" svg:width="0.1307in" svg:height="0.4587in" svg:x="2in" svg:y="0.016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Ob 8. uri je predavanje <text:s text:c="8"/>4. konstrukt: predavanje o človeških idealih,</text:span></text:p>
        <text:p text:style-name="Standard"><text:span text:style-name="T1">o človeških idealih. <text:s text:c="16"/>Katere vrednote delajo človeka</text:span></text:p>
        <text:p text:style-name="Standard"><draw:custom-shape text:anchor-type="char" draw:z-index="4" draw:style-name="gr1" draw:text-style-name="P128" svg:width="0.2504in" svg:height="0.3752in" svg:x="2in" svg:y="0.051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Listi prinašajo slike <text:s text:c="15"/>5. konstrukt: novice o tem, da človek tudi</text:span></text:p>
        <text:p text:style-name="Standard"><text:span text:style-name="T1">bolgarskih obešencev. <text:s text:c="18"/>obeša ljudi</text:span></text:p>
        <text:p text:style-name="Standard"><draw:custom-shape text:anchor-type="char" draw:z-index="5" draw:style-name="gr1" draw:text-style-name="P128" svg:width="0.1669in" svg:height="0.6252in" svg:x="2.25in" svg:y="0.086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Ljudje-? <text:s text:c="34"/>6. konstrukt: človekov odnos do Boga;</text:span></text:p>
        <text:p text:style-name="Standard"><text:span text:style-name="T1">Čitajo in se boje Boga. <text:s text:c="14"/>Bog je na dopustu, ljudje igramo, da se</text:span></text:p>
        <text:p text:style-name="Standard"><text:span text:style-name="T1">Bog pa je na razpoloženju. </text:span><draw:g text:anchor-type="char" draw:z-index="104" draw:style-name="gr4"><draw:custom-shape draw:style-name="gr7" draw:text-style-name="P129" svg:width="6.2504in" svg:height="3.7504in" svg:x="0.0047in" svg:y="0.2319in"><text:p/><draw:enhanced-geometry draw:type="0"/></draw:custom-shape></draw:g><text:span text:style-name="T1"><text:s text:c="8"/>Bojimo boga, v resnici se ga ne</text:span></text:p>
        <text:p text:style-name="P5"/>
        <text:p text:style-name="P5"/>
        <text:p text:style-name="Standard"><text:span text:style-name="T10">PESEM ŠT. X. – POVZETEK:</text:span></text:p>
        <text:p text:style-name="Standard"><text:span text:style-name="T1">Je iz 3. faze Kosovelovega ustvarjanja.</text:span></text:p>
        <text:p text:style-name="Standard"><text:span text:style-name="T1">Konstruktivistična:</text:span></text:p>
        <text:list xml:id="list145231260606906" text:continue-numbering="true" text:style-name="WWNum50">
          <text:list-item>
            <text:p text:style-name="P77"><text:soft-page-break/><text:span text:style-name="T1">je konstrukcija različnih konstruktov</text:span></text:p>
          </text:list-item>
          <text:list-item>
            <text:p text:style-name="P77"><text:span text:style-name="T1">je konstrukcija številk, medmetov, ponavljanja, sicer <text:s/>pa v drugih pesmih najdemo še: matematične, fizikalne znake, formule, razli8čne oblike in velikosti črk</text:span></text:p>
          </text:list-item>
          <text:list-item>
            <text:p text:style-name="P77"><text:span text:style-name="T1">praviloma so to družbeno-kritične pesmi: v tej pesmi K. kritizira človeka, ki je dvoličen(eno govori, drugo dela, govori o moralnih vrednotah, izpolnjuje jih ne. Ubija živali in ljudi), taka pesem je montažna</text:span></text:p>
          </text:list-item>
        </text:list>
        <text:p text:style-name="P5"/>
        <text:p text:style-name="P5"/>
        <text:p text:style-name="P5"/>
        <text:p text:style-name="P5"/>
        <text:p text:style-name="P5"/>
        <text:p text:style-name="P25"><text:span text:style-name="T3">IVAN PREGELJ <text:s/>(1883 – 1960)</text:span></text:p>
        <text:p text:style-name="P5"/>
        <text:p text:style-name="Standard"><text:span text:style-name="T10">Življenje:</text:span></text:p>
        <text:list xml:id="list2032402047" text:style-name="WWNum52">
          <text:list-item>
            <text:p text:style-name="P78"><text:span text:style-name="T1">Most na Soči</text:span></text:p>
          </text:list-item>
          <text:list-item>
            <text:p text:style-name="P78"><text:span text:style-name="T1">gim. v Gorici, tudi semenišče (izključen po 3. mesecih), Dunaj (germanistika in slavistika)</text:span></text:p>
          </text:list-item>
          <text:list-item>
            <text:p text:style-name="P78"><text:span text:style-name="T1">poučuje v raznih SLO krajih</text:span></text:p>
          </text:list-item>
          <text:list-item>
            <text:p text:style-name="P78"><text:span text:style-name="T1">po vojni odmaknjen od javnosti, umre v LJ</text:span></text:p>
          </text:list-item>
        </text:list>
        <text:p text:style-name="P5"/>
        <text:p text:style-name="Standard"><text:span text:style-name="T10">Delo:</text:span></text:p>
        <text:list xml:id="list145231952005480" text:continue-numbering="true" text:style-name="WWNum52">
          <text:list-item>
            <text:p text:style-name="P78"><text:span text:style-name="T1">je največji pripovednik slo. eksp.</text:span></text:p>
          </text:list-item>
          <text:list-item>
            <text:p text:style-name="P78"><text:span text:style-name="T1">romani: Tolminci, Plebanus Joannes, povesti: Peter Pavel Glavar, Bogovec Jernej, Simon iz Praš, novele: Matkova Tina</text:span></text:p>
          </text:list-item>
          <text:list-item>
            <text:p text:style-name="P78"><text:span text:style-name="T1">opisoval je predvsem zgodovino, a subjektivno s poudarkom na psiholoških doživetjih</text:span></text:p>
          </text:list-item>
          <text:list-item>
            <text:p text:style-name="P78"><text:span text:style-name="T1">njegov svet je konflikten, zato mu ustreza ekspresionističen način pisanja</text:span></text:p>
          </text:list-item>
          <text:list-item>
            <text:p text:style-name="P78"><text:span text:style-name="T1">njegove osebe so razklane, trpeče, na zunaj iznakažene, zaradi teh oseb pretvori v grdo tudi zunanji svet</text:span></text:p>
          </text:list-item>
          <text:list-item>
            <text:p text:style-name="P78"><text:span text:style-name="T1">slog spominja na barok, je izumetičen</text:span></text:p>
          </text:list-item>
        </text:list>
        <text:p text:style-name="P5"/>
        <text:p text:style-name="P5"/>
        <text:p text:style-name="Standard"><text:span text:style-name="T35">Ivan Pregelj</text:span></text:p>
        <text:p text:style-name="P10"/>
        <text:p text:style-name="P25"><text:span text:style-name="T13">MATKOVA TINA</text:span></text:p>
        <text:p text:style-name="P5"/>
        <text:p text:style-name="Standard"><text:span text:style-name="T10">ANALIZA NOVELE GLEDE NA POTI:</text:span></text:p>
        <text:list xml:id="list145232067026992" text:continue-numbering="true" text:style-name="WWNum52">
          <text:list-item>
            <text:p text:style-name="P78"><text:span text:style-name="T1">VOLČE: tu živi Tina, tu začne pot; Matko (vidi Tino, kako gre pred njim, ni prepričan, da je ona, ob polnoči se obrne proti domu, prepričan da vidi njen duh, ona pa je doma umrla)</text:span></text:p>
          </text:list-item>
          <text:list-item>
            <text:p text:style-name="P78"><text:span text:style-name="T1">ROČIN: tu je ko vzide sonce, tu prvič vidi cerkev Marije Snežnice, ne ve ali je prav ali ne</text:span></text:p>
          </text:list-item>
          <text:list-item>
            <text:p text:style-name="P78"><text:span text:style-name="T1">KANAL, DESKLE, PLAVI: se skrije pod cesti, da se izogne očetu</text:span></text:p>
          </text:list-item>
          <text:list-item>
            <text:p text:style-name="P78"><text:span text:style-name="T1">MED DOLGO NJIVO IN SOKLANOM: začne pešati, se dani, strah jo je, da bo zamudila zato teče</text:span></text:p>
          </text:list-item>
          <text:list-item>
            <text:p text:style-name="P78"><text:soft-page-break/><text:span text:style-name="T1">SOKLAN: dobi popadke, zgrudi se na klop pred hišo, ženska ji ponudi mleko, je vsa plodna, sliši zvonove iz gorice</text:span></text:p>
          </text:list-item>
          <text:list-item>
            <text:p text:style-name="P78"><text:span text:style-name="T1">GORICA: malo pred mestom sreča od groze iznakažene obraze, ki so videli sojenje, uporniki vise na križih, daleč stran vidi Janezovo glavo, misli, da jo vidi ker gleda, gre v mesto v cerkev, omotična, gre v gostilno na juho in vino, ob 8ih gre iz mesta</text:span></text:p>
          </text:list-item>
          <text:list-item>
            <text:p text:style-name="P78"><text:span text:style-name="T1">DESKLE: tu počiva, je opoldne in računa da bo ob 19. doma</text:span></text:p>
          </text:list-item>
          <text:list-item>
            <text:p text:style-name="P78"><text:span text:style-name="T1">ROČIN: kriza najhujša, joče, moli, obsoja Janeza, leže pod cvetočo češnjo, rodi zdravo dete v prividu, da ji je prišla na pomoč Marija Snežnica iz cerkve na hribu</text:span></text:p>
          </text:list-item>
        </text:list>
        <text:p text:style-name="P5"/>
        <text:p text:style-name="Standard"><text:span text:style-name="T10">MATKOVA TINA – POVZETEK:</text:span></text:p>
        <text:list xml:id="list145230355129008" text:continue-numbering="true" text:style-name="WWNum52">
          <text:list-item>
            <text:p text:style-name="P78"><text:span text:style-name="T1">je sklepno poglavje romana Tolminci</text:span></text:p>
          </text:list-item>
          <text:list-item>
            <text:p text:style-name="P78"><text:span text:style-name="T1">kraj: Tolminsko</text:span></text:p>
          </text:list-item>
          <text:list-item>
            <text:p text:style-name="P78"><text:span text:style-name="T1">temi: Tinino hrepenenje po očiščenju in punt (ljudem je ukazano, da morajo na sodbo, da se ne bi nikoli več kdo spomnil upirati)</text:span></text:p>
          </text:list-item>
          <text:list-item>
            <text:p text:style-name="P78"><text:span text:style-name="T1">sporočilo: 17 letna hčerka gostilničarja Matka iz Volč, pred zakonom zanosi z upornikom v puntu Janezom, otroka čuti kot greh, prepričana je da ji bo ta greh odpuščen, če se še enkrat sreča z Janezom, zato gre na pot, čeprav ne bi smela; ne odreši je Janez, temveč privid Matere božje ob porodu, z Janezom sta žrtvi nesrečnih okoliščin, njuna ljubezen vzcveti ob nepravem času</text:span></text:p>
          </text:list-item>
        </text:list>
        <text:p text:style-name="Standard"><text:span text:style-name="T10">Delo je ekspresionistično po vsebini in slogu:</text:span></text:p>
        <text:list xml:id="list145230818418525" text:continue-numbering="true" text:style-name="WWNum52">
          <text:list-item>
            <text:p text:style-name="P78"><text:span text:style-name="T1">je krik človeka, ujetega v stisko</text:span></text:p>
          </text:list-item>
          <text:list-item>
            <text:p text:style-name="P78"><text:span text:style-name="T1">Tina je telesno (nosečnost) in duševno popačena</text:span></text:p>
          </text:list-item>
          <text:list-item>
            <text:p text:style-name="P78"><text:span text:style-name="T1">vzdušje je grozljivo, temačno, popačeno</text:span></text:p>
          </text:list-item>
          <text:list-item>
            <text:p text:style-name="P78"><text:span text:style-name="T1">privide imata Matko in Tina</text:span></text:p>
          </text:list-item>
          <text:list-item>
            <text:p text:style-name="P78"><text:span text:style-name="T1">delo je polno nasprotij (npr. med močno Tinino voljo in njeno šibko telesnostjo) </text:span></text:p>
          </text:list-item>
          <text:list-item>
            <text:p text:style-name="P78"><text:span text:style-name="T1">jezik je privzdignjen, vznesen, svetopisemski, poln podatkov, ekspresionističnih izrazov</text:span></text:p>
          </text:list-item>
        </text:list>
        <text:p text:style-name="Standard"><text:span text:style-name="T10">Delo je novela:</text:span></text:p>
        <text:list xml:id="list145231428371086" text:continue-numbering="true" text:style-name="WWNum52">
          <text:list-item>
            <text:p text:style-name="P78"><text:span text:style-name="T1">je kratka, čas dogajanja je kratek</text:span></text:p>
          </text:list-item>
          <text:list-item>
            <text:p text:style-name="P78"><text:span text:style-name="T1">ima en osrednji dogodek (pot od Volč v Gorico in nazaj)</text:span></text:p>
          </text:list-item>
          <text:list-item>
            <text:p text:style-name="P78"><text:span text:style-name="T1">število oseb ni veliko</text:span></text:p>
          </text:list-item>
          <text:list-item>
            <text:p text:style-name="P78"><text:span text:style-name="T1">dogajanje je dramatično, napeto (lahko narišemo trikotnik: začetek poti- nemoč, moč- ga najde(vrh), porod (odločilni moment, smrt)</text:span></text:p>
          </text:list-item>
          <text:list-item>
            <text:p text:style-name="P78"><text:span text:style-name="T1">konec je presenetljiv</text:span></text:p>
          </text:list-item>
          <text:list-item>
            <text:p text:style-name="P78"><text:span text:style-name="T1">razpade na 3 dele: pot v Gorico, srečanje, pot domov</text:span></text:p>
          </text:list-item>
          <text:list-item>
            <text:p text:style-name="P78"><text:span text:style-name="T1">v njej 2 zgodbi: individualna, uprizorjena, zgodovinska, pripovedna</text:span></text:p>
          </text:list-item>
        </text:list>
        <text:p text:style-name="Standard"><text:span text:style-name="T10">Delo je tudi simbolistično: </text:span></text:p>
        <text:list xml:id="list145231251288439" text:continue-numbering="true" text:style-name="WWNum52">
          <text:list-item>
            <text:p text:style-name="P78"><text:span text:style-name="T1">netopir je simbol trmoglavosti</text:span></text:p>
          </text:list-item>
          <text:list-item>
            <text:p text:style-name="P78"><text:span text:style-name="T1">Tina in Janez prehodita vsak svoj križev pot</text:span></text:p>
          </text:list-item>
          <text:list-item>
            <text:p text:style-name="P78"><text:span text:style-name="T1">Tina je enkraten lik, v njej sta vera in ljubezen združeni v vrednoto, ki presega zgodovinski dogodek</text:span></text:p>
          </text:list-item>
        </text:list>
        <text:p text:style-name="P5"/>
        <text:p text:style-name="Standard"/>
        <text:p text:style-name="P5"/>
        <text:p text:style-name="P5"/>
        <text:p text:style-name="P25"><text:soft-page-break/><text:span text:style-name="T3">SLAVKO GRUM (1901 – 1949)</text:span></text:p>
        <text:p text:style-name="P5"/>
        <text:list xml:id="list299781380" text:style-name="WWNum53">
          <text:list-item>
            <text:p text:style-name="P79"><text:span text:style-name="T1">doma iz Šmartna pri Litiji</text:span></text:p>
          </text:list-item>
          <text:list-item>
            <text:p text:style-name="P79"><text:span text:style-name="T1">gim. v NM</text:span></text:p>
          </text:list-item>
          <text:list-item>
            <text:p text:style-name="P79"><text:span text:style-name="T1">medicina na Dunaju, kjer se seznani z Freudovo psihoanalizo</text:span></text:p>
          </text:list-item>
          <text:list-item>
            <text:p text:style-name="P79"><text:span text:style-name="T1">dela kot zdravnik po slovenskih krajih in umre v Zagorju</text:span></text:p>
          </text:list-item>
        </text:list>
        <text:p text:style-name="P5"/>
        <text:p text:style-name="P5"/>
        <text:p text:style-name="P5"/>
        <text:p text:style-name="Standard"><text:span text:style-name="T35">Slavko Grum</text:span></text:p>
        <text:p text:style-name="P10"/>
        <text:p text:style-name="P25"><text:span text:style-name="T13">DOGODEK V MESTU GOGI:</text:span></text:p>
        <text:p text:style-name="P5"/>
        <text:p text:style-name="Standard"><text:span text:style-name="T1">Tega kraja v resnici ni, tudi dogodka ne</text:span></text:p>
        <text:p text:style-name="P5"/>
        <text:p text:style-name="Standard"><text:span text:style-name="T10">ZGODBA PO OSEBAH:</text:span></text:p>
        <text:p text:style-name="P5"/>
        <text:p text:style-name="Standard"><text:span text:style-name="T10">TRABULA + AFRA:</text:span></text:p>
        <text:list xml:id="list145231230069962" text:continue-numbering="true" text:style-name="WWNum53">
          <text:list-item>
            <text:p text:style-name="P79"><text:span text:style-name="T1">sestri, nadzorujeta celo Gogo z balkona</text:span></text:p>
          </text:list-item>
          <text:list-item>
            <text:p text:style-name="P79"><text:span text:style-name="T1">zastavljata si vprašanje: »Si predstavljaš, da te nihče nikoli ni imel rad?«</text:span></text:p>
          </text:list-item>
        </text:list>
        <text:p text:style-name="Standard"><text:span text:style-name="T10">PRELIH:</text:span></text:p>
        <text:list xml:id="list145230503214279" text:continue-numbering="true" text:style-name="WWNum53">
          <text:list-item>
            <text:p text:style-name="P79"><text:span text:style-name="T1">je trgovec, starejši in ko je Hana stara 14 let jo posili, je ukazovalen, jo straši in zaznamuje s stavkom »Prvega ne pozabiš nikoli.«</text:span></text:p>
          </text:list-item>
          <text:list-item>
            <text:p text:style-name="P79"><text:span text:style-name="T1">ko se Hana vrne jo spet nadleguje, ona pristane, ga namerava ubiti, a ji ne uspe; mislijo, da je mrtev, ga zvlečejo iz hiše, a se izkaže da ni bilo dogodka (ni ga ubila)</text:span></text:p>
          </text:list-item>
        </text:list>
        <text:p text:style-name="Standard"><text:span text:style-name="T10">HANA:</text:span></text:p>
        <text:list xml:id="list145231060456430" text:continue-numbering="true" text:style-name="WWNum53">
          <text:list-item>
            <text:p text:style-name="P79"><text:span text:style-name="T1">osrednja oseba</text:span></text:p>
          </text:list-item>
          <text:list-item>
            <text:p text:style-name="P79"><text:span text:style-name="T1">Prelih jo posili, odide iz mesta, da bi pozabila na dogodek, a ga ne more, se vrne in hoče Preliha ubiti</text:span></text:p>
          </text:list-item>
          <text:list-item>
            <text:p text:style-name="P79"><text:span text:style-name="T1">Zaupa se gospe Terezi, a ne pove, da se je zgodba zgodila njej, govori v tretji osebi</text:span></text:p>
          </text:list-item>
        </text:list>
        <text:p text:style-name="Standard"><text:span text:style-name="T10">KLIKOT:</text:span></text:p>
        <text:list xml:id="list145230326632977" text:continue-numbering="true" text:style-name="WWNum53">
          <text:list-item>
            <text:p text:style-name="P79"><text:span text:style-name="T1">pisar + pisatelj</text:span></text:p>
          </text:list-item>
          <text:list-item>
            <text:p text:style-name="P79"><text:span text:style-name="T1">piše ljubezenska pisma in sam nanje odgovarja</text:span></text:p>
          </text:list-item>
          <text:list-item>
            <text:p text:style-name="P79"><text:span text:style-name="T1">zateka se v umetnost in reče: »Privid je en paradiž, iz katerega ne moremo biti pregnani.«</text:span></text:p>
          </text:list-item>
        </text:list>
        <text:p text:style-name="P5"/>
        <text:p text:style-name="Standard"><text:span text:style-name="T10">NADDAVKAR: </text:span></text:p>
        <text:list xml:id="list145231282559247" text:continue-numbering="true" text:style-name="WWNum53">
          <text:list-item>
            <text:p text:style-name="P79"><text:span text:style-name="T1">je že umrl, a se mrtev sprehaja po Gogi, izraža svojo samoljubnost</text:span></text:p>
          </text:list-item>
        </text:list>
        <text:p text:style-name="P7"/>
        <text:p text:style-name="Standard"><text:span text:style-name="T10">KLEF:</text:span></text:p>
        <text:list xml:id="list145231276112592" text:continue-numbering="true" text:style-name="WWNum53">
          <text:list-item>
            <text:p text:style-name="P79"><text:span text:style-name="T1">šepavec, pedofil (je poročen, a ima razmerje s 13 letnico)</text:span></text:p>
          </text:list-item>
          <text:list-item>
            <text:p text:style-name="P79"><text:span text:style-name="T1">dela se finega, je lažniv moralist</text:span></text:p>
          </text:list-item>
        </text:list>
        <text:p text:style-name="Standard"><text:span text:style-name="T10">GAPIT:</text:span></text:p>
        <text:list xml:id="list145230643580048" text:continue-numbering="true" text:style-name="WWNum53">
          <text:list-item>
            <text:p text:style-name="P79"><text:span text:style-name="T1">je fetišist, njegov fetiš je lutka iz kavčuka (GumiAnčka), muči ga preganjavica, je uradnik</text:span></text:p>
          </text:list-item>
        </text:list>
        <text:p text:style-name="Standard"><text:span text:style-name="T10">TEOBALD + GOSPA PRESTOPIL:</text:span></text:p>
        <text:list xml:id="list145230646114103" text:continue-numbering="true" text:style-name="WWNum53">
          <text:list-item>
            <text:p text:style-name="P79"><text:soft-page-break/><text:span text:style-name="T1">je grbavec (simbol bremena, pohabila ga je mati), je igralec, z gospo Prestopil ves čas igrata Ibsna</text:span></text:p>
          </text:list-item>
          <text:list-item>
            <text:p text:style-name="P79"><text:span text:style-name="T1">sprašuje se: »Ali je res zlo biti izprijen? Vsi bi radi to bili, a si ne upamo biti.«</text:span></text:p>
          </text:list-item>
        </text:list>
        <text:p text:style-name="Standard"><text:span text:style-name="T10">ELZA – MIRNA ŽENA:</text:span></text:p>
        <text:list xml:id="list145232068789305" text:continue-numbering="true" text:style-name="WWNum53">
          <text:list-item>
            <text:p text:style-name="P79"><text:span text:style-name="T1">Elza in Afra sta bili zaljubljeni v Erika (umrl), zdaj Afra Elze ne pusti umreti, da ne bi prehitro prišla spet k temu možu, zato jo nasilno hrani</text:span></text:p>
          </text:list-item>
        </text:list>
        <text:p text:style-name="P5"/>
        <text:p text:style-name="P5"/>
        <text:p text:style-name="P5"/>
        <text:p text:style-name="Standard"><text:span text:style-name="T10">DOGODEK V MESTU GOGI – POVZETEK:</text:span></text:p>
        <text:list xml:id="list145231712029194" text:continue-numbering="true" text:style-name="WWNum53">
          <text:list-item>
            <text:p text:style-name="P79"><text:span text:style-name="T1">ena najpomembnejših slovenskih dram</text:span></text:p>
          </text:list-item>
          <text:list-item>
            <text:p text:style-name="P79"><text:span text:style-name="T1">drama: pisana po vlogah, razdeljena na dejanja, ima didaskalije</text:span></text:p>
          </text:list-item>
          <text:list-item>
            <text:p text:style-name="P79"><text:span text:style-name="T1">Gogi je:<text:line-break/> a.) ekspresionistična drama (je krik pohabljenih ljudi, ki živijo v neki duševni stiski; vzdušje in prostor sta grozljiva, ekspresionizem tudi v avtorjevem izražanju) <text:line-break/>b.) simbolistična (soba je simbol ujetosti, vrata so simbol prihoda v varnost. Goga je simbol popačene človeške duševnosti)<text:line-break/>c.) nadrealistična (ni realno, da se nekdo mrtev sprehaja po mestu)<text:line-break/>d.) naturalistična (spolne iztirjenosti meščanov, psihične travme)<text:line-break/>e.) groteksna (grozljiva, popačena, pretirano, osebe so groteksne)<text:line-break/>f.) mozaična (sestavljajo jo zgodbe oseb, ki živijo druga ob drugi, drama nima zasnove, zapleta in vrha)<text:line-break/>g.) psihoanalitična (psihoanaliza je veja psihologije, človek grozen dogodek potisne v podzavest, zato telesno zboli, ozdravi šele, ko se izpove, Hanina zgodba)<text:line-break/>h.) je drama, ki je ni (ni mesta, ni dogodka, dogodek bi moral biti, ko bi Hana ubila Preliha, na koncu je dogodek samo majhen požar, ni dogodka in ni rešitve za Gogovce)</text:span></text:p>
          </text:list-item>
          <text:list-item>
            <text:p text:style-name="P79"><text:span text:style-name="T1">Ideja: rešitev za travme ne more priti od zunaj, zgoditi se mora v človeku samem</text:span></text:p>
          </text:list-item>
        </text:list>
        <text:p text:style-name="P5"/>
        <text:p text:style-name="Standard"/>
        <text:p text:style-name="P5"/>
        <text:p text:style-name="P25"><text:span text:style-name="T3">LOVRO KUHAR (1893 – 1950)</text:span></text:p>
        <text:p text:style-name="P5"/>
        <text:p text:style-name="Standard"><text:span text:style-name="T10">Življenje: </text:span></text:p>
        <text:list xml:id="list145231110928006" text:continue-numbering="true" text:style-name="WWNum53">
          <text:list-item>
            <text:p text:style-name="P79"><text:span text:style-name="T1">Kotlje, revna kmečka družina, Oš v Kotljah, nelaj tečajev</text:span></text:p>
          </text:list-item>
          <text:list-item>
            <text:p text:style-name="P79"><text:span text:style-name="T1">delavec v ravenski jeklarni</text:span></text:p>
          </text:list-item>
          <text:list-item>
            <text:p text:style-name="P79"><text:span text:style-name="T1">komunist, pregnan, med 1.s.v. <text:s/>na soški fronti</text:span></text:p>
          </text:list-item>
          <text:list-item>
            <text:p text:style-name="P79"><text:span text:style-name="T1">med NOB v ilegali</text:span></text:p>
          </text:list-item>
          <text:list-item>
            <text:p text:style-name="P79"><text:span text:style-name="T1">umre v MB, pokopan v Kotljah</text:span></text:p>
          </text:list-item>
        </text:list>
        <text:p text:style-name="P5"/>
        <text:p text:style-name="Standard"><text:span text:style-name="T10">Delo:</text:span></text:p>
        <text:list xml:id="list145232140145913" text:continue-numbering="true" text:style-name="WWNum53">
          <text:list-item>
            <text:p text:style-name="P79"><text:span text:style-name="T1">najboljši socialni realist (po vsebini in po pripovedni moči)</text:span></text:p>
          </text:list-item>
          <text:list-item>
            <text:p text:style-name="P79"><text:span text:style-name="T1">v literaturo uvede koroškega malega človeka med 1. in 2. svet. Vojno</text:span></text:p>
          </text:list-item>
          <text:list-item>
            <text:p text:style-name="P79"><text:soft-page-break/><text:span text:style-name="T1">uvede koroške dialektizme</text:span></text:p>
          </text:list-item>
          <text:list-item>
            <text:p text:style-name="P79"><text:span text:style-name="T1">Samorastniki (zbirka novel), 3 romani: Jamnica, Požganica, Doberdob, v vsakem v odspredju pomemben zgodovinski dogodek (Jamnica – boj za oblast v kraljevi Jugoslaviji; Požganica – o koroškem plebiscitu, Doberdob – o soški fronti); potopisa Od Kotelj do Belih vod, Borba na tujih tleh, Solzice ( zbirka mladinskih spisov)</text:span></text:p>
          </text:list-item>
        </text:list>
        <text:p text:style-name="Standard"/>
        <text:p text:style-name="P5"/>
        <text:p text:style-name="P5"/>
        <text:p text:style-name="P25"><text:span text:style-name="T4">CIRIL KOSMAČ (1910 – 1980)</text:span></text:p>
        <text:p text:style-name="P80"/>
        <text:p text:style-name="Standard"><text:span text:style-name="T11">Življenjepis:</text:span><text:span text:style-name="T1"><text:line-break/><text:line-break/>- Rojen je bil 28. septembra 1910 na Tolminskem, na Slapu ob Idrijci. Odraščal je v preprosti in revni kmečki družini, oče in mati sta ga kulturno (literarno) zelo spodbujala. <text:line-break/>- Ko je imel šest let je pričel hoditi v vaško šolo, pri šestih letih je znal tudi brati in pisati.<text:line-break/>- Z devetnajstimi leti je moral Ciril v ječo, saj ga je vojna spremenila v upornika.<text:line-break/>- Bil je pisatelj, prevajalec, scenarist, dramaturg in publicist.<text:line-break/>- Konec tridesetih se je odselil iz države, med drugo svetovno vojno je deloval in živel v Franciji, Angliji in severni Afriki, nato se je vrnil ter postal partizan in urednik Slovenskega poročevalca. <text:line-break/>- Leta 1956 se je preselil v Portorož in se kot svobodni umetnik lotil predvsem prevajanja in pisanja. <text:line-break/> nagrada). <text:line-break/>- 28. januarja 1980 je v Ljubljani umrl, pokopan pa je v Ročah nad rojstnim Slapom.<text:line-break/><text:line-break/><text:line-break/></text:span><text:span text:style-name="T11">Nekaj njegovih del:</text:span><text:span text:style-name="T1"><text:line-break/>- V gaju življenja: V gaju, pot v Tolmin,Tistega lepega dne,Sreča , Kruh,Gosenica<text:line-break/>Očka Orel,Tantadruj, Ringaraja , Pomladni dan, Balada o trobenti in oblaku<text:line-break/></text:span><text:span text:style-name="T11">Njegov način pisanja</text:span><text:span text:style-name="T1"><text:line-break/>- Njegov pripovedni svet je njegova rojstna vas, njegovi sovaščani in ustno izročilo njegove rojstne vasi<text:line-break/>- Kadar je pisal o sebi ali o svojih sovaščanih se je/ jih je hotel predstaviti na rahlo humoren način, ali pa jih je opisal v smeh vzbujajoči situaciji<text:line-break/>- Veliko je uporabljal primere, ukrasne pridevke, metafore<text:line-break/>- Njegove osebe imajo značilen slog govorjenja, ki kaže na njihovo razmišljanje in čustovanje<text:line-break/>- Uporablja narečne izraze, stalne besedne zveze in ljudska rekla/modrosti<text:line-break/>Ker je pisatelj začel pisati v času, ko je večina naših pisateljev gojila realistične pripovedi o socialnem dogajanju na Slovenskem, ga včasih najdemo celo med realisti.</text:span></text:p>
        <text:p text:style-name="P16"/>
        <text:p text:style-name="P16"/>
        <text:p text:style-name="Standard"><text:soft-page-break/><text:span text:style-name="T35">Ciril Kosmač </text:span></text:p>
        <text:p text:style-name="P16"/>
        <text:p text:style-name="P25"><text:span text:style-name="T13">TANTADRUJ</text:span></text:p>
        <text:p text:style-name="P11"/>
        <text:p text:style-name="P4"><text:span text:style-name="T1">Novela ima pripovedni okvir, v katerega je vključena zgodba o Tantadruju, Maticu Enaki Palici, Rusepatacisu, Božorno-Boserni in Žakaju. Gre za pisateljev spomin na otroštvo (pisatelju je mati v otroških letih pripovedovala zgodbico o norčkih). Gre za pripoved o vaških posebnežih - norčkih, ki preživijo skupaj semanji dan, pri tem pa skupno in posamično zadevajo robove “normalnega” sveta, ki ga predstavlja predvsem župnik kot utelešenje socialne in moralne norme. ”Norost” vaških posebnežev ima simbolne razsežnosti, med katerimi ima osrednje mesto Tantadrujevo hrepenenje po smrti. V celotni noveli pa je v ospredju posameznik kot smrtno bitje.</text:span></text:p>
        <text:p text:style-name="P4"><text:span text:style-name="T1">Da smisla življenja ni mogoče dognati, se pri Kosmaču v duhovno poglobljeni in umetniško popolni obliki pojavi s Tantadrujem, norčkom, ki prepeva, da je “na tej zemljici mrzlo”, njegovi spremljevalci pa tej misli s svojo iracionalno pametjo le pritrjujejo. Zato Tantadruj beži v smrt, ki pa je normalni svet ne more dovoliti, saj bi s tem priznali nesmiselnost človeškega življenja.</text:span></text:p>
        <text:p text:style-name="P4"><text:span text:style-name="T1"><text:s text:c="2"/></text:span></text:p>
        <text:p text:style-name="P22"/>
        <text:p text:style-name="P22"/>
        <text:p text:style-name="P22"/>
        <text:p text:style-name="P22"/>
        <text:p text:style-name="P4"><text:span text:style-name="T7">Eksistencialistične prvine:</text:span></text:p>
        <text:p text:style-name="P4"><text:span text:style-name="T1">Človek čuti strah, tesnobo, obup, pa tudi nujnost svobodne moralne in življenjske izbire. Človek hrepeni po nedosegljivem, po vsem, kar nasprotuje hladnemu razumu, ki med ljudmi z zakoni gradi pregrade in jih tudi deli med pametne in nore. </text:span><text:span text:style-name="T5">Primeri:</text:span><text:span text:style-name="T1"> Tipična eksistencialna prvina je Tantadrujevo hrepenenje po smrti. Toda vzpostavi se konflikt med družbo (župnik) in posameznikovo željo (Tantadrujeva želja po smrti). Le-ta mu ne dovoli izvršitve. Temo absurda predstavlja lik Luke Božorno-Boserne, ki po padcu z zidarskega odra ni več “pri pravi pameti”. Njegova ideja gradnje hiš je, da se ne sme več zidati navzgor, marveč malo po ravnem in nato naravnost navzdol. Temo odgovornosti predstavlja kmet Hotejec, ki je zaščitnik izgubljenih duš, beračev in norcev. Za njih se počuti odgovorne. Tema absurda je vidna še v Furlanu Rusepatacisu (Raus e patacis - repa in krompir), ki na vsako vprašanje odgovori z isto frazo, s katero hkrati izraža svoje mnenje. Absurd je viden še v Maticu Enaki Palici, ki venomer ponavlja zadnje besede drugih. Njegov absurd pa je še v obrezovanju palice, in sicer tako, da bi bila na vseh koncih enako debela, kar pa mu seveda ne uspeva.</text:span></text:p>
        <text:p text:style-name="P4"><text:span text:style-name="T7">Realistične prvine:</text:span></text:p>
        <text:p text:style-name="P4"><text:span text:style-name="T1">Vsi junaki veselo-grenke povesti (oznaka Helge Glušič) nimajo nadpovprečnih moralnih odlik. So neheroični, obremenjeni s splošnimi človeškimi potezami, napakami in zmotami, včasih šibki, tragični, predvsem pa komični. Postavljeni so v kmečko podeželsko okolje, v katerem jim avtoriteto predstavljajo župnik in drugi vaščani. Realistično so </text:span><text:soft-page-break/><text:span text:style-name="T1">opisane vloge posameznikov v družbi (župnik skrbi za moralno in duševno zdravje vaščanov, stražimojster skrbi za red in mir v vasi, “norčki” pa nevede zabavajo kmečke množice). Kosmač vpleta v delo realne značilnosti tolminske regije.</text:span></text:p>
        <text:p text:style-name="P4"><text:span text:style-name="T7">Fantastične prvine</text:span><text:span text:style-name="T5">:</text:span></text:p>
        <text:p text:style-name="P4"><text:span text:style-name="T1">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Luka Božorno-Boserna je brez ene roke in ene noge, njegova predstava o gradnji hiš je prav tako “deformirana”, saj govori o gradnji v zemljo. Tantadrujeva posebnost oz. fantastičnost je v nošenju tridesetih zvoncev okoli pasu ter v njegovem iskanju smrti. Išče tak način smrti, s katero se bo strinjal tudi vaški župnik. Zato mu smrti ne odobrava, če zaspi v snegu, kajti če zaspi v snegu, ne umre, ampak zmrzne. Prav tako tudi, če skoči z mostu v vodo, ne umre, ampak utone. Motiv sreče vsebuje fantastične prvine v tem, da je po Tantadrujevi zamisli sreča možna šele po smrti. Fantastične prvine odkriva simbolika, ki je skrita za dejanji ali besedami oseb, kot sta Rusepatacis in Matic Enaka Palica. Prvi na vprašanja neprestano odgovarja z besedami “repa in krompir”, drugi pa struži palico tako, da bi bila na obeh koncih enako debela.</text:span></text:p>
        <text:p text:style-name="P6"/>
        <text:p text:style-name="P22"/>
        <text:p text:style-name="P2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entury Gothic" svg:font-family="'Century Gothic'"/>
    <style:font-face style:name="Comic Sans MS1" svg:font-family="'Comic Sans MS'"/>
    <style:font-face style:name="Courier New" svg:font-family="'Courier New'"/>
    <style:font-face style:name="Monotype Corsiva" svg:font-family="'Monotype Corsiva'"/>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text-properties style:font-name="Arial" fo:font-family="Arial" style:font-family-generic="roman" style:font-pitch="variable" fo:font-size="9pt" style:font-size-asian="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ff66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ff9900"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onotype Corsiva"/>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0.3437in" fo:text-indent="-0.3437in" fo:margin-left="0.3437in"/>
        </style:list-level-properties>
        <style:text-properties style:font-name="Century Gothic"/>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I" text:start-value="5">
        <style:list-level-properties text:list-level-position-and-space-mode="label-alignment">
          <style:list-level-label-alignment text:label-followed-by="listtab" text:list-tab-stop-position="0.7602in" fo:text-indent="-0.5102in" fo:margin-left="0.76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text:start-value="10">
        <style:list-level-properties text:list-level-position-and-space-mode="label-alignment">
          <style:list-level-label-alignment text:label-followed-by="listtab" text:list-tab-stop-position="0.7709in" fo:text-indent="-0.52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1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 text:c="57"/>Poklicna matura 2008</text:p>
      </style:header>
      <style:footer>
        <text:p text:style-name="Footer"><draw:frame draw:style-name="Mfr1" draw:name="Frame1" text:anchor-type="paragraph" svg:y="0.0008in" draw:z-index="103"><draw:text-box fo:min-height="0in" fo:min-width="0.0161in"><text:p text:style-name="MP1"><text:span text:style-name="page_20_number"><text:page-number text:select-page="current">91</text:page-number></text:span></text:p></draw:text-box></draw:frame><text:s text:c="24"/><text:span text:style-name="page_20_number"><text:s text:c="7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2" meta:image-count="0" meta:object-count="0" meta:page-count="91" meta:paragraph-count="1683" meta:word-count="25134" meta:character-count="155286" meta:non-whitespace-character-count="129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