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Palatino Linotype1" svg:font-family="'Palatino Linotype'"/>
    <style:font-face style:name="Times New Roman1" svg:font-family="'Times New Roman'"/>
    <style:font-face style:name="Arial" svg:font-family="Arial" style:font-family-generic="roman" style:font-pitch="variable"/>
    <style:font-face style:name="Matura MT Script Capitals" svg:font-family="'Matura MT Script Capitals'" style:font-family-generic="roman" style:font-pitch="variable"/>
    <style:font-face style:name="Monotype Corsiva" svg:font-family="'Monotype Corsiva'"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6.4042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6063in"/>
    </style:style>
    <style:style style:name="Table2.C"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1" style:family="table">
      <style:table-properties style:width="5.4632in" fo:margin-left="0in" fo:margin-top="0in" fo:margin-bottom="0in" table:align="left" style:writing-mode="lr-tb"/>
    </style:style>
    <style:style style:name="Table1.A" style:family="table-column">
      <style:table-column-properties style:column-width="1.125in"/>
    </style:style>
    <style:style style:name="Table1.B" style:family="table-column">
      <style:table-column-properties style:column-width="1.2in"/>
    </style:style>
    <style:style style:name="Table1.C" style:family="table-column">
      <style:table-column-properties style:column-width="0.8757in"/>
    </style:style>
    <style:style style:name="Table1.D" style:family="table-column">
      <style:table-column-properties style:column-width="0.625in"/>
    </style:style>
    <style:style style:name="Table1.E" style:family="table-column">
      <style:table-column-properties style:column-width="1.637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7" style:family="table-row">
      <style:table-row-properties style:min-row-height="0.725in" fo:keep-together="auto"/>
    </style:style>
    <style:style style:name="Table1.8" style:family="table-row">
      <style:table-row-properties style:min-row-height="0.0486in" fo:keep-together="auto"/>
    </style:style>
    <style:style style:name="P1" style:family="paragraph" style:parent-style-name="Standard" style:list-style-name="WWNum1"/>
    <style:style style:name="P2" style:family="paragraph" style:parent-style-name="Standard">
      <style:text-properties fo:color="#000000" style:text-underline-style="solid" style:text-underline-width="auto" style:text-underline-color="font-color" fo:font-weight="bold" style:font-weight-asian="bold"/>
    </style:style>
    <style:style style:name="P3" style:family="paragraph" style:parent-style-name="Standard" style:list-style-name="WWNum5"/>
    <style:style style:name="P4" style:family="paragraph" style:parent-style-name="Standard">
      <style:text-properties fo:font-weight="bold" style:font-weight-asian="bold"/>
    </style:style>
    <style:style style:name="P5" style:family="paragraph" style:parent-style-name="Standard">
      <style:paragraph-properties>
        <style:tab-stops>
          <style:tab-stop style:position="0.5in"/>
        </style:tab-stops>
      </style:paragraph-properties>
      <style:text-properties fo:color="#ff0000" style:font-name-complex="Arial1" style:font-weight-complex="bold"/>
    </style:style>
    <style:style style:name="P6" style:family="paragraph" style:parent-style-name="Standard">
      <style:paragraph-properties>
        <style:tab-stops>
          <style:tab-stop style:position="1.5in"/>
        </style:tab-stops>
      </style:paragraph-properties>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letter-spacing="-0.002in" fo:hyphenate="false" fo:hyphenation-remain-char-count="2" fo:hyphenation-push-char-count="2"/>
    </style:style>
    <style:style style:name="P9" style:family="paragraph" style:parent-style-name="Standard">
      <style:paragraph-properties fo:text-align="end" style:justify-single-word="false" fo:hyphenation-ladder-count="no-limit"/>
      <style:text-properties fo:hyphenate="false" fo:hyphenation-remain-char-count="2" fo:hyphenation-push-char-count="2"/>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margin-left="0.75in" fo:margin-right="0in" fo:text-indent="0in" style:auto-text-indent="false"/>
      <style:text-properties fo:font-weight="bold" style:font-weight-asian="bold"/>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fo:color="#ff0000"/>
    </style:style>
    <style:style style:name="P14" style:family="paragraph" style:parent-style-name="Standard" style:list-style-name="WWNum4">
      <style:paragraph-properties fo:margin-left="0.25in" fo:margin-right="0in" fo:text-indent="0in" style:auto-text-indent="false">
        <style:tab-stops>
          <style:tab-stop style:position="0.25in"/>
        </style:tab-stops>
      </style:paragraph-properties>
    </style:style>
    <style:style style:name="P15" style:family="paragraph" style:parent-style-name="Standard" style:list-style-name="WWNum4">
      <style:paragraph-properties fo:margin-left="1in" fo:margin-right="0in" fo:text-indent="-0.75in" style:auto-text-indent="false">
        <style:tab-stops>
          <style:tab-stop style:position="0.25in"/>
        </style:tab-stops>
      </style:paragraph-properties>
    </style:style>
    <style:style style:name="P16" style:family="paragraph" style:parent-style-name="Standard" style:list-style-name="WWNum5">
      <style:paragraph-properties fo:margin-left="1in" fo:margin-right="0.0398in" fo:text-indent="-0.25in" style:auto-text-indent="false"/>
    </style:style>
    <style:style style:name="P17" style:family="paragraph" style:parent-style-name="Standard">
      <style:paragraph-properties fo:margin-left="0in" fo:margin-right="0in" fo:text-indent="0.25in" style:auto-text-indent="false"/>
    </style:style>
    <style:style style:name="P18" style:family="paragraph" style:parent-style-name="Standard">
      <style:paragraph-properties fo:margin-left="1.3752in" fo:margin-right="0in" fo:text-indent="0in" style:auto-text-indent="false"/>
    </style:style>
    <style:style style:name="P19" style:family="paragraph" style:parent-style-name="Standard">
      <style:paragraph-properties fo:margin-left="1.5in" fo:margin-right="0in" fo:text-indent="-0.25in" style:auto-text-indent="false">
        <style:tab-stops>
          <style:tab-stop style:position="1.5in"/>
        </style:tab-stops>
      </style:paragraph-properties>
    </style:style>
    <style:style style:name="P20" style:family="paragraph" style:parent-style-name="Standard">
      <style:paragraph-properties fo:margin-left="2in" fo:margin-right="0in" fo:text-indent="-0.75in" style:auto-text-indent="false">
        <style:tab-stops>
          <style:tab-stop style:position="1.5in"/>
        </style:tab-stops>
      </style:paragraph-properties>
    </style:style>
    <style:style style:name="P21" style:family="paragraph" style:parent-style-name="Standard">
      <style:paragraph-properties fo:margin-left="2in" fo:margin-right="0in" fo:text-indent="0in" style:auto-text-indent="false"/>
    </style:style>
    <style:style style:name="P22" style:family="paragraph" style:parent-style-name="Standard">
      <style:paragraph-properties fo:margin-left="2in" fo:margin-right="0in" fo:text-indent="0in" style:auto-text-indent="false">
        <style:tab-stops>
          <style:tab-stop style:position="2in"/>
          <style:tab-stop style:position="2.25in"/>
        </style:tab-stops>
      </style:paragraph-properties>
    </style:style>
    <style:style style:name="P23" style:family="paragraph" style:parent-style-name="Standard">
      <style:paragraph-properties fo:margin-left="2in" fo:margin-right="0in" fo:text-indent="0in" style:auto-text-indent="false">
        <style:tab-stops>
          <style:tab-stop style:position="2.3752in"/>
        </style:tab-stops>
      </style:paragraph-properties>
    </style:style>
    <style:style style:name="P24" style:family="paragraph" style:parent-style-name="Standard">
      <style:paragraph-properties fo:margin-left="2in" fo:margin-right="0in" fo:text-indent="0in" style:auto-text-indent="false">
        <style:tab-stops>
          <style:tab-stop style:position="2in"/>
        </style:tab-stops>
      </style:paragraph-properties>
    </style:style>
    <style:style style:name="P25" style:family="paragraph" style:parent-style-name="Standard">
      <style:paragraph-properties fo:margin-left="2in" fo:margin-right="0in" fo:text-align="justify" style:justify-single-word="false" fo:hyphenation-ladder-count="no-limit" fo:text-indent="0in" style:auto-text-indent="false">
        <style:tab-stops>
          <style:tab-stop style:position="-0.5in"/>
          <style:tab-stop style:position="2in"/>
        </style:tab-stops>
      </style:paragraph-properties>
      <style:text-properties fo:hyphenate="false" fo:hyphenation-remain-char-count="2" fo:hyphenation-push-char-count="2"/>
    </style:style>
    <style:style style:name="P26" style:family="paragraph" style:parent-style-name="Standard">
      <style:paragraph-properties fo:margin-left="0.9917in" fo:margin-right="0in" fo:text-indent="0in" style:auto-text-indent="false"/>
    </style:style>
    <style:style style:name="P27" style:family="paragraph" style:parent-style-name="Standard">
      <style:paragraph-properties fo:margin-left="0.9917in" fo:margin-right="0in" fo:text-indent="0in" style:auto-text-indent="false"/>
      <style:text-properties fo:font-style="italic" fo:font-weight="bold" style:font-style-asian="italic" style:font-weight-asian="bold"/>
    </style:style>
    <style:style style:name="P28" style:family="paragraph" style:parent-style-name="Standard">
      <style:paragraph-properties fo:margin-left="0.9917in" fo:margin-right="0in" fo:text-indent="0in" style:auto-text-indent="false"/>
      <style:text-properties fo:font-weight="bold" style:font-weight-asian="bold"/>
    </style:style>
    <style:style style:name="P29" style:family="paragraph" style:parent-style-name="Standard" style:list-style-name="WWNum18">
      <style:paragraph-properties fo:margin-left="2in" fo:margin-right="0.0398in" fo:text-indent="-0.25in" style:auto-text-indent="false">
        <style:tab-stops>
          <style:tab-stop style:position="2in"/>
        </style:tab-stops>
      </style:paragraph-properties>
    </style:style>
    <style:style style:name="P30" style:family="paragraph" style:parent-style-name="Standard" style:list-style-name="WWNum27">
      <style:paragraph-properties fo:margin-left="2in" fo:margin-right="0.0398in" fo:text-indent="-0.25in" style:auto-text-indent="false">
        <style:tab-stops>
          <style:tab-stop style:position="2in"/>
        </style:tab-stops>
      </style:paragraph-properties>
    </style:style>
    <style:style style:name="P31" style:family="paragraph" style:parent-style-name="Standard" style:list-style-name="WWNum39">
      <style:paragraph-properties fo:margin-left="2in" fo:margin-right="0.0398in" fo:text-indent="-0.25in" style:auto-text-indent="false">
        <style:tab-stops>
          <style:tab-stop style:position="2in"/>
        </style:tab-stops>
      </style:paragraph-properties>
    </style:style>
    <style:style style:name="P32" style:family="paragraph" style:parent-style-name="Standard" style:list-style-name="WWNum43">
      <style:paragraph-properties fo:margin-left="2in" fo:margin-right="0.0398in" fo:text-indent="-0.25in" style:auto-text-indent="false">
        <style:tab-stops>
          <style:tab-stop style:position="2in"/>
        </style:tab-stops>
      </style:paragraph-properties>
    </style:style>
    <style:style style:name="P33" style:family="paragraph" style:parent-style-name="Standard" style:list-style-name="WWNum45">
      <style:paragraph-properties fo:margin-left="2in" fo:margin-right="0.0398in" fo:text-indent="-0.25in" style:auto-text-indent="false">
        <style:tab-stops>
          <style:tab-stop style:position="2in"/>
        </style:tab-stops>
      </style:paragraph-properties>
    </style:style>
    <style:style style:name="P34" style:family="paragraph" style:parent-style-name="Standard" style:list-style-name="WWNum46">
      <style:paragraph-properties fo:margin-left="2in" fo:margin-right="0.0398in" fo:text-indent="-0.25in" style:auto-text-indent="false">
        <style:tab-stops>
          <style:tab-stop style:position="2in"/>
        </style:tab-stops>
      </style:paragraph-properties>
    </style:style>
    <style:style style:name="P35" style:family="paragraph" style:parent-style-name="Standard" style:list-style-name="WWNum47">
      <style:paragraph-properties fo:margin-left="2in" fo:margin-right="0.0398in" fo:text-indent="-0.25in" style:auto-text-indent="false">
        <style:tab-stops>
          <style:tab-stop style:position="2in"/>
        </style:tab-stops>
      </style:paragraph-properties>
    </style:style>
    <style:style style:name="P36" style:family="paragraph" style:parent-style-name="Standard" style:list-style-name="WWNum48">
      <style:paragraph-properties fo:margin-left="2in" fo:margin-right="0.0398in" fo:text-indent="-0.25in" style:auto-text-indent="false">
        <style:tab-stops>
          <style:tab-stop style:position="2in"/>
        </style:tab-stops>
      </style:paragraph-properties>
    </style:style>
    <style:style style:name="P37" style:family="paragraph" style:parent-style-name="Standard" style:list-style-name="WWNum52">
      <style:paragraph-properties fo:margin-left="2in" fo:margin-right="0.0398in" fo:text-indent="-0.25in" style:auto-text-indent="false">
        <style:tab-stops>
          <style:tab-stop style:position="2in"/>
        </style:tab-stops>
      </style:paragraph-properties>
    </style:style>
    <style:style style:name="P38" style:family="paragraph" style:parent-style-name="Standard" style:list-style-name="WWNum53">
      <style:paragraph-properties fo:margin-left="2in" fo:margin-right="0.0398in" fo:text-indent="-0.25in" style:auto-text-indent="false">
        <style:tab-stops>
          <style:tab-stop style:position="2in"/>
        </style:tab-stops>
      </style:paragraph-properties>
    </style:style>
    <style:style style:name="P39" style:family="paragraph" style:parent-style-name="Standard" style:list-style-name="WWNum55">
      <style:paragraph-properties fo:margin-left="2in" fo:margin-right="0.0398in" fo:text-indent="-0.25in" style:auto-text-indent="false">
        <style:tab-stops>
          <style:tab-stop style:position="2in"/>
        </style:tab-stops>
      </style:paragraph-properties>
    </style:style>
    <style:style style:name="P40" style:family="paragraph" style:parent-style-name="Standard" style:list-style-name="WWNum56">
      <style:paragraph-properties fo:margin-left="2in" fo:margin-right="0.0398in" fo:text-indent="-0.25in" style:auto-text-indent="false">
        <style:tab-stops>
          <style:tab-stop style:position="2in"/>
        </style:tab-stops>
      </style:paragraph-properties>
    </style:style>
    <style:style style:name="P41" style:family="paragraph" style:parent-style-name="Standard" style:list-style-name="WWNum58">
      <style:paragraph-properties fo:margin-left="2in" fo:margin-right="0.0398in" fo:text-indent="-0.25in" style:auto-text-indent="false">
        <style:tab-stops>
          <style:tab-stop style:position="2in"/>
        </style:tab-stops>
      </style:paragraph-properties>
    </style:style>
    <style:style style:name="P42" style:family="paragraph" style:parent-style-name="Standard" style:list-style-name="WWNum28">
      <style:paragraph-properties fo:margin-left="2in" fo:margin-right="0.0398in" fo:text-indent="-0.25in" style:auto-text-indent="false">
        <style:tab-stops/>
      </style:paragraph-properties>
    </style:style>
    <style:style style:name="P43" style:family="paragraph" style:parent-style-name="Standard" style:list-style-name="WWNum29">
      <style:paragraph-properties fo:margin-left="2in" fo:margin-right="0.0398in" fo:text-indent="-0.25in" style:auto-text-indent="false">
        <style:tab-stops/>
      </style:paragraph-properties>
    </style:style>
    <style:style style:name="P44" style:family="paragraph" style:parent-style-name="Standard" style:list-style-name="WWNum32">
      <style:paragraph-properties fo:margin-left="2in" fo:margin-right="0.0398in" fo:text-indent="-0.25in" style:auto-text-indent="false">
        <style:tab-stops/>
      </style:paragraph-properties>
    </style:style>
    <style:style style:name="P45" style:family="paragraph" style:parent-style-name="Standard" style:list-style-name="WWNum33">
      <style:paragraph-properties fo:margin-left="2in" fo:margin-right="0.0398in" fo:text-indent="-0.25in" style:auto-text-indent="false">
        <style:tab-stops/>
      </style:paragraph-properties>
    </style:style>
    <style:style style:name="P46" style:family="paragraph" style:parent-style-name="Standard" style:list-style-name="WWNum36">
      <style:paragraph-properties fo:margin-left="2in" fo:margin-right="0.0398in" fo:text-indent="-0.25in" style:auto-text-indent="false">
        <style:tab-stops/>
      </style:paragraph-properties>
    </style:style>
    <style:style style:name="P47" style:family="paragraph" style:parent-style-name="Standard" style:list-style-name="WWNum37">
      <style:paragraph-properties fo:margin-left="2in" fo:margin-right="0.0398in" fo:text-indent="-0.25in" style:auto-text-indent="false">
        <style:tab-stops/>
      </style:paragraph-properties>
    </style:style>
    <style:style style:name="P48" style:family="paragraph" style:parent-style-name="Standard" style:list-style-name="WWNum35">
      <style:paragraph-properties fo:margin-left="2in" fo:margin-right="0.0398in" fo:text-indent="-0.25in" style:auto-text-indent="false">
        <style:tab-stops>
          <style:tab-stop style:position="2in"/>
          <style:tab-stop style:position="2.3752in"/>
        </style:tab-stops>
      </style:paragraph-properties>
    </style:style>
    <style:style style:name="P49" style:family="paragraph" style:parent-style-name="Standard" style:list-style-name="WWNum38">
      <style:paragraph-properties fo:margin-left="2in" fo:margin-right="0.0398in" fo:text-indent="-0.25in" style:auto-text-indent="false"/>
    </style:style>
    <style:style style:name="P50" style:family="paragraph" style:parent-style-name="Standard" style:list-style-name="WWNum48">
      <style:paragraph-properties fo:margin-left="2in" fo:margin-right="0.0398in" fo:text-indent="-0.25in" style:auto-text-indent="false">
        <style:tab-stops>
          <style:tab-stop style:position="2in"/>
          <style:tab-stop style:position="2.25in"/>
        </style:tab-stops>
      </style:paragraph-properties>
    </style:style>
    <style:style style:name="P51" style:family="paragraph" style:parent-style-name="Standard">
      <style:paragraph-properties fo:margin-left="2.25in" fo:margin-right="0in" fo:text-indent="0in" style:auto-text-indent="false"/>
    </style:style>
    <style:style style:name="P52" style:family="paragraph" style:parent-style-name="Standard" style:list-style-name="WWNum22">
      <style:paragraph-properties fo:margin-left="2.1252in" fo:margin-right="0.0398in" fo:text-indent="-0.3752in" style:auto-text-indent="false">
        <style:tab-stops>
          <style:tab-stop style:position="2in"/>
        </style:tab-stops>
      </style:paragraph-properties>
    </style:style>
    <style:style style:name="P53" style:family="paragraph" style:parent-style-name="Standard" style:list-style-name="WWNum23">
      <style:paragraph-properties fo:margin-left="1.2417in" fo:margin-right="0.0398in" fo:text-indent="0.5083in" style:auto-text-indent="false">
        <style:tab-stops>
          <style:tab-stop style:position="2in"/>
        </style:tab-stops>
      </style:paragraph-properties>
    </style:style>
    <style:style style:name="P54" style:family="paragraph" style:parent-style-name="Standard" style:list-style-name="WWNum25">
      <style:paragraph-properties fo:margin-left="1.2417in" fo:margin-right="0.0398in" fo:text-indent="0.5083in" style:auto-text-indent="false">
        <style:tab-stops>
          <style:tab-stop style:position="2in"/>
        </style:tab-stops>
      </style:paragraph-properties>
    </style:style>
    <style:style style:name="P55" style:family="paragraph" style:parent-style-name="Standard" style:list-style-name="WWNum42">
      <style:paragraph-properties fo:margin-left="1.2417in" fo:margin-right="0.0398in" fo:text-indent="0.5083in" style:auto-text-indent="false">
        <style:tab-stops>
          <style:tab-stop style:position="2in"/>
        </style:tab-stops>
      </style:paragraph-properties>
    </style:style>
    <style:style style:name="P56" style:family="paragraph" style:parent-style-name="Standard">
      <style:paragraph-properties fo:margin-left="1.2417in" fo:margin-right="0in" fo:text-indent="0in" style:auto-text-indent="false"/>
    </style:style>
    <style:style style:name="P57" style:family="paragraph" style:parent-style-name="Standard" style:list-style-name="WWNum24">
      <style:paragraph-properties fo:margin-left="1.0374in" fo:margin-right="0.0398in" fo:text-indent="-0.25in" style:auto-text-indent="false"/>
    </style:style>
    <style:style style:name="P58" style:family="paragraph" style:parent-style-name="Standard" style:list-style-name="WWNum34">
      <style:paragraph-properties fo:margin-left="1.0374in" fo:margin-right="0.0398in" fo:text-indent="-0.25in" style:auto-text-indent="false"/>
    </style:style>
    <style:style style:name="P59" style:family="paragraph" style:parent-style-name="Standard" style:list-style-name="WWNum26">
      <style:paragraph-properties fo:margin-left="2.3752in" fo:margin-right="0.0398in" fo:text-indent="-0.6252in" style:auto-text-indent="false">
        <style:tab-stops>
          <style:tab-stop style:position="2in"/>
          <style:tab-stop style:position="2.3752in"/>
        </style:tab-stops>
      </style:paragraph-properties>
    </style:style>
    <style:style style:name="P60" style:family="paragraph" style:parent-style-name="Standard" style:list-style-name="WWNum30">
      <style:paragraph-properties fo:margin-left="2.3752in" fo:margin-right="0.0398in" fo:text-indent="-0.6252in" style:auto-text-indent="false">
        <style:tab-stops>
          <style:tab-stop style:position="1.75in"/>
        </style:tab-stops>
      </style:paragraph-properties>
    </style:style>
    <style:style style:name="P61" style:family="paragraph" style:parent-style-name="Standard" style:list-style-name="WWNum31">
      <style:paragraph-properties fo:margin-left="2.3752in" fo:margin-right="0.0398in" fo:text-indent="-0.6252in" style:auto-text-indent="false">
        <style:tab-stops>
          <style:tab-stop style:position="1.75in"/>
        </style:tab-stops>
      </style:paragraph-properties>
    </style:style>
    <style:style style:name="P62" style:family="paragraph" style:parent-style-name="Standard" style:list-style-name="WWNum40">
      <style:paragraph-properties fo:margin-left="2.3752in" fo:margin-right="0.0398in" fo:text-indent="-0.6252in" style:auto-text-indent="false">
        <style:tab-stops>
          <style:tab-stop style:position="2in"/>
        </style:tab-stops>
      </style:paragraph-properties>
    </style:style>
    <style:style style:name="P63" style:family="paragraph" style:parent-style-name="Standard" style:list-style-name="WWNum44">
      <style:paragraph-properties fo:margin-left="2.3752in" fo:margin-right="0.0398in" fo:text-indent="-0.6252in" style:auto-text-indent="false">
        <style:tab-stops>
          <style:tab-stop style:position="2in"/>
        </style:tab-stops>
      </style:paragraph-properties>
    </style:style>
    <style:style style:name="P64" style:family="paragraph" style:parent-style-name="Standard" style:list-style-name="WWNum41">
      <style:paragraph-properties fo:margin-left="2.3752in" fo:margin-right="0.0398in" fo:text-indent="-0.6252in" style:auto-text-indent="false">
        <style:tab-stops/>
      </style:paragraph-properties>
    </style:style>
    <style:style style:name="P65" style:family="paragraph" style:parent-style-name="Standard">
      <style:paragraph-properties fo:margin-left="1.0374in" fo:margin-right="0in" fo:text-indent="0in" style:auto-text-indent="false"/>
    </style:style>
    <style:style style:name="P66" style:family="paragraph" style:parent-style-name="Standard">
      <style:paragraph-properties fo:margin-left="2.3752in" fo:margin-right="0in" fo:text-indent="-0.1252in" style:auto-text-indent="false"/>
    </style:style>
    <style:style style:name="P67" style:family="paragraph" style:parent-style-name="Standard">
      <style:paragraph-properties fo:margin-left="2.3752in" fo:margin-right="0in" fo:text-indent="-0.1252in" style:auto-text-indent="false"/>
      <style:text-properties fo:font-weight="bold" style:font-weight-asian="bold"/>
    </style:style>
    <style:style style:name="P68" style:family="paragraph" style:parent-style-name="Standard">
      <style:paragraph-properties fo:margin-left="2.3752in" fo:margin-right="0in" fo:text-indent="-0.1252in" style:auto-text-indent="false">
        <style:tab-stops>
          <style:tab-stop style:position="2.3752in"/>
        </style:tab-stops>
      </style:paragraph-properties>
    </style:style>
    <style:style style:name="P69" style:family="paragraph" style:parent-style-name="Standard">
      <style:paragraph-properties fo:margin-left="2in" fo:margin-right="0in" fo:text-indent="-0.25in" style:auto-text-indent="false"/>
    </style:style>
    <style:style style:name="P70" style:family="paragraph" style:parent-style-name="Standard">
      <style:paragraph-properties fo:margin-left="2in" fo:margin-right="0in" fo:text-indent="-0.25in" style:auto-text-indent="false">
        <style:tab-stops>
          <style:tab-stop style:position="2in"/>
        </style:tab-stops>
      </style:paragraph-properties>
      <style:text-properties fo:font-weight="bold" style:font-weight-asian="bold"/>
    </style:style>
    <style:style style:name="P71" style:family="paragraph" style:parent-style-name="Standard">
      <style:paragraph-properties fo:margin-left="2in" fo:margin-right="0in" fo:text-indent="-0.25in" style:auto-text-indent="false">
        <style:tab-stops>
          <style:tab-stop style:position="2in"/>
        </style:tab-stops>
      </style:paragraph-properties>
    </style:style>
    <style:style style:name="P72" style:family="paragraph" style:parent-style-name="Standard">
      <style:paragraph-properties fo:margin-left="2in" fo:margin-right="0in" fo:text-align="justify" style:justify-single-word="false" fo:hyphenation-ladder-count="no-limit" fo:text-indent="-0.25in" style:auto-text-indent="false">
        <style:tab-stops>
          <style:tab-stop style:position="-0.5in"/>
        </style:tab-stops>
      </style:paragraph-properties>
      <style:text-properties style:font-name="Arial" fo:letter-spacing="-0.002in" fo:hyphenate="false" fo:hyphenation-remain-char-count="2" fo:hyphenation-push-char-count="2"/>
    </style:style>
    <style:style style:name="P73" style:family="paragraph" style:parent-style-name="Standard">
      <style:paragraph-properties fo:margin-left="1.25in" fo:margin-right="0in" fo:text-indent="0in" style:auto-text-indent="false"/>
    </style:style>
    <style:style style:name="P74" style:family="paragraph" style:parent-style-name="Standard">
      <style:paragraph-properties fo:margin-left="1in" fo:margin-right="0in" fo:text-indent="0in" style:auto-text-indent="false"/>
    </style:style>
    <style:style style:name="P75" style:family="paragraph" style:parent-style-name="Standard">
      <style:paragraph-properties fo:margin-left="1in" fo:margin-right="0in" fo:text-indent="0in" style:auto-text-indent="false"/>
      <style:text-properties style:font-weight-complex="bold"/>
    </style:style>
    <style:style style:name="P76" style:family="paragraph" style:parent-style-name="Standard" style:list-style-name="WWNum48">
      <style:paragraph-properties fo:margin-left="4.3752in" fo:margin-right="0.0398in" fo:text-indent="-1.3752in" style:auto-text-indent="false">
        <style:tab-stops>
          <style:tab-stop style:position="3.25in"/>
        </style:tab-stops>
      </style:paragraph-properties>
    </style:style>
    <style:style style:name="P77" style:family="paragraph" style:parent-style-name="Standard">
      <style:paragraph-properties fo:margin-left="2.3752in" fo:margin-right="0in" fo:text-indent="0in" style:auto-text-indent="false">
        <style:tab-stops>
          <style:tab-stop style:position="2.3752in"/>
        </style:tab-stops>
      </style:paragraph-properties>
    </style:style>
    <style:style style:name="P78" style:family="paragraph" style:parent-style-name="Standard">
      <style:paragraph-properties fo:margin-left="0.7874in" fo:margin-right="0.0398in" fo:text-indent="0in" style:auto-text-indent="false"/>
    </style:style>
    <style:style style:name="P79" style:family="paragraph" style:parent-style-name="Standard">
      <style:paragraph-properties fo:margin-left="0.7874in" fo:margin-right="0.0398in" fo:text-indent="0in" style:auto-text-indent="false"/>
      <style:text-properties fo:font-style="italic" fo:font-weight="bold" style:font-style-asian="italic" style:font-weight-asian="bold"/>
    </style:style>
    <style:style style:name="P80" style:family="paragraph" style:parent-style-name="Standard">
      <style:paragraph-properties fo:margin-left="0.7874in" fo:margin-right="0.0398in" fo:text-indent="0in" style:auto-text-indent="false" fo:padding-left="0in" fo:padding-right="0in" fo:padding-top="0in" fo:padding-bottom="0.0138in" fo:border-left="none" fo:border-right="none" fo:border-top="none" fo:border-bottom="1.5pt solid #000000"/>
    </style:style>
    <style:style style:name="P81" style:family="paragraph" style:parent-style-name="Standard">
      <style:paragraph-properties fo:margin-left="1.8752in" fo:margin-right="0in" fo:text-indent="-0.1252in" style:auto-text-indent="false"/>
    </style:style>
    <style:style style:name="P82" style:family="paragraph" style:parent-style-name="Standard">
      <style:paragraph-properties fo:margin-top="0.0972in" fo:margin-bottom="0in" loext:contextual-spacing="false" fo:line-height="0.0693in" fo:text-align="end" style:justify-single-word="false"/>
      <style:text-properties fo:font-size="14pt" style:font-size-asian="14pt"/>
    </style:style>
    <style:style style:name="P83" style:family="paragraph" style:parent-style-name="Standard" style:master-page-name="Standard">
      <style:paragraph-properties style:page-number="1"/>
    </style:style>
    <style:style style:name="P84" style:family="paragraph" style:parent-style-name="Standard" style:list-style-name="WWNum53">
      <style:paragraph-properties fo:margin-left="3.5in" fo:margin-right="0.0398in" fo:text-indent="-0.25in" style:auto-text-indent="false">
        <style:tab-stops/>
      </style:paragraph-properties>
    </style:style>
    <style:style style:name="P85" style:family="paragraph" style:parent-style-name="Standard" style:master-page-name="Converted1">
      <style:paragraph-properties style:page-number="auto"/>
    </style:style>
    <style:style style:name="P86" style:family="paragraph" style:parent-style-name="Heading_20_21" style:list-style-name="WWNum1"/>
    <style:style style:name="P87" style:family="paragraph" style:parent-style-name="Heading_20_21" style:list-style-name="WWNum1">
      <style:text-properties fo:font-style="italic" fo:font-weight="normal" style:font-style-asian="italic" style:font-weight-asian="normal"/>
    </style:style>
    <style:style style:name="P88" style:family="paragraph" style:parent-style-name="Heading_20_21" style:list-style-name="">
      <style:paragraph-properties fo:margin-left="0.25in" fo:margin-right="0in" fo:text-indent="0in" style:auto-text-indent="false"/>
    </style:style>
    <style:style style:name="P89" style:family="paragraph" style:parent-style-name="Heading_20_21" style:list-style-name="">
      <style:paragraph-properties fo:margin-left="0.25in" fo:margin-right="0in" fo:text-indent="0in" style:auto-text-indent="false"/>
      <style:text-properties style:font-size-complex="10pt"/>
    </style:style>
    <style:style style:name="P90" style:family="paragraph" style:parent-style-name="Heading_20_2" style:list-style-name="">
      <style:paragraph-properties fo:margin-left="0.5in" fo:margin-right="0.0398in" fo:text-indent="-0.25in" style:auto-text-indent="false">
        <style:tab-stops>
          <style:tab-stop style:position="0.5in"/>
        </style:tab-stops>
      </style:paragraph-properties>
    </style:style>
    <style:style style:name="P91" style:family="paragraph" style:parent-style-name="Heading_20_41" style:list-style-name="WWNum3">
      <style:paragraph-properties fo:margin-left="0.25in" fo:margin-right="0in" fo:text-indent="0in" style:auto-text-indent="false"/>
    </style:style>
    <style:style style:name="P92" style:family="paragraph" style:parent-style-name="Heading_20_41" style:list-style-name="">
      <style:paragraph-properties fo:margin-left="0.25in" fo:margin-right="0in" fo:text-indent="0in" style:auto-text-indent="false"/>
    </style:style>
    <style:style style:name="P93" style:family="paragraph" style:parent-style-name="Heading_20_41" style:list-style-name="WWNum3">
      <style:paragraph-properties fo:margin-left="1in" fo:margin-right="0in" fo:text-indent="-0.25in" style:auto-text-indent="false"/>
    </style:style>
    <style:style style:name="P94" style:family="paragraph" style:parent-style-name="Heading_20_61" style:list-style-name="WWNum5"/>
    <style:style style:name="P95" style:family="paragraph" style:parent-style-name="Heading_20_61" style:list-style-name="WWNum2"/>
    <style:style style:name="P96" style:family="paragraph" style:parent-style-name="Heading_20_61" style:list-style-name="">
      <style:paragraph-properties fo:margin-left="0.1252in" fo:margin-right="0in" fo:text-indent="0in" style:auto-text-indent="false"/>
    </style:style>
    <style:style style:name="P97" style:family="paragraph" style:parent-style-name="Heading_20_61" style:list-style-name="">
      <style:paragraph-properties fo:margin-left="0.1252in" fo:margin-right="0in" fo:text-indent="0in" style:auto-text-indent="false"/>
      <style:text-properties fo:font-size="11pt" fo:font-weight="normal" style:font-size-asian="11pt" style:font-weight-asian="normal" style:font-size-complex="11pt"/>
    </style:style>
    <style:style style:name="P98" style:family="paragraph" style:parent-style-name="Heading_20_61" style:list-style-name="">
      <style:paragraph-properties fo:margin-left="0.1252in" fo:margin-right="0in" fo:text-indent="0in" style:auto-text-indent="false"/>
      <style:text-properties fo:font-size="11pt" fo:font-weight="normal" style:font-size-asian="11pt" style:font-weight-asian="normal"/>
    </style:style>
    <style:style style:name="P99" style:family="paragraph" style:parent-style-name="Heading_20_61" style:list-style-name="">
      <style:paragraph-properties fo:margin-left="0.1252in" fo:margin-right="0in" fo:text-indent="0in" style:auto-text-indent="false"/>
      <style:text-properties fo:font-weight="normal" style:font-weight-asian="normal"/>
    </style:style>
    <style:style style:name="P100" style:family="paragraph" style:parent-style-name="Heading_20_61" style:list-style-name="">
      <style:paragraph-properties fo:margin-left="0.5in" fo:margin-right="0in" fo:text-indent="0in" style:auto-text-indent="false"/>
      <style:text-properties fo:font-size="11pt" fo:font-weight="normal" style:font-size-asian="11pt" style:font-weight-asian="normal"/>
    </style:style>
    <style:style style:name="P101" style:family="paragraph" style:parent-style-name="Heading_20_61" style:list-style-name="">
      <style:paragraph-properties fo:margin-left="0.5in" fo:margin-right="0in" fo:text-indent="0in" style:auto-text-indent="false"/>
      <style:text-properties fo:font-size="11pt" fo:font-weight="normal" style:font-size-asian="11pt" style:font-weight-asian="normal" style:font-size-complex="11pt"/>
    </style:style>
    <style:style style:name="P102" style:family="paragraph" style:parent-style-name="Heading_20_61" style:list-style-name="">
      <style:paragraph-properties fo:margin-left="0.5in" fo:margin-right="0in" fo:text-indent="0in" style:auto-text-indent="false"/>
      <style:text-properties fo:font-weight="normal" style:font-weight-asian="normal"/>
    </style:style>
    <style:style style:name="P103" style:family="paragraph" style:parent-style-name="Heading_20_61" style:list-style-name="">
      <style:paragraph-properties fo:margin-left="0.75in" fo:margin-right="0in" fo:text-indent="0in" style:auto-text-indent="false"/>
      <style:text-properties fo:font-weight="normal" style:font-weight-asian="normal" style:font-weight-complex="bold"/>
    </style:style>
    <style:style style:name="P104" style:family="paragraph" style:parent-style-name="Heading_20_61" style:list-style-name="WWNum72">
      <style:paragraph-properties fo:margin-left="0.75in" fo:margin-right="0in" fo:text-indent="0in" style:auto-text-indent="false"/>
      <style:text-properties fo:font-weight="normal" style:font-weight-asian="normal"/>
    </style:style>
    <style:style style:name="P105" style:family="paragraph" style:parent-style-name="Heading_20_61" style:list-style-name="WWNum72">
      <style:paragraph-properties fo:margin-left="0.75in" fo:margin-right="0in" fo:text-indent="0in" style:auto-text-indent="false"/>
      <style:text-properties fo:font-size="11pt" fo:font-weight="normal" style:font-size-asian="11pt" style:font-weight-asian="normal"/>
    </style:style>
    <style:style style:name="P106" style:family="paragraph" style:parent-style-name="Heading_20_61" style:list-style-name="">
      <style:paragraph-properties fo:margin-left="0.75in" fo:margin-right="0in" fo:text-indent="0in" style:auto-text-indent="false"/>
      <style:text-properties fo:font-size="11pt" fo:font-weight="normal" style:font-size-asian="11pt" style:font-weight-asian="normal"/>
    </style:style>
    <style:style style:name="P107" style:family="paragraph" style:parent-style-name="Heading_20_61" style:list-style-name="">
      <style:paragraph-properties fo:margin-left="0.75in" fo:margin-right="0in" fo:text-indent="0in" style:auto-text-indent="false"/>
      <style:text-properties fo:color="#000000" fo:font-weight="normal" style:font-weight-asian="normal"/>
    </style:style>
    <style:style style:name="P108" style:family="paragraph" style:parent-style-name="Heading_20_61" style:list-style-name="WWNum2">
      <style:paragraph-properties fo:margin-left="0.5909in" fo:margin-right="0in" fo:text-indent="-1.25in" style:auto-text-indent="false">
        <style:tab-stops>
          <style:tab-stop style:position="0.75in"/>
        </style:tab-stops>
      </style:paragraph-properties>
    </style:style>
    <style:style style:name="P109" style:family="paragraph" style:parent-style-name="Heading_20_61" style:list-style-name="WWNum2">
      <style:paragraph-properties fo:margin-left="0in" fo:margin-right="0in" fo:text-indent="0.75in" style:auto-text-indent="false"/>
    </style:style>
    <style:style style:name="P110" style:family="paragraph" style:parent-style-name="heding_20_3" style:list-style-name="WWNum67"/>
    <style:style style:name="P111" style:family="paragraph" style:parent-style-name="heding_20_3" style:list-style-name="WWNum3"/>
    <style:style style:name="P112" style:family="paragraph" style:parent-style-name="heding_20_3" style:list-style-name="WWNum10"/>
    <style:style style:name="P113" style:family="paragraph" style:parent-style-name="heding_20_3" style:list-style-name="WWNum13"/>
    <style:style style:name="P114" style:family="paragraph" style:parent-style-name="heding_20_3" style:list-style-name="WWNum14"/>
    <style:style style:name="P115" style:family="paragraph" style:parent-style-name="heding_20_3" style:list-style-name="WWNum64"/>
    <style:style style:name="P116" style:family="paragraph" style:parent-style-name="heding_20_3" style:list-style-name="WWNum65"/>
    <style:style style:name="P117" style:family="paragraph" style:parent-style-name="heding_20_3" style:list-style-name="WWNum66"/>
    <style:style style:name="P118" style:family="paragraph" style:parent-style-name="heding_20_3" style:list-style-name="">
      <style:paragraph-properties fo:margin-left="0.5in" fo:margin-right="0in" fo:text-indent="-0.25in" style:auto-text-indent="false"/>
    </style:style>
    <style:style style:name="P119" style:family="paragraph" style:parent-style-name="heding_20_3" style:list-style-name="">
      <style:paragraph-properties fo:margin-left="0.25in" fo:margin-right="0in" fo:text-indent="0in" style:auto-text-indent="false"/>
    </style:style>
    <style:style style:name="P120" style:family="paragraph" style:parent-style-name="Heading_20_91" style:list-style-name="WWNum5"/>
    <style:style style:name="P121" style:family="paragraph" style:parent-style-name="Heading_20_91" style:list-style-name="WWNum69"/>
    <style:style style:name="P122" style:family="paragraph" style:parent-style-name="Heading_20_91" style:list-style-name="">
      <style:paragraph-properties fo:margin-left="0.25in" fo:margin-right="0in" fo:text-indent="0in" style:auto-text-indent="false"/>
      <style:text-properties fo:font-weight="normal" style:font-weight-asian="normal"/>
    </style:style>
    <style:style style:name="P123" style:family="paragraph" style:parent-style-name="Heading_20_91" style:list-style-name="">
      <style:paragraph-properties fo:margin-left="0.25in" fo:margin-right="0in" fo:text-indent="0in" style:auto-text-indent="false"/>
    </style:style>
    <style:style style:name="P124" style:family="paragraph" style:parent-style-name="Heading_20_71" style:list-style-name="WWNum1"/>
    <style:style style:name="P125" style:family="paragraph" style:parent-style-name="Heading_20_71" style:list-style-name="WWNum71"/>
    <style:style style:name="P126" style:family="paragraph" style:parent-style-name="Heading_20_71" style:list-style-name="WWNum71">
      <style:paragraph-properties fo:margin-left="0.5in" fo:margin-right="0in" fo:text-indent="-0.25in" style:auto-text-indent="false"/>
    </style:style>
    <style:style style:name="P127" style:family="paragraph" style:parent-style-name="Heading_20_71" style:list-style-name="WWNum71">
      <style:paragraph-properties fo:margin-left="0in" fo:margin-right="0in" fo:text-indent="-0.1835in" style:auto-text-indent="false"/>
    </style:style>
    <style:style style:name="P128" style:family="paragraph" style:parent-style-name="Heading_20_71" style:list-style-name="">
      <style:paragraph-properties fo:margin-left="0.1972in" fo:margin-right="0in" fo:text-indent="0in" style:auto-text-indent="false"/>
    </style:style>
    <style:style style:name="P129" style:family="paragraph" style:parent-style-name="Heading_20_81" style:list-style-name="WWNum2"/>
    <style:style style:name="P130" style:family="paragraph" style:parent-style-name="Heading_20_81">
      <style:text-properties style:font-size-complex="11pt"/>
    </style:style>
    <style:style style:name="P131" style:family="paragraph" style:parent-style-name="Heading_20_81" style:list-style-name="WWNum70"/>
    <style:style style:name="P132" style:family="paragraph" style:parent-style-name="Heading_20_81">
      <style:text-properties fo:color="#000000"/>
    </style:style>
    <style:style style:name="P133" style:family="paragraph" style:parent-style-name="Heading_20_81" style:list-style-name="WWNum69"/>
    <style:style style:name="P134" style:family="paragraph" style:parent-style-name="Heading_20_81">
      <style:paragraph-properties fo:margin-left="0.75in" fo:margin-right="0in" fo:text-indent="0in" style:auto-text-indent="false"/>
    </style:style>
    <style:style style:name="P135" style:family="paragraph" style:parent-style-name="Heading_20_81">
      <style:paragraph-properties fo:margin-left="0in" fo:margin-right="0in" fo:text-indent="0in" style:auto-text-indent="false"/>
    </style:style>
    <style:style style:name="P136" style:family="paragraph" style:parent-style-name="Heading_20_81">
      <style:paragraph-properties fo:margin-left="0in" fo:margin-right="0in" fo:text-indent="0.25in" style:auto-text-indent="false"/>
    </style:style>
    <style:style style:name="P137" style:family="paragraph" style:parent-style-name="Heading_20_81">
      <style:paragraph-properties fo:margin-left="1.1252in" fo:margin-right="0in" fo:text-indent="-0.8752in" style:auto-text-indent="false"/>
    </style:style>
    <style:style style:name="P138" style:family="paragraph" style:parent-style-name="Heading_20_81">
      <style:paragraph-properties fo:margin-left="1.1252in" fo:margin-right="0in" fo:text-indent="-0.8752in" style:auto-text-indent="false">
        <style:tab-stops>
          <style:tab-stop style:position="1.1252in"/>
        </style:tab-stops>
      </style:paragraph-properties>
    </style:style>
    <style:style style:name="P139" style:family="paragraph" style:parent-style-name="Heading_20_81">
      <style:paragraph-properties fo:margin-left="0.5in" fo:margin-right="0in" fo:text-indent="0in" style:auto-text-indent="false"/>
    </style:style>
    <style:style style:name="P140" style:family="paragraph" style:parent-style-name="Heading_20_81">
      <style:paragraph-properties fo:margin-left="0.25in" fo:margin-right="0in" fo:text-indent="0.25in" style:auto-text-indent="false"/>
    </style:style>
    <style:style style:name="P141" style:family="paragraph" style:parent-style-name="Style_20_Heading_20_2_20__2b__20_Red1" style:list-style-name="">
      <style:paragraph-properties fo:margin-left="0.5in" fo:margin-right="0.0398in" fo:text-indent="-0.25in" style:auto-text-indent="false">
        <style:tab-stops>
          <style:tab-stop style:position="0.5in"/>
        </style:tab-stops>
      </style:paragraph-properties>
    </style:style>
    <style:style style:name="P142" style:family="paragraph" style:parent-style-name="Heading_20_4_20_RED" style:list-style-name="WWNum9"/>
    <style:style style:name="P143" style:family="paragraph" style:parent-style-name="Heading_20_4_20_RED">
      <style:paragraph-properties fo:margin-left="0in" fo:margin-right="0.0398in" fo:text-indent="0in" style:auto-text-indent="false">
        <style:tab-stops/>
      </style:paragraph-properties>
      <style:text-properties style:use-window-font-color="true" style:font-name-complex="Times New Roman2" style:font-weight-complex="normal"/>
    </style:style>
    <style:style style:name="P144" style:family="paragraph" style:parent-style-name="Heading_20_4_20_RED">
      <style:paragraph-properties fo:margin-left="0in" fo:margin-right="0.0398in" fo:text-indent="0in" style:auto-text-indent="false">
        <style:tab-stops/>
      </style:paragraph-properties>
    </style:style>
    <style:style style:name="P145" style:family="paragraph" style:parent-style-name="Heading_20_4_20_RED" style:list-style-name="WWNum9">
      <style:paragraph-properties fo:break-before="page"/>
    </style:style>
    <style:style style:name="P146" style:family="paragraph" style:parent-style-name="Heading_20_4_20_RED">
      <style:paragraph-properties fo:margin-left="0.25in" fo:margin-right="0.0398in" fo:text-indent="0in" style:auto-text-indent="false">
        <style:tab-stops/>
      </style:paragraph-properties>
    </style:style>
    <style:style style:name="P147" style:family="paragraph" style:parent-style-name="Heading_20_5_20_Black">
      <style:paragraph-properties>
        <style:tab-stops/>
      </style:paragraph-properties>
      <style:text-properties fo:font-style="italic" style:font-style-asian="italic"/>
    </style:style>
    <style:style style:name="P148" style:family="paragraph" style:parent-style-name="Heading_20_5_20_Black">
      <style:paragraph-properties>
        <style:tab-stops/>
      </style:paragraph-properties>
      <style:text-properties fo:font-style="italic" fo:font-weight="bold" style:font-style-asian="italic" style:font-weight-asian="bold"/>
    </style:style>
    <style:style style:name="P149" style:family="paragraph" style:parent-style-name="Heading_20_5_20_Black">
      <style:paragraph-properties>
        <style:tab-stops/>
      </style:paragraph-properties>
    </style:style>
    <style:style style:name="P150" style:family="paragraph" style:parent-style-name="Heading_20_5_20_Black" style:list-style-name="WWNum69"/>
    <style:style style:name="P151" style:family="paragraph" style:parent-style-name="Heading_20_5_20_Black">
      <style:paragraph-properties>
        <style:tab-stops>
          <style:tab-stop style:position="1.25in"/>
        </style:tab-stops>
      </style:paragraph-properties>
    </style:style>
    <style:style style:name="P152" style:family="paragraph" style:parent-style-name="Heading_20_5_20_Black">
      <style:paragraph-properties fo:margin-left="0.75in" fo:margin-right="0.0398in" fo:text-indent="0in" style:auto-text-indent="false">
        <style:tab-stops/>
      </style:paragraph-properties>
      <style:text-properties fo:font-style="italic" style:text-underline-style="solid" style:text-underline-width="auto" style:text-underline-color="font-color" fo:font-weight="bold" style:font-style-asian="italic" style:font-weight-asian="bold"/>
    </style:style>
    <style:style style:name="P153" style:family="paragraph" style:parent-style-name="Heading_20_5_20_Black">
      <style:paragraph-properties fo:margin-left="0.75in" fo:margin-right="0.0398in" fo:text-indent="0in" style:auto-text-indent="false">
        <style:tab-stops/>
      </style:paragraph-properties>
    </style:style>
    <style:style style:name="P154" style:family="paragraph" style:parent-style-name="Heading_20_5_20_Black">
      <style:paragraph-properties fo:margin-left="1in" fo:margin-right="0.0398in" fo:text-indent="0in" style:auto-text-indent="false">
        <style:tab-stops/>
      </style:paragraph-properties>
    </style:style>
    <style:style style:name="P155" style:family="paragraph" style:parent-style-name="Heading_20_5_20_Black">
      <style:paragraph-properties fo:margin-left="1in" fo:margin-right="0.0398in" fo:text-indent="0in" style:auto-text-indent="false">
        <style:tab-stops/>
      </style:paragraph-properties>
      <style:text-properties fo:color="#ff0000"/>
    </style:style>
    <style:style style:name="P156" style:family="paragraph" style:parent-style-name="Heading_20_5_20_Black">
      <style:paragraph-properties fo:margin-left="1in" fo:margin-right="0.0398in" fo:text-indent="0in" style:auto-text-indent="false">
        <style:tab-stops/>
      </style:paragraph-properties>
      <style:text-properties fo:color="#ff0000" fo:font-style="italic" style:text-underline-style="solid" style:text-underline-width="auto" style:text-underline-color="font-color" fo:font-weight="bold" style:font-style-asian="italic" style:font-weight-asian="bold"/>
    </style:style>
    <style:style style:name="P157" style:family="paragraph" style:parent-style-name="Heading_20_5_20_Black">
      <style:paragraph-properties fo:margin-left="1in" fo:margin-right="0.0398in" fo:text-indent="0in" style:auto-text-indent="false">
        <style:tab-stops/>
      </style:paragraph-properties>
      <style:text-properties fo:font-style="italic" style:text-underline-style="solid" style:text-underline-width="auto" style:text-underline-color="font-color" fo:font-weight="bold" style:font-style-asian="italic" style:font-weight-asian="bold"/>
    </style:style>
    <style:style style:name="P158" style:family="paragraph" style:parent-style-name="Heading_20_5_20_Black">
      <style:paragraph-properties fo:margin-left="1in" fo:margin-right="0.0398in" fo:text-indent="0in" style:auto-text-indent="false">
        <style:tab-stops/>
      </style:paragraph-properties>
      <style:text-properties fo:font-weight="bold" style:font-weight-asian="bold"/>
    </style:style>
    <style:style style:name="P159" style:family="paragraph" style:parent-style-name="Heading_20_5_20_Black">
      <style:paragraph-properties fo:margin-left="0in" fo:margin-right="0.0398in" fo:text-indent="0in" style:auto-text-indent="false">
        <style:tab-stops/>
      </style:paragraph-properties>
    </style:style>
    <style:style style:name="P160" style:family="paragraph" style:parent-style-name="Heading_20_5_20_Black">
      <style:paragraph-properties fo:margin-left="0in" fo:margin-right="0.0398in" fo:text-indent="0in" style:auto-text-indent="false">
        <style:tab-stops/>
      </style:paragraph-properties>
      <style:text-properties fo:color="#ff0000"/>
    </style:style>
    <style:style style:name="P161" style:family="paragraph" style:parent-style-name="Heading_20_5_20_Black">
      <style:paragraph-properties fo:margin-left="2.1252in" fo:margin-right="0.0398in" fo:text-indent="0.75in" style:auto-text-indent="false">
        <style:tab-stops/>
      </style:paragraph-properties>
    </style:style>
    <style:style style:name="P162" style:family="paragraph" style:parent-style-name="Heading_20_5_20_Black">
      <style:paragraph-properties fo:margin-left="1.2417in" fo:margin-right="0.0398in" fo:text-indent="0in" style:auto-text-indent="false">
        <style:tab-stops/>
      </style:paragraph-properties>
      <style:text-properties fo:font-style="italic" fo:font-weight="bold" style:font-style-asian="italic" style:font-weight-asian="bold" style:font-style-complex="italic"/>
    </style:style>
    <style:style style:name="P163" style:family="paragraph" style:parent-style-name="Heading_20_5_20_Black" style:list-style-name="WWNum8">
      <style:paragraph-properties fo:margin-left="1.25in" fo:margin-right="0.0398in" fo:text-indent="-0.25in" style:auto-text-indent="false">
        <style:tab-stops>
          <style:tab-stop style:position="1in"/>
          <style:tab-stop style:position="1.1252in"/>
        </style:tab-stops>
      </style:paragraph-properties>
    </style:style>
    <style:style style:name="P164" style:family="paragraph" style:parent-style-name="Heading_20_5_20_Black" style:list-style-name="WWNum8">
      <style:paragraph-properties fo:margin-left="1.25in" fo:margin-right="0.0398in" fo:text-indent="-0.25in" style:auto-text-indent="false"/>
    </style:style>
    <style:style style:name="P165" style:family="paragraph" style:parent-style-name="Heading_20_5_20_Black" style:list-style-name="WWNum19">
      <style:paragraph-properties fo:margin-left="1.1252in" fo:margin-right="-0.95in" fo:text-indent="-0.25in" style:auto-text-indent="false">
        <style:tab-stops>
          <style:tab-stop style:position="1in"/>
        </style:tab-stops>
      </style:paragraph-properties>
    </style:style>
    <style:style style:name="P166" style:family="paragraph" style:parent-style-name="Heading_20_5_20_Black" style:list-style-name="WWNum20">
      <style:paragraph-properties fo:margin-left="1.1252in" fo:margin-right="0.0398in" fo:text-indent="-0.25in" style:auto-text-indent="false">
        <style:tab-stops>
          <style:tab-stop style:position="1in"/>
          <style:tab-stop style:position="1.1252in"/>
        </style:tab-stops>
      </style:paragraph-properties>
    </style:style>
    <style:style style:name="P167" style:family="paragraph" style:parent-style-name="Heading_20_5_20_Black" style:list-style-name="WWNum21">
      <style:paragraph-properties fo:margin-left="3.25in" fo:margin-right="0.0398in" fo:text-indent="-2.3752in" style:auto-text-indent="false">
        <style:tab-stops>
          <style:tab-stop style:position="1in"/>
          <style:tab-stop style:position="1.1252in"/>
        </style:tab-stops>
      </style:paragraph-properties>
    </style:style>
    <style:style style:name="P168" style:family="paragraph" style:parent-style-name="Heading_20_5_20_Black">
      <style:paragraph-properties fo:margin-left="1.25in" fo:margin-right="0.0398in" fo:text-indent="2.5083in" style:auto-text-indent="false">
        <style:tab-stops/>
      </style:paragraph-properties>
    </style:style>
    <style:style style:name="P169" style:family="paragraph" style:parent-style-name="Heading_20_5_20_Black">
      <style:paragraph-properties fo:margin-left="2.1252in" fo:margin-right="0.0398in" fo:text-indent="0in" style:auto-text-indent="false">
        <style:tab-stops/>
      </style:paragraph-properties>
      <style:text-properties fo:color="#ff0000"/>
    </style:style>
    <style:style style:name="P170" style:family="paragraph" style:parent-style-name="Heading_20_5_20_Black" style:list-style-name="WWNum49">
      <style:paragraph-properties fo:margin-left="2in" fo:margin-right="0.0398in" fo:text-indent="-0.25in" style:auto-text-indent="false">
        <style:tab-stops>
          <style:tab-stop style:position="1in"/>
          <style:tab-stop style:position="2in"/>
        </style:tab-stops>
      </style:paragraph-properties>
    </style:style>
    <style:style style:name="P171" style:family="paragraph" style:parent-style-name="Heading_20_5_20_Black" style:list-style-name="WWNum50">
      <style:paragraph-properties fo:margin-left="2in" fo:margin-right="0.0398in" fo:text-indent="-0.25in" style:auto-text-indent="false">
        <style:tab-stops>
          <style:tab-stop style:position="1in"/>
          <style:tab-stop style:position="2in"/>
        </style:tab-stops>
      </style:paragraph-properties>
    </style:style>
    <style:style style:name="P172" style:family="paragraph" style:parent-style-name="Heading_20_5_20_Black" style:list-style-name="WWNum51">
      <style:paragraph-properties fo:margin-left="2in" fo:margin-right="0.0398in" fo:text-indent="-0.25in" style:auto-text-indent="false">
        <style:tab-stops>
          <style:tab-stop style:position="1in"/>
          <style:tab-stop style:position="2in"/>
        </style:tab-stops>
      </style:paragraph-properties>
    </style:style>
    <style:style style:name="P173" style:family="paragraph" style:parent-style-name="Heading_20_5_20_Black" style:list-style-name="WWNum57">
      <style:paragraph-properties fo:margin-left="2in" fo:margin-right="0.0398in" fo:text-indent="-0.25in" style:auto-text-indent="false">
        <style:tab-stops>
          <style:tab-stop style:position="1in"/>
          <style:tab-stop style:position="2in"/>
        </style:tab-stops>
      </style:paragraph-properties>
    </style:style>
    <style:style style:name="P174" style:family="paragraph" style:parent-style-name="Heading_20_5_20_Black" style:list-style-name="WWNum54">
      <style:paragraph-properties fo:margin-left="2in" fo:margin-right="0.0398in" fo:text-indent="-0.25in" style:auto-text-indent="false">
        <style:tab-stops>
          <style:tab-stop style:position="1in"/>
          <style:tab-stop style:position="2in"/>
        </style:tab-stops>
      </style:paragraph-properties>
    </style:style>
    <style:style style:name="P175" style:family="paragraph" style:parent-style-name="Heading_20_5_20_Black" style:list-style-name="WWNum59">
      <style:paragraph-properties fo:margin-left="2in" fo:margin-right="0.0398in" fo:text-indent="-0.25in" style:auto-text-indent="false">
        <style:tab-stops>
          <style:tab-stop style:position="1in"/>
          <style:tab-stop style:position="2in"/>
        </style:tab-stops>
      </style:paragraph-properties>
    </style:style>
    <style:style style:name="P176" style:family="paragraph" style:parent-style-name="Heading_20_5_20_Black" style:list-style-name="WWNum60">
      <style:paragraph-properties fo:margin-left="2in" fo:margin-right="0.0398in" fo:text-indent="-0.25in" style:auto-text-indent="false">
        <style:tab-stops>
          <style:tab-stop style:position="1in"/>
          <style:tab-stop style:position="2in"/>
        </style:tab-stops>
      </style:paragraph-properties>
    </style:style>
    <style:style style:name="P177" style:family="paragraph" style:parent-style-name="Heading_20_5_20_Black" style:list-style-name="WWNum61">
      <style:paragraph-properties fo:margin-left="2in" fo:margin-right="0.0398in" fo:text-indent="-0.25in" style:auto-text-indent="false">
        <style:tab-stops>
          <style:tab-stop style:position="1in"/>
          <style:tab-stop style:position="2in"/>
        </style:tab-stops>
      </style:paragraph-properties>
    </style:style>
    <style:style style:name="P178" style:family="paragraph" style:parent-style-name="Heading_20_5_20_Black" style:list-style-name="WWNum62">
      <style:paragraph-properties fo:margin-left="2in" fo:margin-right="0.0398in" fo:text-indent="-0.25in" style:auto-text-indent="false">
        <style:tab-stops>
          <style:tab-stop style:position="1in"/>
          <style:tab-stop style:position="2in"/>
        </style:tab-stops>
      </style:paragraph-properties>
    </style:style>
    <style:style style:name="P179" style:family="paragraph" style:parent-style-name="Heading_20_5_20_Black" style:list-style-name="WWNum63">
      <style:paragraph-properties fo:margin-left="2in" fo:margin-right="0.0398in" fo:text-indent="-0.25in" style:auto-text-indent="false">
        <style:tab-stops>
          <style:tab-stop style:position="1in"/>
          <style:tab-stop style:position="2in"/>
        </style:tab-stops>
      </style:paragraph-properties>
    </style:style>
    <style:style style:name="P180" style:family="paragraph" style:parent-style-name="Heading_20_5_20_Black">
      <style:paragraph-properties fo:margin-left="2in" fo:margin-right="0.0398in" fo:text-indent="-0.25in" style:auto-text-indent="false">
        <style:tab-stops>
          <style:tab-stop style:position="2in"/>
        </style:tab-stops>
      </style:paragraph-properties>
    </style:style>
    <style:style style:name="P181" style:family="paragraph" style:parent-style-name="Heading_20_5_20_Black">
      <style:paragraph-properties fo:margin-left="2in" fo:margin-right="0.0398in" fo:text-indent="-0.25in" style:auto-text-indent="false">
        <style:tab-stops>
          <style:tab-stop style:position="2in"/>
        </style:tab-stops>
      </style:paragraph-properties>
      <style:text-properties style:text-underline-style="solid" style:text-underline-width="auto" style:text-underline-color="font-color"/>
    </style:style>
    <style:style style:name="P182" style:family="paragraph" style:parent-style-name="Heading_20_5_20_Black" style:list-style-name="WWNum50">
      <style:paragraph-properties fo:margin-left="1.25in" fo:margin-right="0.0398in" fo:text-indent="0.0083in" style:auto-text-indent="false">
        <style:tab-stops>
          <style:tab-stop style:position="1in"/>
          <style:tab-stop style:position="2in"/>
        </style:tab-stops>
      </style:paragraph-properties>
    </style:style>
    <style:style style:name="P183" style:family="paragraph" style:parent-style-name="Heading_20_5_20_Black" style:list-style-name="WWNum50">
      <style:paragraph-properties fo:margin-left="3.75in" fo:margin-right="0.05in" fo:text-indent="-0.75in" style:auto-text-indent="false">
        <style:tab-stops>
          <style:tab-stop style:position="1in"/>
          <style:tab-stop style:position="3.25in"/>
        </style:tab-stops>
      </style:paragraph-properties>
    </style:style>
    <style:style style:name="P184" style:family="paragraph" style:parent-style-name="Heading_20_5_20_Black">
      <style:paragraph-properties fo:margin-left="1.4917in" fo:margin-right="0.0398in" fo:text-indent="0in" style:auto-text-indent="false">
        <style:tab-stops/>
      </style:paragraph-properties>
    </style:style>
    <style:style style:name="P185" style:family="paragraph" style:parent-style-name="Heading_20_5_20_Black" style:list-style-name="WWNum51">
      <style:paragraph-properties fo:margin-left="3.25in" fo:margin-right="0.0398in" fo:text-indent="-0.25in" style:auto-text-indent="false">
        <style:tab-stops>
          <style:tab-stop style:position="1in"/>
          <style:tab-stop style:position="3.25in"/>
        </style:tab-stops>
      </style:paragraph-properties>
    </style:style>
    <style:style style:name="P186" style:family="paragraph" style:parent-style-name="Heading_20_5_20_Black">
      <style:paragraph-properties fo:margin-left="3.6252in" fo:margin-right="0.0398in" fo:text-indent="0in" style:auto-text-indent="false">
        <style:tab-stops/>
      </style:paragraph-properties>
    </style:style>
    <style:style style:name="P187" style:family="paragraph" style:parent-style-name="Heading_20_5_20_Black">
      <style:paragraph-properties fo:margin-left="0.4917in" fo:margin-right="0.0398in" fo:text-indent="0in" style:auto-text-indent="false">
        <style:tab-stops/>
      </style:paragraph-properties>
    </style:style>
    <style:style style:name="P188" style:family="paragraph" style:parent-style-name="Header">
      <style:paragraph-properties fo:text-align="center" style:justify-single-word="false">
        <style:tab-stops>
          <style:tab-stop style:position="2.7563in" style:type="center"/>
          <style:tab-stop style:position="3.15in" style:type="center"/>
          <style:tab-stop style:position="6.3in" style:type="right"/>
        </style:tab-stops>
      </style:paragraph-properties>
    </style:style>
    <style:style style:name="P189" style:family="paragraph" style:parent-style-name="Footer">
      <style:paragraph-properties fo:padding="0in" fo:border="none"/>
    </style:style>
    <style:style style:name="T1" style:family="text">
      <style:text-properties fo:color="#ff0000" fo:font-size="16pt" fo:font-style="italic" fo:font-weight="bold" style:font-size-asian="16pt" style:font-style-asian="italic" style:font-weight-asian="bold" style:font-size-complex="16pt"/>
    </style:style>
    <style:style style:name="T2" style:family="text">
      <style:text-properties fo:color="#ff0000"/>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style:text-underline-style="solid" style:text-underline-width="auto" style:text-underline-color="font-color" fo:font-weight="bold" style:font-style-asian="italic" style:font-weight-asian="bold"/>
    </style:style>
    <style:style style:name="T5" style:family="text">
      <style:text-properties fo:color="#ff0000" fo:font-style="italic" fo:font-weight="bold" style:font-style-asian="italic" style:font-weight-asian="bold"/>
    </style:style>
    <style:style style:name="T6" style:family="text">
      <style:text-properties fo:color="#ff00ff" fo:font-weight="bold" style:font-weight-asian="bold"/>
    </style:style>
    <style:style style:name="T7" style:family="text">
      <style:text-properties fo:color="#000000"/>
    </style:style>
    <style:style style:name="T8" style:family="text">
      <style:text-properties fo:color="#000000" fo:font-style="italic" fo:font-weight="bold" style:font-style-asian="italic" style:font-weight-asian="bold"/>
    </style:style>
    <style:style style:name="T9" style:family="text">
      <style:text-properties fo:color="#000000" fo:font-style="italic" style:font-style-asian="italic"/>
    </style:style>
    <style:style style:name="T10" style:family="text">
      <style:text-properties fo:color="#000000" fo:font-style="italic" fo:font-weight="normal" style:font-style-asian="italic" style:font-weight-asian="normal"/>
    </style:style>
    <style:style style:name="T11" style:family="text">
      <style:text-properties fo:color="#000000" fo:font-size="10pt" style:font-size-asian="10pt" style:font-size-complex="10pt"/>
    </style:style>
    <style:style style:name="T12" style:family="text">
      <style:text-properties fo:color="#000000" fo:font-weight="normal" style:font-weight-asian="normal"/>
    </style:style>
    <style:style style:name="T13" style:family="text">
      <style:text-properties fo:color="#000000" style:text-underline-style="solid" style:text-underline-width="auto" style:text-underline-color="font-color"/>
    </style:style>
    <style:style style:name="T14" style:family="text">
      <style:text-properties fo:font-weight="bold" style:font-weight-asian="bold"/>
    </style:style>
    <style:style style:name="T15" style:family="text">
      <style:text-properties fo:font-size="11pt" style:font-size-asian="11pt"/>
    </style:style>
    <style:style style:name="T16" style:family="text">
      <style:text-properties fo:font-size="11pt" style:font-size-asian="11pt" style:font-weight-complex="bold"/>
    </style:style>
    <style:style style:name="T17" style:family="text">
      <style:text-properties fo:font-size="11pt" style:font-size-asian="11pt" style:font-size-complex="11pt"/>
    </style:style>
    <style:style style:name="T18" style:family="text">
      <style:text-properties fo:font-size="11pt" style:font-size-asian="11pt" style:font-size-complex="11pt" style:font-weight-complex="bold"/>
    </style:style>
    <style:style style:name="T19" style:family="text">
      <style:text-properties fo:font-size="11pt" fo:font-weight="normal" style:font-size-asian="11pt" style:font-weight-asian="normal"/>
    </style:style>
    <style:style style:name="T20" style:family="text">
      <style:text-properties fo:font-size="11pt" fo:font-weight="normal" style:font-size-asian="11pt" style:font-weight-asian="normal" style:font-size-complex="11pt"/>
    </style:style>
    <style:style style:name="T21" style:family="text">
      <style:text-properties fo:font-size="11pt" fo:font-weight="normal" style:font-size-asian="11pt" style:font-weight-asian="normal" style:font-size-complex="11pt" style:font-weight-complex="bold"/>
    </style:style>
    <style:style style:name="T22" style:family="text">
      <style:text-properties fo:font-size="11pt" fo:font-weight="normal" style:font-size-asian="11pt" style:font-weight-asian="normal" style:font-weight-complex="bold"/>
    </style:style>
    <style:style style:name="T2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4" style:family="text">
      <style:text-properties fo:font-size="11pt" fo:font-style="italic" style:text-underline-style="solid" style:text-underline-width="auto" style:text-underline-color="font-color" style:font-size-asian="11pt" style:font-style-asian="italic"/>
    </style:style>
    <style:style style:name="T25" style:family="text">
      <style:text-properties fo:font-size="11pt" fo:font-style="italic" style:text-underline-style="solid" style:text-underline-width="auto" style:text-underline-color="font-color" style:font-size-asian="11pt" style:font-style-asian="italic" style:font-weight-complex="bold"/>
    </style:style>
    <style:style style:name="T26" style:family="text">
      <style:text-properties fo:font-style="italic" fo:font-weight="bold" style:font-style-asian="italic" style:font-weight-asian="bold"/>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fo:font-style="italic" style:text-underline-style="solid" style:text-underline-width="auto" style:text-underline-color="font-color" fo:font-weight="bold" style:font-style-asian="italic" style:font-weight-asian="bold" style:font-size-complex="11pt"/>
    </style:style>
    <style:style style:name="T29" style:family="text">
      <style:text-properties fo:font-style="italic" style:text-underline-style="solid" style:text-underline-width="auto" style:text-underline-color="font-color" style:font-style-asian="italic"/>
    </style:style>
    <style:style style:name="T30" style:family="text">
      <style:text-properties fo:font-style="italic" style:font-style-asian="italic"/>
    </style:style>
    <style:style style:name="T31" style:family="text">
      <style:text-properties fo:font-style="italic" fo:font-weight="normal" style:font-style-asian="italic" style:font-weight-asian="normal" style:font-style-complex="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weight="normal" style:font-weight-asian="normal"/>
    </style:style>
    <style:style style:name="T36" style:family="text">
      <style:text-properties fo:font-weight="normal" style:font-weight-asian="normal" style:font-weight-complex="bold"/>
    </style:style>
    <style:style style:name="T37" style:family="text">
      <style:text-properties style:font-weight-complex="bold"/>
    </style:style>
    <style:style style:name="T38" style:family="text">
      <style:text-properties style:font-name="Arial" fo:font-size="7pt" style:font-size-asian="7pt" style:font-name-complex="Arial1" style:font-size-complex="7pt"/>
    </style:style>
    <style:style style:name="T39" style:family="text">
      <style:text-properties style:font-name="Arial" fo:letter-spacing="-0.002in"/>
    </style:style>
    <style:style style:name="T40" style:family="text">
      <style:text-properties fo:color="#400000" fo:font-size="13.5pt" style:font-size-asian="13.5pt" style:font-size-complex="13.5pt"/>
    </style:style>
    <style:style style:name="T41" style:family="text">
      <style:text-properties style:font-size-complex="14pt"/>
    </style:style>
    <style:style style:name="T42" style:family="text">
      <style:text-properties style:font-size-complex="10pt"/>
    </style:style>
    <style:style style:name="T43" style:family="text">
      <style:text-properties style:use-window-font-color="true" fo:font-weight="bold" style:font-weight-asian="bold" style:font-weight-complex="bold"/>
    </style:style>
    <style:style style:name="T44" style:family="text">
      <style:text-properties style:font-name="Symbol" fo:font-weight="normal" style:font-name-asian="Symbol2" style:font-weight-asian="normal" style:font-name-complex="Symbol2"/>
    </style:style>
    <style:style style:name="T45" style:family="text">
      <style:text-properties style:font-name="Symbol" style:font-name-asian="Symbol2" style:font-name-complex="Symbol2"/>
    </style:style>
    <style:style style:name="T46" style:family="text">
      <style:text-properties style:font-name="Palatino Linotype" fo:font-weight="normal" style:font-weight-asian="normal"/>
    </style:style>
    <style:style style:name="T47" style:family="text">
      <style:text-properties fo:color="#0000ff"/>
    </style:style>
    <style:style style:name="T48" style:family="text">
      <style:text-properties style:font-name-complex="Raavi"/>
    </style:style>
    <style:style style:name="T49" style:family="text">
      <style:text-properties style:font-name="Sylfaen"/>
    </style:style>
    <style:style style:name="T50" style:family="text">
      <style:text-properties fo:font-size="8pt" style:font-size-asian="8pt" style:font-size-complex="8pt"/>
    </style:style>
    <style:style style:name="T51" style:family="text">
      <style:text-properties fo:text-shadow="1pt 1pt"/>
    </style:style>
    <style:style style:name="T52" style:family="text">
      <style:text-properties style:font-name="Monotype Corsiva"/>
    </style:style>
    <style:style style:name="T53" style:family="text">
      <style:text-properties style:font-name="Matura MT Script Capitals" fo:font-size="14pt" style:font-size-asian="14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_GoBack"/><text:span text:style-name="T1">Vprašanja za zaključni izpit Slovenščine..</text:span></text:p>
      <text:p text:style-name="Standard"/>
      <text:list xml:id="list1649344369" text:style-name="WWNum1">
        <text:list-item>
          <text:p text:style-name="P1"><text:span text:style-name="T6">KNJIŽEVNOST</text:span></text:p>
        </text:list-item>
      </text:list>
      <text:p text:style-name="P2"/>
      <text:list xml:id="list1374711285" text:style-name="WWNum67">
        <text:list-item>
          <text:p text:style-name="P110">ljudsko slovstvo:</text:p>
        </text:list-item>
      </text:list>
      <text:p text:style-name="P118"/>
      <text:list xml:id="list1124814460" text:style-name="WWNum3">
        <text:list-item>
          <text:list>
            <text:list-item>
              <text:p text:style-name="P91">Kaj je značilno za ljudsko slovstvo?</text:p>
            </text:list-item>
          </text:list>
        </text:list-item>
      </text:list>
      <text:p text:style-name="Heading_20_81">Za ljudsko slovstvo je značilna anonimnost. Prenaša se iz roda v rod, zaradi ustnega izročila ni zapisano, jezik je poln narečnih besed in popačenk. Pojavi se v 10. stoletju, vrh pa doseže v 14. ali 15. stoletju. Avtro je neznan.</text:p>
      <text:p text:style-name="Heading_20_81"/>
      <text:list xml:id="list145808950881944" text:continue-numbering="true" text:style-name="WWNum3">
        <text:list-item>
          <text:list>
            <text:list-item>
              <text:p text:style-name="P91">Kako ga delimo?</text:p>
            </text:list-item>
          </text:list>
        </text:list-item>
      </text:list>
      <text:p text:style-name="Heading_20_81">Delimo ga na: </text:p>
      <text:list xml:id="list3396589455" text:style-name="WWNum5">
        <text:list-item>
          <text:p text:style-name="P120">Poezijo<text:span text:style-name="T7"> </text:span>(ali ljudske pesmi):</text:p>
        </text:list-item>
      </text:list>
      <text:p text:style-name="Heading_20_81">Sem spadajo pesmi z različnimi novostmi in idejami: obredne ali verske, v zvezi s poklicem in običajem, ljubezenske, šaljive in zbadljive, otroške in pripovedne.</text:p>
      <text:p text:style-name="Heading_20_81"/>
      <text:list xml:id="list145809055305157" text:continue-numbering="true" text:style-name="WWNum5">
        <text:list-item>
          <text:p text:style-name="P120"><text:span text:style-name="heading_20_5_20_Char"><text:span text:style-name="T7">Proza </text:span></text:span><text:span text:style-name="T7">(</text:span>ali ljudsko pripovedništvo)</text:p>
          <text:list>
            <text:list-item>
              <text:p text:style-name="P3"><text:span text:style-name="T14">Bajke</text:span>: <text:span text:style-name="heading_20_8_20_Char">obravnavajo nastanek sveta. V njih nastopajo nečloveška in polčloveška bitja s človeškimi lastnostmi: vile, škrati, povodni <text:s/>možje.</text:span></text:p>
            </text:list-item>
            <text:list-item>
              <text:p text:style-name="P3"><text:span text:style-name="T14">Pripovedke</text:span>: <text:span text:style-name="heading_20_8_20_Char">govorijo o junaških dogodkih, v njih nastopajo ljudje. Največji junak pripovedk je Kralj Matjaž.</text:span></text:p>
            </text:list-item>
            <text:list-item>
              <text:p text:style-name="P3"><text:span text:style-name="T14">Pravljice</text:span>: <text:span text:style-name="heading_20_8_20_Char">opisujejo čudežne dogodke. V njih se največkrat pojavlja dobro proti zlu, dobro proti zlobnimi bitji.</text:span></text:p>
            </text:list-item>
            <text:list-item>
              <text:p text:style-name="P3"><text:span text:style-name="T14">Legende</text:span>: <text:span text:style-name="heading_20_8_20_Char">opisujejo življenje in trpljenje svetnikov.</text:span></text:p>
            </text:list-item>
            <text:list-item>
              <text:p text:style-name="P3"><text:span text:style-name="T14">Basni:</text:span> <text:span text:style-name="heading_20_8_20_Char">V njih nastopajo živali s človeškimi lastnostmi. Na koncu <text:s/>vsake basni se skriva nauk oz. motiv.</text:span></text:p>
            </text:list-item>
            <text:list-item>
              <text:p text:style-name="P3"><text:span text:style-name="T14">Pregovori</text:span></text:p>
            </text:list-item>
            <text:list-item>
              <text:p text:style-name="P3"><text:span text:style-name="T14">Uganke.</text:span></text:p>
            </text:list-item>
          </text:list>
        </text:list-item>
      </text:list>
      <text:p text:style-name="P11"/>
      <text:list xml:id="list145810087879862" text:continue-list="list145808950881944" text:style-name="WWNum3">
        <text:list-item>
          <text:list>
            <text:list-item>
              <text:p text:style-name="P91">Kako delimo slovenske ljudske pesmi?</text:p>
            </text:list-item>
          </text:list>
        </text:list-item>
      </text:list>
      <text:p text:style-name="P12"><text:span text:style-name="heading_20_8_20_Char">Slovenske ljudske pesmi delimo na pripovedne in izpovedne</text:span>.</text:p>
      <text:p text:style-name="Standard"/>
      <text:list xml:id="list145809922738707" text:continue-numbering="true" text:style-name="WWNum3">
        <text:list-item>
          <text:list>
            <text:list-item>
              <text:p text:style-name="P91">Kaj je značilno za ljudske pesmi?</text:p>
            </text:list-item>
          </text:list>
        </text:list-item>
      </text:list>
      <text:p text:style-name="Heading_20_81">Po obliki so različne. Običajno imajo kitice in refrene. Jezikoslovne značilnosti so: preprost jezik, narečna beseda, popačenke iz nemščine,pomanjševalnice, okrasni pridevki, ponavljanje besed, ljudska števila, pretiravanje.</text:p>
      <text:p text:style-name="P13"/>
      <text:list xml:id="list145808654982880" text:continue-numbering="true" text:style-name="WWNum3">
        <text:list-item>
          <text:list>
            <text:list-item>
              <text:p text:style-name="P91">Kako delimo slovensko ljudsko pripovedništvo?</text:p>
            </text:list-item>
          </text:list>
        </text:list-item>
      </text:list>
      <text:p text:style-name="Heading_20_81">Slovensko ljudsko pripovedništvo delimo na:</text:p>
      <text:list xml:id="list145810483565260" text:continue-list="list145809055305157" text:style-name="WWNum5">
        <text:list-item>
          <text:list>
            <text:list-item>
              <text:p text:style-name="P3"><text:span text:style-name="T14">Bajke</text:span><text:span text:style-name="heading_20_8_20_Char">: govorijo o nastanku sveta. V njih nastopajo nečloveška in polčloveška bitja s človeškimi lastnostmi: vile, škrati, povodni možje..</text:span></text:p>
            </text:list-item>
            <text:list-item>
              <text:p text:style-name="P3"><text:span text:style-name="T14">Pripovedke:</text:span> <text:span text:style-name="heading_20_8_20_Char">opisujejo junaška dejanja, v njih nastopajo ljudje. Največji junak pripovedk je kralj Matjaž.</text:span></text:p>
            </text:list-item>
            <text:list-item>
              <text:p text:style-name="P3"><text:span text:style-name="T14">Pravljice:</text:span> <text:span text:style-name="heading_20_8_20_Char">obravnavajo čudežne dogodke. V njih se pojavljajo dobro proti zlem, dobro proti zlobnimi bitiji</text:span></text:p>
            </text:list-item>
            <text:list-item>
              <text:p text:style-name="P3"><text:span text:style-name="T14">Legende:</text:span> <text:span text:style-name="heading_20_8_20_Char">opisujejo</text:span> <text:span text:style-name="heading_20_8_20_Char">življenje in trpljenje svetnikov</text:span></text:p>
            </text:list-item>
            <text:list-item>
              <text:p text:style-name="P3"><text:soft-page-break/><text:span text:style-name="T14">Basni:</text:span> V <text:span text:style-name="heading_20_8_20_Char">njih nastopajo živali s človeškimi lastnostmi. Na koncu <text:s/>vsake basni se skriva nauk oz. motiv.</text:span></text:p>
            </text:list-item>
            <text:list-item>
              <text:p text:style-name="P3"><text:span text:style-name="T14">Pregovori</text:span></text:p>
            </text:list-item>
            <text:list-item>
              <text:p text:style-name="P3"><text:span text:style-name="T14">Uganke.</text:span></text:p>
            </text:list-item>
          </text:list>
        </text:list-item>
      </text:list>
      <text:p text:style-name="Standard"/>
      <text:list xml:id="list145809343258985" text:continue-list="list1374711285" text:style-name="WWNum67">
        <text:list-item>
          <text:p text:style-name="P110">Zeleni Jurij- ljudska</text:p>
        </text:list-item>
      </text:list>
      <text:p text:style-name="P119"/>
      <text:list xml:id="list3973138056" text:style-name="WWNum4">
        <text:list-item>
          <text:list>
            <text:list-item>
              <text:p text:style-name="P15"><text:span text:style-name="T2">O katerem ljudskem obredu govori pesem? Kaj veš o njem?</text:span></text:p>
            </text:list-item>
          </text:list>
        </text:list-item>
      </text:list>
      <text:p text:style-name="Heading_20_81">Pesem govori o ljudskem obredu, ki se imenuje Jurjevanje. Jurjevanje je ljudski praznik, ko preganjajo zimo in naznanjajo prihod pomladi. Ta praznik se dogaja 24. aprila, ko godujejo Juriji v Beli Krajini.</text:p>
      <text:list xml:id="list145810456216616" text:continue-numbering="true" text:style-name="WWNum4">
        <text:list-item>
          <text:list>
            <text:list-item>
              <text:p text:style-name="P14"><text:span text:style-name="T2">Kdo je Zeleni Jurij? Kakašna je vloga njegovih spremljevalcev?</text:span></text:p>
            </text:list-item>
          </text:list>
        </text:list-item>
      </text:list>
      <text:p text:style-name="Heading_20_81">Zeleni Jurij je tisti, ki se vanj obleče. Obleči se mora v zelenje, ki je zeleno do 24. aprila. Naloga njegovih spremljevalcev je, da ga spremljajo od hiše do hiše, pojejo Jurijevske pesmi in pobirajo darove.</text:p>
      <text:list xml:id="list145808509368227" text:continue-list="list145808654982880" text:style-name="WWNum3">
        <text:list-item>
          <text:list>
            <text:list-item>
              <text:p text:style-name="P91">Kakšno je razpoloženje v pesmi?</text:p>
            </text:list-item>
          </text:list>
        </text:list-item>
      </text:list>
      <text:p text:style-name="Heading_20_81">V pesmi je razpoloženje dobro, kajti vsi se veselijo prihoda pomladi. Prevladuje zelena barva, ki pomeni rojstvo.</text:p>
      <text:p text:style-name="Heading_20_81"/>
      <text:p text:style-name="Heading_20_81"/>
      <text:p text:style-name="P119">Svetlana Makarovič: Zeleni Jurij <text:s/>sodobna književnost</text:p>
      <text:list xml:id="list4136356235" text:style-name="WWNum71">
        <text:list-item>
          <text:p text:style-name="P126"/>
        </text:list-item>
      </text:list>
      <text:list xml:id="list145808427656852" text:continue-list="list145808509368227" text:style-name="WWNum3">
        <text:list-item>
          <text:list>
            <text:list-item>
              <text:p text:style-name="P91">Sporočilo pesmi?</text:p>
            </text:list-item>
          </text:list>
        </text:list-item>
      </text:list>
      <text:p text:style-name="Heading_20_81">Hudobija izzove še večjo hudobijo.</text:p>
      <text:list xml:id="list145808560856441" text:continue-numbering="true" text:style-name="WWNum3">
        <text:list-item>
          <text:list>
            <text:list-item>
              <text:p text:style-name="P91">Kdo je Zeleni Jurij?</text:p>
            </text:list-item>
          </text:list>
        </text:list-item>
      </text:list>
      <text:p text:style-name="Heading_20_81">Zeleni Jurij je mitološka oseba, hudoben deček, ki so ga v otroštvu kamenjali. Ubija ljudi.</text:p>
      <text:list xml:id="list145809936773304" text:continue-numbering="true" text:style-name="WWNum3">
        <text:list-item>
          <text:list>
            <text:list-item>
              <text:p text:style-name="P91">Primerjava te pesmi z ljudsko?</text:p>
            </text:list-item>
          </text:list>
        </text:list-item>
      </text:list>
      <text:p text:style-name="Heading_20_81">V ljudski pesmi je razpoloženje veselo, prevladujeta veselje, prešerna razigranost, vsi se veselijo zmage pomladi nad zimo.</text:p>
      <text:p text:style-name="Heading_20_81">V sodobni pesmi pa prevladujeta marčnost in groza, ki ju sproža hudobija ljudi (siva barva, sivi konj: zelen- siv</text:p>
      <text:list xml:id="list145809519960449" text:continue-numbering="true" text:style-name="WWNum3">
        <text:list-item>
          <text:list>
            <text:list-item>
              <text:p text:style-name="P91">Kakšno je razpoloženje v pesmi?</text:p>
            </text:list-item>
          </text:list>
        </text:list-item>
      </text:list>
      <text:p text:style-name="Heading_20_81">Razpoloženje v pesmi je mračno, strah in groza. Vse to pa sproža hudobija ljudi.</text:p>
      <text:p text:style-name="Heading_20_81"/>
      <text:list xml:id="list145808536466471" text:continue-list="list1649344369" text:style-name="WWNum1">
        <text:list-item>
          <text:list>
            <text:list-item>
              <text:p text:style-name="P124">Protestantizem- 16. stoletje (1550- 1600)</text:p>
            </text:list-item>
          </text:list>
        </text:list-item>
      </text:list>
      <text:p text:style-name="P88"/>
      <text:list xml:id="list145809037495311" text:continue-list="list145809519960449" text:style-name="WWNum3">
        <text:list-item>
          <text:list>
            <text:list-item>
              <text:p text:style-name="P91">Razloži pojme reformacija, protestantizem in protireformacija!</text:p>
            </text:list-item>
          </text:list>
        </text:list-item>
      </text:list>
      <text:list xml:id="list145808795815296" text:continue-list="list145810483565260" text:style-name="WWNum5">
        <text:list-item>
          <text:p text:style-name="P120">Reformacija:</text:p>
        </text:list-item>
      </text:list>
      <text:p text:style-name="Heading_20_81">Reformacija je bila veliko versko gibanje v zahodni Evropi v 16. stoletju (1550- 1600). Njeni pripadniki so gradili cerkve tako, da so duhovniki prodajali odpustke.</text:p>
      <text:p text:style-name="Heading_20_81"><text:span text:style-name="T14">a) Kulturni pomen:</text:span></text:p>
      <text:p text:style-name="Heading_20_81"><text:span text:style-name="T14">- </text:span>izid prvih dveh slovenskih knjig, Abecednik in Katekizem</text:p>
      <text:p text:style-name="Heading_20_81"><text:span text:style-name="T14">-</text:span> uporaba slovenskega jezika v cerkvenem obredju</text:p>
      <text:p text:style-name="Heading_20_81"><text:span text:style-name="T14">-</text:span> ustanovljena 1. tiskarmna J. Mandeljca v Ljubljani</text:p>
      <text:p text:style-name="Heading_20_81"><text:span text:style-name="T14">-</text:span> prevod Biblije</text:p>
      <text:p text:style-name="Heading_20_81"><text:span text:style-name="T14">-</text:span> prva slovnica slovenskega jezika</text:p>
      <text:p text:style-name="Heading_20_81"><text:span text:style-name="T14">-</text:span> ustanovljena 1. stanovska knjižnica v Ljubljani</text:p>
      <text:p text:style-name="Heading_20_81"><text:span text:style-name="T14">-</text:span> stanovske šole.</text:p>
      <text:p text:style-name="P96"><text:tab/></text:p>
      <text:list xml:id="list145808601801799" text:continue-numbering="true" text:style-name="WWNum5">
        <text:list-item>
          <text:p text:style-name="P120"><text:soft-page-break/>Protestantizem:</text:p>
        </text:list-item>
      </text:list>
      <text:p text:style-name="Heading_20_81">Protestantizem je skupno ime krščanskih veroizpovedi. Protestanti so zahtevali naj verniki verujejo, vendar naj pri cerkvenem obredju uporabljajo svoj materni jezik</text:p>
      <text:p text:style-name="Heading_20_81"><text:span text:style-name="T14">Glavni protestantski pisci:</text:span></text:p>
      <text:list xml:id="list2844275138" text:style-name="WWNum2">
        <text:list-item>
          <text:list>
            <text:list-item>
              <text:p text:style-name="P129">Sebastijan Krelj ( otročja Biblija, Postila Slovenska)</text:p>
            </text:list-item>
            <text:list-item>
              <text:p text:style-name="P129">Primož Trubar ( Katekizem, Abecednik, Cerkveni red, Proti zidavi cerkva)</text:p>
            </text:list-item>
            <text:list-item>
              <text:p text:style-name="P129">Jurij Dalmatin ( prevod Biblije)</text:p>
            </text:list-item>
            <text:list-item>
              <text:p text:style-name="P129">Adam Bohorič (Zimske urice)</text:p>
            </text:list-item>
          </text:list>
        </text:list-item>
      </text:list>
      <text:p text:style-name="P134"/>
      <text:p text:style-name="P134"/>
      <text:list xml:id="list145808615189290" text:continue-list="list145808601801799" text:style-name="WWNum5">
        <text:list-item>
          <text:p text:style-name="P120">Protireformacija:</text:p>
        </text:list-item>
      </text:list>
      <text:p text:style-name="Heading_20_81">Začela se je v 70. in 80. letih 16. stoletja, ko je oblast začela preganjati protestante. Bila je pod oblastjo nadvojvode Ferdinanda, delovala je z vojaško silo.</text:p>
      <text:p text:style-name="P135"/>
      <text:list xml:id="list145808997955524" text:continue-list="list145809037495311" text:style-name="WWNum3">
        <text:list-item>
          <text:list>
            <text:list-item>
              <text:p text:style-name="P91">Označi pomen slovenske reformacije!</text:p>
            </text:list-item>
          </text:list>
        </text:list-item>
      </text:list>
      <text:p text:style-name="Heading_20_81"><text:span text:style-name="T14">Kulturni pomen:</text:span></text:p>
      <text:p text:style-name="Heading_20_81"><text:span text:style-name="T14">- </text:span>izid prvih dveh slovenskih knjig, Abecednik in Katekizem</text:p>
      <text:p text:style-name="Heading_20_81"><text:span text:style-name="T14">-</text:span> uporaba slovenskega jezika v cerkvenem obredju</text:p>
      <text:p text:style-name="Heading_20_81"><text:span text:style-name="T14">-</text:span> ustanovljena 1. tiskarmna J. Mandeljca v Ljubljani</text:p>
      <text:p text:style-name="Heading_20_81"><text:span text:style-name="T14">-</text:span> prevod Biblije</text:p>
      <text:p text:style-name="Heading_20_81"><text:span text:style-name="T14">-</text:span> prva slovnica slovenskega jezika</text:p>
      <text:p text:style-name="Heading_20_81"><text:span text:style-name="T14">-</text:span> ustanovljena 1. stanovska knjižnica v Ljubljani</text:p>
      <text:p text:style-name="Heading_20_81"><text:span text:style-name="T14">-</text:span> stanovske šole.</text:p>
      <text:p text:style-name="P92"/>
      <text:list xml:id="list145808867173988" text:continue-numbering="true" text:style-name="WWNum3">
        <text:list-item>
          <text:list>
            <text:list-item>
              <text:p text:style-name="P91">Imenuj slovenske avtorje in njihova dela!</text:p>
            </text:list-item>
          </text:list>
        </text:list-item>
      </text:list>
      <text:p text:style-name="Heading_20_81">- Sebastijan Krelj ( otročja Biblija, Postila Slovenska)</text:p>
      <text:p text:style-name="Heading_20_81">- Primož Trubar ( Katekizem, Abecednik, Cerkveni red, Proti zidavi cerkva)</text:p>
      <text:p text:style-name="Heading_20_81">- Jurij Dalmatin ( prevod Biblije)</text:p>
      <text:p text:style-name="Heading_20_81">- Adam Bohorič (Zimske urice)</text:p>
      <text:p text:style-name="P92"/>
      <text:p text:style-name="P119">a) Primož Trubar: Proti zidavi cerkva</text:p>
      <text:p text:style-name="Heading_20_81">izvirno delo, pripoved</text:p>
      <text:p text:style-name="Heading_20_81"/>
      <text:list xml:id="list145809297454028" text:continue-numbering="true" text:style-name="WWNum3">
        <text:list-item>
          <text:list>
            <text:list-item>
              <text:p text:style-name="P91">V čem se v delu proti zidavi cerkva kaže protestantska miselnost?</text:p>
            </text:list-item>
          </text:list>
        </text:list-item>
      </text:list>
      <text:p text:style-name="Heading_20_81">Protestantska miselnost se kaže v tem, da so nasprotovali zidavi cerkva, ker je tako duhovščina bogatela na račun vernikov oni pa so živeli po svetem pismu..</text:p>
      <text:p text:style-name="Heading_20_81"/>
      <text:list xml:id="list145808742762191" text:continue-numbering="true" text:style-name="WWNum3">
        <text:list-item>
          <text:list>
            <text:list-item>
              <text:p text:style-name="P91">Sporočilo dela.</text:p>
            </text:list-item>
          </text:list>
        </text:list-item>
      </text:list>
      <text:p text:style-name="Heading_20_81">V delu <text:s/>proti zidavi cerkva Trubar svari svoje ljudstvo pred praznovernostjo hkrati pa opozarja na koristoljublje katoliške duhovščine.</text:p>
      <text:p text:style-name="Heading_20_81"/>
      <text:list xml:id="list145809344961181" text:continue-numbering="true" text:style-name="WWNum3">
        <text:list-item>
          <text:list>
            <text:list-item>
              <text:p text:style-name="P91">Zakaj je delo Proti zidavi cerkva izvirno delo?</text:p>
            </text:list-item>
          </text:list>
        </text:list-item>
      </text:list>
      <text:p text:style-name="Heading_20_81">Delo Proti zidavi cerkva je izvirno delo zato, ker pisatelj pripoveduje o dgodkih, ki jih je sam doživel ali pa jih je slišal od drugih. Napisano je v dolenjščini in ljubljanščini.</text:p>
      <text:p text:style-name="Heading_20_81"/>
      <text:list xml:id="list145808811719276" text:continue-numbering="true" text:style-name="WWNum3">
        <text:list-item>
          <text:list>
            <text:list-item>
              <text:p text:style-name="P91">Kaj veš o Primožu Trubarju?</text:p>
            </text:list-item>
          </text:list>
        </text:list-item>
      </text:list>
      <text:p text:style-name="Heading_20_81">Rodil se je leta 1504 v Rašici na Dolenjskem, <text:s/>umrl pa leta 1586 v Derendingenu.</text:p>
      <text:p text:style-name="Heading_20_81">Je začetnik slovenske književnosti. Napisal je 22 knjig v slovenščini in 2 v nemščini. Bil je vodja slovenske protestantske cerkve. Reformatorske ideje je dobil pri škofu Bonamu v Trstu. Bil je duhovnik in pridigar. Najpomembnejša dela so: Abecednik, Katekizem, Cerkveni red, Proti zidavi cerkva.</text:p>
      <text:p text:style-name="Heading_20_81"><text:soft-page-break/></text:p>
      <text:list xml:id="list145810353069654" text:continue-list="list4136356235" text:style-name="WWNum71">
        <text:list-item>
          <text:p text:style-name="P127">RAZSVETLJENSTVO- 1750 – 1830</text:p>
        </text:list-item>
      </text:list>
      <text:p text:style-name="P88"/>
      <text:list xml:id="list145809466009466" text:continue-list="list145808811719276" text:style-name="WWNum3">
        <text:list-item>
          <text:list>
            <text:list-item>
              <text:p text:style-name="P91">Razloži pojem razsvetljenstvo?</text:p>
            </text:list-item>
          </text:list>
        </text:list-item>
      </text:list>
      <text:p text:style-name="Heading_20_81">Razsvetljenstvo je bilo duhovno in družbeno gibanje v 2. polovici 18. stoletja oz. od leta 1750- 1830, ki si je prizadevalo za posameznikov in skupni napredek na temelju človeških pravic in razuma.</text:p>
      <text:p text:style-name="Heading_20_81"/>
      <text:list xml:id="list145810076548209" text:continue-numbering="true" text:style-name="WWNum3">
        <text:list-item>
          <text:list>
            <text:list-item>
              <text:p text:style-name="P91">Kdo so bili razsvetljenci?</text:p>
            </text:list-item>
          </text:list>
        </text:list-item>
      </text:list>
      <text:p text:style-name="Heading_20_81">Razsvetljenci so bili prepričani, da je bog ustvaril svet a v njegov razvoj ne posega. Trdili so, da je vsakega človeka lahko izobraziti in vzgojiti, zato so poudarjali pomen šole.</text:p>
      <text:p text:style-name="Heading_20_81">Glavni razsvetljenci so bili.</text:p>
      <text:list xml:id="list145808796842682" text:continue-list="list2844275138" text:style-name="WWNum2">
        <text:list-item>
          <text:list>
            <text:list-item>
              <text:p text:style-name="P129">A. Tomaž Linhart (Županova Micka, Ta veseli dan ali Matiček se ženi )</text:p>
            </text:list-item>
            <text:list-item>
              <text:p text:style-name="P129">Valentin Vodnik ( Kos in brezen, Sraka in mlade, Dramilo, Pesmi za pokušino)</text:p>
            </text:list-item>
            <text:list-item>
              <text:p text:style-name="P129">Kumerdej</text:p>
            </text:list-item>
            <text:list-item>
              <text:p text:style-name="P129">Japelj</text:p>
            </text:list-item>
            <text:list-item>
              <text:p text:style-name="P129">Ž. Zois</text:p>
            </text:list-item>
          </text:list>
        </text:list-item>
      </text:list>
      <text:list xml:id="list145808592340791" text:continue-list="list145810076548209" text:style-name="WWNum3">
        <text:list-item>
          <text:list>
            <text:list-item>
              <text:p text:style-name="P91">Kaj je značilno za razsvetljenstvo na slovenskem?</text:p>
            </text:list-item>
          </text:list>
        </text:list-item>
      </text:list>
      <text:p text:style-name="Heading_20_81">Za razsvetljensvo je značilno, da so bili slovenci razkosani na posamezne pokrajine,ter kulturno in politično zatirani pod Avstrijo. Začelo se je leta 1750 in trajalo do leta 1830. Prebivalstvo je bilo predvsem kmečko (duhovniki, malomeščani, obrtniki). Značilne so tudi reforme Marije Terezije in Jožefa ll. Leta 1774 izide tudi zakon o obveznem šolstvu (od 6.- 12 leta) prevod slovenske književnosti.</text:p>
      <text:p text:style-name="Heading_20_81"/>
      <text:p text:style-name="P119">a) Valentin Vodnik; Dramilo</text:p>
      <text:p text:style-name="P92"/>
      <text:list xml:id="list145809292668728" text:continue-numbering="true" text:style-name="WWNum3">
        <text:list-item>
          <text:list>
            <text:list-item>
              <text:p text:style-name="P91">Kaj veš o Valentinu Vodniku?</text:p>
            </text:list-item>
          </text:list>
        </text:list-item>
      </text:list>
      <text:p text:style-name="Heading_20_81">Valentin Vodnik se je rodil leta 1758 v zgornji Šiški pri Ljubljani. Študiral je bogoslovje in filozofijo. Po končanem študiju je bil duhovnik in urednik prvega slovenskega časopisa. Bil je vsestranski ustvarjalec. Napisal je pesniško zbirko Pesmi za pokušino, Sraka in mlade, Kos in brezen, Dramilo. Sodeloval je v Zoisovem krožku, kjer je Zois finančno podpiral avtorje kot sta bila Linhart in Vodnik. Umrl je leta 1819.</text:p>
      <text:p text:style-name="Heading_20_81"/>
      <text:list xml:id="list145809389998657" text:continue-numbering="true" text:style-name="WWNum3">
        <text:list-item>
          <text:list>
            <text:list-item>
              <text:p text:style-name="P91">V čem se pesem Dramilo razlikuje od neumetnostnih besedil?</text:p>
            </text:list-item>
          </text:list>
        </text:list-item>
      </text:list>
      <text:p text:style-name="Heading_20_81">Pesem Dramilo se od neumetnostnih besedil razlikuje v tem, ker je umetnostno besedilo, kar pomeni, da vsebuje ritem, verz in rimo.</text:p>
      <text:p text:style-name="Heading_20_81"/>
      <text:list xml:id="list145809065884595" text:continue-numbering="true" text:style-name="WWNum3">
        <text:list-item>
          <text:list>
            <text:list-item>
              <text:p text:style-name="P91">Kaj pomeni naslov »Dramilo«?</text:p>
            </text:list-item>
          </text:list>
        </text:list-item>
      </text:list>
      <text:p text:style-name="Heading_20_81">Dramilo je to kar drami, prebuja.</text:p>
      <text:p text:style-name="Heading_20_81"/>
      <text:list xml:id="list145810173446436" text:continue-numbering="true" text:style-name="WWNum3">
        <text:list-item>
          <text:list>
            <text:list-item>
              <text:p text:style-name="P91">Koga pesnik v delu nagovarja?</text:p>
            </text:list-item>
          </text:list>
        </text:list-item>
      </text:list>
      <text:p text:style-name="Heading_20_81">Pesnik v delu Dramilo nagovarja Kranjca- slovenca.</text:p>
      <text:p text:style-name="Heading_20_81"/>
      <text:list xml:id="list145809462929376" text:continue-numbering="true" text:style-name="WWNum3">
        <text:list-item>
          <text:list>
            <text:list-item>
              <text:p text:style-name="P91">Kakšna je vsebina njegovega nagovora?</text:p>
            </text:list-item>
          </text:list>
        </text:list-item>
      </text:list>
      <text:p text:style-name="Heading_20_81">Cela pesem Dramilo je sam nagovor oziroma prepričevanje. Pesem je porazdeljena na tri kitice_</text:p>
      <text:list xml:id="list145809730875428" text:continue-list="list145808796842682" text:style-name="WWNum2">
        <text:list-item>
          <text:list>
            <text:list-item>
              <text:p text:style-name="P129"><text:span text:style-name="T14">prva kitica</text:span>: tu pesnik govori o zdravi, dobri zemlji, na kateri živimo. S svojimi naravnimi bogastvi je idealno okolje za pridne ljudi.</text:p>
            </text:list-item>
            <text:list-item>
              <text:p text:style-name="P129"><text:span text:style-name="T14">Druga kitica</text:span>: tu pesnik nagovarja Kranjca, da je bister, čeden, hkrati pa mu že nauk daje,da bo našel srečo le če bo delaven.</text:p>
            </text:list-item>
            <text:list-item>
              <text:p text:style-name="P129"><text:span text:style-name="T14">Tretja kitica</text:span>: tu poziva Kranjca, naj sprejme darove in izkoristi kar se mu ponuja.</text:p>
            </text:list-item>
          </text:list>
        </text:list-item>
      </text:list>
      <text:p text:style-name="Heading_20_81"/>
      <text:list xml:id="list145808776433516" text:continue-list="list145809462929376" text:style-name="WWNum3">
        <text:list-item>
          <text:list>
            <text:list-item>
              <text:p text:style-name="P91"><text:soft-page-break/>Sporočilo pesmi?</text:p>
            </text:list-item>
          </text:list>
        </text:list-item>
      </text:list>
      <text:p text:style-name="Heading_20_81">Sporočilo pesmi je poziv k delavnosti, ki je pogoj za srečo in temeljna življenska vrednost.</text:p>
      <text:p text:style-name="Heading_20_81"/>
      <text:list xml:id="list145808823388224" text:continue-numbering="true" text:style-name="WWNum3">
        <text:list-item>
          <text:p text:style-name="P111">Anton Tomaž Linhart, Ta veseli dan ali Matiček se ženi</text:p>
        </text:list-item>
      </text:list>
      <text:p text:style-name="P88"/>
      <text:list xml:id="list145808710751318" text:continue-numbering="true" text:style-name="WWNum3">
        <text:list-item>
          <text:list>
            <text:list-item>
              <text:p text:style-name="P91">Kdo je bil Anton Tomaž Linhart?</text:p>
            </text:list-item>
          </text:list>
        </text:list-item>
      </text:list>
      <text:p text:style-name="Heading_20_81">Rodil se je leta 1756 v Radovljici. Bil je dramatik, pesnik, šolnik, uveljavil se je tudi kot znanstvenik. Bil je 1. slovenski dramatik in najvidnejši predstavnik razsvetljenstva. Umrl je leta 1795.</text:p>
      <text:p text:style-name="Heading_20_81">Napisal je: miss Jenny Love (v nemščini), Županova Micka (prevod iz nemščine), Ta veseli dan ali Matiček se ženi.</text:p>
      <text:p text:style-name="Heading_20_81"/>
      <text:list xml:id="list145810401298718" text:continue-numbering="true" text:style-name="WWNum3">
        <text:list-item>
          <text:list>
            <text:list-item>
              <text:p text:style-name="P91">Obnovi dogajanje v komediji Ta veseli dan ali Matiček se ženi!</text:p>
            </text:list-item>
          </text:list>
        </text:list-item>
      </text:list>
      <text:p text:style-name="Heading_20_81">Komedija- zbuja smeh, preprost jezik, smešna imena, namenjena predvsem preprostim bralcem, konec je vedno dober.</text:p>
      <text:p text:style-name="Heading_20_81">Matiček <text:s/>pripravlja poroko z Nežko, katero rad vidi baron. Nenadoma se pokaže nepričakovana ovira, ki ima korenine še v preeklosti. Smrekarica uveljavlja svoje pravice do Matička, ker ji je ta dolžan 200 kron. Baron, ki hoče preprečiti poroko, dovzdevno zmaga, ko mu Nežka obljubi sestanek v parku, hkrati pa mu vzbudi ljubosumje, ko mu namigne, da baronica zelo rada vidi študenta Tončka. Baron res sumniči gospo in jo zalezuje. Ko že misli, da je ženo zasačil, se mu vse podre. Baron ne pozabi osramotitve pred ženo, a še vedno noče privoliti v njuno poroko. Zdaj mu pride na pomoč Smrekaričina tožba zoper Matička. Tu se izkaže, da je Smrekarica Matičkova mati. Ko se baron že vda, se mu naenkrat sproži kanček upanja..Nežka ga povabi na večerni sestanek. Baron je prepričan, da dvori Nežki, vendar pa sta baronica in Nežka pripravili spletko v kateri se njuna vloga zamenja. Torej Baron v resnici dvori baronici, Matiček pa, ki hoče maščevati zaročenkino nezvestobo misli, da dvori baronici vendar v resnici dvori Nežki. Ko je baron že trdno prepričan, da je dosegel svoje, pride resnica na dan. Toda konec dober vse dobro. Matiček in Nežka sta dosegla svoje, baron se je pobotal z ženo, Žužek pa je s sinom našel tudi ženo.</text:p>
      <text:p text:style-name="Heading_20_81"/>
      <text:list xml:id="list145809990435116" text:continue-numbering="true" text:style-name="WWNum3">
        <text:list-item>
          <text:list>
            <text:list-item>
              <text:p text:style-name="P91">Katere razsvetljenske misli vsebuje komedija?</text:p>
            </text:list-item>
          </text:list>
        </text:list-item>
      </text:list>
      <text:p text:style-name="Heading_20_81"><text:span text:style-name="T26">Komedija vsebuje</text:span>: pamet-razumnost, iznajdljivost, pogumnost, naravnost, samozavest.</text:p>
      <text:p text:style-name="Heading_20_81"/>
      <text:list xml:id="list145808840224003" text:continue-numbering="true" text:style-name="WWNum3">
        <text:list-item>
          <text:list>
            <text:list-item>
              <text:p text:style-name="P91">Kaj je komedija?</text:p>
            </text:list-item>
          </text:list>
        </text:list-item>
      </text:list>
      <text:p text:style-name="Heading_20_81"><text:span text:style-name="T26">Komedija </text:span>je nasprotje tragedije, njen cilj je vzbujati smeh,, nasprotja v njej so rešljiva. Spada v dramatiko, namenjena je za gledališče- dvogovori.</text:p>
      <text:p text:style-name="Heading_20_81"/>
      <text:list xml:id="list145809118864940" text:continue-list="list145810353069654" text:style-name="WWNum71">
        <text:list-item>
          <text:p text:style-name="P127">ROMANTIKA : 1830- 1850</text:p>
        </text:list-item>
      </text:list>
      <text:p text:style-name="P88"/>
      <text:list xml:id="list145810394354398" text:continue-list="list145808840224003" text:style-name="WWNum3">
        <text:list-item>
          <text:list>
            <text:list-item>
              <text:p text:style-name="P91">Kaj je romantika?</text:p>
            </text:list-item>
          </text:list>
        </text:list-item>
      </text:list>
      <text:p text:style-name="Heading_20_81">Romantika je bila Evropska umetnostna smer v 1. polovici 19. stoletja (1830- 1850). Na slovenskem se je romantika začela leta 1830, ko je izšlo literarno glasilo Kranjske čbelice. Končala se je leta 1848.</text:p>
      <text:p text:style-name="Heading_20_81"/>
      <text:p text:style-name="Heading_20_81"/>
      <text:p text:style-name="Heading_20_81"/>
      <text:p text:style-name="Heading_20_81"/>
      <text:p text:style-name="Heading_20_81"/>
      <text:p text:style-name="Heading_20_81"/>
      <text:p text:style-name="Heading_20_81"/>
      <text:p text:style-name="Heading_20_81"><text:soft-page-break/><text:span text:style-name="T34">Glavne značilnosti romantike so:</text:span></text:p>
      <text:list xml:id="list145808931694043" text:continue-list="list145808615189290" text:style-name="WWNum5">
        <text:list-item>
          <text:list>
            <text:list-item>
              <text:p text:style-name="P94"><text:span text:style-name="T35">Usmerjenost v človekovo notranjost, čustva, zlasti ljubezen</text:span></text:p>
            </text:list-item>
            <text:list-item>
              <text:p text:style-name="P94"><text:span text:style-name="T35">Močna domišljija, izmišljen svet</text:span></text:p>
            </text:list-item>
            <text:list-item>
              <text:p text:style-name="P94"><text:span text:style-name="T35">Razočaranje nad strokovnostjo</text:span></text:p>
            </text:list-item>
            <text:list-item>
              <text:p text:style-name="P94"><text:span text:style-name="T35">Obsežne romantične pesnitve, epsko-lirske povesti v verzih in romanih- prevladuje lirika.</text:span></text:p>
            </text:list-item>
            <text:list-item>
              <text:p text:style-name="P94"><text:span text:style-name="T35">Marčna revolucija</text:span></text:p>
            </text:list-item>
          </text:list>
        </text:list-item>
      </text:list>
      <text:p text:style-name="P97"/>
      <text:p text:style-name="Heading_20_81"><text:span text:style-name="T27">Predstavniki romantike so bili:</text:span></text:p>
      <text:list xml:id="list145810245364697" text:continue-numbering="true" text:style-name="WWNum5">
        <text:list-item>
          <text:list>
            <text:list-item>
              <text:p text:style-name="P16"><text:span text:style-name="T16">Matija Čop</text:span></text:p>
            </text:list-item>
            <text:list-item>
              <text:p text:style-name="P16"><text:span text:style-name="T16">Jernej Kopitar</text:span></text:p>
            </text:list-item>
            <text:list-item>
              <text:p text:style-name="P16"><text:span text:style-name="T16">France Prešeren</text:span></text:p>
            </text:list-item>
          </text:list>
        </text:list-item>
      </text:list>
      <text:p text:style-name="P100"/>
      <text:list xml:id="list2708890480" text:style-name="WWNum10">
        <text:list-item>
          <text:p text:style-name="P112"><text:s/>France Prešeren, Krst pri Savici</text:p>
        </text:list-item>
      </text:list>
      <text:p text:style-name="P119"/>
      <text:list xml:id="list145808894442562" text:continue-list="list145810394354398" text:style-name="WWNum3">
        <text:list-item>
          <text:list>
            <text:list-item>
              <text:p text:style-name="P91">Kdo je bil France Prešeren?</text:p>
            </text:list-item>
          </text:list>
        </text:list-item>
      </text:list>
      <text:p text:style-name="Heading_20_81">Rodil se je 3. decembra 1800 v Vrbi na Gorenjskem. Šolal se je v Ribnici, nato v Ljubljani kjer je končal gimnazijo. Na Dunaju je študiral in pisal ter postal doktor prava. Kot dijak je spoznal Matijo Čopa in začela sta skupno zanimanje za knijiževnost <text:s/>in sta se še močneje povezala. Odvetniško pisarno je dobil šele 2 leti pred smrtjo. Umrl je 8. februarja 1849 v Kranju.</text:p>
      <text:p text:style-name="P135"/>
      <text:p text:style-name="Heading_20_81"><text:span text:style-name="T33">Pesniški razvoj:</text:span></text:p>
      <text:list xml:id="list145808486238860" text:continue-list="list145810245364697" text:style-name="WWNum5">
        <text:list-item>
          <text:p text:style-name="P120">Mladostno obdobje<text:span text:style-name="T35">; od 1824 – 1828 <text:s/>ironičen, zabavljiv pogled na življenje, lahkotna ljubezenska doživetja, šegavost <text:s/>( Povodni Mož, Dekletam, Zvezdogledam)</text:span></text:p>
        </text:list-item>
        <text:list-item>
          <text:p text:style-name="P120">Zrelo obdobje<text:span text:style-name="T35">; od 1828- 1840 <text:s/>Prešerena prevzame romantični pogled na življenje in ustvarjanje ( Slovo od maldosti, Sonetje nesreče, Sonetni venec, Gazele, Glosa, Krst pri Savici)</text:span></text:p>
        </text:list-item>
        <text:list-item>
          <text:p text:style-name="P120">Pozno obdobje<text:span text:style-name="T35">; po letu 1840, pesnik se umiri po hudi življenski krizi, zateče se k preprostim kritičnim oblikam, oopusti visoke romantične teme in se posveti bolj vsakdanjim ( V spomin Andreja Smoleta, Zdravljica)</text:span></text:p>
        </text:list-item>
      </text:list>
      <text:p text:style-name="P122"/>
      <text:list xml:id="list145810038902815" text:continue-list="list145808894442562" text:style-name="WWNum3">
        <text:list-item>
          <text:list>
            <text:list-item>
              <text:p text:style-name="P91">Obnovi dogajanje v pesmi uvoda Krst pri Savici? (kakšna je snov uvoda)</text:p>
            </text:list-item>
          </text:list>
        </text:list-item>
      </text:list>
      <text:p text:style-name="Heading_20_81"><text:span text:style-name="T27">Literarna zvrst</text:span> dela je zgodovinski ep</text:p>
      <text:p text:style-name="Heading_20_81"><text:span text:style-name="T27">Obnova:</text:span></text:p>
      <text:p text:style-name="Heading_20_81">Črtomir( pogani) in tovariši se spopadejo z Valjhunovo( kristijani) vojsko. Črtomir in tovariši se med bojem umaknejo v Ajdovski Gradec ter ostanejo brez hrane. Ko jih Valjhunova vojska napade preživi le Črtomir. On se zateče k Bohinjskemu jezeru. Pri slapu Savici se sreča z Bogomilo ta pa mu pove, da se je pokristijanila zaradi njegovega življenja. Črtomir se v Ogleju pokristjani in postane duhovnik. Od takrat se nista več videla. Zaljubljen v Bogomilo prevzame krščansko vero.</text:p>
      <text:p text:style-name="Heading_20_81">Snov uvoda je spopad krščanske in poganske vojske.</text:p>
      <text:p text:style-name="Heading_20_81"/>
      <text:list xml:id="list145808931341496" text:continue-numbering="true" text:style-name="WWNum3">
        <text:list-item>
          <text:list>
            <text:list-item>
              <text:p text:style-name="P91">Opiši zunanjo in notranjo zgradbo Uvoda in imenuj 3 glavne motive.</text:p>
            </text:list-item>
          </text:list>
        </text:list-item>
      </text:list>
      <text:p text:style-name="Heading_20_81"><text:span text:style-name="T28">Zunanja zgradba: </text:span></text:p>
      <text:list xml:id="list145808607689608" text:continue-list="list145808486238860" text:style-name="WWNum5">
        <text:list-item>
          <text:list>
            <text:list-item>
              <text:p text:style-name="P94"><text:span text:style-name="T20">ritem</text:span></text:p>
            </text:list-item>
            <text:list-item>
              <text:p text:style-name="P94"><text:span text:style-name="T20">rima</text:span></text:p>
            </text:list-item>
          </text:list>
        </text:list-item>
      </text:list>
      <text:p text:style-name="P130"/>
      <text:p text:style-name="Heading_20_81"><text:span text:style-name="T28">Notranja zgradba: </text:span></text:p>
      <text:list xml:id="list145810116208515" text:continue-numbering="true" text:style-name="WWNum5">
        <text:list-item>
          <text:list>
            <text:list-item>
              <text:p text:style-name="P94"><text:span text:style-name="T20">pripoved v verzih</text:span></text:p>
            </text:list-item>
          </text:list>
        </text:list-item>
      </text:list>
      <text:p text:style-name="P130"/>
      <text:p text:style-name="Heading_20_81"><text:soft-page-break/><text:span text:style-name="T28">Trije glavni motivi so: </text:span></text:p>
      <text:list xml:id="list145809869129235" text:continue-numbering="true" text:style-name="WWNum5">
        <text:list-item>
          <text:list>
            <text:list-item>
              <text:p text:style-name="P94"><text:span text:style-name="T20">dolgotrajen boj Črtomirjeve vojske z mnogo številnejšo Valjhunovo (obleganje postojanke)</text:span></text:p>
            </text:list-item>
            <text:list-item>
              <text:p text:style-name="P94"><text:span text:style-name="T20">Črtomirov govor tovarišem pred spopadom</text:span></text:p>
            </text:list-item>
            <text:list-item>
              <text:p text:style-name="P94"><text:span text:style-name="T20">Vojaški spopad.</text:span></text:p>
            </text:list-item>
          </text:list>
        </text:list-item>
      </text:list>
      <text:p text:style-name="P101"/>
      <text:list xml:id="list145810246615231" text:continue-list="list145808931341496" text:style-name="WWNum3">
        <text:list-item>
          <text:list>
            <text:list-item>
              <text:p text:style-name="P91">Ideja uvoda, kje je romantična miselnost?</text:p>
            </text:list-item>
          </text:list>
        </text:list-item>
      </text:list>
      <text:p text:style-name="Heading_20_81">Ideja Uvoda je svobodoljubje oziroma misel, da je svoboda najvažnejša življenska vrednota.</text:p>
      <text:p text:style-name="Heading_20_81">Otroci Slave so Slovani. Narodna svoboda je dragocenost, za katero je <text:s/>vsak posameznik pripravljen dati svoje življenje. Tako se sporočilo Uvoda ujema z romantično miselnostjo o svobodi kot temeljni pravici posameznika in naroda.</text:p>
      <text:p text:style-name="Heading_20_81"/>
      <text:list xml:id="list145808559965024" text:continue-list="list2708890480" text:style-name="WWNum10">
        <text:list-item>
          <text:p text:style-name="P112">France Prešeren: Pod oknom</text:p>
        </text:list-item>
      </text:list>
      <text:p text:style-name="P119"/>
      <text:list xml:id="list145809893372307" text:continue-list="list145810246615231" text:style-name="WWNum3">
        <text:list-item>
          <text:list>
            <text:list-item>
              <text:p text:style-name="P91">Zakaj je to romantična osebnoizpovedna pesem?</text:p>
            </text:list-item>
          </text:list>
        </text:list-item>
      </text:list>
      <text:p text:style-name="Heading_20_81">Romantična osebnoizpovedna pesem je zato, ker izpoveduje ljubezenska čustva.</text:p>
      <text:p text:style-name="Heading_20_81"/>
      <text:list xml:id="list145810217149866" text:continue-numbering="true" text:style-name="WWNum3">
        <text:list-item>
          <text:list>
            <text:list-item>
              <text:p text:style-name="P91">Označi <text:s/>jezik in slog pesmi!</text:p>
            </text:list-item>
          </text:list>
        </text:list-item>
      </text:list>
      <text:p text:style-name="Heading_20_81">Okolje je skoraj realistično nazorno, besedilo pa ima zaradi intenzivne čustvenosti tudi značilne romantične matafore. Pesem je postala prava narodna pesem. Slog pesmi je serenada.</text:p>
      <text:p text:style-name="Heading_20_81"/>
      <text:list xml:id="list145808499017695" text:continue-numbering="true" text:style-name="WWNum3">
        <text:list-item>
          <text:list>
            <text:list-item>
              <text:p text:style-name="P91">Kaj je serenada?</text:p>
            </text:list-item>
          </text:list>
        </text:list-item>
      </text:list>
      <text:p text:style-name="Heading_20_81">Serenada je ljubezenska vrsta pesmi, drugo ime je podoknica.</text:p>
      <text:p text:style-name="Standard"/>
      <text:p text:style-name="Standard"/>
      <text:p text:style-name="Standard"/>
      <text:list xml:id="list145808637195099" text:continue-list="list145809118864940" text:style-name="WWNum71">
        <text:list-item>
          <text:p text:style-name="P125"><text:s/>REALIZEM : 1850- 1899</text:p>
        </text:list-item>
      </text:list>
      <text:p text:style-name="P128"/>
      <text:list xml:id="list145809905812516" text:continue-list="list145808499017695" text:style-name="WWNum3">
        <text:list-item>
          <text:list>
            <text:list-item>
              <text:p text:style-name="P91">Kaj je realizem? ( Naštej njegove glavne značilnosti )</text:p>
            </text:list-item>
          </text:list>
        </text:list-item>
      </text:list>
      <text:p text:style-name="Heading_20_81">Začetek realizma se začne v 2. polovici 19. stoletja ( 1848-1899).Realizem na splošno pomeni čut za stvarnost, upoštevanje stvarnosti in dejstev.</text:p>
      <text:p text:style-name="P17"><text:span text:style-name="T23">Glavne značilnosti so</text:span><text:span text:style-name="T27">:</text:span></text:p>
      <text:list xml:id="list145810308381147" text:continue-list="list145809869129235" text:style-name="WWNum5">
        <text:list-item>
          <text:list>
            <text:list-item>
              <text:p text:style-name="P94"><text:span text:style-name="T19">Usmerjenost v zunanji, stvarni objektivni svet.( epika, romantični stvarni naturalizem)</text:span></text:p>
            </text:list-item>
            <text:list-item>
              <text:p text:style-name="P94"><text:span text:style-name="T19">Osebe in dogodki so prikazani objektivno brez olepšavanja</text:span></text:p>
            </text:list-item>
            <text:list-item>
              <text:p text:style-name="P94"><text:span text:style-name="T19">Ravnanje oseb je psihološko in družbeno utemeljeno</text:span></text:p>
            </text:list-item>
            <text:list-item>
              <text:p text:style-name="P94"><text:span text:style-name="T19">Zgledovanje po živi rabi jezika, v različnih okoliščinah</text:span></text:p>
            </text:list-item>
            <text:list-item>
              <text:p text:style-name="P94"><text:span text:style-name="T19">Prvi roman: <text:s/>Josip Jurčič- Deseti brat(epika)</text:span></text:p>
            </text:list-item>
          </text:list>
        </text:list-item>
      </text:list>
      <text:p text:style-name="Heading_20_81"><text:span text:style-name="T27">Realisti:</text:span></text:p>
      <text:list xml:id="list145808803095112" text:continue-numbering="true" text:style-name="WWNum5">
        <text:list-item>
          <text:list>
            <text:list-item>
              <text:p text:style-name="P94"><text:span text:style-name="T19">J. Jurčič - Deseti brat - roman</text:span></text:p>
            </text:list-item>
            <text:list-item>
              <text:p text:style-name="P94"><text:span text:style-name="T19">Tavčar - V zali (povest), Visoška kronika ( roman ), Cvetje v jeseni (proza) </text:span></text:p>
            </text:list-item>
            <text:list-item>
              <text:p text:style-name="P94"><text:span text:style-name="T19">S. Gregorčič- Sam, Slovo, Domovini</text:span></text:p>
            </text:list-item>
            <text:list-item>
              <text:p text:style-name="P94"><text:span text:style-name="T19">Fran Levstik- Popotovanje od Litije do Čateža, Martin Krpan</text:span></text:p>
            </text:list-item>
            <text:list-item>
              <text:p text:style-name="P94"><text:span text:style-name="T19">S. Jenko- Spomini, Tilka (novela značajevka) , Jeprški učitelj</text:span></text:p>
            </text:list-item>
            <text:list-item>
              <text:p text:style-name="P94"><text:span text:style-name="T19">J. Stritar- Pesmi 1869</text:span></text:p>
            </text:list-item>
            <text:list-item>
              <text:p text:style-name="P94"><text:span text:style-name="T19">J. Kersnik- Mačkova očeta, Jara gospoda</text:span></text:p>
            </text:list-item>
            <text:list-item>
              <text:p text:style-name="P94"><text:span text:style-name="T19">Aškerc- Balade in romance, Stara pravda</text:span></text:p>
            </text:list-item>
          </text:list>
        </text:list-item>
      </text:list>
      <text:p text:style-name="P100"/>
      <text:list xml:id="list145809189910383" text:continue-list="list145809905812516" text:style-name="WWNum3">
        <text:list-item>
          <text:list>
            <text:list-item>
              <text:p text:style-name="P91">Kaj je naturalizem?</text:p>
            </text:list-item>
          </text:list>
        </text:list-item>
      </text:list>
      <text:p text:style-name="Heading_20_81"><text:soft-page-break/><text:span text:style-name="T27">Naturalizem</text:span><text:span text:style-name="T32"> : </text:span>umetnostna smer, ki upodablja ljudi in resničnost brez olepšavanja ter dokazuje, da je človek le plod dednosti, okolja in časa.</text:p>
      <text:p text:style-name="Heading_20_81"><text:span text:style-name="T27">Glavne značilnosti so:</text:span></text:p>
      <text:list xml:id="list145810368173795" text:continue-list="list145808803095112" text:style-name="WWNum5">
        <text:list-item>
          <text:list>
            <text:list-item>
              <text:p text:style-name="P94"><text:span text:style-name="T19">Naturalizem je skrajni realizem, v ospredje postavlja dednost in okolje</text:span></text:p>
            </text:list-item>
            <text:list-item>
              <text:p text:style-name="P94"><text:span text:style-name="T19">Opisovanje stvarnosti je zelo podrobno, že skoraj znanstveno</text:span></text:p>
            </text:list-item>
            <text:list-item>
              <text:p text:style-name="P94"><text:span text:style-name="T19">Književne osebe so največkrat ljudje z družbenega dna, prikazane so v socialni in moralni bedi.</text:span></text:p>
            </text:list-item>
          </text:list>
        </text:list-item>
      </text:list>
      <text:p text:style-name="P100"/>
      <text:list xml:id="list145809215932993" text:continue-list="list145809189910383" text:style-name="WWNum3">
        <text:list-item>
          <text:list>
            <text:list-item>
              <text:p text:style-name="P91">Kaj veš o realizmu na slovenskem?</text:p>
            </text:list-item>
          </text:list>
        </text:list-item>
      </text:list>
      <text:p text:style-name="Heading_20_81"><text:span text:style-name="heading_20_8_20_Char">Slovenski realizem se je pojavil pozneje kot ponekod drugod v Evropi. V njem je bila tudi bolj kot v Evropskem prisotna romantična tradicija, vplivna pa je bila še razsvetljenska miselnost s svojimi vzgojnimi in narodno prebudnimi idejami. </text:span></text:p>
      <text:p text:style-name="Heading_20_81"/>
      <text:p text:style-name="Heading_20_81"/>
      <text:list xml:id="list1200655587" text:style-name="WWNum13">
        <text:list-item>
          <text:p text:style-name="P113">Fran Levstik, Martin Krpan- povest</text:p>
        </text:list-item>
      </text:list>
      <text:p text:style-name="P119"/>
      <text:list xml:id="list145808872554295" text:continue-list="list145809215932993" text:style-name="WWNum3">
        <text:list-item>
          <text:list>
            <text:list-item>
              <text:p text:style-name="P91">Kdo je bil Fran Levstik?</text:p>
            </text:list-item>
          </text:list>
        </text:list-item>
      </text:list>
      <text:p text:style-name="Heading_20_81">Bil je pesnik, pisatelj, dramatik, pisec literarnega programa, jezikovni in književni kritik časnikov in politični delavec.</text:p>
      <text:p text:style-name="Heading_20_81"><text:span text:style-name="T27">Znana dela</text:span><text:span text:style-name="T26"> </text:span>: Popotovanje od Litije do Čateža, Martin Krpan</text:p>
      <text:p text:style-name="Heading_20_81"/>
      <text:list xml:id="list145810543545182" text:continue-numbering="true" text:style-name="WWNum3">
        <text:list-item>
          <text:list>
            <text:list-item>
              <text:p text:style-name="P91">Označi Krpana (jezikovno / nejezikovno sporočilo)!</text:p>
            </text:list-item>
          </text:list>
        </text:list-item>
      </text:list>
      <text:p text:style-name="Heading_20_81">Krpan je preprost kmečki človek z veliko fizične moči.</text:p>
      <text:p text:style-name="Heading_20_81"/>
      <text:p text:style-name="Heading_20_81"><text:span text:style-name="T27">Jezikovno sporočilo</text:span> je, da se pogovarja s sosedom, z navadnim človekom.</text:p>
      <text:p text:style-name="P136"><text:span text:style-name="T27">Nejezikovno sporočilo</text:span> je, da je močan- dvigne kobilo, poseka lipo…</text:p>
      <text:p text:style-name="Standard"/>
      <text:p text:style-name="Standard"/>
      <text:p text:style-name="Standard"/>
      <text:list xml:id="list145809831880502" text:continue-numbering="true" text:style-name="WWNum3">
        <text:list-item>
          <text:list>
            <text:list-item>
              <text:p text:style-name="P91">Kaj je v povesti romantičnega in kaj realističnega?</text:p>
            </text:list-item>
          </text:list>
        </text:list-item>
      </text:list>
      <text:p text:style-name="Heading_20_81"><text:span text:style-name="T27">Romantika v povesti</text:span><text:span text:style-name="T26">:</text:span> je izjemno junaštvo posebnež – posebno, ki je verjetno plod Levstikove domišljije in je idealiziran, osebe se delijo na dobre in slabe. Delo je povest (srednje dolga pripoved, preprosta vsebina, en glavni junak.)</text:p>
      <text:p text:style-name="Heading_20_81"><text:span text:style-name="T27">Realizem <text:s/>v povesti:</text:span><text:span text:style-name="T26"> </text:span><text:s/>Ljudski jezik, književne osebe, misli in dejanja.</text:p>
      <text:p text:style-name="Heading_20_81"/>
      <text:list xml:id="list145809762745841" text:continue-numbering="true" text:style-name="WWNum3">
        <text:list-item>
          <text:list>
            <text:list-item>
              <text:p text:style-name="P91">Kaj je priporočal Levstik slovenskim pisateljem v delu Potovanje iz Litije do Čateža?</text:p>
            </text:list-item>
          </text:list>
        </text:list-item>
      </text:list>
      <text:p text:style-name="Heading_20_81">Levstik je v delu Popotovanje od Litije do Čateža slovenskim pisateljem priporočal, naj pišejo o resničnem življenju, v kmečkem okolju, o preprostih resničnih kmečkih ljudeh, v preprostem jeziku ter zanimivo in šaljivo.</text:p>
      <text:p text:style-name="Standard"/>
      <text:list xml:id="list145809829047887" text:continue-list="list1200655587" text:style-name="WWNum13">
        <text:list-item>
          <text:p text:style-name="P113">Simon Jenko, Tilka</text:p>
        </text:list-item>
      </text:list>
      <text:p text:style-name="P119"/>
      <text:list xml:id="list145809003827051" text:continue-list="list145809762745841" text:style-name="WWNum3">
        <text:list-item>
          <text:list>
            <text:list-item>
              <text:p text:style-name="P91">Kaj veš o Simonu Jenku?</text:p>
            </text:list-item>
          </text:list>
        </text:list-item>
      </text:list>
      <text:p text:style-name="Heading_20_81">Bil je pesnik in pisatelj, spada v obdobje realizma. </text:p>
      <text:p text:style-name="Heading_20_81"><text:span text:style-name="T27">Njegova dela so: </text:span></text:p>
      <text:list xml:id="list145809925300466" text:continue-list="list145810368173795" text:style-name="WWNum5">
        <text:list-item>
          <text:list>
            <text:list-item>
              <text:p text:style-name="P94"><text:span text:style-name="T19">Obrazci (cikel pesmi)</text:span></text:p>
            </text:list-item>
            <text:list-item>
              <text:p text:style-name="P94"><text:span text:style-name="T19">Spomini</text:span></text:p>
            </text:list-item>
            <text:list-item>
              <text:p text:style-name="P94"><text:span text:style-name="T19">Tilka</text:span></text:p>
            </text:list-item>
            <text:list-item>
              <text:p text:style-name="P94"><text:span text:style-name="T19">Jeprški učitelj- kratka prozna dela.</text:span></text:p>
            </text:list-item>
          </text:list>
        </text:list-item>
      </text:list>
      <text:p text:style-name="P100"/>
      <text:list xml:id="list145809312716001" text:continue-list="list145809003827051" text:style-name="WWNum3">
        <text:list-item>
          <text:list>
            <text:list-item>
              <text:p text:style-name="P91"><text:soft-page-break/>O čem pripoveduje delo Tilka?</text:p>
            </text:list-item>
          </text:list>
        </text:list-item>
      </text:list>
      <text:p text:style-name="Heading_20_81">Delo pripoveduje o kmečkem fantu, staremu 25 let in za svoja leta umsko nerazvit. Oče in mati skleneta, da bi se moral Tilka poročiti. In res Tilka se zjutraj odpravi k očetu bodoče žene, ta pa ga vidi in se norčuje iz njega. Osramočen zbeži domov in pozneje ugotovi, da je bolje, da je sam, kot pa z bogatašinjo in še povrh staro in grdo.</text:p>
      <text:p text:style-name="Heading_20_81"/>
      <text:list xml:id="list145808513445046" text:continue-numbering="true" text:style-name="WWNum3">
        <text:list-item>
          <text:list>
            <text:list-item>
              <text:p text:style-name="P91">Kako je Jenko označil Tilko ( utemelji )?</text:p>
            </text:list-item>
          </text:list>
        </text:list-item>
      </text:list>
      <text:p text:style-name="Heading_20_81">Avtor Tilko označi, da se boji ljudi zunaj domačega okolja, ker to okolje gleda zunaj s posmehom. Najbolje se počuti doma, pod varnim okriljem staršev. Tilka pa je takšen zato, ker se starša hvalita, kako jima je podoben saj tudi onadva nista bistra. Tudi avtor se mu posmehuje, ker je duševno zaostal.</text:p>
      <text:p text:style-name="Heading_20_81"><text:span text:style-name="T27">Neposredno pripovedovanje:</text:span><text:span text:style-name="T32"> </text:span></text:p>
      <text:list xml:id="list145809499702159" text:continue-list="list145809925300466" text:style-name="WWNum5">
        <text:list-item>
          <text:list>
            <text:list-item>
              <text:p text:style-name="P94"><text:span text:style-name="T19">opisuje njegove telesne značilnosti (25 let, ena krajša noga..)</text:span></text:p>
            </text:list-item>
          </text:list>
        </text:list-item>
      </text:list>
      <text:p text:style-name="Heading_20_81"><text:span text:style-name="T27">Posredno pripovedovanje:</text:span></text:p>
      <text:list xml:id="list145809231314414" text:continue-numbering="true" text:style-name="WWNum5">
        <text:list-item>
          <text:list>
            <text:list-item>
              <text:p text:style-name="P94"><text:span text:style-name="T19">opisuje njegove umske sposobnosti, preko dejanj izveste kakšen je ( obnašanje, razmišljanje, zaostalost…)</text:span></text:p>
            </text:list-item>
          </text:list>
        </text:list-item>
      </text:list>
      <text:p text:style-name="P100"/>
      <text:list xml:id="list145809514720908" text:continue-list="list145808513445046" text:style-name="WWNum3">
        <text:list-item>
          <text:list>
            <text:list-item>
              <text:p text:style-name="P91">Kaj je novela?</text:p>
            </text:list-item>
          </text:list>
        </text:list-item>
      </text:list>
      <text:p text:style-name="Heading_20_81"><text:span text:style-name="T27">Novela</text:span> je krajša od romana, manj oseb, ponavadi en dogodek. Napetost v zgodbi raste, v ospredju je značaj osebe.</text:p>
      <text:p text:style-name="P135"/>
      <text:list xml:id="list145808891753399" text:continue-list="list145809343258985" text:style-name="WWNum67">
        <text:list-item>
          <text:p text:style-name="P110">Josip Jurčič: Deseti brat</text:p>
        </text:list-item>
      </text:list>
      <text:p text:style-name="P119"/>
      <text:list xml:id="list145809198644698" text:continue-list="list145809514720908" text:style-name="WWNum3">
        <text:list-item>
          <text:list>
            <text:list-item>
              <text:p text:style-name="P91">Kaj veš o Josipu Jurčiču?</text:p>
            </text:list-item>
          </text:list>
        </text:list-item>
      </text:list>
      <text:p text:style-name="Heading_20_81">Bil je slovenski pripovednik, dramatik.</text:p>
      <text:p text:style-name="Heading_20_81"><text:span text:style-name="T27">Njegova dela:</text:span></text:p>
      <text:list xml:id="list145809909492116" text:continue-list="list145809231314414" text:style-name="WWNum5">
        <text:list-item>
          <text:list>
            <text:list-item>
              <text:p text:style-name="P94"><text:span text:style-name="T19">Jurij Kozjak slovenski janičar</text:span></text:p>
            </text:list-item>
            <text:list-item>
              <text:p text:style-name="P94"><text:span text:style-name="T19">Domen </text:span></text:p>
            </text:list-item>
            <text:list-item>
              <text:p text:style-name="P94"><text:span text:style-name="T19">Tugomer</text:span></text:p>
            </text:list-item>
            <text:list-item>
              <text:p text:style-name="P94"><text:span text:style-name="T19">Veronika Desetiška</text:span></text:p>
            </text:list-item>
            <text:list-item>
              <text:p text:style-name="P94"><text:span text:style-name="T19">Kozlovska sodba v Višnji gori</text:span></text:p>
            </text:list-item>
            <text:list-item>
              <text:p text:style-name="P94"><text:span text:style-name="T19">Deseti brat</text:span></text:p>
            </text:list-item>
          </text:list>
        </text:list-item>
      </text:list>
      <text:list xml:id="list145809285836694" text:continue-list="list145809198644698" text:style-name="WWNum3">
        <text:list-item>
          <text:list>
            <text:list-item>
              <text:p text:style-name="P91">Kako je zgrajen roman Deseti brat?</text:p>
            </text:list-item>
          </text:list>
        </text:list-item>
      </text:list>
      <text:p text:style-name="Heading_20_81">Zgrajen je iz dveh zgodb, ki so napisane v knjigi.</text:p>
      <text:p text:style-name="Heading_20_81"/>
      <text:p text:style-name="Heading_20_81"><text:span text:style-name="T27">1 zgodba</text:span>: govori o nesrečnem življenju Magdalene Strugove – bila je prva žena podlega dr. Kavesa.</text:p>
      <text:p text:style-name="Heading_20_81"><text:span text:style-name="T27">2. zgodba</text:span>: pripoveduje jo Martinek Spak – Deseti brat. Svojo žalostno zgodbo pripoveduje Lovru Kvasu in sicer tik pred smrtjo.</text:p>
      <text:p text:style-name="P18"/>
      <text:p text:style-name="Heading_20_81">Zgodbe povezuje Martinek Spak- Deseti <text:s/>brat</text:p>
      <text:p text:style-name="Standard"/>
      <text:list xml:id="list145808503859258" text:continue-numbering="true" text:style-name="WWNum3">
        <text:list-item>
          <text:list>
            <text:list-item>
              <text:p text:style-name="P91">Naštej osebe in jih opiši?</text:p>
            </text:list-item>
          </text:list>
        </text:list-item>
      </text:list>
      <text:p text:style-name="P92"/>
      <text:list xml:id="list145809702368326" text:continue-list="list145809909492116" text:style-name="WWNum5">
        <text:list-item>
          <text:list>
            <text:list-item>
              <text:p text:style-name="P94"><text:span text:style-name="heading_20_6_20_Char"><text:span text:style-name="T24">LOVRE KVAS:</text:span></text:span></text:p>
            </text:list-item>
          </text:list>
        </text:list-item>
      </text:list>
      <text:p text:style-name="Heading_20_81">Bil je preprost, mlad in izobražen človek, ki je potreboval denar za svoj nadaljlni študij. Ker je hotel nekaj zaslužiti je prišel na Slemenice, da bi poučeval graščakovega sina. Hkrati pa se je zaljubil v graščakovo hčer Manico, s katero se je kasneje tudi poročil. Poleg tega, da je bil bratranec desetega brata, je bil tudi daljni sorodnik dr. Kavesa. Ljudje so ga vzljubili že takoj ob prihodu v vas. Kasneje je podedoval tudi grad Polesek.</text:p>
      <text:p text:style-name="Heading_20_81"><text:soft-page-break/></text:p>
      <text:list xml:id="list145808583508263" text:continue-numbering="true" text:style-name="WWNum5">
        <text:list-item>
          <text:list>
            <text:list-item>
              <text:p text:style-name="P94"><text:span text:style-name="heading_20_6_20_Char"><text:span text:style-name="T29">MANICA:</text:span></text:span></text:p>
            </text:list-item>
          </text:list>
        </text:list-item>
      </text:list>
      <text:p text:style-name="Heading_20_81">Bila je hčer bogatega očeta, ki je živel v gradu na Slemenicah. Imela je tudi manjšega brata Balčka. Bila je prijazna, ne razvajana in ne domišljava. Zaljubljena je bila v Lovra Kvas.</text:p>
      <text:p text:style-name="Heading_20_81"/>
      <text:list xml:id="list145809311217496" text:continue-numbering="true" text:style-name="WWNum5">
        <text:list-item>
          <text:list>
            <text:list-item>
              <text:p text:style-name="P94">DESETI BRAT - MARTINEK SPAKA:</text:p>
            </text:list-item>
          </text:list>
        </text:list-item>
      </text:list>
      <text:p text:style-name="Heading_20_81">Bil je sin Magdalene Strugove in Petra Kvasa. Mati mu je kmalu umrla. Sprva ni vedel, da je njegov oče Peter Kvas, kasneje pa je ugotovil iz materinih pisem. Nadel si je ime deseti brat. Ljudje so se ga povsod razveselili. Bil je neke vrste modrijan in hkrati vaški posebnež.</text:p>
      <text:p text:style-name="Heading_20_81"/>
      <text:list xml:id="list145809950374342" text:continue-numbering="true" text:style-name="WWNum5">
        <text:list-item>
          <text:list>
            <text:list-item>
              <text:p text:style-name="P94">KRJAVELJ:</text:p>
            </text:list-item>
          </text:list>
        </text:list-item>
      </text:list>
      <text:p text:style-name="Heading_20_81">Slovel je po svoji kozi in mornarski zgodbi, kako je hudiča presekal na dvoje, z zgodbo, kako je Bučarjevemu konju odpravil štatljivost in kako se je ženil z Urško.Bil je vaški posebnež.</text:p>
      <text:p text:style-name="Heading_20_81"/>
      <text:list xml:id="list145809236456813" text:continue-numbering="true" text:style-name="WWNum5">
        <text:list-item>
          <text:list>
            <text:list-item>
              <text:p text:style-name="P94">DOLEF:</text:p>
            </text:list-item>
          </text:list>
        </text:list-item>
      </text:list>
      <text:p text:style-name="Heading_20_81">Dolef je rad hodil po gostilnah zato je bil neke vrste zapit modrijan.</text:p>
      <text:p text:style-name="Heading_20_81"/>
      <text:list xml:id="list145810531899877" text:continue-list="list145808503859258" text:style-name="WWNum3">
        <text:list-item>
          <text:list>
            <text:list-item>
              <text:p text:style-name="P91">Čas in kraj dogajanja</text:p>
            </text:list-item>
          </text:list>
        </text:list-item>
      </text:list>
      <text:p text:style-name="P12"><text:span text:style-name="heading_20_8_20_Char">Kraj dogajanja je grad v Slemenicah in okolica. Čas dogajanja začetek 19. stoletja</text:span>.</text:p>
      <text:p text:style-name="Standard"/>
      <text:list xml:id="list145809620644501" text:continue-numbering="true" text:style-name="WWNum3">
        <text:list-item>
          <text:list>
            <text:list-item>
              <text:p text:style-name="P91">Kaj je roman?</text:p>
            </text:list-item>
          </text:list>
        </text:list-item>
      </text:list>
      <text:p text:style-name="Heading_20_81">Roman je daljše pripovedno besedilo, nastopa več oseb, različni kraji in čas dogajanja, deli se na poglavja.</text:p>
      <text:p text:style-name="Heading_20_81"/>
      <text:list xml:id="list145809715679827" text:continue-numbering="true" text:style-name="WWNum3">
        <text:list-item>
          <text:list>
            <text:list-item>
              <text:p text:style-name="P91">Kako pripoveduje Josip Jurčič?</text:p>
            </text:list-item>
          </text:list>
        </text:list-item>
      </text:list>
      <text:p text:style-name="Heading_20_81">Josip Jurčič pripoveduje zanimivo, napeto, privlači bralca</text:p>
      <text:p text:style-name="Standard"/>
      <text:list xml:id="list145809681351238" text:continue-list="list145808891753399" text:style-name="WWNum67">
        <text:list-item>
          <text:p text:style-name="P110">Janko Kersnik: Agitator</text:p>
        </text:list-item>
      </text:list>
      <text:p text:style-name="P119"/>
      <text:list xml:id="list145809322926151" text:continue-list="list145809715679827" text:style-name="WWNum3">
        <text:list-item>
          <text:list>
            <text:list-item>
              <text:p text:style-name="P91">Kdo je Janko Kersnik?</text:p>
            </text:list-item>
          </text:list>
        </text:list-item>
      </text:list>
      <text:p text:style-name="Heading_20_81"><text:s/>(1852 - 1897) </text:p>
      <text:p text:style-name="Heading_20_81">Pripovednik, publicist in politik se je rodil <text:s/>leta 1852 na Brdu pri Lukovici.<text:span text:style-name="T38"> </text:span></text:p>
      <text:p text:style-name="Heading_20_81">Svojo mladost je Janko preživel na Brdu pri Lukovici. Gimnazijo je obiskoval v Ljubljani. Po maturi je študiral pravo na Dunaju in v Gradcu, nato pa služboval kot <text:a xlink:type="simple" xlink:href="http://www2.arnes.si/~osljjk1s/kersnik/5notar.htm" text:style-name="ListLabel_20_204" text:visited-style-name="ListLabel_20_204"><text:span text:style-name="Internet_20_link"><text:span text:style-name="T40">notar</text:span></text:span></text:a> v domačem kraju. Bil je dalj časa župan v Lukovici in deželni poslanec. Umrl je še mlad za jetiko v grlu. </text:p>
      <text:p text:style-name="Heading_20_81"/>
      <text:p text:style-name="Heading_20_81"><text:span text:style-name="T26">Njegova dela</text:span>: nadaljevanje Jurčičevih Rokovnjačev, Kmetske slike, romana Ciklamen in Agitator ter povest Jara gospoda. </text:p>
      <text:p text:style-name="Heading_20_81"/>
      <text:list xml:id="list145810565953444" text:continue-numbering="true" text:style-name="WWNum3">
        <text:list-item>
          <text:list>
            <text:list-item>
              <text:p text:style-name="P91">Obnovi dogajanja romana Agitator!</text:p>
            </text:list-item>
          </text:list>
        </text:list-item>
      </text:list>
      <text:p text:style-name="Heading_20_81">Roman Agitator je nadaljevanje Ciklamna. Srednji dogodek so bralne prireditve, ki se imenujejo besede, ki imajo kulturni in politični značaj.</text:p>
      <text:p text:style-name="Heading_20_81"/>
      <text:p text:style-name="P137"><text:span text:style-name="T14">1. dogodek</text:span>: <text:s text:c="2"/>Prostor dogajanja je trg Borje. Na novoletni zabavi se srečajo: graščak Bole, njegova hči Milica, v katero sta zaljubljena Koren in Ruda.</text:p>
      <text:p text:style-name="Heading_20_81"><text:span text:style-name="T14">2. dogodek</text:span>: <text:s text:c="2"/>ki ga pisatelj opiše je predpustna zabava pri graščaku Medenu, ki je nemškutar.</text:p>
      <text:p text:style-name="P138"><text:span text:style-name="T14">3. dogodek: <text:s/></text:span><text:s/>so volitve, na katerih se spopadeta Hrast in Meden, o njuni usodi z glasom odloča <text:s/>Bole. Zaradi prevare zmaga Meden, ki kasneje prestopi v nemški tabor. Koren se na koncu poroči z Milico.</text:p>
      <text:p text:style-name="P138"/>
      <text:list xml:id="list145808592903135" text:continue-numbering="true" text:style-name="WWNum3">
        <text:list-item>
          <text:list>
            <text:list-item>
              <text:p text:style-name="P91"><text:soft-page-break/>Čas in kraj dogajanja?</text:p>
            </text:list-item>
          </text:list>
        </text:list-item>
      </text:list>
      <text:p text:style-name="Heading_20_81">Čas dogajanja je ob koncu 19. stoletje. Kraj dogajanja pa je Ljubljana, Borje- trg.</text:p>
      <text:p text:style-name="Heading_20_81"/>
      <text:list xml:id="list145809783198035" text:continue-numbering="true" text:style-name="WWNum3">
        <text:list-item>
          <text:list>
            <text:list-item>
              <text:p text:style-name="P91">V kateri osebi je pisal roman? Kakšne vrste pripovedovalec je avtor?</text:p>
            </text:list-item>
          </text:list>
        </text:list-item>
      </text:list>
      <text:p text:style-name="Heading_20_81">Avtor je pisal roman tako, da je na začetku in koncu uporabil 1. osebo množine, v prvem odlomku pa tretjeosebnega pripovedovalca. </text:p>
      <text:p text:style-name="Heading_20_81">Pripovedovalec je 1 in 3 osebni.</text:p>
      <text:p text:style-name="Heading_20_81"/>
      <text:list xml:id="list145809554966765" text:continue-list="list145809681351238" text:style-name="WWNum67">
        <text:list-item>
          <text:p text:style-name="P110">Janko Kersnik: V zemljiški knjigi – novela</text:p>
        </text:list-item>
      </text:list>
      <text:p text:style-name="P119"/>
      <text:list xml:id="list145809163162702" text:continue-list="list145809783198035" text:style-name="WWNum3">
        <text:list-item>
          <text:list>
            <text:list-item>
              <text:p text:style-name="P91">Kakšna je zgradba te pripovedi?</text:p>
            </text:list-item>
          </text:list>
        </text:list-item>
      </text:list>
      <text:p text:style-name="Heading_20_81">Kersnikova kratka pripoved je ena izmed 8 slik s skupnim imenom <text:span text:style-name="T26">Kmetske slike</text:span>. Kersnikova slika vsebuje v ospredju več oseb. Prikazuje resnično dogajanje na kmetih in je ena izmed podob iz kmečkega življenja.</text:p>
      <text:p text:style-name="Standard"/>
      <text:list xml:id="list145810158029277" text:continue-numbering="true" text:style-name="WWNum3">
        <text:list-item>
          <text:list>
            <text:list-item>
              <text:p text:style-name="P91">Imenuj realistične značilnosti!</text:p>
            </text:list-item>
          </text:list>
        </text:list-item>
      </text:list>
      <text:p text:style-name="Heading_20_81"><text:span text:style-name="T14">Realistične značilnosti v noveli V zemljiški knjigi so:</text:span></text:p>
      <text:list xml:id="list145808645822909" text:continue-list="list145809236456813" text:style-name="WWNum5">
        <text:list-item>
          <text:list>
            <text:list-item>
              <text:p text:style-name="P94"><text:span text:style-name="T19">Usmerjenost v zunanji, stvarni objektivni svet</text:span></text:p>
            </text:list-item>
            <text:list-item>
              <text:p text:style-name="P94"><text:span text:style-name="T19">Osebe in dogodki so prikazani objektivno brez olepšavanja</text:span></text:p>
            </text:list-item>
            <text:list-item>
              <text:p text:style-name="P94"><text:span text:style-name="T19">Zgledovanje po živi rabi jezika v različnih okoliščinah</text:span>.</text:p>
            </text:list-item>
          </text:list>
        </text:list-item>
      </text:list>
      <text:p text:style-name="P19"/>
      <text:list xml:id="list145809130146185" text:continue-list="list145810158029277" text:style-name="WWNum3">
        <text:list-item>
          <text:list>
            <text:list-item>
              <text:p text:style-name="P91">Označi Matevže in Lajdo!</text:p>
            </text:list-item>
          </text:list>
        </text:list-item>
      </text:list>
      <text:p text:style-name="Heading_20_81">Matevž – je bil sin Znojilca. Dobil je doto. Denar. Z Lajdo sta imela otroka. Sekat gre drevje in umre, pred tem pa da svojo doto za otroka.</text:p>
      <text:p text:style-name="Heading_20_81">Lajda – je bila Znojilčeva rejenka. Za doto je dobila denar. Umrla je zaradi bolezni.</text:p>
      <text:p text:style-name="P135"/>
      <text:list xml:id="list145809111933307" text:continue-list="list145809554966765" text:style-name="WWNum67">
        <text:list-item>
          <text:p text:style-name="P110">Ivan Tavčar: V Zali</text:p>
        </text:list-item>
      </text:list>
      <text:p text:style-name="P119"/>
      <text:list xml:id="list145810045597477" text:continue-list="list145809130146185" text:style-name="WWNum3">
        <text:list-item>
          <text:list>
            <text:list-item>
              <text:p text:style-name="P91">Kdo je bil Ivan Tavčar?</text:p>
            </text:list-item>
          </text:list>
        </text:list-item>
      </text:list>
      <text:p text:style-name="Heading_20_81">Bil je pripovednik v obdobju realizma.</text:p>
      <text:p text:style-name="Heading_20_81"><text:span text:style-name="T27">Dela: </text:span></text:p>
      <text:list xml:id="list145810323495000" text:continue-list="list145808645822909" text:style-name="WWNum5">
        <text:list-item>
          <text:list>
            <text:list-item>
              <text:p text:style-name="P94"><text:span text:style-name="T35">zbirka 12 pripovedi Med gorami</text:span></text:p>
            </text:list-item>
            <text:list-item>
              <text:p text:style-name="P94"><text:span text:style-name="T35">Cvetje v jeseni</text:span></text:p>
            </text:list-item>
            <text:list-item>
              <text:p text:style-name="P94"><text:span text:style-name="T35">Visoška kronika</text:span></text:p>
            </text:list-item>
          </text:list>
        </text:list-item>
      </text:list>
      <text:p text:style-name="Heading_20_81"><text:span text:style-name="T27">Teme: </text:span></text:p>
      <text:list xml:id="list145808849669162" text:continue-numbering="true" text:style-name="WWNum5">
        <text:list-item>
          <text:list>
            <text:list-item>
              <text:p text:style-name="P94"><text:span text:style-name="T19">ljudje iz meščanstva, kmetje</text:span></text:p>
            </text:list-item>
          </text:list>
        </text:list-item>
      </text:list>
      <text:p text:style-name="P100"/>
      <text:list xml:id="list145808573692005" text:continue-list="list145810045597477" text:style-name="WWNum3">
        <text:list-item>
          <text:list>
            <text:list-item>
              <text:p text:style-name="P91">Obnovi dogajanje V Zali?</text:p>
            </text:list-item>
          </text:list>
        </text:list-item>
      </text:list>
      <text:p text:style-name="Heading_20_81">Okvirna zgodba dela V Zali je lov na divjega petelina. V okvirno zgodbo so postavljene tako imenovane vložene zgodbe, s katerimi nam avtor skuša dokazati, da je ljubezen vsem v pogubo, tako ljudem kot živalim. Prvi prebrani odlomek opisuje prihajajočo pomlad V Zalo. V drugem odlomku pa je opisana Zala v preteklosti, tretji odlomek pa prikazuje ljubezensko pripoved kaplana Andreja( pogovarjajo se Jernač, Miha, Tinče)</text:p>
      <text:p text:style-name="Heading_20_81"/>
      <text:p text:style-name="Heading_20_81"/>
      <text:list xml:id="list145810304847534" text:continue-numbering="true" text:style-name="WWNum3">
        <text:list-item>
          <text:list>
            <text:list-item>
              <text:p text:style-name="P91">Kakšne vrste pripovedovalec je avtor (utemelji)?</text:p>
            </text:list-item>
          </text:list>
        </text:list-item>
      </text:list>
      <text:p text:style-name="Heading_20_81">Avtor je prvoosebni pripovedovalec in zato sam nastopa. Pripoveduje dogodke, katerim je bil sam priča.</text:p>
      <text:p text:style-name="Heading_20_81"/>
      <text:list xml:id="list145808445104320" text:continue-numbering="true" text:style-name="WWNum3">
        <text:list-item>
          <text:list>
            <text:list-item>
              <text:p text:style-name="P91">Kakšne vrste pripovedovalci so: Andrej, Jernač, Miha in Tinče?</text:p>
            </text:list-item>
          </text:list>
        </text:list-item>
      </text:list>
      <text:p text:style-name="Heading_20_81"><text:soft-page-break/><text:span text:style-name="T14">Andrej</text:span> je <text:s/>tretjeosebni pripovedovalec, ker je duhovnik in ne more ljubezen dokazati v lastnem primeru.</text:p>
      <text:p text:style-name="Heading_20_81"><text:span text:style-name="T14">Jernač </text:span>je prvoosebni pripovedovalec, govori iz lastnih izkušenj, o svoji nesreči.</text:p>
      <text:p text:style-name="Heading_20_81"><text:span text:style-name="T14">Miha in Tinče</text:span> sta <text:s/>prvoosebna pripovedovalca.</text:p>
      <text:p text:style-name="Heading_20_81"/>
      <text:list xml:id="list145808972445610" text:continue-numbering="true" text:style-name="WWNum3">
        <text:list-item>
          <text:list>
            <text:list-item>
              <text:p text:style-name="P91">Kdo je naslovnik?</text:p>
            </text:list-item>
          </text:list>
        </text:list-item>
      </text:list>
      <text:p text:style-name="Heading_20_81">Naslovnik pripovedi V Zali so bralci <text:s/>ali poslušalci zgodbe.</text:p>
      <text:p text:style-name="Standard"/>
      <text:list xml:id="list145809118683079" text:continue-numbering="true" text:style-name="WWNum3">
        <text:list-item>
          <text:list>
            <text:list-item>
              <text:p text:style-name="P91">Sporočilo pripovedi?</text:p>
            </text:list-item>
          </text:list>
        </text:list-item>
      </text:list>
      <text:p text:style-name="Heading_20_81">Ljubezen je v pogubo človeku, v zgodbi pa tudi petelinu.</text:p>
      <text:list xml:id="list3325051423" text:style-name="WWNum9">
        <text:list-item>
          <text:p text:style-name="P142">Kaj je okvirna in kaj vložena zgodba?</text:p>
        </text:list-item>
      </text:list>
      <text:p text:style-name="Heading_20_81"><text:span text:style-name="T27">Okvirna zgodba</text:span> ; poudari misel oziroma idejo o pogubnosti ljubezni (divjega petelina)</text:p>
      <text:p text:style-name="Heading_20_81"><text:span text:style-name="T27">Vložena zgodba</text:span> ; njegovi spremljevalci.</text:p>
      <text:p text:style-name="P6"/>
      <text:p text:style-name="P6"/>
      <text:list xml:id="list145810359593853" text:continue-list="list145808637195099" text:style-name="WWNum71">
        <text:list-item>
          <text:p text:style-name="P125">MODERNA : 1899- 1918</text:p>
        </text:list-item>
      </text:list>
      <text:p text:style-name="P128"/>
      <text:list xml:id="list145809372120192" text:continue-list="list145809118683079" text:style-name="WWNum3">
        <text:list-item>
          <text:list>
            <text:list-item>
              <text:p text:style-name="P91">Kaj je moderna?</text:p>
            </text:list-item>
          </text:list>
        </text:list-item>
      </text:list>
      <text:p text:style-name="Heading_20_81">Moderna je nasprotovala realizmu. Tu je postalo čustvo spet pomembnejše od razuma. Začne se leta 1899, ko Cankarju zažgejo Erotiko, Župančič pa izda pesniško zbirko Čaša opojnosti. Moderna- beseda izvira iz izraza modern, kar pomeni sodoben, nov novodoben, po sodobnem okusu ali pojmovanjih. V moderni je postalo čustvo spet pomembnejše od razuma, subjektivnosti.</text:p>
      <text:p text:style-name="Heading_20_81">Konča se leta 1918 po koncu prve svetovne vojne in pa s Cankarjevo smrtjo. Razvije se pri Slovencih. </text:p>
      <text:p text:style-name="P136"><text:span text:style-name="T27">Smeri moderne so: </text:span></text:p>
      <text:list xml:id="list145809770934728" text:continue-list="list145809730875428" text:style-name="WWNum2">
        <text:list-item>
          <text:list>
            <text:list-item>
              <text:p text:style-name="P129"><text:span text:style-name="heading_20_4_20_Char"><text:span text:style-name="T8">dekadenca;</text:span></text:span> pomeni propad</text:p>
            </text:list-item>
            <text:list-item>
              <text:p text:style-name="P129"><text:span text:style-name="T26">simbolizem;</text:span> umetniška smer, ki za izrazno sredstvo uporablja simbole, oziroma podobe, ki pa so dvoumni in nejasni.</text:p>
            </text:list-item>
            <text:list-item>
              <text:p text:style-name="P129"><text:span text:style-name="T26">impresionizem;</text:span> umetnostna smer ob koncu 19. in v začetku 20. stoletja, ki si prizadeva izraziti (čutni) vtis zunanjega sveta:</text:p>
            </text:list-item>
            <text:list-item>
              <text:p text:style-name="P129"><text:span text:style-name="T26">nova romantika;</text:span> je smer, ki obuja vrednote stare romantike, zlasti čustvo (izraz nova romantika = kot moderna)</text:p>
            </text:list-item>
          </text:list>
        </text:list-item>
      </text:list>
      <text:p text:style-name="P134"/>
      <text:list xml:id="list145810457818416" text:continue-list="list145809372120192" text:style-name="WWNum3">
        <text:list-item>
          <text:list>
            <text:list-item>
              <text:p text:style-name="P91">Čas moderne?</text:p>
            </text:list-item>
          </text:list>
        </text:list-item>
      </text:list>
      <text:p text:style-name="Heading_20_81">Od 1899 do1918</text:p>
      <text:p text:style-name="Heading_20_81"/>
      <text:list xml:id="list145808701678699" text:continue-numbering="true" text:style-name="WWNum3">
        <text:list-item>
          <text:list>
            <text:list-item>
              <text:p text:style-name="P91">Predstavniki moderne</text:p>
            </text:list-item>
          </text:list>
        </text:list-item>
      </text:list>
      <text:list xml:id="list145809953601594" text:continue-list="list145809770934728" text:style-name="WWNum2">
        <text:list-item>
          <text:list>
            <text:list-item>
              <text:p text:style-name="P129"><text:span text:style-name="T14">Dragotin Kette</text:span> ( spomini, pravljica o šivilji in škarjicah, Na trgu, Jagnjed, balada Melanholične misli...)</text:p>
            </text:list-item>
            <text:list-item>
              <text:p text:style-name="P129"><text:span text:style-name="T14">Oton Župančič </text:span>(Čaša opojnosti, Z vlakom, Čez plan, Samogovori, Zimzelenje pod snegom)</text:p>
            </text:list-item>
            <text:list-item>
              <text:p text:style-name="P129"><text:span text:style-name="T14">Josip Murn Aleksandrov </text:span><text:s/>(Pesmi in romance, Nebo nebo, Pesem o Ajdi, Sneg)</text:p>
            </text:list-item>
            <text:list-item>
              <text:p text:style-name="P129"><text:span text:style-name="T14">Ivan Cankar </text:span>(Kostanj posebne sorte, Hlapci, Erotika, Skodelica kave)<text:tab/></text:p>
            </text:list-item>
            <text:list-item>
              <text:p text:style-name="P129"><text:span text:style-name="T14">Fran Saleški Finžgar </text:span>(Na petelina)</text:p>
            </text:list-item>
          </text:list>
        </text:list-item>
      </text:list>
      <text:p text:style-name="Standard"/>
      <text:list xml:id="list2685411899" text:style-name="WWNum14">
        <text:list-item>
          <text:p text:style-name="P114">Dragotin Kette, Spomini</text:p>
        </text:list-item>
      </text:list>
      <text:p text:style-name="P119"/>
      <text:list xml:id="list145809874002142" text:continue-list="list145808701678699" text:style-name="WWNum3">
        <text:list-item>
          <text:list>
            <text:list-item>
              <text:p text:style-name="P91">Označi Dragotina Ketteja!</text:p>
            </text:list-item>
          </text:list>
        </text:list-item>
      </text:list>
      <text:p text:style-name="Heading_20_81"><text:soft-page-break/>Predstavnik moderne bil je najbolj dozorela in možata pesniška osebnost, pisal je ljubezenske pesmi, ustvarjal je tudi za otroke mladinske pesmi, basni in pravljice. Rodil se je 19 januarja 1876 na <text:s/>Premu pri Ilirski Bistrici in umrl 16. aprila 1899 v Ljubljani. Uporabljal je stalne pesniške oblike ( sonet, gazele), vendar jih je sprostil v verzih in rimah.</text:p>
      <text:p text:style-name="Heading_20_81"><text:span text:style-name="T27">Njegova dela:</text:span></text:p>
      <text:list xml:id="list145808475397397" text:continue-list="list145808849669162" text:style-name="WWNum5">
        <text:list-item>
          <text:p text:style-name="P120">za otroke;</text:p>
          <text:list>
            <text:list-item>
              <text:p text:style-name="P94"><text:span text:style-name="T35">Pravljica o šivilji in škarjicah,</text:span></text:p>
            </text:list-item>
            <text:list-item>
              <text:p text:style-name="P94"><text:span text:style-name="T35">Pravljica o ubogi Terezinki</text:span></text:p>
            </text:list-item>
            <text:list-item>
              <text:p text:style-name="P94"><text:span text:style-name="T35">Legenda o skopulji z nogavico</text:span></text:p>
            </text:list-item>
            <text:list-item>
              <text:p text:style-name="P94"><text:span text:style-name="T35">basen Krt Modrijan</text:span></text:p>
            </text:list-item>
          </text:list>
        </text:list-item>
        <text:list-item>
          <text:p text:style-name="P120">ljubezenske pesmi; </text:p>
        </text:list-item>
      </text:list>
      <text:list xml:id="list145810218915262" text:continue-list="list145809953601594" text:style-name="WWNum2">
        <text:list-item>
          <text:list>
            <text:list-item>
              <text:p text:style-name="P95"><text:span text:style-name="T35">Na trgu,</text:span></text:p>
            </text:list-item>
            <text:list-item>
              <text:p text:style-name="P95"><text:span text:style-name="T35">Na Krki, </text:span></text:p>
            </text:list-item>
            <text:list-item>
              <text:p text:style-name="P95"><text:span text:style-name="T35">Kadar za gorami</text:span></text:p>
            </text:list-item>
            <text:list-item>
              <text:p text:style-name="P95"><text:span text:style-name="T35">Spomini</text:span></text:p>
            </text:list-item>
          </text:list>
        </text:list-item>
      </text:list>
      <text:list xml:id="list145808483882948" text:continue-list="list145808475397397" text:style-name="WWNum5">
        <text:list-item>
          <text:p text:style-name="P120">doživetja iz narave; </text:p>
          <text:list>
            <text:list-item>
              <text:p text:style-name="P94"><text:span text:style-name="T35">Jagned</text:span></text:p>
            </text:list-item>
          </text:list>
        </text:list-item>
        <text:list-item>
          <text:p text:style-name="P120">Pripovedne pesmi;</text:p>
          <text:list>
            <text:list-item>
              <text:p text:style-name="P94"><text:span text:style-name="T35">balada Melanholične misli</text:span></text:p>
            </text:list-item>
          </text:list>
        </text:list-item>
      </text:list>
      <text:p text:style-name="P99"/>
      <text:list xml:id="list145810096133246" text:continue-list="list145809874002142" text:style-name="WWNum3">
        <text:list-item>
          <text:list>
            <text:list-item>
              <text:p text:style-name="P91">Kdo je pesniški subjekt?</text:p>
            </text:list-item>
          </text:list>
        </text:list-item>
      </text:list>
      <text:p text:style-name="Heading_20_81">Dekle</text:p>
      <text:p text:style-name="Heading_20_81"/>
      <text:list xml:id="list145809091431957" text:continue-numbering="true" text:style-name="WWNum3">
        <text:list-item>
          <text:list>
            <text:list-item>
              <text:p text:style-name="P91">Kdo je naslovnik?</text:p>
            </text:list-item>
          </text:list>
        </text:list-item>
      </text:list>
      <text:p text:style-name="Heading_20_81">Bralci in dekle.</text:p>
      <text:p text:style-name="Heading_20_81"/>
      <text:list xml:id="list145809939445608" text:continue-numbering="true" text:style-name="WWNum3">
        <text:list-item>
          <text:list>
            <text:list-item>
              <text:p text:style-name="P91">Oblika pesmi?</text:p>
            </text:list-item>
          </text:list>
        </text:list-item>
      </text:list>
      <text:p text:style-name="Heading_20_81">Pesem je sestavljena iz 2 štirivrstičnih in iz 2 trivrstičnih kitic. Po obliki je sonet.</text:p>
      <text:p text:style-name="Heading_20_81"/>
      <text:list xml:id="list145808614371913" text:continue-numbering="true" text:style-name="WWNum3">
        <text:list-item>
          <text:list>
            <text:list-item>
              <text:p text:style-name="P91">S katerimi besedami <text:s/>pesnik neposredno izpoveduje ljubezen in ponos?</text:p>
            </text:list-item>
          </text:list>
        </text:list-item>
      </text:list>
      <text:p text:style-name="Heading_20_81">Svojo ljubezen in ponos izpoveduje neposredno z besedami: ljubica, ljubezen, ponosna glava, solze, hrepeneče srce.</text:p>
      <text:p text:style-name="Standard"/>
      <text:list xml:id="list145809174168629" text:continue-list="list2685411899" text:style-name="WWNum14">
        <text:list-item>
          <text:p text:style-name="P114">Oton Župančič: Z vlakom</text:p>
        </text:list-item>
      </text:list>
      <text:p text:style-name="P119"/>
      <text:list xml:id="list145809550132473" text:continue-list="list145808614371913" text:style-name="WWNum3">
        <text:list-item>
          <text:list>
            <text:list-item>
              <text:p text:style-name="P91">Označi avtorja!</text:p>
            </text:list-item>
          </text:list>
        </text:list-item>
      </text:list>
      <text:p text:style-name="Heading_20_81">Bil je pesnik, pripovednik, dramatik, spada v obdobje moderne.</text:p>
      <text:p text:style-name="Heading_20_81">Pisal je o ljubezni, o domovini</text:p>
      <text:p text:style-name="Heading_20_81"><text:span text:style-name="T27">Njegova dela: </text:span></text:p>
      <text:list xml:id="list145810337404922" text:continue-list="list145808483882948" text:style-name="WWNum5">
        <text:list-item>
          <text:list>
            <text:list-item>
              <text:p text:style-name="P94"><text:span text:style-name="T35">Čaša opojnosti</text:span></text:p>
            </text:list-item>
            <text:list-item>
              <text:p text:style-name="P94"><text:span text:style-name="T35">Čez plan</text:span></text:p>
            </text:list-item>
            <text:list-item>
              <text:p text:style-name="P94"><text:span text:style-name="T35">Samogovori</text:span></text:p>
            </text:list-item>
            <text:list-item>
              <text:p text:style-name="P94"><text:span text:style-name="T35">Zimzelenje pod snegom- partizanska</text:span></text:p>
            </text:list-item>
          </text:list>
        </text:list-item>
      </text:list>
      <text:p text:style-name="P103"/>
      <text:list xml:id="list145808658894738" text:continue-list="list145809550132473" text:style-name="WWNum3">
        <text:list-item>
          <text:list>
            <text:list-item>
              <text:p text:style-name="P91">Sporočilo pesmi Z vlakom?</text:p>
            </text:list-item>
          </text:list>
        </text:list-item>
      </text:list>
      <text:p text:style-name="Heading_20_81">Njeno osrednje sporočilo je prošnja domovini,pesnikom, pisateljem naj izražajo ljubezen do domovine.</text:p>
      <text:p text:style-name="Heading_20_81"/>
      <text:list xml:id="list145810390395929" text:continue-numbering="true" text:style-name="WWNum3">
        <text:list-item>
          <text:list>
            <text:list-item>
              <text:p text:style-name="P91">Katero prošnjo izraža?</text:p>
            </text:list-item>
          </text:list>
        </text:list-item>
      </text:list>
      <text:p text:style-name="Heading_20_81"><text:soft-page-break/>Izraža prošnjo naj gre domovina k njemu in naj ne beži..</text:p>
      <text:p text:style-name="Heading_20_81"/>
      <text:list xml:id="list145810031962692" text:continue-numbering="true" text:style-name="WWNum3">
        <text:list-item>
          <text:list>
            <text:list-item>
              <text:p text:style-name="P91">Kdo je naslovnik?</text:p>
            </text:list-item>
          </text:list>
        </text:list-item>
      </text:list>
      <text:p text:style-name="Heading_20_81">Naslovnik je domovina, ker jo je zapuščal.</text:p>
      <text:p text:style-name="Standard"/>
      <text:list xml:id="list145809659715292" text:continue-numbering="true" text:style-name="WWNum3">
        <text:list-item>
          <text:p text:style-name="P111">Josip Murn – Aleksandrov: Nebo, nebo</text:p>
        </text:list-item>
      </text:list>
      <text:p text:style-name="P119"/>
      <text:list xml:id="list145810167721059" text:continue-numbering="true" text:style-name="WWNum3">
        <text:list-item>
          <text:list>
            <text:list-item>
              <text:p text:style-name="P91">Označi avtorja!</text:p>
            </text:list-item>
          </text:list>
        </text:list-item>
      </text:list>
      <text:p text:style-name="Heading_20_81">Bil je <text:span text:style-name="T14">impresionist</text:span>, eden najčistejših lirikov. Njegove pesmi so polne barv, gibanja in glasbe.</text:p>
      <text:p text:style-name="Heading_20_81"><text:span text:style-name="T27">Dela:</text:span></text:p>
      <text:list xml:id="list145808975828985" text:continue-list="list145810337404922" text:style-name="WWNum5">
        <text:list-item>
          <text:list>
            <text:list-item>
              <text:p text:style-name="P94"><text:span text:style-name="T35">Pesmi in romance, </text:span></text:p>
            </text:list-item>
            <text:list-item>
              <text:p text:style-name="P94"><text:span text:style-name="T35">Nebo nebo, </text:span></text:p>
            </text:list-item>
            <text:list-item>
              <text:p text:style-name="P94"><text:span text:style-name="T35">Pesem o Ajdi,</text:span></text:p>
            </text:list-item>
            <text:list-item>
              <text:p text:style-name="P94"><text:span text:style-name="T35">Sneg</text:span></text:p>
            </text:list-item>
          </text:list>
        </text:list-item>
      </text:list>
      <text:p text:style-name="P102"/>
      <text:list xml:id="list145809591625705" text:continue-list="list145810167721059" text:style-name="WWNum3">
        <text:list-item>
          <text:list>
            <text:list-item>
              <text:p text:style-name="P91">Kakšna upodobitev narave je pesem?</text:p>
            </text:list-item>
          </text:list>
        </text:list-item>
      </text:list>
      <text:p text:style-name="Heading_20_81">Pesem je upodobitev narave, vendar zelo skopa, bežna. Ni podobna sliki, ampak skici. .e bi to naravno narisali, bi nastal lok, ki ponazarja nebo in črta, ki ponazarja ravan. Pesem je impresionistična. </text:p>
      <text:p text:style-name="Heading_20_81"/>
      <text:list xml:id="list145809019869371" text:continue-numbering="true" text:style-name="WWNum3">
        <text:list-item>
          <text:list>
            <text:list-item>
              <text:p text:style-name="P91">Zakaj je to razpoloženjska pesem?</text:p>
            </text:list-item>
          </text:list>
        </text:list-item>
      </text:list>
      <text:p text:style-name="Heading_20_81">Pesem je razpoloženjska ker opisuje slabo razpoloženje pesnika.</text:p>
      <text:p text:style-name="Heading_20_81"/>
      <text:list xml:id="list145809148223701" text:continue-numbering="true" text:style-name="WWNum3">
        <text:list-item>
          <text:list>
            <text:list-item>
              <text:p text:style-name="P91">Sporočilo pesmi?</text:p>
            </text:list-item>
          </text:list>
        </text:list-item>
      </text:list>
      <text:p text:style-name="Heading_20_81">Vedno potujemo nekam neznano, nekdo pa beži.</text:p>
      <text:p text:style-name="Heading_20_81"/>
      <text:list xml:id="list145809549454326" text:continue-numbering="true" text:style-name="WWNum3">
        <text:list-item>
          <text:list>
            <text:list-item>
              <text:p text:style-name="P91">Kaj je skriti subjekt?</text:p>
            </text:list-item>
          </text:list>
        </text:list-item>
      </text:list>
      <text:p text:style-name="Heading_20_81">Skriti subjekt je, da ne prepoznamo pesniškega subjekta poimenujemo ga npr. nekdo.</text:p>
      <text:p text:style-name="Heading_20_81"/>
      <text:list xml:id="list145808875004753" text:continue-numbering="true" text:style-name="WWNum3">
        <text:list-item>
          <text:list>
            <text:list-item>
              <text:p text:style-name="P91">Kaj je impresionizem!</text:p>
            </text:list-item>
          </text:list>
        </text:list-item>
      </text:list>
      <text:p text:style-name="Heading_20_81"><text:span text:style-name="T14">Impresionizem </text:span>pomeni vtis v zvezi z naravo. Je stilna usmerjenost, ki se je najprej pojavila v slikarstvu potem pa v književnosti. Poudarja trenutno doživetje, osebni vtis.</text:p>
      <text:p text:style-name="Standard"/>
      <text:list xml:id="list145810462713104" text:continue-numbering="true" text:style-name="WWNum3">
        <text:list-item>
          <text:p text:style-name="P111">Ivan Cankar: Kostanj posebne sorte – črtica</text:p>
        </text:list-item>
      </text:list>
      <text:p text:style-name="P119"/>
      <text:list xml:id="list145808825928384" text:continue-numbering="true" text:style-name="WWNum3">
        <text:list-item>
          <text:list>
            <text:list-item>
              <text:p text:style-name="P91">Kaj je simbolizem?</text:p>
            </text:list-item>
          </text:list>
        </text:list-item>
      </text:list>
      <text:p text:style-name="Heading_20_81">Umetniška smer, ki za izrazno sredstvo uporablja simbole, oziroma podobe, ki pa so dvoumni in nejasni. Simbolisti so trdili, da umetnost nima družbeno koristne vloge, ampak je sama sebi namen.</text:p>
      <text:p text:style-name="Heading_20_81"/>
      <text:p text:style-name="Heading_20_81"/>
      <text:p text:style-name="Heading_20_81"/>
      <text:p text:style-name="Heading_20_81"/>
      <text:p text:style-name="Heading_20_81"/>
      <text:list xml:id="list145810119332987" text:continue-numbering="true" text:style-name="WWNum3">
        <text:list-item>
          <text:list>
            <text:list-item>
              <text:p text:style-name="P91">Kaj veš o Ivanu Cankarju?</text:p>
            </text:list-item>
          </text:list>
        </text:list-item>
      </text:list>
      <text:p text:style-name="P12"><text:span text:style-name="heading_20_8_20_Char">Rodil se je leta 1876 na Vrhniki. Bil je slavist, pripovednik in dramatik slovenske besedne umetnosti. Dvignil je slovensko pripovedno umetnost na svetovno raven. Ustvaril je slovensko pripovedno dramo. V pripovedih je upodobil majrazličnejše plasti našega ljudstva in njegovo težko življenje. Umrl je leta 1918</text:span><text:span text:style-name="T7">.</text:span></text:p>
      <text:p text:style-name="P12"><text:soft-page-break/><text:span text:style-name="T27">Njegova dela:</text:span></text:p>
      <text:list xml:id="list145808836367987" text:continue-list="list145808975828985" text:style-name="WWNum5">
        <text:list-item>
          <text:list>
            <text:list-item>
              <text:p text:style-name="P94"><text:span text:style-name="T35">Na klancu</text:span></text:p>
            </text:list-item>
            <text:list-item>
              <text:p text:style-name="P94"><text:span text:style-name="T35">Hlapci</text:span></text:p>
            </text:list-item>
            <text:list-item>
              <text:p text:style-name="P94"><text:span text:style-name="T35">Erotika</text:span></text:p>
            </text:list-item>
            <text:list-item>
              <text:p text:style-name="P94"><text:span text:style-name="T35">Kostanj posebne sorte</text:span></text:p>
            </text:list-item>
          </text:list>
        </text:list-item>
      </text:list>
      <text:p text:style-name="P103"/>
      <text:list xml:id="list145810028826153" text:continue-list="list145810119332987" text:style-name="WWNum3">
        <text:list-item>
          <text:list>
            <text:list-item>
              <text:p text:style-name="P91">Kaj je črtica?</text:p>
            </text:list-item>
          </text:list>
        </text:list-item>
      </text:list>
      <text:p text:style-name="Heading_20_81">Črtica je kratka, en osrednji dogodek, podarek na občutju, razpoloženju.</text:p>
      <text:p text:style-name="Heading_20_81"/>
      <text:list xml:id="list145808973639648" text:continue-numbering="true" text:style-name="WWNum3">
        <text:list-item>
          <text:list>
            <text:list-item>
              <text:p text:style-name="P91">Glavni motivi te črtice?</text:p>
            </text:list-item>
          </text:list>
        </text:list-item>
      </text:list>
      <text:p text:style-name="Heading_20_81">Posebni kostanj, ženska z enim očesom, zlati hrošč, pokopališče.</text:p>
      <text:p text:style-name="Heading_20_81"/>
      <text:list xml:id="list145809329573645" text:continue-numbering="true" text:style-name="WWNum3">
        <text:list-item>
          <text:list>
            <text:list-item>
              <text:p text:style-name="P91">Katere so simbolistične prvine v črtici?</text:p>
            </text:list-item>
          </text:list>
        </text:list-item>
      </text:list>
      <text:p text:style-name="Heading_20_81"><text:span text:style-name="T27">Simbolistične prvine so:</text:span></text:p>
      <text:list xml:id="list145810157289580" text:continue-list="list145810218915262" text:style-name="WWNum2">
        <text:list-item>
          <text:list>
            <text:list-item>
              <text:p text:style-name="P95"><text:span text:style-name="T35">Marjetin popačen obraz lahko razumemo kot simbol grde realnosti, strašne resnice</text:span></text:p>
            </text:list-item>
            <text:list-item>
              <text:p text:style-name="P95"><text:span text:style-name="T35">Zlati hrošči simbolizirajo <text:s/>bogastvo</text:span></text:p>
            </text:list-item>
            <text:list-item>
              <text:p text:style-name="P95"><text:span text:style-name="T35">Človeške lobanje simbolizirajo smrt.</text:span></text:p>
            </text:list-item>
          </text:list>
        </text:list-item>
      </text:list>
      <text:p text:style-name="P20"/>
      <text:list xml:id="list145809103365094" text:continue-list="list145809329573645" text:style-name="WWNum3">
        <text:list-item>
          <text:p text:style-name="P111">Fran Saleški Finžgar: Na petelina – črtica</text:p>
        </text:list-item>
      </text:list>
      <text:p text:style-name="P119"/>
      <text:list xml:id="list145808479776110" text:continue-numbering="true" text:style-name="WWNum3">
        <text:list-item>
          <text:list>
            <text:list-item>
              <text:p text:style-name="P91">Obnovi dogajanje v črtici Na petelina?</text:p>
            </text:list-item>
          </text:list>
        </text:list-item>
      </text:list>
      <text:p text:style-name="Heading_20_81">Lovec in pisatelj se odpravita ob vzhajajočem soncu na lov na petelina. Najprej ga izsledita in hodita po snegu. Potem ga izgubita a kmalu spet izsledita. Pisatelj petelina ustreli in v srcu občuti grenko žalost.</text:p>
      <text:p text:style-name="Heading_20_81"/>
      <text:list xml:id="list145809945445818" text:continue-numbering="true" text:style-name="WWNum3">
        <text:list-item>
          <text:list>
            <text:list-item>
              <text:p text:style-name="P91">Kakšna je vloga subjektivnih opisov v tej črtici?</text:p>
            </text:list-item>
          </text:list>
        </text:list-item>
      </text:list>
      <text:p text:style-name="Heading_20_81">Zelo velika, pisatelj opisuje čustva do narave, subjektivno prikazuje naravo.</text:p>
      <text:p text:style-name="Heading_20_81"/>
      <text:list xml:id="list145809409963542" text:continue-numbering="true" text:style-name="WWNum3">
        <text:list-item>
          <text:list>
            <text:list-item>
              <text:p text:style-name="P91">V čem se razlikujeta lovec France in avtor?</text:p>
            </text:list-item>
          </text:list>
        </text:list-item>
      </text:list>
      <text:p text:style-name="Heading_20_81">Lovcu Francetu <text:s/>sam lov na divjega petelina pomeni več kot avtorju, avtorju pa veliko pomeni doživljanje narave.</text:p>
      <text:p text:style-name="Heading_20_81"/>
      <text:list xml:id="list145809775190124" text:continue-numbering="true" text:style-name="WWNum3">
        <text:list-item>
          <text:list>
            <text:list-item>
              <text:p text:style-name="P91">Sporočilo črtice?</text:p>
            </text:list-item>
          </text:list>
        </text:list-item>
      </text:list>
      <text:p text:style-name="Heading_20_81">Žival je bolj povezana z naravo, kot človek. Človek kruto poseže v njuno harmonijo in postane ubijalec.</text:p>
      <text:p text:style-name="Heading_20_81"/>
      <text:list xml:id="list145809028242422" text:continue-numbering="true" text:style-name="WWNum3">
        <text:list-item>
          <text:list>
            <text:list-item>
              <text:p text:style-name="P91">Primerjaj to črtico s Tavčarjevo okvirno <text:s/>pripovedjo V Zali!</text:p>
            </text:list-item>
          </text:list>
        </text:list-item>
      </text:list>
      <text:p text:style-name="Heading_20_81"><text:span text:style-name="T26">Primerjava Finžgarjeve črtice-Na petelina in Tavčarjeve pripovedi V Zali:</text:span></text:p>
      <text:p text:style-name="Heading_20_81"><text:span text:style-name="T27">Tavčar, V Zali: </text:span></text:p>
      <text:list xml:id="list145809154990085" text:continue-list="list145810157289580" text:style-name="WWNum2">
        <text:list-item>
          <text:list>
            <text:list-item>
              <text:p text:style-name="P95"><text:span text:style-name="T35">je pripoved</text:span></text:p>
            </text:list-item>
            <text:list-item>
              <text:p text:style-name="P95"><text:span text:style-name="T35">ljubezen za žival in človeka je pogubna</text:span></text:p>
            </text:list-item>
            <text:list-item>
              <text:p text:style-name="P95"><text:span text:style-name="T35">lov na petelina</text:span></text:p>
            </text:list-item>
          </text:list>
        </text:list-item>
      </text:list>
      <text:p text:style-name="P5"/>
      <text:p text:style-name="P5"/>
      <text:p text:style-name="Heading_20_81"><text:span text:style-name="T27">Finžgar, Na petelina:</text:span></text:p>
      <text:list xml:id="list145809916851743" text:continue-list="list145808836367987" text:style-name="WWNum5">
        <text:list-item>
          <text:list>
            <text:list-item>
              <text:p text:style-name="P94"><text:span text:style-name="T35">je črtica</text:span></text:p>
            </text:list-item>
            <text:list-item>
              <text:p text:style-name="P94"><text:span text:style-name="T35">ljubezen hvali kot pozitivno moč</text:span></text:p>
            </text:list-item>
            <text:list-item>
              <text:p text:style-name="P94"><text:span text:style-name="T35">lov na petelina</text:span></text:p>
            </text:list-item>
          </text:list>
        </text:list-item>
      </text:list>
      <text:p text:style-name="Standard"><text:soft-page-break/></text:p>
      <text:p text:style-name="Heading_20_81"><text:span text:style-name="T27">Skupne značilnosti:</text:span></text:p>
      <text:list xml:id="list145808938711281" text:continue-numbering="true" text:style-name="WWNum5">
        <text:list-item>
          <text:list>
            <text:list-item>
              <text:p text:style-name="P94"><text:span text:style-name="T35">žival je ustreljena v trenutku, ko poje zaljubljeno pesem.</text:span></text:p>
            </text:list-item>
          </text:list>
        </text:list-item>
      </text:list>
      <text:p text:style-name="P21"/>
      <text:p text:style-name="P21"/>
      <text:list xml:id="list145809107806527" text:continue-list="list145810359593853" text:style-name="WWNum71">
        <text:list-item>
          <text:p text:style-name="P125">EKSPRESIONIZEM: 1918- 1930</text:p>
        </text:list-item>
      </text:list>
      <text:p text:style-name="P128"/>
      <text:list xml:id="list145809267247167" text:continue-list="list145809028242422" text:style-name="WWNum3">
        <text:list-item>
          <text:list>
            <text:list-item>
              <text:p text:style-name="P91">Kaj je ekspresionizem ( glavne značilnosti) ?</text:p>
            </text:list-item>
          </text:list>
        </text:list-item>
      </text:list>
      <text:p text:style-name="Heading_20_81"><text:span text:style-name="T27">Ekspresionizem</text:span> pomeni iztis, izraz. Najprej se je pojavil v slikarstvu in potem v besedni umetnosti. Vzroki za njegov nastanek so bili socialni in politični. Najbolj se je uveljavil v liriki.</text:p>
      <text:p text:style-name="Heading_20_81"><text:span text:style-name="T27">Glavne značilnosti:</text:span></text:p>
      <text:list xml:id="list145809668455783" text:continue-list="list145808938711281" text:style-name="WWNum5">
        <text:list-item>
          <text:list>
            <text:list-item>
              <text:p text:style-name="P94"><text:span text:style-name="T19">vizija ( videnje prihodnosti)</text:span></text:p>
            </text:list-item>
            <text:list-item>
              <text:p text:style-name="P94"><text:span text:style-name="T19">teme: smrt, osamljenost, usoda, stiska</text:span></text:p>
            </text:list-item>
            <text:list-item>
              <text:p text:style-name="P94"><text:span text:style-name="T19">poudarjanje realističnega (notranjega sveta)</text:span></text:p>
            </text:list-item>
          </text:list>
        </text:list-item>
      </text:list>
      <text:p text:style-name="P98"/>
      <text:list xml:id="list145809590444659" text:continue-list="list145809267247167" text:style-name="WWNum3">
        <text:list-item>
          <text:list>
            <text:list-item>
              <text:p text:style-name="P91">Predstavniki ekspresionizma</text:p>
            </text:list-item>
          </text:list>
        </text:list-item>
      </text:list>
      <text:list xml:id="list145810108791617" text:continue-list="list145809154990085" text:style-name="WWNum2">
        <text:list-item>
          <text:list>
            <text:list-item>
              <text:p text:style-name="P95"><text:span text:style-name="T17">Srečko Kosovel </text:span><text:span text:style-name="T20">( Deček in sonce, Ekstaza smrti, Poezije, Integrali, Zlati čoln)</text:span></text:p>
            </text:list-item>
            <text:list-item>
              <text:p text:style-name="P95"><text:span text:style-name="T17">Ivan Pregelj</text:span></text:p>
            </text:list-item>
            <text:list-item>
              <text:p text:style-name="P95"><text:span text:style-name="T17">Anton Vodnik</text:span></text:p>
            </text:list-item>
            <text:list-item>
              <text:p text:style-name="P95"><text:span text:style-name="T17">Miran Jarc</text:span></text:p>
            </text:list-item>
            <text:list-item>
              <text:p text:style-name="P95"><text:span text:style-name="T17">Slavko Grum</text:span></text:p>
            </text:list-item>
          </text:list>
        </text:list-item>
      </text:list>
      <text:p text:style-name="P100"/>
      <text:list xml:id="list145808710212941" text:continue-list="list145809590444659" text:style-name="WWNum3">
        <text:list-item>
          <text:list>
            <text:list-item>
              <text:p text:style-name="P91">Kdo je bil Srečko Kosovel?</text:p>
            </text:list-item>
          </text:list>
        </text:list-item>
      </text:list>
      <text:p text:style-name="Heading_20_81">Pesnik, pripovednik, publicist. Študiral je slavistiko, romanistiko in filozofijo. </text:p>
      <text:p text:style-name="Heading_20_81"><text:span text:style-name="T27">Njegova dela:</text:span></text:p>
      <text:list xml:id="list145808987532805" text:continue-list="list145809668455783" text:style-name="WWNum5">
        <text:list-item>
          <text:list>
            <text:list-item>
              <text:p text:style-name="P94"><text:span text:style-name="T19">Deček in sonce</text:span></text:p>
            </text:list-item>
            <text:list-item>
              <text:p text:style-name="P94"><text:span text:style-name="T19">Poezije</text:span></text:p>
            </text:list-item>
            <text:list-item>
              <text:p text:style-name="P94"><text:span text:style-name="T19">Integrali </text:span></text:p>
            </text:list-item>
            <text:list-item>
              <text:p text:style-name="P94"><text:span text:style-name="T19">Zlati Čoln</text:span></text:p>
            </text:list-item>
          </text:list>
        </text:list-item>
      </text:list>
      <text:list xml:id="list84068657" text:style-name="WWNum72">
        <text:list-item>
          <text:p text:style-name="P105"/>
        </text:list-item>
      </text:list>
      <text:list xml:id="list145810287239835" text:continue-list="list145808710212941" text:style-name="WWNum3">
        <text:list-item>
          <text:list>
            <text:list-item>
              <text:p text:style-name="P91">O čem in o kom govori pesem Ekstaza smrti?</text:p>
            </text:list-item>
          </text:list>
        </text:list-item>
      </text:list>
      <text:p text:style-name="Heading_20_81">Pesem prikazuje smrt/ propad zahodne Evrope (govori o vojni). Razpoloženje v njej je grozljivo, prikazana je skrajna stiska bivanja. Tisočkrat mrtvi evropski človek je človek s krivdo, z »umazanim« srcem, torej nemoralni človek. </text:p>
      <text:p text:style-name="Heading_20_81"/>
      <text:list xml:id="list145810098390357" text:continue-numbering="true" text:style-name="WWNum3">
        <text:list-item>
          <text:list>
            <text:list-item>
              <text:p text:style-name="P91">Katere so ekspresionistične prvine v pesmi?</text:p>
            </text:list-item>
          </text:list>
        </text:list-item>
      </text:list>
      <text:p text:style-name="Heading_20_81"><text:span text:style-name="T27">Ekspresionistične prvine v pesmi:</text:span></text:p>
      <text:list xml:id="list145809736091116" text:continue-list="list145808987532805" text:style-name="WWNum5">
        <text:list-item>
          <text:list>
            <text:list-item>
              <text:p text:style-name="P94"><text:span text:style-name="T19">vzkliki</text:span></text:p>
            </text:list-item>
            <text:list-item>
              <text:p text:style-name="P94"><text:span text:style-name="T19">pretiravanje, skrajnosti: vsa morja in jezera so polna krvi</text:span></text:p>
            </text:list-item>
            <text:list-item>
              <text:p text:style-name="P94"><text:span text:style-name="T19">premori in zamolki</text:span></text:p>
            </text:list-item>
          </text:list>
        </text:list-item>
      </text:list>
      <text:p text:style-name="P100"/>
      <text:list xml:id="list145810550678842" text:continue-list="list145810098390357" text:style-name="WWNum3">
        <text:list-item>
          <text:list>
            <text:list-item>
              <text:p text:style-name="P91">Razloži ekspresionistično idejo!</text:p>
            </text:list-item>
          </text:list>
        </text:list-item>
      </text:list>
      <text:p text:style-name="Heading_20_81">Svet je krivičen, to povzroča stisko: evropski človek mora umreti. Ta ideja pa je značilna za družbenokritično ali socialno smer ekspresionizma. </text:p>
      <text:p text:style-name="Standard"/>
      <text:p text:style-name="Standard"/>
      <text:p text:style-name="Standard"/>
      <text:list xml:id="list145810062961487" text:continue-list="list145809107806527" text:style-name="WWNum71">
        <text:list-item>
          <text:p text:style-name="P125">SOCIALNI REALIZEM</text:p>
        </text:list-item>
      </text:list>
      <text:p text:style-name="P88"/>
      <text:list xml:id="list145809764698941" text:continue-list="list145810550678842" text:style-name="WWNum3">
        <text:list-item>
          <text:list>
            <text:list-item>
              <text:p text:style-name="P91">Kaj je socialni realizem (glavne značilnosti)</text:p>
            </text:list-item>
          </text:list>
        </text:list-item>
      </text:list>
      <text:p text:style-name="Heading_20_81"><text:soft-page-break/><text:span text:style-name="T27">Socialni realizem</text:span> je <text:s/>vrsta realizma, ki ga zanima človekov položaj v družbi. Človeka vidi predvsem kot pripadnika družbenega razreda. Od družbenih razmer je odvisno tudi človekovo osebno življenje.</text:p>
      <text:p text:style-name="Heading_20_81"/>
      <text:list xml:id="list145809201282232" text:continue-numbering="true" text:style-name="WWNum3">
        <text:list-item>
          <text:list>
            <text:list-item>
              <text:p text:style-name="P91">Razlika med socialističnim in socialnem realizmom?</text:p>
            </text:list-item>
          </text:list>
        </text:list-item>
      </text:list>
      <text:p text:style-name="Heading_20_81"><text:span text:style-name="T27">Socialni realizem</text:span>- izhaja iz družbe</text:p>
      <text:p text:style-name="Heading_20_81"><text:span text:style-name="T27">Socialistični realizem</text:span>- pa iz politike.</text:p>
      <text:p text:style-name="Heading_20_81"/>
      <text:p text:style-name="Heading_20_81"/>
      <text:list xml:id="list267375272" text:style-name="WWNum64">
        <text:list-item>
          <text:p text:style-name="P115"><text:span text:style-name="T41">Prežihov Voranc- Lovro Kuhar, Samorastniki</text:span></text:p>
        </text:list-item>
      </text:list>
      <text:p text:style-name="P119"/>
      <text:list xml:id="list145810430187264" text:continue-list="list145809201282232" text:style-name="WWNum3">
        <text:list-item>
          <text:list>
            <text:list-item>
              <text:p text:style-name="P91">Kaj veš o Prežihovem Vorancu?</text:p>
            </text:list-item>
          </text:list>
        </text:list-item>
      </text:list>
      <text:p text:style-name="Heading_20_81">Bil je pisatelj, v obdobju socialnega realizma. Njegovo pravo ime je Lovro Kuhar.</text:p>
      <text:p text:style-name="Heading_20_81"><text:span text:style-name="T27">Njegova dela:</text:span></text:p>
      <text:list xml:id="list145808677185587" text:continue-list="list145809736091116" text:style-name="WWNum5">
        <text:list-item>
          <text:list>
            <text:list-item>
              <text:p text:style-name="P94"><text:span text:style-name="T19">Jamnica</text:span></text:p>
            </text:list-item>
            <text:list-item>
              <text:p text:style-name="P94"><text:span text:style-name="T19">roman Požganica</text:span></text:p>
            </text:list-item>
            <text:list-item>
              <text:p text:style-name="P94"><text:span text:style-name="T19">Solzice-črtica</text:span></text:p>
            </text:list-item>
            <text:list-item>
              <text:p text:style-name="P94"><text:span text:style-name="T19">Samorastniki</text:span></text:p>
            </text:list-item>
          </text:list>
        </text:list-item>
      </text:list>
      <text:p text:style-name="P106"/>
      <text:list xml:id="list145810545792088" text:continue-list="list145810430187264" text:style-name="WWNum3">
        <text:list-item>
          <text:list>
            <text:list-item>
              <text:p text:style-name="P91">Obnovi dogajanje Samorastnikov?</text:p>
            </text:list-item>
          </text:list>
        </text:list-item>
      </text:list>
      <text:p text:style-name="Heading_20_81">Veliki kmet Karničnik ima posestvo, na katerega pride služit Hudobivška Meta. Vanjo se zualjubi Karničnikov starejši sin Ožbej. Meta pri 17 letih zanosi z njim. Karničnik za poproko noče slišati, ker sinu ne dovoli zveze z revnim dekletom. Na Krnice pokliče Metino mamo, da prisotvuje pri mučenju hčere, na dlaneh ji zažgejo predivo. Meta gre služit v kraj ob Dravi, rodi otroka in ga pusti pri materi. Meta spet zanosi in rodi Ožbejevega otroka. Spet jo odpeljejo na graščino in ker se noče odpovedati Ožbeju ji naložijo 50 udarcev z bičem. Karničnik najde Ožbeju bogato nevesto, vendar na dan poroke njega ni od nikoder. Po nekaj dnevnem popivanju se vrne domov, a oče mu ne oprosti. Ob rojstvu tretjega otroka, ga pošlje služit k vojakom. Od tam se vrne s prestreljeno nogo. Vedno bolj se vdaja pijači in pogosto zahaja k Meti. V nekaj letih se rodi 9 otrok in še vedno se ne smeta poročiti. Pijan Ožbej utoni v jezeru, otroci pa odrastejo kot samorastniki.</text:p>
      <text:p text:style-name="Heading_20_81"/>
      <text:list xml:id="list145808549651247" text:continue-numbering="true" text:style-name="WWNum3">
        <text:list-item>
          <text:list>
            <text:list-item>
              <text:p text:style-name="P91">Zakaj je to delo novela?</text:p>
            </text:list-item>
          </text:list>
        </text:list-item>
      </text:list>
      <text:p text:style-name="Heading_20_81"><text:span text:style-name="T27">Novela</text:span> je zato, ker ima en osrednji dogodek, do osrednjega dogodka raste napetost, ima manjše število oseb.</text:p>
      <text:p text:style-name="P135"/>
      <text:list xml:id="list145810574222683" text:continue-numbering="true" text:style-name="WWNum3">
        <text:list-item>
          <text:list>
            <text:list-item>
              <text:p text:style-name="P91">Označi književne osebe in razloži naslov!</text:p>
            </text:list-item>
          </text:list>
        </text:list-item>
      </text:list>
      <text:p text:style-name="Heading_20_81"><text:span text:style-name="T27">Oznaka književnih oseb v noveli samorastniki:</text:span></text:p>
      <text:p text:style-name="Heading_20_81">V ospredju je ves čas nezakonska mati <text:span text:style-name="T14">Meta</text:span>. Označuje jo njena pripadnost revnemu družbenemu sloju, ni <text:s/>ji dovoljena njena osebna sreča niti njena ljubezen do otrok.</text:p>
      <text:p text:style-name="Heading_20_81"><text:span text:style-name="T14">Stari Karničnik</text:span> je bogat, ošaben kmet, za vsako ceno hoče doseči svoj cilj.</text:p>
      <text:p text:style-name="Heading_20_81"><text:span text:style-name="T14">Ožbej,</text:span> njegov sin je slabič, ki niha med domom in Meto, vda se pijači.</text:p>
      <text:p text:style-name="Heading_20_81"/>
      <text:p text:style-name="Heading_20_81"><text:span text:style-name="T14">Samorastnik </text:span><text:s/>je tisti, ki mora zaradi neprimernih, težkih življenjskih razmer skrbeti sam zase in se mora vzgajati sam. Metini otroci so samorastniki, ker so morali od doma že v najzgodnejših letih.</text:p>
      <text:p text:style-name="Heading_20_81"/>
      <text:list xml:id="list145810171614204" text:continue-numbering="true" text:style-name="WWNum3">
        <text:list-item>
          <text:list>
            <text:list-item>
              <text:p text:style-name="P91">Sporočilo novele?</text:p>
            </text:list-item>
          </text:list>
        </text:list-item>
      </text:list>
      <text:p text:style-name="Heading_20_81"><text:span text:style-name="T27">Sporočilo:</text:span></text:p>
      <text:p text:style-name="Heading_20_81"><text:soft-page-break/>Pisatelj sporočila novele ne pove neposredno, njegovo sporočilo je sama pripoved o Meti in njenih samorastnikih. Dogodki so predstavljeni objektivno, osebe se razkrivajo s svojimi dejanji in govorjenjem.</text:p>
      <text:p text:style-name="Heading_20_81"><text:span text:style-name="T14">Avtorjevo sporočilo je</text:span>, da mali ljudje v krivičnem družbenem redu trpijo zaradi materinega pomanjkanja in zatiranja, kar vpliva tudi na njihovo osebno življenje in (ne)srečo. </text:p>
      <text:p text:style-name="Heading_20_81"/>
      <text:list xml:id="list145810450269191" text:continue-numbering="true" text:style-name="WWNum3">
        <text:list-item>
          <text:list>
            <text:list-item>
              <text:p text:style-name="P91">Imenuj socialno-realistične prvine Samorastnikov!</text:p>
            </text:list-item>
          </text:list>
        </text:list-item>
      </text:list>
      <text:p text:style-name="Heading_20_81"><text:span text:style-name="T27">Socialno realistične prvine Samorastnikov so:</text:span></text:p>
      <text:p text:style-name="P152"/>
      <text:list xml:id="list145810413184645" text:continue-list="list145808677185587" text:style-name="WWNum5">
        <text:list-item>
          <text:list>
            <text:list-item>
              <text:p text:style-name="P94"><text:span text:style-name="T19">Opisovanje dogajanja iz oseb in stvarnega življenja</text:span></text:p>
            </text:list-item>
            <text:list-item>
              <text:p text:style-name="P94"><text:span text:style-name="T19">Prikazan je človekov položaj v družbi</text:span></text:p>
            </text:list-item>
            <text:list-item>
              <text:p text:style-name="P94"><text:span text:style-name="T19">Glavne knjižne osebe so pripadniki izkoriščenega družbenega razreda</text:span></text:p>
            </text:list-item>
            <text:list-item>
              <text:p text:style-name="P94"><text:span text:style-name="T19">Njihovo osebno življenje je odvisno od socialne skupnosti v kateri živijo</text:span>.</text:p>
            </text:list-item>
          </text:list>
        </text:list-item>
      </text:list>
      <text:p text:style-name="P154"/>
      <text:list xml:id="list145810436579325" text:continue-list="list145810062961487" text:style-name="WWNum71">
        <text:list-item>
          <text:p text:style-name="P125">KNJIŽEVNOST NOB- narodno osvobodilnega boja- med 2. svetovno vojno</text:p>
        </text:list-item>
      </text:list>
      <text:p text:style-name="P119"/>
      <text:list xml:id="list145809788860167" text:continue-list="list145810450269191" text:style-name="WWNum3">
        <text:list-item>
          <text:list>
            <text:list-item>
              <text:p text:style-name="P91">Kaj je kulturni molk?</text:p>
            </text:list-item>
          </text:list>
        </text:list-item>
      </text:list>
      <text:p text:style-name="Heading_20_81">Razglasila ga je Osvobodilna fronta, to je bojkot vseh kulturnih dejavnostih, organiziral jih je okupator ali pa so potekala pod njegovim pokroviteljstvom, z njegovim dovoljenjem. Napredni slovenski kulturni delavci so se odpovedali javnem delovanju. Ustvarjali in nastopali so le v okvirnih kulturnih akcijah osvobodilnega gibanja in v ilegalnem tiskanju.</text:p>
      <text:p text:style-name="Heading_20_81"/>
      <text:list xml:id="list145809163305724" text:continue-numbering="true" text:style-name="WWNum3">
        <text:list-item>
          <text:list>
            <text:list-item>
              <text:p text:style-name="P91">Kakšna književnost je nastala v Sloveniji med 2.svetovno vojno?</text:p>
            </text:list-item>
          </text:list>
        </text:list-item>
      </text:list>
      <text:p text:style-name="Heading_20_81">Poimenovali so jo književnost narodno osvobodilnega boja</text:p>
      <text:p text:style-name="Heading_20_81">Nastajala je v izjemnih razmerah in je zato tem dragocenejša kot dokaz slovenske narodne in kulturne zavesti. Kljub kulturnemu molku je potekala vrsta dejavnosti (radio Kričač, glasilo Slovenskih poročevalcev)</text:p>
      <text:p text:style-name="Heading_20_81"/>
      <text:list xml:id="list145809429439454" text:continue-numbering="true" text:style-name="WWNum3">
        <text:list-item>
          <text:list>
            <text:list-item>
              <text:p text:style-name="P91">Kakšno vlogo je opravljala slovenska književnost med 2.svetovno vojno?</text:p>
            </text:list-item>
          </text:list>
        </text:list-item>
      </text:list>
      <text:p text:style-name="P92"/>
      <text:p text:style-name="P92"/>
      <text:list xml:id="list2613559095" text:style-name="WWNum65">
        <text:list-item>
          <text:p text:style-name="P116">Karel Dostojevski Kajuh: Bosa pojdiva, dekle, obsorej<text:span text:style-name="T42"> </text:span></text:p>
        </text:list-item>
      </text:list>
      <text:p text:style-name="P92"/>
      <text:list xml:id="list145810344028647" text:continue-list="list145809429439454" text:style-name="WWNum3">
        <text:list-item>
          <text:list>
            <text:list-item>
              <text:p text:style-name="P91">Kaj veš o Karlu Destovniku Kajuhu?</text:p>
            </text:list-item>
          </text:list>
        </text:list-item>
      </text:list>
      <text:p text:style-name="Heading_20_81">Izdal je edino pesniško zbirko Pesmi. Pisal je predvsem liriko. Bil je predstavnik književnosti v 2.svetovni vojni.</text:p>
      <text:p text:style-name="Heading_20_81"/>
      <text:list xml:id="list145810048573548" text:continue-numbering="true" text:style-name="WWNum3">
        <text:list-item>
          <text:list>
            <text:list-item>
              <text:p text:style-name="P91">Sporočilo pesmi <text:s/>»Bosa pojdiva, dekle, obsorej«?</text:p>
            </text:list-item>
          </text:list>
        </text:list-item>
      </text:list>
      <text:p text:style-name="Heading_20_81"><text:span text:style-name="T27">Sporočilo pesmi:</text:span></text:p>
      <text:p text:style-name="Heading_20_81">Je ljubezen izpovedana v vojnem času, v času največje narodne ogroženosti.</text:p>
      <text:p text:style-name="Heading_20_81"/>
      <text:list xml:id="list145809919235309" text:continue-numbering="true" text:style-name="WWNum3">
        <text:list-item>
          <text:list>
            <text:list-item>
              <text:p text:style-name="P91">Slogovne značilnosti pesmi?</text:p>
            </text:list-item>
          </text:list>
        </text:list-item>
      </text:list>
      <text:p text:style-name="Heading_20_81"><text:span text:style-name="T27">Slogovne značilnosti pesmi so: </text:span><text:s/>kontrast, ponavljanje, stopnjevanje.</text:p>
      <text:p text:style-name="Heading_20_81"/>
      <text:p text:style-name="Standard"/>
      <text:list xml:id="list145810096192444" text:continue-list="list145810436579325" text:style-name="WWNum71">
        <text:list-item>
          <text:p text:style-name="P125"><text:s/>SODOBNA KNJIŽEVNOST- po 2. svetovni vojni</text:p>
        </text:list-item>
      </text:list>
      <text:p text:style-name="P89"/>
      <text:list xml:id="list145810010172271" text:continue-list="list145809919235309" text:style-name="WWNum3">
        <text:list-item>
          <text:list>
            <text:list-item>
              <text:p text:style-name="P91">Kaj pomeni pojem sodobna književnost?</text:p>
            </text:list-item>
          </text:list>
        </text:list-item>
      </text:list>
      <text:p text:style-name="Heading_20_81"><text:soft-page-break/><text:span text:style-name="T27">Sodobna književnost: </text:span>je književnost, ki pripada srednjemu času. To pomeni, da se večinoma ukvarjajo z različnimi pojavi in problemi naše sodobnosti. Pri tem uporablja že ustaljene, tradicionalne oblike ali pa uvaja nove- moderne.</text:p>
      <text:p text:style-name="Heading_20_81"/>
      <text:list xml:id="list145810044718564" text:continue-numbering="true" text:style-name="WWNum3">
        <text:list-item>
          <text:list>
            <text:list-item>
              <text:p text:style-name="P91">Kaj je značilno za slovensko književnost po letu 1945 (lirika, epika, dramatika)?</text:p>
            </text:list-item>
          </text:list>
        </text:list-item>
      </text:list>
      <text:list xml:id="list145808963557234" text:continue-list="list145810413184645" text:style-name="WWNum5">
        <text:list-item>
          <text:p text:style-name="P120"><text:span text:style-name="T29">Lirika</text:span>- <text:span text:style-name="T35">leta 1953 izide pesniška zbirka z naslovom »Pesmi štirih«, izdajo jo Kovič, Menart, Pavček in Zlobec. Pesniki se po letu 1953 delijo na tradicionaliste in moderniste.</text:span></text:p>
        </text:list-item>
      </text:list>
      <text:p text:style-name="P122"/>
      <text:list xml:id="list145809215645383" text:continue-numbering="true" text:style-name="WWNum5">
        <text:list-item>
          <text:p text:style-name="P120"><text:span text:style-name="T29">Epika</text:span><text:span text:style-name="T35">- razvijeta se modernizem in post- modernizem. </text:span></text:p>
        </text:list-item>
      </text:list>
      <text:p text:style-name="P139"><text:span text:style-name="T26">Predstavniki: </text:span></text:p>
      <text:list xml:id="list145808499051020" text:continue-numbering="true" text:style-name="WWNum5">
        <text:list-item>
          <text:list>
            <text:list-item>
              <text:p text:style-name="P94"><text:span text:style-name="T35">Drago Jančar</text:span></text:p>
            </text:list-item>
            <text:list-item>
              <text:p text:style-name="P94"><text:span text:style-name="T35">Peter Božič</text:span></text:p>
            </text:list-item>
            <text:list-item>
              <text:p text:style-name="P94"><text:span text:style-name="T35">Rudi Šeligo…</text:span></text:p>
            </text:list-item>
          </text:list>
        </text:list-item>
      </text:list>
      <text:p text:style-name="P149"/>
      <text:list xml:id="list145809271537568" text:continue-numbering="true" text:style-name="WWNum5">
        <text:list-item>
          <text:p text:style-name="P120"><text:span text:style-name="T29">Dramatika- </text:span></text:p>
        </text:list-item>
      </text:list>
      <text:p text:style-name="P140"><text:span text:style-name="T26">Razvijejo se naslednje smeri:</text:span></text:p>
      <text:list xml:id="list145809026557539" text:continue-list="list145810108791617" text:style-name="WWNum2">
        <text:list-item>
          <text:list>
            <text:list-item>
              <text:p text:style-name="P95"><text:span text:style-name="T35">Socialni realizem</text:span></text:p>
            </text:list-item>
            <text:list-item>
              <text:p text:style-name="P95"><text:span text:style-name="T35">Dramatika</text:span></text:p>
            </text:list-item>
            <text:list-item>
              <text:p text:style-name="P95"><text:span text:style-name="T35">Absurda</text:span></text:p>
            </text:list-item>
            <text:list-item>
              <text:p text:style-name="P95"><text:span text:style-name="T35">Eksistencializem</text:span></text:p>
            </text:list-item>
          </text:list>
        </text:list-item>
      </text:list>
      <text:p text:style-name="P140"><text:span text:style-name="T26">Predstavniki so: </text:span></text:p>
      <text:list xml:id="list145810488362050" text:continue-numbering="true" text:style-name="WWNum2">
        <text:list-item>
          <text:list>
            <text:list-item>
              <text:p text:style-name="P95"><text:span text:style-name="T35">Dominik <text:s/>Smole</text:span></text:p>
            </text:list-item>
            <text:list-item>
              <text:p text:style-name="P95"><text:span text:style-name="T35">Dušan Jovanovič</text:span></text:p>
            </text:list-item>
            <text:list-item>
              <text:p text:style-name="P95"><text:span text:style-name="T35">Drago Jančar</text:span></text:p>
            </text:list-item>
          </text:list>
        </text:list-item>
      </text:list>
      <text:p text:style-name="P123"/>
      <text:p text:style-name="P159"/>
      <text:list xml:id="list1127509832" text:style-name="WWNum66">
        <text:list-item>
          <text:p text:style-name="P117">Tone Pavček, Pesem o zvezdah</text:p>
        </text:list-item>
      </text:list>
      <text:p text:style-name="P119"/>
      <text:list xml:id="list145810640069811" text:continue-list="list145810044718564" text:style-name="WWNum3">
        <text:list-item>
          <text:list>
            <text:list-item>
              <text:p text:style-name="P91">Kaj veš o Tonetu Pavčku?</text:p>
            </text:list-item>
          </text:list>
        </text:list-item>
      </text:list>
      <text:p text:style-name="Heading_20_81">Rodil se je leta 1928 v Šentjurju pri Novem mestu. Delal je kot novinar pri časopisu Ljudska pravica. Nato je bil urednik RTV <text:s/>Ljubljana. Zdaj je upokojen. Je pesnik.</text:p>
      <text:p text:style-name="P136"><text:span text:style-name="T27">Dela: </text:span></text:p>
      <text:list xml:id="list145809639745383" text:continue-list="list145810488362050" text:style-name="WWNum2">
        <text:list-item>
          <text:list>
            <text:list-item>
              <text:p text:style-name="P95"><text:span text:style-name="T35">Maček na dopustu</text:span></text:p>
            </text:list-item>
            <text:list-item>
              <text:p text:style-name="P95"><text:span text:style-name="T35">Juri Muri v Afriki</text:span></text:p>
            </text:list-item>
            <text:list-item>
              <text:p text:style-name="P95"><text:span text:style-name="T35">Velesenzacija – to so dela za otroke</text:span></text:p>
            </text:list-item>
          </text:list>
        </text:list-item>
      </text:list>
      <text:list xml:id="list145810332948171" text:continue-list="list84068657" text:style-name="WWNum72">
        <text:list-item>
          <text:p text:style-name="P104"/>
        </text:list-item>
      </text:list>
      <text:list xml:id="list145809605298258" text:continue-list="list145810640069811" text:style-name="WWNum3">
        <text:list-item>
          <text:list>
            <text:list-item>
              <text:p text:style-name="P91">Utemelji trditev, da je pesem o zvezdah pesem o človeku?</text:p>
            </text:list-item>
          </text:list>
        </text:list-item>
      </text:list>
      <text:p text:style-name="Heading_20_81">Pesem o zvezdah pripoveduje o tem, da je vsak človek svet zase. Kolikor je zvezd na nebu toliko je različnih ljudi na svetu. Piše o tem, da sta si dva človeka lahko blizu, vendar se lahko zgodi, da te prizadane najbolj nekdo, ki ti je najbližji. Človek lahko takrat tudi umre in takrat nastane na nebu ena zvezda več.</text:p>
      <text:list xml:id="list145808787432366" text:continue-numbering="true" text:style-name="WWNum3">
        <text:list-item>
          <text:list>
            <text:list-item>
              <text:p text:style-name="P91">Sporočilo pesmi?</text:p>
            </text:list-item>
          </text:list>
        </text:list-item>
      </text:list>
      <text:p text:style-name="Heading_20_81">Vsak človek na Zemlji je lep, čuden in svet zase, podoben zvezdi na nebu ali kot zvezda neba.</text:p>
      <text:p text:style-name="Heading_20_81"/>
      <text:list xml:id="list145810262657774" text:continue-list="list1127509832" text:style-name="WWNum66">
        <text:list-item>
          <text:p text:style-name="P117">Janez Menart: Podeželjski plakat<text:span text:style-name="T11"> </text:span></text:p>
        </text:list-item>
      </text:list>
      <text:p text:style-name="P119"/>
      <text:list xml:id="list145808982594930" text:continue-list="list145808787432366" text:style-name="WWNum3">
        <text:list-item>
          <text:list>
            <text:list-item>
              <text:p text:style-name="P91">Zakaj je ta pesem vabilo?</text:p>
            </text:list-item>
          </text:list>
        </text:list-item>
      </text:list>
      <text:p text:style-name="Heading_20_81">Pesem je po svoji vsebini vabilo (vabi vso faro)- kot plakat o katerem govori. Vendar bi ti bilo tudi brez avtorjevega zapisa o njenem nastanku jasno, da pesnik z njo nikogar nikamor ne vabi, <text:soft-page-break/>ampak se samo pošali na račun plakatnih zapiskov. Njen namen ni praktičen ampak umetniški. Kot duhovito, na poseben način oblikovano besedilo, zbudi v bralcu podobno začudenje in smeh, kot so ga v avtorju zbudili nekdanji dogodki. Pesem nikogar ne vabi, ampak se pesnik pošali na račun teh plakatov.</text:p>
      <text:p text:style-name="Heading_20_81"/>
      <text:list xml:id="list145810502043341" text:continue-numbering="true" text:style-name="WWNum3">
        <text:list-item>
          <text:list>
            <text:list-item>
              <text:p text:style-name="P91">Kakšen namen tega pesniškega besedila v primerjavi z namenom praktično-sporočevalnega besedila?</text:p>
            </text:list-item>
          </text:list>
        </text:list-item>
      </text:list>
      <text:p text:style-name="Heading_20_81">Praktično-sporočevalno besedilo meni, da je vabilo resno, npr. vabilo na rojstni dan.</text:p>
      <text:p text:style-name="Heading_20_81"/>
      <text:p text:style-name="Standard"/>
      <text:list xml:id="list145808845165813" text:continue-list="list145810262657774" text:style-name="WWNum66">
        <text:list-item>
          <text:p text:style-name="P117">Pavle Zidar: Sveti Pavel </text:p>
        </text:list-item>
      </text:list>
      <text:p text:style-name="P119"/>
      <text:list xml:id="list145808857280607" text:continue-list="list145810502043341" text:style-name="WWNum3">
        <text:list-item>
          <text:list>
            <text:list-item>
              <text:p text:style-name="P91">Kaj veš o avtorju?</text:p>
            </text:list-item>
          </text:list>
        </text:list-item>
      </text:list>
      <text:p text:style-name="Heading_20_81">Je pisatelj.</text:p>
      <text:p text:style-name="Heading_20_81"><text:span text:style-name="T27">Njegova dela</text:span>: Tumor, Učiteljice, Legenda.</text:p>
      <text:p text:style-name="Heading_20_81"/>
      <text:list xml:id="list145809644723789" text:continue-numbering="true" text:style-name="WWNum3">
        <text:list-item>
          <text:list>
            <text:list-item>
              <text:p text:style-name="P91">O čem pripoveduje <text:span text:style-name="T27">roman </text:span>Sveti Pavel?</text:p>
            </text:list-item>
          </text:list>
        </text:list-item>
      </text:list>
      <text:p text:style-name="Heading_20_81">Pisatelj pripoveduje o življenju kmečke skupnosti na Dolenjskem v prvih povojnih letih o vsakdanjem življenju preprostih ljudi ter o odnosih med njimi in socialistično oblastjo. Glavni osebi sta brata Žan in Frenk Debevc. Prvi je bil med vojno partizma in je v novi družbeni ureditvi tudi član krajevnega ljudskega odbora najmanjše enote prej imenovane oblasti. Drugi je bil belogardist in se je pred oblastjo skrival v neki zidanici, potem v zvoniku cerkve Sv. Pavla. Napetost zgodbe se ustvarja s pričakovanjem razpleta Frenkove zgodbe.</text:p>
      <text:p text:style-name="Heading_20_81"/>
      <text:list xml:id="list145809513689214" text:continue-numbering="true" text:style-name="WWNum3">
        <text:list-item>
          <text:list>
            <text:list-item>
              <text:p text:style-name="P91">Kako je avtor prikazal prostor in čas?</text:p>
            </text:list-item>
          </text:list>
        </text:list-item>
      </text:list>
      <text:p text:style-name="Heading_20_81">Čas prikaže po 2.svetovni vojni, dogaja se na podeželju</text:p>
      <text:p text:style-name="Heading_20_81"/>
      <text:list xml:id="list145810422574374" text:continue-numbering="true" text:style-name="WWNum3">
        <text:list-item>
          <text:list>
            <text:list-item>
              <text:p text:style-name="P91">Kaj nam o Žanu Debevcu pove pismo? Kako je napisano?</text:p>
            </text:list-item>
          </text:list>
        </text:list-item>
      </text:list>
      <text:p text:style-name="Heading_20_81">Pismo je napisano neumetnostno besedilo, s katerim se sporazumevamo z oddaljeno osebo. </text:p>
      <text:p text:style-name="Heading_20_81"><text:span text:style-name="T27">Vrste: </text:span></text:p>
      <text:list xml:id="list145808851371051" text:continue-list="list145809639745383" text:style-name="WWNum2">
        <text:list-item>
          <text:list>
            <text:list-item>
              <text:p text:style-name="P95"><text:span text:style-name="T30">Uradno</text:span>- <text:span text:style-name="T35">prošnja, pritožba</text:span></text:p>
            </text:list-item>
            <text:list-item>
              <text:p text:style-name="P95"><text:span text:style-name="T30">Osebno</text:span>- <text:span text:style-name="T35">prijatelju, znancu</text:span></text:p>
            </text:list-item>
            <text:list-item>
              <text:p text:style-name="P95"><text:span text:style-name="T30">Poslovna</text:span>- <text:span text:style-name="T35">poslovnim partnerjem</text:span></text:p>
            </text:list-item>
          </text:list>
        </text:list-item>
      </text:list>
      <text:p text:style-name="P102"/>
      <text:list xml:id="list145808754149439" text:continue-list="list145810422574374" text:style-name="WWNum3">
        <text:list-item>
          <text:list>
            <text:list-item>
              <text:p text:style-name="P93">Kakšna je vloga pisma v romanu?</text:p>
            </text:list-item>
          </text:list>
        </text:list-item>
      </text:list>
      <text:p text:style-name="Heading_20_81">Vloga pisma v romanu je, da je napisano v obliki prošnje in pritožbe.</text:p>
      <text:p text:style-name="Standard"/>
      <text:list xml:id="list145809408244658" text:continue-list="list145808845165813" text:style-name="WWNum66">
        <text:list-item>
          <text:p text:style-name="P117">Franček Rudolf: Zvestoba roman</text:p>
        </text:list-item>
      </text:list>
      <text:p text:style-name="P159"/>
      <text:list xml:id="list145809127295607" text:continue-list="list145808754149439" text:style-name="WWNum3">
        <text:list-item>
          <text:list>
            <text:list-item>
              <text:p text:style-name="P91">O čem pripoveduje <text:span text:style-name="T27">roman</text:span> Zvestoba?</text:p>
            </text:list-item>
          </text:list>
        </text:list-item>
      </text:list>
      <text:p text:style-name="Heading_20_81">Stanko na OŠ Vladimirja Gajška uči slovenščino. Njegov problem je, da ne more imeti samo ene ženske, zato se zapleta v različne ljubezenske avanture. Pri njem je problem pri tem, da ima visoko mnenje o zvestobi, sam pa dela obratno. Razmerje ima s sodelavko Gertrudo. Razmerje ima tudi s Simono ampak bolj iz usmiljenja, s kolegico Dunjo, Ki je poročena in z bratovo ženo Eriko. Stanko na koncu sreča na vlaku Tino <text:s/>in ji razlaga o zvestobi.</text:p>
      <text:p text:style-name="Heading_20_81"/>
      <text:list xml:id="list145810003484555" text:continue-numbering="true" text:style-name="WWNum3">
        <text:list-item>
          <text:list>
            <text:list-item>
              <text:p text:style-name="P91">Sporočilo romana?</text:p>
            </text:list-item>
          </text:list>
        </text:list-item>
      </text:list>
      <text:p text:style-name="Heading_20_81">Nezveste osebe v romanu govorijo o pomenu zvestobe, avtor se je posmehnil tej vrednoti oziroma ljudem, ki veliko govorijo o njenem pomenu, živijo pa v popolnem nasprotju s tem</text:p>
      <text:p text:style-name="Heading_20_81"/>
      <text:list xml:id="list145809519905998" text:continue-numbering="true" text:style-name="WWNum3">
        <text:list-item>
          <text:list>
            <text:list-item>
              <text:p text:style-name="P91"><text:soft-page-break/>Zakaj je ta roman sodobno pripovedno delo?</text:p>
            </text:list-item>
          </text:list>
        </text:list-item>
      </text:list>
      <text:p text:style-name="Heading_20_81">Zato, ker je v njem ob izrazito osebnih in zasebnih vprašanj obravnavana tudi aktualna družbena problematika: socialna, narodna in gospodarsko- politična.</text:p>
      <text:p text:style-name="Heading_20_8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5810154051355" text:continue-list="list145808536466471" text:style-name="WWNum1">
        <text:list-item>
          <text:p text:style-name="P86">JEZIK</text:p>
        </text:list-item>
      </text:list>
      <text:p text:style-name="Standard"/>
      <text:p text:style-name="Standard"/>
      <text:p text:style-name="P26"/>
      <text:list xml:id="list145810522080979" text:continue-numbering="true" text:style-name="WWNum1">
        <text:list-item>
          <text:list>
            <text:list-item>
              <text:p text:style-name="P124">Glasoslovje</text:p>
            </text:list-item>
          </text:list>
        </text:list-item>
      </text:list>
      <text:p text:style-name="Standard"/>
      <text:list xml:id="list145808945782969" text:continue-list="list145809519905998" text:style-name="WWNum3">
        <text:list-item>
          <text:list>
            <text:list-item>
              <text:p text:style-name="P91">Kaj je glasoslovje?</text:p>
            </text:list-item>
          </text:list>
        </text:list-item>
      </text:list>
      <text:p text:style-name="Heading_20_81">Glasoslovje je nauk o glasovih in črkah. Glasov imamo 29, črk pa 25.</text:p>
      <text:p text:style-name="Heading_20_81"/>
      <text:list xml:id="list145810400795056" text:continue-numbering="true" text:style-name="WWNum3">
        <text:list-item>
          <text:list>
            <text:list-item>
              <text:p text:style-name="P91">Kaj je glas?</text:p>
            </text:list-item>
          </text:list>
        </text:list-item>
      </text:list>
      <text:p text:style-name="Heading_20_81">Glas je pojav, ki ga razlikujemo preko govora (iz črk dobimo glas, ki nam nekaj pove). Glas delimo z govorili ali govorilnimi glasovi.</text:p>
      <text:p text:style-name="Heading_20_81"/>
      <text:list xml:id="list145809146262439" text:continue-numbering="true" text:style-name="WWNum3">
        <text:list-item>
          <text:list>
            <text:list-item>
              <text:p text:style-name="P91">Kaj je črka?</text:p>
            </text:list-item>
          </text:list>
        </text:list-item>
      </text:list>
      <text:p text:style-name="Heading_20_81">Dobimo jo v pisavi in se tako sporazumevamo s pisavo. Če hočemo pisati moramo spoznati črke in se jih <text:s/>naučiti.</text:p>
      <text:p text:style-name="Heading_20_81"/>
      <text:list xml:id="list145810087566814" text:continue-numbering="true" text:style-name="WWNum3">
        <text:list-item>
          <text:list>
            <text:list-item>
              <text:p text:style-name="P91">Kako delimo glasove?</text:p>
            </text:list-item>
          </text:list>
        </text:list-item>
      </text:list>
      <text:p text:style-name="Heading_20_81"><text:soft-page-break/><text:span text:style-name="T27">Glasove delimo na:</text:span></text:p>
      <text:list xml:id="list145809481486486" text:continue-list="list145809271537568" text:style-name="WWNum5">
        <text:list-item>
          <text:p text:style-name="P120"><text:span text:style-name="T32">Samoglasniki;</text:span> <text:span text:style-name="T35">a, e , i , o, u</text:span></text:p>
        </text:list-item>
        <text:list-item>
          <text:p text:style-name="P120"><text:span text:style-name="T32">Soglasniki:</text:span></text:p>
        </text:list-item>
      </text:list>
      <text:list xml:id="list145808987392179" text:continue-list="list145808851371051" text:style-name="WWNum2">
        <text:list-item>
          <text:list>
            <text:list-item>
              <text:list>
                <text:list-item>
                  <text:p text:style-name="P108"><text:span text:style-name="heading_20_2_20_Char"><text:span text:style-name="T9">Zvočniki</text:span></text:span><text:span text:style-name="heading_20_2_20_Char"><text:span text:style-name="T7">:</text:span></text:span> <text:span text:style-name="T35">m, n, l, r, j , v (mlinarjev)</text:span></text:p>
                </text:list-item>
                <text:list-item>
                  <text:p text:style-name="P108"><text:span text:style-name="T30">Nezvočniki: </text:span></text:p>
                </text:list-item>
              </text:list>
            </text:list-item>
            <text:list-item>
              <text:p text:style-name="P109">Zveneči: <text:span text:style-name="T35">b, d, g, z, ž, dž</text:span></text:p>
            </text:list-item>
            <text:list-item>
              <text:p text:style-name="P109">Nezveneči: <text:span text:style-name="T35">t, s, h, š, k, f, c, p, č (ta suhi škafec pušča):</text:span></text:p>
            </text:list-item>
          </text:list>
        </text:list-item>
      </text:list>
      <text:p text:style-name="P161"/>
      <text:list xml:id="list145808593593674" text:continue-list="list145810087566814" text:style-name="WWNum3">
        <text:list-item>
          <text:list>
            <text:list-item>
              <text:p text:style-name="P91">Naglasna znamenja!</text:p>
            </text:list-item>
          </text:list>
        </text:list-item>
      </text:list>
      <text:list xml:id="list145809738656383" text:continue-list="list145809481486486" text:style-name="WWNum5">
        <text:list-item>
          <text:p text:style-name="P120">Ostrivec- <text:span text:style-name="T35">zaznamuje mesto naglasa in dolžino(dolžino in ostrino), ozek dolg glas; a, o, u in i (miza, ruta) Označimo ga z /</text:span></text:p>
        </text:list-item>
        <text:list-item>
          <text:p text:style-name="P120">Strešica- <text:span text:style-name="T35">zaznamuje mesto naglasa in dolžino, stoji lahko med črkama e in o, zaznamuje široke e in široki o. Je dolga in široka </text:span><text:span text:style-name="T44"></text:span><text:span text:style-name="T35"> .</text:span></text:p>
        </text:list-item>
        <text:list-item>
          <text:p text:style-name="P120">Krativec- <text:span text:style-name="T35">zaznamuje mesto naglasa in kračino (kračina in dolžina) npr. krt, prt, vrt, pes…Označimo ga z </text:span><text:span text:style-name="T46">\</text:span></text:p>
        </text:list-item>
      </text:list>
      <text:p text:style-name="P159"/>
      <text:p text:style-name="P154"/>
      <text:list xml:id="list145808646378861" text:continue-list="list145810522080979" text:style-name="WWNum1">
        <text:list-item>
          <text:list>
            <text:list-item>
              <text:p text:style-name="P124">Oblikoslovje</text:p>
            </text:list-item>
          </text:list>
        </text:list-item>
      </text:list>
      <text:p text:style-name="Standard"/>
      <text:list xml:id="list145810526340633" text:continue-list="list145808593593674" text:style-name="WWNum3">
        <text:list-item>
          <text:list>
            <text:list-item>
              <text:p text:style-name="P91">Kaj je oblikoslovje?</text:p>
            </text:list-item>
          </text:list>
        </text:list-item>
      </text:list>
      <text:p text:style-name="Heading_20_81"><text:span text:style-name="T26">Oblikoslovje</text:span> je <text:s/>nauk o obliki besed</text:p>
      <text:p text:style-name="Heading_20_81"/>
      <text:list xml:id="list145808782300195" text:continue-numbering="true" text:style-name="WWNum3">
        <text:list-item>
          <text:list>
            <text:list-item>
              <text:p text:style-name="P91">Kako delimo besedne vrste?</text:p>
            </text:list-item>
          </text:list>
        </text:list-item>
      </text:list>
      <text:list xml:id="list145808655071913" text:continue-list="list145809738656383" text:style-name="WWNum5">
        <text:list-item>
          <text:p text:style-name="P120"><text:span text:style-name="T29">Samostalniška beseda</text:span> (<text:span text:style-name="T35">samostalnik, samostalniški zaimek, posamostaljena pridevniška beseda)</text:span></text:p>
        </text:list-item>
        <text:list-item>
          <text:p text:style-name="P120"><text:span text:style-name="T29">Pridevniška beseda</text:span> <text:span text:style-name="T35">(pridevnik, pridevniški zaimek, števnik)</text:span></text:p>
        </text:list-item>
        <text:list-item>
          <text:p text:style-name="P120"><text:span text:style-name="T29">Glagol</text:span></text:p>
        </text:list-item>
      </text:list>
      <text:p text:style-name="P123"/>
      <text:p text:style-name="P123"/>
      <text:p text:style-name="P123"/>
      <text:p text:style-name="P123"/>
      <text:list xml:id="list145809628706933" text:continue-list="list145808782300195" text:style-name="WWNum3">
        <text:list-item>
          <text:list>
            <text:list-item>
              <text:p text:style-name="P91">Pregibne besedne vrste?</text:p>
            </text:list-item>
          </text:list>
        </text:list-item>
      </text:list>
      <text:p text:style-name="Heading_20_81"><text:span text:style-name="T27">Lahko v stavku stojijo samostojno. To so:</text:span></text:p>
      <text:list xml:id="list145809543707614" text:continue-list="list145808655071913" text:style-name="WWNum5">
        <text:list-item>
          <text:p text:style-name="P120"><text:span text:style-name="T35">povedkovnik</text:span></text:p>
        </text:list-item>
        <text:list-item>
          <text:p text:style-name="P120"><text:span text:style-name="T35">predlog </text:span></text:p>
        </text:list-item>
        <text:list-item>
          <text:p text:style-name="P120"><text:span text:style-name="T35">veznik </text:span></text:p>
        </text:list-item>
        <text:list-item>
          <text:p text:style-name="P120"><text:span text:style-name="T35">prislov </text:span></text:p>
        </text:list-item>
        <text:list-item>
          <text:p text:style-name="P120"><text:span text:style-name="T35">medmet.</text:span></text:p>
        </text:list-item>
      </text:list>
      <text:p text:style-name="P122"/>
      <text:list xml:id="list145809653831435" text:continue-list="list145809628706933" text:style-name="WWNum3">
        <text:list-item>
          <text:list>
            <text:list-item>
              <text:p text:style-name="P91">SAMOSTALNIŠKA BESEDA?</text:p>
            </text:list-item>
          </text:list>
        </text:list-item>
      </text:list>
      <text:list xml:id="list1730591691" text:style-name="WWNum70">
        <text:list-item>
          <text:p text:style-name="P131"><text:span text:style-name="T8">Samostalniški besedi prištevamo: </text:span><text:span text:style-name="T7">samostalnik (miza), samostalniški zaimek(midva) in posamostaljeni pridevnik (lepi).</text:span></text:p>
        </text:list-item>
      </text:list>
      <text:p text:style-name="P132"/>
      <text:p text:style-name="Heading_20_81"><text:span text:style-name="T8">Samostalniške besede so </text:span><text:span text:style-name="T7">besede, ki poimenujejo bitja (človek), reči (torba) in pojme(ljubezen).</text:span></text:p>
      <text:p text:style-name="P132"/>
      <text:p text:style-name="Heading_20_81"><text:span text:style-name="T26">b) Lahko jih ločimo na lastna in občna imena:</text:span></text:p>
      <text:list xml:id="list145810205673091" text:continue-list="list145809543707614" text:style-name="WWNum5">
        <text:list-item>
          <text:p text:style-name="P120"><text:span text:style-name="T30">Lastna imena</text:span>: <text:span text:style-name="T12">poimenujejo posameznike, </text:span><text:span text:style-name="T35">(bitja, zemljepisne danosti in stvari)</text:span></text:p>
        </text:list-item>
        <text:list-item>
          <text:p text:style-name="P120"><text:span text:style-name="T30">Občna imena</text:span>: <text:span text:style-name="T35">poimenujejo predstavnike vrste in so:</text:span></text:p>
        </text:list-item>
      </text:list>
      <text:list xml:id="list145809915416860" text:continue-list="list145808987392179" text:style-name="WWNum2">
        <text:list-item>
          <text:list>
            <text:list-item>
              <text:p text:style-name="P95"><text:span text:style-name="T7">števna</text:span><text:span text:style-name="T12">(stol)</text:span></text:p>
            </text:list-item>
            <text:list-item>
              <text:p text:style-name="P95"><text:span text:style-name="T7">neštevna,</text:span><text:span text:style-name="T12"> ki jih delimo na:</text:span></text:p>
            </text:list-item>
            <text:list-item>
              <text:p text:style-name="P109"><text:soft-page-break/><text:span text:style-name="T10">skupna </text:span><text:span text:style-name="T12">(drevje),</text:span></text:p>
            </text:list-item>
            <text:list-item>
              <text:p text:style-name="P109"><text:span text:style-name="T10">snovna</text:span><text:span text:style-name="T12">(moka) </text:span></text:p>
            </text:list-item>
            <text:list-item>
              <text:p text:style-name="P109"><text:span text:style-name="T10">pojmovna</text:span><text:span text:style-name="T12"> (lepota, ljubezen)</text:span></text:p>
            </text:list-item>
          </text:list>
        </text:list-item>
      </text:list>
      <text:p text:style-name="P107"/>
      <text:p text:style-name="Heading_20_81"><text:span text:style-name="T14">c) Samostalniški besedi določamo:</text:span></text:p>
      <text:list xml:id="list145809796808265" text:continue-list="list145808646378861" text:style-name="WWNum1">
        <text:list-item>
          <text:p text:style-name="P87"/>
        </text:list-item>
      </text:list>
      <text:list xml:id="list145809093199164" text:continue-list="list145810205673091" text:style-name="WWNum5">
        <text:list-item>
          <text:p text:style-name="P120"><text:span text:style-name="T13">Samostalnik</text:span><text:span text:style-name="T7"> </text:span>( Osebe, stvari, predmeti, pojmi)</text:p>
        </text:list-item>
      </text:list>
      <text:p text:style-name="P155"/>
      <text:p text:style-name="Heading_20_81">Slovnične kategorije, ki jih določamo samostalniku:</text:p>
      <text:p text:style-name="P147"/>
      <text:list xml:id="list2307425541" text:style-name="WWNum69">
        <text:list-item>
          <text:p text:style-name="P133"><text:span text:style-name="T14">spol:</text:span></text:p>
        </text:list-item>
      </text:list>
      <text:list xml:id="list145810211581603" text:continue-list="list145809093199164" text:style-name="WWNum5">
        <text:list-item>
          <text:p text:style-name="P120"><text:s/><text:span text:style-name="T35">moški (tisti, avto..)</text:span></text:p>
        </text:list-item>
        <text:list-item>
          <text:p text:style-name="P120"><text:span text:style-name="T35"><text:s/>ženski (tista žoga)</text:span></text:p>
        </text:list-item>
        <text:list-item>
          <text:p text:style-name="P120"><text:span text:style-name="T35"><text:s/>srednji (tisto kolo)</text:span></text:p>
        </text:list-item>
      </text:list>
      <text:p text:style-name="Heading_20_81"/>
      <text:p text:style-name="Heading_20_81"/>
      <text:list xml:id="list145809311840982" text:continue-list="list2307425541" text:style-name="WWNum69">
        <text:list-item>
          <text:p text:style-name="P133"><text:span text:style-name="T14">Sklon:</text:span></text:p>
        </text:list-item>
      </text:list>
      <text:list xml:id="list145809426294132" text:continue-list="list145810211581603" text:style-name="WWNum5">
        <text:list-item>
          <text:p text:style-name="P120">Imenovalnik: kdo ali kaj?....avto</text:p>
        </text:list-item>
        <text:list-item>
          <text:p text:style-name="P120">Rodilnik: koga ali česa?....avta</text:p>
        </text:list-item>
        <text:list-item>
          <text:p text:style-name="P120">Dajalnik: komu ali čemu?....avtu</text:p>
        </text:list-item>
        <text:list-item>
          <text:p text:style-name="P120">Tožilnik: koga ali kaj?....avto</text:p>
        </text:list-item>
        <text:list-item>
          <text:p text:style-name="P120">Mestnik: pri kom ali pri čem?....avtu</text:p>
        </text:list-item>
        <text:list-item>
          <text:p text:style-name="P120">Orodnik: s kom ali s čim?...avtom</text:p>
        </text:list-item>
      </text:list>
      <text:p text:style-name="P123"/>
      <text:list xml:id="list145810616014275" text:continue-list="list145809311840982" text:style-name="WWNum69">
        <text:list-item>
          <text:p text:style-name="P121">Števila: </text:p>
        </text:list-item>
      </text:list>
      <text:list xml:id="list145808892486401" text:continue-list="list145809426294132" text:style-name="WWNum5">
        <text:list-item>
          <text:p text:style-name="P120"><text:span text:style-name="T35">Ednina</text:span></text:p>
        </text:list-item>
        <text:list-item>
          <text:p text:style-name="P120"><text:span text:style-name="T35">Dvojina</text:span></text:p>
        </text:list-item>
        <text:list-item>
          <text:p text:style-name="P120"><text:span text:style-name="T35">Množina</text:span></text:p>
        </text:list-item>
      </text:list>
      <text:p text:style-name="P162"/>
      <text:list xml:id="list145809596618688" text:continue-list="list145810616014275" text:style-name="WWNum69">
        <text:list-item>
          <text:p text:style-name="P150"><text:span text:style-name="T14">Sklanjatev: </text:span></text:p>
        </text:list-item>
      </text:list>
      <text:list xml:id="list145809524175560" text:continue-list="list145808892486401" text:style-name="WWNum5">
        <text:list-item>
          <text:p text:style-name="P120">moška: </text:p>
        </text:list-item>
      </text:list>
      <text:list xml:id="list364699348" text:style-name="WWNum19">
        <text:list-item>
          <text:p text:style-name="P165"><text:s/>korak</text:p>
        </text:list-item>
        <text:list-item>
          <text:p text:style-name="P165"><text:s/>vojvoda</text:p>
        </text:list-item>
        <text:list-item>
          <text:p text:style-name="P165"><text:s/>a</text:p>
        </text:list-item>
        <text:list-item>
          <text:p text:style-name="P165"><text:s/>dežurni</text:p>
        </text:list-item>
      </text:list>
      <text:list xml:id="list145809468399783" text:continue-list="list145809524175560" text:style-name="WWNum5">
        <text:list-item>
          <text:p text:style-name="P120">ženska:</text:p>
        </text:list-item>
      </text:list>
      <text:list xml:id="list1871497752" text:style-name="WWNum20">
        <text:list-item>
          <text:p text:style-name="P166">lipa</text:p>
        </text:list-item>
        <text:list-item>
          <text:p text:style-name="P166">perut</text:p>
        </text:list-item>
        <text:list-item>
          <text:p text:style-name="P166">Karmen</text:p>
        </text:list-item>
        <text:list-item>
          <text:p text:style-name="P166">dežurna</text:p>
        </text:list-item>
      </text:list>
      <text:list xml:id="list145808802858794" text:continue-list="list145809468399783" text:style-name="WWNum5">
        <text:list-item>
          <text:p text:style-name="P120">srednja:</text:p>
        </text:list-item>
      </text:list>
      <text:list xml:id="list630415369" text:style-name="WWNum21">
        <text:list-item>
          <text:p text:style-name="P167">mesto</text:p>
        </text:list-item>
        <text:list-item>
          <text:p text:style-name="P167">/</text:p>
        </text:list-item>
        <text:list-item>
          <text:p text:style-name="P167">dobro jesti in piti</text:p>
        </text:list-item>
        <text:list-item>
          <text:p text:style-name="P167">Krško</text:p>
        </text:list-item>
      </text:list>
      <text:p text:style-name="P168"/>
      <text:p text:style-name="P168"/>
      <text:p text:style-name="P168"/>
      <text:p text:style-name="P168"/>
      <text:p text:style-name="P168"><text:soft-page-break/></text:p>
      <text:p text:style-name="P168"/>
      <text:list xml:id="list1382163132" text:style-name="WWNum8">
        <text:list-item>
          <text:p text:style-name="P163"><text:span text:style-name="T3">Samostalniški zaimek:</text:span></text:p>
        </text:list-item>
      </text:list>
      <text:p text:style-name="Standard"/>
      <text:p text:style-name="Standard"><text:span text:style-name="T27">Samostalniški zaimki so</text:span> besede, ki jih uporabljamo zlasti takrat, kadar nočemo ali ne moremo ponavljati istega samostalnika. Določamo jim spol, sklon, število in osebo, ki je različna le pri osebnem zaimku. Osebni in posamostaljeni zaimki poznajo vsa tri števila, drugi le eno, večinoma ednino. </text:p>
      <text:p text:style-name="Standard"><text:span text:style-name="T27">Samostalniške zaimke delimo na:</text:span></text:p>
      <text:list xml:id="list2369535511" text:style-name="WWNum18">
        <text:list-item>
          <text:list>
            <text:list-item>
              <text:p text:style-name="P29"><text:span text:style-name="T47">Osebni</text:span> (jaz, ti, on, midva, vidva, onadva, mi, vi, oni)</text:p>
            </text:list-item>
            <text:list-item>
              <text:p text:style-name="P29"><text:span text:style-name="T47">Vprašalni</text:span> (kdaj, koga)</text:p>
            </text:list-item>
            <text:list-item>
              <text:p text:style-name="P29"><text:span text:style-name="T47">Oziralni </text:span>(kdor, kar)</text:p>
            </text:list-item>
            <text:list-item>
              <text:p text:style-name="P29"><text:span text:style-name="T47">Poljubnostni</text:span> (kdo, kaj)</text:p>
            </text:list-item>
            <text:list-item>
              <text:p text:style-name="P29"><text:span text:style-name="T47">Nedoločni</text:span> (nekdo, nekaj)</text:p>
            </text:list-item>
            <text:list-item>
              <text:p text:style-name="P29"><text:span text:style-name="T47">Mnogostni</text:span> (marsikdo, marsikaj)</text:p>
            </text:list-item>
            <text:list-item>
              <text:p text:style-name="P29"><text:span text:style-name="T47">Nikalni</text:span> (nihče, nič)</text:p>
            </text:list-item>
            <text:list-item>
              <text:p text:style-name="P29"><text:span text:style-name="T47">Celostni</text:span> (vsakdo, vse)</text:p>
            </text:list-item>
          </text:list>
        </text:list-item>
      </text:list>
      <text:p text:style-name="P51"/>
      <text:list xml:id="list145809551747362" text:continue-list="list1382163132" text:style-name="WWNum8">
        <text:list-item>
          <text:p text:style-name="P164"><text:span text:style-name="T3">Posamostaljena beseda</text:span></text:p>
        </text:list-item>
      </text:list>
      <text:p text:style-name="P169"/>
      <text:list xml:id="list145810264271422" text:continue-list="list3325051423" text:style-name="WWNum9">
        <text:list-item>
          <text:p text:style-name="P142">PRIDEVNIŠKA BESEDA?</text:p>
        </text:list-item>
      </text:list>
      <text:p text:style-name="Standard"><text:span text:style-name="T27">K pridevniški besedi spada</text:span> pridevnik, pridevniški zaimek in števnik. Pridevniške besede določajo lastnosti samostalniškim besedam pred ali za katerimi stojijo.</text:p>
      <text:p text:style-name="Standard"><text:span text:style-name="T27">Lastnosti, ki jih določajo pridevniške besede:</text:span></text:p>
      <text:list xml:id="list414214006" text:style-name="WWNum22">
        <text:list-item>
          <text:list>
            <text:list-item>
              <text:p text:style-name="P52">kakovost (vroč čaj)</text:p>
            </text:list-item>
            <text:list-item>
              <text:p text:style-name="P52">razmerje (sestrino kolo, slovenski narod)</text:p>
            </text:list-item>
            <text:list-item>
              <text:p text:style-name="P52">količino (dva fanta, mnogo zabave)</text:p>
            </text:list-item>
            <text:list-item>
              <text:p text:style-name="P52">različne stopnje (lep, lepši, najlepši)</text:p>
            </text:list-item>
          </text:list>
        </text:list-item>
      </text:list>
      <text:p text:style-name="Standard"><text:span text:style-name="T27">Pomenske skupine pridevniških besed:</text:span></text:p>
      <text:list xml:id="list633055362" text:style-name="WWNum23">
        <text:list-item>
          <text:list>
            <text:list-item>
              <text:p text:style-name="P53">kakovostni (kakšen, kolikšen)</text:p>
            </text:list-item>
            <text:list-item>
              <text:p text:style-name="P53">vrstni (kateri)</text:p>
            </text:list-item>
            <text:list-item>
              <text:p text:style-name="P53">svojilni (čigav)</text:p>
            </text:list-item>
            <text:list-item>
              <text:p text:style-name="P53">količinski (koliko)</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text:soft-page-break/></text:p>
      <text:list xml:id="list145808889827843" text:continue-list="list145809551747362" text:style-name="WWNum8">
        <text:list-item>
          <text:p text:style-name="P164"><text:span text:style-name="T3">Pridevnik</text:span></text:p>
        </text:list-item>
      </text:list>
      <text:p text:style-name="P160"/>
      <text:p text:style-name="Standard"/>
      <text:p text:style-name="Standard">Slovnične kategorije, ki jih določamo pridevniku:</text:p>
      <text:p text:style-name="Standard"/>
      <text:list xml:id="list3683486698" text:style-name="WWNum24">
        <text:list-item>
          <text:p text:style-name="P57"><text:span text:style-name="T27">Vrste pridevnikov:</text:span></text:p>
        </text:list-item>
      </text:list>
      <text:list xml:id="list542834661" text:style-name="WWNum25">
        <text:list-item>
          <text:list>
            <text:list-item>
              <text:p text:style-name="P54">kakovostni- kakšen….toplo vreme</text:p>
            </text:list-item>
            <text:list-item>
              <text:p text:style-name="P54">vrstni- kateri….planinski čaj</text:p>
            </text:list-item>
            <text:list-item>
              <text:p text:style-name="P54">svojilni- koliko….mnogo ljudi</text:p>
            </text:list-item>
          </text:list>
        </text:list-item>
      </text:list>
      <text:p text:style-name="Standard"/>
      <text:p text:style-name="Standard">!!!pravopis: dunajska rezina, slovenski pisatelj</text:p>
      <text:p text:style-name="Standard"/>
      <text:list xml:id="list145809616169104" text:continue-list="list3683486698" text:style-name="WWNum24">
        <text:list-item>
          <text:p text:style-name="P57"><text:span text:style-name="T27">Spol: </text:span></text:p>
        </text:list-item>
      </text:list>
      <text:list xml:id="list1681975528" text:style-name="WWNum26">
        <text:list-item>
          <text:list>
            <text:list-item>
              <text:p text:style-name="P59">moški…lep</text:p>
            </text:list-item>
            <text:list-item>
              <text:p text:style-name="P59">ženski…lepa</text:p>
            </text:list-item>
            <text:list-item>
              <text:p text:style-name="P59">srednje…lepo</text:p>
            </text:list-item>
          </text:list>
        </text:list-item>
      </text:list>
      <text:p text:style-name="P26"/>
      <text:list xml:id="list145810400035622" text:continue-list="list145809616169104" text:style-name="WWNum24">
        <text:list-item>
          <text:p text:style-name="P57"><text:span text:style-name="T27">Sklon:</text:span></text:p>
        </text:list-item>
      </text:list>
      <text:list xml:id="list956117855" text:style-name="WWNum27">
        <text:list-item>
          <text:list>
            <text:list-item>
              <text:p text:style-name="P30">imenovalnik</text:p>
            </text:list-item>
            <text:list-item>
              <text:p text:style-name="P30">rodilnik</text:p>
            </text:list-item>
            <text:list-item>
              <text:p text:style-name="P30">dajalnik</text:p>
            </text:list-item>
            <text:list-item>
              <text:p text:style-name="P30">tožilnik</text:p>
            </text:list-item>
            <text:list-item>
              <text:p text:style-name="P30">mestnik</text:p>
            </text:list-item>
            <text:list-item>
              <text:p text:style-name="P30">orodnik</text:p>
            </text:list-item>
          </text:list>
        </text:list-item>
      </text:list>
      <text:p text:style-name="P26"/>
      <text:list xml:id="list145808701619595" text:continue-list="list145810400035622" text:style-name="WWNum24">
        <text:list-item>
          <text:p text:style-name="P57"><text:span text:style-name="T27">Število:</text:span></text:p>
        </text:list-item>
      </text:list>
      <text:list xml:id="list621492023" text:style-name="WWNum28">
        <text:list-item>
          <text:list>
            <text:list-item>
              <text:p text:style-name="P42">ednina</text:p>
            </text:list-item>
            <text:list-item>
              <text:p text:style-name="P42">dvojina</text:p>
            </text:list-item>
            <text:list-item>
              <text:p text:style-name="P42">množina</text:p>
            </text:list-item>
          </text:list>
        </text:list-item>
      </text:list>
      <text:p text:style-name="Standard"/>
      <text:list xml:id="list145810319776801" text:continue-list="list145808701619595" text:style-name="WWNum24">
        <text:list-item>
          <text:p text:style-name="P57"><text:span text:style-name="T27">Stopnjevanje</text:span></text:p>
        </text:list-item>
      </text:list>
      <text:p text:style-name="P65"><text:span text:style-name="T14">Stopnje:</text:span></text:p>
      <text:list xml:id="list2521534437" text:style-name="WWNum29">
        <text:list-item>
          <text:list>
            <text:list-item>
              <text:list>
                <text:list-item>
                  <text:p text:style-name="P43">osnovnik: lep</text:p>
                </text:list-item>
                <text:list-item>
                  <text:p text:style-name="P43">premernik:lepši</text:p>
                </text:list-item>
                <text:list-item>
                  <text:p text:style-name="P43">presežnik: najlepši</text:p>
                </text:list-item>
                <text:list-item>
                  <text:p text:style-name="P43">visoka stopnja(elativ): prelep</text:p>
                </text:list-item>
              </text:list>
            </text:list-item>
          </text:list>
        </text:list-item>
      </text:list>
      <text:p text:style-name="Standard"><text:s text:c="6"/><text:span text:style-name="T14">Vrste stopnjevanj:</text:span></text:p>
      <text:list xml:id="list4060721935" text:style-name="WWNum30">
        <text:list-item>
          <text:list>
            <text:list-item>
              <text:p text:style-name="P60">opisno: rumen</text:p>
            </text:list-item>
            <text:list-item>
              <text:p text:style-name="P60">z obrazili: lep</text:p>
            </text:list-item>
          </text:list>
        </text:list-item>
      </text:list>
      <text:p text:style-name="P56"/>
      <text:list xml:id="list145809416437381" text:continue-list="list145810319776801" text:style-name="WWNum24">
        <text:list-item>
          <text:p text:style-name="P57"><text:span text:style-name="T27">Oblika:</text:span></text:p>
        </text:list-item>
      </text:list>
      <text:list xml:id="list3406817965" text:style-name="WWNum31">
        <text:list-item>
          <text:list>
            <text:list-item>
              <text:p text:style-name="P61">določna: pridni…kateri?</text:p>
            </text:list-item>
            <text:list-item>
              <text:p text:style-name="P61">nedoločna: preden….kakšen?</text:p>
            </text:list-item>
          </text:list>
        </text:list-item>
      </text:list>
      <text:p text:style-name="P66"/>
      <text:p text:style-name="P66"/>
      <text:p text:style-name="Standard"/>
      <text:list xml:id="list145809688737864" text:continue-list="list145808889827843" text:style-name="WWNum8">
        <text:list-item>
          <text:p text:style-name="P164"><text:soft-page-break/><text:span text:style-name="T3">Glagol</text:span></text:p>
        </text:list-item>
      </text:list>
      <text:p text:style-name="Standard"/>
      <text:p text:style-name="Standard">Po glagolu se vprašamo kaj kdo dela, kaj se z njim dogaja.</text:p>
      <text:p text:style-name="Standard"><text:span text:style-name="T14">Glagol označuje</text:span>:</text:p>
      <text:list xml:id="list1507408047" text:style-name="WWNum32">
        <text:list-item>
          <text:p text:style-name="P44">dejanje (odšel sem na sprehod)</text:p>
        </text:list-item>
        <text:list-item>
          <text:p text:style-name="P44">stanje (pri babici je bila sestra)</text:p>
        </text:list-item>
        <text:list-item>
          <text:p text:style-name="P44">potek (hruška se suši)</text:p>
        </text:list-item>
      </text:list>
      <text:p text:style-name="Standard">Pri glagolu poznamo osebne in neosebne glagolske oblike.</text:p>
      <text:p text:style-name="Standard"><text:span text:style-name="T14">Osebne glagolske oblike</text:span>; spoznamo po tem, da jim lahko določimo osebo in jih lahko spregamo. </text:p>
      <text:p text:style-name="Standard"><text:span text:style-name="T14">Neosebne glagolske oblike</text:span>; spoznamo po tem, da jih ne moremo spregati in jim ne moremo določiti osebe.</text:p>
      <text:p text:style-name="Standard"><text:span text:style-name="T14">Neosebne glagolske oblike so:</text:span></text:p>
      <text:list xml:id="list3878384945" text:style-name="WWNum33">
        <text:list-item>
          <text:list>
            <text:list-item>
              <text:p text:style-name="P45"><text:span text:style-name="T26">Nedoločnik</text:span>: ( hoditi, govoriti). Spoznamo ga po končnici –ti</text:p>
            </text:list-item>
            <text:list-item>
              <text:p text:style-name="P45"><text:span text:style-name="T26">Namenilnik:</text:span>(hodit, govori). Spoznamo ga po končnici t</text:p>
            </text:list-item>
            <text:list-item>
              <text:p text:style-name="P45">Opisni deležnik: na l (hodil, govoril) Spoznamo ga po <text:s/>končnici l</text:p>
            </text:list-item>
            <text:list-item>
              <text:p text:style-name="P45"><text:span text:style-name="T26">Trpni deležnik z:</text:span> z njim tvorimo trpne povedi (knjiga je brana)</text:p>
            </text:list-item>
          </text:list>
        </text:list-item>
      </text:list>
      <text:p text:style-name="Standard"/>
      <text:p text:style-name="Standard"><text:span text:style-name="T14">Slovnične kategorije, ki jih določamo glagolu:</text:span></text:p>
      <text:p text:style-name="P4"/>
      <text:list xml:id="list981528576" text:style-name="WWNum34">
        <text:list-item>
          <text:p text:style-name="P58"><text:span text:style-name="T33">oseba:</text:span></text:p>
        </text:list-item>
      </text:list>
      <text:list xml:id="list263593300" text:style-name="WWNum35">
        <text:list-item>
          <text:list>
            <text:list-item>
              <text:p text:style-name="P48"><text:span text:style-name="T14">prva:</text:span> tisti ki govori….jaz, midva, mi</text:p>
            </text:list-item>
            <text:list-item>
              <text:p text:style-name="P48"><text:span text:style-name="T14">druga:</text:span> sogovorec….ti, vidva, vi</text:p>
            </text:list-item>
            <text:list-item>
              <text:p text:style-name="P48"><text:span text:style-name="T14">tretja:</text:span> tisti, ki ni udeleženec pogovora….on, onadva, oni</text:p>
            </text:list-item>
          </text:list>
        </text:list-item>
      </text:list>
      <text:p text:style-name="P70"/>
      <text:p text:style-name="P4"/>
      <text:p text:style-name="P4"/>
      <text:p text:style-name="P4"/>
      <text:list xml:id="list145810635155481" text:continue-list="list981528576" text:style-name="WWNum34">
        <text:list-item>
          <text:p text:style-name="P58"><text:span text:style-name="T33">število:</text:span></text:p>
        </text:list-item>
      </text:list>
      <text:list xml:id="list2617518162" text:style-name="WWNum36">
        <text:list-item>
          <text:list>
            <text:list-item>
              <text:p text:style-name="P46">ednina</text:p>
            </text:list-item>
            <text:list-item>
              <text:p text:style-name="P46">dvojina</text:p>
            </text:list-item>
            <text:list-item>
              <text:p text:style-name="P46">množina</text:p>
            </text:list-item>
          </text:list>
        </text:list-item>
      </text:list>
      <text:p text:style-name="P26"/>
      <text:p text:style-name="P26"/>
      <text:list xml:id="list145810678058036" text:continue-list="list145810635155481" text:style-name="WWNum34">
        <text:list-item>
          <text:p text:style-name="P58"><text:span text:style-name="T33">čas:</text:span></text:p>
        </text:list-item>
      </text:list>
      <text:list xml:id="list3269743874" text:style-name="WWNum37">
        <text:list-item>
          <text:list>
            <text:list-item>
              <text:p text:style-name="P47"><text:span text:style-name="T14">sedanjik-</text:span> zgodi se v sedanjosti, zdaj!....gledam</text:p>
            </text:list-item>
            <text:list-item>
              <text:p text:style-name="P47"><text:span text:style-name="T14">prihodnjik</text:span>- zgodi se v prihodnosti….bom gledal</text:p>
            </text:list-item>
            <text:list-item>
              <text:p text:style-name="P47"><text:span text:style-name="T14">preteklik-</text:span> zgodi se v preteklosti….sem gledal</text:p>
            </text:list-item>
            <text:list-item>
              <text:p text:style-name="P47"><text:span text:style-name="T14">predpreteklik</text:span>- zgodilo se je pred preteklim dejanjem….Preden sem prišel domov sem gledal pri sosedu film.</text:p>
            </text:list-item>
          </text:list>
        </text:list-item>
      </text:list>
      <text:p text:style-name="P26"/>
      <text:p text:style-name="P26"/>
      <text:p text:style-name="P26"/>
      <text:list xml:id="list145810502498641" text:continue-list="list145810678058036" text:style-name="WWNum34">
        <text:list-item>
          <text:p text:style-name="P58"><text:span text:style-name="T33">način:</text:span></text:p>
        </text:list-item>
      </text:list>
      <text:list xml:id="list847191713" text:style-name="WWNum38">
        <text:list-item>
          <text:list>
            <text:list-item>
              <text:p text:style-name="P49"><text:soft-page-break/><text:span text:style-name="T14">tvornik/</text:span> aktiv: osebek je vršilec dejanja ali nosilec stanja….Trgovino odpiramo (mi) ob sedmih.</text:p>
            </text:list-item>
            <text:list-item>
              <text:p text:style-name="P49"><text:span text:style-name="T14">trpnik</text:span>/ pasiv: osebek ni vršilec dejanja ali nosilec stanja….Trgovina se odpira (sama) ob sedmih.</text:p>
            </text:list-item>
          </text:list>
        </text:list-item>
      </text:list>
      <text:p text:style-name="P67"/>
      <text:list xml:id="list145809557478980" text:continue-list="list145810502498641" text:style-name="WWNum34">
        <text:list-item>
          <text:p text:style-name="P58"><text:span text:style-name="T33">naklon:</text:span></text:p>
        </text:list-item>
      </text:list>
      <text:list xml:id="list3450427781" text:style-name="WWNum39">
        <text:list-item>
          <text:list>
            <text:list-item>
              <text:p text:style-name="P31"><text:span text:style-name="T14">povedni</text:span>: na koncu je pika…Gledam film.</text:p>
            </text:list-item>
            <text:list-item>
              <text:p text:style-name="P31"><text:span text:style-name="T14">velelni</text:span>: na koncu je klicaj!...Glej film!</text:p>
            </text:list-item>
            <text:list-item>
              <text:p text:style-name="P31"><text:span text:style-name="T14">pogojni</text:span>: v povedi je beseda bi…Gledal bi film če nebi bil utrujen.</text:p>
            </text:list-item>
          </text:list>
        </text:list-item>
      </text:list>
      <text:p text:style-name="P26"/>
      <text:list xml:id="list145809405189761" text:continue-list="list145809557478980" text:style-name="WWNum34">
        <text:list-item>
          <text:p text:style-name="P58"><text:span text:style-name="T33">vid:</text:span></text:p>
        </text:list-item>
      </text:list>
      <text:list xml:id="list3702651679" text:style-name="WWNum40">
        <text:list-item>
          <text:list>
            <text:list-item>
              <text:p text:style-name="P62"><text:span text:style-name="T14">dovršen</text:span>: dejanje se je zgodilo v trenutku….Letalo je vzletelo</text:p>
            </text:list-item>
            <text:list-item>
              <text:p text:style-name="P62"><text:span text:style-name="T14">nedovršen:</text:span> dejanje traja dlje časa….Letalo je letelo dve uri.</text:p>
            </text:list-item>
          </text:list>
        </text:list-item>
      </text:list>
      <text:p text:style-name="Standard"/>
      <text:list xml:id="list145810580771085" text:continue-list="list145809405189761" text:style-name="WWNum34">
        <text:list-item>
          <text:p text:style-name="P58"><text:span text:style-name="T33">prehodnost: </text:span></text:p>
        </text:list-item>
      </text:list>
      <text:list xml:id="list3926588032" text:style-name="WWNum41">
        <text:list-item>
          <text:list>
            <text:list-item>
              <text:p text:style-name="P64">glagol je <text:span text:style-name="T14">prehoden </text:span>če ima ob sebi predmet...Gledam televizijo</text:p>
            </text:list-item>
            <text:list-item>
              <text:p text:style-name="P64">drugače je <text:span text:style-name="T14">neprehoden</text:span>…Gledam</text:p>
            </text:list-item>
          </text:list>
        </text:list-item>
      </text:list>
      <text:p text:style-name="P159"/>
      <text:p text:style-name="P149"/>
      <text:list xml:id="list145810454842797" text:continue-list="list145809688737864" text:style-name="WWNum8">
        <text:list-item>
          <text:p text:style-name="P164"><text:span text:style-name="T4">Prislov</text:span></text:p>
        </text:list-item>
      </text:list>
      <text:p text:style-name="Standard"/>
      <text:p text:style-name="Standard"><text:span text:style-name="T14">Prislov</text:span> je beseda, ki poimenuje okoliščine (kraj, čas, način, vzrok) dejanja. Je pregibna besedna vrsta, ker jo lahko stopnjujemo. Prislovi so sestavljeni iz ene besede.</text:p>
      <text:p text:style-name="Standard"><text:span text:style-name="T14">Poznamo:</text:span></text:p>
      <text:list xml:id="list2369084347" text:style-name="WWNum42">
        <text:list-item>
          <text:list>
            <text:list-item>
              <text:p text:style-name="P55"><text:span text:style-name="T26">Krajevni</text:span>: kje, kam, kod</text:p>
            </text:list-item>
            <text:list-item>
              <text:p text:style-name="P55"><text:span text:style-name="T26">Časovni</text:span>: kdaj</text:p>
            </text:list-item>
            <text:list-item>
              <text:p text:style-name="P55"><text:span text:style-name="T26">Načinovni:</text:span> kako</text:p>
            </text:list-item>
            <text:list-item>
              <text:p text:style-name="P55"><text:span text:style-name="T26">Vzročni</text:span>: zakaj</text:p>
            </text:list-item>
          </text:list>
        </text:list-item>
      </text:list>
      <text:p text:style-name="P7"/>
      <text:p text:style-name="P27"/>
      <text:list xml:id="list145810536918823" text:continue-list="list145810454842797" text:style-name="WWNum8">
        <text:list-item>
          <text:p text:style-name="P164"><text:span text:style-name="T4">Predlog</text:span></text:p>
        </text:list-item>
      </text:list>
      <text:p text:style-name="P156"/>
      <text:p text:style-name="Standard"><text:span text:style-name="T27">Predlog </text:span>je besedna vrsta, ki izraža razmerja med neenakovrednimi besedami ali besednimi zvezami. Predlogi izražajo razmerja med samostalniškimi besedami in besednimi zvezami in pri tem vplivajo na njegov sklon (iz prijaznosti, čez hribe, na omaro). Nekateri niso pravi predlogi temveč samostalniki ali prislovi (vrh planin, blizu lipe, okoli šole, sredi vasi). Vendar jih uporabljamo kot predloge.</text:p>
      <text:p text:style-name="Standard"/>
      <text:p text:style-name="Standard"/>
      <text:p text:style-name="Standard"><text:span text:style-name="T27">Opis predlogov:</text:span></text:p>
      <text:list xml:id="list3963743922" text:style-name="WWNum43">
        <text:list-item>
          <text:list>
            <text:list-item>
              <text:p text:style-name="P32"><text:span text:style-name="T14">predlog v:</text:span> označuje gibanje v notranjost</text:p>
            </text:list-item>
            <text:list-item>
              <text:p text:style-name="P32"><text:span text:style-name="T14">predlog iz:</text:span> označuje gibanje navzven</text:p>
            </text:list-item>
            <text:list-item>
              <text:p text:style-name="P32"><text:span text:style-name="T14">predlog na:</text:span> pomeni gibanje vrh nečesa</text:p>
            </text:list-item>
            <text:list-item>
              <text:p text:style-name="P32"><text:span text:style-name="T14">predlog z/s:</text:span> pomeni gibanje navzdol</text:p>
            </text:list-item>
          </text:list>
        </text:list-item>
      </text:list>
      <text:p text:style-name="P26"><text:soft-page-break/>Zato gremo v Ljubljano, <text:s/>gremo iz Ljubljane, <text:s/>vzpnemo se na Triglav, spuščamo se iz Triglava.</text:p>
      <text:p text:style-name="Standard"/>
      <text:p text:style-name="Standard"><text:span text:style-name="T27">Uporaba predlogov:</text:span></text:p>
      <text:list xml:id="list3869557095" text:style-name="WWNum44">
        <text:list-item>
          <text:list>
            <text:list-item>
              <text:p text:style-name="P63"><text:span text:style-name="T14">Predlog z-</text:span> pišemo pred zvočniki in nezvenečimi nezvočniki</text:p>
            </text:list-item>
            <text:list-item>
              <text:p text:style-name="P63"><text:span text:style-name="T14">Predlog s</text:span>- pišemo pred nezvenečimi nezvočniki</text:p>
            </text:list-item>
            <text:list-item>
              <text:p text:style-name="P63"><text:span text:style-name="T14">Predlog h-</text:span> pišemo pred g in k</text:p>
            </text:list-item>
            <text:list-item>
              <text:p text:style-name="P63"><text:span text:style-name="T14">Predlog k</text:span>- pred vsemi glasovi razen pred k in g</text:p>
            </text:list-item>
          </text:list>
        </text:list-item>
      </text:list>
      <text:p text:style-name="Standard"/>
      <text:list xml:id="list145810494145219" text:continue-list="list145810536918823" text:style-name="WWNum8">
        <text:list-item>
          <text:p text:style-name="P164"><text:span text:style-name="T4">Veznik</text:span></text:p>
        </text:list-item>
      </text:list>
      <text:p text:style-name="Standard"/>
      <text:p text:style-name="Standard"><text:span text:style-name="T27">Veznik </text:span>je besedna vrsta, ki izraža razmerja med enakovrednimi besedami, besednimi zvezami in stavki ter med neenakovrednimi stavki.</text:p>
      <text:p text:style-name="Standard"><text:s/><text:span text:style-name="T27">Ločimo več vrst veznikov:</text:span></text:p>
      <text:list xml:id="list1482343068" text:style-name="WWNum45">
        <text:list-item>
          <text:list>
            <text:list-item>
              <text:p text:style-name="P33">Priredni (in, ter)</text:p>
            </text:list-item>
            <text:list-item>
              <text:p text:style-name="P33">Podredni (da, ko, če)</text:p>
            </text:list-item>
            <text:list-item>
              <text:p text:style-name="P33">Enodelni:</text:p>
            </text:list-item>
            <text:list-item>
              <text:p text:style-name="P33">Enobesedni(sestavljeni, so iz ene besede: ampak, da)</text:p>
            </text:list-item>
            <text:list-item>
              <text:p text:style-name="P33">Večbesedni(sestavljeni so iz dveh ali <text:s text:c="2"/>treh besed: brž ko, kljub temu da)</text:p>
            </text:list-item>
            <text:list-item>
              <text:p text:style-name="P33">Dvodelni(ne- ne, niti- niti,ali- ali)</text:p>
            </text:list-item>
          </text:list>
        </text:list-item>
      </text:list>
      <text:p text:style-name="Standard"/>
      <text:p text:style-name="Standard"><text:span text:style-name="T27">Pravila za pisanje veznikov:</text:span></text:p>
      <text:list xml:id="list1742833766" text:style-name="WWNum46">
        <text:list-item>
          <text:list>
            <text:list-item>
              <text:p text:style-name="P34">Pred prirednimi vezniki vejice ne pišemo.</text:p>
            </text:list-item>
            <text:list-item>
              <text:p text:style-name="P34">Pred podrednimi vezniki vejico pišemo</text:p>
            </text:list-item>
            <text:list-item>
              <text:p text:style-name="P34">Pred večbesednimi vezniki pišemo vejico samo pred prvim veznikom, pred drugim je ne pišemo.</text:p>
            </text:list-item>
            <text:list-item>
              <text:p text:style-name="P34">Če imamo ponovitev istega veznika vejice ne pišemo.</text:p>
            </text:list-item>
          </text:list>
        </text:list-item>
      </text:list>
      <text:p text:style-name="Standard"/>
      <text:list xml:id="list145810123689464" text:continue-list="list145810494145219" text:style-name="WWNum8">
        <text:list-item>
          <text:p text:style-name="P164"><text:span text:style-name="T4">Členek</text:span></text:p>
        </text:list-item>
      </text:list>
      <text:p text:style-name="P156"/>
      <text:p text:style-name="Standard"><text:span text:style-name="T27">Členek </text:span>je besedna vrsta, ki izraža sporočevalčevo vrednotenje stvarnosti. Je nepregibna besedna vrsta, ker ga ne moremo sklanjati, stopnjevati ali spregati. Po členkih se ne moremo vprašati in v tem se ločijo od prislov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5808655710733" text:continue-numbering="true" text:style-name="WWNum8">
        <text:list-item>
          <text:p text:style-name="P164"><text:span text:style-name="T4">Medmet</text:span></text:p>
        </text:list-item>
      </text:list>
      <text:p text:style-name="Standard"/>
      <text:p text:style-name="Standard"><text:soft-page-break/><text:span text:style-name="T27">Medmet </text:span>je besedna vrsta, ki izraža sporočevalčevo doživetje stvarnosti.</text:p>
      <text:p text:style-name="Standard"/>
      <text:p text:style-name="Standard"><text:span text:style-name="T27">Medmeti izražajo</text:span> sporočevalčevo doživetje stvarnosti: začudenje, veselje, zadrego; hi, ah, joj, ej, na. </text:p>
      <text:p text:style-name="Standard">Nekateri medmeti posnemavajo glasove živali in naravne šume; čiv- čiv, mijav, bim- bam- bom…</text:p>
      <text:p text:style-name="Standard">Nekateri izražajo ukaze; marš, pst, na.</text:p>
      <text:p text:style-name="Standard">Z medmeti tudi navezujemo ali ohranjujemo stike z ljudmi: na svidenje, ojla, zbogom…</text:p>
      <text:p text:style-name="Standard"/>
      <text:p text:style-name="Standard"/>
      <text:p text:style-name="Standard"/>
      <text:h text:style-name="P90" text:outline-level="2">SKLADNJA</text:h>
      <text:p text:style-name="Standard"/>
      <text:list xml:id="list145810226808860" text:continue-list="list145810264271422" text:style-name="WWNum9">
        <text:list-item>
          <text:p text:style-name="P142">Kaj je skladnja?</text:p>
        </text:list-item>
      </text:list>
      <text:p text:style-name="Standard"><text:span text:style-name="T27">Skladnja </text:span>je jezikovna ravnina, ki poučuje stavek, poved in stavčne člene.</text:p>
      <text:list xml:id="list145810572214195" text:continue-numbering="true" text:style-name="WWNum9">
        <text:list-item>
          <text:p text:style-name="P142">Kaj je stavek in kaj poved?</text:p>
        </text:list-item>
      </text:list>
      <text:list xml:id="list145809942072895" text:continue-list="list145808655710733" text:style-name="WWNum8">
        <text:list-item>
          <text:p text:style-name="P164">Že iz imena besede poved lahko razumemo, da nekaj pove.</text:p>
        </text:list-item>
      </text:list>
      <text:p text:style-name="P73"><text:span text:style-name="T27">Poved </text:span><text:span text:style-name="T29">j</text:span>e zaokrožena skupina pomensko in oblikovno povezanih besed. Spoznavamo jo po veliki začetnici, začetku in končnem ločilu na koncu (,.!?) V govoru poved začnemo z višjim tonom končamo pa pri piki z nižjim,vprašaju z višjim in klicaju z nižjim.</text:p>
      <text:p text:style-name="P73"><text:span text:style-name="T27">Poved lahko sestavlja:</text:span></text:p>
      <text:list xml:id="list297714291" text:style-name="WWNum47">
        <text:list-item>
          <text:list>
            <text:list-item>
              <text:p text:style-name="P35"><text:span text:style-name="T14">En stavek</text:span>- <text:s/>take povedi so enostavčne, take povedi so ponavadi krajše od večstavčnih.</text:p>
            </text:list-item>
            <text:list-item>
              <text:p text:style-name="P35"><text:span text:style-name="T14">Več stavkov</text:span>- take povedi so večstavčne ali zložene.</text:p>
            </text:list-item>
          </text:list>
        </text:list-item>
      </text:list>
      <text:p text:style-name="P68"/>
      <text:p text:style-name="P154"><text:span text:style-name="T27">Stavek </text:span>spoznamo po tem, da vsebuje osebno glagolsko obliko. Osebna glagolska oblika nam pove kaj se v stavku dogaja. V enostavčni povedi imamo eno glagolsko obliko. V večstavčnih pa je več osebnih glagolskih <text:span text:style-name="T14">Pastavki</text:span> so stavki, ki nimajo osebne glagolske oblike.K pastavkom spadajo naslovi, vzkliki in pozdravi.</text:p>
      <text:p text:style-name="P74"><text:span text:style-name="T14">Polstavek </text:span>je posebna stavčna oblika. V polstavku imamo v enem delu osebno glagolsko obliko, v drugem pa je ni.</text:p>
      <text:p text:style-name="P74"><text:span text:style-name="T14">Stavčni členi</text:span> (osebek, povedek, prislovna določila, prilastek, predmet), so enote iz katerih je sestavljen stavek </text:p>
      <text:p text:style-name="P74"/>
      <text:p text:style-name="P74"/>
      <text:p text:style-name="P74"><text:span text:style-name="T14">Vprašalnice:</text:span></text:p>
      <text:list xml:id="list2973933509" text:style-name="WWNum48">
        <text:list-item>
          <text:list>
            <text:list-item>
              <text:list>
                <text:list-item>
                  <text:p text:style-name="P36"><text:span text:style-name="T33">Osebek:</text:span><text:span text:style-name="T14"> </text:span>podčrtamo z ravno črto (<text:span text:style-name="T26">kdo ali kaj</text:span>?)</text:p>
                </text:list-item>
                <text:list-item>
                  <text:p text:style-name="P36"><text:span text:style-name="T33">Povedek</text:span><text:span text:style-name="T14">: </text:span>podčrtamo ga z vijugasto črto. V vsakem </text:p>
                </text:list-item>
                <text:list-item>
                  <text:p text:style-name="P36">stavku je en povedek, vprašamo se <text:span text:style-name="T26">Kaj kdo dela ali <text:s/>kaj se z njim dogaja?</text:span></text:p>
                </text:list-item>
                <text:list-item>
                  <text:p text:style-name="P36"><text:soft-page-break/><text:span text:style-name="T33">Predmet</text:span><text:span text:style-name="T14">: </text:span>podčrtamo ga z dvema ravnima črtama. Vprašamo se: <text:span text:style-name="T26">Koga ali česa?, Komu ali čemu?, Koga ali kaj?, <text:s/>Pri kom ali pri čem?, S kom ali s čim?</text:span></text:p>
                </text:list-item>
                <text:list-item>
                  <text:p text:style-name="P36"><text:span text:style-name="T33">Prislovno določilo</text:span><text:span text:style-name="T14">:</text:span> Podčrtamo s poševnimi črticami. <text:span text:style-name="T29">Poznamo več vrst:</text:span> </text:p>
                </text:list-item>
                <text:list-item>
                  <text:p text:style-name="P76"><text:span text:style-name="T26">P.D. kraja</text:span> ( kje, kam)</text:p>
                </text:list-item>
                <text:list-item>
                  <text:p text:style-name="P76"><text:span text:style-name="T26">P.D. časa</text:span> (kdaj?)</text:p>
                </text:list-item>
                <text:list-item>
                  <text:p text:style-name="P76"><text:span text:style-name="T26">P.D. vzroka</text:span> ( zakaj?)</text:p>
                </text:list-item>
                <text:list-item>
                  <text:p text:style-name="P76"><text:span text:style-name="T26">P.D. načina</text:span> (kako?)</text:p>
                </text:list-item>
              </text:list>
            </text:list-item>
            <text:list-item>
              <text:p text:style-name="P50"><text:span text:style-name="T33">Prilastek</text:span><text:span text:style-name="T14">: </text:span>je vedno lahko del stavčnega člena. Po njem se vprašamo KAKŠEN, KATERI, ČIGAV?</text:p>
            </text:list-item>
          </text:list>
        </text:list-item>
      </text:list>
      <text:p text:style-name="P22"><text:span text:style-name="T27">Levi prilastek</text:span><text:span text:style-name="T14">:</text:span> so pridevniške besede, ki se v spolu, sklonu in številu ujemajo s samostalnikom. To so levi ujemalni prilastki.</text:p>
      <text:p text:style-name="P22"><text:span text:style-name="T27">Desni prilastek</text:span><text:span text:style-name="T14">:</text:span> so besedne vrste, ki niso pridevniške besede, najobičajnejša je samostalniška beseda: lahko je <text:span text:style-name="T29">ujemalni </text:span>in <text:span text:style-name="T32">neujemalni.</text:span></text:p>
      <text:p text:style-name="P22"/>
      <text:p text:style-name="P23"/>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43"/>
      <text:p text:style-name="P144"/>
      <text:list xml:id="list145810116034283" text:continue-list="list145810572214195" text:style-name="WWNum9">
        <text:list-item>
          <text:p text:style-name="P142">Priredje?</text:p>
        </text:list-item>
      </text:list>
      <text:p text:style-name="Standard">Priredje je zveza dveh ali več odvisnih stavkov.</text:p>
      <text:p text:style-name="Standard"><draw:frame draw:style-name="fr2" draw:name="Frame2" text:anchor-type="paragraph" svg:x="1.7063in" svg:y="0.1252in" svg:width="5.4634in" draw:z-index="41"><draw:text-box fo:min-height="0in"><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78"><text:span text:style-name="T5">Ime</text:span></text:p></table:table-cell><table:table-cell table:style-name="Table1.A1" office:value-type="string"><text:p text:style-name="P78"><text:span text:style-name="T5">Razmerje med deli</text:span></text:p></table:table-cell><table:table-cell table:style-name="Table1.A1" office:value-type="string"><text:p text:style-name="P78"><text:span text:style-name="T5">vezniki</text:span></text:p></table:table-cell><table:table-cell table:style-name="Table1.A1" office:value-type="string"><text:p text:style-name="P78"><text:span text:style-name="T5">graf</text:span></text:p></table:table-cell><table:table-cell table:style-name="Table1.A1" office:value-type="string"><text:p text:style-name="P78"><text:span text:style-name="T5">Primer</text:span></text:p></table:table-cell></table:table-row><table:table-row table:style-name="Table1.1"><table:table-cell table:style-name="Table1.A1" office:value-type="string"><text:p text:style-name="P78"><text:span text:style-name="T26">Vezalno</text:span></text:p></table:table-cell><table:table-cell table:style-name="Table1.A1" office:value-type="string"><text:p text:style-name="P78">drugi del izraža zaporednost, hkratnost</text:p></table:table-cell><table:table-cell table:style-name="Table1.A1" office:value-type="string"><text:p text:style-name="P78">In, ter, pa</text:p></table:table-cell><table:table-cell table:style-name="Table1.A1" office:value-type="string"><text:p text:style-name="P78">s<text:span text:style-name="T45"></text:span>s</text:p></table:table-cell><table:table-cell table:style-name="Table1.A1" office:value-type="string"><text:p text:style-name="P78">Hodi in gleda.</text:p></table:table-cell></table:table-row><table:table-row table:style-name="Table1.1"><table:table-cell table:style-name="Table1.A1" office:value-type="string"><text:p text:style-name="P78"><text:span text:style-name="T26">Stopnjevalno</text:span></text:p><text:p text:style-name="P79"/></table:table-cell><table:table-cell table:style-name="Table1.A1" office:value-type="string"><text:p text:style-name="P78">Drugi del <text:s/>prve4ga vsebinsko stopnjuje</text:p></table:table-cell><table:table-cell table:style-name="Table1.A1" office:value-type="string"><text:p text:style-name="P78">Niti- niti, ne- ne, ne samo ampak tudi</text:p></table:table-cell><table:table-cell table:style-name="Table1.A1" office:value-type="string"><text:p text:style-name="P78">s<text:span text:style-name="T48">&lt;</text:span><text:span text:style-name="T45"></text:span>s</text:p></table:table-cell><table:table-cell table:style-name="Table1.A1" office:value-type="string"><text:p text:style-name="P78">Niti ne riše niti ni tiho</text:p></table:table-cell></table:table-row><table:table-row table:style-name="Table1.1"><table:table-cell table:style-name="Table1.A1" office:value-type="string"><text:p text:style-name="P78"><text:span text:style-name="T26">Ločno</text:span></text:p></table:table-cell><table:table-cell table:style-name="Table1.A1" office:value-type="string"><text:p text:style-name="P78">Drugi del daje zameno prvega</text:p></table:table-cell><table:table-cell table:style-name="Table1.A1" office:value-type="string"><text:p text:style-name="P78">Ali- ali</text:p></table:table-cell><table:table-cell table:style-name="Table1.A1" office:value-type="string"><text:p text:style-name="P78">s<text:span text:style-name="T45"></text:span>s </text:p></table:table-cell><table:table-cell table:style-name="Table1.A1" office:value-type="string"><text:p text:style-name="P78">Ali beri ali poslušaj!</text:p></table:table-cell></table:table-row><table:table-row table:style-name="Table1.1"><table:table-cell table:style-name="Table1.A1" office:value-type="string"><text:p text:style-name="P78"><text:span text:style-name="T26">Protivno</text:span></text:p></table:table-cell><table:table-cell table:style-name="Table1.A1" office:value-type="string"><text:p text:style-name="P78">Drugi del izraža vsebinsko nasprotje prvemu</text:p></table:table-cell><table:table-cell table:style-name="Table1.A1" office:value-type="string"><text:p text:style-name="P78">A, toda, vendar, pa, ampak, temveč</text:p></table:table-cell><table:table-cell table:style-name="Table1.A1" office:value-type="string"><text:p text:style-name="P78">s<text:span text:style-name="T49">≠s</text:span></text:p></table:table-cell><table:table-cell table:style-name="Table1.A1" office:value-type="string"><text:p text:style-name="P78">je majhna toda prebrisana</text:p></table:table-cell></table:table-row><table:table-row table:style-name="Table1.1"><table:table-cell table:style-name="Table1.A1" office:value-type="string"><text:p text:style-name="P78"><text:span text:style-name="T26">Vzročno</text:span></text:p></table:table-cell><table:table-cell table:style-name="Table1.A1" office:value-type="string"><text:p text:style-name="P78">Drugi del daje vzrok</text:p></table:table-cell><table:table-cell table:style-name="Table1.A1" office:value-type="string"><text:p text:style-name="P78">Kajti, zakaj, sicer</text:p></table:table-cell><table:table-cell table:style-name="Table1.A1" office:value-type="string"><text:p text:style-name="P78">s <text:span text:style-name="T45"></text:span>s </text:p></table:table-cell><table:table-cell table:style-name="Table1.A1" office:value-type="string"><text:p text:style-name="P78">Obleci se kajti hladno postaja</text:p></table:table-cell></table:table-row><table:table-row table:style-name="Table1.7"><table:table-cell table:style-name="Table1.A1" office:value-type="string"><text:p text:style-name="P78"><text:span text:style-name="T26">Pojasnjevalno</text:span></text:p></table:table-cell><table:table-cell table:style-name="Table1.A1" office:value-type="string"><text:p text:style-name="P78">Drugi del pojasnjuje prvega</text:p></table:table-cell><table:table-cell table:style-name="Table1.A1" office:value-type="string"><text:p text:style-name="P78">In sicer, to je, namreč</text:p></table:table-cell><table:table-cell table:style-name="Table1.A1" office:value-type="string"><text:p text:style-name="P78">s<text:span text:style-name="T45"></text:span>s</text:p></table:table-cell><table:table-cell table:style-name="Table1.A1" office:value-type="string"><text:p text:style-name="P78">to je moj brat in sicer je to Toni</text:p></table:table-cell></table:table-row><table:table-row table:style-name="Table1.8"><table:table-cell table:style-name="Table1.A1" office:value-type="string"><text:p text:style-name="P78"><text:span text:style-name="T26">Sklepno ali posledično</text:span></text:p></table:table-cell><table:table-cell table:style-name="Table1.A1" office:value-type="string"><text:p text:style-name="P78">Drugi del izraža sklep ali posledico</text:p></table:table-cell><table:table-cell table:style-name="Table1.A1" office:value-type="string"><text:p text:style-name="P78">Torej, zato, tako, tedaj</text:p></table:table-cell><table:table-cell table:style-name="Table1.A1" office:value-type="string"><text:p text:style-name="P78">s <text:span text:style-name="T45"></text:span>s</text:p></table:table-cell><table:table-cell table:style-name="Table1.A1" office:value-type="string"><text:p text:style-name="P78">Star je 13 let, torej hodi v 7 razred</text:p></table:table-cell></table:table-row></table:table></draw:text-box></draw:frame><text:soft-page-break/>D</text:p>
      <text:list xml:id="list145810691061485" text:continue-numbering="true" text:style-name="WWNum9">
        <text:list-item>
          <text:p text:style-name="P145">Podredje?</text:p>
        </text:list-item>
      </text:list>
      <text:p text:style-name="Standard">Podredje je zveza enega glavnega stavka in enega ali več odvisnih stavkov (S struktura)</text:p>
      <text:p text:style-name="Standard"/>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78"><text:span text:style-name="T5">Ime odvisnika</text:span></text:p>
          </table:table-cell>
          <table:table-cell table:style-name="Table2.A1" office:value-type="string">
            <text:p text:style-name="P78"><text:span text:style-name="T5">Podčrtavanje</text:span></text:p>
          </table:table-cell>
          <table:table-cell table:style-name="Table2.A1" office:value-type="string">
            <text:p text:style-name="P78"><text:span text:style-name="T5">Vprašalnica</text:span></text:p>
          </table:table-cell>
          <table:table-cell table:style-name="Table2.A1" office:value-type="string">
            <text:p text:style-name="P78"><text:span text:style-name="T5">Vez, besede</text:span></text:p>
          </table:table-cell>
        </table:table-row>
        <table:table-row table:style-name="Table2.1">
          <table:table-cell table:style-name="Table2.A1" office:value-type="string">
            <text:p text:style-name="P78"><text:span text:style-name="T26">Osebkov</text:span></text:p>
          </table:table-cell>
          <table:table-cell table:style-name="Table2.A1" office:value-type="string">
            <text:p text:style-name="P78"><text:span text:style-name="T14">_________________</text:span></text:p>
          </table:table-cell>
          <table:table-cell table:style-name="Table2.A1" office:value-type="string">
            <text:p text:style-name="P78">Kdo ali kaj</text:p>
          </table:table-cell>
          <table:table-cell table:style-name="Table2.A1" office:value-type="string">
            <text:p text:style-name="P78">Kdor, kar, kdo, ali, da, kako</text:p>
          </table:table-cell>
        </table:table-row>
        <table:table-row table:style-name="Table2.1">
          <table:table-cell table:style-name="Table2.A1" office:value-type="string">
            <text:p text:style-name="P78"><text:span text:style-name="T26">Predmetni</text:span></text:p>
          </table:table-cell>
          <table:table-cell table:style-name="Table2.A1" office:value-type="string">
            <text:p text:style-name="P80"/>
            <text:p text:style-name="P78"><text:span text:style-name="T50">_________________________</text:span></text:p>
          </table:table-cell>
          <table:table-cell table:style-name="Table2.A1" office:value-type="string">
            <text:p text:style-name="P78">Koga ali česa, komu ali čemu, koga ali kaj, pri kom ali pri čem, s kom ali s čim?</text:p>
          </table:table-cell>
          <table:table-cell table:style-name="Table2.A1" office:value-type="string">
            <text:p text:style-name="P78">Koder, kar, da, ali, kaj, kod, če</text:p>
          </table:table-cell>
        </table:table-row>
        <table:table-row table:style-name="Table2.1">
          <table:table-cell table:style-name="Table2.A1" office:value-type="string">
            <text:p text:style-name="P78"><text:span text:style-name="T26">Krajevni</text:span></text:p>
          </table:table-cell>
          <table:table-cell table:style-name="Table2.A1" office:value-type="string">
            <text:p text:style-name="P78">/////////////////////////////</text:p>
          </table:table-cell>
          <table:table-cell table:style-name="Table2.A1" office:value-type="string">
            <text:p text:style-name="P78">Kam, kje, kod</text:p>
          </table:table-cell>
          <table:table-cell table:style-name="Table2.A1" office:value-type="string">
            <text:p text:style-name="P78">Kjer, kamor, koder, odkoder, do koder</text:p>
          </table:table-cell>
        </table:table-row>
        <table:table-row table:style-name="Table2.1">
          <table:table-cell table:style-name="Table2.A1" office:value-type="string">
            <text:p text:style-name="P78"><text:span text:style-name="T26">Časovni</text:span></text:p>
          </table:table-cell>
          <table:table-cell table:style-name="Table2.A1" office:value-type="string">
            <text:p text:style-name="P78">/////////////////////////////</text:p>
          </table:table-cell>
          <table:table-cell table:style-name="Table2.A1" office:value-type="string">
            <text:p text:style-name="P78">Kdaj, do kdaj</text:p>
          </table:table-cell>
          <table:table-cell table:style-name="Table2.A1" office:value-type="string">
            <text:p text:style-name="P78">Ko, kadar, dokler, tako dolgo da, medtem ko, takoj ko</text:p>
          </table:table-cell>
        </table:table-row>
        <table:table-row table:style-name="Table2.1">
          <table:table-cell table:style-name="Table2.A1" office:value-type="string">
            <text:p text:style-name="P78"><text:span text:style-name="T26">Načinovni</text:span></text:p>
          </table:table-cell>
          <table:table-cell table:style-name="Table2.A1" office:value-type="string">
            <text:p text:style-name="P78">/////////////////////////////</text:p>
          </table:table-cell>
          <table:table-cell table:style-name="Table2.A1" office:value-type="string">
            <text:p text:style-name="P78">Na kakšen način</text:p>
          </table:table-cell>
          <table:table-cell table:style-name="Table2.A1" office:value-type="string">
            <text:p text:style-name="P78">Ne da, kakor, kakor da, kot da, tako da</text:p>
          </table:table-cell>
        </table:table-row>
        <table:table-row table:style-name="Table2.1">
          <table:table-cell table:style-name="Table2.A1" office:value-type="string">
            <text:p text:style-name="P78"><text:span text:style-name="T26">Vzročni</text:span></text:p>
          </table:table-cell>
          <table:table-cell table:style-name="Table2.A1" office:value-type="string">
            <text:p text:style-name="P78">/////////////////////////////</text:p>
          </table:table-cell>
          <table:table-cell table:style-name="Table2.A1" office:value-type="string">
            <text:p text:style-name="P78">zakaj</text:p>
          </table:table-cell>
          <table:table-cell table:style-name="Table2.A1" office:value-type="string">
            <text:p text:style-name="P78">Ker, ko, ki, saj</text:p>
          </table:table-cell>
        </table:table-row>
        <table:table-row table:style-name="Table2.1">
          <table:table-cell table:style-name="Table2.A1" office:value-type="string">
            <text:p text:style-name="P78"><text:span text:style-name="T26">Prilastkov</text:span></text:p>
          </table:table-cell>
          <table:table-cell table:style-name="Table2.A1" office:value-type="string">
            <text:p text:style-name="P78">………………<text:soft-page-break/>……</text:p>
          </table:table-cell>
          <table:table-cell table:style-name="Table2.A1" office:value-type="string">
            <text:p text:style-name="P78">Kakšen, kateri <text:soft-page-break/>čigav</text:p>
          </table:table-cell>
          <table:table-cell table:style-name="Table2.A1" office:value-type="string">
            <text:p text:style-name="P78">Ki, kateri, <text:soft-page-break/>da, koliko, kaj, kam, kot, kakor</text:p>
          </table:table-cell>
        </table:table-row>
        <table:table-row table:style-name="Table2.1">
          <table:table-cell table:style-name="Table2.A1" office:value-type="string">
            <text:p text:style-name="P78"><text:span text:style-name="T26">Namerni</text:span></text:p>
          </table:table-cell>
          <table:table-cell table:style-name="Table2.A1" office:value-type="string">
            <text:p text:style-name="P78">//////////////////////////////</text:p>
          </table:table-cell>
          <table:table-cell table:style-name="Table2.A1" office:value-type="string">
            <text:p text:style-name="P78">Čemu, s kakšnim namenom</text:p>
          </table:table-cell>
          <table:table-cell table:style-name="Table2.A1" office:value-type="string">
            <text:p text:style-name="P78">Da, da bi</text:p>
          </table:table-cell>
        </table:table-row>
        <table:table-row table:style-name="Table2.1">
          <table:table-cell table:style-name="Table2.A1" office:value-type="string">
            <text:p text:style-name="P78"><text:span text:style-name="T26">Pogojni</text:span></text:p>
          </table:table-cell>
          <table:table-cell table:style-name="Table2.A1" office:value-type="string">
            <text:p text:style-name="P78">//////////////////////////////</text:p>
          </table:table-cell>
          <table:table-cell table:style-name="Table2.A1" office:value-type="string">
            <text:p text:style-name="P78">Pod kakšnim pogojem</text:p>
          </table:table-cell>
          <table:table-cell table:style-name="Table2.A1" office:value-type="string">
            <text:p text:style-name="P78">Če, ko , ako, da</text:p>
          </table:table-cell>
        </table:table-row>
        <table:table-row table:style-name="Table2.1">
          <table:table-cell table:style-name="Table2.A1" office:value-type="string">
            <text:p text:style-name="P78"><text:span text:style-name="T26">Dopustni</text:span></text:p>
          </table:table-cell>
          <table:table-cell table:style-name="Table2.A1" office:value-type="string">
            <text:p text:style-name="P78">/////////////////////////////</text:p>
          </table:table-cell>
          <table:table-cell table:style-name="Table2.A1" office:value-type="string">
            <text:p text:style-name="P78">Kljub čemu</text:p>
          </table:table-cell>
          <table:table-cell table:style-name="Table2.A1" office:value-type="string">
            <text:p text:style-name="P78">Čeprav, četudi, dasi</text:p>
          </table:table-cell>
        </table:table-row>
      </table:table>
      <text:p text:style-name="Standard"/>
      <text:p text:style-name="Standard"/>
      <text:list xml:id="list145809038466168" text:continue-numbering="true" text:style-name="WWNum9">
        <text:list-item>
          <text:p text:style-name="P142">Glavni in odvisni stavek?</text:p>
        </text:list-item>
      </text:list>
      <text:p text:style-name="Standard">Vsaka poved je sestavljena iz glavnega in odvisnega stavka. Glavni stavek je neodvisen, odvisni pa je odvisen od glavnega stav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1">BESEDOSLOVJE / BESEDOTVORJE</text:p>
      <text:list xml:id="list145810178438689" text:continue-numbering="true" text:style-name="WWNum9">
        <text:list-item>
          <text:p text:style-name="P142">Kaj je besedoslovje?</text:p>
        </text:list-item>
      </text:list>
      <text:p text:style-name="Standard"><text:span text:style-name="T14">Je nauk o besedah</text:span>(beseda je najmanjša stavčna enota- jezikovna enota za označevanje pojmov). </text:p>
      <text:p text:style-name="Standard"><text:span text:style-name="T14">Preučuje besede, ločimo:</text:span></text:p>
      <text:list xml:id="list775558520" text:style-name="WWNum49">
        <text:list-item>
          <text:p text:style-name="P170"><text:span text:style-name="T26">Polnopomenske</text:span> (samostalniška beseda, pridevniška beseda, glagol, povedkovnik, prislov…)</text:p>
        </text:list-item>
      </text:list>
      <text:list xml:id="list3492700164" text:style-name="WWNum50">
        <text:list-item>
          <text:p text:style-name="P171"><text:span text:style-name="T26">Nepolnopomenske</text:span> (slovnične: členek, veznik, predlog…)</text:p>
        </text:list-item>
      </text:list>
      <text:p text:style-name="P180"><text:soft-page-break/></text:p>
      <text:p text:style-name="P180"/>
      <text:list xml:id="list145808771298562" text:continue-list="list145809942072895" text:style-name="WWNum8">
        <text:list-item>
          <text:p text:style-name="P164"><text:span text:style-name="T27">BESEDE IN BESEDNE ZVEZE?</text:span></text:p>
        </text:list-item>
      </text:list>
      <text:list xml:id="list145808998971356" text:continue-list="list3492700164" text:style-name="WWNum50">
        <text:list-item>
          <text:list>
            <text:list-item>
              <text:list>
                <text:list-item>
                  <text:p text:style-name="P182"><text:span text:style-name="T14">Domače</text:span>(iz praslovanščine- nastale v slovenščini)</text:p>
                </text:list-item>
                <text:list-item>
                  <text:p text:style-name="P182"><text:span text:style-name="T14">Privzete</text:span> (iz drugih jezikov):</text:p>
                </text:list-item>
                <text:list-item>
                  <text:p text:style-name="P183">Občna imena: izposojenke, tujke</text:p>
                </text:list-item>
                <text:list-item>
                  <text:p text:style-name="P183">Lastna imena: podomačena (zevs)</text:p>
                </text:list-item>
                <text:list-item>
                  <text:p text:style-name="P183">Polcitatna(shakespeare)</text:p>
                </text:list-item>
                <text:list-item>
                  <text:p text:style-name="P171"><text:span text:style-name="T14">Poldomače(</text:span>iz privzetih besed in njihovih delov+ domačih obrazil)</text:p>
                </text:list-item>
                <text:list-item>
                  <text:p text:style-name="P171"><text:span text:style-name="T14">Citatne</text:span>(iz drugih jezikov, neprilagojene).</text:p>
                </text:list-item>
              </text:list>
            </text:list-item>
          </text:list>
        </text:list-item>
      </text:list>
      <text:p text:style-name="P184"/>
      <text:p text:style-name="P184"/>
      <text:p text:style-name="P184"/>
      <text:list xml:id="list145808770095499" text:continue-list="list145808771298562" text:style-name="WWNum8">
        <text:list-item>
          <text:p text:style-name="P164"><text:span text:style-name="T27">VRSTE BESED</text:span></text:p>
        </text:list-item>
      </text:list>
      <text:list xml:id="list2662854587" text:style-name="WWNum51">
        <text:list-item>
          <text:list>
            <text:list-item>
              <text:list>
                <text:list-item>
                  <text:p text:style-name="P172"><text:span text:style-name="T14">Stilno neznamovane</text:span>:v vseh zvrsteh jezika splošno znane in splošno uporabne)</text:p>
                </text:list-item>
                <text:list-item>
                  <text:p text:style-name="P172"><text:span text:style-name="T14">Stilno zaznamovane</text:span>: (imajo osebno barvo ali ozračje):</text:p>
                </text:list-item>
                <text:list-item>
                  <text:p text:style-name="P185"><text:span text:style-name="T26">Čustveno obarvane</text:span> (manjševalnice, slabšalnice ,ironične, psovke)</text:p>
                </text:list-item>
                <text:list-item>
                  <text:p text:style-name="P185"><text:span text:style-name="T26">Zvrstno obarvane</text:span> (zborne, pogovorne narečne, publicistične, slengovske)</text:p>
                </text:list-item>
                <text:list-item>
                  <text:p text:style-name="P185"><text:span text:style-name="T26">Časovno obarvane</text:span>( nevtralne, nove, nesodobne, historizmi) </text:p>
                </text:list-item>
              </text:list>
            </text:list-item>
          </text:list>
        </text:list-item>
      </text:list>
      <text:p text:style-name="P148"/>
      <text:p text:style-name="P148"/>
      <text:p text:style-name="P148"/>
      <text:p text:style-name="P148"/>
      <text:p text:style-name="P148"/>
      <text:p text:style-name="P148"/>
      <text:p text:style-name="P148"/>
      <text:p text:style-name="P148"/>
      <text:p text:style-name="Standard">Pojmi:</text:p>
      <text:p text:style-name="Standard"><text:span text:style-name="T26">manjševalnica</text:span>: beseda, ki izraža pomanjšanje</text:p>
      <text:p text:style-name="P186"/>
      <text:p text:style-name="Standard"><text:span text:style-name="T26"><text:s/>ironičen</text:span>: izraža negativen, odklonilen odnos do česa, navadno z vsebinsko pozitivnimi besedami, posmehljiv</text:p>
      <text:p text:style-name="P186"/>
      <text:p text:style-name="Standard"><text:span text:style-name="T14"><text:s/>zboren</text:span>: nanašajoč se na najvišjo zvrst knjižnega </text:p>
      <text:p text:style-name="Standard"><text:span text:style-name="T14">narečje </text:span>(dialekt): od knjižnega jezika različni jezikovni sistem, v katerem se govori na delu narodnega ozemlja – narečen </text:p>
      <text:p text:style-name="Standard"/>
      <text:list xml:id="list145809155604497" text:continue-list="list145808770095499" text:style-name="WWNum8">
        <text:list-item>
          <text:p text:style-name="P164"><text:span text:style-name="T27">ODNOSI MED BESEDAMI)</text:span></text:p>
        </text:list-item>
      </text:list>
      <text:p text:style-name="Standard"/>
      <text:list xml:id="list1156900285" text:style-name="WWNum52">
        <text:list-item>
          <text:list>
            <text:list-item>
              <text:p text:style-name="P37"><text:span text:style-name="T14">SOPOMENKA</text:span> (SINONIM) – beseda, ki ima (skoraj) enak pomen kot kaka druga beseda (veselje/radost; sušica/jetika/tuberkoloza; biti, tepsti, tolči)</text:p>
            </text:list-item>
          </text:list>
        </text:list-item>
      </text:list>
      <text:p text:style-name="P71"><text:soft-page-break/></text:p>
      <text:list xml:id="list145808991778030" text:continue-numbering="true" text:style-name="WWNum52">
        <text:list-item>
          <text:list>
            <text:list-item>
              <text:p text:style-name="P37"><text:span text:style-name="T14">ENAKOZVOĆNICA (</text:span>HOMONIM) – beseda, ki ima enako zvočno ali pisno podobo kot druga beseda, a drugačen pomen (krmilo, osišče, bor, partija)</text:p>
            </text:list-item>
          </text:list>
        </text:list-item>
      </text:list>
      <text:p text:style-name="P71"/>
      <text:list xml:id="list145809180386734" text:continue-numbering="true" text:style-name="WWNum52">
        <text:list-item>
          <text:list>
            <text:list-item>
              <text:p text:style-name="P37"><text:span text:style-name="T14">NADPOMENKA </text:span>(HIPERNIM) – beseda v odnosu do besede, katero pojmovno, pomensko vsebuje: nadpomenka od besede smreka je beseda drevo (nadrejena beseda)</text:p>
            </text:list-item>
          </text:list>
        </text:list-item>
      </text:list>
      <text:p text:style-name="P71"/>
      <text:list xml:id="list145810685062173" text:continue-numbering="true" text:style-name="WWNum52">
        <text:list-item>
          <text:list>
            <text:list-item>
              <text:p text:style-name="P37"><text:span text:style-name="T14">PROTIPOMENKE </text:span>(ANTONIM) – beseda z nasprotnim pomenom v odnosu do druge besede: protipomenka od bel je črn</text:p>
            </text:list-item>
          </text:list>
        </text:list-item>
      </text:list>
      <text:p text:style-name="P71"/>
      <text:list xml:id="list145810549423875" text:continue-numbering="true" text:style-name="WWNum52">
        <text:list-item>
          <text:list>
            <text:list-item>
              <text:p text:style-name="P37"><text:span text:style-name="T14">BESEDE ISTE DRUŽINE</text:span> – ista podstava in sorodni pomen: pis: pisati, pisan, napisan, podpisan, opis, opisan, prepis …</text:p>
            </text:list-item>
          </text:list>
        </text:list-item>
      </text:list>
      <text:p text:style-name="Standard"/>
      <text:list xml:id="list145809664651651" text:continue-list="list145809155604497" text:style-name="WWNum8">
        <text:list-item>
          <text:p text:style-name="P164"><text:span text:style-name="T27">REKLA(FRAZEMI), REČENICE(FRAZE)</text:span></text:p>
        </text:list-item>
      </text:list>
      <text:p text:style-name="P157"/>
      <text:p text:style-name="P153"><text:span text:style-name="T26">Reklo- </text:span></text:p>
      <text:p text:style-name="P154"><text:span text:style-name="T30">be</text:span>sedna zveza, navadno s posebnim, prenesenim pomenom besed: jezik za zobe, hvala bogu <text:s/>(nestavčna struktura: biti za luno, kislo vreme, pasji dnevi)</text:p>
      <text:p text:style-name="P154"/>
      <text:p text:style-name="P153"><text:span text:style-name="T26">Rečenice</text:span>:stavčna struktura: mi o volku, volk iz gozda..konec dober, vse dobro.</text:p>
      <text:p text:style-name="P153"/>
      <text:p text:style-name="P153"/>
      <text:p text:style-name="P153"/>
      <text:p text:style-name="P153"/>
      <text:p text:style-name="P153"/>
      <text:p text:style-name="P153"/>
      <text:p text:style-name="P153"/>
      <text:p text:style-name="P153"/>
      <text:list xml:id="list145809148060668" text:continue-list="list145810178438689" text:style-name="WWNum9">
        <text:list-item>
          <text:p text:style-name="P142">Kaj je besedotvorje?</text:p>
        </text:list-item>
      </text:list>
      <text:p text:style-name="P146"/>
      <text:list xml:id="list145809386064412" text:continue-list="list145809664651651" text:style-name="WWNum8">
        <text:list-item>
          <text:p text:style-name="P164"><text:span text:style-name="T27">PODSTAVA IN OBRAZILO:</text:span></text:p>
        </text:list-item>
      </text:list>
      <text:p text:style-name="Standard">Del besede, iz katerega tvorimo novo besedo, imenujemo PODSTAVA, <text:s/>del, s katerim jo tvorimo pa OBRAZILO.</text:p>
      <text:p text:style-name="Standard">Npr.: <text:s text:c="2"/>miz ‑ ica</text:p>
      <text:p text:style-name="Standard"><text:s text:c="4"/>podstava <text:s text:c="2"/>obrazilo</text:p>
      <text:p text:style-name="Standard"><text:s/></text:p>
      <text:p text:style-name="Standard">Na stiku med podstavo in obrazilom pogosto prihaja do glasovnih <text:s/>premen. Npr.: knji<text:span text:style-name="T51">g</text:span>a ‑ knji<text:span text:style-name="T51">ži</text:span>ca.</text:p>
      <text:p text:style-name="Standard">Na ta način tvorimo besede vseh besednih vrst (sam., gl., ...).</text:p>
      <text:p text:style-name="P8"/>
      <text:list xml:id="list145808667438943" text:continue-numbering="true" text:style-name="WWNum8">
        <text:list-item>
          <text:p text:style-name="P164"><text:span text:style-name="T27">BESEDOTVORNE VRSTE:</text:span>Tvorjena / netvorjena beseda</text:p>
        </text:list-item>
      </text:list>
      <text:p text:style-name="P158"/>
      <text:p text:style-name="P28"><text:soft-page-break/></text:p>
      <text:list xml:id="list1552878799" text:style-name="WWNum53">
        <text:list-item>
          <text:list>
            <text:list-item>
              <text:p text:style-name="P38"><text:span text:style-name="T14">IZPELJAVA:</text:span></text:p>
            </text:list-item>
          </text:list>
        </text:list-item>
      </text:list>
      <text:p text:style-name="P24">To je tvorba iz enobesedna podstave z desnim obrazilom.</text:p>
      <text:p text:style-name="P24">Npr.: pis ‑ ec ... pisec</text:p>
      <text:list xml:id="list145808749967234" text:continue-numbering="true" text:style-name="WWNum53">
        <text:list-item>
          <text:list>
            <text:list-item>
              <text:p text:style-name="P38"><text:span text:style-name="T14">SESTAVA:</text:span></text:p>
            </text:list-item>
          </text:list>
        </text:list-item>
      </text:list>
      <text:p text:style-name="P24">To je tvorba iz enobesedne podstave z levim obrazilom (predpono).</text:p>
      <text:p text:style-name="P24">Npr.: na ‑ pisati ... napisati</text:p>
      <text:list xml:id="list145810686576886" text:continue-numbering="true" text:style-name="WWNum53">
        <text:list-item>
          <text:list>
            <text:list-item>
              <text:p text:style-name="P38"><text:span text:style-name="T14">ZLAGANJE:</text:span></text:p>
            </text:list-item>
          </text:list>
        </text:list-item>
      </text:list>
      <text:p text:style-name="P24">To je tvorba iz večbesedne podstave z vmesnim samoglasnikom.</text:p>
      <text:p text:style-name="P24">Npr.: knjig ‑ o ‑ vez ‑ 0 ... knjigovez</text:p>
      <text:list xml:id="list145808705638040" text:continue-numbering="true" text:style-name="WWNum53">
        <text:list-item>
          <text:list>
            <text:list-item>
              <text:p text:style-name="P38"><text:span text:style-name="T14">SKLAPLJANJE:</text:span></text:p>
            </text:list-item>
          </text:list>
        </text:list-item>
      </text:list>
      <text:p text:style-name="P24">Tvorba iz večbesedne podstave s preprosto strnitvijo.</text:p>
      <text:p text:style-name="P25">Npr.: </text:p>
      <text:p text:style-name="P24">na to ... nato</text:p>
      <text:p text:style-name="P73"/>
      <text:list xml:id="list145810569233907" text:continue-list="list145808667438943" text:style-name="WWNum8">
        <text:list-item>
          <text:p text:style-name="P164"><text:span text:style-name="T27">MEŠANE TVORBE:</text:span></text:p>
        </text:list-item>
      </text:list>
      <text:p text:style-name="P69">‑ krnitev + sklapljanje: Organizacija Združenih Narodov ... OZN</text:p>
      <text:p text:style-name="P69">‑ krnitev + izpeljava: Stanislav ... Stan‑ + ‑ko ... Stanko</text:p>
      <text:p text:style-name="P81">‑ prehajanje med samimi lastnimi imeni: včasih je kraj poimenovan po osebnem imenu (Vas, kjer živijo Bertoki, se imenuje Bertoki)</text:p>
      <text:p text:style-name="P72"/>
      <text:p text:style-name="P72"/>
      <text:p text:style-name="P8"/>
      <text:p text:style-name="P85"/>
      <text:h text:style-name="P90" text:outline-level="2">ZVRSTI SLOVENSKEGA JEZIKA</text:h>
      <text:list xml:id="list145808924277753" text:continue-list="list145809148060668" text:style-name="WWNum9">
        <text:list-item>
          <text:p text:style-name="P142">Kaj je uradni jezik?</text:p>
        </text:list-item>
      </text:list>
      <text:p text:style-name="Standard">Uradni jezik v Republiki Sloveniji je slovenščina. V prekmurju je tudi madžarščina in na primorskem italjanščina.</text:p>
      <text:list xml:id="list145810281805285" text:continue-numbering="true" text:style-name="WWNum9">
        <text:list-item>
          <text:p text:style-name="P142">Kaj je državni jezik?</text:p>
        </text:list-item>
      </text:list>
      <text:p text:style-name="Standard">Je jezik, ki ga govorijo v posamezni državi.</text:p>
      <text:list xml:id="list145810167239625" text:continue-numbering="true" text:style-name="WWNum9">
        <text:list-item>
          <text:p text:style-name="P142">Kaj je materni jezik?</text:p>
        </text:list-item>
      </text:list>
      <text:p text:style-name="Standard">Je jezik naših staršev ki se ga naučimo kot prvega.</text:p>
      <text:p text:style-name="Standard">Zvrsti slovenskega jezika so funkcionalne, socialne in prenos­niške.</text:p>
      <text:p text:style-name="Standard"/>
      <text:p text:style-name="P10"/>
      <text:list xml:id="list145809049192145" text:continue-numbering="true" text:style-name="WWNum9">
        <text:list-item>
          <text:p text:style-name="P142"><text:span text:style-name="T27">SOCIALNE ZVRSTI:</text:span></text:p>
        </text:list-item>
      </text:list>
      <text:p text:style-name="Standard">Delijo se na: <text:span text:style-name="T14">knjižni (zborni) jezik</text:span>, <text:span text:style-name="T14">pogovorni jezik in narečja.</text:span></text:p>
      <text:p text:style-name="Standard"/>
      <text:list xml:id="list145809054392027" text:continue-list="list145810569233907" text:style-name="WWNum8">
        <text:list-item>
          <text:p text:style-name="P164"><text:span text:style-name="T27">KNJIŽNI JEZIK:</text:span></text:p>
        </text:list-item>
      </text:list>
      <text:p text:style-name="Standard">Namenjen je sporazumevanju na vsem slovenskem ozemlju. Deli se na:</text:p>
      <text:list xml:id="list145809988149435" text:continue-list="list145808705638040" text:style-name="WWNum53">
        <text:list-item>
          <text:list>
            <text:list-item>
              <text:p text:style-name="P38">Zborni jezik- večinoma se piše vendar se tudi govori (javno govorjenje), poteka <text:s/>po natančno določenih pravilih (slovnica in slovar)</text:p>
            </text:list-item>
            <text:list-item>
              <text:p text:style-name="P38">Pogovorni jezik-delimo na: <text:span text:style-name="T26">žargon, sleng in argo</text:span>. <text:span text:style-name="T26">(interesne govorice)</text:span></text:p>
            </text:list-item>
            <text:list-item>
              <text:p text:style-name="P84">SLENG: Tvorijo ga prevzete in čustveno obarvane besede. To so besede, ki so v nekem obdobju aktualne, potem pa zamrejo in jih nadomestijo nove. Sleng se od generacije do generacije močno razlikuje. Besede so prevzete predvsem iz tujih jezikov. Npr.: <text:s/>cool, full, mega, ...</text:p>
            </text:list-item>
            <text:list-item>
              <text:p text:style-name="P84">ŽARGON: Temelji na interesnih govoricah, ki ga uporabljajo pri svojem delu ljudje različnih poklicov: mehaniki, zidarji, šport­niki, ... Žargonske izraze razume le tisti, ki pozna in razume govorni položaj v katerem so besede ali besedne zveze nastale. <text:s/>Npr.: Zabil je koš. Naredil je totalko.</text:p>
            </text:list-item>
            <text:list-item>
              <text:p text:style-name="P84">ARGO: To je skrivni jezik ali latovščina in učinkuje še ožje kot žargon. Poznajo ga samo posvečeni ljudje, ki so s stvarjo popol­noma seznanjeni. To so različne kode, papajščina, ...</text:p>
            </text:list-item>
          </text:list>
        </text:list-item>
      </text:list>
      <text:p text:style-name="Standard"/>
      <text:p text:style-name="Standard"><text:soft-page-break/></text:p>
      <text:p text:style-name="Standard"/>
      <text:p text:style-name="Standard"/>
      <text:p text:style-name="Standard"/>
      <text:p text:style-name="Standard"/>
      <text:list xml:id="list145809009406475" text:continue-list="list145809054392027" text:style-name="WWNum8">
        <text:list-item>
          <text:p text:style-name="P164"><text:span text:style-name="T27">NEKNJIŽNI JEZIK </text:span><text:span text:style-name="T30">(narečja, pokrajinsko pogovorni jezik)</text:span></text:p>
        </text:list-item>
      </text:list>
      <text:p text:style-name="Standard"/>
      <text:list xml:id="list245316781" text:style-name="WWNum57">
        <text:list-item>
          <text:p text:style-name="P173"><text:span text:style-name="T27">NAREČJA:</text:span></text:p>
        </text:list-item>
      </text:list>
      <text:p text:style-name="P24">Je zvrst, ki je zemljepisno bolj omejena od pogovornega jezika. Na razvoj narečja vpliva predvsem relief pokrajine. V Sloveniji <text:s/>je zaradi tega nastalo 7 narečnih skupin: koroška, primorska, <text:s/>rovtarska, dolenjska, gorenjska, štajerska in primorska.</text:p>
      <text:p text:style-name="P24">Narečja se od zbornega jezika ločijo v dolgih in kratkih samo­glasnikih in sicer tako po njihovem številu kot po barvi. Veliki razločki med narečji so povezani z naravo in z mestom besedenega naglasa (npr.: oko ‑ oko).</text:p>
      <text:p text:style-name="Standard"/>
      <text:p text:style-name="Standard"/>
      <text:p text:style-name="Standard"/>
      <text:list xml:id="list145809497240222" text:continue-list="list145809049192145" text:style-name="WWNum9">
        <text:list-item>
          <text:p text:style-name="P142"><text:span text:style-name="T27">FUNKCIJSKE ZVRSTI:</text:span></text:p>
        </text:list-item>
      </text:list>
      <text:p text:style-name="Standard"/>
      <text:p text:style-name="Standard">Pri funkcijskih zvrsteh je pomemben predvsem namen sporočanja, naloga človekove dejavnosti, v kateri je kaka skupina jezikovni sredstev posebej uporabna oziroma v navadi. Take dejavnosti so naprimer znanost, publicistika, ...</text:p>
      <text:p text:style-name="Standard">Funkcijske zvrsti delimo na: <text:span text:style-name="T32">neumetnostne in umetnostne podzvr­sti.</text:span></text:p>
      <text:p text:style-name="Standard"/>
      <text:list xml:id="list145810686568619" text:continue-list="list145809009406475" text:style-name="WWNum8">
        <text:list-item>
          <text:p text:style-name="P164"><text:span text:style-name="T27">NEUMETNOSTNE:</text:span></text:p>
        </text:list-item>
      </text:list>
      <text:p text:style-name="Standard"><text:span text:style-name="T14">To so</text:span>: praktično sporazumevalne ‑ znanstvene in publi­cistične veje. <text:s text:c="2"/></text:p>
      <text:p text:style-name="Standard"><text:span text:style-name="T26">Jezik praktičnega sporočanja</text:span>: uporabljamo ga za preprosta govorna <text:s/>in pisna sporočila, obvestila, ...</text:p>
      <text:p text:style-name="Standard"><text:span text:style-name="T26">Strokovno ‑ znanstveni jezik</text:span>: uporabljajo ga ljudje raznih strok kadar strokovno govorijo ali pišejo; delimo ga na dva dela: <text:s/>strokovni in znanstveni jezik.</text:p>
      <text:p text:style-name="Standard"><text:span text:style-name="T26">Strokovni:</text:span> uporablja termine, nečusveno prikazuje, je objektiven.</text:p>
      <text:p text:style-name="Standard">Znanstveni: več terminov, zamotani stavki, uporablja citate, preglednice, skice, razume ga najožji krog ljudi</text:p>
      <text:p text:style-name="Standard"><text:span text:style-name="T26">Praktično ‑ strokovni:</text:span> razume ga vsak, to so reklame, obrazci,..</text:p>
      <text:p text:style-name="Standard"><text:span text:style-name="T26">Poljudno ‑ znanstveni</text:span>: skoraj brez terminov, dostopen širšemu krogu bralcev in pritegne k branju.</text:p>
      <text:p text:style-name="Standard"><text:span text:style-name="T26">Publicistični jezik:</text:span> uporablja se v besedilih mnozičnih občil <text:s/>(radio, TV, ...), to so reportaže, feljtoni, kritike, novice, <text:s/>intervjuji, ...</text:p>
      <text:p text:style-name="Standard"/>
      <text:p text:style-name="Standard"/>
      <text:p text:style-name="Standard"/>
      <text:list xml:id="list145809595840533" text:continue-numbering="true" text:style-name="WWNum8">
        <text:list-item>
          <text:p text:style-name="P164"><text:span text:style-name="T27">UMETNOSTNE:</text:span></text:p>
        </text:list-item>
      </text:list>
      <text:p text:style-name="Standard"><text:span text:style-name="T14">To so leposlovna in umetnostna besedila</text:span>, ki imajo vsebino z globljim pomenom.Umetnostna besedila delimo na vezano in nevezano besedo, ti dve <text:s/>pa še na nedramo in dramo. Zaradi svoje polnosti se v besedilih dostikrat uporabljajo zastareli izrazi za poudarjanje opisovanih obdobij. Uporabljajo se METAFORE in METONIMIJE.</text:p>
      <text:p text:style-name="Standard"><text:soft-page-break/>Pri ustvarjanju se avtor opira na svoje nazore; urejen sestav takih nazorov imenujemo POETIKA (z časom se spreminja).</text:p>
      <text:p text:style-name="Standard"/>
      <text:p text:style-name="Standard"/>
      <text:p text:style-name="Standard"/>
      <text:p text:style-name="Standard"/>
      <text:list xml:id="list145810668810991" text:continue-numbering="true" text:style-name="WWNum8">
        <text:list-item>
          <text:p text:style-name="P164"><text:span text:style-name="T27">PRENOSNIŠKE ZVRSTI:</text:span></text:p>
        </text:list-item>
      </text:list>
      <text:p text:style-name="Standard"/>
      <text:p text:style-name="Standard"><text:span text:style-name="T14">Prenosniška zvrst pomeni</text:span>, da moramo svoje govorne izjave mnogok­rat močno preoblikovati, če hočemo s črkami in ločili izraziti tisto, kar želimo. Npr.: besedilo nekega pisma glede na pogovor z sodelujočim človekom.</text:p>
      <text:p text:style-name="P10"/>
      <text:p text:style-name="P10"/>
      <text:list xml:id="list145808978356463" text:continue-list="list145809497240222" text:style-name="WWNum9">
        <text:list-item>
          <text:p text:style-name="P142">Strokovni izrazi/ termini</text:p>
        </text:list-item>
      </text:list>
      <text:p text:style-name="Standard">Temeljijo na natančno določenih, ustaljenih enopomenskih besedah (enačba, atom). Kdor piše strokovno mora take izraze</text:p>
      <text:p text:style-name="Standard"/>
      <text:list xml:id="list145810157288973" text:continue-numbering="true" text:style-name="WWNum9">
        <text:list-item>
          <text:p text:style-name="P142">Privzeta beseda?</text:p>
        </text:list-item>
      </text:list>
      <text:p text:style-name="Standard">Pomeni privzeta iz tujih jezikov</text:p>
      <text:list xml:id="list145810208389436" text:continue-numbering="true" text:style-name="WWNum9">
        <text:list-item>
          <text:p text:style-name="P142">Stalna besedna zveza?</text:p>
        </text:list-item>
      </text:list>
      <text:p text:style-name="Standard">Besedne zveze, ki ne pomenijo tistega kar izražajo npr. metati polena pod nekoga, pomeni nekoga ovirati.</text:p>
      <text:p text:style-name="P146"/>
      <text:h text:style-name="P90" text:outline-level="2">SPOROČANJE</text:h>
      <text:list xml:id="list145810560264198" text:continue-numbering="true" text:style-name="WWNum9">
        <text:list-item>
          <text:p text:style-name="P142">Kaj je sporočanje?</text:p>
        </text:list-item>
      </text:list>
      <text:p text:style-name="Standard">Sporočanje je zavestno dejanje sporočevalca. Je tvorjenje besedila z znamenji besednega jezika.</text:p>
      <text:list xml:id="list145809885278178" text:continue-numbering="true" text:style-name="WWNum9">
        <text:list-item>
          <text:p text:style-name="P142">Kdo je sporočevalec?</text:p>
        </text:list-item>
      </text:list>
      <text:p text:style-name="Standard">Je govorec ali pisec besedila.</text:p>
      <text:list xml:id="list145809568954183" text:continue-numbering="true" text:style-name="WWNum9">
        <text:list-item>
          <text:p text:style-name="P142">Kdo je naslovnik?</text:p>
        </text:list-item>
      </text:list>
      <text:p text:style-name="Standard">Je poslušalec ali bralec.</text:p>
      <text:p text:style-name="Standard"/>
      <text:p text:style-name="Standard"/>
      <text:p text:style-name="Standard"/>
      <text:p text:style-name="Standard"/>
      <text:p text:style-name="Standard"/>
      <text:p text:style-name="Standard"/>
      <text:p text:style-name="Standard"/>
      <text:p text:style-name="Standard"/>
      <text:list xml:id="list145808905042907" text:continue-numbering="true" text:style-name="WWNum9">
        <text:list-item>
          <text:p text:style-name="P142"><text:soft-page-break/>Okoliščine sporočanja?</text:p>
        </text:list-item>
      </text:list>
      <text:list xml:id="list145809484510958" text:continue-list="list145810668810991" text:style-name="WWNum8">
        <text:list-item>
          <text:p text:style-name="P164"><text:span text:style-name="T26">Notranje:</text:span></text:p>
        </text:list-item>
      </text:list>
      <text:list xml:id="list2043935882" text:style-name="WWNum54">
        <text:list-item>
          <text:p text:style-name="P174">Telesno in čustveno stanje sporočevalca (razigran, vesel, utrujen)</text:p>
        </text:list-item>
        <text:list-item>
          <text:p text:style-name="P174">Družbeno in čustveno razmerje do naslovnika (prijateljski ali uradni odnos)</text:p>
        </text:list-item>
      </text:list>
      <text:p text:style-name="P187"/>
      <text:list xml:id="list145809554589363" text:continue-list="list145809484510958" text:style-name="WWNum8">
        <text:list-item>
          <text:p text:style-name="P164"><text:span text:style-name="T26">Zunanje:</text:span></text:p>
        </text:list-item>
      </text:list>
      <text:list xml:id="list1528055448" text:style-name="WWNum55">
        <text:list-item>
          <text:list>
            <text:list-item>
              <text:p text:style-name="P39">Prostor in čas sporočanja</text:p>
            </text:list-item>
            <text:list-item>
              <text:p text:style-name="P39">Okoliščine vplivajo na to, kako sporočamo, s katerimi besedami bomo kaj sporočili.</text:p>
            </text:list-item>
          </text:list>
        </text:list-item>
      </text:list>
      <text:p text:style-name="P71"/>
      <text:p text:style-name="P71"/>
      <text:p text:style-name="Standard"/>
      <text:p text:style-name="Standard"/>
      <text:list xml:id="list145810709169674" text:continue-list="list145808905042907" text:style-name="WWNum9">
        <text:list-item>
          <text:p text:style-name="P142">Lastnosti dobrega sporočanja?</text:p>
        </text:list-item>
      </text:list>
      <text:list xml:id="list3413247746" text:style-name="WWNum56">
        <text:list-item>
          <text:list>
            <text:list-item>
              <text:p text:style-name="P40">Sporočamo le o tem kar dobro poznamo</text:p>
            </text:list-item>
            <text:list-item>
              <text:p text:style-name="P40">Upoštevamo okoliščine sporočanja</text:p>
            </text:list-item>
            <text:list-item>
              <text:p text:style-name="P40">Upoštevamo prvine in pravila danega besednega jezika</text:p>
            </text:list-item>
            <text:list-item>
              <text:p text:style-name="P40">Upoštevamo oz. posnemamo značilno zgradbo izbrane besedne vrste</text:p>
            </text:list-item>
            <text:list-item>
              <text:p text:style-name="P40">Upoštevamo prednosti in pomanjkljivosti prenosnika.</text:p>
            </text:list-item>
          </text:list>
        </text:list-item>
      </text:list>
      <text:p text:style-name="Standard"/>
      <text:h text:style-name="P90" text:outline-level="2">PRAVOPIS</text:h>
      <text:list xml:id="list145809084020314" text:continue-list="list145810709169674" text:style-name="WWNum9">
        <text:list-item>
          <text:p text:style-name="P142">Raba velike in male začetnice?</text:p>
        </text:list-item>
        <text:list-item>
          <text:p text:style-name="P142">Zapisovanje slovenskih glasov in glasovnih sklopov s črkami?</text:p>
        </text:list-item>
        <text:list-item>
          <text:p text:style-name="P142">Deljenje besed?</text:p>
        </text:list-item>
      </text:list>
      <text:p text:style-name="Standard">Na vsaki strani deljenja mora biti vsaj en zlog. V vsakem zlogu mora biti vsaj en samoglasnik.</text:p>
      <text:list xml:id="list145808929244950" text:continue-numbering="true" text:style-name="WWNum9">
        <text:list-item>
          <text:p text:style-name="P142">Pisanje prevzetih besed!</text:p>
        </text:list-item>
      </text:list>
      <text:p text:style-name="Standard">Pravila za pisavo tujk so ohlapna, pišemo jih v izvirni in deloma ali čisto podomačeni obliki. Čim več je tujk v rabi tem širši krog <text:s/>ljudi jo uporablja, tem bolj se prilagaja domači pisni ali glasovni podobi. (npr. bufet ali bufe nazadnje bife)</text:p>
      <text:list xml:id="list145809962766543" text:continue-numbering="true" text:style-name="WWNum9">
        <text:list-item>
          <text:p text:style-name="P142">Raba ločil!</text:p>
        </text:list-item>
      </text:list>
      <text:list xml:id="list145809258361597" text:continue-list="list145809554589363" text:style-name="WWNum8">
        <text:list-item>
          <text:p text:style-name="P164"><text:span text:style-name="T14">Pika .</text:span></text:p>
        </text:list-item>
      </text:list>
      <text:list xml:id="list167613602" text:style-name="WWNum58">
        <text:list-item>
          <text:list>
            <text:list-item>
              <text:p text:style-name="P41"><text:span text:style-name="T37">Na koncu pripovedne povedi</text:span></text:p>
            </text:list-item>
            <text:list-item>
              <text:p text:style-name="P41"><text:span text:style-name="T37">Za vrstilnimi številkami</text:span></text:p>
            </text:list-item>
            <text:list-item>
              <text:p text:style-name="P41"><text:span text:style-name="T37">Za ločevanje tišočic in nižjih enot</text:span></text:p>
            </text:list-item>
            <text:list-item>
              <text:p text:style-name="P41"><text:span text:style-name="T37">Za okrajšave</text:span></text:p>
            </text:list-item>
          </text:list>
        </text:list-item>
      </text:list>
      <text:p text:style-name="P75"/>
      <text:list xml:id="list145809061121610" text:continue-list="list145809258361597" text:style-name="WWNum8">
        <text:list-item>
          <text:p text:style-name="P164"><text:span text:style-name="T14">Vejica ,</text:span></text:p>
        </text:list-item>
      </text:list>
      <text:list xml:id="list366687135" text:style-name="WWNum59">
        <text:list-item>
          <text:list>
            <text:list-item>
              <text:list>
                <text:list-item>
                  <text:p text:style-name="P175">Če najprej napišemo priimek nato pa ime</text:p>
                </text:list-item>
                <text:list-item>
                  <text:p text:style-name="P175"><text:soft-page-break/>Med glavnim in odvisnim stavkom( bil sem vesel, ko sem izvedel)</text:p>
                </text:list-item>
                <text:list-item>
                  <text:p text:style-name="P175">Med pastavki in preostalim besedilom(Vprašaj ga, radovedneža)</text:p>
                </text:list-item>
                <text:list-item>
                  <text:p text:style-name="P175">Med vrinjenimi stavki in preostalo povedjo (pisec prve slovenske knjige, Primož Trubar, se je rodil na Rašici)</text:p>
                </text:list-item>
                <text:list-item>
                  <text:p text:style-name="P175">V podredjih za podrednimi vezniki (prišel je, ker je imel darilo)</text:p>
                </text:list-item>
              </text:list>
            </text:list-item>
          </text:list>
        </text:list-item>
      </text:list>
      <text:p text:style-name="P180"/>
      <text:list xml:id="list145810650124681" text:continue-list="list145809061121610" text:style-name="WWNum8">
        <text:list-item>
          <text:p text:style-name="P164"><text:span text:style-name="T14">Vprašaj ?</text:span></text:p>
        </text:list-item>
      </text:list>
      <text:list xml:id="list835954368" text:style-name="WWNum60">
        <text:list-item>
          <text:list>
            <text:list-item>
              <text:list>
                <text:list-item>
                  <text:p text:style-name="P176">na koncu vprašalne povedi</text:p>
                </text:list-item>
                <text:list-item>
                  <text:p text:style-name="P176">na koncu podredne povedi, če je stavek vprašalni (kako si vedel, če nisi bil tam?)</text:p>
                </text:list-item>
              </text:list>
            </text:list-item>
          </text:list>
        </text:list-item>
      </text:list>
      <text:p text:style-name="P151"/>
      <text:list xml:id="list145809725006089" text:continue-list="list145810650124681" text:style-name="WWNum8">
        <text:list-item>
          <text:p text:style-name="P164"><text:span text:style-name="T14">Klicaj !</text:span></text:p>
        </text:list-item>
      </text:list>
      <text:list xml:id="list1922914397" text:style-name="WWNum61">
        <text:list-item>
          <text:list>
            <text:list-item>
              <text:list>
                <text:list-item>
                  <text:p text:style-name="P177">Na koncu čustveno obarvane povedi (spoštovani!)</text:p>
                </text:list-item>
                <text:list-item>
                  <text:p text:style-name="P177">Na koncu podredne povedi, če to zahteva glavni stavek (pometi stanovanje, če tako rečem?)</text:p>
                </text:list-item>
                <text:list-item>
                  <text:p text:style-name="P177">V pismih z nagovori (dragi Rok!)</text:p>
                </text:list-item>
                <text:list-item>
                  <text:p text:style-name="P177">Kadar je vzklična poved vprašalna (Kako si mogel storiti kaj takega!)</text:p>
                </text:list-item>
              </text:list>
            </text:list-item>
          </text:list>
        </text:list-item>
      </text:list>
      <text:p text:style-name="P181"/>
      <text:p text:style-name="P181"/>
      <text:list xml:id="list145809683862647" text:continue-list="list145809725006089" text:style-name="WWNum8">
        <text:list-item>
          <text:p text:style-name="P164"><text:span text:style-name="T14">Vezaj – </text:span></text:p>
        </text:list-item>
      </text:list>
      <text:list xml:id="list1891946345" text:style-name="WWNum62">
        <text:list-item>
          <text:list>
            <text:list-item>
              <text:list>
                <text:list-item>
                  <text:p text:style-name="P178">Na koncu vrste kadar razlagamo( Pre-še-ren, do-mo-vi-na)</text:p>
                </text:list-item>
                <text:list-item>
                  <text:p text:style-name="P178">Med dve različni besedi, ki sta med seboj v kakršni koli zvezi in odsotnosti (Slovensko-nemški slovar)</text:p>
                </text:list-item>
                <text:list-item>
                  <text:p text:style-name="P178">Za členico le kadar stoji pred kazalnim zaimkom ali prislovom (le.ta, le- oni)</text:p>
                </text:list-item>
                <text:list-item>
                  <text:p text:style-name="P178">Kadar stoji – le za besedo, ne damo vezaja (tamle)</text:p>
                </text:list-item>
                <text:list-item>
                  <text:p text:style-name="P178">Med zloženke, kjer je prvi del beseda značajka, številka ali črka, drugi del pa je izpisan (100- letnica, d- dur, 12- urni delavnik)</text:p>
                </text:list-item>
              </text:list>
            </text:list-item>
          </text:list>
        </text:list-item>
      </text:list>
      <text:p text:style-name="P151"/>
      <text:list xml:id="list145810141352321" text:continue-list="list145809683862647" text:style-name="WWNum8">
        <text:list-item>
          <text:p text:style-name="P164"><text:span text:style-name="T14">Pomišljaj –</text:span></text:p>
        </text:list-item>
      </text:list>
      <text:list xml:id="list420851095" text:style-name="WWNum63">
        <text:list-item>
          <text:p text:style-name="P179">Določimo vrinjeni stavek od celotnega (komaj sem mu pokazal hrbet- že je izginil)</text:p>
        </text:list-item>
        <text:list-item>
          <text:p text:style-name="P179">Da močneje poudarjamo nasprotje (jezik lepo govori- prazno je tvoje srce)</text:p>
        </text:list-item>
        <text:list-item>
          <text:p text:style-name="P179">Da poudarimo besedo ali celotno misel ( tovariš- to je beseda)</text:p>
        </text:list-item>
        <text:list-item>
          <text:p text:style-name="P179">Da nakažemo neizrečeno misel (tiho, če ne-)</text:p>
        </text:list-item>
        <text:list-item>
          <text:p text:style-name="P179">Kadar razlagamo izrečeno misel z okrajšano primero (imeli smo ljudi- v poljani cvet)</text:p>
        </text:list-item>
      </text:list>
      <text:p text:style-name="P181"/>
      <text:list xml:id="list145809803745737" text:continue-list="list145809962766543" text:style-name="WWNum9">
        <text:list-item>
          <text:p text:style-name="P142">Pisanje skupaj in narazen z vezajem?</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Palatino Linotype1" svg:font-family="'Palatino Linotype'"/>
    <style:font-face style:name="Times New Roman1" svg:font-family="'Times New Roman'"/>
    <style:font-face style:name="Arial" svg:font-family="Arial" style:font-family-generic="roman" style:font-pitch="variable"/>
    <style:font-face style:name="Matura MT Script Capitals" svg:font-family="'Matura MT Script Capitals'" style:font-family-generic="roman" style:font-pitch="variable"/>
    <style:font-face style:name="Monotype Corsiva" svg:font-family="'Monotype Corsiva'"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ff0000"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5in" fo:margin-right="0.0398in" fo:margin-top="0.1665in" fo:margin-bottom="0.0417in" loext:contextual-spacing="false" fo:text-indent="-0.25in" style:auto-text-indent="false" fo:keep-with-next="always">
        <style:tab-stops>
          <style:tab-stop style:position="0.5in"/>
        </style:tab-stops>
      </style:paragraph-properties>
      <style:text-properties fo:color="#ff0000"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11" style:display-name="Heading 11" style:family="paragraph" style:parent-style-name="Standard" style:default-outline-level="">
      <style:text-properties fo:color="#ff0000" fo:font-size="16pt" fo:font-style="italic" fo:font-weight="bold" style:font-size-asian="16pt" style:font-style-asian="italic" style:font-weight-asian="bold" style:font-size-complex="16pt"/>
    </style:style>
    <style:style style:name="Heading_20_21" style:display-name="Heading 21" style:family="paragraph" style:parent-style-name="Standard" style:default-outline-level="">
      <style:text-properties fo:color="#ff00ff" fo:font-weight="bold" style:font-weight-asian="bold"/>
    </style:style>
    <style:style style:name="heding_20_3" style:display-name="heding 3" style:family="paragraph" style:parent-style-name="Standard" style:default-outline-level="">
      <style:text-properties fo:color="#0000ff" fo:font-size="14pt" fo:font-style="italic" fo:font-weight="bold" style:font-size-asian="14pt" style:font-style-asian="italic" style:font-weight-asian="bold"/>
    </style:style>
    <style:style style:name="Heading_20_41" style:display-name="Heading 41" style:family="paragraph" style:parent-style-name="Standard" style:default-outline-level="">
      <style:paragraph-properties fo:margin-left="0.25in" fo:margin-right="0in" fo:text-indent="0in" style:auto-text-indent="false">
        <style:tab-stops>
          <style:tab-stop style:position="0.25in"/>
        </style:tab-stops>
      </style:paragraph-properties>
      <style:text-properties fo:color="#ff0000" fo:font-size="11pt" style:font-size-asian="11pt"/>
    </style:style>
    <style:style style:name="Heading_20_51" style:display-name="Heading 51" style:family="paragraph" style:parent-style-name="Standard" style:default-outline-level="">
      <style:text-properties fo:color="#0000ff" fo:font-weight="bold" style:font-weight-asian="bold"/>
    </style:style>
    <style:style style:name="Heading_20_61" style:display-name="Heading 61" style:family="paragraph" style:parent-style-name="Standard" style:default-outline-level="">
      <style:text-properties fo:font-weight="bold" style:font-weight-asian="bold"/>
    </style:style>
    <style:style style:name="Heading_20_71" style:display-name="Heading 71" style:family="paragraph" style:parent-style-name="Standard" style:default-outline-level="">
      <style:text-properties fo:color="#ff0000" fo:font-size="14pt" style:text-underline-style="solid" style:text-underline-width="auto" style:text-underline-color="font-color" fo:font-weight="bold" style:font-size-asian="14pt" style:font-weight-asian="bold"/>
    </style:style>
    <style:style style:name="Heading_20_81" style:display-name="Heading 81" style:family="paragraph" style:parent-style-name="Standard" style:default-outline-level="">
      <style:paragraph-properties fo:margin-left="0.25in" fo:margin-right="0in" fo:text-indent="0in" style:auto-text-indent="false"/>
      <style:text-properties fo:font-size="11pt" style:font-size-asian="11pt"/>
    </style:style>
    <style:style style:name="Heading_20_91" style:display-name="Heading 91" style:family="paragraph" style:parent-style-name="Heading_20_61" style:default-outline-level="">
      <style:text-properties fo:font-size="11pt" style:font-size-asian="11pt"/>
    </style:style>
    <style:style style:name="heading_20_20" style:display-name="heading 20" style:family="paragraph" style:parent-style-name="Heading_20_81" style:default-outline-level=""/>
    <style:style style:name="heading_20_10" style:display-name="heading 10" style:family="paragraph" style:parent-style-name="Heading_20_81" style:default-outline-level="">
      <style:paragraph-properties fo:margin-left="0.25in" fo:margin-right="0in" fo:text-align="end" style:justify-single-word="false" fo:text-indent="0in" style:auto-text-indent="false"/>
    </style:style>
    <style:style style:name="Heading_20_5_20_Black_20_Char" style:display-name="Heading 5 Black Char" style:family="paragraph" style:parent-style-name="Heading_20_6" style:default-outline-level="">
      <style:paragraph-properties fo:margin-left="1.25in" fo:margin-right="0.0398in" fo:margin-top="0in" fo:margin-bottom="0in" loext:contextual-spacing="false" fo:text-indent="0in" style:auto-text-indent="false"/>
      <style:text-properties fo:color="#ff0000" fo:font-size="12pt" style:text-underline-style="solid" style:text-underline-width="auto" style:text-underline-color="font-color" style:font-size-asian="12pt"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left="0.7874in" fo:margin-right="0.0398in" fo:margin-top="0.1945in" fo:margin-bottom="0.1945in" loext:contextual-spacing="false" fo:text-indent="0in" style:auto-text-indent="false"/>
    </style:style>
    <style:style style:name="Style_20_Heading_20_2_20__2b__20_Red1_20_Char" style:display-name="Style Heading 2 + Red1 Char" style:family="paragraph" style:parent-style-name="Heading_20_2" style:default-outline-level=""/>
    <style:style style:name="Heading_20_4_20_RED_20_Char" style:display-name="Heading 4 RED Char" style:family="paragraph" style:parent-style-name="Heading_20_3" style:default-outline-level="">
      <style:paragraph-properties fo:margin-left="0in" fo:margin-right="0.0398in" fo:text-indent="0in" style:auto-text-indent="false"/>
      <style:text-properties fo:color="#ff0000" fo:font-size="12pt" style:font-size-asian="12pt"/>
    </style:style>
    <style:style style:name="Style_20_Heading_20_2_20__2b__20_Red1" style:display-name="Style Heading 2 + Red1" style:family="paragraph" style:parent-style-name="Heading_20_2" style:default-outline-level="">
      <style:paragraph-properties fo:margin-left="0.5in" fo:margin-right="0.0398in" fo:text-indent="-0.25in" style:auto-text-indent="false">
        <style:tab-stops>
          <style:tab-stop style:position="0.5in"/>
        </style:tab-stops>
      </style:paragraph-properties>
    </style:style>
    <style:style style:name="Heading_20_4_20_RED" style:display-name="Heading 4 RED" style:family="paragraph" style:parent-style-name="Heading_20_3" style:default-outline-level="">
      <style:paragraph-properties fo:margin-left="0.5in" fo:margin-right="0.0398in" fo:text-indent="-0.25in" style:auto-text-indent="false">
        <style:tab-stops>
          <style:tab-stop style:position="0.5in"/>
        </style:tab-stops>
      </style:paragraph-properties>
      <style:text-properties fo:color="#ff0000" style:font-name="Times New Roman" fo:font-family="'Times New Roman'" style:font-family-generic="roman" style:font-pitch="variable" fo:font-size="12pt" fo:font-weight="normal" style:font-size-asian="12pt" style:font-weight-asian="normal" style:font-size-complex="12pt"/>
    </style:style>
    <style:style style:name="Heading_20_5_20_Black" style:display-name="Heading 5 Black" style:family="paragraph" style:parent-style-name="Heading_20_6" style:default-outline-level="">
      <style:paragraph-properties fo:margin-left="1.25in" fo:margin-right="0.0398in" fo:margin-top="0in" fo:margin-bottom="0in" loext:contextual-spacing="false" fo:text-indent="-0.25in" style:auto-text-indent="false">
        <style:tab-stops>
          <style:tab-stop style:position="1in"/>
        </style:tab-stops>
      </style:paragraph-properties>
      <style:text-properties fo:font-size="12pt" fo:font-weight="normal" style:font-size-asian="12pt" style:font-weight-asian="normal"/>
    </style:style>
    <style:style style:name="Header" style:family="paragraph" style:parent-style-name="Standard" style:default-outline-level="" style:class="extra">
      <style:paragraph-properties fo:margin-left="0.7874in" fo:margin-right="0.0398in" fo:text-indent="0in" style:auto-text-indent="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left="0.7874in" fo:margin-right="0.0398in" fo:text-indent="0in" style:auto-text-indent="false">
        <style:tab-stops>
          <style:tab-stop style:position="3.15in" style:type="center"/>
          <style:tab-stop style:position="6.3in" style:type="right"/>
        </style:tab-stops>
      </style:paragraph-properties>
    </style:style>
    <style:style style:name="Style2" style:family="paragraph" style:parent-style-name="Heading_20_8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heading_20_5_20_Char" style:display-name="heading 5 Char" style:family="text" style:parent-style-name="Default_20_Paragraph_20_Font">
      <style:text-properties fo:color="#0000ff" fo:font-size="12pt" fo:language="sl" fo:country="SI" fo:font-weight="bold" style:font-size-asian="12pt" style:language-asian="sl" style:country-asian="SI" style:font-weight-asian="bold" style:font-size-complex="12pt" style:language-complex="ar" style:country-complex="SA"/>
    </style:style>
    <style:style style:name="heading_20_8_20_Char" style:display-name="heading 8 Char" style:family="text" style:parent-style-name="Default_20_Paragraph_20_Font">
      <style:text-properties fo:font-size="11pt" fo:language="sl" fo:country="SI" style:font-size-asian="11pt" style:language-asian="sl" style:country-asian="SI" style:font-size-complex="12pt" style:language-complex="ar" style:country-complex="SA"/>
    </style:style>
    <style:style style:name="Heading_20_5_20_Black_20_Char_20_Char" style:display-name="Heading 5 Black Char Char" style:family="text" style:parent-style-name="Default_20_Paragraph_20_Font">
      <style:text-properties fo:color="#ff0000"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1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Style_20_Heading_20_2_20__2b__20_Red1_20_Char_20_Char" style:display-name="Style Heading 2 + Red1 Char Char" style:family="text" style:parent-style-name="Default_20_Paragraph_20_Font">
      <style:text-properties fo:color="#ff0000" style:font-name="Arial" fo:font-family="Arial" style:font-family-generic="roman" style:font-pitch="variable" fo:font-size="16pt" fo:language="sl" fo:country="SI" fo:font-style="italic" fo:font-weight="bold" style:font-size-asian="16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4_20_RED_20_Char_20_Char" style:display-name="Heading 4 RED Char Char" style:family="text" style:parent-style-name="Heading_20_3_20_Char">
      <style:text-properties fo:color="#ff0000" style:font-name="Arial" fo:font-family="Arial" style:font-family-generic="roman" style:font-pitch="variable" fo:font-size="12pt" fo:language="sl" fo:country="SI" fo:font-weight="bold" style:font-size-asian="12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6_20_Char" style:display-name="heading 6 Char" style:family="text" style:parent-style-name="Default_20_Paragraph_20_Font">
      <style:text-properties fo:font-size="12pt" fo:font-weight="bold" style:font-size-asian="12pt" style:font-weight-asian="bold" style:font-size-complex="12pt"/>
    </style:style>
    <style:style style:name="heading_20_7_20_Char" style:display-name="heading 7 Char" style:family="text" style:parent-style-name="Default_20_Paragraph_20_Font">
      <style:text-properties fo:color="#ff0000" fo:font-size="14pt" style:text-underline-style="solid" style:text-underline-width="auto" style:text-underline-color="font-color" fo:font-weight="bold" style:font-size-asian="14pt" style:font-weight-asian="bold" style:font-size-complex="12pt"/>
    </style:style>
    <style:style style:name="heading_20_4_20_Char" style:display-name="heading 4 Char" style:family="text" style:parent-style-name="Default_20_Paragraph_20_Font">
      <style:text-properties fo:color="#ff0000" fo:font-size="11pt" style:font-size-asian="11pt" style:font-size-complex="12pt"/>
    </style:style>
    <style:style style:name="page_20_number" style:display-name="page number" style:family="text" style:parent-style-name="Default_20_Paragraph_20_Font"/>
    <style:style style:name="heding_20_3_20_Char" style:display-name="heding 3 Char" style:family="text" style:parent-style-name="Default_20_Paragraph_20_Font">
      <style:text-properties fo:color="#0000ff" fo:font-size="14pt" fo:font-style="italic" fo:font-weight="bold" style:font-size-asian="14pt" style:font-style-asian="italic" style:font-weight-asian="bold" style:font-size-complex="12pt"/>
    </style:style>
    <style:style style:name="heading_20_2_20_Char" style:display-name="heading 2 Char" style:family="text" style:parent-style-name="Default_20_Paragraph_20_Font">
      <style:text-properties fo:color="#ff00ff" fo:font-size="12pt" fo:font-weight="bold" style:font-size-asian="12pt" style:font-weight-asian="bold" style:font-size-complex="12pt"/>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fo:font-size="11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000000" fo:font-style="italic" fo:font-weight="bold" style:font-style-asian="italic"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fo:font-size="8pt" style:font-size-asian="8pt" style:font-size-complex="8pt"/>
    </style:style>
    <style:style style:name="ListLabel_20_12" style:display-name="ListLabel 12" style:family="text">
      <style:text-properties fo:font-style="italic" fo:font-weight="bold" style:font-style-asian="italic"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8pt" fo:font-style="italic" fo:font-weight="normal" style:font-size-asian="8pt" style:font-style-asian="italic"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0000" fo:font-size="14pt" fo:font-weight="bold" style:font-size-asian="14pt" style:font-weight-asian="bold" style:font-size-complex="14pt"/>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text-properties fo:font-size="12pt" style:font-size-asian="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weight="bold" style:font-size-asian="12pt" style:font-weight-asian="bold" style:font-weight-complex="bold"/>
    </style:style>
    <style:style style:name="ListLabel_20_24" style:display-name="ListLabel 24" style:family="text">
      <style:text-properties fo:font-size="12pt" style:font-size-asian="12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ize="12pt" style:font-size-asian="12pt"/>
    </style:style>
    <style:style style:name="ListLabel_20_29" style:display-name="ListLabel 29" style:family="text">
      <style:text-properties fo:font-size="12pt" fo:font-style="italic" fo:font-weight="bold" style:font-size-asian="12pt" style:font-style-asian="italic" style:font-weight-asian="bold" style:font-style-complex="italic" style:font-weight-complex="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fo:font-size="12pt" style:font-size-asian="12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tyle="normal" fo:font-weight="bold" style:font-style-asian="normal" style:font-weight-asian="bold"/>
    </style:style>
    <style:style style:name="ListLabel_20_37" style:display-name="ListLabel 37" style:family="text">
      <style:text-properties fo:font-size="12pt" style:font-size-asian="12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ize="12pt" style:font-size-asian="12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ize="12pt" style:font-size-asian="12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ize="12pt" style:font-size-asian="12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size="12pt" style:font-size-asian="12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font-size="12pt" style:font-size-asian="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tyle="normal" fo:font-weight="bold" style:font-style-asian="normal" style:font-weight-asian="bold"/>
    </style:style>
    <style:style style:name="ListLabel_20_61" style:display-name="ListLabel 61" style:family="text">
      <style:text-properties fo:font-size="12pt" style:font-size-asian="12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style="normal" fo:font-weight="bold" style:font-style-asian="normal" style:font-weight-asian="bold"/>
    </style:style>
    <style:style style:name="ListLabel_20_65" style:display-name="ListLabel 65" style:family="text">
      <style:text-properties fo:font-size="12pt" style:font-size-asian="12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size="12pt" style:font-size-asian="12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text-properties fo:font-size="12pt" style:font-size-asian="12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tyle="normal" fo:font-weight="bold" style:font-style-asian="normal" style:font-weight-asian="bold"/>
    </style:style>
    <style:style style:name="ListLabel_20_77" style:display-name="ListLabel 77" style:family="text">
      <style:text-properties fo:font-size="12pt" style:font-size-asian="12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tyle="normal" fo:font-weight="bold" style:font-style-asian="normal" style:font-weight-asian="bold"/>
    </style:style>
    <style:style style:name="ListLabel_20_81" style:display-name="ListLabel 81" style:family="text">
      <style:text-properties fo:font-size="12pt" style:font-size-asian="12pt"/>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ize="12pt" fo:font-weight="bold" style:font-size-asian="12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font-style="normal" fo:font-weight="bold" style:font-style-asian="normal" style:font-weight-asian="bold"/>
    </style:style>
    <style:style style:name="ListLabel_20_89" style:display-name="ListLabel 89" style:family="text">
      <style:text-properties fo:font-size="12pt" style:font-size-asian="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ize="12pt" style:font-size-asian="12pt"/>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tyle="normal" fo:font-weight="bold" style:font-style-asian="normal" style:font-weight-asian="bold"/>
    </style:style>
    <style:style style:name="ListLabel_20_97" style:display-name="ListLabel 97" style:family="text">
      <style:text-properties fo:font-size="12pt" fo:font-weight="bold" style:font-size-asian="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tyle="normal" fo:font-weight="bold" style:font-style-asian="normal" style:font-weight-asian="bold"/>
    </style:style>
    <style:style style:name="ListLabel_20_101" style:display-name="ListLabel 101" style:family="text">
      <style:text-properties fo:font-size="12pt" style:font-size-asian="12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text-properties fo:font-size="12pt" style:font-size-asian="12pt"/>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text-properties fo:font-size="12pt" fo:font-weight="bold" style:font-size-asian="12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font-style="normal" fo:font-weight="bold" style:font-style-asian="normal" style:font-weight-asian="bold"/>
    </style:style>
    <style:style style:name="ListLabel_20_113" style:display-name="ListLabel 113" style:family="text">
      <style:text-properties fo:font-size="12pt" style:font-size-asian="12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font-style="normal" fo:font-weight="bold" style:font-style-asian="normal" style:font-weight-asian="bold"/>
    </style:style>
    <style:style style:name="ListLabel_20_117" style:display-name="ListLabel 117" style:family="text">
      <style:text-properties fo:font-size="12pt" style:font-size-asian="12pt"/>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tyle="normal" fo:font-weight="bold" style:font-style-asian="normal" style:font-weight-asian="bold"/>
    </style:style>
    <style:style style:name="ListLabel_20_121" style:display-name="ListLabel 121" style:family="text">
      <style:text-properties fo:font-size="12pt" style:font-size-asian="12pt"/>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font-style="normal" fo:font-weight="bold" style:font-style-asian="normal" style:font-weight-asian="bold"/>
    </style:style>
    <style:style style:name="ListLabel_20_125" style:display-name="ListLabel 125" style:family="text">
      <style:text-properties fo:font-size="12pt" style:font-size-asian="12pt"/>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tyle="normal" fo:font-weight="bold" style:font-style-asian="normal" style:font-weight-asian="bold"/>
    </style:style>
    <style:style style:name="ListLabel_20_129" style:display-name="ListLabel 129" style:family="text">
      <style:text-properties fo:font-size="12pt" style:font-size-asian="12pt"/>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bold" style:font-style-asian="normal" style:font-weight-asian="bold"/>
    </style:style>
    <style:style style:name="ListLabel_20_133" style:display-name="ListLabel 133" style:family="text">
      <style:text-properties fo:font-size="12pt" style:font-size-asian="12pt"/>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fo:font-style="normal" fo:font-weight="bold" style:font-style-asian="normal" style:font-weight-asian="bold"/>
    </style:style>
    <style:style style:name="ListLabel_20_137" style:display-name="ListLabel 137" style:family="text">
      <style:text-properties fo:font-size="12pt" fo:font-weight="bold" style:font-size-asian="12pt"/>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fo:font-style="normal" fo:font-weight="bold" style:font-style-asian="normal" style:font-weight-asian="bold"/>
    </style:style>
    <style:style style:name="ListLabel_20_141" style:display-name="ListLabel 141" style:family="text">
      <style:text-properties fo:font-size="12pt" style:font-size-asian="12pt"/>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fo:font-style="normal" fo:font-weight="bold" style:font-style-asian="normal" style:font-weight-asian="bold"/>
    </style:style>
    <style:style style:name="ListLabel_20_145" style:display-name="ListLabel 145" style:family="text">
      <style:text-properties fo:font-size="12pt" style:font-size-asian="12pt"/>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fo:font-style="normal" fo:font-weight="bold" style:font-style-asian="normal" style:font-weight-asian="bold"/>
    </style:style>
    <style:style style:name="ListLabel_20_149" style:display-name="ListLabel 149" style:family="text">
      <style:text-properties fo:font-size="12pt" style:font-size-asian="12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fo:font-style="normal" fo:font-weight="bold" style:font-style-asian="normal" style:font-weight-asian="bold"/>
    </style:style>
    <style:style style:name="ListLabel_20_153" style:display-name="ListLabel 153" style:family="text">
      <style:text-properties fo:font-size="12pt" style:font-size-asian="12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fo:font-style="normal" fo:font-weight="bold" style:font-style-asian="normal" style:font-weight-asian="bold"/>
    </style:style>
    <style:style style:name="ListLabel_20_157" style:display-name="ListLabel 157" style:family="text">
      <style:text-properties fo:font-size="12pt" fo:font-weight="bold" style:font-size-asian="12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fo:font-style="normal" fo:font-weight="bold" style:font-style-asian="normal" style:font-weight-asian="bold"/>
    </style:style>
    <style:style style:name="ListLabel_20_161" style:display-name="ListLabel 161" style:family="text">
      <style:text-properties fo:font-size="12pt" style:font-size-asian="12pt"/>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fo:font-style="normal" fo:font-weight="bold" style:font-style-asian="normal" style:font-weight-asian="bold"/>
    </style:style>
    <style:style style:name="ListLabel_20_165" style:display-name="ListLabel 165" style:family="text">
      <style:text-properties fo:font-size="12pt" style:font-size-asian="12pt"/>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tyle="normal" fo:font-weight="bold" style:font-style-asian="normal" style:font-weight-asian="bold"/>
    </style:style>
    <style:style style:name="ListLabel_20_169" style:display-name="ListLabel 169" style:family="text">
      <style:text-properties fo:font-size="12pt" style:font-size-asian="12pt"/>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fo:font-style="normal" fo:font-weight="bold" style:font-style-asian="normal" style:font-weight-asian="bold"/>
    </style:style>
    <style:style style:name="ListLabel_20_173" style:display-name="ListLabel 173" style:family="text">
      <style:text-properties fo:font-size="12pt" style:font-size-asian="12pt"/>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fo:font-style="normal" fo:font-weight="bold" style:font-style-asian="normal" style:font-weight-asian="bold"/>
    </style:style>
    <style:style style:name="ListLabel_20_177" style:display-name="ListLabel 177" style:family="text">
      <style:text-properties fo:font-size="12pt" fo:font-weight="bold" style:font-size-asian="12pt"/>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fo:font-style="normal" fo:font-weight="bold" style:font-style-asian="normal" style:font-weight-asian="bold"/>
    </style:style>
    <style:style style:name="ListLabel_20_181" style:display-name="ListLabel 181" style:family="text">
      <style:text-properties fo:font-size="12pt" style:font-size-asian="12pt"/>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fo:font-style="normal" fo:font-weight="bold" style:font-style-asian="normal" style:font-weight-asian="bold"/>
    </style:style>
    <style:style style:name="ListLabel_20_185" style:display-name="ListLabel 185" style:family="text">
      <style:text-properties fo:font-size="12pt" style:font-size-asian="12pt"/>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fo:font-style="normal" fo:font-weight="bold" style:font-style-asian="normal" style:font-weight-asian="bold"/>
    </style:style>
    <style:style style:name="ListLabel_20_189" style:display-name="ListLabel 189" style:family="text">
      <style:text-properties fo:font-size="12pt" style:font-size-asian="12pt"/>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ize="12pt" style:font-size-asian="12pt"/>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font-size="12pt" style:font-size-asian="12pt"/>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fo:font-style="italic" fo:font-weight="bold" style:font-style-asian="italic" style:font-weight-asian="bold"/>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fo:color="#400000" fo:font-size="13.5pt" style:font-size-asian="13.5pt" style:font-size-complex="13.5pt"/>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heading_20_6_20__2b__20_Outline_20_numbered_20_12_20_pt" style:display-name="Style heading 6 + Outline numbered 12 p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heading_20_6_20__2b__20_Outline_20_numbered_20_12_20_pt_20_Italic" style:display-name="Style heading 6 + Outline numbered 12 pt Italic">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heading_20_6.1" style:display-name="heading 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118in" fo:text-indent="-0.2756in" fo:margin-left="0.5118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3752in" fo:text-indent="-0.2756in" fo:margin-left="1.65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256in" fo:text-indent="-0.2756in" fo:margin-left="0.5256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a" style:num-letter-sync="true" text:start-value="2">
        <style:list-level-properties text:list-level-position-and-space-mode="label-alignment">
          <style:list-level-label-alignment text:label-followed-by="listtab" text:list-tab-stop-position="0.3154in" fo:text-indent="-0.2756in" fo:margin-left="0.5909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2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7"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28"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text:style-name="ListLabel_20_29"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6"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2" text:style-name="ListLabel_20_3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4"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7" style:num-suffix="." style:num-format="1">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417in" fo:text-indent="-0.25in" fo:margin-left="5.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417in" fo:text-indent="-0.1252in" fo:margin-left="5.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4"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7" style:num-suffix="." style:num-format="1">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417in" fo:text-indent="-0.25in" fo:margin-left="5.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417in" fo:text-indent="-0.1252in" fo:margin-left="5.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417in" fo:text-indent="-0.1252in" fo:margin-left="2.7417in"/>
        </style:list-level-properties>
      </text:list-level-style-number>
      <text:list-level-style-number text:level="4"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417in" fo:text-indent="-0.1252in" fo:margin-left="4.2417in"/>
        </style:list-level-properties>
      </text:list-level-style-number>
      <text:list-level-style-number text:level="7" style:num-suffix="." style:num-format="1">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417in" fo:text-indent="-0.25in" fo:margin-left="5.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417in" fo:text-indent="-0.1252in" fo:margin-left="5.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4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4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74in"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text:list-tab-stop-position="2.5374in"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374in"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374in"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text:list-tab-stop-position="4.0374in"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374in"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374in"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4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5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5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6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6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6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7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7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7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7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7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8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8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74in"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text:list-tab-stop-position="2.5374in"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374in"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374in"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text:list-tab-stop-position="4.0374in"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374in"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374in"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8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8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8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8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9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9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0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0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0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1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1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1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1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1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1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1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2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2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2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2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2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2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2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2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2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2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3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3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3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3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3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3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3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3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3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3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4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4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4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4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4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4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4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4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4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5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5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5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5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5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5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6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6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6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6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6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6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6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6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6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6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7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7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7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7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7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7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7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7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7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7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8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8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8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8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8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85"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8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8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8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8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9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9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9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9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9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9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9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19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19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199"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472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20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472in" fo:text-indent="-0.2362in" fo:margin-left="0.433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Palatino Linotype1"/>
      </text:list-level-style-bullet>
      <text:list-level-style-bullet text:level="2" text:style-name="ListLabel_20_2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2.7563in" style:type="center"/>
          <style:tab-stop style:position="3.15in" style:type="center"/>
          <style:tab-stop style:position="6.3in" style:type="right"/>
        </style:tab-stops>
      </style:paragraph-properties>
    </style:style>
    <style:style style:name="MP2" style:family="paragraph" style:parent-style-name="Standard">
      <style:paragraph-properties fo:margin-top="0.0972in" fo:margin-bottom="0in" loext:contextual-spacing="false" fo:line-height="0.0693in" fo:text-align="end" style:justify-single-word="false"/>
      <style:text-properties fo:font-size="14pt" style:font-size-asian="14pt"/>
    </style:style>
    <style:style style:name="MP3" style:family="paragraph" style:parent-style-name="Footer">
      <style:paragraph-properties fo:padding="0in" fo:border="none"/>
    </style:style>
    <style:style style:name="MP4" style:family="paragraph" style:parent-style-name="Standard">
      <style:paragraph-properties fo:text-align="end" style:justify-single-word="false" fo:hyphenation-ladder-count="no-limit"/>
      <style:text-properties fo:hyphenate="false" fo:hyphenation-remain-char-count="2" fo:hyphenation-push-char-count="2"/>
    </style:style>
    <style:style style:name="MT1" style:family="text">
      <style:text-properties style:font-name="Monotype Corsiva"/>
    </style:style>
    <style:style style:name="MT2" style:family="text">
      <style:text-properties style:font-name="Matura MT Script Capitals" fo:font-size="14pt" style:font-size-asian="14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2.0075in" style:num-format="1" style:print-orientation="portrait" fo:margin-top="1in" fo:margin-bottom="1in" fo:margin-left="1in" fo:margin-right="1in" style:writing-mode="lr-tb" style:layout-grid-color="#c0c0c0" style:layout-grid-lines="255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 text:c="16"/></text:span></text:p>
        <text:p text:style-name="Header"/>
      </style:header>
      <style:footer>
        <text:p text:style-name="MP2"><draw:frame draw:style-name="Mfr1" draw:name="Frame1" text:anchor-type="paragraph" svg:y="0.0008in" draw:z-index="35"><draw:text-box fo:min-height="0in" fo:min-width="0.0161in"><text:p text:style-name="MP3"/><text:p text:style-name="MP3"><text:span text:style-name="page_20_number"><text:span text:style-name="MT2"><text:s text:c="17"/></text:span></text:span><text:span text:style-name="page_20_number"><text:span text:style-name="MT2"><text:page-number text:select-page="current">36</text:page-number></text:span></text:span><text:span text:style-name="page_20_number"><text:span text:style-name="MT2"><text:s/></text:span></text:span></text:p></draw:text-box></draw:frame></text:p>
        <text:p text:style-name="MP4"/>
        <text:p text:style-name="Standard"/>
      </style:footer>
    </style:master-page>
    <style:master-page style:name="Endnote" style:page-layout-name="Mpm2"/>
    <style:master-page style:name="Converted1" style:page-layout-name="Mpm3">
      <style:header>
        <text:p text:style-name="MP1"><text:span text:style-name="MT1"><text:s text:c="16"/></text:span></text:p>
        <text:p text:style-name="Header"/>
      </style:header>
      <style:footer>
        <text:p text:style-name="MP2"><draw:frame draw:style-name="Mfr1" text:anchor-type="paragraph" svg:y="0.0008in" draw:z-index="40"><draw:text-box fo:min-height="0in" fo:min-width="0.0161in"><text:p text:style-name="MP3"/><text:p text:style-name="MP3"><text:span text:style-name="page_20_number"><text:span text:style-name="MT2"><text:s text:c="17"/></text:span></text:span><text:span text:style-name="page_20_number"><text:span text:style-name="MT2"><text:page-number text:select-page="current">41</text:page-number></text:span></text:span><text:span text:style-name="page_20_number"><text:span text:style-name="MT2"><text:s/></text:span></text:span></text:p></draw:text-box></draw:frame></text:p>
        <text:p text:style-name="MP4"/>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2" meta:image-count="0" meta:object-count="0" meta:page-count="41" meta:paragraph-count="1081" meta:word-count="10026" meta:character-count="62310" meta:non-whitespace-character-count="53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