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16pt" fo:font-weight="bold" style:font-size-asian="16pt" style:font-weight-asian="bold" style:font-size-complex="16pt"/>
    </style:style>
    <style:style style:name="P3" style:family="paragraph" style:parent-style-name="Standard">
      <style:paragraph-properties fo:margin-top="0in" fo:margin-bottom="0in" loext:contextual-spacing="false"/>
      <style:text-properties style:font-size-complex="12pt"/>
    </style:style>
    <style:style style:name="P4" style:family="paragraph" style:parent-style-name="Standard">
      <style:paragraph-properties fo:margin-top="0in" fo:margin-bottom="0in" loext:contextual-spacing="false" fo:text-align="justify" style:justify-single-word="false"/>
      <style:text-properties style:font-size-complex="12pt"/>
    </style:style>
    <style:style style:name="P5" style:family="paragraph" style:parent-style-name="Standard">
      <style:paragraph-properties fo:margin-top="0in" fo:margin-bottom="0in" loext:contextual-spacing="false"/>
      <style:text-properties fo:font-weight="bold" style:font-weight-asian="bold" style:font-size-complex="12pt"/>
    </style:style>
    <style:style style:name="P6" style:family="paragraph" style:parent-style-name="Standard" style:list-style-name="WWNum12">
      <loext:graphic-properties draw:fill="solid" draw:fill-color="#e6e2db"/>
      <style:paragraph-properties fo:margin-top="0in" fo:margin-bottom="0in" loext:contextual-spacing="false" style:line-height-at-least="0.1665in" fo:background-color="#e6e2db" style:vertical-align="baseline"/>
    </style:style>
    <style:style style:name="P7" style:family="paragraph" style:parent-style-name="Standard">
      <style:paragraph-properties fo:margin-top="0in" fo:margin-bottom="0in" loext:contextual-spacing="false"/>
      <style:text-properties style:text-underline-style="solid" style:text-underline-width="auto" style:text-underline-color="font-color" style:font-size-complex="12pt"/>
    </style:style>
    <style:style style:name="P8" style:family="paragraph" style:parent-style-name="Standard">
      <style:paragraph-properties fo:margin-top="0in" fo:margin-bottom="0in" loext:contextual-spacing="false" fo:text-align="justify" style:justify-single-word="false"/>
    </style:style>
    <style:style style:name="P9" style:family="paragraph" style:parent-style-name="Standard">
      <style:paragraph-properties fo:margin-top="0in" fo:margin-bottom="0in" loext:contextual-spacing="false"/>
      <style:text-properties fo:font-style="italic" style:font-style-asian="italic" style:font-size-complex="12pt"/>
    </style:style>
    <style:style style:name="P10" style:family="paragraph" style:parent-style-name="Standard" style:master-page-name="Standard">
      <style:paragraph-properties fo:margin-top="0in" fo:margin-bottom="0in" loext:contextual-spacing="false" style:page-number="auto" fo:padding-left="0.0555in" fo:padding-right="0.0555in" fo:padding-top="0.0138in" fo:padding-bottom="0.0138in" fo:border="0.51pt solid #000000"/>
    </style:style>
    <style:style style:name="P11" style:family="paragraph" style:parent-style-name="Standard" style:list-style-name="WWNum34">
      <loext:graphic-properties draw:fill="solid" draw:fill-color="#ffffff"/>
      <style:paragraph-properties fo:margin-top="0in" fo:margin-bottom="0.0165in" loext:contextual-spacing="false" style:line-height-at-least="0.2in" fo:background-color="#ffffff"/>
    </style:style>
    <style:style style:name="P12" style:family="paragraph" style:parent-style-name="List_20_Paragraph" style:list-style-name="WWNum12">
      <style:paragraph-properties fo:text-align="justify" style:justify-single-word="false"/>
    </style:style>
    <style:style style:name="P13" style:family="paragraph" style:parent-style-name="List_20_Paragraph" style:list-style-name="WWNum39"/>
    <style:style style:name="P14" style:family="paragraph" style:parent-style-name="List_20_Paragraph">
      <style:paragraph-properties fo:margin-top="0in" fo:margin-bottom="0in" loext:contextual-spacing="true"/>
    </style:style>
    <style:style style:name="P15" style:family="paragraph" style:parent-style-name="List_20_Paragraph" style:list-style-name="WWNum1">
      <style:paragraph-properties fo:margin-top="0in" fo:margin-bottom="0in" loext:contextual-spacing="true"/>
    </style:style>
    <style:style style:name="P16" style:family="paragraph" style:parent-style-name="List_20_Paragraph">
      <style:paragraph-properties fo:margin-top="0in" fo:margin-bottom="0in" loext:contextual-spacing="true"/>
      <style:text-properties style:font-size-complex="12pt"/>
    </style:style>
    <style:style style:name="P17" style:family="paragraph" style:parent-style-name="List_20_Paragraph" style:list-style-name="WWNum47">
      <style:paragraph-properties fo:margin-top="0in" fo:margin-bottom="0in" loext:contextual-spacing="true"/>
      <style:text-properties style:font-size-complex="12pt"/>
    </style:style>
    <style:style style:name="P18" style:family="paragraph" style:parent-style-name="List_20_Paragraph" style:list-style-name="WWNum48">
      <style:paragraph-properties fo:margin-top="0in" fo:margin-bottom="0in" loext:contextual-spacing="true"/>
      <style:text-properties style:font-size-complex="12pt"/>
    </style:style>
    <style:style style:name="P19" style:family="paragraph" style:parent-style-name="List_20_Paragraph" style:list-style-name="WWNum2">
      <style:paragraph-properties fo:margin-top="0in" fo:margin-bottom="0in" loext:contextual-spacing="true"/>
    </style:style>
    <style:style style:name="P20" style:family="paragraph" style:parent-style-name="List_20_Paragraph" style:list-style-name="WWNum12">
      <style:paragraph-properties fo:margin-top="0in" fo:margin-bottom="0in" loext:contextual-spacing="true"/>
    </style:style>
    <style:style style:name="P21" style:family="paragraph" style:parent-style-name="List_20_Paragraph" style:list-style-name="WWNum3">
      <style:paragraph-properties fo:margin-top="0in" fo:margin-bottom="0in" loext:contextual-spacing="true"/>
    </style:style>
    <style:style style:name="P22" style:family="paragraph" style:parent-style-name="List_20_Paragraph" style:list-style-name="WWNum4">
      <style:paragraph-properties fo:margin-top="0in" fo:margin-bottom="0in" loext:contextual-spacing="true"/>
    </style:style>
    <style:style style:name="P23" style:family="paragraph" style:parent-style-name="List_20_Paragraph" style:list-style-name="WWNum5">
      <style:paragraph-properties fo:margin-top="0in" fo:margin-bottom="0in" loext:contextual-spacing="true"/>
    </style:style>
    <style:style style:name="P24" style:family="paragraph" style:parent-style-name="List_20_Paragraph" style:list-style-name="WWNum6">
      <style:paragraph-properties fo:margin-top="0in" fo:margin-bottom="0in" loext:contextual-spacing="true"/>
    </style:style>
    <style:style style:name="P25" style:family="paragraph" style:parent-style-name="List_20_Paragraph" style:list-style-name="WWNum7">
      <style:paragraph-properties fo:margin-top="0in" fo:margin-bottom="0in" loext:contextual-spacing="true"/>
    </style:style>
    <style:style style:name="P26" style:family="paragraph" style:parent-style-name="List_20_Paragraph" style:list-style-name="WWNum8">
      <style:paragraph-properties fo:margin-top="0in" fo:margin-bottom="0in" loext:contextual-spacing="true"/>
    </style:style>
    <style:style style:name="P27" style:family="paragraph" style:parent-style-name="List_20_Paragraph" style:list-style-name="WWNum10">
      <style:paragraph-properties fo:margin-top="0in" fo:margin-bottom="0in" loext:contextual-spacing="true"/>
    </style:style>
    <style:style style:name="P28" style:family="paragraph" style:parent-style-name="List_20_Paragraph" style:list-style-name="WWNum11">
      <style:paragraph-properties fo:margin-top="0in" fo:margin-bottom="0in" loext:contextual-spacing="true"/>
    </style:style>
    <style:style style:name="P29" style:family="paragraph" style:parent-style-name="List_20_Paragraph">
      <style:paragraph-properties fo:margin-top="0in" fo:margin-bottom="0in" loext:contextual-spacing="true"/>
      <style:text-properties fo:font-style="italic" style:font-style-asian="italic" style:font-size-complex="12pt"/>
    </style:style>
    <style:style style:name="P30" style:family="paragraph" style:parent-style-name="List_20_Paragraph" style:list-style-name="WWNum14">
      <style:paragraph-properties fo:margin-top="0in" fo:margin-bottom="0in" loext:contextual-spacing="true"/>
    </style:style>
    <style:style style:name="P31" style:family="paragraph" style:parent-style-name="List_20_Paragraph" style:list-style-name="WWNum15">
      <style:paragraph-properties fo:margin-top="0in" fo:margin-bottom="0in" loext:contextual-spacing="true"/>
    </style:style>
    <style:style style:name="P32" style:family="paragraph" style:parent-style-name="List_20_Paragraph" style:list-style-name="WWNum16">
      <style:paragraph-properties fo:margin-top="0in" fo:margin-bottom="0in" loext:contextual-spacing="true"/>
    </style:style>
    <style:style style:name="P33" style:family="paragraph" style:parent-style-name="List_20_Paragraph" style:list-style-name="WWNum17">
      <style:paragraph-properties fo:margin-top="0in" fo:margin-bottom="0in" loext:contextual-spacing="true"/>
    </style:style>
    <style:style style:name="P34" style:family="paragraph" style:parent-style-name="List_20_Paragraph" style:list-style-name="WWNum18">
      <style:paragraph-properties fo:margin-top="0in" fo:margin-bottom="0in" loext:contextual-spacing="true"/>
    </style:style>
    <style:style style:name="P35" style:family="paragraph" style:parent-style-name="List_20_Paragraph">
      <style:paragraph-properties fo:margin-top="0in" fo:margin-bottom="0in" loext:contextual-spacing="true"/>
      <style:text-properties style:text-underline-style="solid" style:text-underline-width="auto" style:text-underline-color="font-color" style:font-size-complex="12pt"/>
    </style:style>
    <style:style style:name="P36" style:family="paragraph" style:parent-style-name="List_20_Paragraph">
      <style:paragraph-properties fo:margin-top="0in" fo:margin-bottom="0in" loext:contextual-spacing="true" fo:text-align="justify" style:justify-single-word="false"/>
      <style:text-properties style:text-underline-style="solid" style:text-underline-width="auto" style:text-underline-color="font-color" style:font-size-complex="12pt"/>
    </style:style>
    <style:style style:name="P37" style:family="paragraph" style:parent-style-name="List_20_Paragraph" style:list-style-name="WWNum36">
      <style:paragraph-properties fo:margin-top="0in" fo:margin-bottom="0in" loext:contextual-spacing="true"/>
      <style:text-properties style:text-underline-style="solid" style:text-underline-width="auto" style:text-underline-color="font-color" style:font-size-complex="12pt"/>
    </style:style>
    <style:style style:name="P38" style:family="paragraph" style:parent-style-name="List_20_Paragraph" style:list-style-name="WWNum37">
      <style:paragraph-properties fo:margin-top="0in" fo:margin-bottom="0in" loext:contextual-spacing="true"/>
      <style:text-properties style:text-underline-style="solid" style:text-underline-width="auto" style:text-underline-color="font-color" style:font-size-complex="12pt"/>
    </style:style>
    <style:style style:name="P39" style:family="paragraph" style:parent-style-name="List_20_Paragraph" style:list-style-name="WWNum41">
      <style:paragraph-properties fo:margin-top="0in" fo:margin-bottom="0in" loext:contextual-spacing="true"/>
      <style:text-properties style:text-underline-style="solid" style:text-underline-width="auto" style:text-underline-color="font-color" style:font-size-complex="12pt"/>
    </style:style>
    <style:style style:name="P40" style:family="paragraph" style:parent-style-name="List_20_Paragraph" style:list-style-name="WWNum44">
      <style:paragraph-properties fo:margin-top="0in" fo:margin-bottom="0in" loext:contextual-spacing="true"/>
      <style:text-properties style:text-underline-style="solid" style:text-underline-width="auto" style:text-underline-color="font-color" style:font-size-complex="12pt"/>
    </style:style>
    <style:style style:name="P41" style:family="paragraph" style:parent-style-name="List_20_Paragraph" style:list-style-name="WWNum19">
      <style:paragraph-properties fo:margin-top="0in" fo:margin-bottom="0in" loext:contextual-spacing="true"/>
    </style:style>
    <style:style style:name="P42" style:family="paragraph" style:parent-style-name="List_20_Paragraph" style:list-style-name="WWNum21">
      <style:paragraph-properties fo:margin-top="0in" fo:margin-bottom="0in" loext:contextual-spacing="true"/>
    </style:style>
    <style:style style:name="P43" style:family="paragraph" style:parent-style-name="List_20_Paragraph" style:list-style-name="WWNum20">
      <style:paragraph-properties fo:margin-top="0in" fo:margin-bottom="0in" loext:contextual-spacing="true"/>
    </style:style>
    <style:style style:name="P44" style:family="paragraph" style:parent-style-name="List_20_Paragraph" style:list-style-name="WWNum22">
      <style:paragraph-properties fo:margin-top="0in" fo:margin-bottom="0in" loext:contextual-spacing="true"/>
    </style:style>
    <style:style style:name="P45" style:family="paragraph" style:parent-style-name="List_20_Paragraph" style:list-style-name="WWNum23">
      <style:paragraph-properties fo:margin-top="0in" fo:margin-bottom="0in" loext:contextual-spacing="true"/>
    </style:style>
    <style:style style:name="P46" style:family="paragraph" style:parent-style-name="List_20_Paragraph" style:list-style-name="WWNum25">
      <style:paragraph-properties fo:margin-top="0in" fo:margin-bottom="0in" loext:contextual-spacing="true" fo:text-align="justify" style:justify-single-word="false"/>
    </style:style>
    <style:style style:name="P47" style:family="paragraph" style:parent-style-name="List_20_Paragraph" style:list-style-name="WWNum24">
      <style:paragraph-properties fo:margin-top="0in" fo:margin-bottom="0in" loext:contextual-spacing="true" fo:text-align="justify" style:justify-single-word="false"/>
    </style:style>
    <style:style style:name="P48" style:family="paragraph" style:parent-style-name="List_20_Paragraph" style:list-style-name="WWNum26">
      <style:paragraph-properties fo:margin-top="0in" fo:margin-bottom="0in" loext:contextual-spacing="true" fo:text-align="justify" style:justify-single-word="false"/>
    </style:style>
    <style:style style:name="P49" style:family="paragraph" style:parent-style-name="List_20_Paragraph" style:list-style-name="WWNum32">
      <style:paragraph-properties fo:margin-top="0in" fo:margin-bottom="0in" loext:contextual-spacing="true" fo:text-align="justify" style:justify-single-word="false"/>
    </style:style>
    <style:style style:name="P50" style:family="paragraph" style:parent-style-name="List_20_Paragraph" style:list-style-name="WWNum27">
      <style:paragraph-properties fo:margin-top="0in" fo:margin-bottom="0in" loext:contextual-spacing="true" fo:text-align="justify" style:justify-single-word="false"/>
    </style:style>
    <style:style style:name="P51" style:family="paragraph" style:parent-style-name="List_20_Paragraph" style:list-style-name="WWNum29">
      <style:paragraph-properties fo:margin-top="0in" fo:margin-bottom="0in" loext:contextual-spacing="true" fo:text-align="justify" style:justify-single-word="false"/>
    </style:style>
    <style:style style:name="P52" style:family="paragraph" style:parent-style-name="List_20_Paragraph" style:list-style-name="WWNum31">
      <style:paragraph-properties fo:margin-top="0in" fo:margin-bottom="0in" loext:contextual-spacing="true" fo:text-align="justify" style:justify-single-word="false"/>
    </style:style>
    <style:style style:name="P53" style:family="paragraph" style:parent-style-name="List_20_Paragraph" style:list-style-name="WWNum33">
      <style:paragraph-properties fo:margin-top="0in" fo:margin-bottom="0in" loext:contextual-spacing="true" fo:text-align="justify" style:justify-single-word="false"/>
    </style:style>
    <style:style style:name="P54" style:family="paragraph" style:parent-style-name="List_20_Paragraph" style:list-style-name="WWNum34">
      <style:paragraph-properties fo:margin-top="0in" fo:margin-bottom="0in" loext:contextual-spacing="true" fo:text-align="justify" style:justify-single-word="false"/>
    </style:style>
    <style:style style:name="P55" style:family="paragraph" style:parent-style-name="List_20_Paragraph" style:list-style-name="WWNum34">
      <style:paragraph-properties fo:margin-top="0in" fo:margin-bottom="0in" loext:contextual-spacing="true"/>
    </style:style>
    <style:style style:name="P56" style:family="paragraph" style:parent-style-name="List_20_Paragraph" style:list-style-name="WWNum36">
      <style:paragraph-properties fo:margin-top="0in" fo:margin-bottom="0in" loext:contextual-spacing="true"/>
    </style:style>
    <style:style style:name="P57" style:family="paragraph" style:parent-style-name="List_20_Paragraph" style:list-style-name="WWNum37">
      <style:paragraph-properties fo:margin-top="0in" fo:margin-bottom="0in" loext:contextual-spacing="true"/>
    </style:style>
    <style:style style:name="P58" style:family="paragraph" style:parent-style-name="List_20_Paragraph" style:list-style-name="WWNum46">
      <style:paragraph-properties fo:margin-top="0in" fo:margin-bottom="0in" loext:contextual-spacing="true"/>
    </style:style>
    <style:style style:name="P59" style:family="paragraph" style:parent-style-name="List_20_Paragraph" style:list-style-name="WWNum38">
      <style:paragraph-properties fo:margin-top="0in" fo:margin-bottom="0in" loext:contextual-spacing="true"/>
    </style:style>
    <style:style style:name="P60" style:family="paragraph" style:parent-style-name="List_20_Paragraph" style:list-style-name="WWNum39">
      <style:paragraph-properties fo:margin-top="0in" fo:margin-bottom="0in" loext:contextual-spacing="true"/>
    </style:style>
    <style:style style:name="P61" style:family="paragraph" style:parent-style-name="List_20_Paragraph" style:list-style-name="WWNum40">
      <style:paragraph-properties fo:margin-top="0in" fo:margin-bottom="0in" loext:contextual-spacing="true"/>
    </style:style>
    <style:style style:name="P62" style:family="paragraph" style:parent-style-name="List_20_Paragraph" style:list-style-name="WWNum41">
      <style:paragraph-properties fo:margin-top="0in" fo:margin-bottom="0in" loext:contextual-spacing="true"/>
    </style:style>
    <style:style style:name="P63" style:family="paragraph" style:parent-style-name="List_20_Paragraph" style:list-style-name="WWNum42">
      <style:paragraph-properties fo:margin-top="0in" fo:margin-bottom="0in" loext:contextual-spacing="true"/>
    </style:style>
    <style:style style:name="P64" style:family="paragraph" style:parent-style-name="List_20_Paragraph" style:list-style-name="WWNum44">
      <style:paragraph-properties fo:margin-top="0in" fo:margin-bottom="0in" loext:contextual-spacing="true"/>
    </style:style>
    <style:style style:name="P65" style:family="paragraph" style:parent-style-name="List_20_Paragraph">
      <style:paragraph-properties fo:margin-left="0.25in" fo:margin-right="0in" fo:margin-top="0in" fo:margin-bottom="0in" loext:contextual-spacing="true" fo:text-indent="0in" style:auto-text-indent="false"/>
      <style:text-properties style:font-size-complex="12pt"/>
    </style:style>
    <style:style style:name="P66" style:family="paragraph" style:parent-style-name="List_20_Paragraph">
      <style:paragraph-properties fo:margin-left="0.25in" fo:margin-right="0in" fo:margin-top="0in" fo:margin-bottom="0in" loext:contextual-spacing="true" fo:text-align="justify" style:justify-single-word="false" fo:text-indent="0in" style:auto-text-indent="false"/>
      <style:text-properties style:font-size-complex="12pt"/>
    </style:style>
    <style:style style:name="P67" style:family="paragraph" style:parent-style-name="List_20_Paragraph">
      <style:paragraph-properties fo:margin-left="0.25in" fo:margin-right="0in" fo:margin-top="0in" fo:margin-bottom="0in" loext:contextual-spacing="true" fo:text-align="justify" style:justify-single-word="false" fo:text-indent="0in" style:auto-text-indent="false"/>
      <style:text-properties fo:font-style="italic" style:font-style-asian="italic" style:font-size-complex="12pt"/>
    </style:style>
    <style:style style:name="P68" style:family="paragraph" style:parent-style-name="List_20_Paragraph">
      <style:paragraph-properties fo:margin-left="0.75in" fo:margin-right="0in" fo:margin-top="0in" fo:margin-bottom="0in" loext:contextual-spacing="true" fo:text-align="justify" style:justify-single-word="false" fo:text-indent="0in" style:auto-text-indent="false"/>
      <style:text-properties fo:font-style="italic" style:font-style-asian="italic" style:font-size-complex="12pt"/>
    </style:style>
    <style:style style:name="P69" style:family="paragraph" style:parent-style-name="List_20_Paragraph">
      <style:paragraph-properties fo:margin-left="0.75in" fo:margin-right="0in" fo:margin-top="0in" fo:margin-bottom="0in" loext:contextual-spacing="true" fo:text-align="justify" style:justify-single-word="false" fo:text-indent="0in" style:auto-text-indent="false"/>
      <style:text-properties style:text-underline-style="solid" style:text-underline-width="auto" style:text-underline-color="font-color" style:font-size-complex="12pt"/>
    </style:style>
    <style:style style:name="P70" style:family="paragraph" style:parent-style-name="List_20_Paragraph">
      <style:paragraph-properties fo:margin-left="0.75in" fo:margin-right="0in" fo:margin-top="0in" fo:margin-bottom="0in" loext:contextual-spacing="true" fo:text-align="justify" style:justify-single-word="false" fo:text-indent="0in" style:auto-text-indent="false"/>
      <style:text-properties style:font-size-complex="12pt"/>
    </style:style>
    <style:style style:name="P71" style:family="paragraph" style:parent-style-name="Normal_20__28_Web_29_" style:list-style-name="WWNum1">
      <loext:graphic-properties draw:fill="solid" draw:fill-color="#ffffff"/>
      <style:paragraph-properties fo:margin-top="0.0665in" fo:margin-bottom="0.0835in" loext:contextual-spacing="false" style:line-height-at-least="0.2in" fo:background-color="#ffffff"/>
    </style:style>
    <style:style style:name="P72" style:family="paragraph" style:parent-style-name="Normal_20__28_Web_29_" style:list-style-name="WWNum10">
      <loext:graphic-properties draw:fill="solid" draw:fill-color="#ffffff"/>
      <style:paragraph-properties fo:margin-top="0.0665in" fo:margin-bottom="0in" loext:contextual-spacing="false" style:line-height-at-least="0.2in" fo:background-color="#ffffff"/>
    </style:style>
    <style:style style:name="P73" style:family="paragraph" style:parent-style-name="Normal_20__28_Web_29_" style:list-style-name="WWNum14">
      <style:paragraph-properties fo:margin-top="0in" fo:margin-bottom="0in" loext:contextual-spacing="false"/>
    </style:style>
    <style:style style:name="P74" style:family="paragraph" style:parent-style-name="Normal_20__28_Web_29_">
      <style:paragraph-properties fo:margin-top="0in" fo:margin-bottom="0in" loext:contextual-spacing="false"/>
      <style:text-properties fo:color="#626161" style:font-name="Arial" fo:font-size="9pt" style:font-size-asian="9pt" style:font-name-complex="Arial1" style:font-size-complex="9pt"/>
    </style:style>
    <style:style style:name="P75" style:family="paragraph" style:parent-style-name="Normal_20__28_Web_29_" style:list-style-name="WWNum45">
      <loext:graphic-properties draw:fill="solid" draw:fill-color="#ffffff"/>
      <style:paragraph-properties fo:margin-left="0.25in" fo:margin-right="0.2083in" fo:margin-top="0in" fo:margin-bottom="0.1043in" loext:contextual-spacing="false" style:line-height-at-least="0.1457in" fo:text-align="justify" style:justify-single-word="false" fo:text-indent="-0.25in" style:auto-text-indent="false" fo:background-color="#ffffff"/>
    </style:style>
    <style:style style:name="P76" style:family="paragraph" style:parent-style-name="Normal_20__28_Web_29_" style:list-style-name="WWNum45">
      <loext:graphic-properties draw:fill="solid" draw:fill-color="#ffffff"/>
      <style:paragraph-properties fo:margin-left="0.25in" fo:margin-right="0.2083in" fo:margin-top="0in" fo:margin-bottom="0in" loext:contextual-spacing="false" fo:line-height="115%" fo:text-align="justify" style:justify-single-word="false" fo:text-indent="-0.25in" style:auto-text-indent="false" fo:background-color="#ffffff"/>
    </style:style>
    <style:style style:name="P77" style:family="paragraph" style:parent-style-name="Frame_20_contents">
      <style:paragraph-properties fo:margin-top="0in" fo:margin-bottom="0in" loext:contextual-spacing="false" fo:line-height="100%" fo:text-align="end" style:justify-single-word="false"/>
    </style:style>
    <style:style style:name="T1" style:family="text">
      <style:text-properties fo:font-size="16pt" fo:font-weight="bold" style:font-size-asian="16pt" style:font-weight-asian="bold" style:font-size-complex="16pt"/>
    </style:style>
    <style:style style:name="T2" style:family="text">
      <style:text-properties fo:font-size="16pt" style:text-underline-style="solid" style:text-underline-width="auto" style:text-underline-color="font-color" style:font-size-asian="16pt" style:font-size-complex="12pt"/>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font-size-complex="12pt"/>
    </style:style>
    <style:style style:name="T5" style:family="text">
      <style:text-properties style:text-underline-style="solid" style:text-underline-width="auto" style:text-underline-color="font-color" style:font-size-complex="12pt"/>
    </style:style>
    <style:style style:name="T6" style:family="text">
      <style:text-properties style:text-underline-style="solid" style:text-underline-width="auto" style:text-underline-color="font-color" fo:font-weight="bold" style:font-weight-asian="bold" style:font-size-complex="12pt"/>
    </style:style>
    <style:style style:name="T7" style:family="text">
      <style:text-properties fo:font-style="italic" style:font-style-asian="italic"/>
    </style:style>
    <style:style style:name="T8" style:family="text">
      <style:text-properties fo:font-style="italic" style:font-style-asian="italic" style:font-size-complex="12pt"/>
    </style:style>
    <style:style style:name="T9" style:family="text">
      <style:text-properties fo:font-style="italic" style:text-underline-style="solid" style:text-underline-width="auto" style:text-underline-color="font-color" style:font-style-asian="italic" style:font-size-complex="12pt"/>
    </style:style>
    <style:style style:name="T10" style:family="text">
      <style:text-properties style:font-size-complex="12pt"/>
    </style:style>
    <style:style style:name="T11" style:family="text">
      <style:text-properties fo:color="#000000" style:text-underline-style="none" fo:background-color="#ffffff" loext:char-shading-value="0" style:font-size-complex="12pt"/>
    </style:style>
    <style:style style:name="T12" style:family="text">
      <style:text-properties fo:color="#000000" style:text-underline-style="none" fo:background-color="#ffffff" loext:char-shading-value="0" style:font-name-asian="Calibri1"/>
    </style:style>
    <style:style style:name="T13" style:family="text">
      <style:text-properties fo:color="#000000" style:text-underline-style="none"/>
    </style:style>
    <style:style style:name="T14" style:family="text">
      <style:text-properties fo:color="#000000" style:text-underline-style="none" style:font-style-complex="italic"/>
    </style:style>
    <style:style style:name="T15" style:family="text">
      <style:text-properties fo:color="#000000" fo:background-color="#ffffff" loext:char-shading-value="0" style:font-size-complex="12pt"/>
    </style:style>
    <style:style style:name="T16" style:family="text">
      <style:text-properties fo:color="#000000" fo:background-color="#ffffff" loext:char-shading-value="0" style:font-size-complex="12pt" style:font-style-complex="italic"/>
    </style:style>
    <style:style style:name="T17" style:family="text">
      <style:text-properties fo:color="#000000" fo:background-color="#ffffff" loext:char-shading-value="0" style:font-size-complex="12pt" style:font-style-complex="italic" style:font-weight-complex="bold"/>
    </style:style>
    <style:style style:name="T18" style:family="text">
      <style:text-properties fo:color="#000000" fo:background-color="#ffffff" loext:char-shading-value="0" style:font-size-complex="12pt" style:font-weight-complex="bold"/>
    </style:style>
    <style:style style:name="T19" style:family="text">
      <style:text-properties fo:color="#000000" fo:background-color="#ffffff" loext:char-shading-value="0" style:font-size-complex="7.5pt"/>
    </style:style>
    <style:style style:name="T20" style:family="text">
      <style:text-properties fo:color="#000000" fo:background-color="#ffffff" loext:char-shading-value="0"/>
    </style:style>
    <style:style style:name="T21" style:family="text">
      <style:text-properties fo:color="#000000" fo:font-style="italic" fo:background-color="#ffffff" loext:char-shading-value="0" style:font-style-asian="italic" style:font-size-complex="12pt"/>
    </style:style>
    <style:style style:name="T22" style:family="text">
      <style:text-properties fo:color="#000000" fo:font-style="italic" fo:background-color="#ffffff" loext:char-shading-value="0" style:font-style-asian="italic" style:font-size-complex="12pt" style:font-style-complex="italic"/>
    </style:style>
    <style:style style:name="T23" style:family="text">
      <style:text-properties fo:color="#000000" fo:font-style="italic" style:text-underline-style="none" fo:background-color="#ffffff" loext:char-shading-value="0" style:font-style-asian="italic" style:font-size-complex="12pt" style:font-style-complex="italic"/>
    </style:style>
    <style:style style:name="T24" style:family="text">
      <style:text-properties fo:color="#000000" fo:font-style="italic" style:text-underline-style="none" style:font-style-asian="italic" style:font-size-complex="9pt" style:font-style-complex="italic"/>
    </style:style>
    <style:style style:name="T25" style:family="text">
      <style:text-properties fo:color="#000000" fo:font-style="italic" style:font-style-asian="italic" style:font-size-complex="12pt"/>
    </style:style>
    <style:style style:name="T26" style:family="text">
      <style:text-properties fo:color="#000000" fo:font-style="italic" style:font-style-asian="italic" style:font-size-complex="12pt" style:font-weight-complex="bold"/>
    </style:style>
    <style:style style:name="T27" style:family="text">
      <style:text-properties fo:color="#000000" fo:font-style="italic" style:font-style-asian="italic" style:font-size-complex="9pt" style:font-style-complex="italic"/>
    </style:style>
    <style:style style:name="T28" style:family="text">
      <style:text-properties fo:color="#000000" fo:font-style="italic" style:font-name-asian="Calibri1" style:font-style-asian="italic" style:font-size-complex="9pt" style:font-style-complex="italic"/>
    </style:style>
    <style:style style:name="T29" style:family="text">
      <style:text-properties fo:color="#000000" style:font-weight-complex="bold"/>
    </style:style>
    <style:style style:name="T30" style:family="text">
      <style:text-properties fo:color="#000000" style:font-name-asian="Calibri1"/>
    </style:style>
    <style:style style:name="T31" style:family="text">
      <style:text-properties fo:color="#000000" style:font-name-asian="Calibri1" style:font-size-complex="9pt"/>
    </style:style>
    <style:style style:name="T32" style:family="text">
      <style:text-properties fo:color="#000000"/>
    </style:style>
    <style:style style:name="T33" style:family="text">
      <style:text-properties fo:color="#000000" fo:language="el" fo:country="GR"/>
    </style:style>
    <style:style style:name="T34" style:family="text">
      <style:text-properties fo:color="#000000" style:font-style-complex="italic"/>
    </style:style>
    <style:style style:name="T35" style:family="text">
      <style:text-properties fo:color="#000000" style:font-name="Verdana" fo:font-size="7.5pt" fo:background-color="#ffffff" loext:char-shading-value="0" style:font-size-asian="7.5pt" style:font-size-complex="7.5pt"/>
    </style:style>
    <style:style style:name="T36" style:family="text">
      <style:text-properties fo:color="#000000" style:font-name="Verdana" fo:font-size="10pt" style:font-size-asian="10pt"/>
    </style:style>
    <style:style style:name="T37" style:family="text">
      <style:text-properties fo:color="#000000" style:font-name="Verdana" fo:font-size="10pt" style:font-size-asian="10pt" style:font-size-complex="10pt"/>
    </style:style>
    <style:style style:name="T38" style:family="text">
      <style:text-properties fo:color="#000000" style:font-name="Verdana" fo:font-size="10pt" fo:background-color="#ffffff" loext:char-shading-value="0" style:font-size-asian="10pt"/>
    </style:style>
    <style:style style:name="T39" style:family="text">
      <style:text-properties fo:color="#000000" style:font-size-complex="7.5pt"/>
    </style:style>
    <style:style style:name="T40" style:family="text">
      <style:text-properties fo:color="#000000" style:font-name="Arial" fo:font-size="10pt" fo:background-color="#ffffff" loext:char-shading-value="0" style:font-size-asian="10pt" style:font-name-complex="Arial1"/>
    </style:style>
    <style:style style:name="T41" style:family="text">
      <style:text-properties fo:color="#000000" style:font-name-asian="Times New Roman2" style:language-asian="sl" style:country-asian="SI" style:font-size-complex="12pt"/>
    </style:style>
    <style:style style:name="T42" style:family="text">
      <style:text-properties fo:color="#000000" style:font-size-complex="12pt"/>
    </style:style>
    <style:style style:name="T43" style:family="text">
      <style:text-properties fo:color="#000000" style:font-size-complex="9pt"/>
    </style:style>
    <style:style style:name="T44" style:family="text">
      <style:text-properties fo:font-size="22pt" style:font-size-asian="22pt" style:font-size-complex="12pt"/>
    </style:style>
    <style:style style:name="T45" style:family="text">
      <style:text-properties fo:color="#0b0080" style:text-underline-style="none" style:font-size-complex="12pt"/>
    </style:style>
    <style:style style:name="T46" style:family="text">
      <style:text-properties fo:color="#0b0080" fo:background-color="#ffffff" loext:char-shading-value="0" style:font-size-complex="12pt"/>
    </style:style>
    <style:style style:name="T47" style:family="text">
      <style:text-properties style:font-weight-complex="bold"/>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4f81bd" style:background-transparency="0%" draw:fill="solid" draw:fill-color="#4f81bd" draw:opacity="100%" fo:padding-left="0.1in" fo:padding-right="0.1in" fo:padding-top="0in" fo:padding-bottom="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VPRAŠANJA IN TEME ZA PRIPRAVO NA POKLICNO MATURO IZ SLOVENŠČINE</text:span></text:p>
      <text:p text:style-name="P2"/>
      <text:p text:style-name="P1"><text:span text:style-name="T3">KNJIŽEVNOST</text:span><text:span text:style-name="T1"> </text:span></text:p>
      <text:p text:style-name="P2"/>
      <text:p text:style-name="P1"><text:span text:style-name="T4">1. Biblija: Prilika o izgubljenem sinu</text:span></text:p>
      <text:p text:style-name="P1"><text:span text:style-name="T5">Kaj veš o Bibliji (nastanek, sestava, kulturni in literarni pomen)? </text:span></text:p>
      <text:list xml:id="list3120616066" text:style-name="WWNum1">
        <text:list-item>
          <text:p text:style-name="P15"><text:span text:style-name="T8">Nastanek: </text:span><text:span text:style-name="T10">Ni bila napisana naenkrat. Več piscev.</text:span></text:p>
        </text:list-item>
        <text:list-item>
          <text:p text:style-name="P15"><text:span text:style-name="T8">Sestava:</text:span><text:span text:style-name="T10"> dva dela (Stara in Nova zaveza (45 in 27 knjig) )</text:span></text:p>
        </text:list-item>
        <text:list-item>
          <text:p text:style-name="P15"><text:span text:style-name="T8">Pomen: </text:span><text:span text:style-name="T10">Najbolj vplivna knjiga na svetu.</text:span></text:p>
        </text:list-item>
      </text:list>
      <text:p text:style-name="P16"/>
      <text:p text:style-name="P1"><text:span text:style-name="T5">Kaj je prilika ali parabola?</text:span></text:p>
      <text:list xml:id="list150432150103267" text:continue-numbering="true" text:style-name="WWNum1">
        <text:list-item>
          <text:p text:style-name="P15"><text:span text:style-name="T10">Je kratka pripovedna zgodba, ki ob realnem primeru iz vsakdanjega življenja podaja moralni nauk. Ta je največkrat prikrit.</text:span></text:p>
        </text:list-item>
      </text:list>
      <text:p text:style-name="P16"/>
      <text:p text:style-name="P1"><text:span text:style-name="T5">V katerem delu Biblije jo najdemo? Navedi motive in predstavi zgradbo ter slog.</text:span></text:p>
      <text:list xml:id="list150432266922002" text:continue-numbering="true" text:style-name="WWNum1">
        <text:list-item>
          <text:p text:style-name="P15"><text:span text:style-name="T8">Kje</text:span><text:span text:style-name="T10">: najdemo jo v evangeliju po Luku.</text:span></text:p>
        </text:list-item>
        <text:list-item>
          <text:p text:style-name="P15"><text:span text:style-name="T8">Motivi</text:span><text:span text:style-name="T10">: odpuščanje, zmota, očetovska ljubezen</text:span></text:p>
        </text:list-item>
        <text:list-item>
          <text:p text:style-name="P15"><text:span text:style-name="T8">Zgradba</text:span><text:span text:style-name="T10">: zgodba =&gt; moralni nauk; kratka; proza</text:span></text:p>
        </text:list-item>
        <text:list-item>
          <text:p text:style-name="P15"><text:span text:style-name="T8">Slog</text:span><text:span text:style-name="T10">: Stavki so podobno zgrajeni, besedne zveze, ki imajo dodan nasproten pomen, osebe so tipizirane (nimajo posebnih značajskih lastnosti)</text:span></text:p>
        </text:list-item>
      </text:list>
      <text:p text:style-name="P3"/>
      <text:p text:style-name="P1"><text:span text:style-name="T4">2. Antična književnost: Homer, Iliada/Odiseja</text:span></text:p>
      <text:p text:style-name="P1"><text:span text:style-name="T5">Kaj veš o antični književnosti (časovna umestitev, kulturnozgodovinski oris, ustvarjalci, pomen obdobja)? </text:span></text:p>
      <text:list xml:id="list150432208000607" text:continue-numbering="true" text:style-name="WWNum1">
        <text:list-item>
          <text:p text:style-name="P15"><text:span text:style-name="T8">Časovna umestitev</text:span><text:span text:style-name="T10">: od 8. Stoletja pr. n. št. do 5. Stoletja</text:span></text:p>
        </text:list-item>
        <text:list-item>
          <text:p text:style-name="P15"><text:span text:style-name="T8">Kulturnozgodovinski oris: </text:span></text:p>
        </text:list-item>
        <text:list-item>
          <text:p text:style-name="P15"><text:span text:style-name="T8">Ustvarjalci</text:span><text:span text:style-name="T10">: Homer, Sapfo, Anakreon || Sofokles, Evripid, Platon, Aristotel</text:span></text:p>
        </text:list-item>
        <text:list-item>
          <text:p text:style-name="P15"><text:span text:style-name="T8">Pomen obdobja</text:span><text:span text:style-name="T10">: uveljavitev znanstvenega, filozofskega in umetniškega pogleda na svet; na antiki temelji evropska kultura.</text:span></text:p>
        </text:list-item>
      </text:list>
      <text:p text:style-name="P3"/>
      <text:p text:style-name="P1"><text:span text:style-name="T5">Homer in homersko vprašanje.</text:span></text:p>
      <text:list xml:id="list150432741698329" text:continue-numbering="true" text:style-name="WWNum1">
        <text:list-item>
          <text:p text:style-name="P15"><text:span text:style-name="T8">Homer</text:span><text:span text:style-name="T10">: </text:span><text:a xlink:type="simple" xlink:href="http://sl.wikipedia.org/wiki/Antika" office:target-frame-name="Antika" xlink:show="replace" text:style-name="ListLabel_20_40" text:visited-style-name="ListLabel_20_40"><text:span text:style-name="Internet_20_link"><text:span text:style-name="T11">antični</text:span></text:span></text:a><text:span text:style-name="apple-converted-space"><text:span text:style-name="T15"> </text:span></text:span><text:a xlink:type="simple" xlink:href="http://sl.wikipedia.org/wiki/Grki" office:target-frame-name="Grki" xlink:show="replace" text:style-name="ListLabel_20_40" text:visited-style-name="ListLabel_20_40"><text:span text:style-name="Internet_20_link"><text:span text:style-name="T11">grški</text:span></text:span></text:a><text:span text:style-name="apple-converted-space"><text:span text:style-name="T15"> </text:span></text:span><text:a xlink:type="simple" xlink:href="http://sl.wikipedia.org/wiki/Pesnik" office:target-frame-name="Pesnik" xlink:show="replace" text:style-name="ListLabel_20_40" text:visited-style-name="ListLabel_20_40"><text:span text:style-name="Internet_20_link"><text:span text:style-name="T11">pesnik</text:span></text:span></text:a><text:span text:style-name="T15">, najverjetneje živel v</text:span><text:span text:style-name="apple-converted-space"><text:span text:style-name="T15"> </text:span></text:span><text:a xlink:type="simple" xlink:href="http://sl.wikipedia.org/wiki/8._stoletje_pr._n._%C5%A1t." office:target-frame-name="8. stoletje pr. n. št." xlink:show="replace" text:style-name="ListLabel_20_40" text:visited-style-name="ListLabel_20_40"><text:span text:style-name="Internet_20_link"><text:span text:style-name="T11">8. stoletju pr. n. št.</text:span></text:span></text:a><text:span text:style-name="apple-converted-space"><text:span text:style-name="T15"> </text:span></text:span><text:span text:style-name="T15">v</text:span><text:span text:style-name="apple-converted-space"><text:span text:style-name="T15"> </text:span></text:span><text:a xlink:type="simple" xlink:href="http://sl.wikipedia.org/wiki/Mala_Azija" office:target-frame-name="Mala Azija" xlink:show="replace" text:style-name="ListLabel_20_40" text:visited-style-name="ListLabel_20_40"><text:span text:style-name="Internet_20_link"><text:span text:style-name="T11">Mali Aziji</text:span></text:span></text:a><text:span text:style-name="T15">.</text:span></text:p>
        </text:list-item>
        <text:list-item>
          <text:p text:style-name="P15"><text:span text:style-name="T21">Homersko vprašanje</text:span><text:span text:style-name="T15">: Z izrazom</text:span><text:span text:style-name="apple-converted-space"><text:span text:style-name="T15"> </text:span></text:span><text:span text:style-name="T22">homersko vprašanje</text:span><text:span text:style-name="apple-converted-space"><text:span text:style-name="T15"> </text:span></text:span><text:span text:style-name="T15">sta opredeljeni dve problematiki. Prvo vprašanje, ki si ga zastavljajo</text:span><text:span text:style-name="apple-converted-space"><text:span text:style-name="T15"> </text:span></text:span><text:a xlink:type="simple" xlink:href="http://sl.wikipedia.org/wiki/Literarni_zgodovinar" office:target-frame-name="Literarni zgodovinar" xlink:show="replace" text:style-name="ListLabel_20_40" text:visited-style-name="ListLabel_20_40"><text:span text:style-name="Internet_20_link"><text:span text:style-name="T11">literarni zgodovinarji</text:span></text:span></text:a><text:span text:style-name="T15">, je: ali je Homer sploh zares živel oziroma ali je avtor dveh največjih</text:span><text:span text:style-name="apple-converted-space"><text:span text:style-name="T15"> </text:span></text:span><text:a xlink:type="simple" xlink:href="http://sl.wikipedia.org/wiki/Ep" office:target-frame-name="Ep" xlink:show="replace" text:style-name="ListLabel_20_40" text:visited-style-name="ListLabel_20_40"><text:span text:style-name="Internet_20_link"><text:span text:style-name="T11">epov</text:span></text:span></text:a><text:span text:style-name="apple-converted-space"><text:span text:style-name="T15"> </text:span></text:span><text:span text:style-name="T15">antične Grčije -</text:span><text:span text:style-name="apple-converted-space"><text:span text:style-name="T15"> </text:span></text:span><text:a xlink:type="simple" xlink:href="http://sl.wikipedia.org/wiki/Iliada" office:target-frame-name="Iliada" xlink:show="replace" text:style-name="ListLabel_20_41" text:visited-style-name="ListLabel_20_41"><text:span text:style-name="Internet_20_link"><text:span text:style-name="T23">Iliade</text:span></text:span></text:a><text:span text:style-name="apple-converted-space"><text:span text:style-name="T15"> </text:span></text:span><text:span text:style-name="T15">in</text:span><text:span text:style-name="apple-converted-space"><text:span text:style-name="T15"> </text:span></text:span><text:a xlink:type="simple" xlink:href="http://sl.wikipedia.org/wiki/Odiseja" office:target-frame-name="Odiseja" xlink:show="replace" text:style-name="ListLabel_20_41" text:visited-style-name="ListLabel_20_41"><text:span text:style-name="Internet_20_link"><text:span text:style-name="T23">Odiseje</text:span></text:span></text:a><text:span text:style-name="apple-converted-space"><text:span text:style-name="T15"> </text:span></text:span><text:span text:style-name="T15">- resnična zgodovinska osebnost. Drugi del homerskega vprašanja sprašuje, ali je oba epa lahko napisal en sam avtor. Tako glede</text:span><text:span text:style-name="apple-converted-space"><text:span text:style-name="T15"> </text:span></text:span><text:span text:style-name="T22">Iliade</text:span><text:span text:style-name="apple-converted-space"><text:span text:style-name="T15"> </text:span></text:span><text:span text:style-name="T15">kot glede</text:span><text:span text:style-name="apple-converted-space"><text:span text:style-name="T15"> </text:span></text:span><text:span text:style-name="T22">Odiseje</text:span><text:span text:style-name="apple-converted-space"><text:span text:style-name="T15"> </text:span></text:span><text:span text:style-name="T15">se pojavljajo dvomi. Zaradi jezikovnih in drugih razlik med epoma nekateri namreč menijo, da je</text:span><text:span text:style-name="apple-converted-space"><text:span text:style-name="T15"> </text:span></text:span><text:span text:style-name="T22">Odiseja</text:span><text:span text:style-name="apple-converted-space"><text:span text:style-name="T15"> </text:span></text:span><text:span text:style-name="T15">vsaj za generacijo mlajša od</text:span><text:span text:style-name="apple-converted-space"><text:span text:style-name="T15"> </text:span></text:span><text:span text:style-name="T22">Iliade</text:span><text:span text:style-name="T15">.</text:span></text:p>
        </text:list-item>
      </text:list>
      <text:p text:style-name="P3"/>
      <text:p text:style-name="P3"/>
      <text:p text:style-name="P1"><text:soft-page-break/><text:span text:style-name="T10"><text:s/></text:span><text:span text:style-name="T5">Povzemi mit o Troji.</text:span></text:p>
      <text:list xml:id="list150433304332257" text:continue-numbering="true" text:style-name="WWNum1">
        <text:list-item>
          <text:p text:style-name="P71"><text:span text:style-name="T29">Troja</text:span><text:span text:style-name="apple-converted-space"><text:span text:style-name="T30"> </text:span></text:span><text:span text:style-name="T32">(</text:span><text:a xlink:type="simple" xlink:href="http://sl.wikipedia.org/wiki/Stara_gr%C5%A1%C4%8Dina" office:target-frame-name="Stara grščina" xlink:show="replace" text:style-name="ListLabel_20_42" text:visited-style-name="ListLabel_20_42"><text:span text:style-name="Internet_20_link"><text:span text:style-name="T13">starogrško</text:span></text:span></text:a><text:span text:style-name="apple-converted-space"><text:span text:style-name="T30"> </text:span></text:span><text:span text:style-name="T33">Τροία</text:span><text:span text:style-name="T32">: Troía), imenovana tudi Ilios ali Ilion, je bila</text:span><text:span text:style-name="apple-converted-space"><text:span text:style-name="T30"> </text:span></text:span><text:a xlink:type="simple" xlink:href="http://sl.wikipedia.org/wiki/Stara_Gr%C4%8Dija" office:target-frame-name="Stara Grčija" xlink:show="replace" text:style-name="ListLabel_20_42" text:visited-style-name="ListLabel_20_42"><text:span text:style-name="Internet_20_link"><text:span text:style-name="T13">starogrška</text:span></text:span></text:a><text:span text:style-name="apple-converted-space"><text:span text:style-name="T30"> </text:span></text:span><text:a xlink:type="simple" xlink:href="http://sl.wikipedia.org/w/index.php?title=Mestna_dr%C5%BEava&amp;action=edit&amp;redlink=1" office:target-frame-name="Mestna država (stran ne obstaja)" xlink:show="replace" text:style-name="ListLabel_20_42" text:visited-style-name="ListLabel_20_42"><text:span text:style-name="Internet_20_link"><text:span text:style-name="T13">mestna država</text:span></text:span></text:a><text:span text:style-name="apple-converted-space"><text:span text:style-name="T30"> </text:span></text:span><text:span text:style-name="T32">(</text:span><text:a xlink:type="simple" xlink:href="http://sl.wikipedia.org/wiki/Polis" office:target-frame-name="Polis" xlink:show="replace" text:style-name="ListLabel_20_42" text:visited-style-name="ListLabel_20_42"><text:span text:style-name="Internet_20_link"><text:span text:style-name="T13">polis</text:span></text:span></text:a><text:span text:style-name="T32">) v</text:span><text:span text:style-name="apple-converted-space"><text:span text:style-name="T30"> </text:span></text:span><text:a xlink:type="simple" xlink:href="http://sl.wikipedia.org/wiki/Mala_Azija" office:target-frame-name="Mala Azija" xlink:show="replace" text:style-name="ListLabel_20_42" text:visited-style-name="ListLabel_20_42"><text:span text:style-name="Internet_20_link"><text:span text:style-name="T13">Mali Aziji</text:span></text:span></text:a><text:span text:style-name="T32">. Edini sodobni vir obstoja tega</text:span><text:span text:style-name="apple-converted-space"><text:span text:style-name="T30"> </text:span></text:span><text:a xlink:type="simple" xlink:href="http://sl.wikipedia.org/wiki/Mesto" office:target-frame-name="Mesto" xlink:show="replace" text:style-name="ListLabel_20_42" text:visited-style-name="ListLabel_20_42"><text:span text:style-name="Internet_20_link"><text:span text:style-name="T13">mesta</text:span></text:span></text:a><text:span text:style-name="apple-converted-space"><text:span text:style-name="T30"> </text:span></text:span><text:span text:style-name="T32">sta</text:span><text:a xlink:type="simple" xlink:href="http://sl.wikipedia.org/wiki/Iliada" office:target-frame-name="Iliada" xlink:show="replace" text:style-name="ListLabel_20_43" text:visited-style-name="ListLabel_20_43"><text:span text:style-name="Internet_20_link"><text:span text:style-name="T14">Iliada</text:span></text:span></text:a><text:span text:style-name="apple-converted-space"><text:span text:style-name="T30"> </text:span></text:span><text:span text:style-name="T32">in</text:span><text:span text:style-name="apple-converted-space"><text:span text:style-name="T30"> </text:span></text:span><text:a xlink:type="simple" xlink:href="http://sl.wikipedia.org/wiki/Odiseja" office:target-frame-name="Odiseja" xlink:show="replace" text:style-name="ListLabel_20_43" text:visited-style-name="ListLabel_20_43"><text:span text:style-name="Internet_20_link"><text:span text:style-name="T14">Odiseja</text:span></text:span></text:a><text:span text:style-name="T32">,</text:span><text:span text:style-name="apple-converted-space"><text:span text:style-name="T30"> </text:span></text:span><text:a xlink:type="simple" xlink:href="http://sl.wikipedia.org/wiki/Homer" office:target-frame-name="Homer" xlink:show="replace" text:style-name="ListLabel_20_42" text:visited-style-name="ListLabel_20_42"><text:span text:style-name="Internet_20_link"><text:span text:style-name="T13">Homerjeva</text:span></text:span></text:a><text:span text:style-name="apple-converted-space"><text:span text:style-name="T30"> </text:span></text:span><text:a xlink:type="simple" xlink:href="http://sl.wikipedia.org/wiki/Ep" office:target-frame-name="Ep" xlink:show="replace" text:style-name="ListLabel_20_42" text:visited-style-name="ListLabel_20_42"><text:span text:style-name="Internet_20_link"><text:span text:style-name="T13">epa</text:span></text:span></text:a><text:span text:style-name="T32">. Troja naj bi bila prizorišče</text:span><text:span text:style-name="apple-converted-space"><text:span text:style-name="T30"> </text:span></text:span><text:a xlink:type="simple" xlink:href="http://sl.wikipedia.org/wiki/Trojanska_vojna" office:target-frame-name="Trojanska vojna" xlink:show="replace" text:style-name="ListLabel_20_42" text:visited-style-name="ListLabel_20_42"><text:span text:style-name="Internet_20_link"><text:span text:style-name="T13">trojanske vojne</text:span></text:span></text:a><text:span text:style-name="T32">. Nekateri</text:span><text:span text:style-name="apple-converted-space"><text:span text:style-name="T30"> </text:span></text:span><text:a xlink:type="simple" xlink:href="http://sl.wikipedia.org/wiki/Zgodovinar" office:target-frame-name="Zgodovinar" xlink:show="replace" text:style-name="ListLabel_20_42" text:visited-style-name="ListLabel_20_42"><text:span text:style-name="Internet_20_link"><text:span text:style-name="T13">zgodovinarji</text:span></text:span></text:a><text:span text:style-name="apple-converted-space"><text:span text:style-name="T30"> </text:span></text:span><text:span text:style-name="T32">in</text:span><text:span text:style-name="apple-converted-space"><text:span text:style-name="T30"> </text:span></text:span><text:a xlink:type="simple" xlink:href="http://sl.wikipedia.org/wiki/Arheolog" office:target-frame-name="Arheolog" xlink:show="replace" text:style-name="ListLabel_20_42" text:visited-style-name="ListLabel_20_42"><text:span text:style-name="Internet_20_link"><text:span text:style-name="T13">arheologi</text:span></text:span></text:a><text:span text:style-name="apple-converted-space"><text:span text:style-name="T30"> </text:span></text:span><text:span text:style-name="T32">menijo, da sta bili</text:span><text:span text:style-name="apple-converted-space"><text:span text:style-name="T30"> </text:span></text:span><text:span text:style-name="T34">Iliada</text:span><text:span text:style-name="apple-converted-space"><text:span text:style-name="T30"> </text:span></text:span><text:span text:style-name="T32">in posledično</text:span><text:span text:style-name="apple-converted-space"><text:span text:style-name="T30"> </text:span></text:span><text:span text:style-name="T34">Odiseja</text:span><text:span text:style-name="apple-converted-space"><text:span text:style-name="T30"> </text:span></text:span><text:span text:style-name="T32">le izmišljeni</text:span><text:span text:style-name="apple-converted-space"><text:span text:style-name="T30"> </text:span></text:span><text:a xlink:type="simple" xlink:href="http://sl.wikipedia.org/wiki/Knji%C5%BEevnost" office:target-frame-name="Književnost" xlink:show="replace" text:style-name="ListLabel_20_42" text:visited-style-name="ListLabel_20_42"><text:span text:style-name="Internet_20_link"><text:span text:style-name="T13">književni deli</text:span></text:span></text:a><text:span text:style-name="T32">, ki pa sta temeljili na dogodkih med</text:span><text:span text:style-name="apple-converted-space"><text:span text:style-name="T30"> </text:span></text:span><text:a xlink:type="simple" xlink:href="http://sl.wikipedia.org/w/index.php?title=Jonska_kolonizacija&amp;action=edit&amp;redlink=1" office:target-frame-name="Jonska kolonizacija (stran ne obstaja)" xlink:show="replace" text:style-name="ListLabel_20_42" text:visited-style-name="ListLabel_20_42"><text:span text:style-name="Internet_20_link"><text:span text:style-name="T13">jonsko kolonizacijo</text:span></text:span></text:a><text:span text:style-name="apple-converted-space"><text:span text:style-name="T30"> </text:span></text:span><text:span text:style-name="T32">Male Azije. Deli naj bi tako književno prikazali neuspehe</text:span><text:span text:style-name="apple-converted-space"><text:span text:style-name="T30"> </text:span></text:span><text:a xlink:type="simple" xlink:href="http://sl.wikipedia.org/wiki/Stari_Grki" office:target-frame-name="Stari Grki" xlink:show="replace" text:style-name="ListLabel_20_42" text:visited-style-name="ListLabel_20_42"><text:span text:style-name="Internet_20_link"><text:span text:style-name="T13">starih Grkov</text:span></text:span></text:a><text:span text:style-name="apple-converted-space"><text:span text:style-name="T30"> </text:span></text:span><text:span text:style-name="T32">pri</text:span><text:span text:style-name="apple-converted-space"><text:span text:style-name="T30"> </text:span></text:span><text:a xlink:type="simple" xlink:href="http://sl.wikipedia.org/wiki/Kolonizacija" office:target-frame-name="Kolonizacija" xlink:show="replace" text:style-name="ListLabel_20_42" text:visited-style-name="ListLabel_20_42"><text:span text:style-name="Internet_20_link"><text:span text:style-name="T13">kolonizacije</text:span></text:span></text:a><text:span text:style-name="apple-converted-space"><text:span text:style-name="T30"> </text:span></text:span><text:span text:style-name="T32">notranjosti maloazijskega prostora, saj jih je zavrnila močna</text:span><text:span text:style-name="apple-converted-space"><text:span text:style-name="T30"> </text:span></text:span><text:a xlink:type="simple" xlink:href="http://sl.wikipedia.org/w/index.php?title=Hetitska_dr%C5%BEava&amp;action=edit&amp;redlink=1" office:target-frame-name="Hetitska država (stran ne obstaja)" xlink:show="replace" text:style-name="ListLabel_20_42" text:visited-style-name="ListLabel_20_42"><text:span text:style-name="Internet_20_link"><text:span text:style-name="T13">Hetitska država</text:span></text:span></text:a><text:span text:style-name="T32">. Deli naj bi nastali v Mali Aziji in sta tako tudi utrjevali</text:span><text:span text:style-name="apple-converted-space"><text:span text:style-name="T30"> </text:span></text:span><text:a xlink:type="simple" xlink:href="http://sl.wikipedia.org/w/index.php?title=Nacionalno_zavest&amp;action=edit&amp;redlink=1" office:target-frame-name="Nacionalno zavest (stran ne obstaja)" xlink:show="replace" text:style-name="ListLabel_20_42" text:visited-style-name="ListLabel_20_42"><text:span text:style-name="Internet_20_link"><text:span text:style-name="T13">nacionalno zavest</text:span></text:span></text:a><text:span text:style-name="apple-converted-space"><text:span text:style-name="T30"> </text:span></text:span><text:span text:style-name="T32">med kolonizatorji. Troja, je kasneje postal tudi naslov filma, ki naj bi pripovedoval o trojanski vojni.</text:span></text:p>
        </text:list-item>
      </text:list>
      <text:p text:style-name="P3"/>
      <text:p text:style-name="P1"><text:span text:style-name="T10"><text:s/></text:span><text:span text:style-name="T5">Naštej značilnosti antičnega junaškega epa. Predstavi ep Iliada oz. Odiseja.</text:span></text:p>
      <text:list xml:id="list150432070246331" text:continue-numbering="true" text:style-name="WWNum1">
        <text:list-item>
          <text:p text:style-name="P15"><text:span text:style-name="T8">Značilnosti junaškega epa:</text:span><text:span text:style-name="T10"> </text:span><text:span text:style-name="apple-converted-space"><text:span text:style-name="T15"> </text:span></text:span><text:span text:style-name="T15">za ep značilen mogočni, lágodno tekoči</text:span><text:span text:style-name="apple-converted-space"><text:span text:style-name="T15"> </text:span></text:span><text:span text:style-name="T16">epski slog</text:span><text:span text:style-name="T15">. Do pravega učinka so prišli ljudski epi ob dobrem recitatorju ali pevcu; Grški epi predstavljajo zmes zgodovine in mitologije, tako da se skozenj prikazuje celoten svet takratnih časov. Pri Grkih in Rimljanih je bila zanj značilna uporaba heksametra, pozneje tudi druge oblike junaškega verza. Verzni ritem se pri heksametru ni ustvarjal z menjavanjem naglašenih in nenaglašenih zlogov, ampak dolgih in kratkih, kar je posebnost grškega jezika. Različni tipi (junaški, verski, zgodovinski) zajemajo snov iz mitologije, verstva, zgodovine. Junaki so postavljeni v pomembno mitično ali zgodovinsko dogajanje, njihova zasebnost je podrejena usodi skupnosti.</text:span></text:p>
        </text:list-item>
        <text:list-item>
          <text:p text:style-name="P15"><text:span text:style-name="T8">Predstavitev</text:span><text:span text:style-name="T10">: Ep opisuje vojno med Ahajci in Trojanci. Vojna je trajala 10 let. Začela se je zaradi tega, ker je Paris, trojanski kraljevič in Priamov sin, ugrabil ženo grškega kralja Menelaja. Ta se je z Agamemnom zato z njimi spopadel.</text:span></text:p>
        </text:list-item>
      </text:list>
      <text:p text:style-name="P3"/>
      <text:p text:style-name="P1"><text:span text:style-name="T4">3. Sofoklej: Antigona/Kralj Ojdip</text:span></text:p>
      <text:p text:style-name="P1"><text:span text:style-name="T5">Kaj veš o antičnem gledališču?</text:span></text:p>
      <text:list xml:id="list150433678162692" text:continue-numbering="true" text:style-name="WWNum1">
        <text:list-item>
          <text:p text:style-name="P15"><text:span text:style-name="T10">Grki so mu rekli amfiteater (polkrožno gledališče). Sestavljen je bil iz THEATRONA (stopnišče polkroga), ORCHESTRE (prostor za zbor), PROSKENIONA (oder), SKENETA (zgradba z vrati) in PARDOSA (vhod v theatron). Namen igre je bila katarza (duševno očiščenje) gledalca</text:span></text:p>
        </text:list-item>
      </text:list>
      <text:p text:style-name="P3"/>
      <text:p text:style-name="P1"><text:span text:style-name="T10"><text:s/></text:span><text:span text:style-name="T5">Pojasni pojma tragičnost, tragični junak. </text:span></text:p>
      <text:list xml:id="list150433225640590" text:continue-numbering="true" text:style-name="WWNum1">
        <text:list-item>
          <text:p text:style-name="P15"><text:span text:style-name="T8">Tragičnost: </text:span><text:span text:style-name="T10">glavni junak brez lastne krivde tragično propade</text:span></text:p>
        </text:list-item>
        <text:list-item>
          <text:p text:style-name="P15"><text:span text:style-name="T8">Tragični junak: </text:span><text:span text:style-name="T10">je junak, katerega propad sprožijo sile na katere nima vpliva. To so lahko zunanje sile (oblast, družbena morala, usoda) ali pa junak propade zaradi svojih lastnih napak (sovraštva, maščevalnosti, želje po oblasti ).</text:span></text:p>
        </text:list-item>
      </text:list>
      <text:p text:style-name="P3"/>
      <text:p text:style-name="P1"><text:span text:style-name="T5">Navedi značilnosti grške tragedije (notranja zgradba, slog, osebe). </text:span></text:p>
      <text:list xml:id="list150433345242086" text:continue-numbering="true" text:style-name="WWNum1">
        <text:list-item>
          <text:p text:style-name="P15"><text:span text:style-name="T8">Notranja zgradba: </text:span><text:span text:style-name="T10">Dramska enotnost (enotnost kraja, časa in dogajanja; dramski trikotnik)</text:span></text:p>
        </text:list-item>
        <text:list-item>
          <text:p text:style-name="P15"><text:span text:style-name="T8">Slog: Vzvišen</text:span></text:p>
        </text:list-item>
        <text:list-item>
          <text:p text:style-name="P15"><text:soft-page-break/><text:span text:style-name="T8">Osebe: </text:span><text:span text:style-name="T10">Vse osebe igrajo moški. Junak je kriv brez krivde. Njegova usoda je vnaprej določena.</text:span></text:p>
        </text:list-item>
      </text:list>
      <text:p text:style-name="P3"/>
      <text:p text:style-name="P1"><text:span text:style-name="T5">Povzemi tebanski mit. Predstavi dogajanje v eni od izbranih tragedij.</text:span></text:p>
      <text:list xml:id="list150432606596935" text:continue-numbering="true" text:style-name="WWNum1">
        <text:list-item>
          <text:p text:style-name="P15"><text:span text:style-name="T8">Tebanski mit: </text:span><text:span text:style-name="T10">Kralj Laj in kraljica Jokasta sta oddala pastirju svojega sina. Sinu je bilo namreč prerokovano, da bo ubil lastnega očeta in se poročil s svojo materjo. Tebanski pastir pa iz usmiljenja do otroka ni ravnal po kraljevi zapovedi, amapk je otroka dal Korinčanu, ta pa ga je odnesel na korintski kraljevi dvor. Dali so mu ime Ojdip in na dvoru je odraščal kot posinovljenec. Ko je nekega dne v preročišču izvedel, da bo ubil svojega očeta in se poročil s svojo materjo, se je odpravil iz Korinta, a usodi ni ubežal. Na križišču v Fokidi se je sprl z neznanim popotnikom (kraljem Lajem) in ga ubil, nato pa se je znašel pred Tebami, ki jih je ogrožala sfinga. Ojdip je rešil uganko in za nagrado postal novi kralj Teb in mož kraljice Jokaste, ki je bila njegova mati. Ojdip jo je nevede poročil, ko pa je spoznal kaj je storil se je oslepil in zapustil Tebe. Zaradi Ojdipovega dejanja, je prekletstvo prešlo na sinova, ki sta ostala v Tebah. V sporu za prestol se pobijeta in tu se začenja zgodba Antigone.</text:span></text:p>
        </text:list-item>
        <text:list-item>
          <text:p text:style-name="P15"><text:span text:style-name="T8">Kralj Ojdip/Antigona:</text:span> <text:span text:style-name="T10">Antigona je bila hči kralja Ojdipa. Imela je še dva brata, Polinejka in Eteokleja, ter sestro Ismeno. Po Ojdipovem odhodu iz mesta je ostal prestol prazen. Ker se brata nista mogla odločiti, kdo bo zavladal mestu Tebam, sta se odločila za silo. Spopadla sta se, vendar sta oba podlegla ranam. Priložnost je izkoristil Kreon in prevzel prestol. Odgovornost za smrt obeh bratov je Kreon naprtil Polinejku. Eteokleja so pokopali z vsemi častmi, Polinejka pa je prepovedal pokopati. Pustili so ga ležati na bojišču, da bi ga raztrgale zveri. Antigona se je odločila, da bo klub kraljevi prepovedi pokopala svojega brata, njena sestra Ismena pa ji je to branila. Vendar pa kraljeve grožnje s smrtjo niso preprečile načrtov Antigone. Šla je na bojišče in Polinejku izkopala grob. Na njeno nesrečo pa je bilo truplo zastraženo. Stražar je novico takoj prenesel do Kreona. Ta je odločil truplo odgrebsti. To je nasprotovalo načelom Antigone, zato je ponovno pokopala brata, čeprav je vedela, da jo to lahko stane življenje. In res jo stražar vklene in odpelje pred kralja. Ta ji določi smrt, vendar je bil njegov sin zaljubljen v Antigono. Hotel se je poročiti z njo, vendar mu je kralj to prepovedal, Antigono pa zaprl v podzemno jamo. Kmalu zatem je na dvor prišel starec in je kralju napovedal nesrečo. Ob tem se je Kreon zamislil in se odločil pokopati Polinejka, Antigono pa rešiti iz jame. Hitro je odšel s svojim sinom Hajmonom ponjo, vendar se je Antigona med tem že obesila. Ko je Hajmon to videl, se je zabodel z mečem. Kreon se je ves nesrečen vrnil z mrtvim sinom domov, ob tem pa se je iz žalosti ubila tudi Kreonova žena.</text:span></text:p>
        </text:list-item>
      </text:list>
      <text:p text:style-name="P3"/>
      <text:p text:style-name="P1"><text:span text:style-name="T4">4. Srednji vek: Brižinski spomenik II (Pridiga o grehu in pokori)</text:span></text:p>
      <text:p text:style-name="P1"><text:span text:style-name="T5">Kaj veš o nastanku in pomenu tega besedila? </text:span></text:p>
      <text:list xml:id="list150433380692369" text:continue-numbering="true" text:style-name="WWNum1">
        <text:list-item>
          <text:p text:style-name="P15"><text:span text:style-name="T8">Nastanek: </text:span><text:span text:style-name="T10">Nastalo je kot pripomoček nemškim duhovnikom pri širjenju krščanske vere pri Slovencih. Besedilo naj bi nastalo v 10. Stoletju ob Vrbskem jezeru na avstrijskem koroškem. Našli so jih v Brižinju (Freinsingu) na začetku 19. Stoletja.</text:span></text:p>
        </text:list-item>
      </text:list>
      <text:p text:style-name="P3"/>
      <text:p text:style-name="P3"/>
      <text:p text:style-name="P1"><text:span text:style-name="T10"><text:s/></text:span></text:p>
      <text:list xml:id="list150433522718721" text:continue-numbering="true" text:style-name="WWNum1">
        <text:list-item>
          <text:p text:style-name="P15"><text:soft-page-break/><text:span text:style-name="T8">Pomen:</text:span></text:p>
          <text:list>
            <text:list-item>
              <text:list>
                <text:list-item>
                  <text:p text:style-name="P15"><text:span text:style-name="T10">Kulturni: prvi shranjen zapis, v slovenskem jeziku</text:span></text:p>
                </text:list-item>
                <text:list-item>
                  <text:p text:style-name="P15"><text:span text:style-name="T10">Jezikovni: osnova za znanstveno raziskovanje zgodovine slovenskega jezika</text:span></text:p>
                </text:list-item>
                <text:list-item>
                  <text:p text:style-name="P15"><text:span text:style-name="T10">Verski: širjenje krščanstva</text:span></text:p>
                </text:list-item>
              </text:list>
            </text:list-item>
          </text:list>
        </text:list-item>
      </text:list>
      <text:p text:style-name="P3"/>
      <text:p text:style-name="P1"><text:span text:style-name="T5">Značilnosti pridige kot polliterarne zvrsti.</text:span></text:p>
      <text:list xml:id="list2559270675" text:style-name="WWNum2">
        <text:list-item>
          <text:p text:style-name="P19"><text:span text:style-name="T19">Pridiga je bila najpomembnejša oblika krščanske književnosti, za potrebe bogoslužja. Takrat so se preproste pridige imenovale homililje (gr.- razvedrilo). Prav takšna je tudi ta pridiga OPOMIN H POKORI (imenovana Pridiga o grehu in pokori), ki je polliterarna zvrst s cerkveno snovjo. </text:span></text:p>
        </text:list-item>
      </text:list>
      <text:p text:style-name="P3"/>
      <text:p text:style-name="P1"><text:span text:style-name="T5">Kakšen je bil njen namen? </text:span></text:p>
      <text:list xml:id="list3641367625" text:style-name="WWNum12">
        <text:list-item>
          <text:p text:style-name="P20"><text:span text:style-name="T10">Njen namen je bil poučevati.</text:span></text:p>
        </text:list-item>
      </text:list>
      <text:p text:style-name="P3"/>
      <text:p text:style-name="P1"><text:span text:style-name="T5">Predstavi vsebino, zgradbo in slog. </text:span></text:p>
      <text:list xml:id="list841619713" text:style-name="WWNum3">
        <text:list-item>
          <text:p text:style-name="P21"><text:span text:style-name="T8">Vsebina:</text:span><text:span text:style-name="T35"> </text:span><text:span text:style-name="T19">(zgoščen pregled krščanskega nauka o zgodovini človeškega rodu):</text:span><text:span text:style-name="T39"> </text:span><text:span text:style-name="T19">Adamov padec- začetek izvirnega greha in trpljenja</text:span><text:span text:style-name="T39"> </text:span><text:span text:style-name="T19">zgodnje krščanstvo s prvimi svetniki in mučeniki</text:span><text:span text:style-name="T39"> </text:span><text:span text:style-name="T19">novi časi; kristjani se morajo odpovedati grehom s spovedjo in se pripraviti na poslednjo sodbo ob koncu sveta</text:span><text:span text:style-name="T39"> </text:span><text:span text:style-name="T19">vsebuje pa tudi teologijo in moralo:</text:span><text:span text:style-name="T39"> </text:span><text:span text:style-name="T19">...našteva čl. slaba in dobra dela, pri čemer temelji na evangelijskem krščanstvu, ki se kaže v ljubezni do bližnjega kot glavni moralni vrednoti.</text:span></text:p>
        </text:list-item>
        <text:list-item>
          <text:p text:style-name="P21"><text:span text:style-name="T8">Zgradba: </text:span><text:span text:style-name="T10">Zahtevna vsebina je podana na videz preprosto, dejansko pa slogovno zelo izbrušeno. Besedišče vsebuje veliko še danes živih besed.</text:span></text:p>
        </text:list-item>
        <text:list-item>
          <text:p text:style-name="P21"><text:span text:style-name="T8">Slog:</text:span><text:span text:style-name="T35"> </text:span><text:span text:style-name="T19">vzvišen jezik</text:span><text:span text:style-name="T39">, </text:span><text:span text:style-name="T19">dolgi slovesni stavki</text:span><text:span text:style-name="T39"> </text:span><text:span text:style-name="T19">naštevanja, nasprotja</text:span><text:span text:style-name="apple-converted-space"><text:span text:style-name="T19"> </text:span></text:span><text:span text:style-name="T19">vzporednosti med mislimi posameznih stavkov in odstavkov</text:span><text:span text:style-name="T39"> </text:span><text:span text:style-name="T19">pomen je večstranski</text:span><text:span text:style-name="T39"> </text:span><text:span text:style-name="T19">je kratka in se močno naslanja na misli iz SV. PISMA, zlasti evangelijev</text:span></text:p>
        </text:list-item>
      </text:list>
      <text:p text:style-name="P3"/>
      <text:p text:style-name="P1"><text:span text:style-name="T5">V kateri pisavi so zapisani spomeniki?</text:span></text:p>
      <text:list xml:id="list150433746165121" text:continue-numbering="true" text:style-name="WWNum3">
        <text:list-item>
          <text:p text:style-name="P21"><text:span text:style-name="T10">Spomeniki so zapisani v karolinški minuskuli</text:span></text:p>
        </text:list-item>
      </text:list>
      <text:p text:style-name="P3"/>
      <text:p text:style-name="P1"><text:span text:style-name="T4">5. Ljudsko slovstvo: Od lepe Vide/Zeleni Jurij</text:span></text:p>
      <text:p text:style-name="P1"><text:span text:style-name="T5">Kaj veš o ljudskem slovstvu (motivi, teme, zvrsti in vrste)?</text:span></text:p>
      <text:list xml:id="list150433464001504" text:continue-numbering="true" text:style-name="WWNum3">
        <text:list-item>
          <text:p text:style-name="P21"><text:span text:style-name="T8">Motivi: </text:span><text:span text:style-name="T10">čudežni predmeti, pravljična bitja …</text:span></text:p>
        </text:list-item>
        <text:list-item>
          <text:p text:style-name="P21"><text:span text:style-name="T8">Teme: </text:span><text:span text:style-name="T10"><text:s/>dobro vedno premaga slabo</text:span></text:p>
        </text:list-item>
        <text:list-item>
          <text:p text:style-name="P21"><text:span text:style-name="T8">Zvrsti: </text:span><text:span text:style-name="T10">epika, lirika</text:span></text:p>
        </text:list-item>
        <text:list-item>
          <text:p text:style-name="P21"><text:span text:style-name="T8">Vrste: </text:span><text:span text:style-name="T10">pripovedka (Čas in kraj sta določena, deloma temelji na zgodovinskih dogodkih), legenda (pripoved o čudežih, ki jih delajo svetniki), pravljice, bajke, uganke || balade, romance, pesmi (vojaške, otroške …)</text:span></text:p>
        </text:list-item>
      </text:list>
      <text:p text:style-name="P3"/>
      <text:p text:style-name="P1"><text:span text:style-name="T5">Interpretiraj eno od pesmi in predstavi motive, jezik ter slog.</text:span></text:p>
      <text:list xml:id="list2487154667" text:style-name="WWNum4">
        <text:list-item>
          <text:p text:style-name="P22"><text:span text:style-name="T10">Lepa Vida:</text:span></text:p>
          <text:list>
            <text:list-item>
              <text:list>
                <text:list-item>
                  <text:p text:style-name="P22"><text:span text:style-name="T8">Interpretacija: </text:span><text:span text:style-name="T10">Sprva je baladno delo opisovalo mater, ki ji je zbolel otrok. Zamorec ji ponudi zdravilo, a v resnici jo želi ugrabiti. Ko Vida sprevidi njegov </text:span><text:soft-page-break/><text:span text:style-name="T10">namen, skoči v morje in utone. Motiv tega dela je povezan s saracenskimi časi, ko so arabski pirati plenili po obalah Sredozemlja. Razlog popularnosti lepovidovskega motiva je predvsem zgodba o globljih resnicah našega bivanja</text:span><text:span text:style-name="T8"> </text:span></text:p>
                </text:list-item>
                <text:list-item>
                  <text:p text:style-name="P22"><text:span text:style-name="T8">Motivi:</text:span><text:span text:style-name="T10"> star mož, bolno dete, črni zamorec, španski dvor …</text:span></text:p>
                </text:list-item>
                <text:list-item>
                  <text:p text:style-name="P22"><text:span text:style-name="T8">Jezik: </text:span><text:span text:style-name="T10">preprost narečni jezik, tujke, starinske besede, pomanjševalnice, ponavljanje, okrasni pridevki, stalna števila, pretiravanje.</text:span></text:p>
                </text:list-item>
                <text:list-item>
                  <text:p text:style-name="P22"><text:span text:style-name="T8">Slog:</text:span><text:span text:style-name="T10"> Balada je lirsko–epska pesem, ki po navadi obravnava kak nenavaden dogodek. Zapisana je v vezani besedi (poezija) in ima notranjo zgradbo v obliki dramskega trikotnika. Praviloma so balade dramatično napete, postopno ustvarjajo temačno ozračje, ki napoveduje nesrečen konec. Pomembno vlogo v baladah igra dvogovor. V tovrstnih pesmih neredko nastopajo tudi nadnaravne sile.</text:span></text:p>
                </text:list-item>
              </text:list>
            </text:list-item>
          </text:list>
        </text:list-item>
      </text:list>
      <text:p text:style-name="P3"/>
      <text:p text:style-name="P1"><text:span text:style-name="T5">Kakšen je pomen ljudske tradicije?</text:span></text:p>
      <text:list xml:id="list1884429927" text:style-name="WWNum5">
        <text:list-item>
          <text:p text:style-name="P23"><text:span text:style-name="T10">Ohranjanje jezika in kulture naroda</text:span></text:p>
        </text:list-item>
      </text:list>
      <text:p text:style-name="P3"/>
      <text:p text:style-name="P1"><text:span text:style-name="T4">6. Renesansa: Shakespeare, Romeo in Julija</text:span></text:p>
      <text:p text:style-name="P1"><text:span text:style-name="T5">Predstavi obdobje renesanse in humanizma</text:span><text:span text:style-name="T10">.</text:span></text:p>
      <text:list xml:id="list2491180827" text:style-name="WWNum6">
        <text:list-item>
          <text:p text:style-name="P24"><text:span text:style-name="T8">Renesansa: </text:span><text:span text:style-name="T10">Začetki zgodnjega kapitalizma, znanstvena in tehnična odkritja, odkritje Amerike. Tri obdobja (zgodnja (14-15 stoletje, Boccaccio), visoka (1500, Leonardo da Vinci), pozna (pol 1550, Cervantes, Sheakspear)). Skladnost nad dušo, telesom in razumom postane ideal. Človek je najvišji ideal. Vera v moč razuma (racionalizem)</text:span></text:p>
        </text:list-item>
        <text:list-item>
          <text:p text:style-name="P24"><text:span text:style-name="T8">Humanizem: </text:span><text:span text:style-name="T10">individualizem (pomen posameznika), antropocentrizem (človek je središče sveta), senzualizem (pomembna je čistost), esteticizem (kult telesa in duhovne lepote), panteizem (enačenje Boga z naravo), empirizem (opazovanje, čutno izkustvo). Predstavniki so bili Petrarca, Boccaccio, Erazem Rotherdamski.</text:span></text:p>
        </text:list-item>
      </text:list>
      <text:p text:style-name="P3"/>
      <text:p text:style-name="P1"><text:span text:style-name="T10"><text:s/></text:span><text:span text:style-name="T5">Kaj veš o elizabetinskem gledališču?</text:span></text:p>
      <text:list xml:id="list848153342" text:style-name="WWNum7">
        <text:list-item>
          <text:p text:style-name="P25"><text:span text:style-name="T10">6- ali 8-kotna oblika, ženske vloge so igrali dečki pred mutacijo. Odmorov med prizori ni. Prizorišče se spreminja od prizora do prizora. Junak sam odloča o svoji usodi. Namen iger je bil ganiti ali pretresti publiko. Razkošni kostumi.</text:span></text:p>
        </text:list-item>
      </text:list>
      <text:p text:style-name="P3"/>
      <text:p text:style-name="P1"><text:span text:style-name="T10"><text:s/></text:span><text:span text:style-name="T5">Kakšne so značilnosti renesančne tragedije?</text:span><text:span text:style-name="T6"> </text:span></text:p>
      <text:list xml:id="list150433643859117" text:continue-numbering="true" text:style-name="WWNum7">
        <text:list-item>
          <text:p text:style-name="P25"><text:span text:style-name="T10">Junak tragedije sam odloča o svoji usodi.</text:span></text:p>
        </text:list-item>
        <text:list-item>
          <text:p text:style-name="P25"><text:span text:style-name="T10">Tragičen (žalosten) konec</text:span></text:p>
        </text:list-item>
        <text:list-item>
          <text:p text:style-name="P25"><text:span text:style-name="T10">Nesrečna naključja</text:span></text:p>
        </text:list-item>
      </text:list>
      <text:p text:style-name="P5"/>
      <text:p text:style-name="P1"><text:span text:style-name="T5">Povzemi dramsko dogajanje.</text:span></text:p>
      <text:list xml:id="list150432419951635" text:continue-numbering="true" text:style-name="WWNum7">
        <text:list-item>
          <text:p text:style-name="P25"><text:span text:style-name="T10">Ljubezenska zgodba o nesrečnih ljubimcih.</text:span></text:p>
        </text:list-item>
      </text:list>
      <text:p text:style-name="P3"/>
      <text:p text:style-name="P1"><text:span text:style-name="T10"><text:s/></text:span><text:span text:style-name="T5">Predstavi motive in idejo. <text:s/></text:span></text:p>
      <text:list xml:id="list1328025256" text:style-name="WWNum8">
        <text:list-item>
          <text:p text:style-name="P26"><text:span text:style-name="T8">Motivi: </text:span><text:span text:style-name="T10">nesrečna ljubezen, sovraštvo med družinama, izgon Romea …</text:span></text:p>
        </text:list-item>
        <text:list-item>
          <text:p text:style-name="P26"><text:span text:style-name="T8">Ideja</text:span><text:span text:style-name="T10">: Ljubezen je plemenitejša od sovraštva. Romeo in Julija morata umreti, da se sprti družini moralno očistita in pomirita.</text:span></text:p>
        </text:list-item>
      </text:list>
      <text:p text:style-name="P3"/>
      <text:p text:style-name="P3"><text:soft-page-break/></text:p>
      <text:p text:style-name="P1"><text:span text:style-name="T5">Kaj je znanega o Shakespearovem življenju in delu?</text:span></text:p>
      <text:list xml:id="list150432978094854" text:continue-numbering="true" text:style-name="WWNum8">
        <text:list-item>
          <text:p text:style-name="P26"><text:span text:style-name="T10">Shakespeare je angleški pesnik in dramatik (1564-1616), ki velja za enega največjih besednih umetnikov vseh časov. Leta 1585 ali 1586 je zapustil družino in odšel v London, kjer je deloval kot igralec in režiser v različnih gledaliških družinah. Leta 1611 se je vrnil rojstni Stratford, kjer je živel do smrti. Pisal je poezijo, predvsem sonete (154) in ustvaril več kot trideset dramskih del (tragedije, komedije, tragikomedije, kraljevske drame ali kronike, drame, romantične igre). Med najpomembnejše sodijo: Romeo in Julija, Hamlet, Othello, Kralj Lear, Macbeth, Julij Cezar, Komedija zmešnjav, Ukročena trmoglavka, Mnogo hrupa za nič, Sen kresne noči, Beneški trgovec. Nekateri raziskovalci njegovih del so menili, da ni bil dovolj izobražen, da bi ustvaril tako znamenita dela, zato se je razvilo shakespearsko vprašanje.</text:span></text:p>
        </text:list-item>
      </text:list>
      <text:p text:style-name="P3"/>
      <text:p text:style-name="P1"><text:span text:style-name="T4">7. Reformacija: Trubar, Proti zidavi cerkva</text:span></text:p>
      <text:p text:style-name="P1"><text:span text:style-name="T10">Kaj veš o slovenskem protestantizmu (časovna umestitev, kulturnozgodovinski oris, ustvarjalci, pomen obdobja)? </text:span></text:p>
      <text:list xml:id="list4283097677" text:style-name="WWNum10">
        <text:list-item>
          <text:p text:style-name="P27"><text:span text:style-name="T8">Časovna umestitev: </text:span><text:span text:style-name="T10">1550-1595</text:span></text:p>
        </text:list-item>
        <text:list-item>
          <text:p text:style-name="P72"><text:span text:style-name="T7">Kulturnozgodovinski oris: </text:span><text:span text:style-name="T29">Protestantizem</text:span><text:span text:style-name="apple-converted-space"><text:span text:style-name="T30"> </text:span></text:span><text:span text:style-name="T32">je</text:span><text:span text:style-name="apple-converted-space"><text:span text:style-name="T30"> </text:span></text:span><text:a xlink:type="simple" xlink:href="http://sl.wikipedia.org/wiki/Kr%C5%A1%C4%8Danstvo" office:target-frame-name="Krščanstvo" xlink:show="replace" text:style-name="ListLabel_20_42" text:visited-style-name="ListLabel_20_42"><text:span text:style-name="Internet_20_link"><text:span text:style-name="T13">krščansko</text:span></text:span></text:a><text:span text:style-name="apple-converted-space"><text:span text:style-name="T30"> </text:span></text:span><text:span text:style-name="T32">gibanje, ki priznava</text:span><text:span text:style-name="apple-converted-space"><text:span text:style-name="T30"> </text:span></text:span><text:a xlink:type="simple" xlink:href="http://sl.wikipedia.org/wiki/Sveto_pismo" office:target-frame-name="Sveto pismo" xlink:show="replace" text:style-name="ListLabel_20_42" text:visited-style-name="ListLabel_20_42"><text:span text:style-name="Internet_20_link"><text:span text:style-name="T13">Sveto pismo</text:span></text:span></text:a><text:span text:style-name="apple-converted-space"><text:span text:style-name="T30"> </text:span></text:span><text:span text:style-name="T32">za edino avtoriteto in se je v času</text:span><text:span text:style-name="apple-converted-space"><text:span text:style-name="T30"> </text:span></text:span><text:a xlink:type="simple" xlink:href="http://sl.wikipedia.org/wiki/Reformacija" office:target-frame-name="Reformacija" xlink:show="replace" text:style-name="ListLabel_20_42" text:visited-style-name="ListLabel_20_42"><text:span text:style-name="Internet_20_link"><text:span text:style-name="T13">reformacije</text:span></text:span></text:a><text:span text:style-name="apple-converted-space"><text:span text:style-name="T30"> </text:span></text:span><text:span text:style-name="T32">v srednji do pozni</text:span><text:span text:style-name="apple-converted-space"><text:span text:style-name="T30"> </text:span></text:span><text:a xlink:type="simple" xlink:href="http://sl.wikipedia.org/wiki/Renesansa" office:target-frame-name="Renesansa" xlink:show="replace" text:style-name="ListLabel_20_42" text:visited-style-name="ListLabel_20_42"><text:span text:style-name="Internet_20_link"><text:span text:style-name="T13">renesansi</text:span></text:span></text:a><text:span text:style-name="apple-converted-space"><text:span text:style-name="T30"> </text:span></text:span><text:span text:style-name="T32">v</text:span><text:span text:style-name="apple-converted-space"><text:span text:style-name="T30"> </text:span></text:span><text:a xlink:type="simple" xlink:href="http://sl.wikipedia.org/wiki/Evropa" office:target-frame-name="Evropa" xlink:show="replace" text:style-name="ListLabel_20_42" text:visited-style-name="ListLabel_20_42"><text:span text:style-name="Internet_20_link"><text:span text:style-name="T13">Evropi</text:span></text:span></text:a><text:span text:style-name="apple-converted-space"><text:span text:style-name="T30"> </text:span></text:span><text:span text:style-name="T32">odcepilo od </text:span><text:a xlink:type="simple" xlink:href="http://sl.wikipedia.org/wiki/Rimskokatoli%C5%A1ka_cerkev" office:target-frame-name="Rimskokatoliška cerkev" xlink:show="replace" text:style-name="ListLabel_20_42" text:visited-style-name="ListLabel_20_42"><text:span text:style-name="Internet_20_link"><text:span text:style-name="T13">rimskokatoliške cerkve</text:span></text:span></text:a><text:span text:style-name="T32">.</text:span><text:span text:style-name="T20"> Protestantizem se je začel, ko je</text:span><text:span text:style-name="apple-converted-space"><text:span text:style-name="T20"> </text:span></text:span><text:a xlink:type="simple" xlink:href="http://sl.wikipedia.org/wiki/Martin_Luther" office:target-frame-name="Martin Luther" xlink:show="replace" text:style-name="ListLabel_20_44" text:visited-style-name="ListLabel_20_44"><text:span text:style-name="Internet_20_link"><text:span text:style-name="T12">Martin Luther</text:span></text:span></text:a><text:span text:style-name="apple-converted-space"><text:span text:style-name="T20"> </text:span></text:span><text:span text:style-name="T20">leta</text:span><text:span text:style-name="apple-converted-space"><text:span text:style-name="T20"> </text:span></text:span><text:a xlink:type="simple" xlink:href="http://sl.wikipedia.org/wiki/1517" office:target-frame-name="1517" xlink:show="replace" text:style-name="ListLabel_20_44" text:visited-style-name="ListLabel_20_44"><text:span text:style-name="Internet_20_link"><text:span text:style-name="T12">1517</text:span></text:span></text:a><text:span text:style-name="apple-converted-space"><text:span text:style-name="T20"> </text:span></text:span><text:span text:style-name="T20">nabil na cerkvena vrata v</text:span><text:span text:style-name="apple-converted-space"><text:span text:style-name="T20"> </text:span></text:span><text:a xlink:type="simple" xlink:href="http://sl.wikipedia.org/w/index.php?title=Wittenberg&amp;action=edit&amp;redlink=1" office:target-frame-name="Wittenberg (stran ne obstaja)" xlink:show="replace" text:style-name="ListLabel_20_44" text:visited-style-name="ListLabel_20_44"><text:span text:style-name="Internet_20_link"><text:span text:style-name="T12">Wittenbergu</text:span></text:span></text:a><text:span text:style-name="apple-converted-space"><text:span text:style-name="T20"> </text:span></text:span><text:span text:style-name="T20">95</text:span><text:span text:style-name="apple-converted-space"><text:span text:style-name="T20"> </text:span></text:span><text:a xlink:type="simple" xlink:href="http://sl.wikipedia.org/w/index.php?title=Teza&amp;action=edit&amp;redlink=1" office:target-frame-name="Teza (stran ne obstaja)" xlink:show="replace" text:style-name="ListLabel_20_44" text:visited-style-name="ListLabel_20_44"><text:span text:style-name="Internet_20_link"><text:span text:style-name="T12">tez</text:span></text:span></text:a><text:span text:style-name="apple-converted-space"><text:span text:style-name="T20"> </text:span></text:span><text:span text:style-name="T20">(zahtev) protestantov. Slovenci smo bili podrejeni tujcem in nismo imeli razvite nacionalne zavesti.</text:span></text:p>
        </text:list-item>
        <text:list-item>
          <text:p text:style-name="P27"><text:span text:style-name="T8">Ustvarjalci: </text:span><text:span text:style-name="T5">Primož Trubar</text:span><text:span text:style-name="T10"> (1508-1586) je začetnik slovenske književnosti. Napisal je Katekizem in Abecednik (1550), ki sta prvi slovenski knjigi, natisnjeni v gotici, pet let kasneje pa v latinici. Katekizem vsebuje preprosto razlago nekaterih verskih naukov, Abecednik pa je namenjen učenju branja. </text:span><text:span text:style-name="T5">Adam Bohorič</text:span><text:span text:style-name="T10"> (1520-1584) je napisal prvo slovnico slovenskega jezika imenovano Zimske urice (1584), latinsko-nemško-slovenski slovarček, berilo Ljubljanska začetnica in uvedel pisavo bohoričico, ki je bila v veljavi do leta 1839. </text:span><text:span text:style-name="T5">Sebastjan Krelj</text:span><text:span text:style-name="T10"> (1538-1567) je napisal Otročjo biblijo. </text:span><text:span text:style-name="T5">Jurij Dalmatin</text:span><text:span text:style-name="T10"> (1547-1589) je prevedel in izdal celotno Biblijo (Sveto pismo). To je bilo njegovo življenjsko delo, saj je prevod trajal deset let. Natisnjena je bila leta 1584 v 1500 izvodih. Pri požiganju protestantskih knjig so Bibliji prizanesli.</text:span></text:p>
        </text:list-item>
        <text:list-item>
          <text:p text:style-name="P27"><text:span text:style-name="T8">Pomen obdobja: </text:span><text:span text:style-name="T10">Slovenska reformacija je ustvarila slovenski črkopis, pravopis in knjižni jezik, ki so ostali osnova za nadaljnji razvoj. Prevod Bibilje je bil uvod v novo, višjo stopnjo slovenskega slovstva, ki pa se je razvila šele proti koncu 18.stoletja.</text:span></text:p>
        </text:list-item>
      </text:list>
      <text:p text:style-name="P3"/>
      <text:p text:style-name="P1"><text:span text:style-name="T5">Povzemi Trubarjevo besedilo in v njem poišči protestantske ideje. </text:span></text:p>
      <text:list xml:id="list150432678558405" text:continue-numbering="true" text:style-name="WWNum10">
        <text:list-item>
          <text:p text:style-name="P27"><text:span text:style-name="T8">Povzetek:</text:span><text:span text:style-name="T10"> Trubar v besedilu govori o zidavi cerkva na podlagi govoric o videnjih svetopisemskih ljudi.</text:span></text:p>
        </text:list-item>
        <text:list-item>
          <text:p text:style-name="P27"><text:span text:style-name="T8">Protestantske ideje:</text:span><text:span text:style-name="T10"> boj proti vraževerju, koristoljubje katoliške duhovščine, nasprotovanje zunanjemu blišču.</text:span></text:p>
        </text:list-item>
      </text:list>
      <text:p text:style-name="P3"/>
      <text:p text:style-name="P3"/>
      <text:p text:style-name="P3"><text:soft-page-break/></text:p>
      <text:p text:style-name="P1"><text:span text:style-name="T5">V kakšnem jeziku in slogu ga je avtor napisal?</text:span></text:p>
      <text:list xml:id="list150432795077844" text:continue-numbering="true" text:style-name="WWNum10">
        <text:list-item>
          <text:p text:style-name="P27"><text:span text:style-name="T8">Jezik: </text:span><text:span text:style-name="T10">je slikovit. Vsebuje veliko narečnih izrazov in tujk, zlasti germanizmov.</text:span></text:p>
        </text:list-item>
        <text:list-item>
          <text:p text:style-name="P27"><text:span text:style-name="T8">Slog: </text:span><text:span text:style-name="T10">velik vpliv nemščine</text:span></text:p>
        </text:list-item>
      </text:list>
      <text:p text:style-name="P3"/>
      <text:p text:style-name="P1"><text:span text:style-name="T4">8. Protireformacija in barok: Svetokriški, Na noviga lejta dan</text:span></text:p>
      <text:p text:style-name="P1"><text:span text:style-name="T5">Kaj veš o slovenski protireformaciji in baroku?</text:span></text:p>
      <text:list xml:id="list4237993626" text:style-name="WWNum11">
        <text:list-item>
          <text:p text:style-name="P28"><text:span text:style-name="T8">Protireformacija:</text:span><text:span text:style-name="T10"> Gre za obdobje književnega zastoja. Razlog zanj sta tridesetletna vojna in nezanimanje katoliških krogov za izobrazbo preprostih ljudi. Nastopijo jezuiti, ki imajo vpliv na razvoj glasbene umetnosti. Misel o slovenski skupnosti izginja. Enotnost jezika je oslabljena. Pojavljajo se knjige v pokrajinskih jezikih. V tem času imamo samo cerkvene knjige. Škof Tomaž Hren. Ostane samo Dalmatinova Biblja. Razcvet znanosti (Janez Vajkard Valvasor =&gt; Slava vojvodine Kranjske).</text:span></text:p>
        </text:list-item>
        <text:list-item>
          <text:p text:style-name="P28"><text:span text:style-name="T8">Barok:</text:span><text:span text:style-name="T10"> Med kmečkim prebivalstvom se je polagoma širilo branje in pisanje. Zaživelo je tudi gledališko življenje. Gojili so ga predvsem jezuiti v Ljubljani. Igrali so latinske in nemške drame s tipično baročno versko vsebino. Barok je poudarjal nasprotje med razumom in čustvi, nasiljem in častjo. Ljubil je razgiban, izumetničen slog. V njem prevladovala čustvena razgibanost. Besede so bile okrašene z različnimi okrasnimi pridevki, stavki pa z metaforami in primerami. Uveljavil se je v liriki, epskem pesništvu in dramatiki. Baročna doba ni premogla pravih literarnih zvrsti, ampak samo polliterarne kot so pridige, verske igre, pasijoni, katekizmi, slovarji in slovnice.</text:span></text:p>
        </text:list-item>
      </text:list>
      <text:p text:style-name="P16"/>
      <text:p text:style-name="P1"><text:span text:style-name="T10"><text:s/></text:span><text:span text:style-name="T5">Povzemi pridigo in v njej poišči značilnosti baročnega sloga. </text:span></text:p>
      <text:list xml:id="list150433127591378" text:continue-numbering="true" text:style-name="WWNum11">
        <text:list-item>
          <text:p text:style-name="P28"><text:span text:style-name="T10">V tem besedilu Svetokriški svetuje, kakšna naj bosta mož in žena v zakonu, če hočeta biti srečna.V pridigi Na noviga lejta dan je veliko eksemplov (primerov, zgledov, ponazoritev).Pripoved vsebuje pozitivne in negativne zglede ravnanja ljudi.</text:span> <text:span text:style-name="T10">Baročni slog lahko prepoznamo tudi iz nabreklosti, obloženosti, kopičenjem primerov, alegorij, citatov in metafor. </text:span></text:p>
        </text:list-item>
      </text:list>
      <text:p text:style-name="P1"><text:span text:style-name="T5">Predstavi avtorja in njegovo najpomembnejše delo.</text:span></text:p>
      <text:list xml:id="list150433113616151" text:continue-numbering="true" text:style-name="WWNum11">
        <text:list-item>
          <text:p text:style-name="P28"><text:span text:style-name="T10">Rodil se je leta 1647 v Križu pri Vipavi s pravim imenom Tobija Lionelli. Oče je bil italijanski plemič, mati pa Slovenka.Stopil je v kapucinski samostan in postal redovni pridigar. Umrl je v Gorici 1714. leta. Njegovo najpomembnejše delo je pridiga Na noviga lejta dan.</text:span></text:p>
        </text:list-item>
      </text:list>
      <text:p text:style-name="P3"/>
      <text:p text:style-name="P1"><text:span text:style-name="T4">9. Razsvetljenstvo: Linhart, Ta veseli dan ali Matiček se ženi</text:span></text:p>
      <text:p text:style-name="P1"><text:span text:style-name="T5">Časovno umesti to gibanje, oriši njegove kulturnozgodovinske značilnosti, predstavi ustvarjalce in razloži pomen tega obdobja za Slovence.</text:span></text:p>
      <text:list xml:id="list150433376180950" text:continue-list="list3641367625" text:style-name="WWNum12">
        <text:list-item>
          <text:p text:style-name="P20"><text:span text:style-name="T8">Časovna umestitev: </text:span><text:span text:style-name="T10">18. stoletje</text:span></text:p>
        </text:list-item>
        <text:list-item>
          <text:p text:style-name="P20"><text:span text:style-name="T8">Kulturnozgodovinske značilnosti: </text:span><text:span text:style-name="T10">novo meščanstvo se hitro razvija in krepi. Želi si sodelovati pri oblasti. Razsvetljenstvo ni splošen umetniški slog, v glasbi in na področju kulture se ne razvije. Razvije se le v književnosti. Za to gibanje so značilni racionalizem (poudarjanje razuma), borba proti zaostalosti, praznoverju, predsodkom in nestrpnosti, deizem (Bog je svet ustvaril, a se vanj ne vtika), empirizem (zaupanje v izkustvo), materializem (osnova vsega je materija), utilitarizem (poudarjanje koristnosti).</text:span></text:p>
        </text:list-item>
        <text:list-item>
          <text:p text:style-name="P20"><text:soft-page-break/><text:span text:style-name="T8">Ustvarjalci: </text:span><text:span text:style-name="T10">Voltaire, Defoe, Swift</text:span></text:p>
        </text:list-item>
        <text:list-item>
          <text:p text:style-name="P20"><text:span text:style-name="T8">Pomen: </text:span><text:span text:style-name="T10">začetek posvetne književnosti, začetek slovenskega gledališča, širjenje bralne kulture, preporod slovenske književnosti.</text:span></text:p>
        </text:list-item>
      </text:list>
      <text:p text:style-name="P3"/>
      <text:p text:style-name="P1"><text:span text:style-name="T10"><text:s/></text:span><text:span text:style-name="T5">Kaj veš o začetkih slovenskega gledališča? </text:span></text:p>
      <text:list xml:id="list150433745735931" text:continue-numbering="true" text:style-name="WWNum12">
        <text:list-item>
          <text:p text:style-name="P6"><text:span text:style-name="T41">Za prvi mejnik v zgodovini našega gledališča se šteje 28.december 1789, ko je bila uprizorjena Županova Micka, avtorja Antona Tomaža Linharta. »Ta datum pomeni rojstni dan za slovensko prosvetno dramatiko in hkrati tudi mejnik za slovensko dramsko gledališče.« (Predan, 1996:37) Kasneje se začne razcvet čitalniškega gibanja. S tem gibanjem je slovensko meščanstvo prišlo do svoje družbene podobe, v drugi vrsti pa vsaj do delne kulturne in zasilno tudi do gledališke podobe.</text:span></text:p>
        </text:list-item>
      </text:list>
      <text:p text:style-name="P3"/>
      <text:p text:style-name="P1"><text:span text:style-name="T5">Razloži pojme komedija, komično in navedi vrste komičnosti. </text:span></text:p>
      <text:list xml:id="list150432907843138" text:continue-numbering="true" text:style-name="WWNum12">
        <text:list-item>
          <text:p text:style-name="P20"><text:span text:style-name="T8">Komedija: </text:span><text:span text:style-name="T18">komédija</text:span><text:span text:style-name="apple-converted-space"><text:span text:style-name="T15"> </text:span></text:span><text:span text:style-name="T15">ali</text:span><text:span text:style-name="apple-converted-space"><text:span text:style-name="T15"> </text:span></text:span><text:span text:style-name="T18">veseloígra</text:span><text:span text:style-name="apple-converted-space"><text:span text:style-name="T15"> </text:span></text:span><text:span text:style-name="T15">je</text:span><text:span text:style-name="apple-converted-space"><text:span text:style-name="T15"> </text:span></text:span><text:a xlink:type="simple" xlink:href="http://sl.wikipedia.org/wiki/Knji%C5%BEevnost" office:target-frame-name="Književnost" xlink:show="replace" text:style-name="ListLabel_20_40" text:visited-style-name="ListLabel_20_40"><text:span text:style-name="Internet_20_link"><text:span text:style-name="T11">književna</text:span></text:span></text:a><text:span text:style-name="apple-converted-space"><text:span text:style-name="T15"> </text:span></text:span><text:span text:style-name="T15">zvrst, ki uporablja komično in smešno dogajanje. Opira se na</text:span><text:span text:style-name="apple-converted-space"><text:span text:style-name="T15"> </text:span></text:span><text:a xlink:type="simple" xlink:href="http://sl.wikipedia.org/wiki/Humor" office:target-frame-name="Humor" xlink:show="replace" text:style-name="ListLabel_20_40" text:visited-style-name="ListLabel_20_40"><text:span text:style-name="Internet_20_link"><text:span text:style-name="T11">humor</text:span></text:span></text:a><text:span text:style-name="T15">.</text:span></text:p>
        </text:list-item>
        <text:list-item>
          <text:p text:style-name="P20"><text:span text:style-name="T8">Komično: </text:span><text:span text:style-name="T10">pomeni smeh zbujajoče predstavljanje človeških neumnosti in pretiravanj.</text:span></text:p>
        </text:list-item>
        <text:list-item>
          <text:p text:style-name="P20"><text:span text:style-name="T8">Vrste: </text:span><text:span text:style-name="T10">situacijska komičnost (kaže se v nenavadnih položajih, zapletenih spletkah in situacijskih zmešnjavah), značajska komičnost (se kaže v nenavadnih značajih, ki vzbujajo veselost), besedna komičnost (se kaže v dialogu in govorjenju junakov).</text:span></text:p>
        </text:list-item>
      </text:list>
      <text:p text:style-name="P29"/>
      <text:p text:style-name="P3"/>
      <text:p text:style-name="P1"><text:span text:style-name="T5">Povzemi dramsko dogajanje in iz njega izlušči prerodno miselnost.</text:span></text:p>
      <text:list xml:id="list150432451241607" text:continue-numbering="true" text:style-name="WWNum12">
        <text:list-item>
          <text:p text:style-name="P12"><text:span text:style-name="T25">Povzetek</text:span><text:span text:style-name="T42">: zgodba se začne pri poroki Matička in Nežke, katere sicer še ni, a bi zaljubljenca rada, da bi čimprej bila. A še pred tem je potrebno rešiti nekaj problemov. Matičku namreč hodi v zelje baron Naletel, zato sklene, da mu bo povzročil ljubosumje, da bo bolj pazil na svojo lastnino in ne bo gledal njegove bodoče žene. Medtem se Nežka ter gospa zmenita, da bosta ukanile barona. Druga težava pa nosi ime Marija Smrekarica, katera pošlje Matičku pismo, da se mora poročiti z njo, kot je obljubil ali pa ji vrniti denar, katerega mu je pred časom dala. Na srečo se vse dobro izteče, saj se izkaže, da je pravzaprav Marija njegova mati, Žužek pa njegov oče. Nato sledi še zaplet v gozdu, ko Matiček misli, da ga Nežka – pravzaprav je to gospa preoblečena v Nežko – vara z baronom. Vse se srečno konča in Matiček ter njegov oče se bosta na isti dan poročila – eden z Nežko, drugi pa s Smrekarico. </text:span></text:p>
        </text:list-item>
        <text:list-item>
          <text:p text:style-name="P12"><text:span text:style-name="T25">Prerodna miselnost</text:span><text:span text:style-name="T42">: Nasprotje med lahkoživim pokvarjenim plemstvom in preprostim in bistroumnim podeželskim prebivalstvom (nemoralnost višjih slojev; zdrava kmečka pamet).</text:span></text:p>
        </text:list-item>
      </text:list>
      <text:p text:style-name="P1"><text:span text:style-name="T4">10. Vodnik: Dramilo/Zadovolni Krajnc</text:span></text:p>
      <text:p text:style-name="P1"><text:span text:style-name="T5">V pesmih poišči sledi razsvetljenske miselnosti. </text:span></text:p>
      <text:list xml:id="list2904233170" text:style-name="WWNum14">
        <text:list-item>
          <text:p text:style-name="P30"><text:span text:style-name="T10">Optimizem, poučnost, razumskost, utilitarizem</text:span></text:p>
        </text:list-item>
      </text:list>
      <text:p text:style-name="P3"/>
      <text:p text:style-name="P1"><text:span text:style-name="T5">Besedili interpretiraj in analiziraj jezik ter slog. </text:span></text:p>
      <text:list xml:id="list150433664236015" text:continue-numbering="true" text:style-name="WWNum14">
        <text:list-item>
          <text:p text:style-name="P30"><text:span text:style-name="T21">Interpretacija:</text:span><text:span text:style-name="T15"> po vsebini gre za poučno</text:span><text:span text:style-name="apple-converted-space"><text:span text:style-name="T15"> </text:span></text:span><text:a xlink:type="simple" xlink:href="http://sl.wikipedia.org/w/index.php?title=Opisna_pesem&amp;action=edit&amp;redlink=1" office:target-frame-name="Opisna pesem (stran ne obstaja)" xlink:show="replace" text:style-name="ListLabel_20_40" text:visited-style-name="ListLabel_20_40"><text:span text:style-name="Internet_20_link"><text:span text:style-name="T11">opisno pesem</text:span></text:span></text:a><text:span text:style-name="T15">, t. i.</text:span><text:span text:style-name="apple-converted-space"><text:span text:style-name="T15"> </text:span></text:span><text:a xlink:type="simple" xlink:href="http://sl.wikipedia.org/w/index.php?title=Budnica&amp;action=edit&amp;redlink=1" office:target-frame-name="Budnica (stran ne obstaja)" xlink:show="replace" text:style-name="ListLabel_20_40" text:visited-style-name="ListLabel_20_40"><text:span text:style-name="Internet_20_link"><text:span text:style-name="T11">budnico</text:span></text:span></text:a><text:span text:style-name="T15">, saj prebuja slovensko socialno in prvič tudi narodno zavest (v kasnejših popravkih je izraz Krajnc nadomestil s Slovencem), kar je skladno s temeljno idejo</text:span><text:span text:style-name="apple-converted-space"><text:span text:style-name="T15"> </text:span></text:span><text:a xlink:type="simple" xlink:href="http://sl.wikipedia.org/w/index.php?title=Razsvetljenski_racionalizem&amp;action=edit&amp;redlink=1" office:target-frame-name="Razsvetljenski racionalizem (stran ne obstaja)" xlink:show="replace" text:style-name="ListLabel_20_40" text:visited-style-name="ListLabel_20_40"><text:span text:style-name="Internet_20_link"><text:span text:style-name="T11">razsvetljenskega racionalizma</text:span></text:span></text:a><text:span text:style-name="apple-converted-space"><text:span text:style-name="T15"> </text:span></text:span><text:span text:style-name="T15">18. stoletja. </text:span><text:soft-page-break/><text:span text:style-name="T15">Pesnik v obliki nagovora poziva rojake k delovnemu, poštenemu in pametnemu življenju, ki prinaša razvoj, blaginjo, zadovoljstvo ter srečo.</text:span><text:span text:style-name="apple-converted-space"><text:span text:style-name="T15"> </text:span></text:span></text:p>
        </text:list-item>
        <text:list-item>
          <text:p text:style-name="P30"><text:span text:style-name="T21">Jezik:</text:span><text:span text:style-name="T42"> </text:span><text:span text:style-name="apple-converted-space"><text:span text:style-name="T40"> </text:span></text:span><text:span text:style-name="T20">je preprost, stvaren, poln ljudske modrosti.</text:span></text:p>
        </text:list-item>
        <text:list-item>
          <text:p text:style-name="P30"><text:span text:style-name="T25">Slog:</text:span><text:span text:style-name="T42"> </text:span><text:span text:style-name="T15">Pojavljajo se tudi številna</text:span><text:span text:style-name="apple-converted-space"><text:span text:style-name="T15"> </text:span></text:span><text:a xlink:type="simple" xlink:href="http://sl.wikipedia.org/w/index.php?title=Pesni%C5%A1ka_sredstva&amp;action=edit&amp;redlink=1" office:target-frame-name="Pesniška sredstva (stran ne obstaja)" xlink:show="replace" text:style-name="ListLabel_20_40" text:visited-style-name="ListLabel_20_40"><text:span text:style-name="Internet_20_link"><text:span text:style-name="T11">pesniška sredstva</text:span></text:span></text:a><text:span text:style-name="apple-converted-space"><text:span text:style-name="T15"> </text:span></text:span><text:span text:style-name="T15">oz. različne</text:span><text:span text:style-name="apple-converted-space"><text:span text:style-name="T15"> </text:span></text:span><text:a xlink:type="simple" xlink:href="http://sl.wikipedia.org/w/index.php?title=Retori%C4%8Dne_figure&amp;action=edit&amp;redlink=1" office:target-frame-name="Retorične figure (stran ne obstaja)" xlink:show="replace" text:style-name="ListLabel_20_40" text:visited-style-name="ListLabel_20_40"><text:span text:style-name="Internet_20_link"><text:span text:style-name="T11">retorične figure</text:span></text:span></text:a><text:span text:style-name="T15">:</text:span><text:span text:style-name="apple-converted-space"><text:span text:style-name="T15"> </text:span></text:span><text:a xlink:type="simple" xlink:href="http://sl.wikipedia.org/wiki/Apostrofa" office:target-frame-name="Apostrofa" xlink:show="replace" text:style-name="ListLabel_20_40" text:visited-style-name="ListLabel_20_40"><text:span text:style-name="Internet_20_link"><text:span text:style-name="T11">apostrofa</text:span></text:span></text:a><text:span text:style-name="apple-converted-space"><text:span text:style-name="T15"> </text:span></text:span><text:span text:style-name="T15">ali</text:span><text:span text:style-name="apple-converted-space"><text:span text:style-name="T15"> </text:span></text:span><text:a xlink:type="simple" xlink:href="http://sl.wikipedia.org/wiki/Enobesedna_figura" office:target-frame-name="Enobesedna figura" xlink:show="replace" text:style-name="ListLabel_20_40" text:visited-style-name="ListLabel_20_40"><text:span text:style-name="Internet_20_link"><text:span text:style-name="T11">nagovor</text:span></text:span></text:a><text:span text:style-name="T42">;</text:span><text:span text:style-name="apple-converted-space"><text:span text:style-name="T15"> </text:span></text:span><text:a xlink:type="simple" xlink:href="http://sl.wikipedia.org/wiki/Ukrasni_pridevek" office:target-frame-name="Ukrasni pridevek" xlink:show="replace" text:style-name="ListLabel_20_40" text:visited-style-name="ListLabel_20_40"><text:span text:style-name="Internet_20_link"><text:span text:style-name="T11">okrasni pridevki</text:span></text:span></text:a><text:span text:style-name="T15">,</text:span><text:span text:style-name="apple-converted-space"><text:span text:style-name="T15"> </text:span></text:span><text:a xlink:type="simple" xlink:href="http://sl.wikipedia.org/wiki/Personifikacija" office:target-frame-name="Personifikacija" xlink:show="replace" text:style-name="ListLabel_20_40" text:visited-style-name="ListLabel_20_40"><text:span text:style-name="Internet_20_link"><text:span text:style-name="T11">personifikacija</text:span></text:span></text:a><text:span text:style-name="apple-converted-space"><text:span text:style-name="T15"> </text:span></text:span><text:span text:style-name="T15">ali</text:span><text:span text:style-name="apple-converted-space"><text:span text:style-name="T15"> </text:span></text:span><text:a xlink:type="simple" xlink:href="http://sl.wikipedia.org/wiki/Poosebitev" office:target-frame-name="Poosebitev" xlink:show="replace" text:style-name="ListLabel_20_40" text:visited-style-name="ListLabel_20_40"><text:span text:style-name="Internet_20_link"><text:span text:style-name="T11">poosebitev</text:span></text:span></text:a></text:p>
        </text:list-item>
      </text:list>
      <text:p text:style-name="P3"/>
      <text:p text:style-name="P1"><text:span text:style-name="T5">Predstavi Vodnika kot vsestranskega ustvarjalca in preroditelja. </text:span></text:p>
      <text:list xml:id="list150433060026623" text:continue-numbering="true" text:style-name="WWNum14">
        <text:list-item>
          <text:p text:style-name="P73"><text:span text:style-name="T43">Vodnikovo delo je raznovrstno. Med letoma 1795 in 1806 je pisal</text:span><text:span text:style-name="apple-converted-space"><text:span text:style-name="T31"> </text:span></text:span><text:span text:style-name="T27">Veliko</text:span><text:span text:style-name="apple-converted-space"><text:span text:style-name="T28"> </text:span></text:span><text:span text:style-name="T43">in</text:span><text:span text:style-name="apple-converted-space"><text:span text:style-name="T31"> </text:span></text:span><text:span text:style-name="T27">Malo pratiko</text:span><text:span text:style-name="T43">. Bil je urednik prvega slovenskega časopisa</text:span><text:span text:style-name="apple-converted-space"><text:span text:style-name="T31"> </text:span></text:span><text:a xlink:type="simple" xlink:href="http://www.ukom.gov.si/si/projekti/arhiv_200_let_ilirskih_provinc/ilirske_province_1809_1813/vojne_s_francozi_in_ilirske_province/napoleon_v_ljubljani/" text:style-name="ListLabel_20_45" text:visited-style-name="ListLabel_20_45"><text:span text:style-name="Internet_20_link"><text:span text:style-name="T24">Lublanske novice</text:span></text:span></text:a><text:span text:style-name="T43">, ki je izhajal med letoma 1979 in 1800. Poleg pesmi je pisal tudi priročnike za slovnico, učbenike in celo knjigo receptov in priročnik za babice. Leta 1806 je izdal prvo slovensko pesniško zbirko</text:span><text:span text:style-name="apple-converted-space"><text:span text:style-name="T31"> </text:span></text:span><text:span text:style-name="T27">Pesmi za pokušino</text:span><text:span text:style-name="T43">. Vodnikova poezija je bila preprosta in nezahtevna, večinoma domoljubnega in satiričnega značaja.</text:span></text:p>
        </text:list-item>
      </text:list>
      <text:p text:style-name="P74"/>
      <text:p text:style-name="P74"/>
      <text:p text:style-name="P1"><text:span text:style-name="T4">11. Evropska romantika: Puškin, Jevgenij Onjegin</text:span></text:p>
      <text:p text:style-name="P1"><text:span text:style-name="T5">Razloži značilnosti literarne smeri in naštej predstavnike evropske romantike.</text:span></text:p>
      <text:list xml:id="list150433745124896" text:continue-numbering="true" text:style-name="WWNum14">
        <text:list-item>
          <text:p text:style-name="P30"><text:span text:style-name="T8">Značilnosti</text:span><text:span text:style-name="T10">: Glavna vrednota je bila notranja lepota. Poudarjena so čustva ne razum. Pojavi se nov tip junaka =&gt; romantični junak (notranje bogat, plemenit, poln čustev, lep zmožen estetske ustvarjalnosti), pesimizem (življenje je žalostno), zatekanje v naravo.</text:span></text:p>
        </text:list-item>
        <text:list-item>
          <text:p text:style-name="P30"><text:span text:style-name="T8">Predstavniki</text:span><text:span text:style-name="T10">: Byron (Pesnik), Scott (Pisatelj), La Martine, Victor Hugo, Leopardi, Puškin, Lermontov</text:span></text:p>
        </text:list-item>
      </text:list>
      <text:p text:style-name="P3"/>
      <text:p text:style-name="P1"><text:span text:style-name="T5"><text:s/>Katere pesniške oblike se pojavljajo v romantiki?</text:span></text:p>
      <text:list xml:id="list150433053972291" text:continue-numbering="true" text:style-name="WWNum14">
        <text:list-item>
          <text:p text:style-name="P30"><text:span text:style-name="T10">Elegije, razpoloženjske pesmi, balade …</text:span></text:p>
        </text:list-item>
      </text:list>
      <text:p text:style-name="P3"/>
      <text:p text:style-name="P1"><text:span text:style-name="T10"><text:s/></text:span><text:span text:style-name="T5">Kaj veš o ruskem romantičnem ustvarjalcu Aleksandru Puškinu?</text:span></text:p>
      <text:list xml:id="list3114271946" text:style-name="WWNum15">
        <text:list-item>
          <text:p text:style-name="P31"><text:span text:style-name="T10">Aleksander Sergejevič Puškin se je rodil leta 1799 v Moskvi. Rojen je bil v plemiški družini. Zaradi liberalnih političnih idej so ga izgnali na Kavkaz, pozneje pa mu je car dovolil, da se je vrnil v Moskvo, vendar je živel pod strogim nadzorom. Poročen je bil s 17-letnico, zato se je tudi zapletal v škandale. Umrl je v dvoboju, ko je branil ženino čast; to naj bi bila po mnenju nekaterih politična past. Pisal je vse tri literarne vrste/zvrsti in je bil osrednja osebnost ruske romantike. Njegova najpomembnejša dela so: tragedija Boris Godunov, roman Jevgenij Onjegin, povest Stotnikova hči, novela Pikova dama in Pravljica o carju Saltanu. Umrl je leta 1837 v Peterburgu.</text:span></text:p>
        </text:list-item>
      </text:list>
      <text:p text:style-name="P3"/>
      <text:p text:style-name="P1"><text:span text:style-name="T10"><text:s text:c="2"/></text:span><text:span text:style-name="T5">Analiziraj njegov roman v verzih Jevgenij Onjegin.</text:span></text:p>
      <text:list xml:id="list3028221559" text:style-name="WWNum16">
        <text:list-item>
          <text:p text:style-name="P32"><text:span text:style-name="T10">Delo sestavlja osem poglavij. Znamenito Tatjanino pismo Onjeginu je iz tretjega poglavja. Puškin je roman pisal sedem let. Sam je izjavil: "Pisati roman ali roman v verzih je hudičeva razlika.". Ob branju besedila daje Puškin bralcu občutek, da z njim klepeta. Roman je pisan v kiticah, vsaka posebej je tudi oštevilčena. Puškin je svojo kitico imenoval onjeginska kitica. Ta ima 14 verzov, sestavljenih iz štiristopičnih jambov. To je roman v verzih (značilnosti romana: obsežna književna zvrst z dolgim dogajalnim časom, širokim dogajalnim prostorom, številnimi književnimi osebami, glavna oseba se pred bralcem življenjsko in duhovno razvija). </text:span></text:p>
        </text:list-item>
      </text:list>
      <text:p text:style-name="P1"><text:soft-page-break/><text:span text:style-name="T10"><text:s/></text:span><text:span text:style-name="T5">Zakaj je Onjegin romantični junak?</text:span></text:p>
      <text:list xml:id="list2477390583" text:style-name="WWNum17">
        <text:list-item>
          <text:p text:style-name="P33"><text:span text:style-name="T10">Jevgenij Onjegin je tipični romantični junak: zaznamuje ga svetobolje, kar pomeni, da je njegov pogled na svet melanholičen, da doživlja svet kot bolečino, kot nekaj trpkega in groznega. Najpomembnejši pa je razkol med stvarnostjo in ideali, kar je tudi temeljna romantična ideja. </text:span></text:p>
        </text:list-item>
      </text:list>
      <text:p text:style-name="P3"/>
      <text:p text:style-name="P1"><text:span text:style-name="T10"><text:s/></text:span><text:span text:style-name="T5">Pojasni pojem odvečnega človeka.</text:span></text:p>
      <text:list xml:id="list150432175680779" text:continue-numbering="true" text:style-name="WWNum17">
        <text:list-item>
          <text:p text:style-name="P33"><text:span text:style-name="T10">Čeprav je pameten, privlačen in visoko na družbeni lestvici, je razočaran nad sabo in družbo. On je tipični odvečni človek.</text:span></text:p>
        </text:list-item>
      </text:list>
      <text:p text:style-name="P3"/>
      <text:p text:style-name="P1"><text:span text:style-name="T4">12. Romantika na Slovenskem: France Prešeren, življenje in ustvarjanje</text:span></text:p>
      <text:p text:style-name="P1"><text:span text:style-name="T5">Razloži značilnosti tega obdobja na slovenskih tleh – razvoj literature, jezika in kulture. </text:span></text:p>
      <text:list xml:id="list2105943889" text:style-name="WWNum18">
        <text:list-item>
          <text:p text:style-name="P34"><text:span text:style-name="T8">Literatura:</text:span><text:span text:style-name="T10"> Slovenski izobraženci so si prizadevali, da bi se slovenščina razvila in kulturno osamosvojila. Razvoj je zaznamoval tudi spor med Kopitarjevim in Čopovim krogom (črkarska pravda). Prisotna je bila cenzura (za kritike režimu in cerkveni oblasti).</text:span></text:p>
        </text:list-item>
        <text:list-item>
          <text:p text:style-name="P34"><text:span text:style-name="T8">Jezik:</text:span><text:span text:style-name="T10"> Ilirizem (Ljudevit Gaj, Stanko Vraz), dvojezičnost in nerazvitost literarne slovenščine, uporaba nemščine.</text:span></text:p>
        </text:list-item>
        <text:list-item>
          <text:p text:style-name="P34"><text:span text:style-name="T8">Kultura: </text:span><text:span text:style-name="T10">Zavedanje lastne kulture</text:span></text:p>
        </text:list-item>
      </text:list>
      <text:p text:style-name="P3"/>
      <text:p text:style-name="P1"><text:span text:style-name="T5">Označi pomembne kulturne in zgodovinske dogodke tega obdobja.</text:span></text:p>
      <text:list xml:id="list150432267236216" text:continue-numbering="true" text:style-name="WWNum18">
        <text:list-item>
          <text:p text:style-name="P34"><text:span text:style-name="T8">Kulturni: </text:span></text:p>
        </text:list-item>
        <text:list-item>
          <text:p text:style-name="P34"><text:span text:style-name="T8">Zgodovinski:</text:span></text:p>
        </text:list-item>
      </text:list>
      <text:p text:style-name="P3"/>
      <text:p text:style-name="P1"><text:span text:style-name="T5">Predstavi Prešerna kot največjega slovenskega pesnika, njegov pesniški razvoj (romantik in klasik) in njegovo življenjsko pot.</text:span></text:p>
      <text:list xml:id="list150433792170501" text:continue-numbering="true" text:style-name="WWNum18">
        <text:list-item>
          <text:p text:style-name="P34"><text:span text:style-name="T8">Predstavitev:</text:span> <text:span text:style-name="T10">France Prešeren danes velja za največjega slovenskega pesnika. Sedma kitica njegove pesmi Zdravljica, napisane leta 1844, je besedilo državne himne Republike Slovenije. Prešeren se je rodil v ugledni kmečki družini v Vrbi l.1800. Po diplomi na dunajski pravni fakulteti se je l. 1828 za stalno vrnil v Ljubljano, kjer je deloval kot odvetniški pripravnik. Tu je nastala večina njegovih pesmi, pri pisanju katerih ga je pomembno usmerjal prijatelj Matija Čop. Prešeren je postal prvi Slovenec, ki se je po kakovosti svojega pisanja lahko kosal s sodobniki po Evropi, kjer je tedaj vladala romantična usmeritev.</text:span></text:p>
        </text:list-item>
        <text:list-item>
          <text:p text:style-name="P34"><text:span text:style-name="T8">Razvoj in življenjska pot: </text:span><text:span text:style-name="T10">Življenjska pot pesnika, nesrečno zaljubljenega v bogato Primičevo Julijo, kateri je posvetil Sonetni venec (1834) in druge ljubezenske pesmi, je bila poleg te polna raznovrstnih preizkušenj. Šele dve leti pred smrtjo je dobil samostojno odvetniško mesto v Kranju, kjer je tudi umrl l 1849. Njegovo ustvarjanje delimo na mladostno, zrelo in pozno obdobje. Sonetni venec je nastal v zrelem obdobju.</text:span></text:p>
        </text:list-item>
      </text:list>
      <text:p text:style-name="P29"/>
      <text:p text:style-name="P1"><text:span text:style-name="T4">13. France Prešeren: Sonetni venec (1., 7., 8. in 15. sonet)</text:span></text:p>
      <text:p text:style-name="P1"><text:span text:style-name="T5">Kaj veš o nastanku in izidu Prešernovega Sonetnega venca?</text:span></text:p>
      <text:list xml:id="list150433465643237" text:continue-numbering="true" text:style-name="WWNum18">
        <text:list-item>
          <text:p text:style-name="P34"><text:span text:style-name="T17">Sonétni vênec</text:span><text:span text:style-name="apple-converted-space"><text:span text:style-name="T15"> </text:span></text:span><text:span text:style-name="T15">je pesniška oblika in naslov pesmi, ki jo je</text:span><text:span text:style-name="apple-converted-space"><text:span text:style-name="T15"> </text:span></text:span><text:a xlink:type="simple" xlink:href="http://sl.wikipedia.org/wiki/France_Pre%C5%A1eren" office:target-frame-name="France Prešeren" xlink:show="replace" text:style-name="ListLabel_20_40" text:visited-style-name="ListLabel_20_40"><text:span text:style-name="Internet_20_link"><text:span text:style-name="T11">France Prešeren</text:span></text:span></text:a><text:span text:style-name="apple-converted-space"><text:span text:style-name="T15"> </text:span></text:span><text:span text:style-name="T15">napisal v drugi polovici leta 1833, objavljena pa je bila 22. februarja 1834, v nemškem časopisu</text:span><text:span text:style-name="apple-converted-space"><text:span text:style-name="T15"> </text:span></text:span><text:a xlink:type="simple" xlink:href="http://sl.wikipedia.org/wiki/Illyrisches_Blatt" office:target-frame-name="Illyrisches Blatt" xlink:show="replace" text:style-name="ListLabel_20_40" text:visited-style-name="ListLabel_20_40"><text:span text:style-name="Internet_20_link"><text:span text:style-name="T11">Illyrisches Blatt</text:span></text:span></text:a><text:span text:style-name="apple-converted-space"><text:span text:style-name="T15"> </text:span></text:span><text:span text:style-name="T15">oziroma v njegovi posebni prilogi. </text:span></text:p>
        </text:list-item>
      </text:list>
      <text:p text:style-name="P1"><text:soft-page-break/><text:span text:style-name="T5">Razloži tri teme, ki se prepletajo v Sonetnem vencu.</text:span></text:p>
      <text:list xml:id="list150431948416371" text:continue-numbering="true" text:style-name="WWNum18">
        <text:list-item>
          <text:p text:style-name="P34"><text:span text:style-name="T10">V tem sonetnem ciklu je Prešeren združil v zapleteno enoto tri glavne teme: idejo romantične ljubezni, idejo domovine in idejo pesništva. Sledijo si v posebnem simetričnem redu: prva je glavna na začetku in na koncu cikla, druga v sredini, tretja ju povezuje (5+4+5). V celoto je vdelana tudi podoba slovenske zgodovine: preteklost je čas nekdanje sreče, svobode in časti, sedanjost je nesvobodna in nesrečna, prihodnost bo obnovila nekdanjo svobodno skupnost. Ljubezenska tema se kaže v opevanju pesniškega ideala - Julije Primic. Najdemo jo že v prvem sonetu. Domovinska tema zaznamuje osrednje sonete. Zadnja se prepleta skozi ves Venec, najbolj prevladuje v 15. sonetu, kjer je prepletena še z ljubezensko temo. Pesnik želi izboljšati slovensko poezijo in svojo željo povezuje z močjo Julijine ljubezni. Pravi, da bo njena naklonjenost odrešila pesnika in bo njegov navdih za ustvarjanje poezije, ki bi kulturno povzdignila slovenski narod. To je tudi temeljna misel cikla.</text:span></text:p>
        </text:list-item>
      </text:list>
      <text:p text:style-name="P3"/>
      <text:p text:style-name="P1"><text:span text:style-name="T5">Označi zunanjo zgradbo Sonetnega venca.</text:span></text:p>
      <text:list xml:id="list150431813250189" text:continue-numbering="true" text:style-name="WWNum18">
        <text:list-item>
          <text:p text:style-name="P34"><text:span text:style-name="T15">Zunanjo zgradbo Venca pesnik razvidno odkrije že v prvem sonetu. Prešeren je za veliko izpoved izbral najtežavnejšo obliko sonetnega venca, to je sienski sonetni venec z zadnjim, glavnim ali magistralnim sonetom ter ga obogatil še z akrostihom. Venec je torej spleten iz petnajstih sonetov. Zadnji sonet so Magistrale tj. pesem trikrat peta, ki povezuje harmonijo vseh drugih štirinajstih sonetov. Pesmi se v njem prepletajo tako, da se zadnji verz vsakega soneta ponovi kot prvi verz naslednjega soneta. Zadnji verz zadnjega soneta, to je štirinajstega, je hkrati prvi verz prvega soneta v Vencu. Prvi oziroma zadnji verzi sestavljajo t. i. magistralni sonet, ki je zgoščeno sporočilo celotnega Sonetnega venca. </text:span><text:span text:style-name="T10">Analiziraj izbrane sonete (zunanja in notranja zgradba). </text:span></text:p>
        </text:list-item>
      </text:list>
      <text:p text:style-name="P3"/>
      <text:p text:style-name="P1"><text:span text:style-name="T5">Pojasni, kaj je magistrale in kaj akrostih</text:span><text:span text:style-name="T10">.</text:span></text:p>
      <text:list xml:id="list150432669230884" text:continue-numbering="true" text:style-name="WWNum18">
        <text:list-item>
          <text:p text:style-name="P34"><text:span text:style-name="T8">Magistrale: </text:span><text:span text:style-name="T10">To je sonet, ki je sestavljen iz prvih in zadnjih verzov prejšnjih sonetov. Predstavlja zgoščeno sporočilo sonetnega venca.</text:span></text:p>
        </text:list-item>
        <text:list-item>
          <text:p text:style-name="P34"><text:span text:style-name="T8">Akrostih:</text:span><text:span text:style-name="T10"> </text:span><text:span text:style-name="T18">Akróstih</text:span><text:span text:style-name="apple-converted-space"><text:span text:style-name="T15"> </text:span></text:span><text:span text:style-name="T15">je</text:span><text:span text:style-name="apple-converted-space"><text:span text:style-name="T15"> </text:span></text:span><text:a xlink:type="simple" xlink:href="http://sl.wikipedia.org/wiki/Poezija" office:target-frame-name="Poezija" xlink:show="replace" text:style-name="ListLabel_20_40" text:visited-style-name="ListLabel_20_40"><text:span text:style-name="Internet_20_link"><text:span text:style-name="T11">pesniška</text:span></text:span></text:a><text:span text:style-name="apple-converted-space"><text:span text:style-name="T15"> </text:span></text:span><text:span text:style-name="T15">figura, ki ima večinoma vlogo</text:span><text:span text:style-name="apple-converted-space"><text:span text:style-name="T15"> </text:span></text:span><text:a xlink:type="simple" xlink:href="http://sl.wikipedia.org/w/index.php?title=Posvetila&amp;action=edit&amp;redlink=1" office:target-frame-name="Posvetila (stran ne obstaja)" xlink:show="replace" text:style-name="ListLabel_20_40" text:visited-style-name="ListLabel_20_40"><text:span text:style-name="Internet_20_link"><text:span text:style-name="T11">posvetila</text:span></text:span></text:a><text:span text:style-name="T15">. Prve črke vsakega</text:span><text:span text:style-name="apple-converted-space"><text:span text:style-name="T15"> </text:span></text:span><text:a xlink:type="simple" xlink:href="http://sl.wikipedia.org/wiki/Verz" office:target-frame-name="Verz" xlink:show="replace" text:style-name="ListLabel_20_40" text:visited-style-name="ListLabel_20_40"><text:span text:style-name="Internet_20_link"><text:span text:style-name="T11">verza</text:span></text:span></text:a><text:span text:style-name="apple-converted-space"><text:span text:style-name="T15"> </text:span></text:span><text:span text:style-name="T15">(vrstice), prebrane navzdol, tvorijo novo</text:span><text:span text:style-name="apple-converted-space"><text:span text:style-name="T15"> </text:span></text:span><text:a xlink:type="simple" xlink:href="http://sl.wikipedia.org/wiki/Beseda" office:target-frame-name="Beseda" xlink:show="replace" text:style-name="ListLabel_20_40" text:visited-style-name="ListLabel_20_40"><text:span text:style-name="Internet_20_link"><text:span text:style-name="T11">besedo</text:span></text:span></text:a><text:span text:style-name="apple-converted-space"><text:span text:style-name="T15"> </text:span></text:span><text:span text:style-name="T15">(ali več besed), ki predstavljajo ime ljubljene osebe ali česa drugega.</text:span></text:p>
        </text:list-item>
      </text:list>
      <text:p text:style-name="P3"/>
      <text:p text:style-name="P1"><text:span text:style-name="T4">14. France Prešeren: Krst pri Savici</text:span></text:p>
      <text:p text:style-name="P1"><text:span text:style-name="T5">Kaj veš o nastanku pesnitve?</text:span></text:p>
      <text:list xml:id="list150432633658829" text:continue-numbering="true" text:style-name="WWNum18">
        <text:list-item>
          <text:p text:style-name="P34"><text:span text:style-name="T15">Prešeren jo je objavil leta</text:span><text:span text:style-name="apple-converted-space"><text:span text:style-name="T15"> </text:span></text:span><text:a xlink:type="simple" xlink:href="http://sl.wikipedia.org/wiki/1835" office:target-frame-name="1835" xlink:show="replace" text:style-name="ListLabel_20_40" text:visited-style-name="ListLabel_20_40"><text:span text:style-name="Internet_20_link"><text:span text:style-name="T11">1835</text:span></text:span></text:a><text:span text:style-name="apple-converted-space"><text:span text:style-name="T15"> </text:span></text:span><text:span text:style-name="T15">v samozaložbi pod imenom</text:span><text:span text:style-name="apple-converted-space"><text:span text:style-name="T15"> </text:span></text:span><text:span text:style-name="T16">Kerst pri Savici</text:span><text:span text:style-name="T15">, končal pa jo je januarja naslednjega leta ter jo aprila tudi izdal v samozaložbi v 600 izvodih. Sestavljen je iz dveh delov, iz Uvoda (26 tercin) in Krsta (53 stanc), ki se zelo vidno ločujeta v obsegu, vsebini in verzni obliki. Leta</text:span><text:span text:style-name="apple-converted-space"><text:span text:style-name="T15"> </text:span></text:span><text:a xlink:type="simple" xlink:href="http://sl.wikipedia.org/wiki/1846" office:target-frame-name="1846" xlink:show="replace" text:style-name="ListLabel_20_40" text:visited-style-name="ListLabel_20_40"><text:span text:style-name="Internet_20_link"><text:span text:style-name="T11">1846</text:span></text:span></text:a><text:span text:style-name="T15">, ko je pesnitev objavil v Poezijah, jo je rahlo spremenil, in sicer je spremenil 9. kitico, v Krst pa je pred 42. kitico dodal še eno. Tematska enciklopedičnost Krsta pri Savici zajema vse štiri glavne teme Prešernovega pesnjenja: ljudsko, narodno zgodovinsko, bivanjsko in predvsem v uvodnem sonetu še pesniško. V ospredju pa se tokrat kot nova pojavi tudi verska tematika. Poleg sonetnega venca je to Prešernovo najbolj celovito delo. Pesnitev zaradi verske teme ni </text:span><text:soft-page-break/><text:span text:style-name="T15">bila</text:span><text:span text:style-name="apple-converted-space"><text:span text:style-name="T15"> </text:span></text:span><text:a xlink:type="simple" xlink:href="http://sl.wikipedia.org/wiki/Cenzura" office:target-frame-name="Cenzura" xlink:show="replace" text:style-name="ListLabel_20_40" text:visited-style-name="ListLabel_20_40"><text:span text:style-name="Internet_20_link"><text:span text:style-name="T11">cenzurirana</text:span></text:span></text:a><text:span text:style-name="T15">. Prvi ključ k miselnemu ustroju je Črtomirova osebnost in njene odločitve sredi usodnega zgodovinskega dogajanja.</text:span></text:p>
        </text:list-item>
      </text:list>
      <text:p text:style-name="P3"/>
      <text:p text:style-name="P1"><text:span text:style-name="T5"><text:s/>Označi pojem lirsko-epske pesnitve. </text:span></text:p>
      <text:list xml:id="list150432787502201" text:continue-numbering="true" text:style-name="WWNum18">
        <text:list-item>
          <text:p text:style-name="P34"><text:span text:style-name="T10">Krst pri Savici je epsko-lirska pesnitev, ki je začela nastajati leta 1835 in je bila dokončana 1836. Uvod je epski, saj govori o poslednjem boju Črtomirove poganske vojske z nasilnimi pokristjanjevali. Črtomir je romantični junak. Je vztrajen srčen bojevnik, ki se noče ukloniti drugi veri, odličen govornik, saj ga nihče ne zapusti, vsi se bojujejo do strašnega konca. Vsakemu pusti svobodno odločanje. Epskost pa se v zadnji kitici podre, ker se Črtomir reši iz boja. Uvod ima sintetično zgradbo. Bogata so stilna sredstva: metafore, stopnjevanje, antiteza…</text:span></text:p>
        </text:list-item>
      </text:list>
      <text:p text:style-name="P65"/>
      <text:p text:style-name="P1"><text:span text:style-name="T5">Analiziraj zunanjo in notranjo zgradbo pesnitve (oblika, teme, motivi in pesniške podobe). </text:span></text:p>
      <text:list xml:id="list150432411863213" text:continue-numbering="true" text:style-name="WWNum18">
        <text:list-item>
          <text:p text:style-name="P34"><text:span text:style-name="T10">Krst ima analitično zgradbo, v njem prevladujejo lirske in dramatske prvine, je tragičen. V njem je predstavljena Črtomirova duševna drama, zato je osnovni ton lirski, deloma pa dramatski. Zaradi ljubezni do Bogomile se poda v krščansko vero, postane duhovnik. Bogomila razume ljubezen kot večno srečno življenje skupaj s Črtomirom. V tem upanju se opira predvsem na svojo novo vero, ki obljublja posmrtno življenje.</text:span></text:p>
        </text:list-item>
      </text:list>
      <text:p text:style-name="P3"/>
      <text:p text:style-name="P1"><text:span text:style-name="T5">Razloži romantične značilnosti pesnitve.</text:span></text:p>
      <text:list xml:id="list150432895971689" text:continue-numbering="true" text:style-name="WWNum18">
        <text:list-item>
          <text:p text:style-name="P34"><text:span text:style-name="T10">izjemna osebnost/junak </text:span></text:p>
        </text:list-item>
        <text:list-item>
          <text:p text:style-name="P34"><text:span text:style-name="T10">moč ljubezni </text:span></text:p>
        </text:list-item>
        <text:list-item>
          <text:p text:style-name="P34"><text:span text:style-name="T10">razočaranje, življenjski obup, </text:span></text:p>
        </text:list-item>
        <text:list-item>
          <text:p text:style-name="P34"><text:span text:style-name="T10">moč usode nad človekom </text:span></text:p>
        </text:list-item>
        <text:list-item>
          <text:p text:style-name="P34"><text:span text:style-name="T10">svobodoljubje</text:span></text:p>
        </text:list-item>
      </text:list>
      <text:p text:style-name="P3"/>
      <text:p text:style-name="P1"><text:span text:style-name="T4">15. France Prešeren: Zdravljica</text:span></text:p>
      <text:p text:style-name="P1"><text:span text:style-name="T5">Kaj veš o nastanku pesmi?</text:span></text:p>
      <text:list xml:id="list150432933317628" text:continue-numbering="true" text:style-name="WWNum18">
        <text:list-item>
          <text:p text:style-name="P34"><text:span text:style-name="T10">Zdravljica je ena zadnjih Prešernovih pesmi, povezana s takratnimi družbenimi dogodki pri nas. Razlogi za nastanek pesnitve: obisk cesarja Ferdinanda I. 1844. V Ljubljani so ga sprejeli z navdušenjem, pesnik Koseski pa mu je posvetil odo. Zdravljica je nastala iz protesta zoper to nedomoljubno početje; prošnja Prešernovega prijatelja, da napiše pesem, v kateri bo opeval lepoto slovenske dežele. Tako je nastala ta Prešernova napitnica Slovencem, Slovenkam, sosedom in prijateljem, svojemu in vsem narodom sveta. To je Prešernova najpomembnejša domovinska pesem. Je družbena napitnica s politično vsebino, v ospredju pa je Prešernovo razmišljanje o vrednotah. V središču je vera v dobrega človeka. Prešeren je za objavo Zdravljice v zbirki Poezije sam odstranil 3. kitico. Cenzor Miklošič pa je prečrtal še četrto. Tako okrnjene pesmi avtor ni hotel objaviti, zato je zbirka izšla brez nje. Objavil jo je šele leta 1848.</text:span></text:p>
        </text:list-item>
      </text:list>
      <text:p text:style-name="P3"/>
      <text:p text:style-name="P3"/>
      <text:p text:style-name="P3"/>
      <text:p text:style-name="P3"/>
      <text:p text:style-name="P3"/>
      <text:p text:style-name="P1"><text:soft-page-break/><text:span text:style-name="T5">Predstavi zunanjo zgradbo pesmi, motive in idejo.</text:span></text:p>
      <text:list xml:id="list150432142748959" text:continue-numbering="true" text:style-name="WWNum18">
        <text:list-item>
          <text:p text:style-name="P34"><text:span text:style-name="T8">Zunanja zgradba: </text:span><text:span text:style-name="T10">Zdravljica je sestavljena iz osmih kitic, vsaka ima sedem različno dolgih verzov, ki jih je Prešeren razporedil v likovno pesem (carmen figuratum). Prešeren je besede razvrsti simetrično glede na vertikalno os (1. verz – 7 zlogov, 2. verz – 8 zlogov, 3. verz – 7 zlogov, 4. verz – 8 zlogov, 5. verz – 3 zlogi, 6. verz – 3 zlogi, 7. Verz – 8 zlogov).</text:span></text:p>
        </text:list-item>
        <text:list-item>
          <text:p text:style-name="P34"><text:span text:style-name="T8">Motivi:</text:span></text:p>
        </text:list-item>
        <text:list-item>
          <text:p text:style-name="P34"><text:span text:style-name="T8">Ideja: </text:span><text:span text:style-name="T10">Svetovno bratstvo</text:span></text:p>
        </text:list-item>
      </text:list>
      <text:p text:style-name="P7"/>
      <text:p text:style-name="P1"><text:span text:style-name="T5">Razloži nacionalno in politično idejo v pesmi.</text:span></text:p>
      <text:list xml:id="list150433532519877" text:continue-numbering="true" text:style-name="WWNum18">
        <text:list-item>
          <text:p text:style-name="P34"><text:span text:style-name="T10">V njej obstaja misel o svobodnem, enakopravnem, miroljubnem sožitju vseh, velikih in malih narodov sveta, misel, ki ostaja cilj človeštva še danes. S politično vsebino poziva k slovenski narodni svobodi.</text:span></text:p>
        </text:list-item>
      </text:list>
      <text:p text:style-name="P35"/>
      <text:p text:style-name="P1"><text:span text:style-name="T5">Kaj pomeni likovna pesem?</text:span></text:p>
      <text:list xml:id="list150433064152280" text:continue-numbering="true" text:style-name="WWNum18">
        <text:list-item>
          <text:p text:style-name="P34"><text:span text:style-name="T10">To je pesem, ki s svojo grafično obliko ponazarja tisto, o čemer pesem govori. Vsaka kitica ima obliko čaše/kupice, kar je v skladu z napitnico kot pesniško zvrstjo.</text:span></text:p>
        </text:list-item>
      </text:list>
      <text:p text:style-name="P1"><text:span text:style-name="T4"><text:s/></text:span></text:p>
      <text:p text:style-name="P1"><text:span text:style-name="T4">16. Evropski realizem: Gustave Flaubert, Gospa Bovary</text:span></text:p>
      <text:p text:style-name="P1"><text:span text:style-name="T10">Razloži značilnosti tega obdobja – družbeno dogajanje, razvoj literarnih vrst, tematika v literarnih delih in pomen.</text:span></text:p>
      <text:list xml:id="list150433797395217" text:continue-numbering="true" text:style-name="WWNum18">
        <text:list-item>
          <text:p text:style-name="P34"><text:span text:style-name="T8">Družbeno dogajanje: </text:span><text:span text:style-name="T10">V tem času je močan kapitalizem. Nastane proletariat (delavski razred). Močno se razvijejo naravoslovne znanosti (Darwin). Trditev: obstaja samo to kar se da dokazati z eksperimenti.</text:span></text:p>
        </text:list-item>
        <text:list-item>
          <text:p text:style-name="P34"><text:span text:style-name="T8">Razvoj literarnih vrst:</text:span></text:p>
        </text:list-item>
        <text:list-item>
          <text:p text:style-name="P34"><text:span text:style-name="T8">Tematika v literarnih delih: </text:span><text:span text:style-name="T10">vsakdanje življenje, resnični dogodki, vsi družbeni sloji</text:span></text:p>
        </text:list-item>
        <text:list-item>
          <text:p text:style-name="P34"><text:span text:style-name="T8">Pomen: ?</text:span></text:p>
        </text:list-item>
      </text:list>
      <text:p text:style-name="P3"/>
      <text:p text:style-name="P1"><text:span text:style-name="T5"><text:s/>Naštej vrste realizma in imenuj glavne predstavnike ter njihova dela.</text:span></text:p>
      <text:list xml:id="list150433622340336" text:continue-numbering="true" text:style-name="WWNum18">
        <text:list-item>
          <text:p text:style-name="P34"><text:span text:style-name="T8">Vrste:</text:span> </text:p>
          <text:list>
            <text:list-item>
              <text:list>
                <text:list-item>
                  <text:p text:style-name="P34"><text:span text:style-name="T10">objektivni – neprizadeto prikazovanje stvarnosti,</text:span></text:p>
                </text:list-item>
                <text:list-item>
                  <text:p text:style-name="P34"><text:span text:style-name="T10"><text:s/>kritični – izraža kritiko meščanske družbe,</text:span></text:p>
                </text:list-item>
                <text:list-item>
                  <text:p text:style-name="P34"><text:span text:style-name="T10"><text:s/>psihološki – analiza človekove podzavesti, obnašanja,</text:span></text:p>
                </text:list-item>
                <text:list-item>
                  <text:p text:style-name="P34"><text:span text:style-name="T10"><text:s/>impresionistični – stvarnost prikazana iz trenutnih vtisov,</text:span></text:p>
                </text:list-item>
                <text:list-item>
                  <text:p text:style-name="P34"><text:span text:style-name="T10"><text:s/>socialni realizem – prikazani mali in izkoriščeni ljudje,</text:span></text:p>
                </text:list-item>
                <text:list-item>
                  <text:p text:style-name="P34"><text:span text:style-name="T10"><text:s/>poetični realizem – nekatere stvari ostanejo zamolčane.</text:span></text:p>
                </text:list-item>
              </text:list>
            </text:list-item>
          </text:list>
        </text:list-item>
        <text:list-item>
          <text:p text:style-name="P34"><text:span text:style-name="T8">Predstavniki:</text:span> </text:p>
          <text:list>
            <text:list-item>
              <text:list>
                <text:list-item>
                  <text:p text:style-name="P34"><text:span text:style-name="T8">FRANCIJA: Balzac, Stendhal, Flaubert,</text:span></text:p>
                </text:list-item>
                <text:list-item>
                  <text:p text:style-name="P34"><text:span text:style-name="T8">ANGLIJA: Dickens,</text:span></text:p>
                </text:list-item>
                <text:list-item>
                  <text:p text:style-name="P34"><text:span text:style-name="T8">RUSIJA: Gogolj, Tolstoj, Dostojevski,</text:span></text:p>
                </text:list-item>
                <text:list-item>
                  <text:p text:style-name="P34"><text:span text:style-name="T8">NORVEŠKA: Ibsen;</text:span></text:p>
                </text:list-item>
              </text:list>
            </text:list-item>
          </text:list>
        </text:list-item>
      </text:list>
      <text:p text:style-name="P3"/>
      <text:p text:style-name="P3"/>
      <text:p text:style-name="P1"><text:soft-page-break/><text:span text:style-name="T5">Analiziraj realistični roman Gospa Bovary – označi glavno književno osebo in vlogo družbenih okoliščin oz. književnega prostora in časa.</text:span></text:p>
      <text:list xml:id="list512884203" text:style-name="WWNum19">
        <text:list-item>
          <text:p text:style-name="P41"><text:span text:style-name="T8">Oznaka:</text:span> <text:span text:style-name="T10">prihaja iz kmečkega okolja, šola se v samostanu. Je romantična junakinja, ki je razklana med stvarnostjo in ideali. Označuje jo površnost, dvoličnost, poenostavljeno in naivno pojmovanje sreče, obdajanje s kičastimi predmeti, blaženost v zadovoljstvu ukazovanja … Podobo sreče si ustvari iz literature, ljubezenskih romanov, ki jih neustavljivo prebira. Sanjavo si ustvari misel o strastni ljubezni, sanjari o napetem in razgibanem življenju. Njeno iskanje sreče je zaradi nerealnih stereotipov obsojeno na propad. Na koncu tudi konča življenje v povprečnosti.</text:span></text:p>
        </text:list-item>
        <text:list-item>
          <text:p text:style-name="P41"><text:span text:style-name="T8">Vloga okoliščin: </text:span><text:span text:style-name="T10">karakterizirajo književne osebe</text:span></text:p>
        </text:list-item>
      </text:list>
      <text:p text:style-name="P3"/>
      <text:p text:style-name="P1"><text:span text:style-name="T4">17. Fjodor Mihajlovič Dostojevski: Zločin in kazen</text:span></text:p>
      <text:p text:style-name="P1"><text:span text:style-name="T5">Kaj pomeni psihološki realizem v romanu?</text:span></text:p>
      <text:list xml:id="list150432865629850" text:continue-numbering="true" text:style-name="WWNum19">
        <text:list-item>
          <text:p text:style-name="P41"><text:span text:style-name="T10">Psihološki realizem Dostojevskega je posebnost; ta v svojih delih prikazuje protislovne, celo patološke osebnosti v zapletenih psiholoških položajih, pa tudi posameznike, ki iščejo odgovore na temeljna bivanjska vprašanja. Toda te osebe so kljub vsemu trdo vpete v družbeni in moralni okvir svojega časa.</text:span></text:p>
        </text:list-item>
      </text:list>
      <text:p text:style-name="P3"/>
      <text:p text:style-name="P1"><text:span text:style-name="T10"><text:s/></text:span><text:span text:style-name="T5">Predstavi zgodbo glavne osebe.</text:span></text:p>
      <text:list xml:id="list1164513625" text:style-name="WWNum21">
        <text:list-item>
          <text:p text:style-name="P42"><text:span text:style-name="T10">Revni študent Rodion (Rodja) Romanovič Raskolnikov zagovarja teorijo, da se ljudje delijo na uši, ki niso zmožne velikih dejanj, in na redke posameznike, ki so dovolj močni, da lahko vzamejo pravico v svoje roke in lahko zagrešijo tudi zločin, če se jim to zdi potrebno. Tak zločin je upravičen, če je v prid celotnemu občestvu. Raskolnikov na podlagi te teorije zagreši umor oderuške starke Aljone Ivanovne, po naključju pa "mora" ubiti še njeno sestro Lizaveto. Z umorom si hoče dokazati, da spada med tiste posameznike, ki lahko spreminjajo svet. Za vzor si vzame Napoleona. Umor se mu sicer posreči, a notranje ni dovolj trden, zato ga začne težiti vest. Izpove se prostitutki Sonji Marmeladovi in po nekaj pogovorih z njo na policiji prizna zločin. Kaznujejo ga s prisilnim delom v Sibiriji, kar pa za Raskolnikova ni najhuje; najhuje je spoznanje, da je tudi on le uš. Roman se na nek način vseeno srečno konca, saj Sonja zvesto spremlja Raskolnikova v Sibirijo. Tam Raskolnikov dolgo ostane zakrknjen in moreč, a se nekega jutra ob reki prebudi ter se, ko bo prestal kazen, odloči zaživeti novo življenje s Sonjo.</text:span></text:p>
        </text:list-item>
      </text:list>
      <text:p text:style-name="P3"/>
      <text:p text:style-name="P1"><text:span text:style-name="T10"><text:s/></text:span><text:span text:style-name="T5">Označi glavno osebo – miselnost in ravnanje glavne osebe in vlogo družbenih okoliščin.</text:span></text:p>
      <text:list xml:id="list2440404897" text:style-name="WWNum20">
        <text:list-item>
          <text:p text:style-name="P43"><text:span text:style-name="T10">Raskolinkov je glavna književna oseba romana in zelo zapleten lik. Je reven študent v stalnih dolgovih, z vsem srcem na stran ponižanih in razžaljenih; zlasti na stran trpečih, nedolžnih otrok, kajti predstavljajo mu čistost in dobroto, ki so jo odrasli izgubili. Neomadeževani in pravični svet otroške duše se razkriva tudi v Raskolnikovih sanjah, ko kot otrok joče, ko pobijajo nesrečnega konja. Sanje je doživel z dušo otroka, zato se zgrozi ob misli na krvavi načrt, ki ga je zasnoval. Raskolnikov je prizadet ob usodah nemočnih, tako je prizadet tudi ob usodi Sonje Marmeladove. Njena usoda ga spominja na usodo lastne sestre, ki se je, da bi njemu omogočila študij, poročila z bogatim, a nemoralnim človekom, ki ga ni ljubila. Raskolnikov zaradi lastnih koristi gotovo ne bi nikoli ubil </text:span><text:soft-page-break/><text:span text:style-name="T10">človeka, niti v samoobrambi ne. Zločin zagreši zaradi ideje; ideje, ki si jo je - lačen, bolestno razdražen in zgrožen zaradi socialnega zla - domislil v svoji majhni sobici.</text:span></text:p>
        </text:list-item>
      </text:list>
      <text:p text:style-name="P5"/>
      <text:p text:style-name="P1"><text:span text:style-name="T4">18. Naturalizem: Emile Zola, Beznica</text:span></text:p>
      <text:p text:style-name="P1"><text:span text:style-name="T5">Predstavi značilnosti naturalizma.</text:span></text:p>
      <text:list xml:id="list150433866137435" text:continue-numbering="true" text:style-name="WWNum20">
        <text:list-item>
          <text:p text:style-name="P43"><text:span text:style-name="T10">Po letu 1870 se je realizem, najprej in najbolj v Franciji, "povzpel" v naturalizem. Popisovanje poteka s fotografsko natančnostjo. Zagovarjal je tri determinane, ki vplivajo na človeka: dednost, okolje, doba/čas. Začetnik je bil Emile Zola. Pomemben je tudi francoz G. de Maupassant. V Rusiji naturalizem praktično ni bil razvit, pojavil pa se je na severu Evrope. Naturalisti so svojo teorijo opirali na pozitivistično filozofijo, nauk, ki trdi, da je mogoče spoznati samo tisto, kar je dano s čutno preizkušnjo.</text:span></text:p>
        </text:list-item>
      </text:list>
      <text:p text:style-name="P3"/>
      <text:p text:style-name="P1"><text:span text:style-name="T5">Analiziraj naturalistični roman – motivi, teme, jezik in <text:s/>slog.</text:span></text:p>
      <text:list xml:id="list150432919597472" text:continue-numbering="true" text:style-name="WWNum20">
        <text:list-item>
          <text:p text:style-name="P43"><text:span text:style-name="T8">Motivi: </text:span></text:p>
        </text:list-item>
        <text:list-item>
          <text:p text:style-name="P43"><text:span text:style-name="T8">Teme: </text:span><text:span text:style-name="T10">življenje pariških delavcev v devetnajstem stoletju; Gervaise, njeni moški, njen vzpon in padec; vpliv dednosti in okolja na osebe Beznice</text:span></text:p>
        </text:list-item>
        <text:list-item>
          <text:p text:style-name="P43"><text:span text:style-name="T8">Jezik: Zola je hkrati z revnimi predmestji preučeval tudi njihov jezik - delavski argo, s tem je dosegel pristnost pogovorov. V knjigi zato najdemo veliko pogovornih, slabšalnih, vulgarnih besed. S tem je popolnoma zvest naturalizmu, saj zelo natančno opisuje stvarnost takšno, kakršna je.</text:span></text:p>
        </text:list-item>
        <text:list-item>
          <text:p text:style-name="P43"><text:span text:style-name="T8">Slog: </text:span><text:span text:style-name="T10">Že sam naslov, L'Assommoir, nakazuje na slog celotnega dela, saj je beseda prevzeta iz delavskega okolja</text:span></text:p>
        </text:list-item>
      </text:list>
      <text:p text:style-name="P3"/>
      <text:p text:style-name="P1"><text:span text:style-name="T10"><text:s/></text:span><text:span text:style-name="T5">Pojasni vpliv dednosti, časa in okolja na življenje književnih oseb</text:span><text:span text:style-name="T10">. </text:span></text:p>
      <text:list xml:id="list150433114193848" text:continue-numbering="true" text:style-name="WWNum20">
        <text:list-item>
          <text:p text:style-name="P43"><text:span text:style-name="T10">Dednost, čas in okolje predstavljajo meje, v katerih se lahko razvija nek posameznik.</text:span></text:p>
        </text:list-item>
      </text:list>
      <text:p text:style-name="P3"/>
      <text:p text:style-name="P1"><text:span text:style-name="T4">19. Henrik Ibsen: Strahovi</text:span></text:p>
      <text:p text:style-name="P1"><text:span text:style-name="T5">Predstavi zgodbo drame. </text:span></text:p>
      <text:list xml:id="list150433008436520" text:continue-numbering="true" text:style-name="WWNum20">
        <text:list-item>
          <text:p text:style-name="P43"><text:span text:style-name="T10">Glavna oseba je Helene Alving. Že na začetku jo spoznamo kot starejšo, zrelo žensko, ki je že v davni mladosti spoznala zgrešenost svojega zakona. Njen mož, stotnik Alving, je bil nepoboljšljiv ženskar, lahkoživec in pijanec, ki je plačal mizarju, da se je poročil s služkinjo, ki je bila noseča z njim (Alvingom).Tega otroka, Regino, vzame kasneje v varstvo Helene, da bi zaščitila moža in oprala njegovo sramoto. Enkrat samkrat je Helene hotela zapustiti moža. Zatekla se je pastorju Mandersu, v katerega je bila v mladosti zaljubljena, vendar so ji moralni in krščanski zakoni preprečevali, da bi ostala pri njem. V zakonu z Alvingom je rodila sina Osvalda, ki ga je, da bi ga obvarovala pred moralno izprijenostjo očeta, poslala v tujino šolat. V začetku Strahov spremljamo Osvaldovo vrnitev domov. V mestu se pripravlja otvoritev otroškega zavetišča, ki ga je Helene Alving dala postaviti iz ostankov premoženja pokojnega moža, a se vse izjalovi, kajti azil zgori. Helene si je zaman prizadevala, da bi ta denar obrodil kaj dobrega. Postopoma se v drami začenja odkrivati grozljiva resnica. Osvald se je vrnil domov neozdravljivo bolan, z možgansko paralizo, ki je bila podedovana posledica očetove razvratnosti. Višek te bolezni se pokaže tam, ko Osvald prosi svojo mater, naj mu da morfija, da bi ublažil bolečine. Helene se zave, da je popolnoma poražena v svojih prizadevanjih za družino. </text:span><text:soft-page-break/><text:span text:style-name="T10">Osvaldovo usodo so določili zakoni dednosti. Ibsen trdi, da ne podedujemo le fizioloških zakonitosti, ampak tudi moralna nagnjenja. Dokaz za to je Alvingova nezakonska hči Regina, ki jo je gospa Alvingova skušala spraviti na pravo pot, vendar jo njena podedovana kri od tega odvrne. Najprej je za njo oprezal Osvald, kasneje pa je skupaj s svojim očetom odprla bordel za mornarje. Gospe Alving se eden za drugim odkrivajo grozljiva spoznanja. Svojega otroka ni rešila pred ničemer, ne pred podedovanimi nagnjenji, ne pred boleznijo. Tudi denar pokojnega moža ni prinesel nič dobrega, požar azila je simbol katastrofalnega konca.</text:span></text:p>
        </text:list-item>
      </text:list>
      <text:p text:style-name="P3"/>
      <text:p text:style-name="P1"><text:span text:style-name="T5">Pojasni, zakaj je realistična, naturalistična, tezna in klasična drama.</text:span></text:p>
      <text:list xml:id="list3995805735" text:style-name="WWNum22">
        <text:list-item>
          <text:p text:style-name="P44"><text:span text:style-name="T10">Strahovi je </text:span><text:span text:style-name="T8">tezna drama</text:span><text:span text:style-name="T10"> z jasno izraženo idejo klica po osvoboditvi osebnosti in po osvoboditvi od preživelih strahov. V tezni dramatiki prevladuje razprava o določenem idejnem problemu (teza), ki svoj razvoj – potrditev/zanikanje – doživi v času dogajanja. </text:span></text:p>
        </text:list-item>
        <text:list-item>
          <text:p text:style-name="P44"><text:span text:style-name="T10">Snov je </text:span><text:span text:style-name="T8">naturalistična</text:span><text:span text:style-name="T10">: sin podeduje očetovo bolezen (vpliv dednosti). Oče je v nazadnjaškem okolju moral tajiti radoživost, vdal se je alkoholu (vpliv okolja) <text:s/>povzročil je sinovo tragedijo. Delo je naperjeno proti veri in morali malomeščanske družbe, zagovarja pa osvoboditev osebnosti. Za nesrečo krivi družbo, ki je zahtevala, da žena navzven igra uravnovešenost, čeprav pri tem uniči otrokovo in tudi svojo srečo. </text:span></text:p>
        </text:list-item>
        <text:list-item>
          <text:p text:style-name="P44"><text:span text:style-name="T10">Strahovi je </text:span><text:span text:style-name="T8">realistično-naturalistična</text:span><text:span text:style-name="T10"> drama, ki ima tri dejanja. Prizorišče je realistično predstavlja ga meščanski dom, zaprt, ločen od zunanjega sveta. Prostorsko je dogajanje umeščeno v hišo nad fjordom, časovno v obdobje od jutra do večera. V drami gre za dramsko trojno enotnost: enotnost kraja (hiša nad fjordom), časa (od jutra do večera) in dogajanja (strnjeno, brez zastranitev). Realistična sta dramska tehnika in dialog.</text:span> <text:span text:style-name="T10">Tudi snov drame je realistična: v sredino postavlja motiv okolja, dednosti, moralnega in socialnega razkroja. Vzroke za tragedijo izvemo naknadno (Alvingova bolezen, njegovo "ženskarstvo", nezakonski otrok), gre za retrospektivo.</text:span></text:p>
        </text:list-item>
      </text:list>
      <text:p text:style-name="P3"/>
      <text:p text:style-name="P1"><text:span text:style-name="T5">Analiziraj odnose med književnimi osebami, njihove vloge v družinskem in družbenem življenju.</text:span></text:p>
      <text:list xml:id="list326471200" text:style-name="WWNum23">
        <text:list-item>
          <text:p text:style-name="P45"><text:span text:style-name="T8">Helene Alving</text:span><text:span text:style-name="T10"> - je vdova po stotniku Alvingu. Poročila se je s snubcem, ki ji je ponudil največje premoženje, pri tem pa je zatajila srce, saj je ljubila pastorja Mandersa. Je odločna, obvladana, razumna in precej razgledana ženska, ki si z branjem razširja znanje. Razume, da sta oba z možem žrtvi družbe. Osvalda ima zelo rada in bi zanj storila vse. Še vedno odlaša s končno odločitvijo oziroma s soočenjem s preteklostjo (s strahovi). Na koncu igre ostane sama in razdvojena. </text:span></text:p>
        </text:list-item>
        <text:list-item>
          <text:p text:style-name="P45"><text:span text:style-name="T8">Stotnik Alving</text:span><text:span text:style-name="T10"> - veseljaški, lahkoživ, brezbožen in nemoralen moški, ki je imel zvezo s služkinjo Johanne. Je nesposoben, moški ohromljenih moralnih kvalitet. Je slab mož in oče. </text:span></text:p>
        </text:list-item>
        <text:list-item>
          <text:p text:style-name="P45"><text:span text:style-name="T8">Osvald Alving</text:span><text:span text:style-name="T10"> - sin gospe Helene in stotnika Alvinga. Večino svojega življenja je preživel v Parizu, kjer se je posvečal slikarstvu. Je bister, razsoden moški. Po očetu je podedoval neozdravljivo spolno bolezen, prav tako pa tudi nagnjenje do zabav, pijače in žensk. Življenje doma ga duši, zato išče izhod v pijači in pri Regine. Mater spoštuje in pričakuje njeno pomoč, pričakuje celo, da mu bo pomagala umreti. </text:span></text:p>
        </text:list-item>
        <text:list-item>
          <text:p text:style-name="P45"><text:soft-page-break/><text:span text:style-name="T8">Pastor Manders</text:span><text:span text:style-name="T10"> - je duhovnik in si domišlja, da so njegove sodbe pravilne. Prepričan je, da ljudje nimajo pravice biti srečni, vsiljuje jim krščanske nazore o dolžnosti in o spovedi. Je zaslepljen, nerazgledan in se boji, da bi njegovo ime postalo omadeževano. Je naiven in vsak lahko izkoristi njegovo dobrosrčnost. </text:span></text:p>
        </text:list-item>
        <text:list-item>
          <text:p text:style-name="P45"><text:span text:style-name="T8">Jakob Engstrand</text:span><text:span text:style-name="T10"> - je precej dvolična oseba. Stalno se kesa, krivdo pa zvrača na skušnjave, ki se jim ne more ali pa noče upreti. Je Reginim krušni oče, saj se je poročil z Alvingovo služkinjo Johanne, ko je njeno razmerje z Alvingom odkrila Helene. Regine ga ne ceni in ne spoštuje. Vdan je lahkoživosti, po malem izkorišča ljudi, še najbolj pastorja Mandersa. Je edina dramska oseba, ki, s požarom zavetišča , doseže svoj cilj. </text:span></text:p>
        </text:list-item>
        <text:list-item>
          <text:p text:style-name="P45"><text:span text:style-name="T8">Regine</text:span><text:span text:style-name="T10"> - je nezakonska hči stotnika Alvinga in služkinje Johanne. Nekaj let je živela v mestu v oskrbi krušnega očeta Engstranda, ki pa zanjo ni najbolje skrbel. Potem jo je Helene vzela k sebi, jo vzgojila in izšolala. Regine je živahna ženska, ki se želi dobro poročiti, pri tem pa računa na Osvalda. Želi si zabav in velikega sveta. Njeni predsodki pa se pred moralnostjo razblinijo, ko izve kakšna ženska je bila njena mati. Takoj, ko izve, da je hčerka Alvinga, zapusti Osvalda in Helene in se skupaj s krušnim očetom Engstrandom odpravi domov. </text:span></text:p>
        </text:list-item>
        <text:list-item>
          <text:p text:style-name="P45"><text:span text:style-name="T8">Johanne</text:span><text:span text:style-name="T10"> - je nemoralna in preračunljiva ženska, ki je imela zvezo z stotnikom Alvingom in mu rodila hčerko – Regine. Ker ji je Helene plačala, je to skrivnost zadržala zase in se poročila z Engstrandom.</text:span></text:p>
        </text:list-item>
      </text:list>
      <text:p text:style-name="P4"/>
      <text:p text:style-name="P1"><text:span text:style-name="T4">20. Slovenska književnost med romantiko in realizmom: Josip Jurčič, Deseti brat</text:span></text:p>
      <text:p text:style-name="P8"><text:span text:style-name="T10">Opiši bistvene poteze obdobja med romantiko in realizmom na Slovenskem. Naštej vodilne predstavnike obdobja in njihova dela. Predstavi Jurčičev pripovedni opus. Povzemi dogajanje, označi glavne literarne osebe in pripovedno tehniko romana Deseti brat. Poišči romantične in realistične prvine v romanu.</text:span></text:p>
      <text:p text:style-name="P3"/>
      <text:p text:style-name="P1"><text:span text:style-name="T4">21. Josip Jurčič: Telečja pečenka/S. Jenko: Tilka</text:span></text:p>
      <text:p text:style-name="P8"><text:span text:style-name="T5">Kako se je na Slovenskem v drugi polovici 19. stoletja razvijala kratka pripovedna proza?</text:span></text:p>
      <text:list xml:id="list3791787379" text:style-name="WWNum25">
        <text:list-item>
          <text:p text:style-name="P46"><text:span text:style-name="T10">Nastalo je več oblik (Povest, vaška zgodba, novela, značajevka in slika)</text:span></text:p>
        </text:list-item>
      </text:list>
      <text:p text:style-name="P4"/>
      <text:p text:style-name="P8"><text:span text:style-name="T5">Kaj je značajevka?</text:span></text:p>
      <text:list xml:id="list3059192253" text:style-name="WWNum24">
        <text:list-item>
          <text:p text:style-name="P47"><text:span text:style-name="T10">Je kratka novela, ki ima namen prikazati značaj osebe, zato natančno opiše en dogodek in <text:s/>med njim opazuje vedenje osebe.</text:span></text:p>
        </text:list-item>
      </text:list>
      <text:p text:style-name="P4"/>
      <text:p text:style-name="P8"><text:span text:style-name="T5">Predstavi obe zgodbi in glavni pripovedni osebi. </text:span></text:p>
      <text:list xml:id="list150432484017271" text:continue-numbering="true" text:style-name="WWNum24">
        <text:list-item>
          <text:p text:style-name="P47"><text:span text:style-name="T8">Telečja pečenka: </text:span><text:span text:style-name="T10">Junak novele je Bitič, oficir v pokoju, star okoli 50 let. Ni imel visoke pokojnine, a je pozneje nekaj podedoval, tako da je začel več piti in jesti. Vsak večer točno ob 18.00, je prišel v krčmo pri Zeleniku in uro kasneje je vedno na istem mestu večerjal telečjo pečenko. Bil je velik nemškutar in ko si je nekoč po sporu z mladim rodoljubom na hodniku hladil jezo, je skozi odprta kuhinjska vrata videl, kakšna umazana kuharica mu pripravlja pečenko. To se mu je tako zagnusilo, da ni več večerjal v gostilni. Tedaj se mu je življenje popolnoma spremenilo. Kuhal si je sam, a si je s tem kvaril želodec. Potem so mu prijatelji svetovali, naj se poroči, da mu bo kuhala žena. Ker žensk ni maral, je nasvet najprej odklanjal, vendar se je bil zaradi telečje pečenke vseeno </text:span><text:soft-page-break/><text:span text:style-name="T10">pripravljen poročiti. Mesarjevo ženo je nagovoril, da je v njegovem imenu zasnubila mlado in živahno služkinjo. A slučajno je ujel njun pogovor: mlada služkinja je rekla, da je Bitič navaden kramp in da ga ne vzame za nobeno zlato. To je Bitiča tako prizadelo, da se ga je napil in zadela ga je kap. Zdravniki so ugotovili smrt zaradi duševnih pretresov. Konec novele ni</text:span><text:span text:style-name="T8"> </text:span><text:span text:style-name="T10">tragičen, saj Jurčič delo konča z ugotovitvijo, da je smrt stotnika rešila skrbi za pečenko in ženitev ter občutka, da je nepotreben.</text:span></text:p>
        </text:list-item>
        <text:list-item>
          <text:p text:style-name="P47"><text:span text:style-name="T8">Stotnik Bitič: </text:span><text:span text:style-name="T10">Upokojeni nižji častnik, ki živi samsko življenje in nima nikakeršnih izkušenj z ženskami.</text:span><text:span text:style-name="T8"> </text:span><text:span text:style-name="T10">Je čemeren in pust.</text:span> <text:span text:style-name="T10">Njegov edini cilj je telečja pečenka, ki jo je vsak dan – živi za telečjo pečenko. Bitič je oseba, ki si na svetu ne želi ničesar drugega, kot v miru pojesti svojo telečjo pečenko, je žrtev lastne omejenosti.</text:span></text:p>
        </text:list-item>
        <text:list-item>
          <text:p text:style-name="P47"><text:span text:style-name="T8">Tilka (zgodba): </text:span><text:span text:style-name="T10">Glavni junak novele je petindvajsetletni kmečki fant Tilka. Od rojstva je bil telesno pohabljen in duševno nerazvit, zato je ves čas zanj skrbela mati. Ko je zbolela, je oče hotel, da se Tilka poroči, ker zanj ni bilo lahko, saj nikoli ni mislil na ženske, kaj šele na to, da bi se poročil. Oče mu je preskrbel nevesto, in sicer Pahovčevo iz sosednje vasi, ki se je zdela očetu dobra ženska, pa čeprav je bila precej starejša od Tilke. Kljub upiranju in nasprotovanju se je Tilka prestrašen odpravil v sosednjo vas. Za snubitev si je oblekel stera očetove široke hlače, da bi prikril krive noge. Na poti si je ves čas ponavljal očetove nasvete. Ko je prišel do Pahovčeve hiše, je brez poguma obstal. Na pragu je zagledal priletno žensko, očitno njemu namenjeno nevesto. Ona pa se je začela krohotati in klicati starše, naj pridejo pogledati širokohlačnika. Tilko je postalo sram in je zbežal proti domu.</text:span></text:p>
        </text:list-item>
        <text:list-item>
          <text:p text:style-name="P47"><text:span text:style-name="T8">Tilka: </text:span><text:span text:style-name="T10">petindvajsetletni kmečki fant, ki je od rojstva telesno pohabljen in duševno nerazvit, zato je ves čas zanj skrbela mati.</text:span></text:p>
        </text:list-item>
      </text:list>
      <text:p text:style-name="P4"/>
      <text:p text:style-name="P8"><text:span text:style-name="T5">Kakšno je stališče pripovedovalca v obeh pripovedih?</text:span></text:p>
      <text:list xml:id="list150433469033174" text:continue-list="list3791787379" text:style-name="WWNum25">
        <text:list-item>
          <text:p text:style-name="P46"><text:span text:style-name="T8">Jurčič: </text:span><text:span text:style-name="T10">Avtorja preteklost ne zanima, ne vidi je kot skrivnost, zanima ga le Bitičev čas od upokojitve naprej. Bitič je bil tudi velik nemškutar, naiven in občutljiv zaradi lastnega egoizma. Take značajske lastnosti so povzročile Bitičevo smrt, prejšnjo humorno Jurčičevo perspektivo pa je nadomestila tragikomičnost.</text:span></text:p>
        </text:list-item>
        <text:list-item>
          <text:p text:style-name="P46"><text:span text:style-name="T8">Jenko: </text:span><text:span text:style-name="T10">Jenko predstavi Tilko na komičen način, ko opisuje njegovo zunanjost in posledice, povezane z njo, a se za vso zunanjo smešnostjo skriva tudi nekaj tragičnosti, nesreče in nemoči. Zato je Tilka deloma tragikomičen junak, a vendarle prevladuje komičnost, kar se posebej kaže na koncu novele, ko se Tilka šali na račun svoje ženitve in kaže veselje, da je ostal samski.</text:span></text:p>
        </text:list-item>
      </text:list>
      <text:p text:style-name="P4"/>
      <text:p text:style-name="P8"><text:span text:style-name="T4">22. Janko Kersnik: Jara gospoda</text:span></text:p>
      <text:p text:style-name="P8"><text:span text:style-name="T5">Predstavi Kersnikov pripovedni opus. </text:span></text:p>
      <text:list xml:id="list2937682383" text:style-name="WWNum26">
        <text:list-item>
          <text:p text:style-name="P48"><text:span text:style-name="T10">Že kot gimnazijec je začel pesniti, in sicer najprej v nemščini, nato pa se je pod vplivom Frana Levca, ki mu je bil domači učitelj, lotil pesnikovanja v slovenščini. Slovenski glasnik je objavil prvo Kersnikovo pesem z naslovom Gomila. V naslednjih letih so izhajale njegove pesmi v Slovenskem glasniku in Stritarjevem Zvonu. Postal je tudi notarski namestnik na Brdu, kasneje pa je tudi prevzel notariat. Poročil se je z Alojzijo Tavčar, hčerko ljubljanskega hotelirja in posestnika. Ko je začel izhajati leposlovni list Ljubljanski Zvon, je Josip Jurčič v njem objavil 11 poglavij romana rokovnjači, toda je </text:span><text:soft-page-break/><text:span text:style-name="T10">sredi dela umrl. Kersnik se je odločil, da bo njegov roman nadaljeval in napisal je še 13 poglavij. Napisal je mnogo del, med njimi tudi znana romana Ciklamen in Agitator</text:span></text:p>
        </text:list-item>
      </text:list>
      <text:p text:style-name="P4"/>
      <text:p text:style-name="P8"><text:span text:style-name="T5">Povzemi zgodbo in snov romana Jara gospoda. </text:span></text:p>
      <text:list xml:id="list150433562370559" text:continue-numbering="true" text:style-name="WWNum26">
        <text:list-item>
          <text:p text:style-name="P48"><text:span text:style-name="T10">Groblje je podeželski trg, kjer prebivalci dočakajo novega sodnika Andreja Vrbanoja, ki je še neporočen fin mož. Iz dijaških let ga poznata adjunkt Pavel in notar Valentin in pred petnajstimi leti sta z njim doživela neljubi dogodek v ljubezenski igri z učiteljico Julko Orlovo. Takrat je ljubosumni Andrej napadel Pavla, ki je šel z Julko, ta pa jima je odšla z drugim. Trški intelektualci so se zbrali v gostilni pri Krači. Tu se Vrbanoj nastani in zaljubi v točajko Ančko. Sčasoma se z njo poroči. Ančka ne pozna manir gosposke družbe, zato se v njej ne znajde. Vrbanoj se ji na začetku zakona še posveča, nato pa jo zanemari, zato pa se Ančki vse bolj posveča adjunkt Pavel. Vrbanoj nekaj časa o tem niti ne sluti, kasneje ga o aferi brezobzirno obvestijo z anonimnim pismom. Vrbanoj jo zapusti, istočasno pa jo zapusti tudi Pavel. Po desetih letih odkar jo je zapustil mož Vrbanoj se vrne z Dunaja. V nekem štajerskem trgu jo zaprejo zaradi prosjačenja, ki je bilo prepovedano. Zaradi tega jo privedejo pred sodnika, ki pa je nekdanji ljubimec Pavel. Ančka ga prepozna, on pa jo obsodi po predpisih na tri dni zapora. Čez dva dni Ančka umre za tifusom. Za pogrebom gre samo Pavel in to njegovo potezo v kraju sprejmejo za znak prave krščanske čednosti</text:span></text:p>
        </text:list-item>
      </text:list>
      <text:p text:style-name="P4"/>
      <text:p text:style-name="P8"><text:span text:style-name="T5">Označi glavne osebe. </text:span></text:p>
      <text:list xml:id="list150433791482580" text:continue-numbering="true" text:style-name="WWNum26">
        <text:list-item>
          <text:p text:style-name="P48"><text:span text:style-name="T8">Točajka ANČKA</text:span><text:span text:style-name="T10">: Ančka je temnolaso in temnooko dekle, vitke in srednje rasti. Odar so ji umrli prvi starši, živi pri očetu Krači, ki je z njo v daljnem sorodstvu. Kot točajka je bila vsem priljubljena, predvsem zaradi svoje veselosti in lesketajočih se oči. Sicer je neizobražena, zna le toliko, da ti "dobro spenjeno pivo ponudi kot sveže". Tudi ne ve dosti o običajih obnašanja višje družbe. Pozneje očita Andreju Vrbanoju, zakaj jo je vzel, ko je vendar vedel, kakšna je in kaj zna. </text:span></text:p>
        </text:list-item>
        <text:list-item>
          <text:p text:style-name="P48"><text:span text:style-name="T8">Sodnik VRBANOJ</text:span><text:span text:style-name="T10">. Andrej Vrbanoj je po svojem rodu kmet, vendar se z visoko izobrazbo povzpne. Po političnem prepričanju je narodnjak, kar gre malce v nos novemu župniku. Ob prihodu je še</text:span> <text:span text:style-name="T10">neoženjen, vendar ga kolegi v krčmi hitro pripravijo do tega, da si izbere ženo. Tu neumno seže po točajki, za katero notar pravi, da je "cvet, katerega svaljkaš po rokah". Drugače je pošten mož, vendar Ančki ni v oporo in se kmalu (ponovno) zaljubi v Julko. </text:span></text:p>
        </text:list-item>
        <text:list-item>
          <text:p text:style-name="P48"><text:span text:style-name="T8">Adjunkt PAVEL</text:span><text:span text:style-name="T10">: Pavel v tej povesti predstavlja osebo, zaradi katere se vsa stvar pravzaprav zaplete. Še pred sodnikovim prihodom je Ančki v šali govoril, kako jo ima rad, vendar se mu je ta misel po Vrbanojevi poroki spremenila v moro, ki ga je preganjala dan in noč. Pred plesom ob stoletnici fare ji je priznal, da jo ljubi, pozneje pa jo je celo poljubil. Ker je imel tisti čas Andrej preveč dela z Julko, ni opazil ničesar, vendar mu je kasneje nekdo poslal pismo na to temo.</text:span></text:p>
        </text:list-item>
      </text:list>
      <text:p text:style-name="P4"/>
      <text:p text:style-name="P4"/>
      <text:p text:style-name="P4"/>
      <text:p text:style-name="P4"/>
      <text:p text:style-name="P4"/>
      <text:p text:style-name="P8"><text:soft-page-break/><text:span text:style-name="T5">Opiši pripovedovalčev odnos do trške gospode. </text:span></text:p>
      <text:list xml:id="list150431910662528" text:continue-numbering="true" text:style-name="WWNum26">
        <text:list-item>
          <text:p text:style-name="P48"><text:span text:style-name="T10">Ciničen</text:span></text:p>
        </text:list-item>
      </text:list>
      <text:p text:style-name="P4"/>
      <text:p text:style-name="P8"><text:span text:style-name="T5">Kako razumeš sporočilo Jare gospode?</text:span></text:p>
      <text:list xml:id="list2793877738" text:style-name="WWNum32">
        <text:list-item>
          <text:p text:style-name="P49"><text:span text:style-name="T10">Kot kritiko malomeščanskemu obnašanju</text:span></text:p>
        </text:list-item>
      </text:list>
      <text:p text:style-name="P4"/>
      <text:p text:style-name="P8"><text:span text:style-name="T4">23. Ivan Tavčar: Visoška kronika</text:span></text:p>
      <text:p text:style-name="P8"><text:span text:style-name="T5">Kaj je zgodovinski roman?</text:span></text:p>
      <text:list xml:id="list150431966527945" text:continue-list="list150431910662528" text:style-name="WWNum26">
        <text:list-item>
          <text:p text:style-name="P48"><text:span text:style-name="T10">Visoška kronika je zgodovinski roman zato, ker pripoveduje o zgodovinskih dogodkih v času 1630-1716. To je čas tridesetletne vojne med katoličani in protestanti, obdobje protireformacije, ki je bilo živo še v začetku 18. stoletja. Snov za roman je Tavčar našel v zgodovinskih virih, v kroniki visoškega posestva, v ljudskih pripovedovanjih in spominih.</text:span></text:p>
        </text:list-item>
      </text:list>
      <text:p text:style-name="P4"/>
      <text:p text:style-name="P8"><text:span text:style-name="T5">Kaj je značilno za kronikalno pripoved?</text:span></text:p>
      <text:list xml:id="list150432290068266" text:continue-numbering="true" text:style-name="WWNum26">
        <text:list-item>
          <text:p text:style-name="P48"><text:span text:style-name="T10">Kronikalna pripoved je pisana kot kronika (Letnice)</text:span></text:p>
        </text:list-item>
      </text:list>
      <text:p text:style-name="P4"/>
      <text:p text:style-name="P8"><text:span text:style-name="T10"><text:s/></text:span><text:span text:style-name="T5">Povzemi zgodbo Visoške kronike in predstavi glavne osebe.</text:span></text:p>
      <text:list xml:id="list855647284" text:style-name="WWNum45">
        <text:list-item>
          <text:p text:style-name="P76"><text:span text:style-name="T7">Zgodba:</text:span><text:span text:style-name="T36"> </text:span><text:span text:style-name="T32">godba je postavljena na konec 17. stoletja. Pripoveduje jo upokojeni vojak Izidor Khallan. Popisuje zgodbo svojega očeta, ki je posest Visoko kupil z denarjem, ki si ga je prisvojil v 30-letni vojni. Oče je bil zelo trd in brezsrčen, sinu je npr. zaradi prekrška celo odsekal prst na roki. Hkrati je tudi zelo nesrečen, grizel ga zločin, saj je umoril svojega vojnega tovariša, Jošta Schwarzkoblerja, s katerim bi si moral razdeliti vojni plen. Pred smrtjo je moral Izidor očetu obljubiti, da bo namesto njega popravil krivico in se poročil z Joštovo vnukinjo Agato oziroma ji izročil polovico denarja. Izidor je zato razdrl svojo zaroko s sorodnico Margareto in šel na Nemško po Agato. Vanjo sta se zaljubila še njegov brat Jurij, ki ji je svojo ljubezen tudi javno izkazal na sodišču, in bratranec Marks Wulffing. Slednji jo je, potem ko ga je na plesišču zavrnila in oklofutala, obtožil čarovništva. Izidor je po sodbi spoznal svojo neodločnost ter Juriju in Agati prepustil posest, sam pa je šel na vojsko. Čez 12 let se je ranjen vrnil in se poročil z Margareto, ki ga je ves čas čakala.V epilogu prek Izidorjevega sina Georgius Postumus izvemo, da je Izidor že tri leta po poroki umrl, bolezen pa je vzela tudi Jurija, tako da sta na Visokem ostali  Margareta in Agata</text:span></text:p>
        </text:list-item>
        <text:list-item>
          <text:p text:style-name="P75"><text:span text:style-name="T7">Glavne osebe:</text:span> </text:p>
        </text:list-item>
      </text:list>
      <text:list xml:id="list150433795787348" text:continue-list="list150432290068266" text:style-name="WWNum26">
        <text:list-item>
          <text:list>
            <text:list-item>
              <text:list>
                <text:list-item>
                  <text:p text:style-name="P48"><text:span text:style-name="T8">Polikarp</text:span><text:span text:style-name="T10"> je postaven in močan človek, osoren in nasilen do vseh, tudi do najbližjih, hkrati pa poln notranjih nasprotij in napetosti. Ko sina zaloti v svoji sobi in mu v besu odseka prst, ga spoznamo kot krutega, divjega in brezčutnega človeka neobvladljive jeze. Enako silovito kot njegova jeza pa je tudi njegovo kesanje; prav tako kot muči druge, trpinči tudi samega sebe. Njegov lik je popoln, šele ko se razkrije huda preteklost. Šele tedaj spoznamo, da je obremenjen z vojnimi grozotami in hudim občutkom krivde zaradi uboja Jošta Schwarzkoblerja. </text:span></text:p>
                </text:list-item>
                <text:list-item>
                  <text:p text:style-name="P48"><text:span text:style-name="T8">Izidor</text:span><text:span text:style-name="T10"> je prestrašen, nesamozavesten otrok, ki se zelo boji svojega očeta, hkrati pa ga spoštuje. Odraščanje v senci mogočnega očeta naredi iz njega neodločnega človeka, ki se je pripravljen brez razmišljanja podrediti vsaki avtoriteti, naj je to </text:span><text:soft-page-break/><text:span text:style-name="T10">oče, cerkvena gosposka ali posvetna oblast. V vsakdanjem življenju je dober človek, v hudih preizkušnjah pa se izkaže za sebičneža, ki ni pripravljen trezno razmišljati. To se pokaže predvsem ob čarovniškem procesu. Škof mu pove, da ne verjame v čarovnice, in mu jasno nakaže, kako lahko reši Agato, vendar je Izidor slep in gluh za vse. Dvomi o Agatini nedolžnosti, pri tem pa ves čas misli na sramoto, ki bi gotovo spremenila Visoko in njegove prebivalce, predvsem pa njega samega. Pozneje spozna svojo krivdi in se sramuje svojega ravnanja. Iz tega izvira njegova odločitev, da se odpove posestvu ter ga prepusti bratu Juriju in Agati. </text:span></text:p>
                </text:list-item>
                <text:list-item>
                  <text:p text:style-name="P48"><text:span text:style-name="T8">Jurij </text:span><text:span text:style-name="T10">je povsem drugačen kot Izidor, pogumnejši in veliko manj vdan v usodo. Njegov lik je najbolj v ospredju ob čarovniškem procesu in preizkusu z vodo. Na procesu se ne boji javno pokazati naklonjenosti do Agate, predvsem pa na glas povedati, da ne verjame v čarovnice. Ob preizkušnji odločno plane v vodo in reši Agato, medtem ko Izidor ves ohromljen stoji ob rečnem bregu, saj v njem še vedno "gloda" misel, da je Agata morda kljub vsemu kriva</text:span><text:span text:style-name="T8">. </text:span></text:p>
                </text:list-item>
                <text:list-item>
                  <text:p text:style-name="P48"><text:span text:style-name="T8">Ženski liki </text:span><text:span text:style-name="T10">so predstavljeni veliko bolj bledo in neizrazito kot moški, s precej manj psihološke poglobljenosti. Ženske so nežne, ljubeče, zveste, plemenite, vdane družini in delavne. Taki notranji odličnosti ustreza tudi zunanja lepota. Vse to velja za Agato in Margareto. Obe sta romantično idealizirani.</text:span></text:p>
                </text:list-item>
              </text:list>
            </text:list-item>
          </text:list>
        </text:list-item>
      </text:list>
      <text:p text:style-name="P68"/>
      <text:p text:style-name="P8"><text:span text:style-name="T5">Opiši zgradbo in jezik romana. </text:span></text:p>
      <text:list xml:id="list150433495302237" text:continue-numbering="true" text:style-name="WWNum26">
        <text:list-item>
          <text:p text:style-name="P48"><text:span text:style-name="T8">Zgradba</text:span><text:span text:style-name="T10">: Roman obsega 14 poglavij. V prvih sedmih sta v ospredju skrivnosti Polikarp Khallan in njegova življenjska zgodba. V drugi polovici romana se zgodba osredotoča na Izidorja. Vrh tega dela je v 13. poglavju, opis preizkusa, ali je Agata čarovnica, ki naj bi odločil o Izidorjevi nadaljnji usodi. Zgodba je sintetična in analitična.</text:span></text:p>
        </text:list-item>
        <text:list-item>
          <text:p text:style-name="P48"><text:span text:style-name="T8">Jezik: </text:span><text:span text:style-name="T10">starinski</text:span></text:p>
        </text:list-item>
      </text:list>
      <text:p text:style-name="P67"/>
      <text:p text:style-name="P8"><text:span text:style-name="T5">Razloži sporočilo Visoške kronike.</text:span></text:p>
      <text:list xml:id="list150431922003591" text:continue-numbering="true" text:style-name="WWNum26">
        <text:list-item>
          <text:p text:style-name="P48"><text:span text:style-name="T10">Vodilna misel romana se nam razkrije ob Izidorjevi usodi. Izidor v odločilnem trenutku kot človek odpove. Ta sodba je v romanu jasno izražena, izreče pa jo Joannes Franciscus, ko Izidor pride prosit za Agato in škof spozna, da mladeniča ne skrbi usoda nesrečne Agate, marveč usoda obeh visoških kmetij, ki bi ju ob Agatini obsodbi zadela velika sramota. Človekovo življenje mora torej temeljiti na svobodnem mišljenju, razumu in odločnosti, to pa so lastnosti, ki v romanu odlikujejo Jurija in ne Izidorja.</text:span></text:p>
        </text:list-item>
      </text:list>
      <text:p text:style-name="P4"/>
      <text:p text:style-name="P8"><text:span text:style-name="T4">24. Simon Jenko: Obrazi (V., VII., X.)</text:span></text:p>
      <text:p text:style-name="P8"><text:span text:style-name="T5">Predstavi S. Jenka kot vodilnega slovenskega pesnika v obdobju med romantiko in realizmom</text:span><text:span text:style-name="T10">.</text:span></text:p>
      <text:list xml:id="list1391848784" text:style-name="WWNum27">
        <text:list-item>
          <text:p text:style-name="P50"><text:span text:style-name="T10">Simon Jenko se je rodil 27.10. 1835 kot prvi sin siromašnih kmečkih staršev v Podreči na Sorškem polju. Svojo šolsko pot je začel na ljudski šoli v Smledniku in v Kranju. Potem se je vpisal na gimnazijo v Novem mestu, tam ga je pod svoje okrilje vzel stric frančiškanNikolaj.Nato ja nadaljeval šolanje v Ljubljani kjer je končal gimnazijo,tam se je srečal s prijatelji iz kranjske ljudske šole (Erjavec, Mandelc, Zarnik idr.), s katerimi so kasneje ustanovili literarni krožek in začeli pisati ilegalni rokopisni dijaški list Vaje (1854-1855). Jenko je s pesnikovanjem začel že v Novem mestu. Jenko je najprej študiral </text:span><text:soft-page-break/><text:span text:style-name="T10">klasično filologijo, nato zgodovino in na koncu pravo. Naposled mu je z Levstikovim priporočilom uspelo prepričati založnika Giotinija in tako je pesniška zbirka Pesmi izšla novembra leta 1864 (sicer z letnico 1865). Od avgusta 1866 je postal pripravnik pri odvetniku Prevcu v Kamniku vse do svoje smrti v Kranju.</text:span></text:p>
        </text:list-item>
      </text:list>
      <text:p text:style-name="P4"/>
      <text:p text:style-name="P8"><text:span text:style-name="T5">Kako je sestavljen ciklus Obrazi? </text:span></text:p>
      <text:list xml:id="list150433727970074" text:continue-numbering="true" text:style-name="WWNum27">
        <text:list-item>
          <text:p text:style-name="P50"><text:span text:style-name="T10">Cikel 21 pesmi, ki govorijo o naravi in življenju nasploh </text:span></text:p>
        </text:list-item>
        <text:list-item>
          <text:p text:style-name="P50"><text:span text:style-name="T10">Bili naj bi realistični vendar vsebujejo romantične prvine (pesimizem in čustvenost)</text:span></text:p>
        </text:list-item>
        <text:list-item>
          <text:p text:style-name="P50"><text:span text:style-name="T10">Obraz ali slika</text:span></text:p>
        </text:list-item>
        <text:list-item>
          <text:p text:style-name="P50"><text:span text:style-name="T10">Značilen verz je šest zložni trohej.</text:span></text:p>
        </text:list-item>
      </text:list>
      <text:p text:style-name="P4"/>
      <text:p text:style-name="P8"><text:span text:style-name="T5">Določi motive in tematiko pesmi. </text:span></text:p>
      <text:list xml:id="list150432167686313" text:continue-numbering="true" text:style-name="WWNum27">
        <text:list-item>
          <text:p text:style-name="P50"><text:span text:style-name="T8">Motivi: </text:span><text:span text:style-name="T10">narava, ljubezen, sonce …</text:span></text:p>
        </text:list-item>
        <text:list-item>
          <text:p text:style-name="P50"><text:span text:style-name="T8">Tematika: </text:span><text:span text:style-name="T10">človekova majhnost, neodvisnost narave</text:span></text:p>
        </text:list-item>
      </text:list>
      <text:p text:style-name="P4"/>
      <text:p text:style-name="P8"><text:span text:style-name="T5">Kakšen je odnos med človekom in naravo v tem ciklusu? </text:span></text:p>
      <text:list xml:id="list150433303996861" text:continue-numbering="true" text:style-name="WWNum27">
        <text:list-item>
          <text:p text:style-name="P50"><text:span text:style-name="T10">Jenkovi Obrazi nasploh jemljejo vse motive iz narave in jih prenašajo na človeka. Človekovo majhnost primerjajo z mogočnostjo narave</text:span></text:p>
        </text:list-item>
      </text:list>
      <text:p text:style-name="P4"/>
      <text:p text:style-name="P8"><text:span text:style-name="T5">Določi verz in kitico.</text:span></text:p>
      <text:list xml:id="list150433607907465" text:continue-numbering="true" text:style-name="WWNum27">
        <text:list-item>
          <text:p text:style-name="P50"><text:span text:style-name="T8">Verz:</text:span><text:span text:style-name="T10"> značilen verz je šest zložni trohej.</text:span></text:p>
        </text:list-item>
        <text:list-item>
          <text:p text:style-name="P50"><text:span text:style-name="T8">Kitica:</text:span><text:span text:style-name="T10"> pesmi so kratke, vsaka ima 3 kitice. Tudi verz je kratek - šestzložen krakovjak, slog je preprost, prilastkov je malo.</text:span></text:p>
        </text:list-item>
      </text:list>
      <text:p text:style-name="P4"/>
      <text:p text:style-name="P8"><text:span text:style-name="T4">25. Simon Gregorčič: Njega ni</text:span></text:p>
      <text:p text:style-name="P8"><text:span text:style-name="T5">Predstavi Gregorčiča kot osebnost in pesnika. </text:span></text:p>
      <text:list xml:id="list4129358109" text:style-name="WWNum29">
        <text:list-item>
          <text:p text:style-name="P51"><text:span text:style-name="T10">Simon Gregorčič je pesnik slovenskega realizma. Njegov slog pisanja je razmišljujoč in didaktičen, v pesmi Človeka nikar pa tudi pesimističen. Rodil se je leta 1844 v vasi Vrsno pod Krnom pri Kobaridu srednjemu kmetu. Po goriški gimnaziji je hotel študirati klasično fizologijo. Zaradi gmotnih razmer se je odločil za bogoslovje, ki ga je končal v Gorici. Postal je kaplan v Kobaridu. Tu je doživel idealno ljubezen do Dragojile Milekove, zato so ga kazensko prestavili v Branik, kjer je začel bolehati. Umrl je leta 1906. Gregorčič je bil telesno in duševno krhek človek, primanjkovalo mu je razumske volje, s katero bi obvladoval depresivna razpoloženja. Zaradi duhovniškega poklica, ki si ga je prostovoljno izbral, je bil vse življenje razdvojen. Bil je iskren katolik, vendar je hrepenel po družbi, ljubezni in družini, zato je težko prenašal duhovniški celibat, osamljenost in disciplino. Ta razklanost je postala glavna tema njegove poezije. Napisal je štiri zvezke Poezij, od katerih je zadnji izšel po njegovi smrti. Najpomembnejša je prva zbirka Poezij, ki jo je teolog Anton Mahnič napadel, posebno pesem Človeka nikar. Pesniku je očital panteizem in pesimizem ter odmik od katoliške dogme in morale. Mahničev napad je Gregorčiča močno prizadel in njegova pesniška moč je začela usihati.</text:span></text:p>
        </text:list-item>
      </text:list>
      <text:p text:style-name="P4"/>
      <text:p text:style-name="P4"/>
      <text:p text:style-name="P4"/>
      <text:p text:style-name="P8"><text:soft-page-break/><text:span text:style-name="T5">Kateri dogodki iz njegovega življenja so odločilno vplivali na njegovo poezijo? </text:span></text:p>
      <text:list xml:id="list1444160134" text:style-name="WWNum31">
        <text:list-item>
          <text:p text:style-name="P52"><text:span text:style-name="T10">Ljubezen do Dragojile Milekove</text:span></text:p>
        </text:list-item>
        <text:list-item>
          <text:p text:style-name="P52"><text:span text:style-name="T10">Duhovniški poklic</text:span></text:p>
        </text:list-item>
      </text:list>
      <text:p text:style-name="P4"/>
      <text:p text:style-name="P8"><text:span text:style-name="T5">Določi glavni motiv pesmi Njega ni. </text:span></text:p>
      <text:list xml:id="list150433308365514" text:continue-numbering="true" text:style-name="WWNum31">
        <text:list-item>
          <text:p text:style-name="P52"><text:span text:style-name="T10">Zapuščeno dekle</text:span></text:p>
        </text:list-item>
      </text:list>
      <text:p text:style-name="P69"/>
      <text:p text:style-name="P8"><text:span text:style-name="T5">Poišči slogovne prvine, značilne za ljudsko pesem. </text:span></text:p>
      <text:list xml:id="list150432252169404" text:continue-numbering="true" text:style-name="WWNum31">
        <text:list-item>
          <text:p text:style-name="P52"><text:span text:style-name="T10">Enostavne kitice</text:span></text:p>
        </text:list-item>
        <text:list-item>
          <text:p text:style-name="P52"><text:span text:style-name="T10">Enostavni okrasni pridevki</text:span></text:p>
        </text:list-item>
      </text:list>
      <text:p text:style-name="P4"/>
      <text:p text:style-name="P8"><text:span text:style-name="T5">Kaj je ponarodela pesem?</text:span></text:p>
      <text:list xml:id="list150433543474205" text:continue-numbering="true" text:style-name="WWNum31">
        <text:list-item>
          <text:p text:style-name="P52"><text:span text:style-name="T10">To je pesem, ki jo je narod vzel za svojo.</text:span></text:p>
        </text:list-item>
      </text:list>
      <text:p text:style-name="P4"/>
      <text:p text:style-name="P8"><text:span text:style-name="T4">26. Anton Aškerc: Mejnik</text:span></text:p>
      <text:p text:style-name="P8"><text:span text:style-name="T5">Opiši balado kot književno vrsto. </text:span></text:p>
      <text:list xml:id="list150433422339791" text:continue-numbering="true" text:style-name="WWNum31">
        <text:list-item>
          <text:p text:style-name="P52"><text:span text:style-name="T10">Balada je ( lirsko-epska pesem), ki po navadi obravnava kak nenavaden dogodek. Zapisana je v vezani besedi in ima notranjo zgradbo v obliki dramskega trikotnika. Praviloma so balade dramatično napete, postopno ustvarjajo temačno ozračje, ki napoveduje nesrečen konec. Pomembno vlogo v baladah igra dvogovor.</text:span></text:p>
        </text:list-item>
      </text:list>
      <text:p text:style-name="P4"/>
      <text:p text:style-name="P8"><text:span text:style-name="T5">Predstavi A. Aškerca in njegovo delo. </text:span></text:p>
      <text:list xml:id="list150433126633800" text:continue-numbering="true" text:style-name="WWNum31">
        <text:list-item>
          <text:p text:style-name="P52"><text:span text:style-name="T10">Rodil se je 9. januarja v vasi Globoko pri Rimskih Toplicah. Izhaja iz revne kmečke družine. Študij bogoslovja je končal v Mariboru, nato je kot duhovnik ostal in deloval na Štajerskem. Leta 1880 je objavil svojo prvo pesem v Zvonu. Najprej je pisal lirske izpovedne pesmi po Stritarjevem in Gregorčičevem zgledu. Po letu 1882 se je usmeril v epsko poezijo. Pisal je balade in romance; snov zanje je zajemal iz slovenske in slovanske mitične preteklosti, bajk in legend. Prva pesniška zbirka Balade in romance je izšla leta 1890. Zbirko je ostro napadel dr.Anton Mahič. Motile so ga svobodomiselne narodnostne in socialne ideje v Aškerčevi poeziji. Zaradi konflikta s katoliško cerkvijo so Aškerca predčasno upokojili. Od leta 1898 do smrti je bil mestni arhivar v Ljubljani. Je najpomembnejši epski pesnik v obdobju med realizmom in romantiko na Slovenskem.</text:span></text:p>
        </text:list-item>
      </text:list>
      <text:p text:style-name="P4"/>
      <text:p text:style-name="P8"><text:span text:style-name="T5">Pesem Mejnik razloži motivno in idejno. </text:span></text:p>
      <text:list xml:id="list150433591136123" text:continue-numbering="true" text:style-name="WWNum31">
        <text:list-item>
          <text:p text:style-name="P52"><text:span text:style-name="T8">Motivi: </text:span><text:span text:style-name="T10">kmet, noč, semenj, mejnik, duh …</text:span></text:p>
        </text:list-item>
        <text:list-item>
          <text:p text:style-name="P52"><text:span text:style-name="T8">Ideja: </text:span><text:span text:style-name="T10">krivice, storjene v času življenja, te spremljajo še po smrti, če se ne poravnajo</text:span><text:span text:style-name="T8">.</text:span></text:p>
        </text:list-item>
      </text:list>
      <text:p text:style-name="P4"/>
      <text:p text:style-name="P8"><text:span text:style-name="T5">Poišči epske in dramatske prvine. </text:span></text:p>
      <text:list xml:id="list150433474503443" text:continue-numbering="true" text:style-name="WWNum31">
        <text:list-item>
          <text:p text:style-name="P52"><text:span text:style-name="T8">Epske:</text:span><text:span text:style-name="T10"> Epske prvine so dogodki povezani z obema književnima osebama: Martin je prodal par volov, vrača se domov, nagovori ga glas iz teme, na cesti se pojavi sosed Vid, zjutraj izve Martin za njegovo smrt.</text:span></text:p>
        </text:list-item>
        <text:list-item>
          <text:p text:style-name="P52"><text:span text:style-name="T8">Dramatske: </text:span><text:span text:style-name="T10">Dramatske prvine se kažejo v zgradbi dogajanja. Dogajanje je dramatsko stopnjevano. Začetno napetost ustvarita dogajalni prostor in dogajalni čas.</text:span></text:p>
        </text:list-item>
      </text:list>
      <text:p text:style-name="P70"/>
      <text:p text:style-name="P8"><text:soft-page-break/><text:span text:style-name="T5">Razloži vlogo monologa in dialoga. </text:span></text:p>
      <text:list xml:id="list150433824420575" text:continue-numbering="true" text:style-name="WWNum31">
        <text:list-item>
          <text:p text:style-name="P52"><text:span text:style-name="T10">Menjavanje tretjeosebne pripovedi (epski element), monologa in dialoga (dramatska elementa), ustvarja dramatični notranji slog. Monolog je zaupen pogovor dramske osebe same s seboj. Dramska oseba se pogovarja s svojim notranjim svetom, v katerem se kažejo protislovja. Dramatični notranji slog in napetost ustvarjajo tudi vzklične povedi in premori zaznamovani z ustreznimi ločili, s klicajem, tremi pikami in pomišljajem. </text:span></text:p>
        </text:list-item>
      </text:list>
      <text:p text:style-name="P66"/>
      <text:p text:style-name="P8"><text:span text:style-name="T5">Kako lahko pesem razložimo romantično in kako realistično?</text:span></text:p>
      <text:list xml:id="list2410985907" text:style-name="WWNum33">
        <text:list-item>
          <text:p text:style-name="P53"><text:span text:style-name="T8">Romantično: </text:span><text:span text:style-name="T10">Vidov duh je prišel povedat, da je ukradel zemljo, ker je hotel pred smrtjo poravnat grehe.</text:span></text:p>
        </text:list-item>
        <text:list-item>
          <text:p text:style-name="P53"><text:span text:style-name="T8">Realistično: </text:span><text:span text:style-name="T10">Martin se je na semnju napil in odtaval domov. Med potjo se mu je zgodilo nekaj strašnega imel je privid. Ko se zjutraj zbudi, mu povedo, da mu je umrl sosed Vid.</text:span></text:p>
        </text:list-item>
      </text:list>
      <text:p text:style-name="P4"/>
      <text:p text:style-name="P8"><text:span text:style-name="T4">27. Nova romantika: Oscar Wilde, Saloma</text:span></text:p>
      <text:p text:style-name="P8"><text:span text:style-name="T5">Pojasni pojma nova romantika. </text:span></text:p>
      <text:list xml:id="list150432027270843" text:continue-numbering="true" text:style-name="WWNum33">
        <text:list-item>
          <text:p text:style-name="P53"><text:span text:style-name="T15">Izraz nova romantika se običajno uporablja kot skupno ime za književne pojave, ki so se po letu</text:span><text:span text:style-name="apple-converted-space"><text:span text:style-name="T15"> </text:span></text:span><text:a xlink:type="simple" xlink:href="http://sl.wikipedia.org/wiki/1850" office:target-frame-name="1850" xlink:show="replace" text:style-name="ListLabel_20_40" text:visited-style-name="ListLabel_20_40"><text:span text:style-name="Internet_20_link"><text:span text:style-name="T11">1850</text:span></text:span></text:a><text:span text:style-name="apple-converted-space"><text:span text:style-name="T15"> </text:span></text:span><text:span text:style-name="T15">zoper</text:span><text:span text:style-name="apple-converted-space"><text:span text:style-name="T15"> </text:span></text:span><text:a xlink:type="simple" xlink:href="http://sl.wikipedia.org/w/index.php?title=Knji%C5%BEevnost_realizma_in_naturalizma&amp;action=edit&amp;redlink=1" office:target-frame-name="Književnost realizma in naturalizma (stran ne obstaja)" xlink:show="replace" text:style-name="ListLabel_20_40" text:visited-style-name="ListLabel_20_40"><text:span text:style-name="Internet_20_link"><text:span text:style-name="T11">književnost realizma</text:span></text:span></text:a><text:span text:style-name="apple-converted-space"><text:span text:style-name="T15"> </text:span></text:span><text:span text:style-name="T15">ali vsaj mimo njenih načel spet začeli uveljavljati težnje, ki jih je deloma poznala že</text:span><text:span text:style-name="apple-converted-space"><text:span text:style-name="T15"> </text:span></text:span><text:a xlink:type="simple" xlink:href="http://sl.wikipedia.org/wiki/Romanti%C4%8Dna_knji%C5%BEevnost" office:target-frame-name="Romantična književnost" xlink:show="replace" text:style-name="ListLabel_20_40" text:visited-style-name="ListLabel_20_40"><text:span text:style-name="Internet_20_link"><text:span text:style-name="T11">književnost romantike</text:span></text:span></text:a><text:span text:style-name="apple-converted-space"><text:span text:style-name="T15"> </text:span></text:span><text:span text:style-name="T15">ali pa je vsebovala vsaj zarodke iz katerih so se utegnile razviti.</text:span></text:p>
        </text:list-item>
      </text:list>
      <text:p text:style-name="P4"/>
      <text:p text:style-name="P4"/>
      <text:p text:style-name="P8"><text:span text:style-name="T5">Naštej literarne smeri nove romantike, njihove značilnosti in vodilne predstavnike. </text:span></text:p>
      <text:list xml:id="list150432158923203" text:continue-numbering="true" text:style-name="WWNum33">
        <text:list-item>
          <text:p text:style-name="P53"><text:span text:style-name="T8">Simbolizem: </text:span><text:span text:style-name="T10">umetnik naj ne bo omejen; svoboda izražanja; simboli so več od stvarnosti; bistvo sveta nam je zakrito; umetnost postane hermetična (ni za širše množice); glavni predstavniki: Mallarme, Baudlaire, Verlaine</text:span></text:p>
        </text:list-item>
        <text:list-item>
          <text:p text:style-name="P53"><text:span text:style-name="T8">Dekadenca: </text:span><text:span text:style-name="T10">propadanje; namerno provociranje javnega mnenja; tabuji; mešanje svetega in grešnega; odkloni posameznikov v družbi.</text:span></text:p>
        </text:list-item>
        <text:list-item>
          <text:p text:style-name="P53"><text:span text:style-name="T8">Impresionizem: </text:span><text:span text:style-name="T10">tehnika pisanja; zaradi znanstvenih ugotovitev na področju svetlobe; ni več strjene zgodbe; ni celotnega motiva ali teme; beleženje vtisov in zaznavanj</text:span></text:p>
        </text:list-item>
        <text:list-item>
          <text:p text:style-name="P53"><text:span text:style-name="T8">Nova romantika: </text:span><text:span text:style-name="T10">obnova stare romantike z začetka 19. Stoletja, njene domišljije, čustev in oblik toda z novim zagonom in v skladu s spremenjenimi razmerami.</text:span></text:p>
        </text:list-item>
        <text:list-item>
          <text:p text:style-name="P53"><text:span text:style-name="T8">Naturalizem:</text:span><text:span text:style-name="T10"> skrajni realizem, ki predstavlja življenje objektivno in po znanstvenih načelih.</text:span></text:p>
        </text:list-item>
        <text:list-item>
          <text:p text:style-name="P53"><text:span text:style-name="T8">Glavni predstavniki: </text:span><text:span text:style-name="T10">Baudlaire, Verlaine, Mallarme, Oscar Wilde</text:span></text:p>
        </text:list-item>
      </text:list>
      <text:p text:style-name="P4"/>
      <text:p text:style-name="P8"><text:span text:style-name="T5">Kaj veš o O. Wildu in njegovi drami Saloma? </text:span></text:p>
      <text:list xml:id="list150433816861189" text:continue-numbering="true" text:style-name="WWNum33">
        <text:list-item>
          <text:p text:style-name="P53"><text:span text:style-name="T8">Oscar Wilde: </text:span><text:span text:style-name="T10">Oscar Wilde se je rodil 16. oktobra 1856 in je najpomembnejši avtor angleške dekadence. Študiral je na oxfordski univerzi, bil pa je tudi umetnostni in literarni p kritik in je pisal v različne angleške mesečnike. Konec leta 1900 je zbolel in 30.11. umrl v Parizu. Njegovo znano delo je tudi roman Slika Doriana Graya.</text:span></text:p>
        </text:list-item>
        <text:list-item>
          <text:p text:style-name="P53"><text:span text:style-name="T8">Saloma: </text:span><text:span text:style-name="T10">Dogajanje poteka sklenjeno od začetka do konca na terasi Herodove palače. Vzrok slavja je Herodov rojstni dan. Od trenutka ko Saloma zasliši Johanaanov glas, ji on postane izziv in edini "predmet zanimanja". Johanaanove besede so pravzaprav kriki - obtožbe Herodiade za krvoskrunko in grešnico. Saloma ga želi videti in mladi Sirec jo le </text:span><text:soft-page-break/><text:span text:style-name="T10">zaradi ljubezni, ki jo čuti do nje, odpelje k vodnjaku, v katerem je zaprt Johanaan. Zgodba se nadaljuje s prihodom Heroda in Herodiade. Herod skoraj ravnodušno komentira mrtvo truplo Sirijca, ki je naredil samomor. Herodiada s popolnoma očitno zavistjo Herodu očita poglede, namenjene Salomi. Herod ob tem zadovoljno povabi Salomo k čašici vina in sadju. Saloma njegovo povabilo zavrne. Herod se na ta dan dobro počuti, srečen je in želi, da mu Saloma zapleše ples sedmih tančic. Zanj ji obljubi nagrado. Dobila bo, kar koli bo hotela. Saloma sprva nasprotuje, potem pa sprejme Herodov izziv, a za plačilo želi Johanaanovo glavo. Johanaanova prava sovražnica je le Herodiada, ki zvijačno uporabi za orodje maščevanja svojo hčer. Njena zagrizena maščevalnost jo vodi le v bes zaradi Johanaanovih obsodb njenega zakona z bratom prvega moža. Saloma torej, kljub Herodovemu prigovarjanju, naj izbere kaj drugega, zahteva Johanaanovo glavo v srebrni skledi. Saloma glavo dobi, poljubi jo in nato umre - vojaki jo po Herodovem naročilu zmečkajo pod svojimi ščiti</text:span><text:span text:style-name="T8">.</text:span></text:p>
        </text:list-item>
      </text:list>
      <text:p text:style-name="P4"/>
      <text:p text:style-name="P8"><text:span text:style-name="T5">Predstavi snov in motive. </text:span></text:p>
      <text:list xml:id="list150433310118767" text:continue-numbering="true" text:style-name="WWNum33">
        <text:list-item>
          <text:p text:style-name="P53"><text:span text:style-name="T8">Snov: </text:span><text:span text:style-name="T10">Drama temelji na svetopisemskih motivih in dokazano je, da je zgrajena na resničnem zgodovinskem ozadju in nekdanjih političnih ter biblijskih osebah. Wilde je s svojim delom želel že znan staro biblijski motiv prirediti in ga obdelati po svoje. Citati svetega pisma so mojstrsko vpleteni v zgodbo ter premi govor dramskih oseb, razlagajo pa jih opombe na dnu strani. Zgodba govori o Salomini krivdi za smrt izredno pomembne biblijske osebnosti - Johanaana, ki ga prepoznamo v vlogi Janeza Krstnika. To zlo dejanje omenjata tudi dva evangelija nove zaveze. Johanaan v zgodbi nastopa kot prerok, ki napoveduje Kristusov prihod, govori o prekletstvu Herodianine družine in maščevanju Boga. Opaziti je močnjegovega napovedovanja, saj tik pred samomorom mladega Sirijca napove smrt. Saloma zaradi ukaza po njegovi smrti poplača tudi s svojo.</text:span></text:p>
        </text:list-item>
        <text:list-item>
          <text:p text:style-name="P53"><text:span text:style-name="T8">Motivi: </text:span><text:span text:style-name="T10">svetopisemski (Herod, …)</text:span><text:span text:style-name="T8"> </text:span></text:p>
        </text:list-item>
      </text:list>
      <text:p text:style-name="P4"/>
      <text:p text:style-name="P8"><text:span text:style-name="T5">Poišči značilnosti dekadence in simbolizma.</text:span></text:p>
      <text:list xml:id="list150432452785981" text:continue-numbering="true" text:style-name="WWNum33">
        <text:list-item>
          <text:p text:style-name="P53"><text:span text:style-name="T8">Dekadenca</text:span><text:span text:style-name="T10">: je literarni slog, ki se pojavi v obdobju fin de siécle. Sloni na vizualni predstavi, poudarja čutnost in gre do skrajnosti – perverznosti. Naslanja se na bolestno uživanje, naslado, prikazuje krutost, nasilje, surovost in najgloblje človeške nagone. Z zelo živimi besedami slika okrutne prizore in prikazuje najnižja človeška hotenja ter banalne strasti. </text:span></text:p>
        </text:list-item>
        <text:list-item>
          <text:p text:style-name="P53"><text:span text:style-name="T10">Prevladujejo </text:span><text:span text:style-name="T8">simboli</text:span><text:span text:style-name="T10"> (besede, ki imajo poleg osnovnega še dodaten pomen, ki je veliko pomembnejši). Ti pomeni so težko dojemljivi, saj niso razložljivi. V besedilu delujejo besede tudi s svojo zvočno podobo.</text:span></text:p>
        </text:list-item>
      </text:list>
      <text:p text:style-name="P4"/>
      <text:p text:style-name="P8"><text:span text:style-name="T4">28. Slovenska moderna: D. Kette, Na trgu</text:span></text:p>
      <text:p text:style-name="P8"><text:span text:style-name="T10">Razloži zgodovinske in kulturne razmere v času pojava moderne. </text:span></text:p>
      <text:list xml:id="list125901063" text:style-name="WWNum34">
        <text:list-item>
          <text:p text:style-name="P54"><text:span text:style-name="T10">Z izrazom moderna poimenujemo Slovenci obdobje na prelomu stoletja, za katerega so značilne tri literarne smeri: nova romantika, dekadenca in simbolizem. Začetektega obdobja (1899) oznanjata dve pesniški zbirki Cankarjeva Erotika in Župančičeva Čaša opojnosti, konec pa Cankarjeva smrt in konec prve svetovne vojne (1918). Moderna predstavlja vzpon tudi v slovenski umetnosti, literarni zgodovini in književnosti</text:span></text:p>
        </text:list-item>
      </text:list>
      <text:p text:style-name="P8"><text:soft-page-break/><text:span text:style-name="T5">Naštej avtorje in njihova najpomembnejša dela. </text:span></text:p>
      <text:list xml:id="list150433012279428" text:continue-numbering="true" text:style-name="WWNum34">
        <text:list-item>
          <text:p text:style-name="P54"><text:span text:style-name="T10">Dragotin Kette (Na trgu)</text:span></text:p>
        </text:list-item>
        <text:list-item>
          <text:p text:style-name="P54"><text:span text:style-name="T10">Josip Murn (Vlahi, Pesem o ajdi) </text:span></text:p>
        </text:list-item>
        <text:list-item>
          <text:p text:style-name="P54"><text:span text:style-name="T10">Ivan Cankar (Hlapci, Za narodov blagor, Na klancu, Hiša Marije pomočnice)</text:span></text:p>
        </text:list-item>
        <text:list-item>
          <text:p text:style-name="P54"><text:span text:style-name="T10">Oton Zupančič (Čaša opojnosti, Duma)</text:span></text:p>
        </text:list-item>
        <text:list-item>
          <text:p text:style-name="P54"><text:span text:style-name="T10">Alojz Gradnik ()</text:span></text:p>
        </text:list-item>
      </text:list>
      <text:p text:style-name="P4"/>
      <text:p text:style-name="P8"><text:span text:style-name="T5">Predstavi pesniški svet D. Ketteja. </text:span></text:p>
      <text:list xml:id="list150433420303049" text:continue-numbering="true" text:style-name="WWNum34">
        <text:list-item>
          <text:p text:style-name="P54"><text:span text:style-name="T10">Rodil se je leta 1876 na Premu pri Ilirski Bistrici. Njegovo življenje je bilo kratko, saj je živel le 23 let. Obiskoval je ljubljansko gimnazijo. V Ljubljani je bil član in tajnik Zadruge, v kateri se je seznanil z drugimi modernisti. Nekaj mesecev po maturi, ki jo je opravil v Novem mestu je odšel k vojakom v Trst, kjer je zbolel za jetiko in bil zato leta 1899 odpuščen. Umrl je v ljubljanski Cukrarni. Kette je bil po naravi razigran in hudomušen. Tesno je bil povezan z naravo, jo opazoval in z njo živel. Glede na to je ustvarjal lahkotno vesele in resne pesmi. Pesnil je tudi pripovedne pesmi in prigodnice. Njegovo ustvarjalnost delimo po njegovih življenskih postajah na: </text:span></text:p>
          <text:list>
            <text:list-item>
              <text:list>
                <text:list-item>
                  <text:p text:style-name="P54"><text:span text:style-name="T10">- ljubljansko obdobje: poezija je bila začetniška (novoromantična, igriva, hudomušna). </text:span></text:p>
                </text:list-item>
                <text:list-item>
                  <text:p text:style-name="P54"><text:span text:style-name="T10">- novomeško obdobje: spremenil se je odnos do narave (zaljubil se je v Angelo Smolovo). </text:span></text:p>
                </text:list-item>
                <text:list-item>
                  <text:p text:style-name="P54"><text:span text:style-name="T10">- tržaško obdobje: spreminjal se je njegov odnos do ljubezni. Poleg ljub. poezije srečamo še razpoloženjsko, osebnoizpovedano poezijo in filozofske refleksije (razmišlja o življenju in svetu).</text:span></text:p>
                </text:list-item>
              </text:list>
            </text:list-item>
          </text:list>
        </text:list-item>
      </text:list>
      <text:p text:style-name="P4"/>
      <text:p text:style-name="P8"><text:span text:style-name="T5">Določi motive in zgradbo pesmi Na trgu. </text:span></text:p>
      <text:list xml:id="list150432808665564" text:continue-numbering="true" text:style-name="WWNum34">
        <text:list-item>
          <text:p text:style-name="P54"><text:span text:style-name="T8">Motivi: </text:span><text:span text:style-name="T10">noč, vodnjak, trg, dekle …</text:span></text:p>
        </text:list-item>
        <text:list-item>
          <text:p text:style-name="P54"><text:span text:style-name="T8">Zgradba: </text:span><text:span text:style-name="T10">Pesem je sestavljena iz štirih kitic, vsaka je sestavljena iz desetih verzov (štirim kratkim sledi eden daljši, nato se prvih pet oblikovno ponovi). Pesem je zanimiva zaradi oblike, saj že ta nakazuje vsebino. Vrstice so kratke, kitice pa zato ozke in visoke, da je pesem podobna stolpu, ki sili v nebo. Tako pa silijo v nebo tudi vodne kaplje in v višino do dekletovega okna pesnikove želje.</text:span></text:p>
        </text:list-item>
      </text:list>
      <text:p text:style-name="P4"/>
      <text:p text:style-name="P8"><text:span text:style-name="T5">Zakaj je pesem podoknica? </text:span></text:p>
      <text:list xml:id="list150433167377533" text:continue-numbering="true" text:style-name="WWNum34">
        <text:list-item>
          <text:p text:style-name="P54"><text:span text:style-name="T10">Zaradi motiva nočne ljubezenske tožbe pod dekletovim oknom iin zaradi spevnosti, ki jo je pesnik dosegel s posebno razvrstitvijo zvočnih in kompozicijskih učinkov. Prvotno je bila to pesniška zvrst provansalskih trubadurjev (večerna pesem), pozneje pa, zlasti v južni Italiji in Španiji, ljubezenska podoknica ob spremljavi kitare.</text:span></text:p>
        </text:list-item>
      </text:list>
      <text:p text:style-name="P4"/>
      <text:p text:style-name="P8"><text:span text:style-name="T5">Pojasni pojem likovna pesem.</text:span></text:p>
      <text:list xml:id="list150432687615440" text:continue-numbering="true" text:style-name="WWNum34">
        <text:list-item>
          <text:p text:style-name="P55"><text:span text:style-name="T10">To je pesem, ki s svojo grafično obliko ponazarja tisto, o čemer pesem govori. Vsaka kitica ima obliko čaše/kupice, kar je v skladu z napitnico kot pesniško zvrstjo.</text:span></text:p>
        </text:list-item>
      </text:list>
      <text:p text:style-name="P36"/>
      <text:p text:style-name="P3"/>
      <text:p text:style-name="P3"/>
      <text:p text:style-name="P1"><text:soft-page-break/><text:span text:style-name="T4">29. Josip Murn: Sneg</text:span></text:p>
      <text:p text:style-name="P1"><text:span text:style-name="T5">Utemelji pojma: razpoloženjska in miselna lirika. </text:span></text:p>
      <text:p text:style-name="P3"/>
      <text:p text:style-name="P3"/>
      <text:p text:style-name="P1"><text:span text:style-name="T5">Kakšna je tema pesmi? </text:span></text:p>
      <text:p text:style-name="P3"/>
      <text:p text:style-name="P3"/>
      <text:p text:style-name="P1"><text:span text:style-name="T5">Naštej motive in predstavi zgradbo pesmi. </text:span></text:p>
      <text:p text:style-name="P7"/>
      <text:p text:style-name="P3"/>
      <text:p text:style-name="P1"><text:span text:style-name="T5">Pojasni, zakaj je besedilo impresionistično in simbolistično.</text:span></text:p>
      <text:p text:style-name="P5"/>
      <text:p text:style-name="P1"><text:span text:style-name="T4">30. Ivan Cankar: Na klancu</text:span></text:p>
      <text:p text:style-name="P1"><text:span text:style-name="T5">Predstavi Cankarja kot enega naših najboljših pripovednikov. </text:span></text:p>
      <text:list xml:id="list150433510887484" text:continue-numbering="true" text:style-name="WWNum34">
        <text:list-item>
          <text:p text:style-name="P55"><text:span text:style-name="T10">Ivan Cankar se je rodil leta 1876 na Vrhniki v revni družini. Postal je prvi slovenski poklicni pisatelj. Veliko časa je preživel na Dunaju v delavskem predmestju Ottakring pri družini Loeffler. Leta 1907 se je nekaj časa ukvarjal s politiko in je vanjo posegel kot socialistični kandidat za poslanca na volitvah. Leta 1909 je odšel k bratu v Sarajevo, od koder se je leta 1910 vrnil v Ljubljano in se naselil na Rožniku, kjer je živel do svoje smrti leta 1918. Cankar je pokopan v skupnem grobu slovenske moderne v Ljubljani. Bil je pesnik, pisatelj, dramatik, esejist, kritik (tudi likovnik), avtor številnih člankov in prevajalec. Cankar je bil sprva pesnik. Pozneje se je preusmeril v prozo</text:span></text:p>
        </text:list-item>
      </text:list>
      <text:p text:style-name="P3"/>
      <text:p text:style-name="P1"><text:span text:style-name="T5">Pojasni pojma: (avto)biografski in družinski roman. </text:span></text:p>
      <text:list xml:id="list150433062454388" text:continue-numbering="true" text:style-name="WWNum34">
        <text:list-item>
          <text:p text:style-name="P55"><text:span text:style-name="T8">Avtobiografski: </text:span><text:span text:style-name="T10">Izhodišče je življenjska zgodba pisateljeve matere in njene družine. Glavna oseba je Francka, ki jo spoznamo kot majhno deklico.</text:span></text:p>
        </text:list-item>
        <text:list-item>
          <text:p text:style-name="P55"><text:span text:style-name="T8">Družinski roman: </text:span><text:span text:style-name="T20">je zvrst, ki pripoveduje o družinskih odnosih, o vzponih in padcih družine. Po navadi jo piše eden izmed družinskih članov.</text:span></text:p>
        </text:list-item>
      </text:list>
      <text:p text:style-name="P3"/>
      <text:p text:style-name="P1"><text:span text:style-name="T5">Kakšna je njegova zgradba (cikličnost)? </text:span></text:p>
      <text:list xml:id="list150433785710549" text:continue-numbering="true" text:style-name="WWNum34">
        <text:list-item>
          <text:p text:style-name="P55"><text:span text:style-name="T10">Delo ima ciklično zgradbo, in sicer je zgrajena iz 8 poglavij, od koder lahko vsakega beremo kot celoto. Poglavja veže vodilni motiv hrepenenja, ki je prikazan s Franckinim tekom za vozom in se simbolno ponavlja v vsakem poglavju. S pomočjo paralelizma (zgodbo mlajšega Toneta in Franckine hčere se skoraj dobesedno ponovi) je pisatelj še bolj poudaril brezizhodnost, bedo obup življenja na Klancu.</text:span></text:p>
        </text:list-item>
      </text:list>
      <text:p text:style-name="P3"/>
      <text:p text:style-name="P1"><text:span text:style-name="T5">Predstavi motive (vodilni motiv), temo in idejo romana. </text:span></text:p>
      <text:list xml:id="list150432593280101" text:continue-numbering="true" text:style-name="WWNum34">
        <text:list-item>
          <text:p text:style-name="P55"><text:span text:style-name="T8">Motivi: </text:span><text:span text:style-name="T10">voz, družina, …</text:span></text:p>
        </text:list-item>
        <text:list-item>
          <text:p text:style-name="P55"><text:span text:style-name="T8">Vodilni motiv: </text:span><text:span text:style-name="T10">Tek za vozom z nadaljevanjem prerašča v globljo simbolnost in v lajtmotiv (nikoli uresničeno hrepenenje) - Francka je že kot otrok tekla za vozom romarjev in ga ni mogla ujeti; tek in nedosegljivi voz se v romanu pojavljata v vseh poznejših pomembnejših trenutkih življenja in prerašča v hrepenenjski motiv.</text:span></text:p>
        </text:list-item>
        <text:list-item>
          <text:p text:style-name="P55"><text:span text:style-name="T8">Teme:</text:span></text:p>
          <text:list>
            <text:list-item>
              <text:list>
                <text:list-item>
                  <text:p text:style-name="P55"><text:span text:style-name="T10">družinska (materinstvo, nezakonski otrok) </text:span></text:p>
                </text:list-item>
                <text:list-item>
                  <text:p text:style-name="P55"><text:soft-page-break/><text:span text:style-name="T10">socialna (alkoholizem, proletarizacija) </text:span></text:p>
                </text:list-item>
                <text:list-item>
                  <text:p text:style-name="P55"><text:span text:style-name="T10">bivanjska (revščina) </text:span></text:p>
                </text:list-item>
                <text:list-item>
                  <text:p text:style-name="P55"><text:span text:style-name="T10">mučeništva (glavne junakinje)</text:span></text:p>
                </text:list-item>
              </text:list>
            </text:list-item>
          </text:list>
        </text:list-item>
        <text:list-item>
          <text:p text:style-name="P55"><text:span text:style-name="T8">Ideja: </text:span><text:span text:style-name="T10">Ideja, ki jo lahko razberemo iz romana, je zelo pesimistična. To je ideja o brezizhodnosti iz brezna revščine. Kdor se na Klancu rodi, bo na Klancu umrl. Vsi poskusi, da bi ubežali temu okolju, se izjalovijo. Vendar Cankar čisto na koncu sam zanika to idejo. Ko Lojze razmišlja o tem, da ni nobene rešitve, zagleda luč na učiteljevem oknu. Ta luč nam sporoča, da obstaja pot iz bede in siromaštva - in to je izobrazba. Kljub velikemu pesimizmu se roman konča z optimistično idejo.</text:span></text:p>
        </text:list-item>
      </text:list>
      <text:p text:style-name="P3"/>
      <text:p text:style-name="P1"><text:span text:style-name="T5">Kako se v njem kažejo realistične, impresionistične in simbolistične prvine? </text:span></text:p>
      <text:list xml:id="list150433188583306" text:continue-numbering="true" text:style-name="WWNum34">
        <text:list-item>
          <text:p text:style-name="P55"><text:span text:style-name="T8">SIMBOLIZEM - </text:span><text:span text:style-name="T10">simboli</text:span></text:p>
        </text:list-item>
        <text:list-item>
          <text:p text:style-name="P55"><text:span text:style-name="T8">DEKADENCA</text:span><text:span text:style-name="T10"> – v zgodbi o ljubezni med Francko in slikarjem (2. poglavje) </text:span></text:p>
        </text:list-item>
        <text:list-item>
          <text:p text:style-name="P55"><text:span text:style-name="T8">NATURALIZEM </text:span><text:span text:style-name="T10">– alkoholizem, revščina </text:span></text:p>
        </text:list-item>
        <text:list-item>
          <text:p text:style-name="P55"><text:span text:style-name="T8">NOVA ROMANTIKA</text:span><text:span text:style-name="T10"> – hrepenenje, fatalizem (vdanost v usodo) </text:span></text:p>
        </text:list-item>
        <text:list-item>
          <text:p text:style-name="P55"><text:span text:style-name="T8">IMPRESIONIZEM</text:span><text:span text:style-name="T10"> – slog v posameznih prizorih </text:span></text:p>
        </text:list-item>
        <text:list-item>
          <text:p text:style-name="P55"><text:span text:style-name="T10">Roman se konča tako, da pisatelj premaga Lojzetov klanški fatalizem z lučjo v Krivčevem oknu, kar simbolizira vero v lepšo prihodnost za celotni slovenski narod. Rešitev za slovenski narod je v izobrazbi.</text:span></text:p>
        </text:list-item>
      </text:list>
      <text:p text:style-name="P3"/>
      <text:p text:style-name="P1"><text:span text:style-name="T4">31. Ivan Cankar: Kostanj posebne sorte/Gospod stotnik (Podobe iz sanj)</text:span></text:p>
      <text:p text:style-name="P1"><text:span text:style-name="T10">Kaj veš o Cankarjevih črticah in o nastanku zbirke Podobe iz sanj (družbeno-zgodovinsko ozadje)? </text:span></text:p>
      <text:list xml:id="list150433921997359" text:continue-numbering="true" text:style-name="WWNum34">
        <text:list-item>
          <text:p text:style-name="P55"><text:span text:style-name="T8">Črtice: </text:span><text:span text:style-name="T10">gre za najkrajšo prozno literaturo. Največ jih je v slovenski književnosti napisal Cankar. Imamo osrednji dogodek. Poudarek je na ozračju. V njej je veliko avtorjevega subjektivnega mnenja.</text:span></text:p>
        </text:list-item>
        <text:list-item>
          <text:p text:style-name="P55"><text:span text:style-name="T8">Podobe iz sanj:</text:span><text:span text:style-name="T10"> To je knjiga črtic, ki je izšla leta 1917. Gre za zadnjo Cankarjevo knjigo. Vsebuje 31 enot. Knjiga je bila med kritiki dobro sprejeta. Predstavljen je njegov pogled na 1. Svetovno vojno. Kaže se vpliv vojne na posameznika</text:span></text:p>
        </text:list-item>
      </text:list>
      <text:p text:style-name="P3"/>
      <text:p text:style-name="P1"><text:span text:style-name="T5">Predstavi motive, temo in idejo črtice. </text:span></text:p>
      <text:list xml:id="list150433071351853" text:continue-numbering="true" text:style-name="WWNum34">
        <text:list-item>
          <text:p text:style-name="P55"><text:span text:style-name="T8">Gs.motivi: </text:span><text:span text:style-name="T10">vojska, stotnik, ….</text:span></text:p>
        </text:list-item>
        <text:list-item>
          <text:p text:style-name="P55"><text:span text:style-name="T8">Kps.motivi: </text:span><text:span text:style-name="T10">smrt, kostanj, hrošč, …</text:span></text:p>
        </text:list-item>
        <text:list-item>
          <text:p text:style-name="P55"><text:span text:style-name="T8">Gs.tema: </text:span></text:p>
        </text:list-item>
        <text:list-item>
          <text:p text:style-name="P55"><text:span text:style-name="T8">Kps.tema: </text:span></text:p>
        </text:list-item>
        <text:list-item>
          <text:p text:style-name="P55"><text:span text:style-name="T8">Gs.ideja:</text:span></text:p>
        </text:list-item>
        <text:list-item>
          <text:p text:style-name="P55"><text:span text:style-name="T8">Kps.ideja: </text:span></text:p>
        </text:list-item>
      </text:list>
      <text:p text:style-name="P3"/>
      <text:p text:style-name="P1"><text:span text:style-name="T5">Pojasni simboliko.</text:span></text:p>
      <text:list xml:id="list150432362884093" text:continue-numbering="true" text:style-name="WWNum34">
        <text:list-item>
          <text:p text:style-name="P55"><text:span text:style-name="T8">Gospod stotnik: </text:span><text:span text:style-name="T10">Stotnik predstavlja smrt, ki vzame najboljše izmed ljudi.</text:span></text:p>
        </text:list-item>
        <text:list-item>
          <text:p text:style-name="P55"><text:span text:style-name="T8">Kostanj poseben sorte: </text:span><text:span text:style-name="T10">Kostanj moč črpa iz trupel &lt;=&gt; Življenje moč črpa iz smrti.</text:span></text:p>
        </text:list-item>
      </text:list>
      <text:p text:style-name="P3"/>
      <text:p text:style-name="P3"/>
      <text:p text:style-name="P3"/>
      <text:p text:style-name="P1"><text:soft-page-break/><text:span text:style-name="T4">32. Ivan Cankar: Hlapci</text:span></text:p>
      <text:p text:style-name="P1"><text:span text:style-name="T5">Kaj veš o Cankarjevi dramatiki? </text:span></text:p>
      <text:list xml:id="list150433923305982" text:continue-numbering="true" text:style-name="WWNum34">
        <text:list-item>
          <text:p text:style-name="P55"><text:span text:style-name="T10">Čeprav je napisal le 7 dramskih del, je Cankar najboljši slovenski dramatik. Njegovo najpomembnejše delo so Hlapci. </text:span></text:p>
        </text:list-item>
      </text:list>
      <text:p text:style-name="P65"/>
      <text:p text:style-name="P1"><text:span text:style-name="T5">Predstavi družbeno-zgodovinsko ozadje nastanka drame. </text:span></text:p>
      <text:list xml:id="list150433965685996" text:continue-numbering="true" text:style-name="WWNum34">
        <text:list-item>
          <text:p text:style-name="P55"><text:span text:style-name="T10">Cankarjeva drama Hlapci velja za eno najpomembnejših slovenskih dram, saj obravnava problem slovenskega naroda v začetku 20. stoletja. Zasnovani so bili na Dunaju, napisani pa so bili v zatišju nadškofijskega dvorca v Sarajevu. Njeno dogajanje poteka na vasi, pretežno med učitelji (vaškimi izobraženci). Ob izidu leta 1910 je vzbudila mnogo hrupa in protestov in bila zaradi cenzure uprizorjena šele 1919 v Trstu, Zagrebu in Ljubljani. </text:span></text:p>
        </text:list-item>
      </text:list>
      <text:p text:style-name="P16"/>
      <text:p text:style-name="P1"><text:span text:style-name="T5">Kdo sta nosilca dramskega dogajanja? </text:span></text:p>
      <text:list xml:id="list150433739877762" text:continue-numbering="true" text:style-name="WWNum34">
        <text:list-item>
          <text:p text:style-name="P55"><text:span text:style-name="T10">Jerman in (Župnik?)</text:span></text:p>
        </text:list-item>
      </text:list>
      <text:p text:style-name="P16"/>
      <text:p text:style-name="P1"><text:span text:style-name="T5">Označi ju in povzemi zgodbo</text:span><text:span text:style-name="T10">. </text:span></text:p>
      <text:list xml:id="list150433836039425" text:continue-numbering="true" text:style-name="WWNum34">
        <text:list-item>
          <text:p text:style-name="P55"><text:span text:style-name="T8">Jerman: </text:span><text:span text:style-name="T10">je plemenita, notranje bogata osebnost. Je uporni izobraženec, ki ustanavlja izobraževalno društvo, da bi prosvetlil ljudstvo. Hrepeni po svetu, ki bi bil drugačen od stvarnosti. Poveže se s proletariatom, temu prepusti boj, sam pa izstopi iz političnega življenja, odreče se nalogi, ki si jo je zadal. V njem prevlada ideja etične krivde zaradi materine bolezni, saj trpi zaradi njegovih političnih idej. S tem pokaže, da je sposoben velike ljubezni. To ljubezen pa pokaže tudi do dekleta Lojzke, s katero se odpravi v novo življenje.</text:span></text:p>
        </text:list-item>
        <text:list-item>
          <text:p text:style-name="P11"><text:span text:style-name="T26">Župnik</text:span><text:span text:style-name="T42">, kot Jermanov protiakter, se učitelju postavi po robu, izrazito zavedajoč se svoje moči, z nekoliko distanciranim in pomensko prikritim pristopom, čeprav je očitno, da mu Jerman s svojo neuklonljivostjo in ustanavljanjem »skrivnih« </text:span><text:a xlink:type="simple" xlink:href="http://linkclk.com/adfly/goto.php?i=%7BB75D8CD4-6420-4335-86BC-B8CE8FD8CC39%7D&amp;lm=1371551507457&amp;url=http%3A%2F%2Fsl.wikipedia.org%2Fwiki%2FDru%25C5%25A1tvo" office:target-frame-name="Društvo" xlink:show="replace" text:style-name="ListLabel_20_46" text:visited-style-name="ListLabel_20_46"><text:span text:style-name="Internet_20_link"><text:span text:style-name="T45">društev</text:span></text:span></text:a><text:span text:style-name="apple-converted-space"><text:span text:style-name="T42"> </text:span></text:span><text:span text:style-name="T42">dela preglavice in skrbi na poti do osvojitve s strani župnika tako želene oblasti</text:span></text:p>
        </text:list-item>
        <text:list-item>
          <text:p text:style-name="P11"><text:span text:style-name="T26">Povzetek: </text:span><text:span text:style-name="T15">Cankar v prvih dejanjih drame opisuje učinek zmage klerikalne</text:span><text:span text:style-name="apple-converted-space"><text:span text:style-name="T15"> </text:span></text:span><text:a xlink:type="simple" xlink:href="http://linkclk.com/adfly/goto.php?i=%7BB75D8CD4-6420-4335-86BC-B8CE8FD8CC39%7D&amp;lm=1371551507457&amp;url=http%3A%2F%2Fsl.wikipedia.org%2Fwiki%2FPoliti%25C4%258Dna_stranka" office:target-frame-name="Politična stranka" xlink:show="replace" text:style-name="ListLabel_20_47" text:visited-style-name="ListLabel_20_47"><text:span text:style-name="Internet_20_link"><text:span text:style-name="T46">stranke</text:span></text:span></text:a><text:span text:style-name="apple-converted-space"><text:span text:style-name="T15"> </text:span></text:span><text:span text:style-name="T15">na volitvah leta</text:span><text:span text:style-name="apple-converted-space"><text:span text:style-name="T15"> </text:span></text:span><text:a xlink:type="simple" xlink:href="http://linkclk.com/adfly/goto.php?i=%7BB75D8CD4-6420-4335-86BC-B8CE8FD8CC39%7D&amp;lm=1371551507457&amp;url=http%3A%2F%2Fsl.wikipedia.org%2Fwiki%2F1907" office:target-frame-name="1907" xlink:show="replace" text:style-name="ListLabel_20_47" text:visited-style-name="ListLabel_20_47"><text:span text:style-name="Internet_20_link"><text:span text:style-name="T46">1907</text:span></text:span></text:a><text:span text:style-name="T15">. V učiteljskih krogih se nekdaj goreči liberalci uklanjajo novi ureditvi, zapuščajo svoje kroge in izdajajo tovariše, ki so ostali zvesti liberalnim idejam. Spočetka v drami prevladuje satirični ton, v sklopu katerega avtor uvede tudi glavnega junaka - nekomformističnega Jermana, ki se ne želi podrediti novemu redu. Učitelj mora zaradi svoje upornosti prevzeti slabše službeno mesto.</text:span></text:p>
        </text:list-item>
      </text:list>
      <text:p text:style-name="P3"/>
      <text:p text:style-name="P1"><text:span text:style-name="T5">Kako se v Hlapcih kaže satiričnost in tragičnost? </text:span></text:p>
      <text:list xml:id="list150433033075794" text:continue-numbering="true" text:style-name="WWNum34">
        <text:list-item>
          <text:p text:style-name="P55"><text:span text:style-name="T8">Satiričnost: </text:span><text:span text:style-name="T10">kritičnost do družbe</text:span></text:p>
        </text:list-item>
        <text:list-item>
          <text:p text:style-name="P55"><text:span text:style-name="T8">Tragičnost: </text:span><text:span text:style-name="T10">Jermanov poskus samomora</text:span></text:p>
        </text:list-item>
      </text:list>
      <text:p text:style-name="P3"/>
      <text:p text:style-name="P1"><text:span text:style-name="T5">Ali je drama še danes aktualna? </text:span></text:p>
      <text:list xml:id="list150432345414256" text:continue-numbering="true" text:style-name="WWNum34">
        <text:list-item>
          <text:p text:style-name="P55"><text:span text:style-name="T10">Hlapci so realistično-simbolistična drama. Prikazuje tedanje politično dogajanje. V času Cankarja se je politika delila na levico in desnico oz. na liberalce in klerikalce. Ljudstvo se je po volitvah obrnilo kamor je popihal veter oz. katera stran je zmagala tam je bilo ljudstvo. V tistem času je zmagala stranka klerikalcev v kateri je bila cerkev. In zaradi tega je cerkev napihovala in narekovala ljudem za katero stranko se naj odločijo. Torej imela je velik vpliv. Cankar je izjavil: ˝naredil sem veren portret naših sedanjih, nadvse </text:span><text:soft-page-break/><text:span text:style-name="T10">umazanih političnih razmer˝. V sedanjem času cerkev nima več takšnega vpliva kot ga je imela včasih in se ljudje lahko sami odločijo po lastni presoji. Stranke se same trudijo za volivce z propagando. Vendar se še zdaj počutimo kot hlapci saj nas je zgodovina pritisnila k tlom. S časoma postajamo iz hlapcev samo ljudje Slovenskega naroda.</text:span></text:p>
        </text:list-item>
      </text:list>
      <text:p text:style-name="P3"/>
      <text:p text:style-name="P1"><text:span text:style-name="T4">33. Oton Župančič: Duma</text:span></text:p>
      <text:p text:style-name="P1"><text:span text:style-name="T5">Kaj veš o Župančiču in njegovem ustvarjanju? </text:span></text:p>
      <text:list xml:id="list1428242010" text:style-name="WWNum36">
        <text:list-item>
          <text:p text:style-name="P56"><text:span text:style-name="T10">Rodil se je v Vinici. Njegova družina je bila kmečko trgovska. Najprej je bil član katoliške skupine, potem pa se je pridružil Zadrugi. Že kor dijak je objavljal razne članke v revijah. Kasneje je odšel na Dunaj in tam študiral geografijo in zgodovino. Nikoli ni diplomiral. Ko je živel v Franciji in Nemčiji, se je zelo kulturno izobrazil. Bil je pesnik, dramatik in prevajalec. Izdal je več pesniških zbirk (Časa opojnosti, Čez plan, Samogovori, V zarje Vidove, Zimzelen pod snegom). Pisal je tudi dela za otroke.</text:span></text:p>
        </text:list-item>
      </text:list>
      <text:p text:style-name="P3"/>
      <text:p text:style-name="P1"><text:span text:style-name="T5">Predstavi zgradbo, motive in idejo domovinske pesnitve. </text:span></text:p>
      <text:list xml:id="list150433721994018" text:continue-numbering="true" text:style-name="WWNum36">
        <text:list-item>
          <text:p text:style-name="P56"><text:span text:style-name="T8">Zgradba: </text:span><text:span text:style-name="T10">pesem je razdejena na dve večji enoti. Vsaka enota pa razpade še na dve polovici. Prva del je pogovor med moškim (zagovarja napredno – levičarska politika) in žensko (zagovarja tradicionalno – desničarska politika). V drugem delu lirski subjekt govori v prvi osebi. Najprej govori v istem slogu kot ženska. Pripoveduje o svojem otroštvu v Beli Krajini. Potem pa pride do prehoda. Kot bi se pesnik zresnil. Vpraša se zakaj tako dobra dežela nima kruha za svoje ljudi. Pesem dobi tragično noto.</text:span><text:span text:style-name="T8"> </text:span></text:p>
        </text:list-item>
        <text:list-item>
          <text:p text:style-name="P56"><text:span text:style-name="T8">Motivi: </text:span><text:span text:style-name="T10">domovina, mati, mesto, podeželje, …</text:span></text:p>
        </text:list-item>
        <text:list-item>
          <text:p text:style-name="P56"><text:span text:style-name="T8">Ideja: </text:span><text:span text:style-name="T10">se domovina z izseljevanje širi ali izgublja svojo moč.</text:span></text:p>
        </text:list-item>
      </text:list>
      <text:p text:style-name="P3"/>
      <text:p text:style-name="P1"><text:span text:style-name="T5">Poišči v njej pesniške podobe in pojasni njihov pomen.</text:span></text:p>
      <text:list xml:id="list150433085117593" text:continue-numbering="true" text:style-name="WWNum36">
        <text:list-item>
          <text:p text:style-name="P37"/>
        </text:list-item>
      </text:list>
      <text:p text:style-name="P3"/>
      <text:p text:style-name="P1"><text:span text:style-name="T10"><text:s/></text:span><text:span text:style-name="T5">Kaj pomeni naslov pesnitve?</text:span></text:p>
      <text:list xml:id="list150433344243975" text:continue-numbering="true" text:style-name="WWNum36">
        <text:list-item>
          <text:p text:style-name="P56"><text:span text:style-name="T10">Duma je po izvoru ukrajinska pesem z otožno vsebino</text:span></text:p>
        </text:list-item>
      </text:list>
      <text:p text:style-name="P3"/>
      <text:p text:style-name="P1"><text:span text:style-name="T4">34. Evropska in slovenska književnost v prvi polovici 20. stoletja</text:span></text:p>
      <text:p text:style-name="P1"><text:span text:style-name="T5">Predstavi nove smeri tega obdobja in najpomembnejše ustvarjalce ter njihova dela. </text:span></text:p>
      <text:list xml:id="list2054959607" text:style-name="WWNum37">
        <text:list-item>
          <text:p text:style-name="P57"><text:span text:style-name="T8">EKSPRESIONIZEM <text:s/>(Franz Werfel, Geord Trakl; 1910-1930)</text:span></text:p>
        </text:list-item>
      </text:list>
      <text:p text:style-name="P14"><text:span text:style-name="T10">Pomeni izraz oziroma iztis. Razvil se je v Nemčiji in je idejno nasprotje impresionizmu. Vzroki za nastanek so socialni in politični, saj se je pripravljala 2. svetovna vojna, ki je v ljudeh vzbujala strah in občutke groze. Ekspresionisti so pisali o človekovi stiski in iskali rešitev zanjo. Teme so človekova osamljenost, usoda, smrt, pravičnost, svoboda, stiska, razklanost, propad civilizacije in začetek novega človeštva. Za ponazarjanje jezika so uporabljali klice, krike, vzklike, nenaravne besedne oblike. Poznamo socialni, religiozni in kozmično doživljajski ekspresionizem.</text:span></text:p>
      <text:list xml:id="list150433167582842" text:continue-numbering="true" text:style-name="WWNum37">
        <text:list-item>
          <text:p text:style-name="P57"><text:span text:style-name="T8">FUTURIZEM (Marinetti, Majakovski; 1909-1939)</text:span></text:p>
        </text:list-item>
      </text:list>
      <text:p text:style-name="P14"><text:span text:style-name="T10">Izhaja iz latinske besede futurum, kar pomeni prihodnost. Gre za umetnostno smer, ki se je razvila v Italiji pred 1. svetovno vojno. Futuristi so poudarjali potrebo po človekovi usmeritvi v prihodnost, zahtevali so popolno prekinitev s preteklostjo. </text:span></text:p>
      <text:list xml:id="list150432191613170" text:continue-numbering="true" text:style-name="WWNum37">
        <text:list-item>
          <text:p text:style-name="P57"><text:soft-page-break/><text:span text:style-name="T8">KUBIZEM </text:span></text:p>
        </text:list-item>
      </text:list>
      <text:p text:style-name="P14"><text:span text:style-name="T10">Izhaja iz besede kubus, kar pomeni kocka. Prvotno je to bila slikarska smer, ki je zunanjo resničnost ujela v geometrijske like (Picasso). V književnosti je rušila ustaljene jezikovne in skladenjske norme. Snov je podajala ob pomoči toka podzavesti, ki ne pozna več logike kraja in časa.</text:span></text:p>
      <text:list xml:id="list150433184386630" text:continue-numbering="true" text:style-name="WWNum37">
        <text:list-item>
          <text:p text:style-name="P57"><text:span text:style-name="T8">NADREALIZEM (Breton)</text:span></text:p>
        </text:list-item>
      </text:list>
      <text:p text:style-name="P14"><text:span text:style-name="T10">Iz besede surrealisme, kar pomeni nadresnično. Sprva je smer označevala odpor do vladajoče socialne in duhovne podobe sveta. Usmerjen je proti meščanskemu življenju in človekovemu razumu. Glavni predstavnik je Federico Garcia Lorca.</text:span></text:p>
      <text:list xml:id="list150433604417611" text:continue-numbering="true" text:style-name="WWNum37">
        <text:list-item>
          <text:p text:style-name="P57"><text:span text:style-name="T8">KONSTRUKTIVIZEM </text:span></text:p>
        </text:list-item>
      </text:list>
      <text:p text:style-name="P14"><text:span text:style-name="T10">Je poimenovanje umetnostne smeri po besedi konstrukt, kar pomeni zgradba ali gradnja. Sprva se je pojavil v likovni umetnosti, kjer je težil k čistemu slikarstvu kot konstrukciji likovnih elementov. Idejno je podoben ekspresionizmu, razlika med njima se pa kaže predvsem v slogovnih sredstvih. Konstruktivist osamosvaja besede in celo črke. Resničnost ponazarja z drobci, ki jih vzame iz kemije, matematike, geometrije, nato pa jih združi v novo celoto. V pesmih je prisoten močan občutek nemoči in kaosa. Najpomembnejši slovenski pesnik je Srečko Kosovel.</text:span></text:p>
      <text:list xml:id="list150432470750527" text:continue-numbering="true" text:style-name="WWNum37">
        <text:list-item>
          <text:p text:style-name="P57"><text:span text:style-name="T8">DADAIZEM (Arp, Tzara; 1916-1926)</text:span></text:p>
        </text:list-item>
      </text:list>
      <text:p text:style-name="P14"><text:span text:style-name="T10">Je poimenovan po otroški besedi dada. Dadaisti so se upirali tradiciji v estetiki, kulturi, jeziku in logiki, ter zahtevali vrnitev k primitivnim glasovom in nesmiselnim asociacijam.</text:span></text:p>
      <text:list xml:id="list150432508028900" text:continue-numbering="true" text:style-name="WWNum37">
        <text:list-item>
          <text:p text:style-name="P57"><text:span text:style-name="T8">SOCIALNI REALIZEM </text:span></text:p>
        </text:list-item>
      </text:list>
      <text:p text:style-name="P14"><text:span text:style-name="T10">Se naslanja na tradicijo realizma. Pojavil se je v 30. letih 20. stoletja, k čemur so delno pripomogle takratne evropske politične razmere. Socialni realist prikazuje posameznika, odvisnega od družbe. Uporabljati se začnejo dialektizmi. Socialni realist prikazuje malega človeka v boju za svoje pravice. Predstavnika socialnega realizma sta Miško Kranjec in Prežihov Voranc.</text:span></text:p>
      <text:p text:style-name="P3"/>
      <text:p text:style-name="P1"><text:span text:style-name="T5">Kulturnozgodovinski oris in časovna umestitev. </text:span></text:p>
      <text:list xml:id="list150434040898683" text:continue-numbering="true" text:style-name="WWNum37">
        <text:list-item>
          <text:p text:style-name="P57"><text:span text:style-name="T10">Vojni; oktobrska revolucija; hladna vojna; modernizem</text:span></text:p>
        </text:list-item>
      </text:list>
      <text:p text:style-name="P3"/>
      <text:p text:style-name="P1"><text:span text:style-name="T4">35. Franz Kafka: Preobrazba</text:span></text:p>
      <text:p text:style-name="P1"><text:span text:style-name="T5">Predstavi motiv preobrazbe in povezavo z drugimi motivi besedila. </text:span></text:p>
      <text:list xml:id="list150432777815703" text:continue-numbering="true" text:style-name="WWNum37">
        <text:list-item>
          <text:p text:style-name="P57"><text:span text:style-name="T8">Motivi: </text:span><text:span text:style-name="T10">prehranjevanje, soba, smrt</text:span></text:p>
        </text:list-item>
        <text:list-item>
          <text:p text:style-name="P57"><text:span text:style-name="T8">Motiv preobrazbe: </text:span><text:span text:style-name="T10">ima simbolni pomen, saj v ljudeh mrčes vzbuja gnus, kaže pa na posameznikovo doživljanje samega sebe in odnosov med ljudmi.</text:span> <text:span text:style-name="T10">Če vse te motive združimo, spoznamo da novela govori o izgubljenosti posameznika, o odtujenosti med ljudmi, o bivanjski stiski, o občutku krivde, strahu, utesnjenosti in nasilju družbe nad posameznikom.</text:span></text:p>
        </text:list-item>
      </text:list>
      <text:p text:style-name="P3"/>
      <text:p text:style-name="P3"/>
      <text:p text:style-name="P3"/>
      <text:p text:style-name="P3"/>
      <text:p text:style-name="P3"/>
      <text:p text:style-name="P1"><text:soft-page-break/><text:span text:style-name="T5">Utemelji, zakaj je Preobrazba groteskna novela. </text:span></text:p>
      <text:list xml:id="list150432220176140" text:continue-numbering="true" text:style-name="WWNum37">
        <text:list-item>
          <text:p text:style-name="P57"><text:span text:style-name="T10">Je mešanica nenavadnih, grobo komičnih prvin z globljim pomenom. Življenje je prikazano v popačeni nenavadni podobi, ki je hkrati smešna in grozljiva, in sicer s pomočjo sanjskih vizij, asociacij in simbolov. V besedilu najdemo stvarno ozadje in sanjsko- groteskno logiko. Gregorjeva največja skrb po preobrazbi je, da bo zamudil službo. Družina občuti gnus in sram zaradi tega dogodka, vendar se ne sprašuje o smislu in neverjetnosti take preobrazbe. Zanimajo jih le njihove vsakdanje zadeve. V tej noveli najdemo simbolično upodobitev človekove brezčutnosti v sodobnem svetu, ki prikaže človekovo vrženost v absurdni, nesmiselni svet in njegove položaje. Je parabola o človeku, obremenjenem z vnaprejšnjo krivdo.</text:span></text:p>
        </text:list-item>
      </text:list>
      <text:p text:style-name="P3"/>
      <text:p text:style-name="P1"><text:span text:style-name="T5">Kako se v njej kažejo prvine modernizma? </text:span></text:p>
      <text:list xml:id="list150432727095725" text:continue-numbering="true" text:style-name="WWNum37">
        <text:list-item>
          <text:p text:style-name="P57"><text:span text:style-name="T10">Kafka nas skozi celo pripoved drži v sanjskem, groznem svetu, tudi na koncu ne izvemo natančno, kako se pripoved konča. Pisatelj je opisoval notranji svet, podobe krhkega, sanjskega in podzavestnega sveta, ki ga je ovijal v simbolizem. Za vsako stvarjo, ki jo je videl, je videl več, kakor mu je na prvi pogled kazalo, to pa predvsem zaradi tega, ker je v vsaki stvari videl v sebe in svoj zbegani, neurejeni svet. Kafka je modernistični avtor, v slogu tradicionalen, v vsebini pa pri njem najdemo različne kombinacije simbolizma in nadrealizma. Situacije iz sanjskega sveta prikazuje v preprostem, hladnem, stvarnem realističnem in skopem slogu. Tako doseže vtis, kot da gre za nekaj vsakdanjega in v celoti verjetnega. Novela je moderna pripovedna groteska, mešanica nenavadnih, grobo komičnih prvin z globljim pomenom. Življenje je prikazano v popačeni, nenavadni podobi, ki je hkrati smešna in grozljiva, in sicer s pomočjo sanjskih vizij, asociacij in simbolov.</text:span></text:p>
        </text:list-item>
      </text:list>
      <text:p text:style-name="P3"/>
      <text:p text:style-name="P1"><text:span text:style-name="T5">Kakšen je slog pripovedi?</text:span></text:p>
      <text:list xml:id="list150433374668895" text:continue-numbering="true" text:style-name="WWNum37">
        <text:list-item>
          <text:p text:style-name="P57"><text:span text:style-name="T10">Realističen, suhoparen</text:span></text:p>
        </text:list-item>
      </text:list>
      <text:p text:style-name="P3"/>
      <text:p text:style-name="P1"><text:span text:style-name="T4">36. Srečko Kosovel: Slutnja</text:span></text:p>
      <text:p text:style-name="P1"><text:span text:style-name="T5">Kaj veš o S. Kosovelu in njegovem ustvarjanju? </text:span></text:p>
      <text:list xml:id="list150432441271376" text:continue-numbering="true" text:style-name="WWNum37">
        <text:list-item>
          <text:p text:style-name="P57"><text:span text:style-name="T10">rojen v Sežani v narodnozavedni družini kot peti otrok,</text:span></text:p>
        </text:list-item>
        <text:list-item>
          <text:p text:style-name="P57"><text:span text:style-name="T10">v srednji šoli izdajal dijaški list Lepa Vida, sodeloval pri reviji Trije labodi,</text:span></text:p>
        </text:list-item>
        <text:list-item>
          <text:p text:style-name="P57"><text:span text:style-name="T10">v Ljubljani študiral slavistiko, romanistiko in filozofijo,</text:span></text:p>
        </text:list-item>
        <text:list-item>
          <text:p text:style-name="P57"><text:span text:style-name="T10">umrl zaradi vnetja možganske mrene in zastrupitve krvi, pokopan v Tomaju,</text:span></text:p>
        </text:list-item>
        <text:list-item>
          <text:p text:style-name="P57"><text:span text:style-name="T10">pripravljal pesniško zbirko Zlati čoln, ki pa ni izšla,</text:span></text:p>
        </text:list-item>
        <text:list-item>
          <text:p text:style-name="P57"><text:span text:style-name="T10">izšle pa so zbirka pesmi Pesmi in pesmi Integrali.</text:span></text:p>
        </text:list-item>
      </text:list>
      <text:p text:style-name="P3"/>
      <text:p text:style-name="P1"><text:span text:style-name="T5">Motivno-tematska analiza pesmi. </text:span></text:p>
      <text:list xml:id="list150432825762403" text:continue-numbering="true" text:style-name="WWNum37">
        <text:list-item>
          <text:p text:style-name="P57"><text:span text:style-name="T8">Motivi: </text:span><text:span text:style-name="T10">smrt, senca, vtisi iz narave</text:span></text:p>
        </text:list-item>
        <text:list-item>
          <text:p text:style-name="P57"><text:span text:style-name="T8">Tema: </text:span><text:span text:style-name="T10">Lirski subjekt sluti svojo zgodnjo smrt</text:span></text:p>
        </text:list-item>
      </text:list>
      <text:p text:style-name="P3"/>
      <text:p text:style-name="P3"/>
      <text:p text:style-name="P3"/>
      <text:p text:style-name="P3"/>
      <text:p text:style-name="P1"><text:soft-page-break/><text:span text:style-name="T5">Katere impresionistične prvine opaziš v njej, kakšno razpoloženje prevladuje? </text:span></text:p>
      <text:list xml:id="list150433878582535" text:continue-numbering="true" text:style-name="WWNum37">
        <text:list-item>
          <text:p text:style-name="P57"><text:span text:style-name="T8">Impresionistične prvine: </text:span><text:span text:style-name="T10">nizanje nepovezanih, samostojnih vtisov</text:span></text:p>
        </text:list-item>
        <text:list-item>
          <text:p text:style-name="P57"><text:span text:style-name="T8">Razpoloženje: </text:span><text:span text:style-name="T10">mračno</text:span></text:p>
        </text:list-item>
      </text:list>
      <text:p text:style-name="P3"/>
      <text:p text:style-name="P1"><text:span text:style-name="T5">Kaj je nominalni slog?</text:span></text:p>
      <text:list xml:id="list150433715935275" text:continue-numbering="true" text:style-name="WWNum37">
        <text:list-item>
          <text:p text:style-name="P57"><text:span text:style-name="T10">povedi brez glagolov</text:span></text:p>
        </text:list-item>
      </text:list>
      <text:p text:style-name="P3"/>
      <text:p text:style-name="P1"><text:span text:style-name="T4">37. Srečko Kosovel: Ekstaza smrti</text:span></text:p>
      <text:p text:style-name="P1"><text:span text:style-name="T5">Predstavi pesniške podobe in občutje. </text:span></text:p>
      <text:list xml:id="list150433890870261" text:continue-numbering="true" text:style-name="WWNum37">
        <text:list-item>
          <text:p text:style-name="P38"/>
        </text:list-item>
      </text:list>
      <text:p text:style-name="P3"/>
      <text:p text:style-name="P1"><text:span text:style-name="T5">Ekspresionistične motivno-idejne in jezikovno-slogovne značilnosti. </text:span></text:p>
      <text:list xml:id="list150432427357737" text:continue-numbering="true" text:style-name="WWNum37">
        <text:list-item>
          <text:p text:style-name="P57"><text:span text:style-name="T8">Motivi:</text:span><text:span text:style-name="T10"> kaos, propad, kapitalizem, barve (zlata, rdeča, bela, zelena), revolucija</text:span></text:p>
        </text:list-item>
        <text:list-item>
          <text:p text:style-name="P57"><text:span text:style-name="T8">Ideja:</text:span><text:span text:style-name="T10"> Aktualni sistem mora propasti, da bo lahko človek živel bolj moralno čist.</text:span></text:p>
        </text:list-item>
        <text:list-item>
          <text:p text:style-name="P57"><text:span text:style-name="T10">Jezik:</text:span> <text:span text:style-name="T10">Pogost znak Kosovelovega ekspresionističnega sloga je ponavljanje istih besed in pojmov, kar zbuja vtis preprosti in spontani iskrenosti. Jezik je vzvišen, podoben molitvi</text:span></text:p>
        </text:list-item>
        <text:list-item>
          <text:p text:style-name="P57"><text:span text:style-name="T8">Slog:</text:span><text:span text:style-name="T10"> Oblika pesmi je raztrgana, disharmonična, verz je svoboden. Lirski subjekt je množinski</text:span></text:p>
        </text:list-item>
      </text:list>
      <text:p text:style-name="P3"/>
      <text:p text:style-name="P1"><text:span text:style-name="T5">Zakaj je pesem vizionarska?</text:span></text:p>
      <text:list xml:id="list150433645696090" text:continue-numbering="true" text:style-name="WWNum37">
        <text:list-item>
          <text:p text:style-name="P57"><text:span text:style-name="T10">Gre za doživetje nečesa, česar v resničnosti še ni</text:span></text:p>
        </text:list-item>
      </text:list>
      <text:p text:style-name="P3"/>
      <text:p text:style-name="P1"><text:span text:style-name="T4">38. Srečko Kosovel: Kons 5</text:span></text:p>
      <text:p text:style-name="P1"><text:span text:style-name="T5">Zakaj je to konstruktivistična pesem? </text:span></text:p>
      <text:list xml:id="list150433578844695" text:continue-numbering="true" text:style-name="WWNum37">
        <text:list-item>
          <text:p text:style-name="P57"><text:span text:style-name="T10">Pesem ima vse značilnosti konstruktivistične pesmi: je neestetska, skoraj tehnična, motivi so asociativno povezani, na videz brez logične povezave, uporabljeni so matematični simboli, parole, posamezne črke, ki imajo simbolni pomen</text:span></text:p>
        </text:list-item>
      </text:list>
      <text:p text:style-name="P3"/>
      <text:p text:style-name="P1"><text:span text:style-name="T5">Motivno-idejne in jezikovno-slogovne značilnosti.</text:span></text:p>
      <text:list xml:id="list150432504269378" text:continue-numbering="true" text:style-name="WWNum37">
        <text:list-item>
          <text:p text:style-name="P57"><text:span text:style-name="T8">Motivi: </text:span><text:span text:style-name="T10">imamo motivne sklope; gnoj=zlato; črke / številke; človekova duša; IA (oponašanje osla/živali =&gt; onomatopoeja)</text:span></text:p>
        </text:list-item>
        <text:list-item>
          <text:p text:style-name="P57"><text:span text:style-name="T8">Ideja: V času kapitalizma je vse vredno nič.</text:span>; <text:span text:style-name="T8">ideja o novem, etično čistem človeku</text:span></text:p>
        </text:list-item>
        <text:list-item>
          <text:p text:style-name="P57"><text:span text:style-name="T8">Jezik:</text:span></text:p>
        </text:list-item>
        <text:list-item>
          <text:p text:style-name="P57"><text:span text:style-name="T8">Slog:</text:span></text:p>
        </text:list-item>
      </text:list>
      <text:p text:style-name="P3"/>
      <text:p text:style-name="P1"><text:span text:style-name="T5">Kaj veš o Integralih?</text:span></text:p>
      <text:list xml:id="list3877706915" text:style-name="WWNum46">
        <text:list-item>
          <text:p text:style-name="P58"><text:span text:style-name="T10"><text:s/>To je bila Kosovelova najbolj avantgardna zbirka pesmi. Izšla je šele leta 1967.</text:span></text:p>
        </text:list-item>
      </text:list>
      <text:p text:style-name="P3"/>
      <text:p text:style-name="P1"><text:span text:style-name="T4">39. Ivan Pregelj: Matkova Tina</text:span></text:p>
      <text:p text:style-name="P1"><text:span text:style-name="T5">Povzemi zgodbo in predstavi zgodovinsko ozadje novele</text:span><text:span text:style-name="T10">. </text:span></text:p>
      <text:list xml:id="list2457419628" text:style-name="WWNum38">
        <text:list-item>
          <text:p text:style-name="P59"><text:span text:style-name="T8">Povzetek:</text:span><text:span text:style-name="T10"> Matkova Tina je bila zaročenka enega izmed vodij upora Janeza Gradnika. Vsi ugledni vaščani s Tolminskega so po zatrtju upora morali iti na usmeritev vodij upora v Gorico. Oče Matko Tini tega ni dovolil, čeprav je bil med obsojenimi tudi njen Janez. Tina se je kljub visoki nosečnosti odpravila na pot, na kateri premaguje fizične, duševne </text:span><text:soft-page-break/><text:span text:style-name="T10">in moralne ovire. Očetov odnos do nje je ves čas dvojen. Po eni strani jo sovraži zaradi še nerojenega nezakonskega otroka, po drugi pa ga skrbi zanjo. Tinina želja je še zadnjič poljubiti Janezovo glavo, da bi bila pomirjena ona in nerojeni otrok. S tem bi javno pokazala, kdo je oče njenega otroka. Usmrtitev je zamudila, janeza pa ji je vojak prepovedal poljubiti. Domov se je vračala nesrečna, na poti jo prehitijo porodni krči, pod cvetočo češnjo se ji je prikazala Marija, nato pa je rodila in umrla. Otroka so prevzele ženske iz bližnje vasi.</text:span></text:p>
        </text:list-item>
        <text:list-item>
          <text:p text:style-name="P59"><text:span text:style-name="T8">Zgodovinsko ozadje:</text:span><text:span text:style-name="T10"> Dogajanje predstavlja realistično zgodovinsko obdobje. Novela govori o tolminskem kmečkem uporu, ki je trajal 2 meseca ter zavzel območje Tolminske vse do Istre.</text:span></text:p>
        </text:list-item>
      </text:list>
      <text:p text:style-name="P16"/>
      <text:p text:style-name="P1"><text:span text:style-name="T5">Pojasni ekspresionistične, simbolistične, realistične in baročne prvine pripovedi.</text:span></text:p>
      <text:list xml:id="list150433177234268" text:continue-numbering="true" text:style-name="WWNum38">
        <text:list-item>
          <text:p text:style-name="P59"><text:span text:style-name="T8">EKSPRESIONISTIČNE IN BAROČNE PRVINE </text:span></text:p>
        </text:list-item>
      </text:list>
      <text:p text:style-name="P14"><text:span text:style-name="T10">Matkova Tina je ekspresionistična novela. Vsebinske značilnosti ekspresionizma so: občutje katastrofe, duhovna razklanost, klic po rešitvi, zahteva po etični prenovitvi človeka, dogodki so obarvani tesnobno in bolestno kar je glavna značilnost ekspresionističnega baroka. Pregljev ekspresionizem se je močno mešal z barokom; polno je prispodob, nabuhlost sloga, prikazovati nasprotje med telesnostjo in duhovnostjo. Ekspresionistični prvini sta zlasti Matkov krik in privid matere božje. </text:span></text:p>
      <text:list xml:id="list150433340935818" text:continue-numbering="true" text:style-name="WWNum38">
        <text:list-item>
          <text:p text:style-name="P59"><text:span text:style-name="T8">REALISTIČNE PRVINE </text:span></text:p>
        </text:list-item>
      </text:list>
      <text:p text:style-name="P14"><text:span text:style-name="T10">Tina je precej pobožna in popolnoma zaverovana v Boga, saj so še njene, če se tako izrazim, poslednje besede molitev. Je čisto sama, brez podpore družine ali moža, povrhu vsega pa še noseča. Znajde se v izjemno težkem položaju, a še vedno najde toliko moči, da se odpravi na pot v upanju, da še poslednjič vidi svojega zaročenca. Ostali ljudje Tino prezirajo, saj je v tistih časih biti samohranilka bilo greh in je bila zaničevana. Prepuščena je popolnoma sama sebi, a tudi v najhujših trenutkih je mislila samo na Boga in svojega otroka. V noveli se najdejo realistične prvine saj nič ne olepšuje in vse temelji na zgodovinskih trenutkih. </text:span></text:p>
      <text:list xml:id="list150432081236789" text:continue-numbering="true" text:style-name="WWNum38">
        <text:list-item>
          <text:p text:style-name="P59"><text:span text:style-name="T8">SIMBOLISTIČNE PRVINE </text:span></text:p>
        </text:list-item>
      </text:list>
      <text:p text:style-name="P14"><text:span text:style-name="T10">Otrok je simbol novele. Nadaljeval bo očetovo zgodbo in si prizadeval za slovenski narod tako kot je to delal oče.</text:span></text:p>
      <text:p text:style-name="P3"/>
      <text:p text:style-name="P1"><text:span text:style-name="T4">40. Slavko Grum: Dogodek v mestu Gogi</text:span></text:p>
      <text:p text:style-name="P1"><text:span text:style-name="T5">Predstavi dramsko tehniko (simultano dogajanje). </text:span></text:p>
      <text:list xml:id="list150433087681419" text:continue-numbering="true" text:style-name="WWNum38">
        <text:list-item>
          <text:p text:style-name="P59"><text:span text:style-name="T10">Gledalec lahko celo predstavo spremlja vse igralce. Kjer se odvija dialog je osvetlitev.</text:span></text:p>
        </text:list-item>
      </text:list>
      <text:p text:style-name="P3"/>
      <text:p text:style-name="P1"><text:span text:style-name="T5">Kakšna je problematika dramskih oseb? </text:span></text:p>
      <text:list xml:id="list150433237948693" text:continue-numbering="true" text:style-name="WWNum38">
        <text:list-item>
          <text:p text:style-name="P59"><text:span text:style-name="T10">Vse dramske osebe so neaktivne. Čakajo namreč na nek dogodek, ki bo spremenil njihova življenja, A vsi dogodki v tem mesu so zadušeni.</text:span></text:p>
        </text:list-item>
      </text:list>
      <text:p text:style-name="P3"/>
      <text:p text:style-name="P3"/>
      <text:p text:style-name="P3"/>
      <text:p text:style-name="P3"/>
      <text:p text:style-name="P3"/>
      <text:p text:style-name="P1"><text:soft-page-break/><text:span text:style-name="T5">Kaj je v drami groteskno? </text:span></text:p>
      <text:list xml:id="list150433207445029" text:continue-numbering="true" text:style-name="WWNum38">
        <text:list-item>
          <text:p text:style-name="P59"><text:span text:style-name="T10">Absurdnost drame je v iskanju izhoda iz začaranega kroga vsakdana. Goga bo ostala vedno ista - prostor zafrustriranih ljudi, ki si ne morejo, morda celo ne želijo pomagati. Konec predstavi tragičnost mesta, saj se ne razplete, ampak se stvari, ki so se zgodile že na začetku, ponovijo.</text:span></text:p>
        </text:list-item>
      </text:list>
      <text:p text:style-name="P3"/>
      <text:p text:style-name="P1"><text:span text:style-name="T5">Razloži ekspresionistične, simbolistične in realistične prvine.</text:span></text:p>
      <text:list xml:id="list1704593192" text:style-name="WWNum39">
        <text:list-item>
          <text:p text:style-name="P13"><text:span text:style-name="T8">Ekspresionistične: </text:span>duhove stiske, <text:span text:style-name="T10">kriza vrednot, izgubljenost</text:span></text:p>
        </text:list-item>
        <text:list-item>
          <text:p text:style-name="P13"><text:span text:style-name="T8">Simbolistične: </text:span><text:span text:style-name="T10">mesto Goga predstavlja </text:span><text:span text:style-name="T47">simbol zatohlega, malomeščanskega življenja, v katerem na ljudi podzavest</text:span></text:p>
        </text:list-item>
        <text:list-item>
          <text:p text:style-name="P60"><text:span text:style-name="T8">Realistične:</text:span></text:p>
        </text:list-item>
      </text:list>
      <text:p text:style-name="P3"/>
      <text:p text:style-name="P1"><text:span text:style-name="T4">41. Prežihov Voranc: Samorastniki/Boj na požiralniku</text:span></text:p>
      <text:p text:style-name="P1"><text:span text:style-name="T5">Kaj je značilno za socialni realizem? </text:span></text:p>
      <text:list xml:id="list150432745047633" text:continue-numbering="true" text:style-name="WWNum39">
        <text:list-item>
          <text:p text:style-name="P60"><text:span text:style-name="T10">kritičen do obstoja takratne družbe in razmer </text:span></text:p>
        </text:list-item>
        <text:list-item>
          <text:p text:style-name="P60"><text:span text:style-name="T10">poudarja socialno plat človekovega življenja, manj pa se ukvarja s psihološko analizo oseb </text:span></text:p>
        </text:list-item>
        <text:list-item>
          <text:p text:style-name="P60"><text:span text:style-name="T10">človeka pojmuje kot pripadnika določenega socialnega reda, čigar boj odloča o sreči in usodi njega samega </text:span></text:p>
        </text:list-item>
        <text:list-item>
          <text:p text:style-name="P60"><text:span text:style-name="T10">pisatelji se angažirajo predvsem za opisovanje nižjih slojev, malih ljudi oz. kmetov </text:span></text:p>
        </text:list-item>
        <text:list-item>
          <text:p text:style-name="P60"><text:span text:style-name="T10">pogosto se ozirajo na položaj kmečkih delavcev, redkokdaj opisujejo meščansko življenje (kritično)</text:span></text:p>
        </text:list-item>
      </text:list>
      <text:p text:style-name="P3"/>
      <text:p text:style-name="P1"><text:span text:style-name="T5">Zakaj je novela socialnorealistična? </text:span></text:p>
      <text:list xml:id="list150433991236739" text:continue-numbering="true" text:style-name="WWNum39">
        <text:list-item>
          <text:p text:style-name="P60"><text:span text:style-name="T10">Zaradi družbenega sloja književnih oseb.</text:span></text:p>
        </text:list-item>
      </text:list>
      <text:p text:style-name="P3"/>
      <text:p text:style-name="P1"><text:span text:style-name="T5">Kako se kaže vpliv družbenega in naravnega okolja na življenje književnih oseb (malih ljudi)? </text:span></text:p>
      <text:list xml:id="list150433261952751" text:continue-numbering="true" text:style-name="WWNum39">
        <text:list-item>
          <text:p text:style-name="P60"><text:span text:style-name="T8">Samorastniki:</text:span><text:span text:style-name="T10"> Meta je revna, zato je v boju za Ožbeja povsem nemočna, nad ostale pa jo dvigne iz ljubezni in ponosa porojena moralna vzvišenost - njena notranja moč. Zato si počasi pridobi javno mnenje in tudi na videz neomajni Karničnik se vda. Ta je gmotno močan, ima visok položaj v družbi, je vztrajen in trmast, a se vseeno ukloni. Pravica je Vorancu očitno najpomembnejša, kar je tudi v skladu z idejo dela. Vseh devet samorastnikov je podobnih materi, le da jih ne spoznamo tako podrobno in da verjetno niso šli skozi tako težke preizkušnje, kakor ona. Ožbej je v vseh pogledih slabič, brez moči. Ob Metini prisotnosti se vedno navzame njenega poguma, ki pa ob srečanju z očetom takoj splahni.</text:span></text:p>
        </text:list-item>
        <text:list-item>
          <text:p text:style-name="P60"><text:span text:style-name="T8">Boj na požiralniku:</text:span><text:span text:style-name="T10"> Družbeno okolje je negativno ponazorjeno s gruntarjem, pri katerem je delal Dihur. Naravno okolje je poosebljeno, in ga pisatelj opisuje kot živo bitje.</text:span></text:p>
        </text:list-item>
      </text:list>
      <text:p text:style-name="P3"/>
      <text:p text:style-name="P1"><text:span text:style-name="T5">Pojasni simboliko oz. grotesknost. </text:span></text:p>
      <text:list xml:id="list150434011858940" text:continue-numbering="true" text:style-name="WWNum39">
        <text:list-item>
          <text:p text:style-name="P60"><text:span text:style-name="T10">Posamezni prizori v noveli so groteskni – gorotesknost povzročajo nenadni spoji človeškega, živalskega in rastlinskega, različne pohabe, stiki otrok z nasiljem, različna pretiravanja, stopnjevanja itn.</text:span></text:p>
        </text:list-item>
      </text:list>
      <text:p text:style-name="P1"><text:span text:style-name="T5">Predstavi epske in dramatske prvine, jezik in slog. </text:span></text:p>
      <text:list xml:id="list150432647582033" text:continue-numbering="true" text:style-name="WWNum39">
        <text:list-item>
          <text:p text:style-name="P60"><text:soft-page-break/><text:span text:style-name="T8">Samorastniki: </text:span></text:p>
          <text:list>
            <text:list-item>
              <text:list>
                <text:list-item>
                  <text:p text:style-name="P60"><text:span text:style-name="T10">lakoničen slog – jedrnat, zgoščen, kratkobeseden </text:span></text:p>
                </text:list-item>
                <text:list-item>
                  <text:p text:style-name="P60"><text:span text:style-name="T10">epično-dramatičen, ker stalno raste napetost med dvema silama. Jasno je tudi izraženo moralno stališče vaščanov, ki gojijo simpatijo do Mete. Novela se odlikuje tudi z odličnimi verističnimi prizori, kjer je opisano vse do potankosti. Zasledimo lahko tudi ciklično ponavljanje, ki ga predstavljajo otroci in »martranje«.</text:span></text:p>
                </text:list-item>
              </text:list>
            </text:list-item>
          </text:list>
        </text:list-item>
        <text:list-item>
          <text:p text:style-name="P60"><text:span text:style-name="T8">Boj na požiralniku: </text:span><text:span text:style-name="T10">Slog je socialnorealističen. Dihurjevi so predstavniki proletariata, njihova prvinska narava je pisatelju največja vrednota. Slog je baladen, v ospredju je kratka, odsekana beseda, beleži dogodke, brez komentarja. Socialistična ideja je tu samo nakazana.</text:span></text:p>
        </text:list-item>
      </text:list>
      <text:p text:style-name="P3"/>
      <text:p text:style-name="P1"><text:span text:style-name="T4">42. Miško Kranjec: Režonja na svojem</text:span></text:p>
      <text:p text:style-name="P1"><text:span text:style-name="T5">Kakšna smer je socialni realizem? </text:span></text:p>
      <text:list xml:id="list150432262841186" text:continue-numbering="true" text:style-name="WWNum39">
        <text:list-item>
          <text:p text:style-name="P60"><text:span text:style-name="T10">Glej Samorastnike/Boj na požiralniku.</text:span></text:p>
        </text:list-item>
      </text:list>
      <text:p text:style-name="P3"/>
      <text:p text:style-name="P1"><text:span text:style-name="T5">Katero pokrajino predstavlja v slovenski književnosti M. Kranjec? </text:span></text:p>
      <text:list xml:id="list150433537112614" text:continue-numbering="true" text:style-name="WWNum39">
        <text:list-item>
          <text:p text:style-name="P60"><text:span text:style-name="T10">Prekmurje</text:span></text:p>
        </text:list-item>
      </text:list>
      <text:p text:style-name="P3"/>
      <text:p text:style-name="P1"><text:span text:style-name="T5">Kaj je značilno za Kranjčevo pripoved? </text:span></text:p>
      <text:list xml:id="list150433113790865" text:continue-numbering="true" text:style-name="WWNum39">
        <text:list-item>
          <text:p text:style-name="P60"><text:span text:style-name="T10">Miško Kranjec v svojih črticah, novelah, povestih in romanih najraje prikazuje revno življenje v prekmurski vasi in usodo tamkajšnjih ljudi pod madžarskimi grofi, v dobi prekmurske boljševiške revolucije, agrarne reforme in sezonskega izseljevanja med obema vojnama (Os življenja, Strici so mi povedali). Precejšen kos njegovega pripovedništva zajema snov tudi iz povojnega življenja. V svojih pripovedih se rad vrača v otroška leta in k svojim mladostnim doživetjem (Imel sem jih rad, Mladost v močvirju).</text:span></text:p>
        </text:list-item>
      </text:list>
      <text:p text:style-name="P3"/>
      <text:p text:style-name="P1"><text:span text:style-name="T5">Predstavi novelo Režonja na svojem, njene motive, slog in sporočilo.</text:span></text:p>
      <text:list xml:id="list150433540940543" text:continue-numbering="true" text:style-name="WWNum39">
        <text:list-item>
          <text:p text:style-name="P60"><text:span text:style-name="T8">Predstavitev:</text:span> <text:span text:style-name="T10">Režonja je reven dninar, ki se s fronte vrne nazaj v Prekmurje. Obseden je z mislijo o lastni posesti; z agrarno reformo je prejel del zemlje, katero je obdeloval z denarjem, ki ga je ukradel Židu Bergmannu. Čeprav se je počutil krivega, se je pomiril s tem, da je dobiček pravično njegov, saj naj bi ga tudi Žid pridobil z goljufanjem. Režonja je s to obsedenostjo pozabil na družino, tako da ga je žena začela varati. Ko se postara si kupi del zemlje, ki ga vsak dan obdeluje in tam tudi umre.</text:span></text:p>
        </text:list-item>
      </text:list>
      <text:p text:style-name="P9"/>
      <text:list xml:id="list150433842092762" text:continue-numbering="true" text:style-name="WWNum39">
        <text:list-item>
          <text:p text:style-name="P60"><text:span text:style-name="T8">Motivi: </text:span><text:span text:style-name="T10">kmetovanje, kraja, povojno obdobje, …</text:span></text:p>
        </text:list-item>
      </text:list>
      <text:p text:style-name="P9"/>
      <text:list xml:id="list150433314456422" text:continue-numbering="true" text:style-name="WWNum39">
        <text:list-item>
          <text:p text:style-name="P60"><text:span text:style-name="T8">Slog: </text:span><text:span text:style-name="T10">Slog je liričen. Ritem stavkov je enakomeren, speven, počasen, pogosti so opisi razpoloženj, misli junakov, sredstvo za te opise pa je notranji monolog. Novela se konča z Režonjevo smrtjo in z meditacijo, da je malemu človeku na tem svetu edina vrednota zemlja. Ta meditacija predstavlja lirske prvine v noveli.</text:span></text:p>
        </text:list-item>
        <text:list-item>
          <text:p text:style-name="P60"><text:span text:style-name="T8">Sporočilo: </text:span><text:span text:style-name="T10">Malemu je zemlja največja vrednota.</text:span></text:p>
        </text:list-item>
      </text:list>
      <text:p text:style-name="P3"/>
      <text:p text:style-name="P1"><text:soft-page-break/><text:span text:style-name="T4">43. Karel Destovnik –Kajuh: Bosa pojdiva</text:span></text:p>
      <text:p text:style-name="P1"><text:span text:style-name="T5">Kaj veš o književnosti upora med 2. svetovno vojno na Slovenskem? </text:span></text:p>
      <text:list xml:id="list150432812273042" text:continue-numbering="true" text:style-name="WWNum39">
        <text:list-item>
          <text:p text:style-name="P60"><text:span text:style-name="T10">Razmere za književnost so bile zelo posebne. Slovenijo so si namreč razdelili trije okupatorji. Vsak je imel svojo taktiko. Najbolj neposredni so bili Nemci, ki so nemudoma uvedli nemško upravo. Madžari so uvedli svoj časopis Vendi. Italijani pa so pustili slovenščino. Predstavili so se kot prinašalci višje kulture. Predvajali so filme in opere. V tem času se je ustanovila OF, ki je zahtevala kulturni molk</text:span></text:p>
        </text:list-item>
      </text:list>
      <text:p text:style-name="P3"/>
      <text:p text:style-name="P1"><text:span text:style-name="T5">Kaj je kulturni molk? </text:span></text:p>
      <text:list xml:id="list150433814003915" text:continue-numbering="true" text:style-name="WWNum39">
        <text:list-item>
          <text:p text:style-name="P60"><text:span text:style-name="T20">OF je Slovencem prepovedala obiske okupatorjevih kulturnih prireditev ali sodelovanje na njih.</text:span></text:p>
        </text:list-item>
      </text:list>
      <text:p text:style-name="P3"/>
      <text:p text:style-name="P1"><text:span text:style-name="T5">Analiziraj Kajuhovo pesem: kako se v njej prepleta osebna in družbena (vojna) tematika, kateri motivi podpirajo eno in kateri drugo tematiko.</text:span></text:p>
      <text:list xml:id="list2275365216" text:style-name="WWNum40">
        <text:list-item>
          <text:p text:style-name="P61"><text:span text:style-name="T10">Pesem Bosa pojdiva, dekle, obsorej izpoveduje globoko ljubezensko čustvo. Fant nagovarja dekle, naj natrgata češnjevih ej in jih odneseta na grobove talcev. V pesmi je prisoten izrazit kontrast med svetlim in temnim. Svetlo ponazarjajo razsanjane češnjeve veje, temno grobovi talcev. S ponavljanjem je podoba še učinkovitejša, belo in temno se v pesmi izmenjavata tako kot ljubezensko hrepenenje, ki je osrečujoče in bolečina ob misli na trpeči narod. Po obliki je pesem tradicionalna, sestavljajo jo tri štirivrstične kitice z rimo. Jezikovno in slogovno je blizu ljudski pesmi in je zelo melodična. Figure ponavljanja v pesmi so anafore, geminacije, pararelizem, pesnik pa se poigrava tudi s stopnjevanjem in kontrasti (temni, pretemni).</text:span></text:p>
        </text:list-item>
      </text:list>
      <text:p text:style-name="P3"/>
      <text:p text:style-name="P1"><text:span text:style-name="T4">44. Janez Menart: Croquis</text:span></text:p>
      <text:p text:style-name="P1"><text:span text:style-name="T5">Pesem motivno-tematsko razčleni ter razloži naslov.</text:span></text:p>
      <text:list xml:id="list150432778416228" text:continue-numbering="true" text:style-name="WWNum40">
        <text:list-item>
          <text:p text:style-name="P61"><text:span text:style-name="T10">Croquis je francoska beseda in pomeni osnutek, skico; izraz se največ uporablja v likovnem smislu. Pesem s tem naslovom nosi sporočilo o razočaranju nad življenjem, kar se metaforično izraža že v prvih dveh verzih (marmor kavarniške mizice, mrzel in siv). <text:s/></text:span></text:p>
        </text:list-item>
      </text:list>
      <text:p text:style-name="P3"/>
      <text:p text:style-name="P1"><text:span text:style-name="T5">Kakšno je njeno sporočilo? </text:span></text:p>
      <text:list xml:id="list150433109590086" text:continue-numbering="true" text:style-name="WWNum40">
        <text:list-item>
          <text:p text:style-name="P61"><text:span text:style-name="T10">Človek v življenju ne sme nikoli obupati, vedno je čas za nov začetek, za nove sanje in upe, a ne sme vdati sanjam. Biti mora zmožen sprememb.</text:span></text:p>
        </text:list-item>
      </text:list>
      <text:p text:style-name="P3"/>
      <text:p text:style-name="P1"><text:span text:style-name="T5">Kateri povojni generaciji pripada Menart, kako jo imenujemo s skupnim imenom, katero <text:s/>pesniško zbirko so izdali?</text:span></text:p>
      <text:list xml:id="list150432759257364" text:continue-numbering="true" text:style-name="WWNum40">
        <text:list-item>
          <text:p text:style-name="P61"><text:span text:style-name="T10">Menart pripada generaciji intimistov. V njo sodijo še Tone Pavček, Kajetan Kovič, Ciril Zlobec in Lojze Krakar. Menart, Pavček, Kovič in Zlobec so skupaj izdali pesniško zbirko Pesmi štirih, ki označuje začetek intimizma v Sloveniji.</text:span></text:p>
        </text:list-item>
      </text:list>
      <text:p text:style-name="P65"/>
      <text:p text:style-name="P1"><text:span text:style-name="T5">Na katero lit. tradicijo se naslanjajo?</text:span></text:p>
      <text:list xml:id="list150433011671135" text:continue-numbering="true" text:style-name="WWNum40">
        <text:list-item>
          <text:p text:style-name="P61"><text:span text:style-name="T10">Naslanjajo se na romantiko (zatekanje v naravo …).</text:span></text:p>
        </text:list-item>
      </text:list>
      <text:p text:style-name="P3"/>
      <text:p text:style-name="P3"/>
      <text:p text:style-name="P1"><text:soft-page-break/><text:span text:style-name="T4">45. Tone Pavček: Take dežele ni</text:span></text:p>
      <text:p text:style-name="P1"><text:span text:style-name="T5">Predstavi pesniške podobe in občutje. </text:span></text:p>
      <text:list xml:id="list2341996606" text:style-name="WWNum41">
        <text:list-item>
          <text:p text:style-name="P62"><text:span text:style-name="T8">Podobe: </text:span><text:span text:style-name="T10">dolenjska pokrajina, svetnik Jurij, gozdovi, trupla</text:span></text:p>
        </text:list-item>
        <text:list-item>
          <text:p text:style-name="P62"><text:span text:style-name="T8">Občutja: </text:span><text:span text:style-name="T10">Dolenjska je dežela velikih nasprotji. Človek nosi grehe svojih prednikov.</text:span></text:p>
        </text:list-item>
      </text:list>
      <text:p text:style-name="P14"><text:span text:style-name="T10"><text:s/></text:span></text:p>
      <text:p text:style-name="P1"><text:span text:style-name="T5">Komentiraj tiste podobe, ki v pesmi prikazujejo lepoto dežele, in tiste, ki ponazarjajo njene muke.</text:span></text:p>
      <text:list xml:id="list150432502699393" text:continue-numbering="true" text:style-name="WWNum41">
        <text:list-item>
          <text:p text:style-name="P62"><text:span text:style-name="T8">Lepota: </text:span><text:span text:style-name="T10">zemlja, pomlad</text:span></text:p>
        </text:list-item>
        <text:list-item>
          <text:p text:style-name="P62"><text:span text:style-name="T8">Muke: </text:span><text:span text:style-name="T10">gozd, trupla</text:span></text:p>
        </text:list-item>
      </text:list>
      <text:p text:style-name="P3"/>
      <text:p text:style-name="P1"><text:span text:style-name="T5">Kako je lirski subjekt (še) povezan z njo?</text:span></text:p>
      <text:list xml:id="list150432477237652" text:continue-numbering="true" text:style-name="WWNum41">
        <text:list-item>
          <text:p text:style-name="P62"><text:span text:style-name="T10">Tone Pavček se je rodil v Šentjurju pri Novem mestu, ki je na dolenjskem.</text:span></text:p>
        </text:list-item>
      </text:list>
      <text:p text:style-name="P3"/>
      <text:p text:style-name="P1"><text:span text:style-name="T5">Katera slogovna sredstva uporablja? </text:span></text:p>
      <text:list xml:id="list150433874000527" text:continue-numbering="true" text:style-name="WWNum41">
        <text:list-item>
          <text:p text:style-name="P39"/>
        </text:list-item>
      </text:list>
      <text:p text:style-name="P3"/>
      <text:p text:style-name="P1"><text:span text:style-name="T5">Predstavi tudi njegovo pesniško generacijo.</text:span></text:p>
      <text:list xml:id="list150433673973656" text:continue-numbering="true" text:style-name="WWNum41">
        <text:list-item>
          <text:p text:style-name="P62"><text:span text:style-name="T5">Tone Pavček pripada prvi povojni generaciji pesnikov. Večinoma gre za pripadnike intimizma. Vanjo spadajo še (Menart, Kovič, Krakar, …)</text:span></text:p>
        </text:list-item>
      </text:list>
      <text:p text:style-name="P3"/>
      <text:p text:style-name="P1"><text:span text:style-name="T4">46. Lojze Krakar: Med iskalci biserov</text:span></text:p>
      <text:p text:style-name="P1"><text:span text:style-name="T5">Pesem motivno-tematsko razčleni in označi občutja lirskega subjekta v 7. pesmi. </text:span></text:p>
      <text:list xml:id="list150433838490591" text:continue-numbering="true" text:style-name="WWNum41">
        <text:list-item>
          <text:p text:style-name="P62"><text:span text:style-name="T8">Motivi: </text:span><text:span text:style-name="T10">biser, človek</text:span></text:p>
        </text:list-item>
        <text:list-item>
          <text:p text:style-name="P62"><text:span text:style-name="T8">Tema: </text:span><text:span text:style-name="T10">iskanje pravih vrednot; hiter vzpon, ali počasno mirno življenje.</text:span></text:p>
        </text:list-item>
        <text:list-item>
          <text:p text:style-name="P62"><text:span text:style-name="T8">Občutja: </text:span><text:span text:style-name="T10">Lirski subjekt misli, da je bolj pametno zadovoljevati osnovne potrebe, kajti tudi biseri umro.</text:span></text:p>
        </text:list-item>
      </text:list>
      <text:p text:style-name="P16"/>
      <text:p text:style-name="P1"><text:span text:style-name="T5">Razloži, katere vrednote ponazarjajo biseri, koga nagovarja lirski subjekt. </text:span></text:p>
      <text:list xml:id="list150432919794609" text:continue-numbering="true" text:style-name="WWNum41">
        <text:list-item>
          <text:p text:style-name="P62"><text:span text:style-name="T8">Biseri</text:span><text:span text:style-name="T10">: Predstavljajo vrednote med vojno.</text:span></text:p>
        </text:list-item>
        <text:list-item>
          <text:p text:style-name="P62"><text:span text:style-name="T8">Nagovor:</text:span><text:span text:style-name="T10"> Lirski subjekt nagovarja namišljenega sogovornika.</text:span></text:p>
        </text:list-item>
      </text:list>
      <text:p text:style-name="P3"/>
      <text:p text:style-name="P1"><text:span text:style-name="T5">Kateri so predstavniki njegove pesniške generacije in katere so njihove skupne značilnosti?</text:span></text:p>
      <text:list xml:id="list150434050291314" text:continue-numbering="true" text:style-name="WWNum41">
        <text:list-item>
          <text:p text:style-name="P62"><text:span text:style-name="T5">Lojze Krakar pripada prvi povojni generaciji pesnikov. Večinoma gre za pripadnike intimizma. Vanjo spadajo še (Menart, Kovič, Pavček, …)</text:span></text:p>
        </text:list-item>
      </text:list>
      <text:p text:style-name="P3"/>
      <text:p text:style-name="P1"><text:span text:style-name="T4">47. Kajeten Kovič: Južni otok</text:span></text:p>
      <text:p text:style-name="P1"><text:span text:style-name="T5">Razloži naslovni besedi in njun pomen. </text:span></text:p>
      <text:list xml:id="list150433326985312" text:continue-numbering="true" text:style-name="WWNum41">
        <text:list-item>
          <text:p text:style-name="P62"><text:span text:style-name="T10">Južni otok predstavlja smisel življenja/boljše življenje.</text:span></text:p>
        </text:list-item>
      </text:list>
      <text:p text:style-name="P16"/>
      <text:p text:style-name="P1"><text:span text:style-name="T5">Kaj se dogaja z otokom? </text:span></text:p>
      <text:list xml:id="list150432034847833" text:continue-numbering="true" text:style-name="WWNum41">
        <text:list-item>
          <text:p text:style-name="P62"><text:span text:style-name="T10">Njegov obstoj ni jasen.</text:span></text:p>
        </text:list-item>
      </text:list>
      <text:p text:style-name="P3"/>
      <text:p text:style-name="P1"><text:span text:style-name="T5">Katere metafore v pesmi imajo isti pomen? Razloži ga. </text:span></text:p>
      <text:list xml:id="list2068757160" text:style-name="WWNum47">
        <text:list-item>
          <text:p text:style-name="P17"/>
        </text:list-item>
      </text:list>
      <text:p text:style-name="P1"><text:soft-page-break/><text:span text:style-name="T5">Komentiraj še zapis glagola </text:span><text:span text:style-name="T9">je</text:span><text:span text:style-name="T5"> (biti) na začetku in koncu pesmi.</text:span></text:p>
      <text:list xml:id="list150432780596280" text:continue-list="list150432034847833" text:style-name="WWNum41">
        <text:list-item>
          <text:p text:style-name="P62"><text:span text:style-name="T10">Glagol je izpostavi trditev oz. prepričanje.</text:span></text:p>
        </text:list-item>
      </text:list>
      <text:p text:style-name="P3"/>
      <text:p text:style-name="P1"><text:span text:style-name="T5">Kakšno je končno spoznanje o otoku, kako razumemo ta simbol? </text:span></text:p>
      <text:list xml:id="list150433679480289" text:continue-numbering="true" text:style-name="WWNum41">
        <text:list-item>
          <text:p text:style-name="P62"><text:span text:style-name="T10">Otok zagotovo je, če ne v resnici, pa vsaj v domišljiji. </text:span></text:p>
        </text:list-item>
      </text:list>
      <text:p text:style-name="P3"/>
      <text:p text:style-name="P1"><text:span text:style-name="T5">Na kateri grški mit se navezuje Kovičeva pesem?</text:span></text:p>
      <text:list xml:id="list150433288414919" text:continue-numbering="true" text:style-name="WWNum41">
        <text:list-item>
          <text:p text:style-name="P62"><text:span text:style-name="T10">Južni otok se navezuje na Odisejado.</text:span></text:p>
        </text:list-item>
      </text:list>
      <text:p text:style-name="P3"/>
      <text:p text:style-name="P1"><text:span text:style-name="T4">48. Dane Zajc: Črni deček</text:span></text:p>
      <text:p text:style-name="P1"><text:span text:style-name="T5">Predstavi pesniške podobe</text:span><text:span text:style-name="T10">. </text:span></text:p>
      <text:list xml:id="list150431942845352" text:continue-numbering="true" text:style-name="WWNum41">
        <text:list-item>
          <text:p text:style-name="P62"><text:span text:style-name="T10">Črni deček, puščava, starci, ptice, …</text:span></text:p>
        </text:list-item>
      </text:list>
      <text:p text:style-name="P3"/>
      <text:p text:style-name="P1"><text:span text:style-name="T5">Razloži simbole: črni deček, puščava, sonce, zvezde, starci, ptice</text:span><text:span text:style-name="T10">… </text:span></text:p>
      <text:list xml:id="list150433635300964" text:continue-numbering="true" text:style-name="WWNum41">
        <text:list-item>
          <text:p text:style-name="P62"><text:span text:style-name="T8">Puščava </text:span><text:span text:style-name="T10">je simbol sveta, v katerem človek živi. Tako kot puščava je tudi svet mrtev in odljuden. Človek je v njem osamljen, prestrašen in ogrožen.</text:span><text:span text:style-name="T8"> </text:span></text:p>
        </text:list-item>
        <text:list-item>
          <text:p text:style-name="P62"><text:span text:style-name="T8">Starci </text:span><text:span text:style-name="T10">so nasprotje dečku, ne le nasprotje, ampak tudi grožnja. Podobni so sivim ujedam, ki so sovražnice ptic, torej vsega, kar ima deček. Starci so simbol ožjega okolja, v katerem živi človek.</text:span><text:span text:style-name="T8"> </text:span></text:p>
        </text:list-item>
        <text:list-item>
          <text:p text:style-name="P62"><text:span text:style-name="T8">Sonce in zvezda </text:span><text:span text:style-name="T10">sta simbol neke višje kozmične sile, ki oblikuje svet. Ta sila pa uničuje človekovo življenje.</text:span><text:span text:style-name="T8"> </text:span></text:p>
        </text:list-item>
        <text:list-item>
          <text:p text:style-name="P62"><text:span text:style-name="T8">Ptice </text:span><text:span text:style-name="T10">so simbol nasprotja vsega negativnega, kar ogroža človeka.</text:span><text:span text:style-name="T8"> </text:span></text:p>
        </text:list-item>
        <text:list-item>
          <text:p text:style-name="P62"><text:span text:style-name="T8">Črni deček </text:span><text:span text:style-name="T10">je simbol osamljene in ogrožene eksistence, ki mora moč za bivanje in vztrajanje odkriti v sebi</text:span><text:span text:style-name="T8">. </text:span></text:p>
        </text:list-item>
      </text:list>
      <text:p text:style-name="P16"/>
      <text:p text:style-name="P1"><text:span text:style-name="T5">Katero občutje prevladuje v pesmi? </text:span></text:p>
      <text:list xml:id="list150432707321015" text:continue-numbering="true" text:style-name="WWNum41">
        <text:list-item>
          <text:p text:style-name="P62"><text:span text:style-name="T10">Žalost, tesnoba</text:span></text:p>
        </text:list-item>
      </text:list>
      <text:p text:style-name="P3"/>
      <text:p text:style-name="P1"><text:span text:style-name="T5">Kako učinkuje barvna kombinacija? </text:span></text:p>
      <text:list xml:id="list150433819468886" text:continue-numbering="true" text:style-name="WWNum41">
        <text:list-item>
          <text:p text:style-name="P62"><text:span text:style-name="T10">Kontrast, vendar ne popolni (rumen pesek – črni deček)</text:span></text:p>
        </text:list-item>
      </text:list>
      <text:p text:style-name="P7"/>
      <text:p text:style-name="P1"><text:span text:style-name="T5">Razloži še simbolni pomen dečkovega spuščanja ptic in pojem absurda <text:s/>v povezavi z Zajčevo poezijo. </text:span></text:p>
      <text:list xml:id="list150432724783021" text:continue-numbering="true" text:style-name="WWNum41">
        <text:list-item>
          <text:p text:style-name="P62"><text:span text:style-name="T8">Podoba dečka s polnim naročjem ptic</text:span><text:span text:style-name="T10"> je lahko tudi podoba pesnika, ki poje, ker mora peti, ne da bi v tem videl smisel, torej ptice simbolizirajo pesnikove pesmi. Pesnik vztraja v pesnjenju, pesmi ostajajo nerazumljene, kritiki jih uničijo.</text:span></text:p>
        </text:list-item>
        <text:list-item>
          <text:p text:style-name="P62"><text:span text:style-name="T8">Absurd: </text:span><text:span text:style-name="T10">Absurd je pogost motiv v sodobni poeziji. Osrednji motiv Črnega dečka je absurden. Nesmiselnega početja ni mogoče dojeti z razumom. Njegovo vztrajanje nima smisla, saj ne daje pričakovanega rezultata. Za tako početje mora obstajati nek notranji, nerazložljiv smisel.</text:span></text:p>
        </text:list-item>
      </text:list>
      <text:p text:style-name="P3"/>
      <text:p text:style-name="P1"><text:span text:style-name="T5">Katere so slogovne značilnosti pesmi, kakšen je verz?</text:span></text:p>
      <text:list xml:id="list150434040270766" text:continue-numbering="true" text:style-name="WWNum41">
        <text:list-item>
          <text:p text:style-name="P62"><text:span text:style-name="T10">Pesem je napisana v svobodni obliki in svobodnem verzu. Zanj je značilno, da je različno dolg, brez metričnega obrazca. Lahko je riman. Pesem je ritmično učinkovita. Poudarjena </text:span><text:soft-page-break/><text:span text:style-name="T10">je zvočna podoba. Dosega jo s ponavljanjem, z vsebinskim paralelizmom, z aliteracijo in asonanco. Zvočna podoba podpira sporočilo pesmi. Verz moramo brati počasi. Zamolkli zvok in počasen, enakomeren ritem ponazarjata žalost, o katerem govori.</text:span></text:p>
        </text:list-item>
      </text:list>
      <text:p text:style-name="P3"/>
      <text:p text:style-name="P1"><text:span text:style-name="T4">49. Gregor Strniša: Večerna pravljica</text:span></text:p>
      <text:p text:style-name="P1"><text:span text:style-name="T5">Razloži naslov pesmi in njegovo povezanost z občutjem, ki v pesmi prevladuje. </text:span></text:p>
      <text:list xml:id="list3811502708" text:style-name="WWNum42">
        <text:list-item>
          <text:p text:style-name="P63"><text:span text:style-name="T10">Naslov je zavajajoč, pesem namreč ni namenjena otrokom. Naslov pesmi je nasproten vsebini. Večerna pravljica nas spominja na nekaj lepega, prijetnega, saj jo preberemo otrokom za lahko noč. Ta pravljica pa je grozljiva, tesnobna, vzbuja nam občutek, da nikjer nismo varni. Tudi zaključek ni pravljičen.</text:span></text:p>
        </text:list-item>
      </text:list>
      <text:p text:style-name="P16"/>
      <text:p text:style-name="P1"><text:span text:style-name="T5">Pesem tudi oblikovno-slogovno razčleni. </text:span></text:p>
      <text:list xml:id="list150432891058410" text:continue-numbering="true" text:style-name="WWNum42">
        <text:list-item>
          <text:p text:style-name="P63"><text:span text:style-name="T8">Oblika: </text:span><text:span text:style-name="T10">Pesem ima tri štirivrstične kitice z urejenim ritmom, namesto rime pa imamo v prvih dveh kiticah asonance (pri asonanci ali nepopolnem stiku gre za ujemanje samoglasnikov v dveh ali več besedah od zadnjega naglašenega zloga naprej, npr. pokov – bobnov), v zadnji kitici, ki je tudi vsebinsko drugačna, pa se pojavi rima.</text:span></text:p>
        </text:list-item>
        <text:list-item>
          <text:p text:style-name="P63"><text:span text:style-name="T8">Slog: </text:span><text:span text:style-name="T10">grotesken, veliko fantazijskih elementov</text:span></text:p>
        </text:list-item>
      </text:list>
      <text:p text:style-name="P3"/>
      <text:p text:style-name="P1"><text:span text:style-name="T5">Katere podobe v pesmi delujejo pravljično skrivnostno? <text:s/></text:span></text:p>
      <text:list xml:id="list150433321527594" text:continue-numbering="true" text:style-name="WWNum42">
        <text:list-item>
          <text:p text:style-name="P63"><text:span text:style-name="T10">Luna, gozd, kamni, …</text:span></text:p>
        </text:list-item>
      </text:list>
      <text:p text:style-name="P3"/>
      <text:p text:style-name="P1"><text:span text:style-name="T5">Kakšna je ta pravljičnost in kakšno je sporočilo pesmi? </text:span></text:p>
      <text:list xml:id="list150433592057447" text:continue-numbering="true" text:style-name="WWNum42">
        <text:list-item>
          <text:p text:style-name="P63"><text:span text:style-name="T8">Pravljičnost</text:span><text:span text:style-name="T10">: je groteskna </text:span></text:p>
        </text:list-item>
        <text:list-item>
          <text:p text:style-name="P63"><text:span text:style-name="T8">Sporočilo</text:span><text:span text:style-name="T10">: Sporočilo pesmi je, da obstaja nek višji, skrivnosten svet, ki ga ljudje razumsko ne zaznavamo, a se v sanjah, v podzavesti grozljivo poigrava z nami. Varnega zavetja, kamor bi se lahko skrili pred njim, pa ni nikjer.</text:span></text:p>
        </text:list-item>
      </text:list>
      <text:p text:style-name="P3"/>
      <text:p text:style-name="P3"/>
      <text:p text:style-name="P3"/>
      <text:p text:style-name="P3"/>
      <text:p text:style-name="P1"><text:span text:style-name="T5">Katere teme so pogosti spremljevalci njegove lirike, v katero generacijo ga uvrščamo, katere so njihove skupne značilnosti?</text:span></text:p>
      <text:list xml:id="list150432327621915" text:continue-numbering="true" text:style-name="WWNum42">
        <text:list-item>
          <text:p text:style-name="P63"><text:span text:style-name="T8">Spremljevalci: </text:span></text:p>
        </text:list-item>
        <text:list-item>
          <text:p text:style-name="P63"><text:span text:style-name="T8">Generacija: </text:span><text:span text:style-name="T10">Strniša spada v liriko absurda (Zajc, Makarovič, …), vsi izhajajo iz eksistencializma</text:span></text:p>
        </text:list-item>
      </text:list>
      <text:p text:style-name="P3"/>
      <text:p text:style-name="P1"><text:span text:style-name="T4">50. Svetlana Makarovič: Odštevanka</text:span></text:p>
      <text:p text:style-name="P1"><text:span text:style-name="T5">Kako pesnica ljudsko izročilo preoblikuje v tej pesmi? </text:span></text:p>
      <text:list xml:id="list1942796301" text:style-name="WWNum44">
        <text:list-item>
          <text:p text:style-name="P64"><text:span text:style-name="T38">O</text:span><text:span text:style-name="T15">hranja njen ritem, stare vrednote pa zruši in nas postavi v sodobni svet odtujenosti, zavisti in izgubljenih moralnih vrednot. Prenova miselnosti je nakazana že z naslovom, ki namesto igrive izštevanke postane odštevanka, ne kot igra, ampak gre do trpkega konca, do niča, do smrti, ali pa morda do poudarka na odvzemanju. Pri tem pa ohranja lahkoten ritem ljudske pesmi, ki grozo le še stopnjuje in pravzaprav parodira  lahkotnost sporočila ljudskega besedila.</text:span></text:p>
        </text:list-item>
      </text:list>
      <text:p text:style-name="P16"><text:soft-page-break/></text:p>
      <text:p text:style-name="P1"><text:span text:style-name="T5">Primerjaj otroško odštevanko* in njene motive <text:s/>z Makarovičino pesmijo. </text:span></text:p>
      <text:list xml:id="list150432709741158" text:continue-numbering="true" text:style-name="WWNum44">
        <text:list-item>
          <text:p text:style-name="P64"><text:span text:style-name="T8">Makarovič: </text:span><text:span text:style-name="T10">Odtujenost od ljudi, materializem, deljenje na skupine,, človeška zloba</text:span></text:p>
        </text:list-item>
      </text:list>
      <text:p text:style-name="P3"/>
      <text:p text:style-name="P1"><text:span text:style-name="T5">Kakšno je bivanjsko občutje lirskega subjekta, zakaj se ljudem umika, s katerimi slogovnimi sredstvi umik še poudari?</text:span></text:p>
      <text:list xml:id="list150433603574337" text:continue-numbering="true" text:style-name="WWNum44">
        <text:list-item>
          <text:p text:style-name="P64"><text:span text:style-name="T10">Ljudem se umika, zaradi njihovega deljenja in zlobe. </text:span></text:p>
        </text:list-item>
      </text:list>
      <text:p text:style-name="P3"/>
      <text:p text:style-name="P1"><text:span text:style-name="T5">Razložite naslov pesmi: s čim je <text:s/>preštevanje povezano, zakaj postane absurdno? (* Rdeče češnje rada jem,/ črne pa še rajši,/ v šolo tudi rada grem,/ vsako leto rajši./). </text:span></text:p>
      <text:list xml:id="list150432156654235" text:continue-numbering="true" text:style-name="WWNum44">
        <text:list-item>
          <text:p text:style-name="P40"/>
        </text:list-item>
      </text:list>
      <text:p text:style-name="P3"/>
      <text:p text:style-name="P1"><text:span text:style-name="T5">Kaj veš o pesnici?</text:span></text:p>
      <text:list xml:id="list150433536307028" text:continue-numbering="true" text:style-name="WWNum44">
        <text:list-item>
          <text:p text:style-name="P64"><text:span text:style-name="T10">rojena v Mariboru leta 1939,</text:span></text:p>
        </text:list-item>
        <text:list-item>
          <text:p text:style-name="P64"><text:span text:style-name="T10">diplomirala na AGRFT in je po poklicu igralka, </text:span></text:p>
        </text:list-item>
        <text:list-item>
          <text:p text:style-name="P64"><text:span text:style-name="T10">pozneje postala svobodna književnica,</text:span></text:p>
        </text:list-item>
        <text:list-item>
          <text:p text:style-name="P64"><text:span text:style-name="T10">zavrnila Prešernovo nagrado in izstopila iz Društva slovenskih pisateljev,</text:span></text:p>
        </text:list-item>
        <text:list-item>
          <text:p text:style-name="P64"><text:span text:style-name="T10">DELA:</text:span></text:p>
          <text:list>
            <text:list-item>
              <text:list>
                <text:list-item>
                  <text:p text:style-name="P64"><text:span text:style-name="T10">ODRASLI: Kresna noč, Volčje jagode, Pelin žena, Izštevanja</text:span></text:p>
                </text:list-item>
                <text:list-item>
                  <text:p text:style-name="P64"><text:span text:style-name="T10">ZBIRKA KOLUMEN: S krempljem podčrtano</text:span></text:p>
                </text:list-item>
                <text:list-item>
                  <text:p text:style-name="P64"><text:span text:style-name="T10">MLADINSKA DELA: Pekarna Mišmaš, Sapramiška, Mačja predilnica;</text:span></text:p>
                </text:list-item>
              </text:list>
            </text:list-item>
          </text:list>
        </text:list-item>
      </text:list>
      <text:p text:style-name="P3"/>
      <text:p text:style-name="P1"><text:span text:style-name="T4">51. Tomaž Šalamun: Gobice</text:span></text:p>
      <text:p text:style-name="P1"><text:span text:style-name="T5">Razloži, zakaj pravimo, da je T. Šalamun prelomil s pesniško tradicijo. </text:span></text:p>
      <text:list xml:id="list150432224722663" text:continue-numbering="true" text:style-name="WWNum44">
        <text:list-item>
          <text:p text:style-name="P64"><text:span text:style-name="T10">Nikoli ne piše v prvi osebi. Njegovi verzi, ki so oblikovno popolnoma svobodni, so polni nepričakovanih pojmovnih povezav, asociacij in najbolj nenavadnih domislic. Berejo se kot igrive, duhovite, včasih šokantne, a tudi bizarne igre svobodne domišljije.</text:span></text:p>
        </text:list-item>
      </text:list>
      <text:p text:style-name="P16"/>
      <text:p text:style-name="P1"><text:span text:style-name="T5">Označi njegov pesniški jezik, katere modernizme najdemo v slogu, verzu in motiviki njegovih pesmi. </text:span></text:p>
      <text:list xml:id="list150432233386884" text:continue-numbering="true" text:style-name="WWNum44">
        <text:list-item>
          <text:p text:style-name="P64"><text:span text:style-name="T8">Jezik: </text:span><text:span text:style-name="T10">Njegove pesmi so neobvezna igra besed, delujejo duhovito, sveže, ironično, igrivo in šokantno obenem. V pesniški jezik vdrejo nepesniške, pogovorne, žargonske in slengovske besede: man to man, fantastičen, na križ, back, gor pa dol ... Šalamun zavestno krši pravopisne norme, v pesmi ni ločil in velikih začetnic.</text:span><text:span text:style-name="T8"> </text:span></text:p>
        </text:list-item>
        <text:list-item>
          <text:p text:style-name="P64"><text:span text:style-name="T8">Modernistične prvine:</text:span><text:span text:style-name="T10"> Osrednji motiv predstavlja šokantno novost v poeziji, saj je v primerjavi s tradicionalnimi motivi globjih bivanjskih spoznanj in občutij banalno vsakdanja</text:span></text:p>
        </text:list-item>
      </text:list>
      <text:p text:style-name="P3"/>
      <text:p text:style-name="P1"><text:span text:style-name="T5">Kako se imenuje <text:s/>pesniška zbirka, v kateri je izšla ta pesem? </text:span></text:p>
      <text:list xml:id="list150433713066255" text:continue-numbering="true" text:style-name="WWNum44">
        <text:list-item>
          <text:p text:style-name="P64"><text:span text:style-name="T10">Poker</text:span></text:p>
        </text:list-item>
      </text:list>
      <text:p text:style-name="P3"/>
      <text:p text:style-name="P3"/>
      <text:p text:style-name="P3"/>
      <text:p text:style-name="P3"/>
      <text:p text:style-name="P1"><text:soft-page-break/><text:span text:style-name="T5">Pesem motivno in tematsko razčleni: kaj vse bo množični lirski subjekt odstranil, kakšne razloge si izmišlja kot opravičilo, kaj bo ostalo? </text:span></text:p>
      <text:list xml:id="list150432593729296" text:continue-numbering="true" text:style-name="WWNum44">
        <text:list-item>
          <text:p text:style-name="P64"><text:span text:style-name="T8">Motivi: </text:span><text:span text:style-name="T10">čevlji z gumo, nebo, noge, …</text:span></text:p>
        </text:list-item>
        <text:list-item>
          <text:p text:style-name="P64"><text:span text:style-name="T8">Tema: </text:span><text:span text:style-name="T10">Je ni?</text:span></text:p>
        </text:list-item>
        <text:list-item>
          <text:p text:style-name="P64"><text:span text:style-name="T8">Lirski subjekt: </text:span><text:span text:style-name="T10">Čevlje z gumo, nekatera števila, vse besede ki imajo manj kot 5 črk; razlog: bedarije da večjih ni?</text:span></text:p>
        </text:list-item>
      </text:list>
      <text:p text:style-name="P7"/>
      <text:p text:style-name="P1"><text:span text:style-name="T5">Imenuj pesnikov odnos, ki ga razberemo iz teh razlogov. Je resen? </text:span></text:p>
      <text:list xml:id="list150433774508762" text:continue-numbering="true" text:style-name="WWNum44">
        <text:list-item>
          <text:p text:style-name="P64"><text:span text:style-name="T10">Pesnikov odnos do sveta je posmehljiv in daleč od vsakdanje resnosti.</text:span></text:p>
        </text:list-item>
      </text:list>
      <text:p text:style-name="P3"/>
      <text:p text:style-name="P1"><text:span text:style-name="T4">52. Ciril Kosmač: Tantadruj</text:span></text:p>
      <text:p text:style-name="P1"><text:span text:style-name="T5">Povzemi vsebino novele in označi glavno književno osebo. </text:span></text:p>
      <text:list xml:id="list150433516384881" text:continue-numbering="true" text:style-name="WWNum44">
        <text:list-item>
          <text:p text:style-name="P64"><text:span text:style-name="T10">Novela je okvirna z vloženo zgodbo. Okvirna je pripoved pripovedovalca na poti na piransko pokopališče, kjer dobi asociacijo na svojo mamo in kaj mu je govorila. Vložena pa je zgodba pisateljeve matere o norčku Tantadruju, ki je želel umreti. </text:span><text:span text:style-name="T8">Tantadruj</text:span><text:span text:style-name="T10"> je vaški norček. Mati mu je v mladosi rekla, da bo srečen šele po smrti – s tem je želela ublažiti negativnosti iz okolja, saj so se ljudje iz njega norčevali. Njegova glavna želja je postala, da bi umrl. O načinu smrti vedno vpraša župnika, ki pa njegove ideje vedno zatre. Zbiral je zvonce za mučenike in si prepeval pesmico, ki mu jo je sestavila hroma Jelčica. V noveli se pojavijo še trije norčki s svojimi posebnostmi oz. hibami (Luka Božorno Boserna, Rusepatacis, Matic Enaka palica). Domislili so se učinkovite Tantadrujeve smrti – v noči se je Tantadruj ulegel v skopan grob na pokopališču, oni pa so ga začeli zakopavati. Spomnijo se, da je ob pogrebu treba zvoniti, s tem pa privabijo prestrašene vaščane. Župnik, ki ugotovi kaj se je zgodilo, za kazen norčke pošlje vsakega v svojo dolino.</text:span></text:p>
        </text:list-item>
      </text:list>
      <text:p text:style-name="P3"/>
      <text:p text:style-name="P1"><text:span text:style-name="T5">Kakšen je odnos pripovedovalca do nje? </text:span></text:p>
      <text:list xml:id="list150433094672125" text:continue-numbering="true" text:style-name="WWNum44">
        <text:list-item>
          <text:p text:style-name="P64"><text:span text:style-name="T10">Rahlo posmehljiv</text:span></text:p>
        </text:list-item>
      </text:list>
      <text:p text:style-name="P3"/>
      <text:p text:style-name="P1"><text:span text:style-name="T5">Posebno vlogo v noveli imajo pesmi – kakšen je njihov učinek? </text:span></text:p>
      <text:list xml:id="list150432940841290" text:continue-numbering="true" text:style-name="WWNum44">
        <text:list-item>
          <text:p text:style-name="P40"/>
        </text:list-item>
      </text:list>
      <text:p text:style-name="P3"/>
      <text:p text:style-name="P1"><text:span text:style-name="T5">Poišči eksistencialistične, fantastične in realistične prvine v noveli. </text:span></text:p>
      <text:list xml:id="list150433483216645" text:continue-numbering="true" text:style-name="WWNum44">
        <text:list-item>
          <text:p text:style-name="P64"><text:span text:style-name="T8">Bivanjske (eksistencialistične) prvine: </text:span><text:span text:style-name="T10">Norčkova zgodba je pravzaprav simbolična zgodba o sodobnem civiliziranem človeku, iskalcu smrti. Vsak od norčkov govori po svoje, za besede drugega pa ostaja trajno zaprt. To je oznaka sodobnika, ki je vedno bolj osamljen, goji le še svoj jaz, a mu nihče ne prisluhne. Druge osebe v noveli predstavljajo "normalne" ljudi, ki norčke pomilujejo. Najbolj izstopajo župniki, karikature, ki si lastijo moralno sodbo nad človeškimi življenji. Tantadrujeva usoda je žalostna, zato postane želja po smrti njegov bivanjski cilj - živi za smrt. Sporočilo novele pripoveduje o malem človeku, ki v človeški skupnosti tudi zase zahteva enakovreden in svoboden položaj. Novela tematizira tudi eksistencialne prvine(ob želji po absolutni sreči v smrti izraža enako močno in neupogljivo voljo do življenja). </text:span></text:p>
        </text:list-item>
        <text:list-item>
          <text:p text:style-name="P64"><text:soft-page-break/><text:span text:style-name="T8">Realistične prvine:</text:span><text:span text:style-name="T10"> V noveli se prepletajo tradicionalne in moderne prvine. V Kosmačevi literaturi sta značilni dve temeljni pripovedni ravnini. Prvo predstavlja avtobiografska pripoved in osebno doživljanje, drugo pa spominsko oblikovana zgodba iz domače vasi. Ta novela združuje oboje. Čeprav je delo razdeljeno na tri dele, prehodov zaradi asociativnih preskokov skoraj ne čutimo. Spominska pripoved dobiva tudi groteskno obliko, ko se izostri odnos do smrti. Včasih prepoved preide v pravo natančno, realistično opisovanje (kako Tantadruj zbira zvonce, opisi dogajalnih prizorišč, gostilne, sejma. pokopališča, tudi dialogi) - to so realistične prvine. </text:span></text:p>
        </text:list-item>
        <text:list-item>
          <text:p text:style-name="P64"><text:span text:style-name="T8">Fantastične prvine: </text:span><text:span text:style-name="T10">Metaforika je bogata in večkrat stopnjuje grotesknost. Tako se realistične prvine prepletajo s fantastičnimi (prividi uničenja, groteskno izvotljeni vrtiljak, krvavi mesec, oblak).</text:span></text:p>
        </text:list-item>
      </text:list>
      <text:p text:style-name="P3"/>
      <text:p text:style-name="P1"><text:span text:style-name="T5">Kakšna je njena zgradba?</text:span></text:p>
      <text:list xml:id="list150433495047316" text:continue-numbering="true" text:style-name="WWNum44">
        <text:list-item>
          <text:p text:style-name="P64"><text:span text:style-name="T10">Besedilo spada v epiko in je novela. V njej se prepletajo realistične (poročila, jezik oseb, vaška prizorišča), domišljijske (Tantadrujeve sanjarije, domišljija) in eksistencialistične prvine.</text:span></text:p>
        </text:list-item>
      </text:list>
      <text:p text:style-name="P3"/>
      <text:p text:style-name="P1"><text:span text:style-name="T4">53. Vitomil Zupan: <text:s/>Menuet za kitaro</text:span></text:p>
      <text:p text:style-name="P1"><text:span text:style-name="T5">Roman ima 2 dogajalna časa in prostora. Označi ju</text:span><text:span text:style-name="T10">. </text:span></text:p>
      <text:list xml:id="list150432633574452" text:continue-numbering="true" text:style-name="WWNum44">
        <text:list-item>
          <text:p text:style-name="P64"><text:span text:style-name="T8">Španija 30 let po vojni:</text:span><text:span text:style-name="T10"> </text:span></text:p>
        </text:list-item>
        <text:list-item>
          <text:p text:style-name="P64"><text:span text:style-name="T8">Slovenija med vojno: </text:span></text:p>
        </text:list-item>
      </text:list>
      <text:p text:style-name="P3"/>
      <text:p text:style-name="P1"><text:span text:style-name="T5">Kaj ju povezuje? <text:s/></text:span></text:p>
      <text:list xml:id="list150433739623136" text:continue-numbering="true" text:style-name="WWNum44">
        <text:list-item>
          <text:p text:style-name="P64"><text:span text:style-name="T10">Pripovedovalec Berk</text:span></text:p>
        </text:list-item>
      </text:list>
      <text:p text:style-name="P3"/>
      <text:p text:style-name="P1"><text:span text:style-name="T5">Kakšna je vloga menueta (skladbe)? </text:span></text:p>
      <text:list xml:id="list150432336822463" text:continue-numbering="true" text:style-name="WWNum44">
        <text:list-item>
          <text:p text:style-name="P64"><text:span text:style-name="T10">Berk menuet vedno zasliši ob ključnih trenutkih. Med prvim in zadnjim pojavom mini 30 let, kar kaže na življenjski krog.</text:span></text:p>
        </text:list-item>
      </text:list>
      <text:p text:style-name="P3"/>
      <text:p text:style-name="P1"><text:span text:style-name="T5">Kdo je pripovedovalec? </text:span></text:p>
      <text:list xml:id="list150432347654360" text:continue-numbering="true" text:style-name="WWNum44">
        <text:list-item>
          <text:p text:style-name="P64"><text:span text:style-name="T10">Pripovedovalec je Jakob Bergant – Berk</text:span></text:p>
        </text:list-item>
      </text:list>
      <text:p text:style-name="P3"/>
      <text:p text:style-name="P1"><text:span text:style-name="T5">Označi ga in pojasni njegovo doživljanje vojne.</text:span></text:p>
      <text:list xml:id="list150434010382650" text:continue-numbering="true" text:style-name="WWNum44">
        <text:list-item>
          <text:p text:style-name="P64"><text:span text:style-name="T10">Berk je na začetku mlad in uspešen športnik. Je objesten in vse jemlje kot šport. Ko se začne vojna, jo Berk jemlje kot zabavo. Streznil se je šele ko so mu pobili celo enoto. Nanje je imel velik vpliv njegov prijatelj Anton, ki se je boril že v Španiji. Ko je bil Anton na zabavi ob koncu vojne po nesreči ustreljen, je bil njegov zadnji stavek Berku: »Nasvidenje v naslednji vojni«.</text:span></text:p>
        </text:list-item>
      </text:list>
      <text:p text:style-name="P3"/>
      <text:p text:style-name="P3"/>
      <text:p text:style-name="P3"/>
      <text:p text:style-name="P3"/>
      <text:p text:style-name="P3"/>
      <text:p text:style-name="P3"/>
      <text:p text:style-name="P1"><text:soft-page-break/><text:span text:style-name="T5">Razloži modernistične prvine v romanu in poimenuj njegovo tematiko.</text:span></text:p>
      <text:list xml:id="list150432913360166" text:continue-numbering="true" text:style-name="WWNum44">
        <text:list-item>
          <text:p text:style-name="P64"><text:span text:style-name="T10">prvoosebni pripovedovalec pripoveduje le tisto, kar sam doživi </text:span></text:p>
        </text:list-item>
        <text:list-item>
          <text:p text:style-name="P64"><text:span text:style-name="T10">menjava različnih pripovednih postopkov </text:span></text:p>
        </text:list-item>
        <text:list-item>
          <text:p text:style-name="P64"><text:span text:style-name="T10">notranji monolog </text:span></text:p>
        </text:list-item>
        <text:list-item>
          <text:p text:style-name="P64"><text:span text:style-name="T10">dialogi </text:span></text:p>
        </text:list-item>
        <text:list-item>
          <text:p text:style-name="P64"><text:span text:style-name="T10">uporaba pestrega gradiva </text:span></text:p>
        </text:list-item>
        <text:list-item>
          <text:p text:style-name="P64"><text:span text:style-name="T10">vmesni komentarji </text:span></text:p>
        </text:list-item>
        <text:list-item>
          <text:p text:style-name="P64"><text:span text:style-name="T10">svobodno prepletanje besedila</text:span></text:p>
        </text:list-item>
      </text:list>
      <text:p text:style-name="P3"/>
      <text:p text:style-name="P1"><text:span text:style-name="T4">54. Andrej Blatnik: Plamenice in solze</text:span></text:p>
      <text:p text:style-name="P1"><text:span text:style-name="T5">Postmodernizem združuje različne prijeme: poiščite jih v odlomku.</text:span></text:p>
      <text:list xml:id="list150434110724020" text:continue-numbering="true" text:style-name="WWNum44">
        <text:list-item>
          <text:p text:style-name="P64"><text:span text:style-name="T8">Medbesedilnost</text:span><text:span text:style-name="T10">: novo besedilo se nanaša na prejšnje, ga posnema, obenem pa se do njega vede kritično. včasih komentira samega sebe, to počne s uporabo citatov </text:span></text:p>
        </text:list-item>
        <text:list-item>
          <text:p text:style-name="P64"><text:span text:style-name="T8">Metafikcija:</text:span><text:span text:style-name="T10"> (dvom v resničnost sveta v besedilu in zunaj njega) </text:span></text:p>
        </text:list-item>
      </text:list>
      <text:p text:style-name="P3"/>
      <text:p text:style-name="P1"><text:span text:style-name="T5">Katere medbesedilnostne postopke srečamo v Blatnikovem romanu</text:span><text:span text:style-name="T10">? </text:span></text:p>
      <text:list xml:id="list1184728105" text:style-name="WWNum48">
        <text:list-item>
          <text:p text:style-name="P18"/>
        </text:list-item>
      </text:list>
      <text:p text:style-name="P1"><text:span text:style-name="T10">Razloži pojem metafikcije v postmodernizmu. </text:span></text:p>
      <text:list xml:id="list150432835807153" text:continue-list="list150434110724020" text:style-name="WWNum44">
        <text:list-item>
          <text:p text:style-name="P64"><text:span text:style-name="T8">Metafikcija:</text:span><text:span text:style-name="T10"> (dvom v resničnost sveta v besedilu in zunaj njega) </text:span></text:p>
        </text:list-item>
      </text:list>
      <text:p text:style-name="P16"/>
      <text:p text:style-name="P1"><text:span text:style-name="T5">O čem govori zgodba romana?</text:span></text:p>
      <text:list xml:id="list150432702995158" text:continue-numbering="true" text:style-name="WWNum44">
        <text:list-item>
          <text:p text:style-name="P64"><text:span text:style-name="T10">Govori o pisatelju Woynowskem, ki bi rad napisal knjigo, ki bi objela cel svet.</text:span></text:p>
        </text:list-item>
      </text:list>
      <text:p text:style-name="P3"/>
      <text:p text:style-name="P1"><text:span text:style-name="T4">55. Dominik Smole: Antigona</text:span></text:p>
      <text:p text:style-name="P1"><text:span text:style-name="T5">Povzemi dogajanje v Smoletovi Antigoni in ga primerjaj s Sofoklejevo</text:span><text:span text:style-name="T10">. </text:span></text:p>
      <text:list xml:id="list150433328669532" text:continue-numbering="true" text:style-name="WWNum44">
        <text:list-item>
          <text:p text:style-name="P64"><text:span text:style-name="T10">Smoletova Antigona fabulativno sloni na znani mitični zgodbi, ki jo je oblikoval že Sofokles. To je zgodba o nepokorščini in uporu posameznika proti družbi, državi in despotizmu. Smole je obdelal enako snov, ki pa jo je preoblikoval po svoje - v moderno filozofsko in poetično dramo (napisana je v verzih). </text:span></text:p>
        </text:list-item>
        <text:list-item>
          <text:p text:style-name="P64"><text:span text:style-name="T10">Razlike v besedilih: </text:span></text:p>
          <text:list>
            <text:list-item>
              <text:list>
                <text:list-item>
                  <text:p text:style-name="P64"><text:span text:style-name="T10">Antigona pri Smoletu ne nastopi osebno na odru, ampak le v besedah drugih oseb, zato lažje predstavlja idejo iskanja in upora; išče notranji smisel življenja </text:span></text:p>
                </text:list-item>
                <text:list-item>
                  <text:p text:style-name="P64"><text:span text:style-name="T10">v Smoletovi Antigoni stvari niso vnaprej določene (usoda, bog …) </text:span></text:p>
                </text:list-item>
                <text:list-item>
                  <text:p text:style-name="P64"><text:span text:style-name="T10">Polinejkovo truplo, ki ga Antigona išče, dobi pri Smoletu globljo simbolno vrednost – spoznanja, dosego ideala; pozitivni življenjski smisel </text:span></text:p>
                </text:list-item>
                <text:list-item>
                  <text:p text:style-name="P64"><text:span text:style-name="T10">Antigonino delo nadaljuje Paž (nova oseba, ki je ni pri Sofokleju) </text:span></text:p>
                </text:list-item>
                <text:list-item>
                  <text:p text:style-name="P64"><text:span text:style-name="T10">Smole je najbolj spremenil Ismeno, Haimona in Teiresiasa; Ismena postane sestrina sovražnica, Teiresias postane dvorni filozof in stoji na Kreonovi strani, Haimon ni Antigonin zaročenec, ampak jo zavrača </text:span></text:p>
                </text:list-item>
              </text:list>
            </text:list-item>
          </text:list>
        </text:list-item>
      </text:list>
      <text:p text:style-name="P3"/>
      <text:p text:style-name="P3"/>
      <text:p text:style-name="P3"/>
      <text:p text:style-name="P3"/>
      <text:p text:style-name="P3"/>
      <text:p text:style-name="P1"><text:soft-page-break/><text:span text:style-name="T5">Kakšne so sodobne Tebe, kakšni so prebivalci? </text:span></text:p>
      <text:list xml:id="list150434092862460" text:continue-numbering="true" text:style-name="WWNum44">
        <text:list-item>
          <text:p text:style-name="P40"/>
        </text:list-item>
      </text:list>
      <text:p text:style-name="P3"/>
      <text:p text:style-name="P3"/>
      <text:p text:style-name="P1"><text:span text:style-name="T5">Označi dramske osebe, predvsem Antigono? <text:s/></text:span></text:p>
      <text:list xml:id="list150433211175162" text:continue-numbering="true" text:style-name="WWNum44">
        <text:list-item>
          <text:p text:style-name="P40"/>
        </text:list-item>
      </text:list>
      <text:p text:style-name="P3"/>
      <text:p text:style-name="P1"><text:span text:style-name="T5">Kako jo spoznamo, kaj hoče doseči? </text:span></text:p>
      <text:list xml:id="list150432441564811" text:continue-numbering="true" text:style-name="WWNum44">
        <text:list-item>
          <text:p text:style-name="P64"><text:span text:style-name="T5">Spoznamo jo posredno. V predstavi se sploh ne pokaže. Antigona želi pokopati brata.</text:span></text:p>
        </text:list-item>
      </text:list>
      <text:p text:style-name="P3"/>
      <text:p text:style-name="P1"><text:span text:style-name="T5">Razloži pojem poetična drama. </text:span></text:p>
      <text:list xml:id="list150433376763382" text:continue-numbering="true" text:style-name="WWNum44">
        <text:list-item>
          <text:p text:style-name="P64"><text:span text:style-name="T10">Oblikovno je delo poetična drama. To je drama 20. stoletja, ki v nasprotju z realistično in naturalistično dramatiko obravnava lirsko snov v izrazito poetičnem slogu, pogosto v verzih ali v ritmizirani prozi.</text:span></text:p>
        </text:list-item>
      </text:list>
      <text:p text:style-name="P3"/>
      <text:p text:style-name="P1"><text:span text:style-name="T5">Bi dramo lahko označili za družbenokritično? Utemelji.</text:span></text:p>
      <text:list xml:id="list150432397023403" text:continue-numbering="true" text:style-name="WWNum44">
        <text:list-item>
          <text:p text:style-name="P64"><text:span text:style-name="T10">Na smrt sprta brata (Eteoklej in Polinejk)simbolizirata ideološko razdeljenost Slovencev med 2. svetovno vojno. Antigonino vztrajanje, da je treba pokopati oba, na samo zmagovalca, pa simbolizira resnico o pobojih belogardističnih ujetnikov. Polinejkovo truplo je simbol višjega življenjskega smisla. Antigona je simbol upora, iskanja smisla življenja.</text:span></text:p>
        </text:list-item>
      </text:list>
      <text:p text:style-name="P3"/>
      <text:p text:style-name="P1"><text:span text:style-name="T4">56. Drago Jančar: Veliki briljantni valček</text:span></text:p>
      <text:p text:style-name="P1"><text:span text:style-name="T5">Povzemi dogajalno zgodbo. </text:span></text:p>
      <text:list xml:id="list150433995161645" text:continue-numbering="true" text:style-name="WWNum44">
        <text:list-item>
          <text:p text:style-name="P64"><text:span text:style-name="T10">Simon Veber je 40-letni zgodovinar, ki ga po prepitem vikendu pripeljejo v zavod. Sam je mislil, da gre za streznjenje, pozneje pa se izkaže, da ga imajo za poljskega vstajnika Drohojowskega. To idejo mu najbolj nasilno želi vcepiti bolničar Volodja, kar mu na koncu tudi uspe z amputacijo Simonove noge. Na koncu drame se Simon pod pritiskom zruši in se res predstavi kot Drohojowski. Naslov drame asociira na Chopinovo skladbo. Ob koncu drame se vsi junaki zavrtijo ob ritmih Velikega brilijantnega valčka, ki ga igra Emerik (brez občutka in takta). Drama torej izzveni v absurdu in grozljivosti.</text:span></text:p>
        </text:list-item>
      </text:list>
      <text:p text:style-name="P16"/>
      <text:p text:style-name="P1"><text:span text:style-name="T5">Kdo je Simon Veber, kdo Volodja? </text:span></text:p>
      <text:list xml:id="list150434002362864" text:continue-numbering="true" text:style-name="WWNum44">
        <text:list-item>
          <text:p text:style-name="P64"><text:span text:style-name="T8">Simon Veber: </text:span><text:span text:style-name="T10">je 40-letni zgodovinar, ki ima težave z alkoholom, saj se vsak konec tedna napije. Njegov vzornik je poljski revolucionar Drohoyewski.</text:span></text:p>
        </text:list-item>
        <text:list-item>
          <text:p text:style-name="P64"><text:span text:style-name="T8">Volodja: </text:span><text:span text:style-name="T10">je bolničar v ustanovi Svoboda osvobaja.</text:span></text:p>
        </text:list-item>
      </text:list>
      <text:p text:style-name="P3"/>
      <text:p text:style-name="P1"><text:span text:style-name="T5">Označi govor prvega in ga primerjaj z govorom drugega. </text:span></text:p>
      <text:list xml:id="list150433410783438" text:continue-numbering="true" text:style-name="WWNum44">
        <text:list-item>
          <text:p text:style-name="P64"><text:span text:style-name="T8">Simon Veber: </text:span><text:span text:style-name="T10">Veber po amputaciji govori le še poljsko.</text:span></text:p>
        </text:list-item>
        <text:list-item>
          <text:p text:style-name="P64"><text:span text:style-name="T8">Volodja:</text:span><text:span text:style-name="T10"> njegov jezik je najnižji in vulgaren.</text:span></text:p>
        </text:list-item>
      </text:list>
      <text:p text:style-name="P3"/>
      <text:p text:style-name="P1"><text:span text:style-name="T5">Kaj opaziš? Kje se dogaja? </text:span></text:p>
      <text:list xml:id="list150432068825158" text:continue-numbering="true" text:style-name="WWNum44">
        <text:list-item>
          <text:p text:style-name="P64"><text:span text:style-name="T10">Simon Veber je politično nesprejemljiv človek, zato ga je treba psihološko predrugačiti. Ta postopek se izvede v ustanovi Svoboda osvobaja.</text:span></text:p>
        </text:list-item>
      </text:list>
      <text:p text:style-name="P1"><text:soft-page-break/><text:span text:style-name="T5">Ob trditvi, da je poanta drame upor posameznika proti totalitarnemu sistemu, razloži pojma eksistencialne drame in drame absurda.</text:span></text:p>
      <text:list xml:id="list150433746957485" text:continue-numbering="true" text:style-name="WWNum44">
        <text:list-item>
          <text:p text:style-name="P64"><text:span text:style-name="T10">Glavne teme so absurdnost sveta in upor zoper njegovo nesmiselnost ter nasilje (totalitarne) države nad posameznikom. Besedilo je družbenokritična in moderna groteskna drama..</text:span></text:p>
        </text:list-item>
        <text:list-item>
          <text:p text:style-name="P64"><text:span text:style-name="T10">označuje stanje sodobnega človeka, ki je ujet v usodo 20. stoletja in označuje brezizhodnost eksistence.</text:span></text:p>
        </text:list-item>
      </text:list>
      <text:p text:style-name="P3"/>
      <text:p text:style-name="P1"><text:span text:style-name="T4">57. Matjaž Zupančič: Vladimir</text:span></text:p>
      <text:p text:style-name="P1"><text:span text:style-name="T5">Povzemite sklepno situacijo. </text:span></text:p>
      <text:list xml:id="list150432615575837" text:continue-numbering="true" text:style-name="WWNum44">
        <text:list-item>
          <text:p text:style-name="P64"><text:span text:style-name="T10">…Potem ko Maja razjezi Vladimirja, jo ta udari. Ko pride domov Aleš, ga vpraša če jo res udaril. Ko mu Vladimir to potrdi, ga Aleš nažene iz stanovanja. Vladimir odide v svojo sobo in čez nekaj časa ven pride oblečen v svojo uniformo varnostnika. Aleša priklene na radiator in ga začne pretepati. Čez nekaj časa pride Miki in Vladimirja zaplete v pretep. Aleš, ki se ta čas osvobodi, zgrabi za kladivo in ubije Vladimirja.</text:span></text:p>
        </text:list-item>
      </text:list>
      <text:p text:style-name="P3"/>
      <text:p text:style-name="P1"><text:span text:style-name="T5">Kdo so liki?</text:span></text:p>
      <text:list xml:id="list150432229015449" text:continue-numbering="true" text:style-name="WWNum44">
        <text:list-item>
          <text:p text:style-name="P64"><text:span text:style-name="T10">V tej drami nastopajo Aleš in njegova punca Maja, študent Miki in Vladimir</text:span></text:p>
        </text:list-item>
      </text:list>
      <text:p text:style-name="P3"/>
      <text:p text:style-name="P1"><text:span text:style-name="T5">Kakšna so razmerja med njimi? </text:span></text:p>
      <text:list xml:id="list150433703683460" text:continue-numbering="true" text:style-name="WWNum44">
        <text:list-item>
          <text:p text:style-name="P64"><text:span text:style-name="T10">Aleš, Maja in Miki so sostanovalci, Vladimr pa je njihov podnajemnik.</text:span></text:p>
        </text:list-item>
      </text:list>
      <text:p text:style-name="P3"/>
      <text:p text:style-name="P1"><text:span text:style-name="T5">Kakšen jezik govorijo? </text:span></text:p>
      <text:list xml:id="list150434032863301" text:continue-numbering="true" text:style-name="WWNum44">
        <text:list-item>
          <text:p text:style-name="P64"><text:span text:style-name="T10">Govorijo popolnoma vsakdanji jezik.</text:span></text:p>
        </text:list-item>
      </text:list>
      <text:p text:style-name="P3"/>
      <text:p text:style-name="P1"><text:span text:style-name="T5">Označite Vladimirja. </text:span></text:p>
      <text:list xml:id="list150433174238584" text:continue-numbering="true" text:style-name="WWNum44">
        <text:list-item>
          <text:p text:style-name="P64"><text:span text:style-name="T10">Vladimir je moški srednjih let. Nekaj časa je bil zaporu, ker je v službi (zaposlen je bil kot varnostnik) pretepel dečka, <text:s/>ki je poskušal preplezati ograjo poslopja, ki ga je Vladimir varoval.</text:span></text:p>
        </text:list-item>
      </text:list>
      <text:p text:style-name="P3"/>
      <text:p text:style-name="P1"><text:span text:style-name="T5">Kako Zupančičeva drama opozarja na nasilje našega časa?</text:span></text:p>
      <text:list xml:id="list150433447602736" text:continue-numbering="true" text:style-name="WWNum44">
        <text:list-item>
          <text:p text:style-name="P64"><text:span text:style-name="T10">To sporoča skozi dramo v kateri je vse razen uboja vsakdanje.</text:span></text:p>
        </text:list-item>
      </text:list>
      <text:p text:style-name="P1"><text:span text:style-name="T10">Gledalec dobi občutek, da se lahko to zgodi tudi njemu.</text:span></text:p>
      <text:p text:style-name="P3"/>
      <text:p text:style-name="P1"><text:span text:style-name="T5">Opredelite njegovo dramatiko, glede na jezik in slog.</text:span></text:p>
      <text:list xml:id="list150433130371912" text:continue-numbering="true" text:style-name="WWNum44">
        <text:list-item>
          <text:p text:style-name="P64"><text:span text:style-name="T8">Jezik: </text:span><text:span text:style-name="T10">je vsakdanji, prisotne so kletvice.</text:span></text:p>
        </text:list-item>
        <text:list-item>
          <text:p text:style-name="P64"><text:span text:style-name="T8">Slog: </text:span><text:span text:style-name="T10">sintetičen.</text:span></text:p>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2" style:font-family-asian="'Times New Roman'" style:font-family-generic-asian="system" style:font-pitch-asian="variable" style:language-asian="sl" style:country-asian="SI" style:font-size-complex="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2pt" fo:language="sl" fo:country="SI"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Footer_20_Char" style:display-name="Footer Char" style:family="text">
      <style:text-properties style:font-name="Times New Roman" fo:font-family="'Times New Roman'" style:font-family-generic="roman" style:font-pitch="variable" fo:font-size="12pt" style:font-size-asian="12pt" style:language-asian="en" style:country-asian="US"/>
    </style:style>
    <style:style style:name="ListLabel_20_1" style:display-name="ListLabel 1" style:family="text">
      <style:text-properties fo:font-size="22pt" style:font-size-asian="12pt"/>
    </style:style>
    <style:style style:name="ListLabel_20_2" style:display-name="ListLabel 2"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weight="bold" style:font-weight-asian="normal"/>
    </style:style>
    <style:style style:name="ListLabel_20_16" style:display-name="ListLabel 1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6pt" fo:font-weight="bold" style:font-weight-asian="bold"/>
    </style:style>
    <style:style style:name="ListLabel_20_30" style:display-name="ListLabel 3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0" fo:font-size="12pt" style:font-size-asian="12pt"/>
    </style:style>
    <style:style style:name="ListLabel_20_35" style:display-name="ListLabel 35" style:family="text">
      <style:text-properties style:use-window-font-color="true" style:font-name="Verdana" fo:font-family="Verdana" style:font-family-generic="roman" style:font-pitch="variable" fo:font-size="10pt" fo:font-style="italic" style:font-size-asian="12pt" style:font-style-asian="italic"/>
    </style:style>
    <style:style style:name="ListLabel_20_36" style:display-name="ListLabel 3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0" style:text-underline-style="none" fo:background-color="#ffffff" style:font-size-complex="12pt"/>
    </style:style>
    <style:style style:name="ListLabel_20_41" style:display-name="ListLabel 41" style:family="text">
      <style:text-properties fo:color="#000000" fo:font-style="italic" style:text-underline-style="none" fo:background-color="#ffffff" style:font-style-asian="italic" style:font-size-complex="12pt" style:font-style-complex="italic"/>
    </style:style>
    <style:style style:name="ListLabel_20_42" style:display-name="ListLabel 42" style:family="text">
      <style:text-properties fo:color="#000000" style:text-underline-style="none"/>
    </style:style>
    <style:style style:name="ListLabel_20_43" style:display-name="ListLabel 43" style:family="text">
      <style:text-properties fo:color="#000000" style:text-underline-style="none" style:font-style-complex="italic"/>
    </style:style>
    <style:style style:name="ListLabel_20_44" style:display-name="ListLabel 44" style:family="text">
      <style:text-properties fo:color="#000000" style:text-underline-style="none" fo:background-color="#ffffff" style:font-name-asian="Calibri1" style:font-family-asian="Calibri" style:font-family-generic-asian="system" style:font-pitch-asian="variable"/>
    </style:style>
    <style:style style:name="ListLabel_20_45" style:display-name="ListLabel 45" style:family="text">
      <style:text-properties fo:color="#000000" fo:font-style="italic" style:text-underline-style="none" style:font-style-asian="italic" style:font-size-complex="9pt" style:font-style-complex="italic"/>
    </style:style>
    <style:style style:name="ListLabel_20_46" style:display-name="ListLabel 46" style:family="text">
      <style:text-properties fo:color="#0b0080" style:text-underline-style="none" style:font-size-complex="12pt"/>
    </style:style>
    <style:style style:name="ListLabel_20_47" style:display-name="ListLabel 47" style:family="text">
      <style:text-properties fo:color="#0b0080" fo:background-color="#ffffff"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5"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9"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4"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5"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3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in" fo:margin-bottom="0in" loext:contextual-spacing="false" fo:line-height="100%" fo:text-align="end" style:justify-single-word="fals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4f81bd" style:background-transparency="0%" draw:fill="solid" draw:fill-color="#4f81bd" draw:opacity="100%" fo:padding-left="0.1in" fo:padding-right="0.1in" fo:padding-top="0in" fo:padding-bottom="0in" fo:border="0.06pt solid #000000"/>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draw:frame draw:style-name="Mfr1" text:anchor-type="char" svg:x="0.0008in" svg:y="0.3957in" svg:width="0.9799in" draw:z-index="45"><draw:text-box fo:min-height="0.1917in"><text:p text:style-name="MP1"><text:page-number text:select-page="current">46</text:page-number></text:p></draw:text-box></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46" meta:paragraph-count="776" meta:word-count="17892" meta:character-count="115305" meta:non-whitespace-character-count="98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