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style>
    <style:style style:name="P3" style:family="paragraph" style:parent-style-name="Standard" style:master-page-name="Standard">
      <style:paragraph-properties fo:text-align="justify" style:justify-single-word="false" style:page-number="auto"/>
    </style:style>
    <style:style style:name="T1" style:family="text">
      <style:text-properties fo:color="#ff0000"/>
    </style:style>
    <style:style style:name="T2" style:family="text">
      <style:text-properties fo:color="#000080" fo:font-weight="bold" style:font-weight-asian="bold" style:font-weight-complex="bold"/>
    </style:style>
    <style:style style:name="T3" style:family="text">
      <style:text-properties fo:color="#000080"/>
    </style:style>
    <style:style style:name="T4" style:family="text">
      <style:text-properties fo:color="#000080" style:text-underline-style="solid" style:text-underline-width="auto" style:text-underline-color="font-color"/>
    </style:style>
    <style:style style:name="T5" style:family="text">
      <style:text-properties fo:color="#000080" style:font-name="Wingdings" style:font-name-asian="Wingdings1" style:font-name-complex="Wingding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njiževnist: </text:span><text:span text:style-name="T2">sopomenke:</text:span><text:span text:style-name="T3"> literatura, besedna umetnost, slovstvo, knjižni jezik. L. 1150 trubar 3 slo narečja povzdigne v knjižni jezik. </text:span><text:span text:style-name="T2">Trivialna knjiž. </text:span><text:span text:style-name="T3">manj zahtevna, namenjena sprostitvi, besedilo hitreje pozabimo. </text:span><text:span text:style-name="T2">Umetniška knj.</text:span><text:span text:style-name="T3"> Zahtevnejša, zahtevne teme, z bralcem vzpostavi stik. (romeo in julija, pika nogavička, deseti brat). </text:span><text:span text:style-name="T2">Umetnostni jeziki: </text:span><text:span text:style-name="T3">časovno zaznamovane besede, preneseni pomen, besedne figure, domišljijski svet. </text:span><text:span text:style-name="T4">Resnica v umetniškem svetu je zelo ohlapna, bralec išče svojo resnico. </text:span><text:span text:style-name="T1">Literarne zvrsti: </text:span><text:span text:style-name="T2">pripoved ali etika: </text:span><text:span text:style-name="T3">nebesedna zveza ali proza, vezana, pripovedovanje, </text:span><text:span text:style-name="T2">lirika:</text:span><text:span text:style-name="T3"> vezana v verzih, nevezana v prozi, </text:span><text:span text:style-name="T2">lirske zvrsti: </text:span><text:span text:style-name="T3">sonet, glosa, gazela, serenada, budnica, </text:span><text:span text:style-name="T2">dramatika:</text:span><text:span text:style-name="T3"> vezana, nevezana, v verzih. </text:span><text:span text:style-name="T1">Literarna teorija: </text:span><text:span text:style-name="T3">vprašljivo, besedilo doživljamo sami, o tem se pogovarjamo, bolj ko je besedilo kvalitetno, več razlag ima, </text:span><text:span text:style-name="T2">lit.teorija:</text:span><text:span text:style-name="T3"> oblika, pesniška sredstva, obnavljamo zgodbo, iščemo sporočilo, temo. </text:span><text:span text:style-name="T2">Pesniška sredstva:</text:span><text:span text:style-name="T3"> besedna, glasovna, stavčna ali retorična. </text:span><text:span text:style-name="T2">Metafora: </text:span><text:span text:style-name="T3">prenesen pomen (tvoje oči sijejo kot zvezde)_na ta način se jezik razvija. </text:span><text:span text:style-name="T2">Poosebitev: </text:span><text:span text:style-name="T3">drevje je stopilo v stran. </text:span><text:span text:style-name="T2">Metonomija: </text:span><text:span text:style-name="T3">slovenec že mori slovenca brata, preimenovanje. </text:span><text:span text:style-name="T1">Glasovne figure: </text:span><text:span text:style-name="T3">rime, poudarki. </text:span><text:span text:style-name="T2">Rime:</text:span><text:span text:style-name="T3"> moška, ženska, oklepajoča, zaporedna, prestopna. </text:span></text:p>
      <text:p text:style-name="P2"/>
      <text:p text:style-name="P1"><text:span text:style-name="T1">Arhaična književnist: </text:span><text:span text:style-name="T3">stara-1000 p.n.š., orientalska knjiž, antična knjiž, srednjeveška knjiž </text:span><text:span text:style-name="T5"></text:span><text:span text:style-name="T3"> renesančna knjiž.</text:span><text:span text:style-name="T5"></text:span><text:span text:style-name="T3">baročna in klasicizem. </text:span><text:span text:style-name="T1">Arahična: </text:span><text:span text:style-name="T3">je starejša, nam odtujena. Verska vsebina, tudi na likovnem podnebju, človek je bil enostaven, primitiven</text:span><text:span text:style-name="T5"></text:span><text:span text:style-name="T3"> potreba po umetnosti, veri, lepoti, ant.knjiž. obravnava teme, ki so sodobnemu človeku še vedno blizu (biti pokopan kot človek, spopad med posameznikom in državo, nedemokratično vladanje, pravičnost vladanja). Arh. dela so klasična. </text:span><text:span text:style-name="T1">Orientalska knjiž.: </text:span><text:span text:style-name="T3">najstarejše književnosti (4.tis.p.n.š.). malo mlajša: sirsko-babilonska, indska, staro-židovska, kitajska, japonska. Razvijejo se v skupnem prostoru, v orientu (od Tih.oc</text:span><text:span text:style-name="T5"></text:span><text:span text:style-name="T3">Af., na bljižni V v Sr in J Az.). vse knjiž.so povezane z religijo, poznamo babilonski ep o Gilgamešu, št.knjige modrosti ali knjige knjig: sv pismo (st, nova zaveza). EGIPT: knjige mrtvh,4 knjige konfucijanstva (konfucij-filozof), egip.knji:himna sončnemu božanstvu-egip.knjiž. PERZIJA: Avesta. </text:span><text:span text:style-name="T1">Sirsko-babilonska knj.:</text:span><text:span text:style-name="T3">nastala na tleh alexandrije, je stara EG. Izumili so klinopis, v to knj. uvrščamo najstareji ep o Gilgamešu, 1200 p.n.š. – 3500 verzov na glinenih ploščicah, v njem nastopajo bogovi in polbogovi. [</text:span><text:span text:style-name="T2">gilgameš:</text:span><text:span text:style-name="T3"> živel 3500p.n.š., vladar mesta Uruk, legendarni junak vplival na zgodovino, imel stik z bož.svetom. dal je sezidati mestno obzidje, bil je oblasten, zato so se ljudje pritožili bogovom, ki so mu poslali konkurenta Engiduja; spopadala sta se dokler se nista spoprijateljila, v nekem drugem spopadu Engiduj umre, takrat se gilgameš zave svoje smrtnosti. Zatekel se je h bogovom, ki so mu povedali za rožo nesmrtnosti, ki jo je gilgameš tudi našel, vendar mu jo vzame kača, gilgameš se praznih rok vrne v mesto, kar mu svetuje modra točajka.] </text:span><text:span text:style-name="T1">staro-židovska knj.:</text:span><text:span text:style-name="T3">razvijala iz dediščine egipčanske in sum-babil.knjiž. njeni začetki spadajo v 1000pnš, </text:span><text:span text:style-name="T2">sopomenka: </text:span><text:span text:style-name="T3">starožidovska ali hebrejska, nastajala med semidskimi plemeni, iz katerih so kasneje nastali judje, hebrejci, izraelci, okrog 2000pnš so ta plemena prišla na ozemlje palsetine in tam se je okrog l.1000 pnš razvili svojo kraljestvo. Znani kralji: DAVID (psalmi), SALOMON (visoka pesem, modrost, pravičnost). V 6.st.pnš Judje izgubijo samostojnost, živijo pod drugimi oblastmi, do l. 1945 (takrat dobijo svojo državo na območju palestne). </text:span><text:span text:style-name="T2">Star.žid knjiž.:</text:span><text:span text:style-name="T3">ohranjena v ST.zavezi, pomeni pa žid sv pismo. V 13 st so židje razvili 2 knjigi: Talmut, Kabala. </text:span><text:span text:style-name="T2">Znanstevniki, pesniki: </text:span><text:span text:style-name="T3">Einstein, Karl Marx, H.Heine, F.Kauka, G.Master, </text:span><text:span text:style-name="T2">stara zaveza:</text:span><text:span text:style-name="T3"> hebrejski jezik, nastajalo od 7.st.pnš, -1000n.š. v grščino jo je prevajalo 70 ljudi, imen.pa se Septuaginta. V lat.jo je prevedel sv.heronij, prevod se imen. VULGATA. Sv Heronij je bil slčovenec (štanijel). St.zavezo poznamo po mojzesovih knjigah, Nova zaveza: sv.hierouim, 4.st, Vulgata, lat. Biblija</text:span><text:span text:style-name="T5"></text:span><text:span text:style-name="T3">biblos</text:span><text:span text:style-name="T5"></text:span><text:span text:style-name="T3">knjiga vseh knjig:verska, lit.besedila. </text:span><text:span text:style-name="T1">Psalm: </text:span><text:span text:style-name="T3">hebrejsko: peta pesem ob spremljavi brenkal. Je tudi prosilna pesem, ponavljanje verzov.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2" meta:word-count="581" meta:character-count="4219" meta:non-whitespace-character-count="3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