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0626in" fo:margin-right="0in" fo:text-indent="-0.0626in" style:auto-text-indent="false"/>
    </style:style>
    <style:style style:name="P2" style:family="paragraph" style:parent-style-name="Standard" style:master-page-name="Standard">
      <style:paragraph-properties fo:margin-left="0.0626in" fo:margin-right="0in" fo:text-indent="-0.0626in" style:auto-text-indent="false" style:page-number="auto"/>
    </style:style>
    <style:style style:name="T1" style:family="text">
      <style:text-properties fo:font-size="6pt" style:font-size-asian="6pt"/>
    </style:style>
    <style:style style:name="T2" style:family="text">
      <style:text-properties style:font-name="Wingdings" fo:font-size="6pt" style:font-name-asian="Wingdings1" style:font-size-asian="6pt" style:font-name-complex="Wingdings1"/>
    </style:style>
    <style:style style:name="Sect1" style:family="section">
      <style:section-properties text:dont-balance-text-columns="true" style:editable="false">
        <style:columns fo:column-count="2" fo:column-gap="0.1252in">
          <style:column style:rel-width="32767*" fo:start-indent="0in" fo:end-indent="0.0626in"/>
          <style:column style:rel-width="32768*" fo:start-indent="0.0626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bookmark text:name="_GoBack"/><text:span text:style-name="T1">Avantgardne smeri 20. st (1910-30)</text:span></text:p>
        <text:p text:style-name="P1"><text:span text:style-name="T1">Dadaizem </text:span><text:span text:style-name="T2"></text:span><text:span text:style-name="T1"> anarhizem </text:span><text:span text:style-name="T2"></text:span><text:span text:style-name="T1"> tehnizacija</text:span></text:p>
        <text:p text:style-name="P1"><text:span text:style-name="T1">Kubizem </text:span><text:span text:style-name="T2"></text:span><text:span text:style-name="T1"> 1907 </text:span><text:span text:style-name="T2"></text:span><text:span text:style-name="T1"> slikarstvo </text:span><text:span text:style-name="T2"></text:span><text:span text:style-name="T1"> ločila, sintaksa, tok zavesti Furizem </text:span><text:span text:style-name="T2"></text:span><text:span text:style-name="T1"> likovno</text:span></text:p>
        <text:p text:style-name="P1"><text:span text:style-name="T1">Futurizem </text:span><text:span text:style-name="T2"></text:span><text:span text:style-name="T1"> ITA </text:span><text:span text:style-name="T2"></text:span><text:span text:style-name="T1"> Nietsche </text:span><text:span text:style-name="T2"></text:span><text:span text:style-name="T1"> Marinetti </text:span><text:span text:style-name="T2"></text:span><text:span text:style-name="T1"> fašizem </text:span><text:span text:style-name="T2"></text:span><text:span text:style-name="T1"> RUS </text:span><text:span text:style-name="T2"></text:span><text:span text:style-name="T1"> rev. f. </text:span><text:span text:style-name="T2"></text:span><text:span text:style-name="T1"> Majakovski</text:span></text:p>
        <text:p text:style-name="P1"><text:span text:style-name="T1">Nadrealizem </text:span><text:span text:style-name="T2"></text:span><text:span text:style-name="T1"> 1918 FRA </text:span><text:span text:style-name="T2"></text:span><text:span text:style-name="T1"> Appolinaire </text:span><text:span text:style-name="T2"></text:span><text:span text:style-name="T1"> Breton </text:span><text:span text:style-name="T2"></text:span><text:span text:style-name="T1"> vojna, podzavest</text:span></text:p>
        <text:p text:style-name="P1"><text:span text:style-name="T1">Ekspresionizem </text:span><text:span text:style-name="T2"></text:span><text:span text:style-name="T1"> notranje </text:span><text:span text:style-name="T2"></text:span><text:span text:style-name="T1"> program </text:span><text:span text:style-name="T2"></text:span><text:span text:style-name="T1"> etos </text:span><text:span text:style-name="T2"></text:span><text:span text:style-name="T1"> 1910 -20 </text:span><text:span text:style-name="T2"></text:span><text:span text:style-name="T1"> Georg Kaiser &amp; Traki </text:span><text:span text:style-name="T2"></text:span><text:span text:style-name="T1"> objekt:subjekt </text:span><text:span text:style-name="T2"></text:span><text:span text:style-name="T1"> rob, prenova, razpadanje </text:span><text:span text:style-name="T2"></text:span><text:span text:style-name="T1"> kaotičnost </text:span><text:span text:style-name="T2"></text:span><text:span text:style-name="T1"> notr. prelomi človeka </text:span><text:span text:style-name="T2"></text:span><text:span text:style-name="T1"> rešitev </text:span><text:span text:style-name="T2"></text:span><text:span text:style-name="T1"> kršč. mistika, kozm. panteizem, reš. družb. vpr. </text:span><text:span text:style-name="T2"></text:span><text:span text:style-name="T1"> motivi </text:span><text:span text:style-name="T2"></text:span><text:span text:style-name="T1"> abstrakten, statičen slog </text:span><text:span text:style-name="T2"></text:span><text:span text:style-name="T1"> nominalni </text:span><text:span text:style-name="T2"></text:span><text:span text:style-name="T1"> LIRIKA </text:span><text:span text:style-name="T2"></text:span><text:span text:style-name="T1"> prosti verz </text:span><text:span text:style-name="T2"></text:span><text:span text:style-name="T1"> krik verz </text:span><text:span text:style-name="T2"></text:span><text:span text:style-name="T1"> barvne besede </text:span><text:span text:style-name="T2"></text:span><text:span text:style-name="T1"> PRIP. &amp; DRAM </text:span><text:span text:style-name="T2"></text:span><text:span text:style-name="T1"> vizionarnost, baročna poet., abstr., grot.</text:span></text:p>
        <text:p text:style-name="P1"><text:span text:style-name="T1">S. Kosovel </text:span><text:span text:style-name="T2"></text:span><text:span text:style-name="T1"> 1904 Sež. - 1926 Tom. </text:span><text:span text:style-name="T2"></text:span><text:span text:style-name="T1"> krivica, melanh., radož. </text:span><text:span text:style-name="T2"></text:span><text:span text:style-name="T1"> mešč. / prolet. </text:span><text:span text:style-name="T2"></text:span><text:span text:style-name="T1"> Zlati čoln </text:span><text:span text:style-name="T2"></text:span><text:span text:style-name="T1"> 3 faze </text:span><text:span text:style-name="T2"></text:span><text:span text:style-name="T1"> IMPRES. </text:span><text:span text:style-name="T2"></text:span><text:span text:style-name="T1"> Kras, smrt, mati </text:span><text:span text:style-name="T2"></text:span><text:span text:style-name="T1"> Balada, Bori, Slutnja, Predsmrtnica </text:span><text:span text:style-name="T2"></text:span><text:span text:style-name="T1"> EXPRES. </text:span><text:span text:style-name="T2"></text:span><text:span text:style-name="T1"> svet, kozmos, krivice, neskladnosti </text:span><text:span text:style-name="T2"></text:span><text:span text:style-name="T1"> Razočaranje, Vozil sem se (3. kit), O, saj ni smrti, Ostri ritmi, Ekstaza smrti, Tragedija na oceanu (9 pesmi) </text:span><text:span text:style-name="T2"></text:span><text:span text:style-name="T1"> KONSTRUKT. </text:span><text:span text:style-name="T2"></text:span><text:span text:style-name="T1"> dinamika </text:span><text:span text:style-name="T2"></text:span><text:span text:style-name="T1"> angažirana, rev., disharmonija, zmeda </text:span><text:span text:style-name="T2"></text:span><text:span text:style-name="T1"> Integrali 1925, 67 </text:span><text:span text:style-name="T2"></text:span><text:span text:style-name="T1"> Pesem št. X </text:span><text:span text:style-name="T2"></text:span><text:span text:style-name="T1"> podgana, onomatopoija, človek, Bog </text:span><text:span text:style-name="T2"></text:span><text:span text:style-name="T1"> Sferično zrcalo </text:span><text:span text:style-name="T2"></text:span><text:span text:style-name="T1"> povečano, močvirje, Heine, nacio., star., krizantemi, grob, zlati čoln </text:span><text:span text:style-name="T2"></text:span><text:span text:style-name="T1"> Kons. 5 </text:span><text:span text:style-name="T2"></text:span><text:span text:style-name="T1"> mont</text:span></text:p>
        <text:p text:style-name="P1"><text:span text:style-name="T1">Anton Vodnik </text:span><text:span text:style-name="T2"></text:span><text:span text:style-name="T1"> 1901 Podutik - 1965 LJ </text:span><text:span text:style-name="T2"></text:span><text:span text:style-name="T1"> ZG </text:span><text:span text:style-name="T2"></text:span><text:span text:style-name="T1"> Žalostne roke 22, Vigilije 23 - religiozni exp. </text:span><text:span text:style-name="T2"></text:span><text:span text:style-name="T1"> lepota, katolško - panteistična, harmonija </text:span><text:span text:style-name="T2"></text:span><text:span text:style-name="T1">Skozi vrtove, Srebrni rog, Zlati krogi, Glas tišine, Sončni mlini </text:span><text:span text:style-name="T2"></text:span><text:span text:style-name="T1"> Samota, blestenje je.. </text:span><text:span text:style-name="T2"></text:span><text:span text:style-name="T1"> pozitivno, uglašenost, razglasje, ritmičnost, milina, vizionarnost, proste rime</text:span></text:p>
        <text:p text:style-name="P1"><text:span text:style-name="T1">Božo Vodušek </text:span><text:span text:style-name="T2"></text:span><text:span text:style-name="T1"> 1905 -1978 LJ </text:span><text:span text:style-name="T2"></text:span><text:span text:style-name="T1"> odv., NOB </text:span><text:span text:style-name="T2"></text:span><text:span text:style-name="T1"> Traki, katol. 1938 nasp. exp. </text:span><text:span text:style-name="T2"></text:span><text:span text:style-name="T1"> razum, stvarnost, treznost </text:span><text:span text:style-name="T2"></text:span><text:span text:style-name="T1"> Odčarani svet 39 </text:span><text:span text:style-name="T2"></text:span><text:span text:style-name="T1"> Zapuščeni klavir </text:span><text:span text:style-name="T2"></text:span><text:span text:style-name="T1"> sonet</text:span></text:p>
        <text:p text:style-name="P1"><text:span text:style-name="T1">Miran Jarc </text:span><text:span text:style-name="T2"></text:span><text:span text:style-name="T1"> 1900 Črnom. -42 Roška fronta </text:span><text:span text:style-name="T2"></text:span><text:span text:style-name="T1"> svobodomiseln, relig., ostrina </text:span><text:span text:style-name="T2"></text:span><text:span text:style-name="T1"> pes. zb.: Človek in noč, Novembrske pesmi, Lirika </text:span><text:span text:style-name="T2"></text:span><text:span text:style-name="T1"> Proza: Črni čarodeji, Novo mesto </text:span><text:span text:style-name="T2"></text:span><text:span text:style-name="T1"> dram.: Ognjeni zmaj, Vergerij </text:span><text:span text:style-name="T2"></text:span><text:span text:style-name="T1"> Modre dalje - Človek in noč</text:span><text:span text:style-name="T2"></text:span><text:span text:style-name="T1"> tridelna </text:span><text:span text:style-name="T2"></text:span><text:span text:style-name="T1"> 1 - odtujenost, 2- čustvo/razum, 3 - kozm. tesnoba &amp; radoživ.</text:span></text:p>
        <text:p text:style-name="P1"><text:span text:style-name="T1">I. Pregelj </text:span><text:span text:style-name="T2"></text:span><text:span text:style-name="T1"> 1883 Sv. Luc.-60LJ </text:span><text:span text:style-name="T2"></text:span><text:span text:style-name="T1"> gimGor, bog., slav, zg- Dun, profesor </text:span><text:span text:style-name="T2"></text:span><text:span text:style-name="T1"> katol. nasprotja tel. &amp; duha - barok </text:span><text:span text:style-name="T2"></text:span><text:span text:style-name="T1"> dez. o Rogeriju </text:span><text:span text:style-name="T2"></text:span><text:span text:style-name="T1"> nacionalizem </text:span><text:span text:style-name="T2"></text:span><text:span text:style-name="T1"> Tolminci 27, Štefan Golja in njegovi, Bogorec Jernej, Plebanus Joannes, Matkova Tina </text:span><text:span text:style-name="T2"></text:span><text:span text:style-name="T1"> dra.: Azazel, V Emavsu, Komposteljski romarji </text:span><text:span text:style-name="T2"></text:span><text:span text:style-name="T1"> USMERITEV </text:span><text:span text:style-name="T2"></text:span><text:span text:style-name="T1"> mod/exp, abs, viz </text:span><text:span text:style-name="T2"></text:span><text:span text:style-name="T1"> Matkova Tina 1921 </text:span><text:span text:style-name="T2"></text:span><text:span text:style-name="T1"> Tolminci </text:span><text:span text:style-name="T2"></text:span><text:span text:style-name="T1"> kolektivna &amp; osebna drama </text:span><text:span text:style-name="T2"></text:span><text:span text:style-name="T1"> eros, Janez Gradnik, Pesem </text:span><text:span text:style-name="T2"></text:span><text:span text:style-name="T1"> SLOG </text:span><text:span text:style-name="T2"></text:span><text:span text:style-name="T1"> bal. dramatičen, viz, ritm., paral, inv, predlogi, stop </text:span><text:span text:style-name="T2"></text:span><text:span text:style-name="T1"> Vse je eno! </text:span><text:span text:style-name="T2"></text:span><text:span text:style-name="T1"> dopolnjevanje</text:span></text:p>
        <text:p text:style-name="P1"><text:span text:style-name="T1">S. Grum </text:span><text:span text:style-name="T2"></text:span><text:span text:style-name="T1"> 1901 Šma-49Zag </text:span><text:span text:style-name="T2"></text:span><text:span text:style-name="T1"> med, psihoanal, Dun, umobolnica </text:span><text:span text:style-name="T2"></text:span><text:span text:style-name="T1"> mestni človek </text:span><text:span text:style-name="T2"></text:span><text:span text:style-name="T1"> mamila, kritiki, samomor </text:span><text:span text:style-name="T2"></text:span><text:span text:style-name="T1"> Pierrot in Pierette, Trudni zastorij, Upornik, Zločin v predmestju, Podgane, Mansarda </text:span><text:span text:style-name="T2"></text:span><text:span text:style-name="T1"> Dogodek 30 </text:span><text:span text:style-name="T2"></text:span><text:span text:style-name="T1"> Hana, Prelih, korak, Tarbula &amp; Afra, Elza, Teobald, Prestopil, Gapit, Hiklot, slikar </text:span><text:span text:style-name="T2"></text:span><text:span text:style-name="T1"> mehanizmi, fragmenti</text:span></text:p>
        <text:p text:style-name="P1"><text:span text:style-name="T1">Socialni realizem 1930 </text:span><text:span text:style-name="T2"></text:span><text:span text:style-name="T1"> tradicija, stvarnost, socialna plat, določenost, tirnice, boj </text:span><text:span text:style-name="T2"></text:span><text:span text:style-name="T1"> SLO/RUS </text:span><text:span text:style-name="T2"></text:span><text:span text:style-name="T1"> junaki/delavci </text:span><text:span text:style-name="T2"></text:span><text:span text:style-name="T1"> mešč., nacio. vpr, narečje </text:span><text:span text:style-name="T2"></text:span><text:span text:style-name="T1"> Prež - Kor, Kosm &amp; Bevk - prim, Kra-prek, Ing-slgor, Potrč -haloške, Juš &amp; Ferdo Kozak-LJ </text:span><text:span text:style-name="T2"></text:span><text:span text:style-name="T1"> rom., nov, pov, dra: zg., družkrit, mešč, kmeč. igre, lirika </text:span><text:span text:style-name="T2"></text:span><text:span text:style-name="T1"> Kreft, Potrč</text:span></text:p>
        <text:p text:style-name="P1"><text:span text:style-name="T1">L. Kuhar </text:span><text:span text:style-name="T2"></text:span><text:span text:style-name="T1"> 1893 Kotlje -50MB </text:span><text:span text:style-name="T2"></text:span><text:span text:style-name="T1"> revni </text:span><text:span text:style-name="T2"></text:span><text:span text:style-name="T1"> 09 Domači prij. - Zofka </text:span><text:span text:style-name="T2"></text:span><text:span text:style-name="T1"> ZDA, Dun, atentat, soška, ITA, ravenska žel., Pariz, Matthausen 45, Solzice 49 </text:span><text:span text:style-name="T2"></text:span><text:span text:style-name="T1"> Motivi: 1.s.v., mladost, kor. pleb.</text:span><text:span text:style-name="T2"></text:span><text:span text:style-name="T1"> mali človek </text:span><text:span text:style-name="T2"></text:span><text:span text:style-name="T1"> kolektivni roman </text:span><text:span text:style-name="T2"></text:span><text:span text:style-name="T1"> Jamnica, Požganica, Doberdob </text:span><text:span text:style-name="T2"></text:span><text:span text:style-name="T1"> <text:s/>Samorastniki </text:span><text:span text:style-name="T2"></text:span><text:span text:style-name="T1"> Jirs in Bavh, Pot na klop, Odpustki, prvi spopad, Vodnjak, Boj na pož, Ljubezen na odru, Samorastniki </text:span><text:span text:style-name="T2"></text:span><text:span text:style-name="T1"> surovost, ženska (Meta, Dihurka, Radmanca </text:span><text:span text:style-name="T2"></text:span><text:span text:style-name="T1"> Boj na požiralniku </text:span><text:span text:style-name="T2"></text:span><text:span text:style-name="T1"> simbol </text:span><text:span text:style-name="T2"></text:span><text:span text:style-name="T1"> </text:span><text:soft-page-break/><text:span text:style-name="T1">teme: čl &amp; družba, odnosi, lastn. odnosi </text:span><text:span text:style-name="T2"></text:span><text:span text:style-name="T1"> motivi: otroci, kazni, strasti, smrt </text:span><text:span text:style-name="T2"></text:span><text:span text:style-name="T1"> groteskno </text:span><text:span text:style-name="T2"></text:span><text:span text:style-name="T1"> metonomije, poosebitve, požival, natur, pretirav, nasprotja, narečni izrazi</text:span></text:p>
        <text:p text:style-name="P1"><text:span text:style-name="T1">M. Kranjec </text:span><text:span text:style-name="T2"></text:span><text:span text:style-name="T1"> 1908 Velika Poljana -83LJ </text:span><text:span text:style-name="T2"></text:span><text:span text:style-name="T1"> kmet, zemlja, Prekmurje, MAĐ, slav </text:span><text:span text:style-name="T2"></text:span><text:span text:style-name="T1"> Smehljaj 30 -1. nov </text:span><text:span text:style-name="T2"></text:span><text:span text:style-name="T1"> novele: Sreča na vasi, Majhne so te vasi, Imel sem jih rad, Tri novele (Režonja na svojem), Tihožitja in pejsaži </text:span><text:span text:style-name="T2"></text:span><text:span text:style-name="T1"> romani: Strici so mi povedali, Povest o dobrih ljudeh, Maldost v močvirju, Kapitanovi, Prostor na soncu, Os življenja, Pesem cest </text:span><text:span text:style-name="T2"></text:span><text:span text:style-name="T1"> ZNAČ.: mali človek, zemlja, Prekmurje, lirizacija, meditacije, melanholija, drobec &amp; vel. pokr. prostor </text:span><text:span text:style-name="T2"></text:span><text:span text:style-name="T1"> počasen, speven ritem stavkov, narečnost </text:span><text:span text:style-name="T2"></text:span><text:span text:style-name="T1"> Režonja na svojem </text:span><text:span text:style-name="T2"></text:span><text:span text:style-name="T1"> agrarna ref., vera v dobroto malih ljudi </text:span><text:span text:style-name="T2"></text:span><text:span text:style-name="T1"> JEZ &amp; SLOG ZNAČ </text:span><text:span text:style-name="T2"></text:span><text:span text:style-name="T1"> ni napetosti, brez ostrih prehodov, monolog, daljši komentar, pasivnost junakov(Prež)</text:span></text:p>
        <text:p text:style-name="P1"><text:span text:style-name="T1">C. Kosmač </text:span><text:span text:style-name="T2"></text:span><text:span text:style-name="T1"> 1910 Slap ob Idrijci-80LJ </text:span><text:span text:style-name="T2"></text:span><text:span text:style-name="T1"> rev - zapor, Gosenica, nadz, LJ, lit, NOB </text:span><text:span text:style-name="T2"></text:span><text:span text:style-name="T1"> Sreča in kruh 1946 </text:span><text:span text:style-name="T2"></text:span><text:span text:style-name="T1"> Očka Orel - Na svoji zemlji 48, povest </text:span><text:span text:style-name="T2"></text:span><text:span text:style-name="T1"> 56 Balada o trobenti in oblaku </text:span><text:span text:style-name="T2"></text:span><text:span text:style-name="T1"> 59 Tantadruj </text:span><text:span text:style-name="T2"></text:span><text:span text:style-name="T1"> mali čl., čudak, nacio, ITA </text:span><text:span text:style-name="T2"></text:span><text:span text:style-name="T1"> asociativna pripoved </text:span><text:span text:style-name="T2"></text:span><text:span text:style-name="T1"> Tantadruj </text:span><text:span text:style-name="T2"></text:span><text:span text:style-name="T1"> motiv smrti &amp; nenormalnosti </text:span><text:span text:style-name="T2"></text:span><text:span text:style-name="T1"> norci: Tant, Rusepatacis, Enaka palica, Mati Žakaj, Božorno boserna, Peregrin (dobrotnik) </text:span><text:span text:style-name="T2"></text:span><text:span text:style-name="T1"> kmetje, trg, krčmar </text:span><text:span text:style-name="T2"></text:span><text:span text:style-name="T1"> župnik, bratje </text:span><text:span text:style-name="T2"></text:span><text:span text:style-name="T1"> resnica skozi usta norčkov, hlad </text:span><text:span text:style-name="T2"></text:span><text:span text:style-name="T1"> OBLIKOVNA PODOBA </text:span><text:span text:style-name="T2"></text:span><text:span text:style-name="T1"> UVOD - 1os.ed., zgodba, prebudila, Luka, Resurrecturis </text:span><text:span text:style-name="T2"></text:span><text:span text:style-name="T1"> JEDRO - 3.os., iskanje smrti, zaplet: ni prava, vrh: grob, razidejo </text:span><text:span text:style-name="T2"></text:span><text:span text:style-name="T1"> EPILOG-1.os, prisp. bod. sveta </text:span><text:span text:style-name="T2"></text:span><text:span text:style-name="T1"> kronološko/ asociativno </text:span><text:span text:style-name="T2"></text:span><text:span text:style-name="T1"> vsevedni prip.</text:span></text:p>
        <text:p text:style-name="P1"><text:span text:style-name="T1">M. Klopčič </text:span><text:span text:style-name="T2"></text:span><text:span text:style-name="T1"> 1905 FRA-84LJ </text:span><text:span text:style-name="T2"></text:span><text:span text:style-name="T1"> delavec, rev, zaprt, policija/kritiki </text:span><text:span text:style-name="T2"></text:span><text:span text:style-name="T1"> Plamteči okovi 24, Preproste pesmi 34 , enodejanka Mati </text:span><text:span text:style-name="T2"></text:span><text:span text:style-name="T1"> prevajalec </text:span><text:span text:style-name="T2"></text:span><text:span text:style-name="T1"> Drejčnik Andrej</text:span></text:p>
        <text:p text:style-name="P1"><text:span text:style-name="T1">T. Seliškar </text:span><text:span text:style-name="T2"></text:span><text:span text:style-name="T1"> Pretrgana popisnica </text:span><text:span text:style-name="T2"></text:span><text:span text:style-name="T1"> težak soc. plož., soc. pesmi, OF, rudar v Trb, novinar </text:span><text:span text:style-name="T2"></text:span><text:span text:style-name="T1"> smrt otroka zaradi pomanjkanja</text:span></text:p>
        <text:p text:style-name="P1"><text:span text:style-name="T1">I. Gruden </text:span><text:span text:style-name="T2"></text:span><text:span text:style-name="T1"> soc. plož., pesnik </text:span><text:span text:style-name="T2"></text:span><text:span text:style-name="T1"> Perice na Savi / narava </text:span><text:span text:style-name="T2"></text:span><text:span text:style-name="T1"> stvarno/sanje </text:span><text:span text:style-name="T2"></text:span><text:span text:style-name="T1"> soha!</text:span></text:p>
        <text:p text:style-name="P1"><text:span text:style-name="T1">Slovstvo NOB </text:span><text:span text:style-name="T2"></text:span><text:span text:style-name="T1"> 1941-45 </text:span><text:span text:style-name="T2"></text:span><text:span text:style-name="T1"> ileg. v glasilih OF, Slo poročevalec, Kričač </text:span><text:span text:style-name="T2"></text:span><text:span text:style-name="T1"> soc. realizem </text:span><text:span text:style-name="T2"></text:span><text:span text:style-name="T1"> povezanost posameznika </text:span><text:span text:style-name="T2"></text:span><text:span text:style-name="T1"> optimizem </text:span><text:span text:style-name="T2"></text:span><text:span text:style-name="T1"> Župančič, Kajuh, Vipotnik, Golja, Kocbek, Balantič, Miantti, Menart </text:span></text:p>
        <text:p text:style-name="P1"><text:span text:style-name="T1">K. D. Kajuh </text:span><text:span text:style-name="T2"></text:span><text:span text:style-name="T1"> 1922 Šoš-44 nad Belimi vodami </text:span><text:span text:style-name="T2"></text:span><text:span text:style-name="T1"> NOB, ljubezen, hrepeneje, sreča </text:span><text:span text:style-name="T2"></text:span><text:span text:style-name="T1"> Slovenska pesem </text:span><text:span text:style-name="T2"></text:span><text:span text:style-name="T1"> Bosa pojdiva, dekle, obsorej </text:span><text:span text:style-name="T2"></text:span><text:span text:style-name="T1"> čutna, ljubezen/smrt, optim</text:span></text:p>
        <text:p text:style-name="P1"><text:span text:style-name="T1">E. Kocbek </text:span><text:span text:style-name="T2"></text:span><text:span text:style-name="T1"> 1904 Sv. jurij- 81LJ </text:span><text:span text:style-name="T2"></text:span><text:span text:style-name="T1"> pesnik, pis, esejist, prev </text:span><text:span text:style-name="T2"></text:span><text:span text:style-name="T1"> teol, romanistika, prof. FRA, delal izven SLO, BEO, NOB, kršč. soc. </text:span><text:span text:style-name="T2"></text:span><text:span text:style-name="T1"> zbirka Strah in pogum </text:span><text:span text:style-name="T2"></text:span><text:span text:style-name="T1"> zaprt, resnica, iskren </text:span><text:span text:style-name="T2"></text:span><text:span text:style-name="T1"> Zemlja, Groza, Poročilo </text:span><text:span text:style-name="T2"></text:span><text:span text:style-name="T1"> sod. exist. proza FRA </text:span><text:span text:style-name="T2"></text:span><text:span text:style-name="T1"> spomini &amp; dnevniki Tovarišija &amp; Listina - razmišljanja </text:span><text:span text:style-name="T2"></text:span><text:span text:style-name="T1"> Tovarišija </text:span><text:span text:style-name="T2"></text:span><text:span text:style-name="T1"> spremembe, vojna, človek </text:span><text:span text:style-name="T2"></text:span><text:span text:style-name="T1"> Črna orhideja </text:span><text:span text:style-name="T2"></text:span><text:span text:style-name="T1"> moč politike in zg. </text:span><text:span text:style-name="T2"></text:span><text:span text:style-name="T1"> novele: Temna stran meseca, Blažena krivda, Ogenj </text:span><text:span text:style-name="T2"></text:span><text:span text:style-name="T1"> konflikt osebna /zg resnica</text:span></text:p>
        <text:p text:style-name="P1"><text:span text:style-name="T1">Matej Bor - Vladimir Pavšič </text:span><text:span text:style-name="T2"></text:span><text:span text:style-name="T1"> 1913 Gorica - 93 Rad </text:span><text:span text:style-name="T2"></text:span><text:span text:style-name="T1"> lir, darm, proza, epigr </text:span><text:span text:style-name="T2"></text:span><text:span text:style-name="T1"> zg, Slov - Veneti </text:span><text:span text:style-name="T2"></text:span><text:span text:style-name="T1"> pes. zb.: Previharimo viharje, Pesmi, Bršljan nad jezom, Sled naših senc, Podoknice tišini </text:span><text:span text:style-name="T2"></text:span><text:span text:style-name="T1"> romana: Daljave, Odloženi </text:span><text:span text:style-name="T2"></text:span><text:span text:style-name="T1"> drama Raztrganci </text:span><text:span text:style-name="T2"></text:span><text:span text:style-name="T1"> soc. real., balade, ljub, smrt </text:span><text:span text:style-name="T2"></text:span><text:span text:style-name="T1"> Srečanje </text:span><text:span text:style-name="T2"></text:span><text:span text:style-name="T1"> Nina, lir razpol, eps dog, dram pogovor z lobanjo </text:span><text:span text:style-name="T2"></text:span><text:span text:style-name="T1"> pesem Igra </text:span><text:span text:style-name="T2"></text:span><text:span text:style-name="T1"> spomin na partiz., zg. igra, tragično, osvobaja, sprijaznjenje, sodelovanje</text:span></text:p>
        <text:p text:style-name="P1"><text:span text:style-name="T1">France Balantič </text:span><text:span text:style-name="T2"></text:span><text:span text:style-name="T1"> 1921 Kamnik -43 Grahovo </text:span><text:span text:style-name="T2"></text:span><text:span text:style-name="T1"> naj sonetist, pesnik </text:span><text:span text:style-name="T2"></text:span><text:span text:style-name="T1"> Kremžar </text:span><text:span text:style-name="T2"></text:span><text:span text:style-name="T1"> slav, 41 vojna, zavetje, ITA 42 Gonars - Gonarski soneti, 14. div </text:span><text:span text:style-name="T2"></text:span><text:span text:style-name="T1"> 44 V ognju groza plapolam </text:span><text:span text:style-name="T2"></text:span><text:span text:style-name="T1"> Muževna steblika </text:span><text:span text:style-name="T2"></text:span><text:span text:style-name="T1"> MOTIVNI KROGI </text:span><text:span text:style-name="T2"></text:span><text:span text:style-name="T1"> tot vizija smrti (Zasuta usta, Nekoč bo lepo, Poljubi z rjavimi očmi moj Bog) </text:span><text:span text:style-name="T2"></text:span><text:span text:style-name="T1"> erotične pesmi, prisotnost smrti, strast (Umirajoča sla, Jaz sem smrti pijan) </text:span><text:span text:style-name="T2"></text:span><text:span text:style-name="T1"> religiozna pesem, zaupljiv odnos (Prošnja za besede - za odrešitev, sonet Tkanina revna sem - vdanost Bogu, trpljenje, očišč </text:span><text:span text:style-name="T2"></text:span><text:span text:style-name="T1"> občutki krivde do zemlje, rodu in odnos do doma (sonet Doma, hudomuš, trag ideja, preklet borni rod, Pot brez konca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9839in" fo:margin-bottom="7.6902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4" meta:word-count="1228" meta:character-count="7243" meta:non-whitespace-character-count="6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