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5pt" fo:font-weight="bold" style:font-size-asian="5pt" style:font-weight-asian="bold" style:font-name-complex="Tahoma" style:font-weight-complex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style:font-size-asian="5pt" style:font-name-complex="Tahoma"/>
    </style:style>
    <style:style style:name="T4" style:family="text">
      <style:text-properties fo:font-size="5pt" style:text-underline-style="solid" style:text-underline-width="auto" style:text-underline-color="font-color" style:font-size-asian="5pt"/>
    </style:style>
    <style:style style:name="T5" style:family="text">
      <style:text-properties fo:font-size="5pt" style:text-underline-style="solid" style:text-underline-width="auto" style:text-underline-color="font-color" style:font-size-asian="5pt" style:font-name-complex="Tahoma"/>
    </style:style>
    <style:style style:name="T6" style:family="text">
      <style:text-properties fo:font-size="5pt" fo:font-weight="bold" style:font-size-asian="5pt" style:font-weight-asian="bold" style:font-name-complex="Tahoma" style:font-weight-complex="bold"/>
    </style:style>
    <style:style style:name="T7" style:family="text">
      <style:text-properties fo:font-size="5pt" fo:font-weight="bold" style:font-size-asian="5pt" style:font-weight-asian="bold" style:font-weight-complex="bold"/>
    </style:style>
    <style:style style:name="T8" style:family="text">
      <style:text-properties style:font-name="Wingdings" fo:font-size="5pt" style:font-size-asian="5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arok: </text:span><text:span text:style-name="T3">2.pol. 17.st (protireformacija) in ½ 18.st (razsvetljenstvo). Baroko (portugal)=ponarejen biser. *razkošje,*kič,*pozlata. Barok je imel v sl. Preteklosti veliko vlogo, veliko je še baročnih vas/mest. zaradi baroka prišlo do katoliške zmage. Najbolj je deoval v Rimu (cerkev sv.Petra), Lj je baročna (katedrala, mestni trg). </text:span><text:span text:style-name="T5">Kipci</text:span><text:span text:style-name="T3">: pozlačeni, dinamični, nabuhli, pretirani. Razvije se tudi cerkveno slikarstvo. </text:span><text:span text:style-name="T5">Slikarji:</text:span><text:span text:style-name="T3"> Fran Jelovšek, Fortunand Bergant, Fran Metzingen, Anton Cebej. </text:span><text:span text:style-name="T5">Glasbena umetnost: </text:span><text:span text:style-name="T3">v sl.razvita. Slava Vojvodine Kranjske – Janez Vajkad Valvaor, napisana v nem. Barok je bil umetnostno razgiban. </text:span><text:span text:style-name="T5">Lovrenc Marušič:</text:span><text:span text:style-name="T3"> ali oče Romuald; zapisal škofijski pasion </text:span><text:span text:style-name="T8"></text:span><text:span text:style-name="T3"> napisano narečno, ni dialoga (ni dramsko delo). </text:span><text:span text:style-name="T5">Besedna umet.</text:span><text:span text:style-name="T3">: porast baročnih pridigarjev. </text:span><text:span text:style-name="T6">Janez Svetokriški</text:span><text:span text:style-name="T3"> (Tobija Liovelli); slovi po izjemni pridigarski sposobnosti, zato je izdal priročnik Scarum Promputarum (1691-1707) </text:span><text:span text:style-name="T8"></text:span><text:span text:style-name="T3"> v 5 knjigah.</text:span></text:p>
      <text:p text:style-name="Standard"><text:span text:style-name="T4">Barok:</text:span><text:span text:style-name="T2"> razkošje, katoliški triumf, bujnost. </text:span><text:span text:style-name="T7">BAROČ:</text:span><text:span text:style-name="T2"> mož glava družine, žena ponižna. Pripoved vzrta iz antične zg, dogajalo se je na vipavskem. </text:span><text:span text:style-name="T4">Jezik</text:span><text:span text:style-name="T2"> narečni izrazi, , latinski citati iz bib., živ, ljudski, vsakdanji jezik. </text:span><text:span text:style-name="T4">Humor: </text:span><text:span text:style-name="T2">drastika, grob humor. Verizem, natančno opisovanje vsakdanjega življenja. </text:span><text:span text:style-name="T4">Pridiga:</text:span><text:span text:style-name="T2">polliterarna vrsta (versko). Predikare (lat.) = oznanjat ve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72" meta:character-count="1298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