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BAROK in KLASICIZEM (Evropa) -&gt; </text:span><text:span text:style-name="T2">konec 16. stol. – zač. 18. stol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* Barok:</text:span></text:p>
            <text:p text:style-name="P2"><text:span text:style-name="T3">- Vpliv: obnova krščanstva – cerk. umetnost</text:span></text:p>
            <text:p text:style-name="P2"><text:span text:style-name="T3"><text:s text:c="14"/>bogatenje meščanstva/plemstva</text:span></text:p>
            <text:p text:style-name="Standard"><text:span text:style-name="T3">- teme = nasprotja: tostranstvo &gt; onostranstvo; cerkveno &gt; posvetno; božje &gt; človeško; odrekanje &gt; uživanje.</text:span></text:p>
            <text:p text:style-name="Standard"><text:span text:style-name="T3">* Rokoko = odvod baroka -&gt; bolj igriv, zabaven, lahkoten,…</text:span></text:p>
            <text:p text:style-name="Standard"><text:span text:style-name="T3">* Klasicizem: </text:span></text:p>
            <text:p text:style-name="P2"><text:span text:style-name="T3">- Fr. v 17. stol. -&gt; LUDVIG XIV.</text:span></text:p>
            <text:p text:style-name="P2"><text:span text:style-name="T3">- dvorna umetnost; kralj = mecen/zaščitnik umetnikov</text:span></text:p>
            <text:p text:style-name="Standard"><text:span text:style-name="T3">- teme = govori o istih stvareh – drugačen način (bolj razumsko, jasno, objektivno, zabavno, harmonično,…)</text:span></text:p>
            <text:p text:style-name="Standard"><text:span text:style-name="T3">-ANTIKA</text:span></text:p>
            <text:p text:style-name="Standard"><text:span text:style-name="T3">- Moliere -&gt; kritizira človeške napake (skopuštvo, pohlep, zavist,...) ; # Šola za žene, Namišljen bolnik, Tartuffe.</text:span></text:p>
          </table:table-cell>
          <table:table-cell table:style-name="Table1.A1" office:value-type="string">
            <text:p text:style-name="P1"><text:span text:style-name="T3">* </text:span><text:span text:style-name="T4">Moliere: TARTUFFE</text:span></text:p>
            <text:p text:style-name="Standard"><text:span text:style-name="T3">v Orgonovo družino vsili Tartuffe &gt; dela se poštenege, pobožnega &gt; Dorina spozna njegov značaj &gt; tudi drugi, razen Orgona &gt; O. obljubi T. Marijano za ženo &gt; Elmira + T. – vodi O. sin &gt; O. sina nažene in razdedini &gt; Elmira zvabi T. v past &gt; prepozno (vse premoženje) &gt; policija.</text:span></text:p>
            <text:p text:style-name="Standard"><text:span text:style-name="T3">Orgon (naiven), Tartuffe (prevarant, zvit, sebičen), služkinja Dorina (pametna, razgledana), Orgonova žena Elmira, hči Marijana.</text:span></text:p>
            <text:p text:style-name="Standard"><text:span text:style-name="T3">- presenetljiv konec!(kralj pošlje policijskega uradnika, vklene T.)</text:span></text:p>
            <text:p text:style-name="Standard"><text:span text:style-name="T3">=&gt; DRAMSKO BESEDILO: govor besed + didaskalije; komedija (značajska- Orgon; situacijsk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7" meta:word-count="186" meta:character-count="1231" meta:non-whitespace-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