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fo:language="sl" fo:country="SI" style:font-size-asian="7pt" style:font-size-complex="7pt"/>
    </style:style>
    <style:style style:name="P2" style:family="paragraph" style:parent-style-name="Standard">
      <style:text-properties fo:font-size="7pt" fo:language="sl" fo:country="SI" fo:font-weight="bold" style:font-size-asian="7pt" style:font-weight-asian="bold" style:font-size-complex="7pt" fo:background-color="#ffff00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language="sl" fo:country="SI" fo:font-weight="bold" style:font-size-asian="7pt" style:font-weight-asian="bold" style:font-size-complex="7pt"/>
    </style:style>
    <style:style style:name="T2" style:family="text">
      <style:text-properties fo:font-size="7pt" fo:language="sl" fo:country="SI" fo:font-weight="bold" style:font-size-asian="7pt" style:font-weight-asian="bold" style:font-size-complex="7pt" fo:background-color="#ffff00"/>
    </style:style>
    <style:style style:name="T3" style:family="text">
      <style:text-properties fo:font-size="7pt" fo:language="sl" fo:country="SI" fo:font-weight="bold" style:font-size-asian="7pt" style:font-weight-asian="bold" style:font-size-complex="7pt" fo:background-color="#ff0000"/>
    </style:style>
    <style:style style:name="T4" style:family="text">
      <style:text-properties fo:font-size="7pt" fo:language="sl" fo:country="SI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UVOD:</text:span><text:span text:style-name="T4">Gustave Flaubert fr. pisatelj,eden največjih stilistov se je rodil 1821 in sodi med</text:span></text:p>
      <text:p text:style-name="Standard"><text:span text:style-name="T4">objektivne realiste.V mladosti se ni nikoli ukvarjal s politiko,vendar je na svet že gledal</text:span></text:p>
      <text:p text:style-name="Standard"><text:span text:style-name="T4">dokaj pesimistično.Svoje 1. delo je objavil šele pr 36i.Kot velik nasprotnik “majhne”</text:span></text:p>
      <text:p text:style-name="Standard"><text:span text:style-name="T4">buržoazije je izdal svojo knjigo GB,s katero je dvignil nemalo prahu in se z njo mnogim</text:span></text:p>
      <text:p text:style-name="Standard"><text:span text:style-name="T4">zameril.Umrl je 1880 s spoznanjem,da človek sam ni pomemben,pomembno je njegovo</text:span></text:p>
      <text:p text:style-name="Standard"><text:span text:style-name="T4">delo.V romanu se čuti avtorjeva moralna in družbeno-kritična ideja do takratne družbe,</text:span></text:p>
      <text:p text:style-name="Standard"><text:span text:style-name="T4">ki se je veljala po cerkvenih naukih meščanskih pravilih in moralah,ki človeka tako</text:span></text:p>
      <text:p text:style-name="Standard"><text:span text:style-name="T4">utesnjujejo in ga priseljujejo v pusto povprečnost.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ZAKLJUČEK:</text:span><text:span text:style-name="T4">Dandanes je prešuštvo v zakonu:(nekaj povsem običajnega.Ljudje se</text:span></text:p>
      <text:p text:style-name="Standard"><text:span text:style-name="T4">najprej poročijo,nato pa so siti eden drugega in sledi ločitev,polno problemov.Že otrok bi</text:span></text:p>
      <text:p text:style-name="Standard"><text:span text:style-name="T4">se vprašal,zakaj se potem ljudje sploh poročijo,če se bodo tako ali tako potem ločili.Mogoče</text:span></text:p>
      <text:p text:style-name="Standard"><text:span text:style-name="T4">je odmev tega vprašanja vedno več izvenzakonskih zvez,o katerih upravičenosti pa zaradi </text:span></text:p>
      <text:p text:style-name="Standard"><text:span text:style-name="T4">svoje nezrelosti še ne bi mogla razpravljati. Prešuštvo ženske pa je v Flaubertovem času</text:span></text:p>
      <text:p text:style-name="Standard"><text:span text:style-name="T4">pomenilo nekaj popolnoma nepojmljivega,zato je njegova GB v druži dvignila nemalo prahu.</text:span></text:p>
      <text:p text:style-name="Standard"><text:span text:style-name="T4">Jasno je,da se je za takovrstne prekrške vedelo,da bi kdo o temu govoril,ali spravil na papir,</text:span></text:p>
      <text:p text:style-name="Standard"><text:span text:style-name="T4">pa se je v takratnem času zdelo popolnoma nedopustno.Flaubert je s to knjigo pokazal svoj</text:span></text:p>
      <text:p text:style-name="Standard"><text:span text:style-name="T4">negativen odnos do družbene ureditve in hinavščine ki vlada v njej,prav tako pa je pokazal,</text:span></text:p>
      <text:p text:style-name="Standard"><text:span text:style-name="T4">da je eden največjih svetovnih stilistov, saj so njegove knjige še danes zelo dobro brane. </text:span></text:p>
      <text:p text:style-name="P2"/>
      <text:p text:style-name="P2"/>
      <text:p text:style-name="P2"/>
      <text:p text:style-name="P2"/>
      <text:p text:style-name="P2"/>
      <text:p text:style-name="Standard"><text:span text:style-name="T3">EMA:</text:span><text:span text:style-name="T4">idealno podobo sreče si ustvari iz slabe,umetniško problematične liter./misel o pretirano</text:span></text:p>
      <text:p text:style-name="Standard"><text:span text:style-name="T4">strastni ljubezni,napetem razgibanem življenju,razodevanje čustev/romantika je poenostavljena</text:span></text:p>
      <text:p text:style-name="Standard"><text:span text:style-name="T4">primitivna,iskanje sreče zaradi nerealnih stereo.propade/njen konec je izraz gnusa nad svetom,ž</text:span></text:p>
      <text:p text:style-name="Standard"><text:span text:style-name="T4">ki jo poplavi od zadnjem zrušenjem samoprevare/dokončno odklanjanje življenja v povprečnosti</text:span></text:p>
      <text:p text:style-name="Standard"><text:span text:style-name="T3">CHARLES:</text:span><text:span text:style-name="T4">nasprotje Eme/podzavestno in srečno sprejema življ. kot je</text:span></text:p>
      <text:p text:style-name="Standard"><text:span text:style-name="T3">LEON</text:span><text:span text:style-name="T1">:</text:span><text:span text:style-name="T4">v začetku je Emin dvojnik/ker je bolj šibke narave se loči od Ema in prejme svet kot je</text:span></text:p>
      <text:p text:style-name="Standard"><text:span text:style-name="T3">RODOLPHE:</text:span><text:span text:style-name="T4">ženskar,ljubitelj velikih besed,negativnih dejanj</text:span></text:p>
      <text:p text:style-name="P2"/>
      <text:p text:style-name="P2"/>
      <text:p text:style-name="P2"/>
      <text:p text:style-name="P2"/>
      <text:p text:style-name="P2"/>
      <text:p text:style-name="Standard"><text:span text:style-name="T3">OBNOVA:</text:span><text:span text:style-name="T4">Charlesovo odraščanje,poroka,smrt žene/poroka z Emo v Tostesu/</text:span></text:p>
      <text:p text:style-name="Standard"><text:span text:style-name="T4">ples v Vaubessardu-Ema spozna,da obstaja takšno življ. ki ga sanja/selitev v Yonville</text:span></text:p>
      <text:p text:style-name="Standard"><text:span text:style-name="T4">hčerka,spozna Leona,zveza z Rodolphejem, razočar.nad preb./gledališče v Rouenu</text:span></text:p>
      <text:p text:style-name="Standard"><text:span text:style-name="T4">spet Leon,zveza,dolgovi,smrt/po Emini smrti Charles duševno in fizično propade,umre.</text:span></text:p>
      <text:p text:style-name="Standard"><text:span text:style-name="T4">hčerka gre k revni te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2pt" fo:language="en" fo:country="GB" style:font-size-asian="12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343" meta:character-count="2464" meta:non-whitespace-character-count="2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