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252in" fo:margin-right="0in" fo:text-indent="-0.1252in" style:auto-text-indent="false">
        <style:tab-stops>
          <style:tab-stop style:position="0.25in"/>
          <style:tab-stop style:position="0.3752in"/>
        </style:tab-stops>
      </style:paragraph-properties>
    </style:style>
    <style:style style:name="P2" style:family="paragraph" style:parent-style-name="Standard" style:master-page-name="Standard">
      <style:paragraph-properties fo:margin-left="0.1252in" fo:margin-right="0in" fo:text-indent="-0.1252in" style:auto-text-indent="false" style:page-number="auto">
        <style:tab-stops>
          <style:tab-stop style:position="0.25in"/>
          <style:tab-stop style:position="0.3752in"/>
        </style:tab-stops>
      </style:paragraph-properties>
    </style:style>
    <style:style style:name="T1" style:family="text">
      <style:text-properties style:font-name="Arial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" fo:font-size="8pt" fo:font-style="italic" style:font-size-asian="8pt" style:font-style-asian="italic" style:font-size-complex="8pt"/>
    </style:style>
    <style:style style:name="T3" style:family="text"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RENESANSA &amp; HUMANIZEM</text:span></text:p>
      <text:p text:style-name="P1"><text:span text:style-name="T3">·<text:tab/>Humanizem je odkrivanje, obnavljanje razlaganje antične kulture in umetnosti. Tako nastanejo dela v Lat. jeziku po zgledih rimskih ustvarjalcev. Gibanje se močno razširi po letu 1453, po razpadu bizantinskega cesarstva, ko so v Evropo pribežali grški učenjaki. Zametki humanizma že v 14.st (Dante). Pomemben je, ker s posnemanjem kulture in literature prinaša tudi nov pogled na človeka, ki se bostveno razlikuje od srednjeveškega. Zato v tem obdobju nastajajo dela, ki so kritika srednjeveški miselnosti</text:span></text:p>
      <text:p text:style-name="P1"><text:span text:style-name="T3"><text:tab/>-<text:tab/>Erazem Rotterdamski: Hvalnica norosti</text:span></text:p>
      <text:p text:style-name="P1"><text:span text:style-name="T3"><text:tab/>-<text:tab/>Urlich von Hutten: Pisma mračnjekov</text:span></text:p>
      <text:p text:style-name="P1"><text:span text:style-name="T3">·<text:tab/>Nastanek renesanse: preporod človeka in sveta. Pomembna sta razvoj meščanstva, nastanek Italijanskih srednjeveških mest z Knežjimi dvori (družini Mediči in D'Esté). Nova odkritja: Amerika 1492, smodnik, tisk in papir, kompas; NOVI VEK.</text:span></text:p>
      <text:p text:style-name="P1"><text:span text:style-name="T3">·<text:tab/>Renesančni kulti:</text:span></text:p>
      <text:p text:style-name="P1"><text:span text:style-name="T3"><text:tab/>-<text:tab/>individualizem: vrednost posameznika</text:span></text:p>
      <text:p text:style-name="P1"><text:span text:style-name="T3"><text:tab/>-<text:tab/>racionalizem: vrednost razuma</text:span></text:p>
      <text:p text:style-name="P1"><text:span text:style-name="T3"><text:tab/>-<text:tab/>senzualizem: vrednost čutnih užitkov</text:span></text:p>
      <text:p text:style-name="P1"><text:span text:style-name="T3"><text:tab/>-<text:tab/>esteticizem: poudarjanje pomena lepote</text:span></text:p>
      <text:p text:style-name="P1"><text:span text:style-name="T3"><text:tab/>-<text:tab/>panteizem: vsebožtvo in narava-najvišje božanstvo</text:span></text:p>
      <text:p text:style-name="P1"><text:span text:style-name="T3"><text:tab/>-<text:tab/>makiavelizem: pomen moči</text:span></text:p>
      <text:p text:style-name="P1"><text:span text:style-name="T3">·<text:tab/>Renesansa odklanja srednjeveško miselnost, kljub temu pa iz srednjega veka ohranja teko teme in oblike lit. del. Zato je renesansa sinteza antike in srednjega veka.</text:span></text:p>
      <text:p text:style-name="P1"><text:span text:style-name="T3">·<text:tab/>Lit. vrste in zvrsti:</text:span></text:p>
      <text:p text:style-name="P1"><text:span text:style-name="T2">-<text:tab/>LIRIKA:</text:span></text:p>
      <text:p text:style-name="P1"><text:span text:style-name="T3"><text:tab/>-<text:tab/>Francesco Petrarca (1304-1373)</text:span></text:p>
      <text:p text:style-name="P1"><text:span text:style-name="T3"><text:tab/><text:tab/>-<text:tab/>rojen v Arezzu, šolan v Avignonu, Bologni, Montpellieru</text:span></text:p>
      <text:p text:style-name="P1"><text:span text:style-name="T3"><text:tab/><text:tab/>-<text:tab/>1326 spozna Lauro di Sade</text:span></text:p>
      <text:p text:style-name="P1"><text:span text:style-name="T3"><text:tab/><text:tab/>-<text:tab/>lit. dela: </text:span></text:p>
      <text:p text:style-name="P1"><text:span text:style-name="T3"><text:tab/><text:tab/><text:tab/>a)<text:tab/>v Italijanščini: Canzoniere (376 pesmi); 317 sonetov, rondo, <text:tab/><text:tab/><text:tab/>madrigal</text:span></text:p>
      <text:p text:style-name="P1"><text:span text:style-name="T3"><text:tab/><text:tab/><text:tab/>b)<text:tab/>v Latinščini: Bucolicum Carmen-pastirske pesmi; ep Africa; <text:tab/><text:tab/><text:tab/>filozofski spisi in razprave</text:span></text:p>
      <text:p text:style-name="P1"><text:span text:style-name="T3"><text:tab/><text:tab/><text:tab/>-<text:tab/>O blažen bodi čas pomladi; analitičen ustroj</text:span></text:p>
      <text:p text:style-name="P1"><text:span text:style-name="T3"><text:tab/>-<text:tab/>Shakespeare, Camues (vsi trije so pisali sonete)</text:span></text:p>
      <text:p text:style-name="P1"><text:span text:style-name="T3"><text:tab/>-<text:tab/>SONET: je romanska pesniška oblika. Izvira iz Provanse. Uporabljali so jo trubadurski pesniki. Dokončna oblika-Dante in Petrarca. Zgrajen je iz dveh trivrstičnih tercin. V kvartetnem pesnik podaja podobo ali zastavlja vprašanje, v tercetnem delu pa podobno razloži oziroma na vprašanje odgovori. Petrarca je vplival na petrarkiste v 16.st (Shakespeare, Micheangelo Bonarotti, Troquato Tasso, Luis de Samqes)</text:span></text:p>
      <text:p text:style-name="P1"><text:span text:style-name="T2">-<text:tab/>EPIKA:</text:span></text:p>
      <text:p text:style-name="P1"><text:span text:style-name="T3"><text:tab/>-<text:tab/>Giovanni Boccaccio (1313-1375)</text:span></text:p>
      <text:p text:style-name="P1"><text:span text:style-name="T3"><text:tab/><text:tab/>-<text:tab/>rojen v Certaldu; trgovec v Neaplju</text:span></text:p>
      <text:p text:style-name="P1"><text:span text:style-name="T3"><text:tab/><text:tab/>-<text:tab/>lit. dela:</text:span></text:p>
      <text:p text:style-name="P1"><text:span text:style-name="T3"><text:tab/><text:tab/><text:tab/>-<text:tab/>pesništvo: Rime</text:span></text:p>
      <text:p text:style-name="P1"><text:span text:style-name="T3"><text:tab/><text:tab/><text:tab/>-<text:tab/>pripovedna dela: roman Il Ficolo, razprave</text:span></text:p>
      <text:p text:style-name="P1"><text:span text:style-name="T3"><text:tab/><text:tab/><text:tab/><text:tab/>- Dekameron: 1348-1353 po resničnem dogodku: kuga v <text:tab/><text:tab/><text:tab/><text:tab/>Firencah; 10 ljudi (3 moški) se umaknejo na podeželje; <text:tab/><text:tab/><text:tab/><text:tab/>motivi: drzne ljubezenske zgodbe; življenje duhovščine in <text:tab/><text:tab/><text:tab/><text:tab/>meščanov; srednjeveški in orientalski pustolovski motivi; <text:tab/><text:tab/><text:tab/><text:tab/>viri: sodobno življenje, srednjeveške kronike, antični love &amp; <text:tab/><text:tab/><text:tab/>adventure roman; obl.: novele, pesmi, anekdote, prilike ali <text:tab/><text:tab/><text:tab/>parabole, 10 balad</text:span></text:p>
      <text:p text:style-name="P1"><text:span text:style-name="T3"><text:tab/><text:tab/><text:tab/><text:tab/>- Novela o sokolu</text:span></text:p>
      <text:p text:style-name="P1"><text:span text:style-name="T3"><text:tab/>-<text:tab/>Miguel de Cervantes Saavedra</text:span></text:p>
      <text:p text:style-name="P1"><text:span text:style-name="T3"><text:tab/><text:tab/>-<text:tab/>Alcala, vojak (v Lepantu), suženjstvo v Alžiru, državni uradnik, <text:tab/><text:tab/>poneverba in zapor</text:span></text:p>
      <text:p text:style-name="P1"><text:span text:style-name="T3"><text:tab/><text:tab/>-<text:tab/>lit. dela:</text:span></text:p>
      <text:p text:style-name="P1"><text:span text:style-name="T3"><text:tab/><text:tab/><text:tab/>-<text:tab/>pesništvo: Pot na Parnas</text:span></text:p>
      <text:p text:style-name="P1"><text:span text:style-name="T3"><text:tab/><text:tab/><text:tab/>-<text:tab/>pripovedništvo: Don Kihot (mozaična), Persiles in Sigsmunda</text:span></text:p>
      <text:p text:style-name="P1"><text:span text:style-name="T3"><text:tab/>-<text:tab/>Rabelais; Tasso, Aristoto</text:span></text:p>
      <text:p text:style-name="P1"><text:span text:style-name="T3"><text:tab/>-<text:tab/>NOVELA: uveljavi se v dobi renesanse. Danes je to krajša pripovedna oblika, ki na jedrnat in zgoščen način pripoveduje o enem samem dogodku ali osebi in ima presenetljiv konec.</text:span></text:p>
      <text:p text:style-name="P1"><text:span text:style-name="T3"><text:tab/>-<text:tab/>ROMAN: izvira iz besede romansko, ker je prvotno pomenilo vsako pisanje v domačem jeziku, v nasprotju z Lat. besedili. Srednji vek je razvil najprej romane v verzih pod vplivom antike, nato pa tudi romane v prozi (viteški roman). Pravi pomen dobi roman v dobi renesanse, ko se v njem pojavi nasprotje me idelai in stvarnostjo kot osnova romanesnega dogajanja. Danes je roman najdaljša pripovedna oblika ki ponavadi pripoveduje o življenskem in duhovnem razvoju gl. lit. osebe, s stranskimi osebami pa avtor slikovito predstavi dobo in kraj, ki ju roman opisuje. Ts opredelitev romana je danes v marsičem nepopolna, saj so moderni romani večinoma krajši po obsegu, lahko pa so tudi v verzih. Zato vedno bolj upoštevamo Bahtinovo definicijo, ki trdi, da je roman tisto pripovedno delo ne glede na prozno ali verzno obl., ki pripoveduje o intimnu usodi posaneznika.</text:span></text:p>
      <text:p text:style-name="P1"><text:span text:style-name="T3"><text:tab/><text:tab/>-<text:tab/>oblike renesančnega romana:</text:span></text:p>
      <text:p text:style-name="P1"><text:span text:style-name="T3"><text:tab/><text:tab/><text:tab/>-<text:tab/>renesančni viteški roman (iz srednjeveškega romana; Montago: <text:tab/><text:tab/><text:tab/>Amandis iz Gaule)</text:span></text:p>
      <text:p text:style-name="P1"><text:span text:style-name="T3"><text:tab/><text:tab/><text:tab/>-<text:tab/>renesančni-komično satirični roman (Cervantes: Don Kihot, <text:tab/><text:tab/><text:tab/>Rabelais: Gargantua in Pantagruel)</text:span></text:p>
      <text:p text:style-name="P1"><text:span text:style-name="T3"><text:tab/><text:tab/><text:tab/>-<text:tab/>renesančni love&amp;adventure roman (Cervantes: Persiles in <text:tab/><text:tab/><text:tab/><text:tab/>Sigsmunda)</text:span></text:p>
      <text:p text:style-name="P1"><text:span text:style-name="T3"><text:tab/><text:tab/><text:tab/>-<text:tab/>renesančni pastirski roman (zgled: antika; Montemayor: Diana)</text:span></text:p>
      <text:p text:style-name="P1"><text:span text:style-name="T3"><text:tab/><text:tab/><text:tab/>-<text:tab/>renesančni pikarejski (potepuški) roman</text:span></text:p>
      <text:p text:style-name="P1"><text:span text:style-name="T2">-<text:tab/>DRAMATIKA:</text:span></text:p>
      <text:p text:style-name="P1"><text:span text:style-name="T3"><text:tab/>-<text:tab/>komedija, tragedija</text:span></text:p>
      <text:p text:style-name="P1"><text:span text:style-name="T3"><text:tab/>-<text:tab/>Shakespeare</text:span></text:p>
      <text:p text:style-name="P1"><text:span text:style-name="T3"><text:tab/>-<text:tab/>Machiavelli</text:span></text:p>
      <text:p text:style-name="P1"><text:span text:style-name="T3"><text:tab/>-<text:tab/>Marlo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1" meta:word-count="648" meta:character-count="4453" meta:non-whitespace-character-count="3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