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1" style:font-size-complex="8pt"/>
    </style:style>
    <style:style style:name="T4" style:family="text">
      <style:text-properties fo:color="#000000" style:font-name="Arial" fo:font-size="8pt" style:font-size-asian="8pt" style:font-name-complex="Arial1" style:font-size-complex="8pt"/>
    </style:style>
    <style:style style:name="T5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fo:color="#000000" style:font-name="Arial" fo:font-size="8pt" fo:font-style="italic" style:text-underline-style="solid" style:text-underline-width="auto" style:text-underline-color="font-color" style:font-size-asian="8pt" style:font-style-asian="italic" style:font-name-complex="Arial1" style:font-size-complex="8pt"/>
    </style:style>
    <style:style style:name="T7" style:family="text">
      <style:text-properties fo:color="#000000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8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T9" style:family="text">
      <style:text-properties fo:color="#0000ff" style:font-name="Arial"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ragotin Kette</text:span><text:span text:style-name="T2"> (1876-1899) = </text:span><text:span text:style-name="T4">ubranost med pristno custveno izpovedjo in jasnim pesniskim izrazom. Najbolj konzervativen clan moderne. Najmanj modern v smislu decadence in simbolizma. V srediscu je bogata dozivljajska vsebin pesnikovega </text:span><text:span text:style-name="T5">jaza</text:span><text:span text:style-name="T4">. </text:span><text:span text:style-name="T7">Slog =</text:span><text:span text:style-name="T4"> ni ravno modern, je imresionisticen, misli in podobe sestavlja v barvite, muzikalno uglasene nasicene tvorbe. <text:s/>1.Ljubezen opevajo segavo, napol humorno napol veseljasko.(</text:span><text:span text:style-name="T9">take so,pticka,ljubici</text:span><text:span text:style-name="T4">) 2.iz brezskrbne fantovske poezije v </text:span><text:span text:style-name="T7">dvojnost duhovne in cutne ljubezni (</text:span><text:span text:style-name="T9">Tam zunaj je sneg,Na trgu,spomini</text:span><text:span text:style-name="T4">). <text:s/></text:span><text:span text:style-name="T9">Na trgu= </text:span><text:span text:style-name="T4">1897</text:span><text:span text:style-name="T9"> </text:span><text:span text:style-name="T4">podoknica,ali serenade- vecerna pesem- romanticen in sentimentalen znacaj. =&gt;zaljubljen v Angelo Smola, razpolozenjska slika=&gt; </text:span><text:span text:style-name="T5">impresionizem</text:span><text:span text:style-name="T4">! -trizlozne stopice –rime deloma prestopne deloma verizne. </text:span><text:span text:style-name="T1">Josip Murn</text:span><text:span text:style-name="T4"> (1879-1901)= v pesmih keteja in murna je </text:span><text:span text:style-name="T6">najmocnejsa nova romantika .</text:span><text:span text:style-name="T4"> </text:span><text:span text:style-name="T9">Ko dobrave se zmrace</text:span><text:span text:style-name="T4">=(kot Jadro / Lermontov) . – osebno izpovedna –</text:span><text:span text:style-name="T6">lirski subjekt</text:span><text:span text:style-name="T4">= trs samotni, glas vpijocega v puscavi , prosnja po dinamicnem zivljenju! </text:span><text:span text:style-name="T8">2 Dela</text:span><text:span text:style-name="T4">= najprej miren lirsk.subjekt, v 2 delu oglasi se njegova zelja po neusak danjosti!!! </text:span><text:span text:style-name="T9">Nebo,nebo</text:span><text:span text:style-name="T4">= </text:span><text:span text:style-name="T2">raven,horizont, -nekdo brezmejno prost! </text:span><text:span text:style-name="T3">Podoba,slika vtis ,subjektivno, trenutek </text:span></text:p>
      <text:p text:style-name="Standard"><text:span text:style-name="T9">Vlahi = </text:span><text:span text:style-name="T4">temacnost, vse se konca na –o =&gt; melanholija, </text:span><text:span text:style-name="T6">vlahi</text:span><text:span text:style-name="T4">-istrski siromasni godci, ki se pomikajo skozi vipavsko vas. –podoba brezdomstva – s to pesmijo Murn </text:span><text:span text:style-name="T5">simbolizira lastno bedo</text:span><text:span text:style-name="T4"> in obcutek brezdomstva. –</text:span><text:span text:style-name="T8">MURN</text:span><text:span text:style-name="T4">=izrazit nov romantik, </text:span><text:span text:style-name="T8">slog</text:span><text:span text:style-name="T4"> impresionisticen, cutni vtisi vida, sluha, - kmecka motivika <text:s/></text:span><text:span text:style-name="T9">Sneg= </text:span><text:span text:style-name="T4">tihi gozd,molk pred mano in za mano, </text:span><text:span text:style-name="T5">prispodoba</text:span><text:span text:style-name="T4"> zivljenja in druzbe. </text:span><text:span text:style-name="T9">Pesem o ajdi</text:span><text:span text:style-name="T4">= </text:span><text:span text:style-name="T8">motiv</text:span><text:span text:style-name="T4">= kmecko okolje,polje,ajda, -7 kitic, 4-verzne kitice, -</text:span><text:span text:style-name="T8">lirski subjekt</text:span><text:span text:style-name="T4"> je skrit v ajdi, -pomemben simbolizem –obcudovanje ajde (bela,sladka,gorka) </text:span><text:span text:style-name="T9">Pomladanska romanca</text:span><text:span text:style-name="T4">- povzema motivni in ritmicni obrazec ljudskih obrednih pesmi. –zanosno pozdravlja sv.Jurija kot </text:span><text:span text:style-name="T6">simbol zmage </text:span><text:span text:style-name="T4">pomladi nad </text:span></text:p>
      <text:p text:style-name="Standard"><text:span text:style-name="T4">zimo in zivljenja nad smrtjo. –svetnik posodablja svetlobo, moc in svobodo, ki jo deli z ljud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67" meta:character-count="1968" meta:non-whitespace-character-count="1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