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252in" fo:margin-right="0in" fo:text-indent="-0.1252in" style:auto-text-indent="false">
        <style:tab-stops>
          <style:tab-stop style:position="0.25in"/>
          <style:tab-stop style:position="0.3752in"/>
        </style:tab-stops>
      </style:paragraph-properties>
    </style:style>
    <style:style style:name="P2" style:family="paragraph" style:parent-style-name="Standard" style:master-page-name="Standard">
      <style:paragraph-properties fo:margin-left="0.1252in" fo:margin-right="0in" fo:text-indent="-0.1252in" style:auto-text-indent="false" style:page-number="auto">
        <style:tab-stops>
          <style:tab-stop style:position="0.25in"/>
          <style:tab-stop style:position="0.3752in"/>
        </style:tab-stops>
      </style:paragraph-properties>
    </style:style>
    <style:style style:name="T1" style:family="text">
      <style:text-properties style:font-name="Arial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Arial" fo:font-size="8pt" fo:font-style="italic" style:font-size-asian="8pt" style:font-style-asian="italic" style:font-size-complex="8pt"/>
    </style:style>
    <style:style style:name="T3" style:family="text">
      <style:text-properties style:font-name="Arial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KLASICIZEM</text:span></text:p>
      <text:p text:style-name="P1"><text:span text:style-name="T3">·<text:tab/>1. začetki že v renesansi-posnemanje antike; kot samostojna smer se razvije v Franciji sredi 17.st-vladavina kralja Ludvika XIV.</text:span></text:p>
      <text:p text:style-name="P1"><text:span text:style-name="T3">·<text:tab/>Anglija, Poljska, Rusija, Nemčija</text:span></text:p>
      <text:p text:style-name="P1"><text:span text:style-name="T3">·<text:tab/>Izhodišča iz antike: razum, skladnost z naravo</text:span></text:p>
      <text:p text:style-name="P1"><text:span text:style-name="T3">·<text:tab/>Stroga pravila ustvarjanja (Horac, Aristotel)</text:span></text:p>
      <text:p text:style-name="P1"><text:span text:style-name="T3">·<text:tab/>Lit. zvrste in zvrsti</text:span></text:p>
      <text:p text:style-name="P1"><text:span text:style-name="T2">-<text:tab/>LIRIKA</text:span></text:p>
      <text:p text:style-name="P1"><text:span text:style-name="T3"><text:tab/>-<text:tab/>poučna ali didaktična poezija: J. de Lafontaine: Basni</text:span></text:p>
      <text:p text:style-name="P1"><text:span text:style-name="T2">-<text:tab/>EPIKA</text:span></text:p>
      <text:p text:style-name="P1"><text:span text:style-name="T3"><text:tab/>-<text:tab/>polliterarne pripovedne oblike:</text:span></text:p>
      <text:p text:style-name="P1"><text:span text:style-name="T3"><text:tab/><text:tab/>-<text:tab/>potopisi, eseji, memoarji, feljtoni</text:span></text:p>
      <text:p text:style-name="P1"><text:span text:style-name="T3"><text:tab/>-<text:tab/>Madame Lafayette: Kneginja klevska</text:span></text:p>
      <text:p text:style-name="P1"><text:span text:style-name="T2">-<text:tab/>DRAMATIKA</text:span></text:p>
      <text:p text:style-name="P1"><text:span text:style-name="T3"><text:tab/>-<text:tab/>tragedija: svetopisemska in antična snov; Pierre Corneille: CID; J. <text:tab/>Baptiste Racine: Fedra</text:span></text:p>
      <text:p text:style-name="P1"><text:span text:style-name="T3"><text:tab/>-<text:tab/>komedija:</text:span></text:p>
      <text:p text:style-name="P1"><text:span text:style-name="T3"><text:tab/><text:tab/>-<text:tab/>Moliere (1622-1673)</text:span></text:p>
      <text:p text:style-name="P1"><text:span text:style-name="T3"><text:tab/><text:tab/><text:tab/>-<text:tab/>27 komedij: Tartuffe, Šola za žene, Šola za može, Skopuh, <text:tab/><text:tab/><text:tab/>Ljudomrznež, Scapinove Zvijače</text:span></text:p>
      <text:p text:style-name="P1"><text:span text:style-name="T3"><text:tab/><text:tab/><text:tab/>-<text:tab/>interp.: Tartuffe: (1664-1669); 3 predelave zaradi obsodbe <text:tab/><text:tab/><text:tab/>duhovščine; dram. osebe: Tartuffe, Orgon+Elmira, ga. <text:tab/><text:tab/><text:tab/><text:tab/>Pernellova, Damis, Marijana, Valêr; fabula: </text:span></text:p>
      <text:p text:style-name="P1"><text:span text:style-name="T3"><text:tab/><text:tab/><text:tab/><text:tab/>sporočilo: satira, ironij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127" meta:character-count="909" meta:non-whitespace-character-count="7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