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6pt" fo:font-weight="bold" style:font-size-asian="6pt" style:font-weight-asian="bold"/>
    </style:style>
    <style:style style:name="T2" style:family="text">
      <style:text-properties fo:font-size="6pt" fo:language="sl" fo:country="SI" fo:font-weight="bold" style:font-size-asian="6pt" style:font-weight-asian="bold"/>
    </style:style>
    <style:style style:name="T3" style:family="text">
      <style:text-properties fo:font-size="6pt" fo:language="sl" fo:country="SI" style:font-size-asian="6pt"/>
    </style:style>
    <style:style style:name="T4" style:family="text">
      <style:text-properties fo:font-size="6pt" fo:language="sl" fo:country="SI" style:text-underline-style="solid" style:text-underline-width="auto" style:text-underline-color="font-color" style:font-size-asian="6pt"/>
    </style:style>
    <style:style style:name="T5" style:family="text">
      <style:text-properties style:font-name="Wingdings" fo:font-size="6pt" fo:language="sl" fo:country="SI" style:font-size-asian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Homer</text:span><text:span text:style-name="T2">: Iliada</text:span><text:span text:style-name="T3"> </text:span><text:span text:style-name="T4">ep</text:span><text:span text:style-name="T3"> (‘pripoved’, ritmična vezanost, privzdignjen jezik in slog, velik obseg), v 19.st</text:span><text:span text:style-name="T5"></text:span><text:span text:style-name="T3">roman; </text:span><text:span text:style-name="T4">mit o trojanski vojni</text:span><text:span text:style-name="T3">: Grki Trojo zavzamejo s prevaro; </text:span><text:span text:style-name="T4">Homerska primera</text:span><text:span text:style-name="T3">: primerjava, prispodoba-kot, ko, kakor; </text:span><text:span text:style-name="T4">ritem, metrum, heksameter:</text:span><text:span text:style-name="T3"> 6 daktilov+cenzure (-UU)</text:span></text:p>
      <text:p text:style-name="P1"><text:span text:style-name="T2">Sofoklej: Kralj Ojdip:</text:span><text:span text:style-name="T3"> </text:span><text:span text:style-name="T4">tragedija</text:span><text:span text:style-name="T3">: iz praznovanj Dioniza; najprej pesem</text:span><text:span text:style-name="T5"></text:span><text:span text:style-name="T3"> dialog; tri- (3 deli), tetralogija (+komedija); </text:span><text:span text:style-name="T4">enotnost</text:span><text:span text:style-name="T3"> časa, kraja, dogajanja; motivi in teme: pravica in resnica, zločin, kazen, očetomor, usoda in volja; </text:span><text:span text:style-name="T4">analitična tehnika</text:span><text:span text:style-name="T3"> (ni kronološkega zaporedja); </text:span><text:span text:style-name="T4">zbor</text:span></text:p>
      <text:p text:style-name="P1"><text:span text:style-name="T2">Plavt: Dvojčka:</text:span><text:span text:style-name="T3"> </text:span><text:span text:style-name="T4">antična</text:span><text:span text:style-name="T3"> (stara) </text:span><text:span text:style-name="T4">komedija</text:span><text:span text:style-name="T3"> satirično, parodično prikazovanje stvarnosti; srednja (parodija mitov); nova (druž, ljub, zakon, življenje sred in nižj slojev), </text:span><text:span text:style-name="T4">stalni človeški tipi</text:span><text:span text:style-name="T3">; </text:span><text:span text:style-name="T4">situacijska komika</text:span><text:span text:style-name="T3"> (zavedajo se je gled.)</text:span></text:p>
      <text:p text:style-name="P1"><text:span text:style-name="T2">Alighieri: Božanska komedija:</text:span><text:span text:style-name="T3"> </text:span><text:span text:style-name="T4">versko-alegorični ep</text:span><text:span text:style-name="T3"> (abstraktno v konkretni obliki), zgradba-3 kontike (po 33 spevov+uvodni)</text:span></text:p>
      <text:p text:style-name="P1"><text:span text:style-name="T2">Brižinski spomeniki:</text:span><text:span text:style-name="T3"> </text:span><text:span text:style-name="T4">verska vsebina</text:span><text:span text:style-name="T3"> (parafraziranje)-nova predstavitev že znane teme (jezikovna+vsebinska stopnja); </text:span><text:span text:style-name="T4">pridiga</text:span><text:span text:style-name="T3"> (homilija)-ponazoritve, razlaga biblije; kompozicija: pridiga o grehu in pokori, 3 razsežnosti;</text:span></text:p>
      <text:p text:style-name="P1"><text:span text:style-name="T2">Boccacio: Dekameron:</text:span><text:span text:style-name="T3"> </text:span><text:span text:style-name="T4">novela</text:span><text:span text:style-name="T3"> (krajša zgodba); 100 novel (10 kom. </text:span><text:span text:style-name="T4">10 dni</text:span><text:span text:style-name="T3">)</text:span></text:p>
      <text:p text:style-name="P1"><text:span text:style-name="T2">Cervantes: Don Kihot:</text:span><text:span text:style-name="T3"> </text:span><text:span text:style-name="T4">roman</text:span><text:span text:style-name="T3"> (večji obseg), notranje epski, napisan v prozi; </text:span><text:span text:style-name="T4">osebe</text:span><text:span text:style-name="T3">: Kihot (sanjač, idealist), Pansa (preprost, naiven), </text:span><text:span text:style-name="T4">idealizem, realizem</text:span><text:span text:style-name="T3"> (lika), </text:span><text:span text:style-name="T4">tragikomičnost</text:span><text:span text:style-name="T3">; K. spozna, da se ne da spremeniti sveta;</text:span></text:p>
      <text:p text:style-name="P1"><text:span text:style-name="T2">Ljudska: Od lepe Vide:</text:span><text:span text:style-name="T3"> -9-11 st. (Mavri, sužnji); tragični, elegični, srečni;</text:span></text:p>
      <text:p text:style-name="P1"><text:span text:style-name="T2">Trubar: Proti zidavi cerkva:</text:span><text:span text:style-name="T3"> reformacija, protestantske ideje (praznover.)</text:span></text:p>
      <text:p text:style-name="P1"><text:span text:style-name="T2">Janez Svetokriški:</text:span><text:span text:style-name="T3"> </text:span><text:span text:style-name="T2">Na noviga lejta dan: </text:span><text:span text:style-name="T4">barok</text:span><text:span text:style-name="T3">; </text:span><text:span text:style-name="T4">pridiga</text:span><text:span text:style-name="T3">: govorno, pisno; najširšemu krogu; </text:span><text:span text:style-name="T4">eksempel</text:span><text:span text:style-name="T3">: dobre, slabe last.; </text:span><text:span text:style-name="T4">verizem</text:span><text:span text:style-name="T3">: etična, spoznavna tematika; </text:span><text:span text:style-name="T4">alegorično moraliziranje</text:span><text:span text:style-name="T3">: pojmovno-idejni svet (skozi religijo)</text:span></text:p>
      <text:p text:style-name="P1"><text:span text:style-name="T2">Moliere: Tartuffe:</text:span><text:span text:style-name="T3"> </text:span><text:span text:style-name="T4">klasicizem</text:span><text:span text:style-name="T3">; </text:span><text:span text:style-name="T4">vrste komičnosti</text:span><text:span text:style-name="T3">: izražanje likov, pretirava.</text:span></text:p>
      <text:p text:style-name="P1"><text:span text:style-name="T2">Valentin Vodnik: Na moje rojake: </text:span><text:span text:style-name="T4">razsvetljenstvo</text:span><text:span text:style-name="T3">; poučnost, razumsko., optimizem, koristnost; </text:span><text:span text:style-name="T4">metonimija</text:span><text:span text:style-name="T3"> (palca beraška); sinekdoha (Kranjc!); alpska poskočnica (amfibrah U-U)</text:span></text:p>
      <text:p text:style-name="P1"><text:span text:style-name="T2">Linhart: Matiček se ženi:</text:span><text:span text:style-name="T3"> rokoko; predelava komedije (Beaumerchais: Figarova svatba); karakterna, situacijska, besedna komika; </text:span><text:span text:style-name="T4">satira</text:span><text:span text:style-name="T3">: kritika člov. last., družb. in pol. razmer; osmeši in razkrinka; </text:span><text:span text:style-name="T4">monolog</text:span><text:span text:style-name="T3">;</text:span></text:p>
      <text:p text:style-name="P1"><text:span text:style-name="T2">Goethe: Trpljenje mladega Wertherja:</text:span><text:span text:style-name="T3"> </text:span><text:span text:style-name="T4">romantika</text:span><text:span text:style-name="T3">; </text:span><text:span text:style-name="T4">pisemski roman</text:span><text:span text:style-name="T3">; </text:span><text:span text:style-name="T4">svetobolje</text:span><text:span text:style-name="T3"> (melanholija, brezizhodnost)</text:span></text:p>
      <text:p text:style-name="P1"><text:span text:style-name="T2">Puškin: Jevgenij Onjegin:</text:span><text:span text:style-name="T3"> roman v verzih; pripovedovalec (avtor)-osebna stališča; </text:span><text:span text:style-name="T4">kompozicija</text:span><text:span text:style-name="T3">: svoboda jezika (ljudski in pogovorni), stroga forma kitic: 14 štiristopičnih jambov; </text:span><text:span text:style-name="T4">motivi in teme</text:span><text:span text:style-name="T3">: neizjemni junaki, neprilag. upornik; </text:span><text:span text:style-name="T4">romantika in realizem:</text:span><text:span text:style-name="T3"> navzočnost pesnika (kot nek junak); realist: značaji, okolje; problematika tedanjega časa, konflikti</text:span></text:p>
      <text:p text:style-name="P1"><text:span text:style-name="T2">FP: Slovo od mladosti:</text:span><text:span text:style-name="T3"> romant:realiz: P dvomi, moč denarja; ideali so utopija; </text:span><text:span text:style-name="T4">elegija</text:span><text:span text:style-name="T3">: otožna pesem, ljudska; </text:span><text:span text:style-name="T4">metaforika</text:span><text:span text:style-name="T3">: krščanski, antični mit, intelektualna; personificiarni pojmi; </text:span><text:span text:style-name="T4">jambski enajsterec</text:span><text:span text:style-name="T3">: (5u-)+u; abababcc</text:span></text:p>
      <text:p text:style-name="P1"><text:span text:style-name="T2">Sonetje nesreče:</text:span><text:span text:style-name="T3"> idejna gradacija: izpoved življ. nazora; bivanjske postaje (</text:span><text:span text:style-name="T5"></text:span><text:span text:style-name="T3">); upor, kljubovanje; </text:span><text:span text:style-name="T4">sonet</text:span><text:span text:style-name="T3">: 14 11zložnih verzov; 4 kit, 2x4, 2x3; oklepajoča abab, <text:s/>prestopna abab; terc: povrat: 6a, veriž: 3(ab);</text:span></text:p>
      <text:p text:style-name="P1"><text:span text:style-name="T2">Sonetni venec: </text:span><text:span text:style-name="T3">akrostih, magistrale; ljubezenski, domov. motiv; Orfej. mit;</text:span></text:p>
      <text:p text:style-name="P1"><text:span text:style-name="T2">Krst pri Savici:</text:span><text:span text:style-name="T3"> 3 deli (boj do umika, nočni izpad, boj in poraz); notranja členitev; 3delna zgradba; </text:span><text:span text:style-name="T4">Črtomir</text:span><text:span text:style-name="T3">: klasični epski junak; pomen pokristjanj. slov.; epske, lirske, dram. prvine; Č daje smisel vera v svobodo; </text:span><text:span text:style-name="T4">tercina</text:span><text:span text:style-name="T3">: aba cbc dcd; ni kitičnega značaja; uvede Dante</text:span></text:p>
      <text:p text:style-name="P1"><text:span text:style-name="T2">Pevcu:</text:span><text:span text:style-name="T3"> </text:span><text:span text:style-name="T4">motiv</text:span><text:span text:style-name="T3">: pesniško poslanstvo; Prometejev mit; 2:3:4:3:2 verzi; aeiou;</text:span></text:p>
      <text:p text:style-name="P1"><text:span text:style-name="T2">Zdravljica:</text:span><text:span text:style-name="T3"> </text:span><text:span text:style-name="T4">napitnica</text:span><text:span text:style-name="T3">; objektivno reševanje družb. problematike; misel o sožitju utopična, vendar delno realna; zgod. preteklost; likovna pesem;</text:span></text:p>
      <text:p text:style-name="P1"><text:span text:style-name="T2">Balzac: Oče Goriot:</text:span><text:span text:style-name="T3"> </text:span><text:span text:style-name="T4">realizem</text:span><text:span text:style-name="T3">; cikel Člov. komedija; odnos posamez do stvarnosti; družba pred družino, oportunizem pred človeškost; vsevedni p.; kritika obstoječega na temelju tradic. vrednot;</text:span></text:p>
      <text:p text:style-name="P1"><text:span text:style-name="T2">Flaubert: Gospa Bovaryjeva:</text:span><text:span text:style-name="T3"> objektivni realizem: </text:span><text:span text:style-name="T4">realistični roman</text:span><text:span text:style-name="T3">; večje skrajnosti (le še naturalizem); distanca; hladen, natančen slog; </text:span><text:span text:style-name="T4">pripovedna tehnika:</text:span><text:span text:style-name="T3"> pripovedovalec v ozadju, neprizadet;</text:span></text:p>
      <text:p text:style-name="P1"><text:span text:style-name="T2">Gogolj: Plašč:</text:span><text:span text:style-name="T3"> </text:span><text:span text:style-name="T4">ruski realizem</text:span><text:span text:style-name="T3">: kritika zaostalosti sistema (posredna); </text:span><text:span text:style-name="T4">groteska</text:span><text:span text:style-name="T3">: realnost skozi popačene like; poseldica pretiranosti posameznih potez (globlji smisel); </text:span><text:span text:style-name="T4">mali človek</text:span><text:span text:style-name="T3">: odpor, pomilovanje; reven, pohojen;</text:span></text:p>
      <text:p text:style-name="P1"><text:span text:style-name="T2">Tolstoj: Vojna in mir:</text:span><text:span text:style-name="T3"> </text:span><text:span text:style-name="T4">realist. zgod. roman</text:span><text:span text:style-name="T3">: epopeja (ep v ožjem smislu); </text:span><text:span text:style-name="T4">etična ideja</text:span><text:span text:style-name="T3">: želje in ravnanje glede na dobro in zlo; sporočilnost dela in lik.</text:span></text:p>
      <text:p text:style-name="P1"><text:span text:style-name="T2">Fjodor M. Dostojevski: Zločin in kazen:</text:span><text:span text:style-name="T3"> </text:span><text:span text:style-name="T4">psihološki realizem:</text:span><text:span text:style-name="T3"> notranja resničnos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6" meta:word-count="578" meta:character-count="4541" meta:non-whitespace-character-count="39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