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 fo:font-size="5pt" style:font-size-asian="5pt" style:font-size-complex="5pt"/>
    </style:style>
    <style:style style:name="P2" style:family="paragraph" style:parent-style-name="Standard">
      <style:text-properties fo:color="#800000" fo:font-size="5pt" style:font-size-asian="5pt" style:font-size-complex="5pt"/>
    </style:style>
    <style:style style:name="P3" style:family="paragraph" style:parent-style-name="Standard">
      <style:text-properties fo:font-size="5pt" style:font-size-asian="5pt" style:font-size-complex="5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color="#0000ff" fo:font-size="5pt" style:font-size-asian="5pt" style:font-size-complex="5pt"/>
    </style:style>
    <style:style style:name="T3" style:family="text">
      <style:text-properties fo:color="#0000ff" style:font-name="Tahoma" style:font-name-complex="Tahoma1"/>
    </style:style>
    <style:style style:name="T4" style:family="text">
      <style:text-properties fo:color="#800000" fo:font-size="5pt" style:font-size-asian="5pt" style:font-size-complex="5pt"/>
    </style:style>
    <style:style style:name="T5" style:family="text">
      <style:text-properties fo:color="#008000"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MARTIALIS-40 pr.kr v Bilbilisu, umrl 104po Kr; </text:span></text:p>
      <text:p text:style-name="Standard"><text:span text:style-name="T1">pri svojih 24 prišel v Rim; krog prijateljev, ki so </text:span></text:p>
      <text:p text:style-name="Standard"><text:span text:style-name="T1">prihajali predvsem iz Hiaspanije (Seneko, Lukan, </text:span></text:p>
      <text:p text:style-name="Standard"><text:span text:style-name="T1">Kvintiljan,Plinij);preživljal se je s pisanjem pesmi; </text:span></text:p>
      <text:p text:style-name="Standard"><text:span text:style-name="T1">okoli 80 po Kr.-Liber de spectaculis(zbirka pesmi, </text:span></text:p>
      <text:p text:style-name="Standard"><text:span text:style-name="T1">napisana v času cesarja Tita,ob otvoritvi Flavij-</text:span></text:p>
      <text:p text:style-name="Standard"><text:span text:style-name="T1">skega koloseja, o gladiatorskih igrah, napisana v </text:span></text:p>
      <text:p text:style-name="Standard"><text:span text:style-name="T1">elegičnem distihu), 84/85 – Apophoreta in Xenia </text:span></text:p>
      <text:p text:style-name="Standard"><text:span text:style-name="T1">(posvetila); 86-101 12 knjig Epigramov; 98 se</text:span></text:p>
      <text:p text:style-name="Standard"><text:span text:style-name="T1">preseli nazaj v Bilbilis </text:span><text:span text:style-name="T2">CATULLUS – 84 pr.kr-54 </text:span></text:p>
      <text:p text:style-name="Standard"><text:span text:style-name="T2">pr.kr v Bologni;pisal tudi epigrame;spadal k neo-</text:span></text:p>
      <text:p text:style-name="Standard"><text:span text:style-name="T2">terikom (novi pesniki, zgledovali so se po hele-</text:span></text:p>
      <text:p text:style-name="P1"/>
      <text:p text:style-name="Standard"><text:span text:style-name="T2">nističnih pesnikih,razlika v vsebini-človek v </text:span></text:p>
      <text:p text:style-name="Standard"><text:span text:style-name="T2">ospredju);Aitija(v sanjah se je znašel na gori </text:span></text:p>
      <text:p text:style-name="Standard"><text:span text:style-name="T2">Helikon,potem so ga muze učil pesništva,piše o </text:span></text:p>
      <text:p text:style-name="Standard"><text:span text:style-name="T2">kraljici Benerike,panegirik-slavilna pesem); </text:span></text:p>
      <text:p text:style-name="Standard"><text:span text:style-name="T2">Lesbija (=Klodija), njo j imel katul res rad,zanj </text:span></text:p>
      <text:p text:style-name="Standard"><text:span text:style-name="T2">je bila boginja,žena rimskega veljaka,ko je izvedel </text:span></text:p>
      <text:p text:style-name="Standard"><text:span text:style-name="T2">kakšna je,jo je v pesmih zmerjal in sovražil,bil je </text:span></text:p>
      <text:p text:style-name="Standard"><text:span text:style-name="T2">razpet med ljubeznijo in sovraštvom - odi et amo; </text:span></text:p>
      <text:p text:style-name="Standard"><text:span text:style-name="T2">pisal kratke pesmi, daljše pesnitve (2 svatbeni </text:span></text:p>
      <text:p text:style-name="Standard"><text:span text:style-name="T2">pesmi-epitalamij), epigrame</text:span><text:span text:style-name="T1"> </text:span><text:span text:style-name="T4">HIERONIM – veliko </text:span></text:p>
      <text:p text:style-name="Standard"><text:span text:style-name="T4">je potoval, v Rimu preučeval filozofijo in teologijo,</text:span></text:p>
      <text:p text:style-name="Standard"><text:span text:style-name="T4">tajnik pri papežu,Damaz mud a možnost da začne </text:span></text:p>
      <text:p text:style-name="P2"/>
      <text:p text:style-name="P2"/>
      <text:p text:style-name="Standard"><text:span text:style-name="T4">prevajat sv. Pismo,384-405 nastajanje vulgate (iz </text:span></text:p>
      <text:p text:style-name="Standard"><text:span text:style-name="T4">hrebrejščine in gršćine),haliografski spisi – o </text:span></text:p>
      <text:p text:style-name="Standard"><text:span text:style-name="T4">svetnikih,zanikanje božje narave Jezusa-arianizem, </text:span></text:p>
      <text:p text:style-name="Standard"><text:span text:style-name="T4">Vulgata – prva tiskana knjiga</text:span><text:span text:style-name="T1"> </text:span><text:span text:style-name="T5">CARMINA BURA. </text:span></text:p>
      <text:p text:style-name="Standard"><text:span text:style-name="T5">-napisane v Seckanu, najdene 1803 v Benedikt-</text:span></text:p>
      <text:p text:style-name="Standard"><text:span text:style-name="T5">beuernu,napisane v minuskuli,namenjeni petju,tudi </text:span></text:p>
      <text:p text:style-name="Standard"><text:span text:style-name="T5">plesu,napisali vaganti,delimo na:moraličnosatirične, </text:span></text:p>
      <text:p text:style-name="Standard"><text:span text:style-name="T5">ljubezenske,pivske in kockarske,nabožne igre,; </text:span></text:p>
      <text:p text:style-name="Standard"><text:span text:style-name="T5">uglasbil Carl Orf.</text:span><text:span text:style-name="T1"> NASO-43 pr.kr v sulmu,28 po </text:span></text:p>
      <text:p text:style-name="Standard"><text:span text:style-name="T1">kr.V Tomi,oče želel da bi bil govornik,8.po kr </text:span></text:p>
      <text:p text:style-name="Standard"><text:span text:style-name="T1">izgnan v Tomae,zbirka Amores(3 knjige ljubez.</text:span></text:p>
      <text:p text:style-name="Standard"><text:span text:style-name="T1">elegij,piše o Korini,sam pravi da nima ženske kb jo </text:span></text:p>
      <text:p text:style-name="P3"/>
      <text:p text:style-name="Standard"><text:span text:style-name="T1">opeval),zbirka heroides/Epistulae(pisma žen </text:span></text:p>
      <text:p text:style-name="Standard"><text:span text:style-name="T1">možem),zbirka Ars Amatoria(didaktična-poučna </text:span></text:p>
      <text:p text:style-name="Standard"><text:span text:style-name="T1">poezija,zrd tega izgnan v Tomae),zbira Remedia </text:span></text:p>
      <text:p text:style-name="Standard"><text:span text:style-name="T1">amores(zdravilo za ljubezen,kot opravičilo ars ama),</text:span></text:p>
      <text:p text:style-name="Standard"><text:span text:style-name="T1">zbirka Fasti, bil poeta doctus(učeni pesnik),napisal </text:span></text:p>
      <text:p text:style-name="Standard"><text:span text:style-name="T1">Metamorfoze-preobrazbe(zažgal jih je,nedokonč.)</text:span></text:p>
      <text:p text:style-name="Standard"><text:span text:style-name="T1">pisal je govorniško izpiljeno </text:span><text:span text:style-name="T2">HISTOGRAFIJA – </text:span></text:p>
      <text:p text:style-name="Standard"><text:span text:style-name="T2">ANNALES(=letopisje)pisali so v gršč.,poveličevali </text:span></text:p>
      <text:p text:style-name="Standard"><text:span text:style-name="T2">državo, narod.CATO-v rim pripeljal Enija,150 </text:span></text:p>
      <text:p text:style-name="Standard"><text:span text:style-name="T2">govorov,184 postal censor,prvi napisal svojo zg. </text:span></text:p>
      <text:p text:style-name="Standard"><text:span text:style-name="T2">v latinščini(Origines-o izvoru mest,tudi o italskih </text:span></text:p>
      <text:p text:style-name="Standard"><text:span text:style-name="T2">ljudtvih,uvrščamo med analiste(čeprav poskuša </text:span></text:p>
      <text:p text:style-name="Standard"><text:span text:style-name="T2">vzročno povezat dogodke),misli,govori v delih</text:span></text:p>
      <text:p text:style-name="Standard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0" meta:word-count="299" meta:character-count="2373" meta:non-whitespace-character-count="2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