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left="0in" fo:padding-right="0in" fo:padding-top="0.0138in" fo:padding-bottom="0.0138in" fo:border-left="none" fo:border-right="none" fo:border-top="0.99pt solid #000000" fo:border-bottom="0.99pt solid #000000"/>
    </style:style>
    <style:style style:name="P2" style:family="paragraph" style:parent-style-name="Standard">
      <style:paragraph-properties fo:padding-left="0in" fo:padding-right="0in" fo:padding-top="0in" fo:padding-bottom="0.0138in" fo:border-left="none" fo:border-right="none" fo:border-top="none" fo:border-bottom="0.99pt solid #000000"/>
    </style:style>
    <style:style style:name="P3" style:family="paragraph" style:parent-style-name="Standard" style:master-page-name="Standard">
      <style:paragraph-properties style:page-number="auto"/>
    </style:style>
    <style:style style:name="T1" style:family="text">
      <style:text-properties fo:font-size="8pt" fo:font-style="italic" fo:font-weight="bold" style:font-size-asian="8pt" style:font-style-asian="italic" style:font-weight-asian="bold" style:font-size-complex="8pt"/>
    </style:style>
    <style:style style:name="T2" style:family="text">
      <style:text-properties fo:font-size="8pt" fo:font-style="italic" style:text-underline-style="solid" style:text-underline-width="auto" style:text-underline-color="font-color" style:font-size-asian="8pt" style:font-style-asian="italic" style:font-size-complex="8pt"/>
    </style:style>
    <style:style style:name="T3" style:family="text">
      <style:text-properties fo:font-size="8pt" style:font-size-asian="8pt" style:font-size-complex="8pt"/>
    </style:style>
    <style:style style:name="T4" style:family="text">
      <style:text-properties fo:font-size="8pt" fo:font-weight="bold" style:font-size-asian="8pt" style:font-weight-asian="bold" style:font-size-complex="8pt"/>
    </style:style>
    <style:style style:name="T5" style:family="text">
      <style:text-properties fo:font-size="8pt" style:text-underline-style="solid" style:text-underline-width="auto" style:text-underline-color="font-color" style:font-size-asian="8pt" style:font-size-complex="8pt"/>
    </style:style>
    <style:style style:name="T6" style:family="text">
      <style:text-properties fo:font-size="8pt" style:text-underline-style="solid" style:text-underline-width="auto" style:text-underline-color="font-color" fo:font-weight="bold" style:font-size-asian="8pt" style:font-weight-asian="bold"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sebe:</text:span><text:span text:style-name="T3"> </text:span><text:span text:style-name="T4">MATIČEK</text:span><text:span text:style-name="T3"> prebrisan fant,ki s svojo pametjo premaguje nadrejene. Je zvest Nežki, pripravljen se je spoprijeti z baronom ob misli da ga vara. Ljubezen, pogum, pamet, iznajdljivost </text:span><text:span text:style-name="T4">NEŽKA</text:span><text:span text:style-name="T3"> nižji sloj, ljubi matička, iskrena ljubezen do matička, moralno +,dober odnos z baronico, z baronico hočeta skupaj razkrinkati barona, ki ima raje mlajše ženske kot baronico, nežka je služkinja na gradu, hišna gospodinja od baronicevodilna vloga v spletkah, vse za matička </text:span><text:span text:style-name="T4">BARON NALETEL</text:span><text:span text:style-name="T3"> višji sloj, z ženo nima dobrih odnosov, dvori nežki in jerici, zato je ljubosumen na tončka, ki wreba jerco, na koncu doživi preobrat- vrne se k ženi ampq je moralno poražen ker se ujame v past. Razdvojena osebnost- hoče da mu je baronica zvesta, sam pa vara. </text:span><text:span text:style-name="T4">BARONICA ROZALA</text:span><text:span text:style-name="T3"> hoče barona nazaj, pametna, spretna za spletkarjenje, iznajdljiva, moža kdaj ujame v past, razumevajoča-obnašanje do tončka </text:span><text:span text:style-name="T4">TONČEK</text:span><text:span text:style-name="T3"> mlad sramežljiv študent, neizkušen, nepremišljen, skoči skozi gospodaričino okno, ljubi baronico.</text:span></text:p>
      <text:p text:style-name="P1"><text:span text:style-name="T3">Matiček in nežka se veselita poroke, nato nežka pove matičku da jo baron vreba, on je prprawlen vse nardit da ga razkrinka. Matiček spletkari: na večerji naj bi baron nežki nadel venec dewištva in se ji simbolno odrekel. Baron privoli, vendar vztraja da mora tonček oditi ker ogroža njegovo zvezo z baronico. V resnici ga ima za tekmeca pri jerci. Na matičkow naswet tonček ostane, matiček pa powe nežki o grozeči tožbi. Zvezo med nežko in matičkom ovira baron, zato matiček skuje spletko: baronu bo poslal sporočilo prek Budala, v katerem piše, da bo gospo obiskal nek zali gospod, kar bo v baronu vzbudilo ljubosumje- nežka naj bi namreč baronu napovedala zmenek na vrtu- podtaknili pa naj bi mu tončka, preoblečenega v žensko. * </text:span><text:span text:style-name="T5">Na koncu</text:span><text:span text:style-name="T3"> se izkaže da je smrekarica matičkova mati, žužek pa oče- na konc se poročita. </text:span><text:span text:style-name="T5">* v ospredju</text:span><text:span text:style-name="T3"> so ljubezenske igre ki pouzročajo mnogo situacij. Spletkarita matiček in nežka, da bi jo baron nehal nadlegovati. Nato baronica in nežka- baronica se preobleče v nežko in javno in zasebno poniža moža. Spletkarita tonček in matiček, saj tonček noče u lj. </text:span><text:span text:style-name="T5">*v tretjem dejanju, ki poteka v uradu</text:span><text:span text:style-name="T3">,predstavlja barona v sodni dworani, baron hoč zwedt ali matiček kaj čuti do njegowih načrtow z nežko in tudi o svoji soprogi si ni čisto na jasnem. Na sodišču baron in matiček nista več nasprotnika v boju za nežko ampak predstavnika vsak svojega sloja. Matiček kritizira družbo in ženske. Prvič se obrne proti nežki kot ženski. Poudari samega sebe in kritizira lastnosti višjih slojev. Matičku v prawdi slabo kaže, ko se naenkat zgodi preobrat. Izkaže se da je smrekarica njegowa mati in nežka priteče z denarjem. Obeta se dvojna poroka.</text:span></text:p>
      <text:p text:style-name="P2"><text:span text:style-name="T4">SPLETKE:</text:span><text:span text:style-name="T3"> Celotna komedija je zasnovana na osnovi spletk. Osnovno skuje matiček, zato je matiček tisti, ki vodi zaplet komedije. Namen spletk je omogočiti srečen konec in ujeti barona v past. Spletke doživijo vrh na koncu komedije- temu rečemo tudi igra med videzom in resničnostjo-ker osebe predstavljajo druge osebe kot v resnici so. Zaključek spletk je predvsem povezan z glavno idejo v komediji-prikazati višji sloj v slabi luči. Za izvedbo spletk so sredstva </text:span><text:span text:style-name="T4">PISMA:</text:span><text:span text:style-name="T3"> nežka pošlje baronu pismo da se dobita...</text:span></text:p>
      <text:p text:style-name="P2"><text:span text:style-name="T4">Dogajanje na uradu</text:span><text:span text:style-name="T3">: matiček poudari samega sebe in kritizira lastnosti višjih slojev. Je edini odlomek v komediji, kjer osebe ne branijo več lastnih interesov,se ne trudijo več za ljubezen, ampak postanejo borci za družbene zadeve. Vsak zagovarja sebe in svoj družbeni razred.</text:span></text:p>
      <text:p text:style-name="Standard"><text:span text:style-name="T4">Ironija/posmeh</text:span><text:span text:style-name="T3">: cela komedija temelji na ironiji ali posmehu.Linhart poudarja sporočilo komedije in sicer tako doseže da je višji sloj razkrinkan in da je baron ujet v past. Ironija je del besedne komike. V drami prevladuje </text:span><text:span text:style-name="T2">VEČ VRST KOMIKE:</text:span></text:p>
      <text:p text:style-name="Standard"><text:span text:style-name="T3">V ospredju je </text:span><text:span text:style-name="T6">SITUACIJSKA KOMIKA</text:span><text:span text:style-name="T3">, kar pomeni da so smešni le posamezni prizori oziroma situacije. Smešne situacije poudarijo spletke pa tudi zamenjave. Pojavi se tudi </text:span><text:span text:style-name="T6">ZNAČAJSKA KOMIKA</text:span><text:span text:style-name="T3">:smešni so posamezni liki-baron, tonček, zmešnjava,žužek, predvsem osebe višjih slojev, z namenom da je višji sloj osmešen</text:span><text:span text:style-name="T6">. BESEDNA KOMIKA</text:span><text:span text:style-name="T3"> s pomočjo ironije, način govorjenja, sporazumevanja. Pojavijo se besedne igre med matičkom in baronom. Smešni izrazi se na čase pojavijo v textu. </text:span><text:span text:style-name="T6">TELESNA KOMIKA</text:span><text:span text:style-name="T3"> sodi k nebesednemu jeziku, smešne so kretnje, gibi...najbol je očitna pri pijanemu gašperju. Na telesno komiko nas v knjižni izvedbi opozarjajo didaskalije.______________________</text:span></text:p>
      <text:p text:style-name="Standard"><text:span text:style-name="T1">VIŠJI:NIŽJI SLOJ:</text:span><text:span text:style-name="T3"> prikaz višjega in nižjega sloja je sporočilo in idja komedije. Namen je osmešiti višji sloj. Baron je negativen, nižji sloj pa pozitiven. Linhart poudarja pamet, iznajdlivost nizkega in manj izobraženega ljudstva. Ta je vezana na takratni čas- tik pred franc. Rewolucijo, vlada marije ter. In jožefa 2. </text:span></text:p>
      <text:p text:style-name="Standard"><text:span text:style-name="T1">ANTON TOMAŽ LINHART</text:span><text:span text:style-name="T3">: je vodnikow prijatelj, vodilni slovenski razswetljenec, član zoisovega krožka. Jeziikovno mešano okolje, pohlin ga uči pisati v slovenšč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8" meta:word-count="749" meta:character-count="4812" meta:non-whitespace-character-count="4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