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LJUDSTVO SLOVSTWO:</text:span><text:span text:style-name="T2"> ustno izročilo, avtorji neznani, niso zapisana dela in zato se spreminja. Motivi: bajeslovje, vile, velikani, sojenice, volkodlaki. <text:s/>Čas nastanka: 14 in 15 stol, obdobje celskih grofov in turških udorow. Konec slovstva v 18 stol. Primer je v 10. stol. Zapisana pesem Naš Gospod je vstal od smrti,živi do 14 stol- rokopisi. Zbiratelji ljudskega slowstwa: Vodnik, Smole, Stanko Vraz, Emil Koritko, Mirko matičev. Zbirke: slovenske narodne pesmi (K.Štrekelj) in slo sludske pesmi. Zvrsti lj. Slovstwa: Ljudska pesem, pripowedništwo, kratke oblike pripowednega značaja (pregowori</text:span><text:span text:style-name="T3">) <text:s/>LEPA WIDA:</text:span><text:span text:style-name="T2"> <text:s/>socialna (rewščina&amp;težk laif), družinska (mož-žena-otrok), psihološka (stiska ob izgubi bližnjih). Sredozemski motiw revnih žena, ima 19 različic treh vrst- žalosten konec, smrt in srečen konec. Je balada zaradi tragičnega razpoloženja in konca. Še vedno žiwi v reziji. Pojav poosebitve- luna in sonce. Nagovor, poosebitew, pomanševalnce, ukr. Prid.</text:span></text:p>
      <text:p text:style-name="Standard"><text:span text:style-name="T3">ROŠIN IN VARJANKO:</text:span><text:span text:style-name="T2"> mati in sin ostaneta sama in rabita nekoga ki bi ju preživljal. Mati je prestara sin pa premlad za poroko. Mati se na sinow predlog res poroči, ampak z moškim ki ga sin ne mara- Z Rošinom. Nespoštljiva do sina- prve zaostritve odnosow. Nato mati obžaluje da bo morala deliti premoženje na 3 dele. Hoče ubiti sina ker je pohlepna. Motiv pretwarjanja- mati se dla da je bolna in varijanko ji prnese sveto wodo. Gre v črno goro po wodo in sabo uzame bodalo. Rošlin je kaznovan, dobro zmaga nad zlim. <text:s/>Jezikowna analiza: narečni in starinski izrazi, ritem je dinamičen. Razpoloženje je temačno in bedno, zato je to moška balada. Ker so moški temačni in bedni =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53" meta:character-count="1635" meta:non-whitespace-character-count="1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