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4.8228in" fo:text-indent="0in" style:auto-text-indent="false"/>
    </style:style>
    <style:style style:name="P2" style:family="paragraph" style:parent-style-name="Standard">
      <style:paragraph-properties fo:margin-left="0in" fo:margin-right="4.8228in" fo:text-indent="0in" style:auto-text-indent="false"/>
      <style:text-properties fo:font-size="5pt" style:text-underline-style="solid" style:text-underline-width="auto" style:text-underline-color="font-color" style:font-size-asian="5pt"/>
    </style:style>
    <style:style style:name="P3" style:family="paragraph" style:parent-style-name="Standard" style:master-page-name="Standard">
      <style:paragraph-properties fo:margin-left="0in" fo:margin-right="4.8228in" fo:text-indent="0in" style:auto-text-indent="false" style:page-number="auto"/>
    </style:style>
    <style:style style:name="P4" style:family="paragraph" style:parent-style-name="Standard">
      <style:paragraph-properties fo:margin-left="0in" fo:margin-right="2.4602in" fo:text-indent="0in" style:auto-text-indent="false"/>
    </style:style>
    <style:style style:name="T1" style:family="text">
      <style:text-properties fo:font-size="5pt" fo:font-weight="bold" style:font-size-asian="5pt" style:font-weight-asian="bold"/>
    </style:style>
    <style:style style:name="T2" style:family="text">
      <style:text-properties fo:font-size="5pt" style:font-size-asian="5pt"/>
    </style:style>
    <style:style style:name="T3" style:family="text">
      <style:text-properties fo:font-size="5pt" style:text-underline-style="solid" style:text-underline-width="auto" style:text-underline-color="font-color" style:font-size-asian="5pt"/>
    </style:style>
    <style:style style:name="T4" style:family="text">
      <style:text-properties fo:font-size="5pt" fo:font-style="italic" style:text-underline-style="solid" style:text-underline-width="auto" style:text-underline-color="font-color" style:font-size-asian="5pt" style:font-style-asian="italic"/>
    </style:style>
    <style:style style:name="T5" style:family="text">
      <style:text-properties fo:font-size="5pt" fo:font-style="italic" style:font-size-asian="5pt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DRAGOTIN <text:s/>KETTE</text:span><text:span text:style-name="T2"> (1876-1899)iz gimnazije izključen zaradi neplačevanja šolnine(Naš mesija). Zaradi tuberkuloze umrl v lj. cukrarni. Izdal ni nobene pesniške zbirke-1900 Aškerc (Cankar proti). Pisal: ljubezenske, z bivanjsko tematiko, sonete...</text:span></text:p>
      <text:p text:style-name="P1"><text:span text:style-name="T2">NA TRGU -podoknica Angeli, lirski subjekt=pesnik, v pesmi izpoveduje čustva, čas=noč, pesnik stopnjuje svojo nedoseženo ljubezen - nemir v duši!!! <text:s/>NA MOLU SAN KARLO -ciklus 8. pesmi, gre za telesno ljubezen-dekadenca, vesel konec.</text:span></text:p>
      <text:p text:style-name="P1"><text:span text:style-name="T1">JOSIP MURN ALEKSANDROV </text:span><text:span text:style-name="T2">(1879-1901) ni imel svoje družine. Zaradi pomanjkanja denarja je opustil študij na Dunaju, vrnil se je v lj. ter v lj. cukrarni za jetiko umrl. Izdal ni nobene pesniške zbirke-1903 Ivan Prijatelj! Največ je pisal impresionistične pesmi(trenuten vtis iz narave), kmečke pesmi! <text:s/>Murn je zelo melanholičen! <text:s/>NEBO, NEBO -popolna impresija! VLAHI-tipična impr. pesem z bivanjsko tematiko (brezdomstvost, žalost)! Temni vokali!! PESEM O AJDI -kmečka pesem, konec-žalosten (pride čarovnica zima).</text:span></text:p>
      <text:p text:style-name="P1"><text:span text:style-name="T1">IVAN CANKAR </text:span><text:span text:style-name="T2">(1876-1918) rodil na Vrhniki, študij opustil, politik(sds)! <text:s/>1899 izdal edino </text:span><text:span text:style-name="T3">pesniško zbirko </text:span><text:span text:style-name="T2">Erotika. </text:span><text:span text:style-name="T3">Zbirka črtic:</text:span><text:span text:style-name="T2">Vinjete, Moje življenje, Podobe iz sanj. </text:span><text:span text:style-name="T3">Drame</text:span><text:span text:style-name="T2">: Kralj na Betajnovi, Hlapci, Za narodov blagor, Pohujšanje v ...</text:span><text:span text:style-name="T3">Romani</text:span><text:span text:style-name="T2">: Na klancu, Hiša Marije Pomočnice.</text:span><text:span text:style-name="T3"> Novele in povesti:</text:span><text:span text:style-name="T2"> Hlapec Jernej.., Aleš iz razora!!! <text:s/>Cankar je bil prvi pisatelj, ki se je preživljal z pisanjem!! VINJETE -literarni program! Je proti naturalizmu, čeprav je bil tudi sam član naturalističnega krožka. Pravi: </text:span><text:span text:style-name="T3">moje oči niso mrtev aparat, ampak so pokoren organ moje duše</text:span><text:span text:style-name="T2">!! <text:s text:c="4"/>NA KLANCU -simbolističen, delno avtobiografski roman. Glavni lik je <text:s/>Francka (Cankarjeva mati), ki je zelo tragična figura-vseskozi se peha za boljšim življenjem, a ji ne uspe. V romanu so naturalist. opisi bede in životarjenja ljudi na klancu. Cankar je rekel, da je s tem romanom postavil večen spomenik svoji materi! </text:span><text:span text:style-name="T4">Simboli</text:span><text:span text:style-name="T2">: </text:span><text:span text:style-name="T5">klanec</text:span><text:span text:style-name="T2">-propad, revščina <text:s/></text:span><text:span text:style-name="T5">Franckin tek za vozom</text:span><text:span text:style-name="T2">-tek za boljšim življenjem <text:s/></text:span><text:span text:style-name="T5">židana ruta</text:span><text:span text:style-name="T2">-dobro, bogato ž. </text:span><text:span text:style-name="T5">luč v učiteljevem oknu</text:span><text:span text:style-name="T2">- na koncu romana, pomeni upanje po boljšem -izobrazba</text:span><text:span text:style-name="T5"> </text:span></text:p>
      <text:p text:style-name="P2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5:00</meta:creation-date>
    <dc:date>2019-05-14T12:3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4" meta:word-count="293" meta:character-count="2069" meta:non-whitespace-character-count="17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