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7pt" style:font-size-asian="7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text-properties fo:font-size="7pt" style:font-size-asian="7pt"/>
    </style:style>
    <style:style style:name="P4" style:family="paragraph" style:parent-style-name="Heading_20_1" style:list-style-name="WWNum1">
      <style:paragraph-properties fo:text-align="justify" style:justify-single-word="false">
        <style:tab-stops>
          <style:tab-stop style:position="0in"/>
        </style:tab-stops>
      </style:paragraph-properties>
      <style:text-properties fo:font-size="7pt" style:font-size-asian="7pt"/>
    </style:style>
    <style:style style:name="P5" style:family="paragraph" style:parent-style-name="Heading_20_1" style:list-style-name="WWNum1">
      <style:paragraph-properties fo:text-align="justify" style:justify-single-word="false">
        <style:tab-stops>
          <style:tab-stop style:position="0in"/>
        </style:tab-stops>
      </style:paragraph-properties>
    </style:style>
    <style:style style:name="P6" style:family="paragraph" style:parent-style-name="Heading_20_3" style:list-style-name="WWNum1">
      <style:paragraph-properties>
        <style:tab-stops>
          <style:tab-stop style:position="0in"/>
        </style:tab-stops>
      </style:paragraph-properties>
    </style:style>
    <style:style style:name="P7" style:family="paragraph" style:parent-style-name="Heading_20_2" style:list-style-name="WWNum1">
      <style:paragraph-properties fo:text-align="justify" style:justify-single-word="false">
        <style:tab-stops>
          <style:tab-stop style:position="0in"/>
        </style:tab-stops>
      </style:paragraph-properties>
    </style:style>
    <style:style style:name="P8" style:family="paragraph" style:parent-style-name="Heading_20_4" style:list-style-name="WWNum1">
      <style:paragraph-properties>
        <style:tab-stops>
          <style:tab-stop style:position="0in"/>
        </style:tab-stops>
      </style:paragraph-properties>
    </style:style>
    <style:style style:name="T1" style:family="text">
      <style:text-properties fo:font-size="7pt" style:font-size-asian="7pt"/>
    </style:style>
    <style:style style:name="T2" style:family="text">
      <style:text-properties fo:font-size="7pt" fo:font-weight="bold" style:font-size-asian="7pt" style:font-weight-asian="bold" style:font-weight-complex="bold"/>
    </style:style>
    <style:style style:name="T3" style:family="text">
      <style:text-properties fo:font-size="7pt" style:text-underline-style="solid" style:text-underline-width="auto" style:text-underline-color="font-color" style:font-size-asian="7pt"/>
    </style:style>
    <style:style style:name="T4" style:family="text">
      <style:text-properties fo:color="#000080" fo:font-size="7pt" fo:font-weight="bold" style:font-size-asian="7pt" style:font-weight-asian="bold" style:font-weight-complex="bold"/>
    </style:style>
    <style:style style:name="T5" style:family="text">
      <style:text-properties fo:color="#ff0000" fo:font-size="7pt" style:font-size-asian="7pt"/>
    </style:style>
    <style:style style:name="T6" style:family="text">
      <style:text-properties fo:color="#ff0000" fo:font-size="7pt" fo:font-weight="bold" style:font-size-asian="7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list xml:id="list1829428050" text:style-name="WWNum1">
        <text:list-item>
          <text:h text:style-name="P4" text:outline-level="1"/>
        </text:list-item>
        <text:list-item>
          <text:h text:style-name="P5" text:outline-level="1"><text:span text:style-name="T1">DRAGOTIN KETTE: NA TRGU</text:span></text:h>
        </text:list-item>
      </text:list>
      <text:p text:style-name="P2"><text:span text:style-name="T4">KETTE:</text:span><text:span text:style-name="T1"> </text:span><text:span text:style-name="T2">moderen</text:span><text:span text:style-name="T1"> v izrazu, besedju, občutenju; </text:span><text:span text:style-name="T2">tradicionalen </text:span><text:span text:style-name="T1">pa je v pesniški obliki: modernizirana italijanska oblika soneta – desetzložni verz; uporablja MISELNE PRESTOPE, sonete povezuje v CIKLE, <text:s/>CARMINA FIGURATA – likovna pesem.</text:span></text:p>
      <text:p text:style-name="P2"><text:span text:style-name="T1">Na trgu spada v novomeško obdobje Kettejeve lirike, kjer se </text:span><text:span text:style-name="T3">spremeni pesnikov odnos</text:span><text:span text:style-name="T1"> do narave-</text:span><text:span text:style-name="T5">VZROK: </text:span><text:span text:style-name="T3">ljubezen </text:span><text:span text:style-name="T1">do sodnikove hčerke Angele Smolove, ki se zanj ne zmeni. Po Prešernu se že drugič pojavi pesniški ideal. Je ljubezenska pesem. Pesem je SERENADA: prej zvrst provansalskih trubadurjev, pozneje ljubezenska podoknica. </text:span><text:span text:style-name="T2">TEMA:</text:span><text:span text:style-name="T1"> ljubezenska </text:span><text:span text:style-name="T2">MOTIV:</text:span><text:span text:style-name="T1"> romantičen ljubezenski </text:span><text:span text:style-name="T2">SNOV:</text:span><text:span text:style-name="T1"> mestni trg ponoči z vodnjakom in zaljubljenim pesnikom. </text:span><text:span text:style-name="T2">LIRSKI SUBJEKT:</text:span><text:span text:style-name="T1"> pesnik </text:span><text:span text:style-name="T2">DOGAJALNI ČAS:</text:span><text:span text:style-name="T1"> noč </text:span><text:span text:style-name="T2">DOGAJALNI PROSTOR:</text:span><text:span text:style-name="T1"> trg …..Pesnik je zaljubljen in hrepeni po ljubezni, ki je zanj nedosegljiva. Sestavljena je iz </text:span><text:span text:style-name="T2">4</text:span><text:span text:style-name="T1"> kitic; vsaka kitica ima </text:span><text:span text:style-name="T2">10</text:span><text:span text:style-name="T1"> verzov(3je kratki, en dolg). </text:span><text:span text:style-name="T2">METRIČNA OSNOVA:</text:span><text:span text:style-name="T1"> amfibrah (nepopoln) </text:span><text:span text:style-name="T2">RITEM:</text:span><text:span text:style-name="T1"> sproščen, izražen je s stilnimi sredstvi, okrasnimi pridevki + MISELNI PRESTOPI</text:span></text:p>
      <text:p text:style-name="P2"><text:span text:style-name="T1">V </text:span><text:span text:style-name="T5">PRVI KITICI</text:span><text:span text:style-name="T1"> pesnik opazuje naravo; srečamo vidne IMPRESIJE: trg ponoči, luna beži, vse je mirno …) </text:span><text:span text:style-name="T5">DRUGA KITICA</text:span><text:span text:style-name="T1">: nadgradnja impresij z ONOMATOPOIJO: vodice šume, rosice prše- doseže zvočno učinkovitost. </text:span><text:span text:style-name="T5">TRETJA KITICA:</text:span><text:span text:style-name="T1"> nasprotje: narava je mirna, spokojna, pesnik pa je razdražen, razklan, hrepeneč. PERSONIFIKACIJA: želje hitijo do Angele, <text:s/>kaplje ne morejo v deželo blaženih:nebesa</text:span><text:span text:style-name="T5">. ČETRTA KITICA</text:span><text:span text:style-name="T1">: ponovitev prvega dela prve kitice potem pa potrdi svojo razdraženost, nemir, ki ga občuti, predmet hrepenenja: deklica pa mirno spi in se ne zmeni za njegovo bolečino.</text:span></text:p>
      <text:p text:style-name="P1"/>
      <text:list xml:id="list153758464875977" text:continue-numbering="true" text:style-name="WWNum1">
        <text:list-item>
          <text:list>
            <text:list-item>
              <text:h text:style-name="P7" text:outline-level="2"><text:span text:style-name="T5">MURN: PESEM O AJDI </text:span></text:h>
            </text:list-item>
          </text:list>
        </text:list-item>
      </text:list>
      <text:p text:style-name="P2"><text:span text:style-name="T1">primer Murnove žanrske poezije</text:span></text:p>
      <text:p text:style-name="P2"><text:span text:style-name="T1">uporaba barv, ki se prelivajo kot na sliki</text:span></text:p>
      <text:p text:style-name="P2"><text:span text:style-name="T2">TEMATIKA</text:span><text:span text:style-name="T1"> njegovih pesmi: problemsko-bivanjske, lirsko-razpoloženjska doživetja narave, kmečka idila. Ima </text:span><text:span text:style-name="T2">IMPRESIONISTIČEN SLOG:</text:span><text:span text:style-name="T1"> opisuje vtise in razpoloženja iz narave. Murn izrabi vse možnosti jezika tako, da upodobi zvok, barvo, ritem, napetost, sproščenost, svetlobo, tišino, mrak.</text:span></text:p>
      <text:p text:style-name="P2"><text:span text:style-name="T2">KMEČKA TEMATIKA</text:span><text:span text:style-name="T1"> prevladuje: kmečki motivi, obredi, letni časi, kmečka hiša, ajda S pesmimi o kmečki idili doseže </text:span><text:span text:style-name="T2">SVOJ RAZVOJNI VRH</text:span><text:span text:style-name="T1">: v teh motivih so </text:span><text:span text:style-name="T2">simboli</text:span><text:span text:style-name="T1">, napolnjeni s hrepenenjem po nedoseženem, lepem, skladnem in dobrem-značilnost pesništva na prelomu 20. stol. </text:span><text:span text:style-name="T2">GLASOVNA in RITMIČNA PODOBA:</text:span><text:span text:style-name="T1"> simbolistična</text:span><text:span text:style-name="T2"> LIRSKI SUBJEKT:</text:span><text:span text:style-name="T1"> je lahko vsakdo, ki se preda naravi in opazuje njene lepote; ajda ne predstavlja izpoved prvoosebnega lirskega subjekta, le njegova usoda se ujema za ajdino, kar vidimo na koncu, ko čarovnica prerašča v simbol smrti. </text:span><text:span text:style-name="T2">LIRSKA OBJEKTIVIZACIJA</text:span><text:span text:style-name="T1">: upodobitev dogajanja v objektivni naravi, katere del je pesnik sam.</text:span></text:p>
      <text:p text:style-name="P2"><text:span text:style-name="T2">MOTIVI</text:span><text:span text:style-name="T1"> v pesmi: </text:span><text:span text:style-name="T6">1. cvetoča ajda:</text:span><text:span text:style-name="T1"> impresionistična podoba ajde, čutna; iz čutne preide v čustveno podobo (omama). Ajda je personificirana; v 4. kitici: glagoli na –i, ki predstavljajo OMAMNOST(stoji, diši, blešči) vloga ajde: impresionistična, čutno polna, odlična, samostojna <text:s/></text:span><text:span text:style-name="T6">2. kmetov poklon:</text:span><text:span text:style-name="T1"> </text:span><text:span text:style-name="T3">5. kitica</text:span><text:span text:style-name="T1">: kmet se pokloni ajdi zaradi njene dragocenosti+paralelizem členov <text:s/></text:span><text:span text:style-name="T3">6. kitica:</text:span><text:span text:style-name="T1"> 2 retorični vprašanji: kmetov trud in pridelek: med in kri; nežnost, ljubezen, navezanost </text:span><text:span text:style-name="T6">3. zima:</text:span><text:span text:style-name="T1"> v zadnji kitici; zatre vse kipeče življenje iz prejšnjih kitic: zatiralec je predstavljen kot čarovnica: hladna zima; je uničujoča, nosilka smrti in je personificirana.</text:span></text:p>
      <text:p text:style-name="P2"><text:span text:style-name="T1">ajda: globlji pomen življenja+lepote ZIMA: smrt</text:span></text:p>
      <text:p text:style-name="P1"/>
      <text:list xml:id="list153759030305099" text:continue-numbering="true" text:style-name="WWNum1">
        <text:list-item>
          <text:h text:style-name="P5" text:outline-level="1"><text:span text:style-name="T1">CANKAR: NA KLANCU</text:span></text:h>
        </text:list-item>
      </text:list>
      <text:p text:style-name="P2"><text:span text:style-name="T1">Roman je družinski+družbeni roman. Predstavlja življenjsko zgodbo pisateljeve matere in njene družine. Glavna oseba je Francka: ker nezakonska je že z rojstvom obsojena na trpljenje. Nesrečna je v mladosti, po poroki s Tonetom Mihovom pa še bolj. V trg pride nov krojač, zato Tone izgubi delo. Družina obuboža, morajo se preseliti na klanec. Mihov odide v tujino, Francka mora sam preživljati otroke. Prizadeva si jim omogočiti lepše, drugačno življenje, kot ga je usoda namenila njej, a se vsa prizadevanja izničujejo. Zadnje upanje: Lojze: gre študirat, zaradi pomanjkanja se tudi on vrne na klanec. Zaključek je optimističen: simbol LUČI, prižgane v učiteljevem oknu.</text:span></text:p>
      <text:p text:style-name="P2"><text:span text:style-name="T1">Na klancu je </text:span><text:span text:style-name="T2">AVTOBIOGRAFSKI ROMAN. IDEJA</text:span><text:span text:style-name="T1"> romana: </text:span><text:span text:style-name="T5">TEK ZA VOZOM</text:span><text:span text:style-name="T1">- z njim je Francka zaznamovana-prerašča v globljo simbolnost in v </text:span><text:span text:style-name="T5">VODILNI MOTIV</text:span><text:span text:style-name="T1">: ne more ujeti voza: tek in nedosegljivi voz se pojavljata v vseh kasnejših pomembnejših trenutkih njenega življenja+prerašča v hrepenenje. To je tudi </text:span><text:span text:style-name="T5">IDEJNA VLOGA</text:span><text:span text:style-name="T1"> romana; kar C. na začetku nakaže glede F. usode, se na koncu romana uresniči. </text:span><text:span text:style-name="T2">FRANCKA:</text:span><text:span text:style-name="T1"> križev pot v mladosti: zaznamovana z nezakonskostjo: vsa ljubezen gre mlajši sestri Nežki, njej pa osorne besede, tepež. Njeno nesrečno življenje se stopnjuje skozi celoten roman: njena usoda: čeprav se bo trudila, ji ne bo uspelo. Temu fatalizmu se sicer upira, zanaša se in upa v svoje otroke, a na koncu spozna, da so tudi oni zaznamovani s klancem. Tek za vozom je brezupen, življenjska prispodoba za hrepenenje, željo po nedosegljivem, brezupno naprezanje. </text:span><text:span text:style-name="T2">LOJZE</text:span><text:span text:style-name="T1">: drugačen od F: gre študirat: njegov uspeh vliva upanje na boljše življenje, ne samo materi, temveč tudi vsemu klancu, kraju siromakov. Trška gospoda mu obljubi denarno podporo. L odide v sanjsko deželo. Pojavijo se težave: pogreša mater, gospodinja terja denar+strog hišni red, primanjkuje mu denarja, nima hrane,obleke&gt;&gt;&gt;&gt;opusti študij: vrne se domov umret: v njem klanški fatalizem dobi najzavestnejši izraz: postane </text:span><text:span text:style-name="T5">PREDSTAVNIK</text:span><text:span text:style-name="T1"> s tisočletnim hlepčevstvom obremenjenega naroda: simbol slovenstva. Utrdi se v prepričanju nekoristnosti boja: edino upanje je učitelj+luč v njegovem oknu: pisatelj s tem premaga klanški fatalizem: simbolizira vero v lepšo prihodnost za celotni slovenski narod. Rešitev za slovenski narod je v izobraževanju. </text:span><text:span text:style-name="T5">KLANEC:</text:span><text:span text:style-name="T1"> narod hlapcev, obsojen na smrt, in to je usoda slovenstva. Na klancu živi kmečki proletariat, vase zaprt in socialno še ne prebujen. Prebudil se bo, ko se bo izobrazil. V roman prevladuje </text:span><text:span text:style-name="T5">SIMBOLIZEM</text:span><text:span text:style-name="T1">, drugo poglavje je </text:span><text:span text:style-name="T5">DEKADENČNO</text:span><text:span text:style-name="T1"> (Francka se zaljubi v slikarja). Veliko simbolov, se dopolnjujejo med sabo .</text:span><text:span text:style-name="T2">SNOV:</text:span><text:span text:style-name="T1"> kvazirealna : resničnost umetniškega dela, spominja na stvarnost, vendar vemo, da obstaja le v literaturi. Realističn/naturalistična+novoromantična doživetja. Pomembnejša od dejstev so čustvena stanja, hrepenenje, vdanost v usodo, obup. </text:span></text:p>
      <text:p text:style-name="P1"/>
      <text:list xml:id="list153759917174420" text:continue-numbering="true" text:style-name="WWNum1">
        <text:list-item>
          <text:list>
            <text:list-item>
              <text:list>
                <text:list-item>
                  <text:h text:style-name="P6" text:outline-level="3"><text:span text:style-name="T1">HLAPEC JERNEJ IN NJEGOVA PRAVICA</text:span></text:h>
                </text:list-item>
              </text:list>
            </text:list-item>
          </text:list>
        </text:list-item>
      </text:list>
      <text:p text:style-name="P2"><text:span text:style-name="T1">Zgodba je postavljena Betajnovo, simbol kmečkih mogotcev. Hlapec Jernej je 40 let delal pri starem sitarju, ko le ta umre, prevzame kmetijo mladi Sitar. Do hlapca ima neenakovreden odnos: hlapec podrejen gospodarju. Jernej tega ne razume, zato se spre z mladim Sitarjem, ki ga nažene s kmetije. Jernej se odpravi iskat PRAVICO. Na poti sreča različne ljudi. Študentu pove zgodbo-ta se postavi na gospodarjevo stran, prav tako naredi župan, ki pravi, da gospodar ni dolžan hlapcu nobenega odgovora. Sodniki se razburjajo nad njim, pravijo, da govori traparije, vržejo ga med rokovnjače. Vsi se mu smejejo. Nato vidi rešitev v cesarju, odpelje se na Dunaj, kjer ga spet ne razumejo in ga vržejo v ječo. Ko pride iz ječe, se vrne domov k župniku, zmoli Očenaš. Pričakuje pomoč od Boga. Župnik mu reče, da so bili z njim neusmiljeni, on pa naj bo drugačen in jim naj odpusti, naj bo usmiljen. Jernej ne razume nasveta, saj išče pravico. Sprašuje se o obstoju Boga. Razmišlja, da pravice sploh ni, če je ni našel. Vzame pravico v svoje roke-zažge Sitarjevo posest-ogorčeni kmetje ga vržejo v ogenj, ker je njegovo dejanje zločin.</text:span></text:p>
      <text:p text:style-name="P2"><text:span text:style-name="T1">Za nastanek je pomembna politična aktivnost C.: spoznal je, kako težko je življenje slovenskega kmečkega, proletarskega in polproletarskega človeka na začetku 20. stol.</text:span></text:p>
      <text:p text:style-name="P2"><text:span text:style-name="T2">GLAVNA TEMA:</text:span><text:span text:style-name="T1"> duševna drama+tragedija ostarelega </text:span><text:span text:style-name="T5">hlapca Jerneja</text:span><text:span text:style-name="T1">, prvič C. postavi v ospredje kmečkega človeka. Jernej predstavlja. </text:span><text:span text:style-name="T2">DOGAJALNI PROSTOR</text:span><text:span text:style-name="T1">: slovenski </text:span><text:span text:style-name="T2">RESNIČNA ZGODBA:</text:span><text:span text:style-name="T1"> avtor pove na začetku. Novela je socialno-simbolična podoba krivic, ki jih trpita mali delavec in kmečki človek. Zgrajena je iz dramatično zaznamovanih prizorov, ki prikazujejo boj hlapca Jerneja za pravico in njegov razvoj d patriarhalnega hlapca do individualnega upornika. </text:span><text:span text:style-name="T2">ZGRADBA:</text:span><text:span text:style-name="T1"> pasijonska, opisuje Jernejev boj. Napisana je s pridihom revolucionarne romantike in biblijske patetičnosti. Zelo dramatična zgradba, ker opisuje napetost v Jernejevem notranjem doživljanju: od zaupljive vere v pravico do spoznanja, da je sam ne bo izbojeval. </text:span><text:span text:style-name="T2">RITMIZIRANA PROZA:</text:span><text:span text:style-name="T1"> obrnjen besedni red, poetičnost, metonimije, okrasni pridevki, veliko simbolov </text:span><text:span text:style-name="T2">SLOG:</text:span><text:span text:style-name="T1">vzvišen, patetičen, biblijski, ker svetopisemski izrazi, paralelizem členov, mnogovezje, zamenjevanje prilastka+jedra (Očenaš).. </text:span></text:p>
      <text:p text:style-name="P1"/>
      <text:list xml:id="list153759712146933" text:continue-numbering="true" text:style-name="WWNum1">
        <text:list-item>
          <text:list>
            <text:list-item>
              <text:list>
                <text:list-item>
                  <text:list>
                    <text:list-item>
                      <text:h text:style-name="P8" text:outline-level="4"><text:span text:style-name="T5">HLAPCI</text:span></text:h>
                    </text:list-item>
                  </text:list>
                </text:list-item>
              </text:list>
            </text:list-item>
          </text:list>
        </text:list-item>
      </text:list>
      <text:p text:style-name="P2"><text:span text:style-name="T1">So družinska, socialna in etično politična drama- realistično-simbolistična drama . C odpira vprašanja svobode, ljubezni, stanovitnosti, izrabe oblasti.</text:span></text:p>
      <text:p text:style-name="P2"><text:span text:style-name="T2">NASTANEK:</text:span><text:span text:style-name="T1"> vpliv realnega političnega ozadja na Slovenskem leta 1907. Učitelj, ki je pripadnik liberalne socialdemokratske stranke ne more biti učitelj. </text:span><text:span text:style-name="T2">5 DEJANJ</text:span><text:span text:style-name="T1"> v </text:span><text:span text:style-name="T2">SINTETIČNI TEHNIKI. DOGAJALNI PROSTOR:</text:span><text:span text:style-name="T1"> podeželski kraj </text:span><text:span text:style-name="T2">ČAS:</text:span><text:span text:style-name="T1"> 1907 </text:span><text:span text:style-name="T2">SNOV:</text:span><text:span text:style-name="T1"> zmaga klerikalcev, položaj učiteljstva. Volitve predstavnikov za deželni+avstrijski parlament. Učitelji reagirajo hlapčevsko-so brezznačajni, obračajo se po vetru </text:span><text:span text:style-name="T2">ZUNANJI DRAMSKI KONFLIKT:</text:span><text:span text:style-name="T1"> med klerikalno oblastjo:župnik in med sproletiariziranim izobraženstvom. </text:span><text:span text:style-name="T2">NOTRANJI KONFLIKT:</text:span><text:span text:style-name="T1"> Jernej. Spor med družbeno-politično akcijo in med vestjo, ki mu očita krivdo za materino bolezen in smrt. </text:span><text:span text:style-name="T2">MOTIV:</text:span><text:span text:style-name="T1"> stremljenje po značajnosti človeka. </text:span><text:span text:style-name="T2">IDEJA:</text:span><text:span text:style-name="T1"> kritika brezznačajnosti slovenske inteligence ter intimna drama Jermana, saj je Jermanova obsodba sveta obsodba tudi samega sebe. </text:span><text:span text:style-name="T2">KONEC:</text:span><text:span text:style-name="T1"> mističen prizvok: prehod iz družbeno kritičnega v psihološko-etičnega; tragičen konec+optimističen: Kalander; Jerman je <text:s/>kriv brez krivde </text:span><text:span text:style-name="T2">IGRA NESPORAZUMOV <text:s/>SATRIČNOST:</text:span><text:span text:style-name="T1"> 1.kritika družbe: vedenje izobraženstva po zmagi klerikalcev 2. ideja etične krivde in očiščenja</text:span></text:p>
      <text:p text:style-name="P1"/>
      <text:p text:style-name="P2"><text:span text:style-name="T6">MARTIN KAČUR</text:span><text:span text:style-name="T1">-življenjepis idealista</text:span></text:p>
      <text:p text:style-name="Text_20_body"><text:span text:style-name="T1">Je povest o učitelju, o njegovem delovanju in o njegovem propadu. Zelo realistična. NATANČNA KOMPOZICIJA: 3 deli,vsak del 3 poglavja. Vsak del se dogaja v drugem kraju.</text:span></text:p>
      <text:p text:style-name="Text_20_body"><text:span text:style-name="T1">Kačur hoče še naivno-zaneseno delovati-osnuje bralno društvo: za izobraževanje kmetov in delavcev: to je v nasprotju z zaostalimi in konzervativnimi razmerami v kraju – zameri se- šolski, posvetni in cerkveni oblasti (nadučitelju, županu+župniku) za kazen je prestavljen v Blatni dol. Tu gre Kačurjeva pot še navzdol: oženi se, v zakonu ni zadovoljen, v desetih letih se zapije, otopi in opusti misli na razsvetljevanje ljudstva. Preseli se v Laze: je na tleh, žena ga vara, najljubši otrok mu umre, se napije, omahne na kamen in se ubije. <text:s/>Podoben Jermanu iz Hlapcev: podobna usoda. Je neuspešen borec, slabotnež, sanjač, ki se nesebično bori za uresničenje svoje zamisli, toda za vladajočo družbo ta ni sprejemljiva. Univerzalni lik izobraženca, ki se bori za napredek in pri tem propade. Kačur se v sebi zlomi, ker nima več dovolj notranje trdnosti, postane šibak, okolje je napadalno, grobo, surovo, pri tem pa nima nobene opore. Nesrečnost nas pretrese, ogorči nas njegova vdaja. Predstavitev izobraženca, ki ga okoliščine, zaostalost in družbeni pritiski povsem uničijo. Ostra kritika družbenih razmer. </text:span></text:p>
      <text:p text:style-name="P1"/>
      <text:list xml:id="list153759075808192" text:continue-numbering="true" text:style-name="WWNum1">
        <text:list-item>
          <text:list>
            <text:list-item>
              <text:list>
                <text:list-item>
                  <text:h text:style-name="P6" text:outline-level="3"><text:soft-page-break/><text:span text:style-name="T1">S POTI</text:span></text:h>
                </text:list-item>
              </text:list>
            </text:list-item>
          </text:list>
        </text:list-item>
      </text:list>
      <text:p text:style-name="Standard"><text:span text:style-name="T1">Prvi slovenski potopisni roman, ki se dogaja v Italiji. Tudi umetnostni roman, ker gre za v njem za doživljanje umetnosti in umetnin. Oblika je pisemska ali dnevniška. Pisatelj bolj ceni <text:s/>novo romantiko, ki so ji v umetnosti važne domišljija, lepota oz. notranja resnica duše. </text:span></text:p>
      <text:p text:style-name="P2"><text:span text:style-name="T2">FRITZ :</text:span><text:span text:style-name="T1"> Nemec: sopotnik in prijatelj C.: dekadentna osebnost, duhovit, lep, muhast, nemiren, obseden od užitkov pa tudi dvoma o vsem. S tem spominja na druge dekadentne junake v tedanji evropski literaturi. Življenje mu zaznamuje radoživ, vetrnjaški značaj, zaradi katerega težko vzdržuje zvezo z Ester. Dvori številnim ženskam v nasprotju s trezno razmišljajočim C. Komentira umetnost, literaturo, znanstvena vprašanja z ironijo, lahkotnostjo, svojskimi tolmačenji. v umetnosti ceni neskladje, saj je taka umetnost verodostojen posnetek kaotične stvarnosti.</text:span></text:p>
      <text:p text:style-name="P2"><text:span text:style-name="T2">NJEGOV PRIJATELJ:</text:span><text:span text:style-name="T1"> Izidor Cankar: je slovenskega rodu in ga presoja trezno in razmišlja o njem tudi z moralnega stališča. <text: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color="#ff0000"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2" meta:paragraph-count="28" meta:word-count="1717" meta:character-count="11929" meta:non-whitespace-character-count="10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