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ff" fo:font-size="5pt" style:font-size-asian="5pt" style:font-size-complex="5pt"/>
    </style:style>
    <style:style style:name="T2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color="#993300" fo:font-size="5pt" style:font-size-asian="5pt" style:font-size-complex="5pt"/>
    </style:style>
    <style:style style:name="T5" style:family="text">
      <style:text-properties fo:color="#ff00ff" fo:font-size="5pt" style:font-size-asian="5pt" style:font-size-complex="5pt"/>
    </style:style>
    <style:style style:name="T6" style:family="text">
      <style:text-properties fo:color="#993366"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MODERNA <text:s/>tajno društvo Zadruga</text:span></text:p>
      <text:p text:style-name="Standard"><text:span text:style-name="T2">1899</text:span><text:span text:style-name="T3">(čaša opojn-Oton Žup-dek.p.z., Cank:p.z.Erotika, z.črt.Vinjete)</text:span></text:p>
      <text:p text:style-name="Standard"><text:span text:style-name="T3">-</text:span><text:span text:style-name="T2">1918</text:span><text:span text:style-name="T3">(Umre i.Cankar)</text:span></text:p>
      <text:p text:style-name="Standard"><text:span text:style-name="T3">cenijo rusk.lit., rus. rom=Puškin, zanimajo se tudi za ljud. Poez,</text:span></text:p>
      <text:p text:style-name="Standard"><text:span text:style-name="T3">slo.rom., razvijejo se vse smeri v lit.</text:span></text:p>
      <text:p text:style-name="Standard"><text:span text:style-name="T2">Lirika</text:span><text:span text:style-name="T3">: razpol, ljub p. pogosto v obl.soneta. tudi p. v sodob. Obl.</text:span></text:p>
      <text:p text:style-name="Standard"><text:span text:style-name="T2">Proza</text:span><text:span text:style-name="T3">: črtica(nova zvrst), novella, manj roman</text:span></text:p>
      <text:p text:style-name="Standard"><text:span text:style-name="T2">Dram</text:span><text:span text:style-name="T3">.:soc-krit. Drama, farsa, kom, ljud.igra, </text:span></text:p>
      <text:p text:style-name="Standard"><text:span text:style-name="T4">dekadenca </text:span><text:span text:style-name="T3">(Čaša op., Erotika)-najmanj razvita, </text:span><text:span text:style-name="T4">simbolizem</text:span><text:span text:style-name="T3"> (Cankar</text:span></text:p>
      <text:p text:style-name="Standard"><text:span text:style-name="T3">Na klancu, črt, romani, vsa njeg dela)-njbolj raz </text:span><text:span text:style-name="T4">impresion</text:span><text:span text:style-name="T3"> (stil pisanj</text:span></text:p>
      <text:p text:style-name="Standard"><text:span text:style-name="T3">-Murn, kratke pesmi)</text:span></text:p>
      <text:p text:style-name="Standard"><text:span text:style-name="T5">Kette D.</text:span><text:span text:style-name="T3">:sonet(zač modern soneta) zgled po ljud slov, pravljice(Š&amp;š)</text:span></text:p>
      <text:p text:style-name="Standard"><text:span text:style-name="T2">ljublj obd</text:span><text:span text:style-name="T3">=Na očevem grobu(razmiš)</text:span></text:p>
      <text:p text:style-name="Standard"><text:span text:style-name="T2">novomeško obd</text:span><text:span text:style-name="T3">.= Na trgu(Angeli Smola, Pijanec(razpol, šaljiva)</text:span></text:p>
      <text:p text:style-name="Standard"><text:span text:style-name="T3">cikli sonetov, ki jih je nadal v trstu – Spomini, SlovoTihe noči, </text:span></text:p>
      <text:p text:style-name="Standard"><text:span text:style-name="T3">Črne noči, Moj bog, Na molu San Carlo </text:span></text:p>
      <text:p text:style-name="Standard"><text:span text:style-name="T2">Tržaško obd</text:span><text:span text:style-name="T3">= več sonnet ciklov- so že moderni, 1. pisec mod son.</text:span></text:p>
      <text:p text:style-name="Standard"><text:span text:style-name="T3">Na molu San Carlo</text:span></text:p>
      <text:p text:style-name="Standard"><text:span text:style-name="T5">Murn J. </text:span><text:span text:style-name="T3">Aleksandrov(po rus) p.z.-Pesmi in romance(1903-po smrti), </text:span></text:p>
      <text:p text:style-name="Standard"><text:span text:style-name="T3">Uredi jo Ivan Prijatelj, <text:s text:c="2"/>zgled po rus in ljud poez, zlasti v kmečki tem.</text:span></text:p>
      <text:p text:style-name="Standard"><text:span text:style-name="T3">-</text:span><text:span text:style-name="T2">ljubez <text:s/></text:span><text:span text:style-name="T3">Alma Souvanova (muza) </text:span><text:span text:style-name="T2">-impres</text:span><text:span text:style-name="T3"> <text:s/>Nebo nebo, Sneg, Trenutek!, </text:span></text:p>
      <text:p text:style-name="Standard"><text:span text:style-name="T2">-žanrske </text:span><text:span text:style-name="T3">(kmečo živ, 4-vrst iz ljud pesniš) Šentjanževo, Kmečka balada</text:span></text:p>
      <text:p text:style-name="Standard"><text:span text:style-name="T3">Pesem o ajdi</text:span></text:p>
      <text:p text:style-name="Standard"><text:span text:style-name="T5">Cankar I.</text:span><text:span text:style-name="T3">: 76 vrhnika, 18 lj <text:s/>poklicni pisatelj(plač v naprej) 1.p.z.Erotika</text:span></text:p>
      <text:p text:style-name="Standard"><text:span text:style-name="T3">-dek.p.z., Vinjete z.ćrt&amp;nov, <text:s/>z.črt=Vinj, Moje živ, Tuje živ, Podobe iz </text:span></text:p>
      <text:p text:style-name="Standard"><text:span text:style-name="T3">sanj(o vojni) <text:s text:c="2"/></text:span><text:span text:style-name="T2">dram:</text:span><text:span text:style-name="T3"> 1.Romantične duše(98) <text:s/>motive iz njeg dram:</text:span></text:p>
      <text:p text:style-name="Standard"><text:span text:style-name="T3">kritika druž, lažna morala-oportunizem, hrepenen, volja do moči</text:span></text:p>
      <text:p text:style-name="Standard"><text:span text:style-name="T3">2.: Jakob Ruda, 3. Za narodov blagor(probl volitev), 4. Kralj na Betajn.,</text:span></text:p>
      <text:p text:style-name="Standard"><text:span text:style-name="T3">5.Pohujšanje v dol Šentflorjanski, 6. Hlapci, 7.Lepa Vida(najb simbol)</text:span></text:p>
      <text:p text:style-name="Standard"><text:span text:style-name="T2">rom </text:span><text:span text:style-name="T3">Na klancu, Hiša Marije pom, Križ na gori, Martin Kačur</text:span></text:p>
      <text:p text:style-name="Standard"><text:span text:style-name="T2">povesti </text:span><text:span text:style-name="T3">Kurent, Hlap Jern in njeg prav, </text:span></text:p>
      <text:p text:style-name="Standard"><text:span text:style-name="T5">Župančič O</text:span><text:span text:style-name="T3">. 99 p.z. Čaša op. 04 p.z. Čez planž(optim) 08 p.z. Samogo-</text:span></text:p>
      <text:p text:style-name="Standard"><text:span text:style-name="T3">vori (otožna, domotožje) 20 V zarje Vidove_ Žebljarska, Zemljevid,</text:span></text:p>
      <text:p text:style-name="Standard"><text:span text:style-name="T3">Kovaška, Glad <text:s/>45 Zimzelen pod snegom(pisati kot je mišlenje ljud)</text:span></text:p>
      <text:p text:style-name="Standard"><text:span text:style-name="T2">Otr.pesmi </text:span><text:span text:style-name="T3">Sto ugank, Lahkih nog naokrog, Ciciban in še kaj, Pisanice,</text:span></text:p>
      <text:p text:style-name="Standard"><text:span text:style-name="T3">Mehurčki <text:s/></text:span><text:span text:style-name="T2">Drame </text:span><text:span text:style-name="T3">Noč na verne duše, Veronika deseniška, </text:span><text:span text:style-name="T2">prevjalec</text:span></text:p>
      <text:p text:style-name="Standard"><text:span text:style-name="T1">SODOBNIKI MODERNE</text:span></text:p>
      <text:p text:style-name="Standard"><text:span text:style-name="T6">Fran Saleški Finžgar</text:span><text:span text:style-name="T3">: Pod svobodnim soncem(zg rom) </text:span><text:span text:style-name="T2">ljud igre</text:span><text:span text:style-name="T3">(Dekla</text:span></text:p>
      <text:p text:style-name="Standard"><text:span text:style-name="T3">Ančka, Veriga, Razvaline živ) povest(Dekla Ančka) življenjepis </text:span></text:p>
      <text:p text:style-name="Standard"><text:span text:style-name="T3">(Študent naj bo) </text:span><text:span text:style-name="T6">Alojz Gradnik </text:span><text:span text:style-name="T3">Pesmi o Maji, pesmi: </text:span><text:span text:style-name="T2">domovinske</text:span></text:p>
      <text:p text:style-name="Standard"><text:span text:style-name="T3">(o dom kraju=Noč v medeni, Istrsak vas</text:span><text:span text:style-name="T2">), ljub</text:span><text:span text:style-name="T3">(največ Erostanatos-p.z.</text:span></text:p>
      <text:p text:style-name="Standard"><text:span text:style-name="T3">(bog smrti), Pisma, Vodnjak, </text:span><text:span text:style-name="T2">z zg tem</text:span><text:span text:style-name="T3">(Poslednje pismo Ivana Gradnika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2" meta:word-count="347" meta:character-count="2375" meta:non-whitespace-character-count="2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