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ff0000" fo:font-size="5pt" style:font-size-asian="5pt" style:font-size-complex="5pt"/>
    </style:style>
    <style:style style:name="T2" style:family="text">
      <style:text-properties fo:color="#000000" fo:font-size="5pt" style:font-size-asian="5pt" style:font-size-complex="5pt"/>
    </style:style>
    <style:style style:name="T3" style:family="text">
      <style:text-properties fo:color="#000000" fo:font-size="5pt" fo:font-style="italic" fo:font-weight="bold" style:font-size-asian="5pt" style:font-style-asian="italic" style:font-weight-asian="bold" style:font-size-complex="5pt"/>
    </style:style>
    <style:style style:name="T4" style:family="text">
      <style:text-properties fo:color="#000000" fo:font-size="5pt" fo:font-style="italic" style:font-size-asian="5pt" style:font-style-asian="italic" style:font-size-complex="5pt"/>
    </style:style>
    <style:style style:name="T5" style:family="text">
      <style:text-properties fo:color="#000000" fo:font-size="5pt" fo:font-weight="bold" style:font-size-asian="5pt" style:font-weight-asian="bold" style:font-size-complex="5pt"/>
    </style:style>
    <style:style style:name="T6" style:family="text">
      <style:text-properties fo:color="#ff9900" fo:font-size="5pt" style:font-size-asian="5pt" style:font-size-complex="5pt"/>
    </style:style>
    <style:style style:name="Sect1" style:family="section">
      <style:section-properties text:dont-balance-text-columns="true" style:editable="false">
        <style:columns fo:column-count="2" fo:column-gap="0.5902in">
          <style:column style:rel-width="32767*" fo:start-indent="0in" fo:end-indent="0.2953in"/>
          <style:column style:rel-width="32768*" fo:start-indent="0.2953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text:bookmark text:name="_GoBack"/><text:span text:style-name="T1">Moderna</text:span><text:span text:style-name="T2">(1899 Cankar:Erotika,Župančič:Čaša opojnosti-1918 C.umre,konec 1.sv.vojne)-odmik od realistične tradicije k subjektivnosti,impresionistični slog,izražanje s simboli,(nedaven,sodoben),obdobje,ko se na Slov.uveljavijo smeri nova roman.,dekadenca,simbolizem.</text:span><text:span text:style-name="T6">Predstavniki:</text:span><text:span text:style-name="T3">dijaška</text:span><text:span text:style-name="T4"> </text:span><text:span text:style-name="T3">zadruga</text:span><text:span text:style-name="T2">:D.Kette,J.Murn,O.Župančič,I.Cankar,A.Gradnik.</text:span><text:span text:style-name="T3">Ob moderni</text:span><text:span text:style-name="T2">-realizem in naturalizem:F.Govekar,Z.Kvedrova,A.Kraigher,F.S.Finžgar,F.Milčinski,Iz.Cankar,Meško.</text:span><text:span text:style-name="T6">Lit.vrste:</text:span><text:span text:style-name="T3">lirika</text:span><text:span text:style-name="T2">(ljubez.,osebnoizpovedna,miselna,razpolož.,domovinska,socialna,religiozna,balade in romance-C,Ž,K,M)-&gt;pesniške oblike:gazela,sonet,glosa,svobodne,</text:span><text:span text:style-name="T3">epika</text:span><text:span text:style-name="T2">(nacionalna,ljub.,socialna-kmet.,delav.,družbenokritična,politična,moralna vprašanja,umetnik-/-nost)-&gt;povest,roman,črtica,novela,satira,</text:span><text:span text:style-name="T3">dramatika</text:span><text:span text:style-name="T2">(boemsko-umetn.svet,meščansko okolje,trško-vaško malomeščansko,proletarsko-delav.,kapit.,polprolet.,učit.,polit.,umet.)-&gt;tragedija,resnobna drama,komedija,satirična kom.,farsa,poet.drama,ljudska igra-C,F,Kr,</text:span><text:span text:style-name="T3">polliterarne zvrsti:</text:span><text:span text:style-name="T2">esejistika(C,Ž,Prijatelj-&gt;družba in kultura,literatura,poezija,narod,politika,slovenstvo,jugoslov.),kritika(C)|</text:span><text:span text:style-name="T1">Na trgu</text:span><text:span text:style-name="T2">(D.Kette):</text:span><text:span text:style-name="T3">slog</text:span><text:span text:style-name="T2">:impres.,stapljanje svetlobnih/zvočnih učinkov(mesečna noč,šumenje vode z glasovi),poosebitve,inverzije,</text:span><text:span text:style-name="T3">snov</text:span><text:span text:style-name="T2">:novomeško okolje,avtobiografskost,</text:span><text:span text:style-name="T3">oblika</text:span><text:span text:style-name="T2">:likovna(carmen figuratum),sentimentalna serenada,podoknica Angeli Smolovi,</text:span><text:span text:style-name="T3">verz</text:span><text:span text:style-name="T2">:osnova amfibrah,razl.dolžine verzov,verzni prestopi,rime,spevnost,ponavljanje ritmičnih enot v kiticah,</text:span><text:span text:style-name="T3">tema</text:span><text:span text:style-name="T2">:ljubezensko hrepenenje,</text:span><text:span text:style-name="T3">izvirna kompozicija</text:span><text:span text:style-name="T2">-dvodelne kitice s ponavljajočim se ritmičnih valovanjem,</text:span><text:span text:style-name="T3">motivi</text:span><text:span text:style-name="T2">:podokniški(impresionistično obdelan romantični m.)|</text:span><text:span text:style-name="T1">Pesem o ajdi</text:span><text:span text:style-name="T2">(J.Murn):kmečka pesem(obredi,običaji,letni časi,km.hiša,kmet,ajda),</text:span><text:span text:style-name="T3">motivi</text:span><text:span text:style-name="T2">:ajda-simbol življenja in lepote,ajda-čebela(erotika),čarovnica-simbol smrti,</text:span><text:span text:style-name="T3">tema</text:span><text:span text:style-name="T2">:v življenje-smrt(bivanjska tematika),upodobitev dogajanja v objektivni naravi,katere del je tudi lirski subjekt-&gt;ideja,</text:span><text:span text:style-name="T3">simbolistična pesem</text:span><text:span text:style-name="T2">:podoba življenja v naravi prerašča v simbol življenja(ajda)in smrti(čar.),</text:span><text:span text:style-name="T3">impresionistični slog</text:span><text:span text:style-name="T2">-čutna upodobitev ajdovega polja-vid,tip,vonj,okus,omama,sluh(ajda-ženska,čebela-moški,pesnik)|</text:span><text:span text:style-name="T1">Ko dobrave se mrače</text:span><text:span text:style-name="T2">(J.Murn):</text:span><text:span text:style-name="T3">metaforika </text:span><text:span text:style-name="T2">stavčne figure,</text:span><text:span text:style-name="T3">motiva:</text:span><text:span text:style-name="T2">narava v večernem miru,pesnik-&gt;tema;</text:span><text:span text:style-name="T3">bivanjska tematika</text:span><text:span text:style-name="T2">,verzni prestopi,ritem,rima,kontrastno slikanje|</text:span><text:span text:style-name="T1">Nebo,nebo</text:span><text:span text:style-name="T2">(Murn):</text:span><text:span text:style-name="T3">tema</text:span><text:span text:style-name="T2">:človek vs.narava,</text:span><text:span text:style-name="T3">motiv</text:span><text:span text:style-name="T2">:trenutno razpoloženje,doživetje neskončnega prostora,brezmejnosti v trenutku,ko se začne mračiti,</text:span><text:span text:style-name="T3">Murnov impresionizem</text:span><text:span text:style-name="T2">-slika čutni vtis,trenutni fantazijski vzgib,občutek prostora,doživetje v naravi,občutek stiske,bega,</text:span><text:span text:style-name="T3">slikarstvo</text:span><text:span text:style-name="T2">:optično mešanje barv,razstavitev b.in oblik na platnu in ponovna združitev v očesu,impresionistično-slikanje razpolož.(barv,zvokov),čustvenega zanosa;modernistično-redukcija lirskega subjekta v oko,nekdo|</text:span><text:span text:style-name="T1">Vlahi</text:span><text:span text:style-name="T2">(Murn):</text:span><text:span text:style-name="T3">epska pesem</text:span><text:span text:style-name="T2"> z močnimi lirskimi sestavinami,objektivni svet v obrisih-impresion,fragmentarno;subjektivni sv-pesnikovo razpoloženje;Vlahi-vtis,ki ga naredijo na pesnika,impresionistična+simbolistična pesem-razpoloženje,glasovno slikanje,zvočni učinki(otožnost),zapiskajo-bolečina,refren,monoton ritem,siva barva,impres.vizualna podoba Vlahov,</text:span><text:span text:style-name="T3">nastanek</text:span><text:span text:style-name="T2">:zavrnitev pesn.zbirke Funtek-neugodna ocena,trenutni vtis mimoidočih Vlahov,</text:span><text:span text:style-name="T3">motiv</text:span><text:span text:style-name="T2">:mimoidoči Vlahi-istrski dudaši,piskrovezi,</text:span><text:span text:style-name="T3">simbol</text:span><text:span text:style-name="T2">:podoba Vlahov-usoda človeka,</text:span><text:span text:style-name="T3">tema</text:span><text:span text:style-name="T2">:brezciljnost,-perspektivnost,-domstvo,tavanje(bivanjska tematika),dogajanje je </text:span><text:span text:style-name="T3">statično</text:span><text:span text:style-name="T2">-gredo in nikamor ne pridejo|</text:span><text:span text:style-name="T1">Duma</text:span><text:span text:style-name="T2">(O.Župančič)=ukrajinska otožna ljud.pesem,osebnoizpovedna,sodobna </text:span><text:span text:style-name="T3">domovinska </text:span><text:span text:style-name="T2">pesem,najprej svobodni verz,na koncu 4-vrstične kitice,</text:span><text:span text:style-name="T3">verz</text:span><text:span text:style-name="T2">:svobodni,daktilski,</text:span><text:span text:style-name="T3">slog</text:span><text:span text:style-name="T2">:impres.,</text:span><text:span text:style-name="T3">motivi,teme</text:span><text:span text:style-name="T2">:domovina(socialni m.,izseljevanje,vas,materina žalostinka za sinom,otroštvo,brezskrbna mladost,kmečki motivi,hrepenenje,ljubezen),tujina(mesta,civilizacija,napredek,smrt),</text:span><text:span text:style-name="T3">kompozicija</text:span><text:span text:style-name="T2">:2 dela+sklep-</text:span><text:span text:style-name="T3">1.del</text:span><text:span text:style-name="T2">:ženski glas,domovina,idilično km.življenje,mir,varnost;moški glas,tujina,kozmopolitizem,moderna civilizacija,napredek,pesem mest,vitalizem,optimizem.</text:span><text:span text:style-name="T3">2.del</text:span><text:span text:style-name="T2">:spomini na kmečko idilo,otroštvo,konflikt med pesn.spominom na idilo in zaskrbljujoča sedanjost,žalostna resničnost-izseljevanje,gosp.zaostalost,pomanjkanje).</text:span><text:span text:style-name="T3">Sklep</text:span><text:span text:style-name="T2">:zadnjih 6 kitic,niza retorična vprašanja,zaskrbljenost,negotovost-bo z izseljevanjem del sl.naroda za vedno izgubljen,kako se odpreti v svet,ohraniti avtentičnost-edini odgovor-školjka(metafora za pesn.srce,biser=pesnitev duma)|</text:span><text:span text:style-name="T1">Z vlakom</text:span><text:span text:style-name="T2">(Župančič):</text:span><text:span text:style-name="T3">zbirka Samogovori 1908</text:span><text:span text:style-name="T2">(+Duma),domovinska tematika,</text:span><text:span text:style-name="T3">oblika</text:span><text:span text:style-name="T2">:kitica,verz,ritem,</text:span><text:span text:style-name="T3">retorična figura</text:span><text:span text:style-name="T2">,motivi,tema|</text:span><text:span text:style-name="T1">Zvečer</text:span><text:span text:style-name="T2">(Ž.):lirski subjekt:pesnik,impresionistična pesem(svetloba-tema,goloba s perutmi blestečimi-večerno nebo,tema),</text:span><text:span text:style-name="T3">tema</text:span><text:span text:style-name="T2">:hrepenenje po ljub.sreči,</text:span><text:span text:style-name="T3">motiv</text:span><text:span text:style-name="T2">:dve ptici,večerno nebo nad mestom,,svobodna zgradba,verzni prestopi,smer </text:span><text:span text:style-name="T3">nova romantika</text:span><text:span text:style-name="T2">(srce-novoromantično hrepenenje,čustvene prvine,pridevniške besede,svetlobni kontrasti-impres.,razpoloženje)&lt;-&gt;</text:span><text:span text:style-name="T1">Dve otvi</text:span><text:span text:style-name="T2">(F.Levstik):kitična,tradicinalna zgradba,</text:span><text:span text:style-name="T3">motiv</text:span><text:span text:style-name="T2">:dve otvi,prizorišče jezero ob gradu,</text:span><text:span text:style-name="T3">tema</text:span><text:span text:style-name="T2">:razpoloženje ob spominu na ljub.srečo,žalost,otožnost,</text:span><text:span text:style-name="T3">smer</text:span><text:span text:style-name="T2">:realizem-posnemanje predromantične poetike v času realizma,logično vzporejanje(objektivni+subj.del povezuje št.2),asociacija na ljub.par(ptici)|</text:span><text:span text:style-name="T1">Vihar</text:span><text:span text:style-name="T2">(Ž.):zbirka Čez plan 1904,</text:span><text:span text:style-name="T3">zgradba</text:span><text:span text:style-name="T2">:uvodna kitica,sklepna kitica,</text:span><text:span text:style-name="T3">zunanja oblika</text:span><text:span text:style-name="T2"> svobodna,neenake kitice-verzi,</text:span><text:span text:style-name="T3">tema:</text:span><text:span text:style-name="T2">ljubezenski vihar v človeku(slavospev življenju),</text:span><text:span text:style-name="T3">motiv:</text:span><text:span text:style-name="T2">vihar,nočna nevihta,podoba njegove in njene strasti,</text:span><text:span text:style-name="T3">ritmična razgibanost</text:span><text:span text:style-name="T2">:vihar,močna nevihta nad mestom(onomatopoija)</text:span><text:span text:style-name="T5">:</text:span><text:span text:style-name="T2">ljub.vihar v človeku(verzni prestopi,neizrečenost-…),</text:span><text:span text:style-name="T3">metafora</text:span><text:span text:style-name="T2"> za erotični plamen v ljub.paru(vihar strasti)|</text:span><text:span text:style-name="T1">Na klancu</text:span><text:span text:style-name="T2">(C)-avtobiografski,družinski roman(opis družine,odnosi med člani,stiske,srečni dnevi,mati Francka,študent Lojze(kao Cankar),socialno-proletarski roman-dejanska podoba soc.življenja na slov.podeželju konec 19.st,soc.kriza,propadanje obrtnikov,emigracija,revščina,alkoholizem,usoda družine s klanca simbolizira siromake-Slovence-&gt;novoromantično doživetje resničnosti(pomembnejša od dejstev so čustvena stanja,hrepenenje,vdanost v usodo,obup,</text:span><text:span text:style-name="T3">zgradba:</text:span><text:span text:style-name="T2">8poglavij/novel,vsaka zase celota,povezane s simboli,z idejo v roman(ciklična zgradba),</text:span><text:span text:style-name="T3">slog:</text:span><text:span text:style-name="T2">impresionistični(zaznavanje)-tretjeosebni pripovedovalec,doživljeni ali polpremi govor,slikanje vidnih in slušni zaznav skozi oči glavne osebe(-moderni roman),</text:span><text:span text:style-name="T3">motivi(</text:span><text:span text:style-name="T2">ekstencialni,nacionalni,socialni,družinski):procesija,tek za vozom-simbol Franckinega življ.poraza in trpljenja,luč-osvetljeno učiteljevo okno-luč razuma,izobrazbe,aktivizem,optimizem;klanec-simbol revščine,trpljenja,obsojenosti,fatalizem;hlapčevstvo,izgubljenost v velikem svetu,sinovska krivda,mučeniško materinstvo,neuslišana ljubezen,revščina,proletarizacija,alkoholizem|</text:span><text:span text:style-name="T1">Kurent</text:span><text:span text:style-name="T2">(C)-starodavna pripovedka,</text:span><text:span text:style-name="T3">zgradba</text:span><text:span text:style-name="T2">:5 poglavij,3 soneti,</text:span><text:span text:style-name="T3">slogovne prvine:</text:span><text:span text:style-name="T2">opis,pripoved,dialog,hvalnica,pesem v prozi;kraj dogajanja:slovenska dežela »od štajerskih goric do strme tržaške obale ter od Triglava do Gorjancev«,</text:span><text:span text:style-name="T3">osebe:</text:span><text:span text:style-name="T2">otrok,starec,starka,bojarji,nevernik,kurent.</text:span><text:span text:style-name="T3">pripovedovalec:</text:span><text:span text:style-name="T2">tretjeosebni avktorialni(vsevedni),subjektivno pripovedno stališče;izide decembra 1909,</text:span><text:span text:style-name="T3">motivi:</text:span><text:span text:style-name="T2">rdeča ruta,luč,starec,dekle,procesija,popotnik-romar(umetnik),faustovski motiv(pogodba s hudičem za gosli)|</text:span><text:span text:style-name="T1">Hlapec Jernej in njegova pravica</text:span><text:span text:style-name="T2">-1907 C kandidiral na volitvah v državni zbor,želel napisati agitacijsko politično brošuro;srečanje s kmečkim človekom,ki išče v mestu pravico zoper svojega brata,</text:span><text:span text:style-name="T3">povest,</text:span><text:span text:style-name="T2">ritmizirana proza(poetičen slog-metafore,epiteti,simboli),ritmičnost,</text:span><text:span text:style-name="T3">motivi:</text:span><text:span text:style-name="T2">smrt patriarhalnega gospodarja,nasledstvo kapitalističenega,brezpravnost hlapca,izkoriščanje,Jernejevo iskanje socialno-moralno pojmovane pravice(žup.,sod..,ces.),dvom v obstoj pravice,obup,požar(simbol revolucije),</text:span><text:span text:style-name="T3">tema:</text:span><text:span text:style-name="T2">osebna drama, tragedija hlapca v boju za pravico,</text:span><text:span text:style-name="T3">ideja:</text:span><text:span text:style-name="T2">družbeno-zgodovinsko utemeljena pravica proletariata do rezultatov svojega dela(socialistična ideja),zemlja pripada tistemu,ki dela na njej(mešanje del.pravic z lastnino),</text:span><text:span text:style-name="T3">jezik,slog:</text:span><text:span text:style-name="T2">svetopisemski s,nagovor,ret.vprašanja,inverzije,vzkliki,paralelizmi,kontrasti|</text:span><text:span text:style-name="T1">Podobe iz sanj</text:span><text:span text:style-name="T2">-slog:impresionizem,simbolizem,ekspresionizem,</text:span><text:span text:style-name="T3">motiv:</text:span><text:span text:style-name="T2">vojna,smrt,</text:span><text:span text:style-name="T3">tema:</text:span><text:span text:style-name="T2">izbor najlepših fantov,simbol smrti,gorja,ki ga je prizadejala vojna,življenja,</text:span><text:span text:style-name="T3">ideja:</text:span><text:span text:style-name="T2">obsodba vojne(prinaša zlo),črtica-lirična,refleksivna,impresionistična,zbirka-uvod,29 č,epilog,pripovedovalec prvoosebni,simbolična podoba-deepizacija(čas in prostor določljiva,real.tema)|</text:span><text:span text:style-name="T1">Hlapci</text:span><text:span text:style-name="T2">-snov:dogajanje po volitvah 1907(politična situacija,strankarski boji),ni tragedija-ni obračuna med legalnim in legitimnim,ni javne sprave,satiričnost,tragičnost,sintetična tehnika(REALISTIČNA drama),</text:span><text:span text:style-name="T3">motivi</text:span><text:span text:style-name="T2">:župnik-oblast,učitelj-idealist,učiteljstvo-oportunizem,delavstvo(Kalander),neuko podeželsko ljudstvo,volitve,odnos mati:sin,</text:span><text:span text:style-name="T3">tema:</text:span><text:span text:style-name="T2">konflikt med posameznikom in oblastjo,legitimno(Jerman):legalno(župnik),konflikt Jerman:mati</text:span><text:span text:style-name="T3">ideja:</text:span><text:span text:style-name="T2">zlom junaka-idealista in njegovo rojstvo za novo življenje,obsodba hlapčevstva,</text:span><text:span text:style-name="T3">zgradba:</text:span><text:span text:style-name="T2">zasnova(politična situacija,predstavitev oseb),zaplet(izid volitev,prilagajanje učiteljev novim razmeram,konflikt J:ž,J.notranji konflikt(ljub.poraz,mat.nasprotovanje,načrt zborovanja),vrh(odločitev iz hlapcev napraviti ljudi),razplet,preobrat(zborovanje,govor in poraz),konec(zlom,obremenjen s krivdo za materino smrt,misel na smrt,odide na Goličavo-nastopi novo življ.)|</text:span><text:span text:style-name="T1">Za narodov blagor</text:span><text:span text:style-name="T2">:komedija v 4 dejanjih,izid 1901,uprizoritev 1905 Praga,1906 Lj,dramski konflikt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5:00</meta:creation-date>
    <dc:date>2019-05-14T12:3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" meta:word-count="554" meta:character-count="9236" meta:non-whitespace-character-count="86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