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ff" fo:font-size="8pt" style:font-size-asian="8pt" style:font-size-complex="8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8000" fo:font-size="8pt" style:font-size-asian="8pt" style:font-size-complex="8pt"/>
    </style:style>
    <style:style style:name="T4" style:family="text">
      <style:text-properties fo:color="#008000" fo:font-size="8pt" fo:font-weight="bold" style:font-size-asian="8pt" style:font-weight-asian="bold" style:font-size-complex="8pt"/>
    </style:style>
    <style:style style:name="T5" style:family="text">
      <style:text-properties fo:text-transform="uppercase"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radnik-Pisma</text:span><text:span text:style-name="T2"> je ciklus ljub.pesmi,zbirka Padajoče zvezde.</text:span><text:span text:style-name="T3">Motivi</text:span><text:span text:style-name="T2">:ljub.hrepenenje,misel na samomor,čutnost,strast,vodnjak(simb.duhovne povezanosti),</text:span><text:span text:style-name="T3">Tema</text:span><text:span text:style-name="T2">:ljubezen-smrt,korespondenca med mrtvimi in živimi,</text:span><text:span text:style-name="T3">Lirski subjekt</text:span><text:span text:style-name="T2">:ženska(nagovarja mrtvega moža),5.pismo:hrepenenje,zavest o duhovni povezanosti(vodnjak),6.pismo:samomor(možnost združitve po smrti-R&amp;J),dvom,strah(Hamlet), 7.pismo:čutnost,čutna ljubezen,lirski subjekt ne pristaja zgolj na duhovno ljub.</text:span><text:span text:style-name="T1">Izidor Cankar-S poti</text:span><text:span text:style-name="T2"> je moderni,po njem tudi poučni roman,</text:span><text:span text:style-name="T3">Zvrst</text:span><text:span text:style-name="T2">:dnevniško-esejistični(popotni),</text:span><text:span text:style-name="T3">Čas</text:span><text:span text:style-name="T2">:pred 1.sv.vojno, </text:span><text:span text:style-name="T3">Pripovedovalec</text:span><text:span text:style-name="T2">:prvoosebni(blizu personalni pripovedi),</text:span><text:span text:style-name="T3">Tematika:</text:span><text:span text:style-name="T2">umetnostno(esteticizem-umetnost)-erotični(telesnost-duhovnost,čutnost,omamnost,volja do moči) roman,</text:span><text:span text:style-name="T3">Osebe</text:span><text:span text:style-name="T2">:FRITZ(razdvojen v duši,niha v ljubezni med zaročenko in omamno Karlo,cinik,simbol evropskega razumnika, hiperkulturnega človeka,notranje razdvojen,duhovno nemiren in odtujen), PRIPOVEDOVALEC (književna oseba,ki razmišlja ob kulturnih znamenitostih),KARLA(F.znanka s potovanja) ,ESTER(F.zaročenka),</text:span><text:span text:style-name="T3">Odlomek</text:span><text:span text:style-name="T2">:motiv R&amp;J,tema parafraziranje(uporaba različnih lit.slogov sodobnih sl.pisateljev-Finžgar,Župančič,Cankar,Bohinjec,Meško),nehotni spomin,domišljija,čas in kraj pripovedovalca,dokumentarni opis-potopis.</text:span><text:span text:style-name="T1">Modernizem</text:span><text:span text:style-name="T2"> je književnost 20.st,nasproti realizmu, naturalizmu,novi romantiki,dekadenci,simbolizmu,skupno ime za književne smeri po 1900(težko določljive meje med njimi),</text:span><text:span text:style-name="T3">Značilnosti:</text:span><text:span text:style-name="T2">estetika grdega(prikazovanje nelepega, šokantnega, škodljivega,nemoralnega),brisanje logike zunanjega sveta-nemimetičnost,zasledovanje dogajanj v duševnosti,zavesti in podzavesti,</text:span><text:span text:style-name="T3">Jezik</text:span><text:span text:style-name="T2">:svoboden(kršenje slov.pravil),nerazumni,nelogični stavki, bes.zveze,neumetniške zvrsti,rušenje izraznih tabujev-žargonizmi,vulgarizmi,metaforika in zgradba po načelu asociativne oddaljenosti,montaže,spajanje fragmentov,</text:span><text:span text:style-name="T3">Struje</text:span><text:span text:style-name="T2">:FUTURIZEM-&gt;prihodnost,Italija 1909,usmeritev v prih.-Marinetti,opiranje na moderno civilizacijo,tehniko,rešitev sveta-vojna(fašizem) ,KUBIZEM-&gt;kocka,slikarska smer,ki geometrira zunanjo resničnost-Picasso,v književnosti ruši ustaljene norme(ločila,rahlja sintakso-Apollinaire),snov-tok podzavesti,DADAIZEM-&gt;otroška govorica,okrog 1916 v Švici,Franciji,Nemčiji,zahteva po vrnitvi k primitivnim glasovom in asociacijam brez smisla-Tzara,vpliv na nadrealizem,NADREALIZEM-&gt;umetnosti nadresničnosti,Francija po 1920,zavračanje razumske razlage sveta,uveljavljanje višje spontane resničnosti,skrite v člov. podzavesti:halucinacije,sanje-Aragon,Breton,nelogična metaforika kot izraz nadresničnosti, KONSTRUKTIVIZEM(ok.1920,konstruiranje nove resničnosti po tehničnih načelih),</text:span><text:span text:style-name="T3">Tradicionalna lirika</text:span><text:span text:style-name="T2">(lir.nove roman.in kasnejšo s podobnimi lastnostmi-Menart,Fritz)</text:span><text:span text:style-name="T4">→</text:span><text:span text:style-name="T3">Moderna lirika</text:span><text:span text:style-name="T2">(vse,kar je novo in v nasprotju z zastarelim,od nove romantike naprej);LIRSKI SUBJEKT:trpen,določljiv,prepoznaven v 1.,2.ali 3.osebi</text:span><text:span text:style-name="T4">→</text:span><text:span text:style-name="T2">nestabilen,neoseben,brezoseben,MOTIVI:jasni,prepoznavni,povezljivi v smiselno celoto</text:span><text:span text:style-name="T4">→</text:span><text:span text:style-name="T2">brisanje zunanjega sveta,težko povezljivi,ni vsebine,TEMA:določljiva</text:span><text:span text:style-name="T4">→</text:span><text:span text:style-name="T2">včasih težko določljiva,ni zgodbe,ker ni smiselne povezave med motivi,IDEJA:bralec jo lahko izpelje,spozna sporočilo</text:span><text:span text:style-name="T4">→</text:span><text:span text:style-name="T2">težko smiselno določljiva,odvisna od subjektivnih interpretacij,ZGRADBA:ponavadi kitičnost</text:span><text:span text:style-name="T4">→</text:span><text:span text:style-name="T2">svobodna,kitice so ali jih ni,verzi različno dolgi,nerimani,RITEM:pravilen verz,menjava naglašenih in nenag.zlogov</text:span><text:span text:style-name="T4">→</text:span><text:span text:style-name="T2">svobodni verz,ni naglasno urejen,STIL:bogata metaforika,simboličen pomen podob,trden jezik s stabilno skladnjo</text:span><text:span text:style-name="T4">→</text:span><text:span text:style-name="T2">nenavadne besede,besedne zveze,osamosvojitev besed,zvokov,šifre,mat.izrazi,VERZ:regularni,utemeljen z naglasnimi lastnostmi</text:span><text:span text:style-name="T4">→</text:span><text:span text:style-name="T2">svobodni,utemeljen s skladenjskimi lastnostmi.</text:span><text:span text:style-name="T1">Federico Garcia Lorca-Vitezova pesem</text:span><text:span text:style-name="T2"> je modernistična pesem,zgodba fragmentarna(drobci različnih podob),okrnjena,šibke logične povezave,nominalno izražanje, ponazarjanje toka zavesti,svobodna kitica in verz,lirska pesem,</text:span><text:span text:style-name="T3">Lirski subjekt</text:span><text:span text:style-name="T2">:popotni vitez,</text:span><text:span text:style-name="T3">Besedne figure</text:span><text:span text:style-name="T2">:personifikacije,pridevniško izražanje,</text:span><text:span text:style-name="T3">Stavčne</text:span><text:span text:style-name="T2">:iteracije,inverzije,vzkliki,kopičenje neglagolskih stavkov,</text:span><text:span text:style-name="T3">Motivi</text:span><text:span text:style-name="T2">:popotni vitez,pot rdeče kobile,rdeča luna,Cordoba,NADREALIZEM(avantgardno gibanje,Francija po 1920,nasprotovanje razumskemu dojemanju sveta,iskanje višje resničnosti v člov.podzavesti,uvajanje halucinacij,nekontroliranih asocicij,sanj),</text:span><text:span text:style-name="T3">Tema</text:span><text:span text:style-name="T2">:nedosegljivost cilja,pesnikova neuresničena želja;daljna,sama,nedosegljiva Cordoba,</text:span><text:span text:style-name="T3">Jezik</text:span><text:span text:style-name="T2">:delno nominalno izražanje, </text:span><text:span text:style-name="T3">Oblika</text:span><text:span text:style-name="T2">: svobodna,neutesnjena kitica,neobvezna rima,odsekan ritem,napetost se stopnjuje, iteracije(refren), </text:span><text:span text:style-name="T3">Metafore</text:span><text:span text:style-name="T2">/barve:kobila črna(smrt,žalost),luna rdeča(smrt).</text:span><text:span text:style-name="T1">Mesečna romanca</text:span><text:span text:style-name="T2"> iz zbirke Ciganske romance 1928,</text:span><text:span text:style-name="T3">Oblika</text:span><text:span text:style-name="T2">:nadrealizem,moderna romanca,</text:span><text:span text:style-name="T3">Tema</text:span><text:span text:style-name="T2">:ljubezen in smrt,</text:span><text:span text:style-name="T3">Metafore,Barve</text:span><text:span text:style-name="T2">.</text:span><text:span text:style-name="T1">Nezvesta žena</text:span><text:span text:style-name="T2"> iz zbirke C.r.,prvine španske ljudske pesmi,</text:span><text:span text:style-name="T3">Motiv</text:span><text:span text:style-name="T2">:erotični,nezvesta žena.</text:span><text:span text:style-name="T1">Eksistencializem</text:span><text:span text:style-name="T2">-</text:span><text:span text:style-name="T3">Predstavnika</text:span><text:span text:style-name="T2">: Albert Camus,J.P.Sartre,</text:span><text:span text:style-name="T3">Predhodniki</text:span><text:span text:style-name="T2">:F.M.Dostojevski,L.N.Tolstoj,H.Ibsen, A.Strindberg;po 1900: R.M.Rilke,A.Gide,F.Kafka,</text:span><text:span text:style-name="T3">Teme</text:span><text:span text:style-name="T2">:absurd,tesnoba,strah pred smrtjo,svoboda,odgovornost,nič,</text:span><text:span text:style-name="T3">Filozofija eksistence</text:span><text:span text:style-name="T2">:človek je svobodna eksistenca,eksistenca pred esenco(bistvom),človek je vržen v svet,svet je absurd,iskanje bistva(človekova svobodna odločitev,odgovornost za dejanja,strah pred njo),vztrajanje v absurdnem svetu,iskanje smisla,S.Kierkegaard(19.st.),M.Heidegger,K.Jaspers,Sartre(20.st.),</text:span><text:span text:style-name="T1">Sartre-Za zaprtimi vrati</text:span><text:span text:style-name="T2"> je enodejanka,uprizoritev 1944,</text:span><text:span text:style-name="T3">Naslov</text:span><text:span text:style-name="T2">:brezizhodna situacija,krivda je večna,</text:span><text:span text:style-name="T3">Prostor</text:span><text:span text:style-name="T2">: posmrtni pekel(za vrati hotelske sobe)=psihološki pekel(ni vrnitve);DRAMSKA NAPETOST-konflikt: besedno obračunavanje(racionalni dialogi),</text:span><text:span text:style-name="T3">Zgradba</text:span><text:span text:style-name="T2">:analitična(razgaljanje preteklosti),sintetična (prepuščanje presoji in sodbi),</text:span><text:span text:style-name="T3">Didaskalije</text:span><text:span text:style-name="T2">:skope(kretnje,občutja,prostor,vzdušje),</text:span><text:span text:style-name="T3">Osebe</text:span><text:span text:style-name="T2">:morilski trio mrtvih duš,žrtve in rablji,INES:sadizem,uničevanje moških,lezbištvo,ESTELLE: narcisoidnost, egoizem,čustvena otopelost-detomor,GARCIN:strahopetec,slabič, amoralnež,sadist, dezerter (ustreljen),</text:span><text:span text:style-name="T3">Ideja</text:span><text:span text:style-name="T2">/eksistencializem: ideja o svobodi,volji, moralni odgovornosti <text:s/>posameznika,poziv k strpnosti, odgovornosti,preobrazbi morale in duha.</text:span><text:span text:style-name="T1">Dramatika absurda:</text:span><text:span text:style-name="T2">po 2.sv.vojni-ok.1950,v Franciji,iz prepričanja,da je obstoječi družbeni,moralni,politični red nesmiseln. </text:span><text:span text:style-name="T3">Predstavniki</text:span><text:span text:style-name="T2">: S.Beckett(absurdna tragična igra),E.Ionesco(absurdna komična igra),</text:span><text:span text:style-name="T3">Značilnosti</text:span><text:span text:style-name="T2">: ANTIDRAMA (moderno,avantgardistično besedilo,krožna zgradba dram.dogajanja,statičnost,pasivnost junakov, nesmiselne besedne zveze), DRAMA(tradicionalno besedilo,stopnjevalna zgradba,dramatska napetost,dinamičnost,aktivnost junakov,razumljiv jezik).</text:span><text:span text:style-name="T1">Samuel Beckett-Čakajoč Godota </text:span><text:span text:style-name="T2">(pomanjševalnica od Bog,naslov problemsko zastavljen,poudarjena osrednja dejavnost dramske osebe-čakanje in ime pričakovanega),podnaslov tragikomedija(elementi tragičnega-čl.nesvoboda in komičnega-navidezno obvladovanje sveta), </text:span><text:span text:style-name="T3">Motivi</text:span><text:span text:style-name="T2">:odrešitev,biblijski motivi(gospodar-pastir,Kajn in Abel,Kristusovo trpljenje),drevo, čevelj, (pol)golota,samomor,</text:span><text:span text:style-name="T3">Tema</text:span><text:span text:style-name="T2">:čakanje Godota(odrešitve),iskanje smisla v popolnoma absurdnem svetu,</text:span><text:span text:style-name="T3">Ideja</text:span><text:span text:style-name="T2">:eksistenčna stiska,beda in trpljenje sodobnega človeka v abs.svetu,v katerem vladata poljudnost in naključje,ta svet ne nudi tolažbe,človek se sooča s praznino in grožnjo niča,edina možnost je čakanje-upanje na odrešitev,na tisto,kar nikoli ne pride,vztrajanje v nesmislu preraste v pasiven upor zoper nesmiseln svet.</text:span><text:span text:style-name="T3">Dogajanje</text:span><text:span text:style-name="T2">:</text:span><text:span text:style-name="T5">enotnost časa</text:span><text:span text:style-name="T2">(večer,noč),</text:span><text:span text:style-name="T5">enotnost kraja</text:span><text:span text:style-name="T2">(golo drevo,ki za nekaj časa ozeleni-upanje),</text:span><text:span text:style-name="T5">dramatska napetost</text:span><text:span text:style-name="T2"> grajena na tem,da se nič ne zgodi,izvira iz napete duševnosti oseb(bivanjska stiska,strah, groza,nemoč),molk,</text:span><text:span text:style-name="T3">Zgradba dogajanja</text:span><text:span text:style-name="T2">:krožna(konec se povrne v izhodišče,ponavljanje motivov, dialogov,prizorov),</text:span><text:span text:style-name="T3">Didaskalije</text:span><text:span text:style-name="T2">:opredeljujejo dejavnost oseb,situacijska komika-pantomima,klovnovsko obnašanje,</text:span><text:span text:style-name="T3">Avantgardna dramatika</text:span><text:span text:style-name="T2">:grotesknost,črni humor,ironija,burkaško smešne situacije,za tem se skriva tragično sporočilo(groza,stiska,nemoč,strah pred nesmislom),</text:span><text:span text:style-name="T3">Osebe</text:span><text:span text:style-name="T2">:VLADIMIR(Didi)-filozofsko naravnan,razpravlja o religioznih vprašanjih in odrešitvi,odločen,dober spomin,zaveda se brezizhodnosti položaja,ESTRAGON(Gogo)-praktičen,zemeljski,težave z žulji,lakota,slab spomin.Sta komičen par-cirkuška klovna.Gibljeta se na robu smrti,morala bi skočiti z Eiff.stolpa,želita se obesiti,a izbereta poslednjo možnost svojega obstoja-dolgorajno čakanje na tisto,kar nikoli ne pride-tragika modernega človeka,ki vztraja v svetu nesmisla.ANTIJUNAKI:izkažena,pohabljena bitja(Gogo noga, Didi uriniranje,Pozzo slep,Lucky gluh),degradirane figure,zaradi telesne nesposobmosti je njihovo obnašanje le nemočno čakanje.STRANSKE OSEBE:Pozzo(gospodar,krotilec,ki v cirkuškem slogu poka z bičem,ukazuje,v začetku daje vtis,da je gospodar sveta),Lucky(služabnik,ukročena zver, nasprotje vsega,kar naj bi človek predstavljal(brez dostojanstva,dela in govori,kar mu je ukazano).Sta čuden par(cirkus).DEČEK:prinaša Godotova sporočila(da obstaja),a o njem ne more povedati nič gotovega(svet je negotov,ljudi se ne da zanesljivo prepoznati),paž:Antigona(Smole).</text:span><text:span text:style-name="T1">Ekspresionizem</text:span><text:span text:style-name="T2"> iz lat.besede expressio(iztis),nasprotno impressio(vtis).</text:span><text:span text:style-name="T3">Čas</text:span><text:span text:style-name="T2">:Nemčija 1910-1925,pri nas ok.1918.</text:span><text:span text:style-name="T3">Vzroki</text:span><text:span text:style-name="T2">: bližajoča se vojna,podrti etični temelji,kaos,nesoglasja v svetu,čl.notranja stiska,občutje osamljenosti, ogroženosti,ujetosti,strahu.</text:span><text:span text:style-name="T3">Smeri</text:span><text:span text:style-name="T2">:socialno-revolucionarni,kozmični,religiozni. </text:span><text:span text:style-name="T3">Motivi,teme: </text:span><text:span text:style-name="T2">ljubezen, človečnost,svoboda,dobrota,pravičnost,usodno vesolje,vojna,smrt,osamljenost.</text:span><text:span text:style-name="T3">Idejnost</text:span><text:span text:style-name="T2">:človekov prastrah,smrtna ogroženost,osamljenost,usoda,smrt,ujetost,razdvojenost,protest proti vojni,klic po revoluciji,odrešitvi,novem človeku,družbi,vizija:propadanje vesoljnega sveta,nova družba, človek. </text:span><text:span text:style-name="T3">Predstavniki</text:span><text:span text:style-name="T2">:S.Kosovel,M.Jarc,T.Seliškar,Anton Vodnik,Ivan Pregelj,Slavko Grum,France Balantič. Glasba:M.Kogoj,M.Bravničar,D.Švara,Slikarstvo:V.Pilon, I.Napotnik,T.Kralj.</text:span><text:span text:style-name="T3">Metaforika</text:span><text:span text:style-name="T2">:zunanji pojavi postanejo izrazni znaki za duhovna stanja:ocean(družba),drevo(vklenjenost, brezizhodnost, upor),pokrajina(pesnik),ladja in razburkano morje(svet,ki pada s tečajev),podgane(ostudnost),pot skozi noč(groza).</text:span><text:span text:style-name="T3">Ekspresionistična poezija</text:span><text:span text:style-name="T2">:klic,svarilo,rotenje pesnikove razbolele duševnosti. </text:span><text:span text:style-name="T3">Verz</text:span><text:span text:style-name="T2">:dolg, ritmično ohlapen(refleksija), </text:span><text:span text:style-name="T3">Ritem</text:span><text:span text:style-name="T2">:rezek,sekan,zasopel,</text:span><text:span text:style-name="T3">Jezik</text:span><text:span text:style-name="T2">:skladenjska razbitost,kratki stavki,vzkliki .</text:span><text:span text:style-name="T3">Barve</text:span><text:span text:style-name="T2">:črna-razpadanje,trohnoba,rdeča-dinamika,nemir,kri,revolucija,bela+črna-bivanjski položaj, rdeča+črna-bivanjska stiska,žalost,obup,razdvojenost.</text:span><text:span text:style-name="T1">Kosovel:Ekstaza smrti</text:span><text:span text:style-name="T2"> je eksp.pesem,klic razbolele pesnikove duše,vizija odrešenja(revolucija),grozljive,nenavadne </text:span><text:span text:style-name="T3">metafore</text:span><text:span text:style-name="T2">,</text:span><text:span text:style-name="T3">barvna simbolika</text:span><text:span text:style-name="T2">, disharmoničnost,zanesen ritem,</text:span><text:span text:style-name="T3">svobodni verz</text:span><text:span text:style-name="T2">,Ljubljanski zvon 1925.</text:span><text:span text:style-name="T3">Motivi</text:span><text:span text:style-name="T2">: uničenje, utrujenost evropske civilizacije,biblijski motiv(Kristusovo vstajenje)-motiv iz grške mitologije(ptič Feniks). </text:span><text:span text:style-name="T3">Tema</text:span><text:span text:style-name="T2">:propad zahodne Evrope,vizija uničenja krivičnega sveta,propad civilizacije,krive za človekovo duhovno osiromašenje,rojstvo novega evropskega človeka,ki bo etično očiščen(revolucija v Rusiji)-</text:span><text:span text:style-name="T3">motiv</text:span><text:span text:style-name="T2">.</text:span><text:span text:style-name="T3">Ideja</text:span><text:span text:style-name="T2">:krik po novi humani družbi,protest proti kapitalizmu,ki je človeka razčlovečil.</text:span><text:span text:style-name="T3">Slog</text:span><text:span text:style-name="T2">: iteracije,geminacije,refren,eksklamacije,retorično </text:span><text:soft-page-break/><text:span text:style-name="T2">vprašanje, personifikacije, metafore,ki učinkujejo s presenečenjem-v žgočem,rdečem morju(barvna simbolika),tisočkrat mrtvi evropski človek,lepa bo smrt Evrope, legla bo v krsto temnih stoletij,zlate reči,vode ni več v Evropi(svetopisemska simbolika) osrednje besede-smrt,kri,rdeč,žgoč,goreti,pekoč-uničenje, revolucija.</text:span><text:span text:style-name="T1">Konstruktivizem</text:span><text:span text:style-name="T2">(lirika): </text:span><text:span text:style-name="T3">Ideja</text:span><text:span text:style-name="T2">: slikati,podajati dinamiko preobrazbe,odziv na družbeno dogajanje,kritika položaja umetnika,otopelosti človeške zavesti,lažne morale,kapitalistične družbe.</text:span><text:span text:style-name="T3">Montaža</text:span><text:span text:style-name="T2">:tehnika presenečenja,tehnično konstruiranje posameznih delcev,ki dobijo smisel šele v celoti,</text:span><text:span text:style-name="T3">avantgardna umetnost</text:span><text:span text:style-name="T2">.</text:span><text:span text:style-name="T3">Slog</text:span><text:span text:style-name="T2">:dinamizem besed,dinamična oblika,verz raztrgan,razglašen,ni logike,beseda razstavljena na glasove,uporaba matematičnih znakov,tehničnih simbolov,kemijskih formul,geometrična slika,brezpojmovni verz(deluje zvočno).</text:span><text:span text:style-name="T3">Kosovelov konstr.</text:span><text:span text:style-name="T2">:sredi 1925-&gt;kons-&gt;Zlati čoln(hoče poimenovati svojo pesn.zbirko,izide Rimbaudov Pijani čoln)-&gt;Integrali(ime A.Ocvirk 1967).</text:span><text:span text:style-name="T1">Kons 5</text:span><text:span text:style-name="T2">:</text:span><text:span text:style-name="T3">Snov</text:span><text:span text:style-name="T2">:osebnodoživljajska(spoznanje), </text:span><text:span text:style-name="T3">Naslov</text:span><text:span text:style-name="T2">:konstruktivistična pesem,</text:span><text:span text:style-name="T3">Lirski subjekt</text:span><text:span text:style-name="T2">:neosebni,</text:span><text:span text:style-name="T3">Slog-stil</text:span><text:span text:style-name="T2">:abstraktni izrazi,matematični pojmi, stavčne figure(iteracije),miselna sintaksa(podredje),razumska metaforika-metonimije(gnoj=zlato, zlato =gnoj),</text:span><text:span text:style-name="T3">Tema</text:span><text:span text:style-name="T2">:duša=je človek,človečnost,bogastvo človeka,</text:span><text:span text:style-name="T3">Ideja</text:span><text:span text:style-name="T2">:pesnikova obsodba kapitalističnega sveta,ki je človeka razčlovečil in mu ukradel dušo,</text:span><text:span text:style-name="T3">Motivi</text:span><text:span text:style-name="T2">:gnoj,zlato,oboje=0(kdor nima duše-kapitalist, ne potrebuje zlata-duhovno bogastvo),0=ω,ω=0,AB(duhovne vrednote)&lt;1,2,3(materialne),I,A-oslovski riganje,posmeh svetu,v katerem je prevladalo materialno vrednotenje,vrednotenje-spoznavna in etična razsežnost,estetska.</text:span><text:span text:style-name="T1">Pesem št.X</text:span><text:span text:style-name="T2">:nastala 1925,notranja konstrukcija,konstrukcija predstav ,pojmov ,zvokov,ki se med seboj na videz izključujejo,povezave moramo odkriti sami,logika asociacij,svet nesmisla-kaos(konstruktivizem),</text:span><text:span text:style-name="T3">Motiv</text:span><text:span text:style-name="T2">:človek,podgana,</text:span><text:span text:style-name="T3">Tema</text:span><text:span text:style-name="T2">:razčlovečenje(človek umira kot žival), </text:span><text:span text:style-name="T3">Ideja</text:span><text:span text:style-name="T2">:protest proti nehumani,razčlovečeni družbi,nemorali(ekspresionizem),</text:span><text:span text:style-name="T3">Moderni slog</text:span><text:span text:style-name="T2">:matematični simbol x,likovno učinkovanje(velike črke,medmeti,velika začetnica Človek-spoštovanje,3xčlovek-padanje njegove vrednosti),spomin na mlade dni-dehtenje lip, razpoloženje (impresionistično), osamosvajanje besed,zvoka,medmeti,vzkliki, ponavljanja, stopnjevanje (ekspresionistično), </text:span><text:span text:style-name="T3">Kontrasti</text:span><text:span text:style-name="T2">: ironija(Bog na razpoloženju),človek crkuje-podgana umira (grotesknost),človečanski ideali-bolgarski obvešenci,pesnikova mladost-umiranje podgan(druženje grdega in lepega,pozitivnega in negativnega). </text:span><text:span text:style-name="T1">Slutnja</text:span><text:span text:style-name="T2">:</text:span><text:span text:style-name="T3">Tema</text:span><text:span text:style-name="T2">:slutnja smrti(Nekdo gleda za menoj),pesnikova neuresničena želja,luč v oknu-domačnost-mati ga čaka.</text:span><text:span text:style-name="T3">Jezik</text:span><text:span text:style-name="T2">:Skoraj popolno nominalno izražanje(le 1 glagol),</text:span><text:span text:style-name="T3">Metafore</text:span><text:span text:style-name="T2">:svetloba≠tema, tišina≠hrup,ni hrupa(tišina,osamljenost),ni svetlobe(tema),</text:span><text:span text:style-name="T3">Oblika</text:span><text:span text:style-name="T2">: svobodna,neutesnjena kitica, neobvezna rima,odsekan ritem,napetost se stopnjuje. *ekspresionizem(1918-30),Kosovel(1904 Sežana-1926 Trst),imp.:Balada,Slutnja,Vas za bori,Predsmrtnica;eks.:Ekstaza smrti;kons.: Integrali, </text:span><text:span text:style-name="T3">Zbirke</text:span><text:span text:style-name="T2">: Pesmi(1927),Izbrane pesmi(31),Zbrano delo I(46),Izbrane pesmi(49),Zlati čoln(54),Moja pesem(64), Ekstaza smrti(64),Integrali 26(67),Zbrano delo II(74),Zbrano delo III(77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1008" meta:character-count="14043" meta:non-whitespace-character-count="1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