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2" style:family="text">
      <style:text-properties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  <style:style style:name="T4" style:family="text">
      <style:text-properties fo:font-size="5pt" style:text-underline-style="dotted" style:text-underline-width="auto" style:text-underline-color="font-color" style:font-size-asian="5pt"/>
    </style:style>
    <style:style style:name="T5" style:family="text">
      <style:text-properties fo:font-size="5pt" style:text-underline-style="dotted" style:text-underline-width="bold" style:text-underline-color="font-color" style:font-size-asian="5pt"/>
    </style:style>
    <style:style style:name="T6" style:family="text">
      <style:text-properties fo:font-size="5pt" fo:font-weight="bold" style:font-size-asian="5pt" style:font-weight-asian="bold" style:font-weight-complex="bold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Nova romantika</text:span><text:span text:style-name="T3">: v 50 letih 19 st. , višek v 80. in 90.</text:span></text:p>
      <text:p text:style-name="Standard"><text:span text:style-name="T3">Značilnosti: -upor proti stvarnosti; -v ospredje občutja, notranjost,</text:span></text:p>
      <text:p text:style-name="Standard"><text:span text:style-name="T3">domišljijo; -zanima nevsakdanji, metafizični svet; -lirika.</text:span></text:p>
      <text:p text:style-name="Standard"><text:span text:style-name="T3">SMERI: -</text:span><text:span text:style-name="T2">dekadenca</text:span><text:span text:style-name="T3">: (propad), kriza Evropske meščanske družbe.</text:span></text:p>
      <text:p text:style-name="Standard"><text:span text:style-name="T3">Značilnosti: -iduvidualistično uporništvo proti mešč.; -senzualizem</text:span></text:p>
      <text:p text:style-name="Standard"><text:span text:style-name="T3">(višji čutni svetovi); -beg v umetne paradiže; -težnja k misticizmu,</text:span></text:p>
      <text:p text:style-name="Standard"><text:span text:style-name="T3">pesimizmu, erotiki (spolnost brez mej)</text:span></text:p>
      <text:p text:style-name="Standard"><text:span text:style-name="T4">Predstavniki</text:span><text:span text:style-name="T3">: C. Baudelaire, O. Wilde, P. Verlaine</text:span></text:p>
      <text:p text:style-name="Standard"><text:span text:style-name="T3">-</text:span><text:span text:style-name="T2">simbolizem</text:span><text:span text:style-name="T3">: (znamenje) –spiritualnost. Skuša s pomočjo simbolov </text:span></text:p>
      <text:p text:style-name="Standard"><text:span text:style-name="T3">odkriti čutom nedostopni svet idej, globljo resničnost.</text:span></text:p>
      <text:p text:style-name="Standard"><text:span text:style-name="T4">Predstavniki</text:span><text:span text:style-name="T3">: C. Baudelaire, A. Rimbaud, S. Mallarmé</text:span></text:p>
      <text:p text:style-name="Standard"><text:span text:style-name="T3">-</text:span><text:span text:style-name="T2">impresionizem</text:span><text:span text:style-name="T3">: (vtis) Skuša čimbolj neposredno podati čutne vtise,</text:span></text:p>
      <text:p text:style-name="Standard"><text:span text:style-name="T3">razpoloženja, čustvene vzgibe, pri čemer uporablja vsa možna </text:span></text:p>
      <text:p text:style-name="Standard"><text:span text:style-name="T3">jezikovna in glasovna sredstva.</text:span></text:p>
      <text:p text:style-name="Standard"><text:span text:style-name="T4">Predstavniki</text:span><text:span text:style-name="T3">: A. P. Čehov, C. Baudelaire, P. Verlaine</text:span></text:p>
      <text:p text:style-name="Standard"><text:span text:style-name="T3">ZVRSTI IN OBLIKE: lirika, pesništvo manj pa dramatike in </text:span></text:p>
      <text:p text:style-name="Standard"><text:span text:style-name="T3">pripovedništva. Oblikovanje pomemben jezikovni artizem. <text:s/></text:span></text:p>
      <text:p text:style-name="Standard"><text:span text:style-name="T5">Charles Baudelaire</text:span><text:span text:style-name="T3">: (1821 – 1867) Začetnik evro. dekad. in simb.</text:span></text:p>
      <text:p text:style-name="Standard"><text:span text:style-name="T3">Osrednji motiv njegove poezije je romantično nasprotje med idealom</text:span></text:p>
      <text:p text:style-name="Standard"><text:span text:style-name="T3">in stvarnostjo in jo dopolnjuje z težnjo po očiščenju ob dotiku z višjo</text:span></text:p>
      <text:p text:style-name="Standard"><text:span text:style-name="T3">resničnostjo. </text:span><text:span text:style-name="T6">Estetika grdega</text:span><text:span text:style-name="T3">-motiv iz sveta odurnega. Približal tudi</text:span></text:p>
      <text:p text:style-name="Standard"><text:span text:style-name="T3">subjektnemu mehilizmu-motivika čutne omame, zla, praznote.</text:span></text:p>
      <text:p text:style-name="Standard"><text:span text:style-name="T3">Delo: 1857 <text:s/>- 1. zbirka </text:span><text:span text:style-name="T4">Rože zla</text:span><text:span text:style-name="T3">; 1864 – </text:span><text:span text:style-name="T4">Pariški spleen</text:span></text:p>
      <text:p text:style-name="Standard"><text:span text:style-name="T2">Tujec</text:span><text:span text:style-name="T3">-pesem v prozi, dialog, tema: tujstvo, </text:span><text:span text:style-name="T5"><text:s/></text:span><text:span text:style-name="T2">Omamljajte</text:span><text:span text:style-name="T5"> se</text:span></text:p>
      <text:p text:style-name="Standard"><text:span text:style-name="T2">Sorodnosti</text:span><text:span text:style-name="T3">-sonet, ideja: skrivno soglasje vseh čutov in občutkov</text:span></text:p>
      <text:p text:style-name="Standard"><text:span text:style-name="T5">Paul Verlaine</text:span><text:span text:style-name="T3">: (1844 – 1896) Delo: -pesniške zbirke: Saturnijske</text:span></text:p>
      <text:p text:style-name="Standard"><text:span text:style-name="T3">pesmi, Galantna slavja, Dobra pesem, Romance brez besed, Modrost</text:span></text:p>
      <text:p text:style-name="Standard"><text:span text:style-name="T3">-zbirka esejev: Prekleti pesniki</text:span></text:p>
      <text:h text:style-name="Heading_20_1" text:outline-level="1">Zahajajoča sonca, Jesenska pesem<text:span text:style-name="T7">.</text:span></text:h>
      <text:p text:style-name="Standard"><text:span text:style-name="T5">Arthur Rimbaud</text:span><text:span text:style-name="T3">: Delo: pesniška zb.: Sezona v peklu</text:span></text:p>
      <text:p text:style-name="Standard"><text:span text:style-name="T2">Samoglasniki, Po vesoljnem potopu</text:span><text:span text:style-name="T3">.</text:span></text:p>
      <text:p text:style-name="Standard"><text:span text:style-name="T5">Oscar Wilde</text:span><text:span text:style-name="T3">: (1854 – 1900) Delo: pravljice, komedija Važno imenovati</text:span></text:p>
      <text:p text:style-name="Standard"><text:span text:style-name="T3">se Ernest, tragedija Saloma, roman Slike Doriana Graya.</text:span></text:p>
      <text:p text:style-name="Standard"><text:span text:style-name="T2">Saloma</text:span><text:span text:style-name="T3">-dekadenčno, Saloma, Herod, Johanaan; </text:span><text:span text:style-name="T2">Slika Doriana Graya</text:span><text:span text:style-name="T3">.</text:span></text:p>
      <text:p text:style-name="Standard"><text:span text:style-name="T6">Poetična drama</text:span><text:span text:style-name="T3">-drama napisana v verzih, z liričnim ozračjem</text:span></text:p>
      <text:p text:style-name="Standard"><text:span text:style-name="T6">Lapurlartizem</text:span><text:span text:style-name="T3">-umetnost kot nekaj neodvisnega od drugih področ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272" meta:character-count="2056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