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208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1069in"/>
    </style:style>
    <style:style style:name="Table1.B" style:family="table-column">
      <style:table-column-properties style:column-width="3.1132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Num1">
      <style:paragraph-properties style:snap-to-layout-grid="false"/>
    </style:style>
    <style:style style:name="P3" style:family="paragraph" style:parent-style-name="Standard">
      <style:text-properties fo:font-size="8pt" fo:language="sl" fo:country="SI" style:font-size-asian="8pt" style:font-size-complex="8pt"/>
    </style:style>
    <style:style style:name="P4" style:family="paragraph" style:parent-style-name="Standard">
      <style:paragraph-properties>
        <style:tab-stops>
          <style:tab-stop style:position="1.0138in"/>
        </style:tab-stops>
      </style:paragraph-properties>
      <style:text-properties fo:font-size="8pt" fo:language="sl" fo:country="SI" style:font-size-asian="8pt" style:font-size-complex="8pt"/>
    </style:style>
    <style:style style:name="P5" style:family="paragraph" style:parent-style-name="Standard">
      <style:paragraph-properties>
        <style:tab-stops>
          <style:tab-stop style:position="1.0138in"/>
        </style:tab-stops>
      </style:paragraph-properties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T1" style:family="text">
      <style:text-properties fo:language="sl" fo:country="SI"/>
    </style:style>
    <style:style style:name="T2" style:family="text">
      <style:text-properties fo:font-size="10pt" fo:language="sl" fo:country="SI" style:font-size-asian="10pt" style:font-size-complex="10pt"/>
    </style:style>
    <style:style style:name="T3" style:family="text">
      <style:text-properties fo:font-size="9pt" fo:language="sl" fo:country="SI" style:font-size-asian="9pt" style:font-size-complex="9pt"/>
    </style:style>
    <style:style style:name="T4" style:family="text">
      <style:text-properties fo:font-size="8pt" fo:language="sl" fo:country="SI" style:font-size-asian="8pt" style:font-size-complex="8pt"/>
    </style:style>
    <style:style style:name="T5" style:family="text">
      <style:text-properties fo:font-size="8pt" fo:language="sl" fo:country="SI" fo:font-style="italic" style:font-size-asian="8pt" style:font-style-asian="italic" style:font-size-complex="8pt"/>
    </style:style>
    <style:style style:name="T6" style:family="text">
      <style:text-properties fo:font-size="8pt" fo:language="sl" fo:country="SI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bookmark text:name="_GoBack"/><text:span text:style-name="T1">PREDROMANTIKA -&gt; </text:span><text:span text:style-name="T2">2. pol. 18. stol. = </text:span><text:span text:style-name="T3">nasprotja razsvetljenstva</text:span></text:p>
          </table:table-cell>
          <table:covered-table-cell/>
        </table:table-row>
        <table:table-row table:style-name="Table1.1">
          <table:table-cell table:style-name="Table1.A2" office:value-type="string">
            <text:list xml:id="list3831853737" text:style-name="WWNum1">
              <text:list-item>
                <text:p text:style-name="P2"><text:span text:style-name="T4">Vpliv: Francoska revolucija, Napoleon (ode, himne), policijski režim, humanitarizem ( politične, socialne pravice žensk, sužnjev)</text:span></text:p>
              </text:list-item>
            </text:list>
            <text:p text:style-name="Standard"><text:span text:style-name="T4">- </text:span><text:span text:style-name="T5">idilično pesništvo: </text:span><text:span text:style-name="T4">lepa narava</text:span></text:p>
            <text:p text:style-name="Standard"><text:span text:style-name="T4">- </text:span><text:span text:style-name="T5">OSSIANTIZEM</text:span><text:span text:style-name="T4">: - Ossianovi spevi: mračnost, kelt. mitologija,…</text:span></text:p>
            <text:p text:style-name="Standard"><text:span text:style-name="T4">- </text:span><text:span text:style-name="T5">SENTIMETALIZEM:</text:span><text:span text:style-name="T4">čustva, solzavost, oziranje na preteklost.</text:span></text:p>
            <text:p text:style-name="Standard"><text:span text:style-name="T4">- </text:span><text:span text:style-name="T5">ROUSSEAUJEVSTVO: </text:span><text:span text:style-name="T4">nazaj k naravi!, povezanost z njo</text:span></text:p>
            <text:p text:style-name="Standard"><text:span text:style-name="T4">- </text:span><text:span text:style-name="T5">baladno pesništvo, poezija grobov in noči</text:span></text:p>
            <text:p text:style-name="Standard"><text:span text:style-name="T5">- črni, grozljivi romani</text:span></text:p>
            <text:p text:style-name="Standard"><text:span text:style-name="T5">- sentimentalni romani</text:span></text:p>
            <text:p text:style-name="Standard"><text:span text:style-name="T5">- nemško <text:s/>VIHARNIŠTV: </text:span><text:span text:style-name="T4">močna, silovita čustva</text:span></text:p>
            <text:p text:style-name="Standard"><text:span text:style-name="T4">- </text:span><text:span text:style-name="T5">WEIMARSKA KLASIKA: </text:span><text:span text:style-name="T4">harmoničen spoj oblike in vsebine</text:span></text:p>
            <text:p text:style-name="P6"><text:span text:style-name="T4">* ljudsko slovstvo, Shakespear, antična tragedija</text:span></text:p>
            <text:p text:style-name="Standard"><text:span text:style-name="T4">&gt; občutljivost posameznika</text:span></text:p>
            <text:p text:style-name="Standard"><text:span text:style-name="T4">&gt; Nemčija, Francija, Anglija</text:span></text:p>
            <text:p text:style-name="P3"/>
          </table:table-cell>
          <table:table-cell table:style-name="Table1.A1" office:value-type="string">
            <text:p text:style-name="P1"><text:span text:style-name="T6">* J. W. Goethe:FAUST</text:span></text:p>
            <text:p text:style-name="Standard"><text:span text:style-name="T4">Faust (mislec) : Mefisto (zli duh) – proda dušo za večno življ., mladost… =&gt; iz sred. veka. srečen konec! </text:span></text:p>
            <text:p text:style-name="Standard"><text:span text:style-name="T4">- motiv: prodaja duše</text:span></text:p>
            <text:p text:style-name="P5"><text:span text:style-name="T4"><text:s text:c="25"/></text:span><text:span text:style-name="T6">TRPLJENJE ML. WERTHERJA</text:span><text:span text:style-name="T4"><text:tab/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6">* H. Heine: LORELAJ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8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9" meta:word-count="126" meta:character-count="903" meta:non-whitespace-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