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  <style:tab-stop style:position="0.3752in"/>
        </style:tab-stops>
      </style:paragraph-properties>
    </style:style>
    <style:style style:name="P2" style:family="paragraph" style:parent-style-name="Standard" style:master-page-name="Standard">
      <style:paragraph-properties fo:margin-left="0.1252in" fo:margin-right="0in" fo:text-indent="-0.1252in" style:auto-text-indent="false" style:page-number="auto">
        <style:tab-stops>
          <style:tab-stop style:position="0.25in"/>
          <style:tab-stop style:position="0.3752in"/>
        </style:tab-stops>
      </style:paragraph-properties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OTESTANTIZEM&amp;REFORMACIJA</text:span></text:p>
      <text:p text:style-name="P1"><text:span text:style-name="T2">·<text:tab/>Luterantstvo, reformacija; duhovno, versko in kultorno gibanje, izvira iz Nem. (Martin Luther-nem. duhovnik-95 pravil o reformaciji cerkve). Protestirali so proti izkoriščanju ljudi, vsak naj bi bral Sv. Pismo v svojem jeziku. V Slovenijo so protestantizem prinesli trgovci, vojaki. Po letu 1548 so protestantizem prepovedali. Primož Trubar, Jurij Dalmatin, Sebastjan Krelj, Adam Bohorič.</text:span></text:p>
      <text:p text:style-name="P1"><text:span text:style-name="T2">·<text:tab/>Pomen SLO protestantizma:</text:span></text:p>
      <text:p text:style-name="P1"><text:span text:style-name="T2"><text:tab/>-<text:tab/>rojstvo SLO knjižnega jezika</text:span></text:p>
      <text:p text:style-name="P1"><text:span text:style-name="T2"><text:tab/>-<text:tab/>prevodi verskih besedil v SLO</text:span></text:p>
      <text:p text:style-name="P1"><text:span text:style-name="T2"><text:tab/>-<text:tab/>potreba po obveznem izobraževanju</text:span></text:p>
      <text:p text:style-name="P1"><text:span text:style-name="T2"><text:tab/>-<text:tab/>celotni prevod Biblije</text:span></text:p>
      <text:p text:style-name="P1"><text:span text:style-name="T2"><text:tab/>-<text:tab/>prvi jezikovni priročniki</text:span></text:p>
      <text:p text:style-name="P1"><text:span text:style-name="T2"><text:tab/>-<text:tab/>oblikovanje zavesti SLO naroda</text:span></text:p>
      <text:p text:style-name="P1"><text:span text:style-name="T2">·<text:tab/>4 najpomebnejše knjige:</text:span></text:p>
      <text:p text:style-name="P1"><text:span text:style-name="T2"><text:tab/>-<text:tab/>Trubar: Katekizem z Abecednikom (1550-1551)</text:span></text:p>
      <text:p text:style-name="P1"><text:span text:style-name="T2"><text:tab/>-<text:tab/>Dalmatin: prevod Biblije (1584)</text:span></text:p>
      <text:p text:style-name="P1"><text:span text:style-name="T2"><text:tab/>-<text:tab/>Bohorič: prva SLO slovnica Arcticiae Horulae (1584)</text:span></text:p>
      <text:p text:style-name="P1"><text:span text:style-name="T2"><text:tab/>-<text:tab/>Hieronim Megiser: slovar Dictionarium Quatuor Linguarom</text:span></text:p>
      <text:p text:style-name="P1"><text:span text:style-name="T2">-<text:tab/>Primož Trubar (1508-1585)</text:span></text:p>
      <text:p text:style-name="P1"><text:span text:style-name="T2"><text:tab/>-<text:tab/>Rašica, šolanje: Reka, Salzburg, Trst, Dunaj; župnija v Laškem in <text:tab/>Loki; pridigar v stolni cerkvi; izgnan v Nemčijo: Tübingen, Urach, <text:tab/>Kempten, Derendingen-pokopan</text:span></text:p>
      <text:p text:style-name="P1"><text:span text:style-name="T2"><text:tab/>-<text:tab/>lit. dela:</text:span></text:p>
      <text:p text:style-name="P1"><text:span text:style-name="T2"><text:tab/><text:tab/>-<text:tab/>22 knjig v SLO</text:span></text:p>
      <text:p text:style-name="P1"><text:span text:style-name="T2"><text:tab/><text:tab/>-<text:tab/>2 knjigi v Nem.</text:span></text:p>
      <text:p text:style-name="P1"><text:span text:style-name="T2"><text:tab/><text:tab/>-<text:tab/>prevodi verskih besedil, duhovniške pesmi, predgovori, <text:tab/><text:tab/><text:tab/>razmišljanja o ustroju SLO Cerkve</text:span></text:p>
      <text:p text:style-name="P1"><text:span text:style-name="T2"><text:tab/><text:tab/>-<text:tab/>Katekizem z Abecednikom: 1551; psevdo. Rodoljub Ilirski; 1. <text:tab/><text:tab/>SLO knjiga; jezik: Lj. izobražencev; pisava: 1. gotica, 2. latinica <text:tab/><text:tab/>+znamenja za sič.+šum.</text:span></text:p>
      <text:p text:style-name="P1"><text:span text:style-name="T2"><text:tab/><text:tab/>-<text:tab/>Nova zaveza v treh delih</text:span></text:p>
      <text:p text:style-name="P1"><text:span text:style-name="T2"><text:tab/><text:tab/>-<text:tab/>SLO. cerkvena ordinanca</text:span></text:p>
      <text:p text:style-name="P1"><text:span text:style-name="T2"><text:tab/><text:tab/>-<text:tab/>tri duhovne pesmi</text:span></text:p>
      <text:p text:style-name="P1"><text:span text:style-name="T2"><text:tab/><text:tab/>-<text:tab/>prevod Lutherove Hišne postile (1595)</text:span></text:p>
      <text:p text:style-name="P1"><text:span text:style-name="T2"><text:tab/><text:tab/>-<text:tab/>interp.: Proti zidavi Cerkva: izpostava protest. miselnosti, zavrača <text:tab/><text:tab/>čudeže, in nasprotje izkoriščanju ljudi; jezik&amp;stil: preprostost, <text:tab/><text:tab/>razumljivost, germanizmi, tridelna zgradba, nizanje anekd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33" meta:character-count="1660" meta:non-whitespace-character-count="1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