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5pt" fo:font-weight="bold" style:font-size-asian="5pt" style:font-weight-asian="bold" style:font-weight-complex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fo:font-weight="bold" style:font-size-asian="5pt" style:font-weight-asian="bold" style:font-weight-complex="bold"/>
    </style:style>
    <style:style style:name="T4" style:family="text">
      <style:text-properties style:font-name="Wingdings"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zsvetljenstvo: </text:span><text:span text:style-name="T2">razum, napredne misli, razsvetlitev duha. Doba hotela človeka izobraziti, razsvetliti, osvoboditi. Bila je svoboda, pravica do svojega jezika, izobrazbe, izražanja. V času Marije Terezije (1840-1880-vladala) uvede reformo (obvezno šolanje, kmet se osvobaja), jemlje moč fevdalcem. Ljudi je bilo treba izobraziti </text:span><text:span text:style-name="T4"></text:span><text:span text:style-name="T2"> šola ve nem.jeziku. Linhart – šolski nadzornik. Razvili so se periodni krožki. </text:span><text:span text:style-name="T3">Pohlin: </text:span><text:span text:style-name="T2">kranjska grammatika. (nekvalitetna slovnica). Cilj: slo.knjiž.razširiti v afriko. Zbral je prvi posvetni pesniški zbornik – pisanice odlete k umetnosti. Te slovnice niso upoštevali. </text:span><text:span text:style-name="T3">Žiga Zois: </text:span><text:span text:style-name="T2">bil je lastnik fužin, bogat, nadarjenim študenstom plačeval 'štipendijo', dobil plemiški naziv baron. Rad je raziskoval (kamnine, zbiral je knige). Okoli sebe združeval preruditelje (Linhart, Vodnik, Kopitar). Z Zoisom povezan nastanek 1.slovnice v nem.jeziku, l. 1808. </text:span><text:span text:style-name="T3">Linhart </text:span><text:span text:style-name="T2">rojen je bil v Radovljici, v druzini obrtnika ceskega rodu. Stopil je v cisterijanski red v Sticni, toda kmalu ga je zapustil. Na Dunaju je studiral pravne vede. V tem casu je imel dobre vezi s plemici, ki so ga gmotno podpirali. V Ljubljani je imel vec sluzb, nazadnje je bil solski nacelnik za Gorenjsko. Umrl je za kapjo v Ljubljani, kjer je tudi pokopan.Bil pesnik, zgodovinar in dramatik. Stik z modernim evropskim slovstevnim dogajanjem se je zacel na Dunaju. Nanj vplivata Shakespeare in pa Lessing. </text:span><text:span text:style-name="T3">Vodnik: </text:span><text:span text:style-name="T2">1758-1819Lj, (spomenik, domačija v šiški). Gostilniški otrok. Bil duhonik na gorenjskem, ravnatelj realke za časa Napoleona. Bil prvi slo.posvetni pesni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22" meta:character-count="1559" meta:non-whitespace-character-count="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