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2208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3.1069in"/>
    </style:style>
    <style:style style:name="Table1.B" style:family="table-column">
      <style:table-column-properties style:column-width="3.1132in"/>
    </style:style>
    <style:style style:name="Table1.1" style:family="table-row">
      <style:table-row-properties style:min-row-height="0.2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2.1618in" fo:keep-together="auto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8pt" fo:language="sl" fo:country="SI" style:font-size-asian="8pt" style:font-size-complex="8pt"/>
    </style:style>
    <style:style style:name="T1" style:family="text">
      <style:text-properties fo:language="sl" fo:country="SI"/>
    </style:style>
    <style:style style:name="T2" style:family="text">
      <style:text-properties fo:font-size="10pt" fo:language="sl" fo:country="SI" style:font-size-asian="10pt" style:font-size-complex="10pt"/>
    </style:style>
    <style:style style:name="T3" style:family="text">
      <style:text-properties fo:font-size="8pt" fo:language="sl" fo:country="SI" style:font-size-asian="8pt" style:font-size-complex="8pt"/>
    </style:style>
    <style:style style:name="T4" style:family="text">
      <style:text-properties fo:font-size="8pt" fo:language="sl" fo:country="SI" fo:font-style="italic" style:font-size-asian="8pt" style:font-style-asian="italic" style:font-size-complex="8pt"/>
    </style:style>
    <style:style style:name="T5" style:family="text">
      <style:text-properties fo:font-size="8pt" fo:language="sl" fo:country="SI" fo:font-weight="bold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bookmark text:name="_GoBack"/><text:span text:style-name="T1">RAZSVETLJENSTVO/RACIONALIZEM </text:span><text:span text:style-name="T2">-&gt; 18. stol. v Ev. – Francoska revolucija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"><text:span text:style-name="T3">razsvetliti = s poučevanjem doseči, da nekdo misli; ↓ razum</text:span></text:p>
            <text:p text:style-name="Standard"><text:span text:style-name="T3">- verska strpnost, svoboda mišljenja, zagovarjanje sreče na tem svetu!, optimističen pogled na človeka, pomembne sposobnosti; MEŠČANSTVO</text:span></text:p>
            <text:p text:style-name="Standard"><text:span text:style-name="T3">- enciklopedisti (različni avtorji; pregled umetnosti/znanosti, stroga cenzura) -&gt; Anglija, Francija.</text:span></text:p>
            <text:p text:style-name="Standard"><text:span text:style-name="T3"># filozofija: racionalizma, senzualizma (čustva), empirizma (poskusi), utilitarizma (vse, kar je koristno) -&gt; izkustvo.</text:span></text:p>
            <text:p text:style-name="Standard"><text:span text:style-name="T3">- proti: cerkvenim razlagam sveta, absolutizmu, neizobraženosti, poudarjanju višjih slojev,…</text:span></text:p>
            <text:p text:style-name="Standard"><text:span text:style-name="T4">literatura:</text:span><text:span text:style-name="T3"> zabavnost + poučnost + koristnost</text:span></text:p>
            <text:p text:style-name="Standard"><text:span text:style-name="T3">boj za človekove pravice!</text:span></text:p>
            <text:p text:style-name="Standard"><text:span text:style-name="T3">ZVRSTI &amp; VRSTE:komedija (Bumarchais, Goldon), EPIGRAMI (=kratka zvrst proze, črtica), tragedija (Voltaire), roman (Swift, Voltaire)</text:span></text:p>
            <text:p text:style-name="P2"/>
            <text:p text:style-name="P2"/>
          </table:table-cell>
          <table:table-cell table:style-name="Table1.A1" office:value-type="string">
            <text:p text:style-name="P1"><text:span text:style-name="T3">* </text:span><text:span text:style-name="T5">Daniel Defoe: ROBINSON CRUSOE</text:span></text:p>
            <text:p text:style-name="Standard"><text:span text:style-name="T3">+ Petka, oče</text:span></text:p>
            <text:p text:style-name="Standard"><text:span text:style-name="T3">-&gt; <text:s/>L. 1632 v Yorku &gt; 1. plovba (brodolom) &gt; 2. plovba (napad piratov) – ujetništvo – pobeg &gt; na poti v Novo Gvinejo (brodolom; Robinson preživi) &gt; pred ljudožerci reši Petka &gt; prispe ladja na kateri divja upor; R. zatre &gt; Evropa</text:span></text:p>
            <text:p text:style-name="P2"/>
            <text:p text:style-name="Standard"><text:span text:style-name="T3">* </text:span><text:span text:style-name="T5">Jane Austen: PREVZETNOST IN PRISTRANOST</text:span></text:p>
            <text:p text:style-name="Standard"><text:span text:style-name="T3">- zgodba o družini Bennet (Elizabeth, g. Darcy, Jane, g. Bingley,…)</text:span></text:p>
            <text:p text:style-name="Standard"><text:span text:style-name="T3">- teme: ♥, status ženske v družbi, družina,…</text:span></text:p>
            <text:p text:style-name="Standard"><text:span text:style-name="T3">- ideje: vloga ženske v družbi v času viktorijanske Anglije.</text:span></text:p>
            <text:p text:style-name="Standard"><text:span text:style-name="T3">- slog: pisma, dvogovori, značaji oseb.</text:span></text:p>
            <text:p text:style-name="Standard"><text:span text:style-name="T3">-&gt; prihod g. Bingleya, Darcya na podeželje &gt; ples &gt; Jane + Bingley &gt; obisk g. Collinsa; snubitev Elizabet &gt; B. in D. v London &gt; E. obišče sorodnike, D. jo zasnubi &gt; Lydia pobegne s častnikom &gt; 2 snubitvi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7:00</meta:creation-date>
    <dc:date>2019-05-21T10:0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8" meta:word-count="225" meta:character-count="1504" meta:non-whitespace-character-count="1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