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252in" fo:margin-right="0in" fo:text-indent="-0.1252in" style:auto-text-indent="false">
        <style:tab-stops>
          <style:tab-stop style:position="0.25in"/>
          <style:tab-stop style:position="0.3752in"/>
        </style:tab-stops>
      </style:paragraph-properties>
    </style:style>
    <style:style style:name="P2" style:family="paragraph" style:parent-style-name="Standard" style:master-page-name="Standard">
      <style:paragraph-properties fo:margin-left="0.1252in" fo:margin-right="0in" fo:text-indent="-0.1252in" style:auto-text-indent="false" style:page-number="auto">
        <style:tab-stops>
          <style:tab-stop style:position="0.25in"/>
          <style:tab-stop style:position="0.3752in"/>
        </style:tab-stops>
      </style:paragraph-properties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RAZSVETLJENSTVO V SLO (1768-1809/19)</text:span></text:p>
      <text:p text:style-name="P1"><text:span text:style-name="T2">-<text:tab/>Kopitar: Slovnica (1809)</text:span></text:p>
      <text:p text:style-name="P1"><text:span text:style-name="T2">-<text:tab/>Zoisova in Vodnikova smrt (1819)</text:span></text:p>
      <text:p text:style-name="P1"><text:span text:style-name="T2">·<text:tab/>vzroki za nastanek:</text:span></text:p>
      <text:p text:style-name="P1"><text:span text:style-name="T2"><text:tab/>-<text:tab/>vladavina Marije Terezije</text:span></text:p>
      <text:p text:style-name="P1"><text:span text:style-name="T2"><text:tab/>-<text:tab/>vpliv naravoslovne znanosti</text:span></text:p>
      <text:p text:style-name="P1"><text:span text:style-name="T2"><text:tab/>-<text:tab/>ljudsko izobraževanje</text:span></text:p>
      <text:p text:style-name="P1"><text:span text:style-name="T2">·<text:tab/>razsvetljenski krožki</text:span></text:p>
      <text:p text:style-name="P1"><text:span text:style-name="T2"><text:tab/>-<text:tab/>Pohlinov: 1. SLO pesniški almanah Pisanice, izdaja Kranjske <text:tab/>gramatike, načrt za slovar SLO jezika.</text:span></text:p>
      <text:p text:style-name="P1"><text:span text:style-name="T2"><text:tab/>-<text:tab/>Zoisov: baron Žiga Zois-mentor in mecen, 1. SLO kritik, prevod <text:tab/>Bürgerjeve Lenore, izdaja slovnice</text:span></text:p>
      <text:p text:style-name="P1"><text:span text:style-name="T2"><text:tab/>-<text:tab/>Japljev: 1. prevod svetega pisma</text:span></text:p>
      <text:p text:style-name="P1"><text:span text:style-name="T2">-<text:tab/>Valentin Vodnik (1758-1879)</text:span></text:p>
      <text:p text:style-name="P1"><text:span text:style-name="T2"><text:tab/>-<text:tab/>lit. dela:</text:span></text:p>
      <text:p text:style-name="P1"><text:span text:style-name="T2"><text:tab/><text:tab/>-<text:tab/>pesništvo: Pesmi za pokušino, pesmi za Brambovce</text:span></text:p>
      <text:p text:style-name="P1"><text:span text:style-name="T2"><text:tab/><text:tab/>-<text:tab/>slovničarsko in slovarsko delo: 1. šolska slovnica: Pismenstvo ali <text:tab/><text:tab/>gramatika za prve šole, rokopisni slovar</text:span></text:p>
      <text:p text:style-name="P1"><text:span text:style-name="T2"><text:tab/><text:tab/>-<text:tab/>publicistično delo: Velika pratika, Mala pratika, Lublanske <text:tab/><text:tab/><text:tab/>novice, prevod kuharskih in babiških bukev, zbiranje ljudskega <text:tab/><text:tab/>blaga</text:span></text:p>
      <text:p text:style-name="P1"><text:span text:style-name="T2"><text:tab/><text:tab/>-<text:tab/>interp.: Pésma na moje rojàke: namenjena vsem SLO-prebrisani, <text:tab/><text:tab/>čedni; optimistična pesem-utilitarizem; Zoisovo pismo: lit. kritika <text:tab/><text:tab/>(10 pisem v Nemšči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36" meta:character-count="963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