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2208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3.1069in"/>
    </style:style>
    <style:style style:name="Table1.B" style:family="table-column">
      <style:table-column-properties style:column-width="3.1132in"/>
    </style:style>
    <style:style style:name="Table1.1" style:family="table-row">
      <style:table-row-properties style:min-row-height="0.2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A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 style:list-style-name="WWNum1"/>
    <style:style style:name="P3" style:family="paragraph" style:parent-style-name="Standard" style:list-style-name="WWNum1">
      <style:paragraph-properties style:snap-to-layout-grid="false"/>
    </style:style>
    <style:style style:name="T1" style:family="text">
      <style:text-properties fo:language="sl" fo:country="SI"/>
    </style:style>
    <style:style style:name="T2" style:family="text">
      <style:text-properties fo:font-size="10pt" fo:language="sl" fo:country="SI" style:font-size-asian="10pt" style:font-size-complex="10pt"/>
    </style:style>
    <style:style style:name="T3" style:family="text">
      <style:text-properties fo:font-size="8pt" fo:language="sl" fo:country="SI" style:font-size-asian="8pt" style:font-size-complex="8pt"/>
    </style:style>
    <style:style style:name="T4" style:family="text">
      <style:text-properties fo:font-size="8pt" fo:language="sl" fo:country="SI" style:text-underline-style="solid" style:text-underline-width="auto" style:text-underline-color="font-color" style:font-size-asian="8pt" style:font-size-complex="8pt"/>
    </style:style>
    <style:style style:name="T5" style:family="text">
      <style:text-properties fo:font-size="8pt" fo:language="sl" fo:country="SI" fo:font-weight="bold" style:font-size-asian="8pt" style:font-weight-asian="bold" style:font-size-complex="8pt"/>
    </style:style>
    <style:style style:name="T6" style:family="text">
      <style:text-properties fo:font-size="8pt" fo:language="sl" fo:country="SI" fo:font-style="italic" style:font-size-asian="8pt" style:font-style-asian="italic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<text:bookmark text:name="_GoBack"/><text:span text:style-name="T1">RAZSVETLJENSTVO / PREPOROD (na Slovenskem) -&gt; </text:span><text:span text:style-name="T2">1768 Pohlin – 1830 K. Čbelca</text:span></text:p>
          </table:table-cell>
          <table:covered-table-cell/>
        </table:table-row>
        <table:table-row table:style-name="Table1.1">
          <table:table-cell table:style-name="Table1.A2" office:value-type="string">
            <text:list xml:id="list1142266669" text:style-name="WWNum1">
              <text:list-item>
                <text:p text:style-name="P3"><text:span text:style-name="T3">Vpliv: MARIJA TEREZIJA &amp; JOŽEF II., nem. = uradni jezik, Ilirske province -&gt; razvoj nacionalne zavesti, ideja naroda!</text:span></text:p>
              </text:list-item>
              <text:list-item>
                <text:p text:style-name="P2"><text:span text:style-name="T3">POHLIN: Kranjska gramatika; Pisanice od lepih umetnosti ???</text:span></text:p>
              </text:list-item>
              <text:list-item>
                <text:p text:style-name="P2"><text:span text:style-name="T3">Jurij JAPELJ: 1. katoliški prevod Biblije</text:span></text:p>
              </text:list-item>
            </text:list>
            <text:p text:style-name="Standard"><text:span text:style-name="T3">Prerodni krožki: POHLINOV, JAPLJEV, ZOISOV (znanstvena slovnica, slovar, časopis, dramske/pesniške stvaritve,…)</text:span></text:p>
            <text:list xml:id="list124658390471755" text:continue-numbering="true" text:style-name="WWNum1">
              <text:list-item>
                <text:p text:style-name="P2"><text:span text:style-name="T3">1. faza sl. </text:span><text:span text:style-name="T4">posvetne književnosti</text:span></text:p>
              </text:list-item>
              <text:list-item>
                <text:p text:style-name="P2"><text:span text:style-name="T3">zač. sl. GLEDALIŠČA</text:span></text:p>
              </text:list-item>
              <text:list-item>
                <text:p text:style-name="P2"><text:span text:style-name="T3">CILJA: preroditi sl. jezik, ustvariti sl. posvetno knjiž.</text:span></text:p>
              </text:list-item>
              <text:list-item>
                <text:p text:style-name="P2"><text:span text:style-name="T3">Anton T. LINHART: (1756 – 1795) najprej v nem. -&gt; sl. ; študiral na Dunaju, (šolski nadzornik), SHAKESPEAR, # Miss Jenny Love (meščanska tragedija), Blumen aus Krain (zbirka pesmi), Županova Micka (priredba komedije:Podeželski mlin), Ta veseli dan / Matiček se ženi (Baumarchais:Figarova svadba)</text:span></text:p>
              </text:list-item>
              <text:list-item>
                <text:p text:style-name="P2"><text:span text:style-name="T3">Valentin VODNIK: (1758 – 1819) (frančiškanski duhovnik, profesor), 1. zapisovalec ljud. slovstva, # Lublanske novice, Velika &amp; Mala Pratika, Pismenost in gramatika za prve šole ( 1. sl. slovnica v sl.), Kuharske bukve, babiške bukve.</text:span></text:p>
              </text:list-item>
            </text:list>
          </table:table-cell>
          <table:table-cell table:style-name="Table1.A1" office:value-type="string">
            <text:p text:style-name="P1"><text:span text:style-name="T3">* </text:span><text:span text:style-name="T5">A. T. Linhart: TA VESELI DAN / MATIČEK SE ŽENI</text:span></text:p>
            <text:p text:style-name="Standard"><text:span text:style-name="T3">- 4 ♥ zgodbe: Matiček + Nežka; baron Naletel + baronica Rozala; Žužek + Marija Smrekarica; Jerca + Tonček</text:span></text:p>
            <text:p text:style-name="Standard"><text:span text:style-name="T3">- ideja: preprosti ljudje: pošteni, pametni,… važne sposobnosti ne poreklo</text:span></text:p>
            <text:p text:style-name="Standard"><text:span text:style-name="T3">-&gt;pamet, iznajdljivost, pogum, samozavest, sreča, narodoljubnost.</text:span></text:p>
            <text:p text:style-name="Standard"><text:span text:style-name="T3">- jezik kmečko – graščinskega okolja</text:span></text:p>
            <text:p text:style-name="Standard"><text:span text:style-name="T3">- dog. kraj: grad na Gorenjskem</text:span></text:p>
            <text:p text:style-name="Standard"><text:span text:style-name="T3">- </text:span><text:span text:style-name="T6">Vrste komike</text:span><text:span text:style-name="T3">: situacijska (skrivanje Tončka), značajska (baron), besedna (-).</text:span></text:p>
            <text:p text:style-name="Standard"><text:span text:style-name="T3">-&gt; Matičkovo &amp; Nežkino prebivališče &gt; baronov namen &gt; advokat Zmešnjava: Matiček mora vzeti Smrekarico &gt; Tonček zaljubljen v baronico &gt; Baron, Nežka, Tonček + Žužek v sobi &gt; zabava &gt; Tončka preoblečejo, ga skrijejo – pobegne pred baronom &gt; razkrinkanje barona.</text:span></text:p>
            <text:p text:style-name="Standard"><text:span text:style-name="T5">*Valentin Vodnik: PESMA NA MOJE ROJAKE</text:span></text:p>
            <text:list xml:id="list124657616523483" text:continue-numbering="true" text:style-name="WWNum1">
              <text:list-item>
                <text:p text:style-name="P2"><text:span text:style-name="T3">nagovarja rojake, optimističen pogled na človeka</text:span></text:p>
              </text:list-item>
            </text:list>
            <text:p text:style-name="Standard"><text:span text:style-name="T3">1. kitica: Sl. imajo naravna bogastva</text:span></text:p>
            <text:p text:style-name="Standard"><text:span text:style-name="T3">2. kitica: so pametni, močni, sreča pride s pridnostjo</text:span></text:p>
            <text:p text:style-name="Standard"><text:span text:style-name="T3">3. kitica: stvarnica = usoda; vse imajo na voljo, leni ne smejo biti</text:span></text:p>
            <text:p text:style-name="Standard"><text:span text:style-name="T3">- ritem ALPSKE POSKOČNICE! </text:span></text:p>
            <text:p text:style-name="Standard"><text:span text:style-name="T3">- preprosta, poučna, zabavna</text:span></text:p>
            <text:p text:style-name="Standard"><text:span text:style-name="T3">- Slog: vzklik, okrasni pridevki, naštevanje, poosebitev, metafora.</text:span></text:p>
            <text:p text:style-name="Standard"><text:span text:style-name="T3">- DRAMILO = budnica, želi predramiti, spodbuditi svoje rojake!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fo:font-size="8pt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7:00</meta:creation-date>
    <dc:date>2019-05-21T10:07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27" meta:word-count="328" meta:character-count="2175" meta:non-whitespace-character-count="18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