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6pt" fo:language="sl" fo:country="SI" style:font-size-asian="6pt" style:font-size-complex="6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fo:font-weight="bold" style:font-size-asian="6pt" style:font-weight-asian="bold" style:font-size-complex="6pt"/>
    </style:style>
    <style:style style:name="T2" style:family="text">
      <style:text-properties fo:font-size="6pt" fo:language="sl" fo:country="SI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ealizem</text:span></text:p>
      <text:p text:style-name="Standard"><text:span text:style-name="T2">Beseda je latinskega izvora. Gre za umetnostno in slovstveno smer 19.st. </text:span></text:p>
      <text:p text:style-name="Standard"><text:span text:style-name="T2">njen namen je čim bolj zvesto predstaviti resničnost, vsakdanje življenje, </text:span></text:p>
      <text:p text:style-name="Standard"><text:span text:style-name="T2">naravno okolje in družbene razmere. V delih avtorji opazujejo in podrobno opisujejo. </text:span></text:p>
      <text:p text:style-name="Standard"><text:span text:style-name="T2">Avtor ne želi predstaviti nečesa izjemnega, nevsakdanjega, </text:span></text:p>
      <text:p text:style-name="Standard"><text:span text:style-name="T2">marveč običajno vsakdanje povprečno. Realizem se je najprej pojavil v filozofiji, </text:span></text:p>
      <text:p text:style-name="Standard"><text:span text:style-name="T2">šele nato v umetnosti. Razlika realizma od romantike: </text:span></text:p>
      <text:p text:style-name="Standard"><text:span text:style-name="T2">opazoval in analiziral je stvarnost, prikazoval sodobno družbo. </text:span></text:p>
      <text:p text:style-name="Standard"><text:span text:style-name="T2">Jezik je bil naraven, pripoved objektivna.</text:span></text:p>
      <text:p text:style-name="Standard"><text:span text:style-name="T2">Smeri realizma:</text:span></text:p>
      <text:list xml:id="list3091942135" text:style-name="WWNum1">
        <text:list-item>
          <text:p text:style-name="P1"><text:span text:style-name="T2">romantični realizem (romantične prvine)</text:span></text:p>
        </text:list-item>
        <text:list-item>
          <text:p text:style-name="P1"><text:span text:style-name="T2">objektivni realizem (avtor nepristranski)</text:span></text:p>
        </text:list-item>
        <text:list-item>
          <text:p text:style-name="P1"><text:span text:style-name="T2">kritični realizem (kritika družbe)</text:span></text:p>
        </text:list-item>
        <text:list-item>
          <text:p text:style-name="P1"><text:span text:style-name="T2">psihološki realizem (notranji svet človeka)</text:span></text:p>
        </text:list-item>
        <text:list-item>
          <text:p text:style-name="P1"><text:span text:style-name="T2">impresionistični realizem (čustvene zaznave – jeza, veselje)</text:span></text:p>
        </text:list-item>
        <text:list-item>
          <text:p text:style-name="P1"><text:span text:style-name="T2">poetični realizem (Kersnik) (snov izbirajo)</text:span></text:p>
        </text:list-item>
      </text:list>
      <text:p text:style-name="Standard"><text:span text:style-name="T2">Romantičnemu realizmu pravimo tudi obdobje od romantike k realizmu.</text:span></text:p>
      <text:p text:style-name="Standard"><text:span text:style-name="T2">To je bila tudi doba čitalništva, kjer so potekale bésede (kult. Prireditve).</text:span></text:p>
      <text:p text:style-name="Standard"><text:span text:style-name="T2"><text:s/>V tem času se je zelo razvila epika (dobili smo prvi slovenski roman Deseti Brat),</text:span></text:p>
      <text:p text:style-name="Standard"><text:span text:style-name="T2"><text:s/>tudi dramatika (tragedija – Tugomer); pesništva je bilo malo (S. Gregorčič, A. Aškerc).</text:span></text:p>
      <text:p text:style-name="Standard"><text:span text:style-name="T2">Predstavniki: </text:span></text:p>
      <text:list xml:id="list144922917703883" text:continue-numbering="true" text:style-name="WWNum1">
        <text:list-item>
          <text:p text:style-name="P1"><text:span text:style-name="T2">Fran Levstik (je naredil literarni program, Od Litije do Čateža, </text:span></text:p>
        </text:list-item>
      </text:list>
      <text:p text:style-name="P5"><text:span text:style-name="T2"><text:s text:c="8"/>umetna pripovedka – Martin Krpan) <text:s text:c="30"/></text:span><text:span text:style-name="T1">romantični r.</text:span></text:p>
      <text:list xml:id="list144923044866990" text:continue-numbering="true" text:style-name="WWNum1">
        <text:list-item>
          <text:p text:style-name="P1"><text:span text:style-name="T2">Josip Jurčič (Deseti brat, 1866) <text:s text:c="38"/></text:span><text:span text:style-name="T1">romantični r.</text:span></text:p>
        </text:list-item>
        <text:list-item>
          <text:p text:style-name="P1"><text:span text:style-name="T2">Simon Jenko (začetnik novele – Tilka, Jeperški učitelj) </text:span><text:span text:style-name="T1">romantični r</text:span></text:p>
        </text:list-item>
        <text:list-item>
          <text:p text:style-name="P1"><text:span text:style-name="T2">Fran Erjavec <text:s text:c="68"/></text:span><text:span text:style-name="T1">romantični r</text:span><text:span text:style-name="T2">. <text:s text:c="68"/></text:span></text:p>
        </text:list-item>
        <text:list-item>
          <text:p text:style-name="P1"><text:span text:style-name="T2">Josip Stritar <text:s text:c="69"/></text:span><text:span text:style-name="T1">romantični r.</text:span></text:p>
        </text:list-item>
        <text:list-item>
          <text:p text:style-name="P1"><text:span text:style-name="T2">Simon Gregorčič <text:s text:c="61"/></text:span><text:span text:style-name="T1">romantični r.</text:span></text:p>
        </text:list-item>
        <text:list-item>
          <text:p text:style-name="P1"><text:span text:style-name="T2">Janko Kersnik (utemeljitelj – poetična snov) <text:s text:c="19"/></text:span><text:span text:style-name="T1">realizem</text:span></text:p>
        </text:list-item>
        <text:list-item>
          <text:p text:style-name="P1"><text:span text:style-name="T2">Ivan Tavčar <text:s text:c="71"/></text:span><text:span text:style-name="T1">realizem</text:span></text:p>
        </text:list-item>
        <text:list-item>
          <text:p text:style-name="P1"><text:span text:style-name="T2">Anton Aškerc (balade, romance – vojaški boji) <text:s text:c="15"/></text:span><text:span text:style-name="T1">realizem</text:span></text:p>
        </text:list-item>
      </text:list>
      <text:p text:style-name="Standard"><text:span text:style-name="T2">Stopnjevani realizem, ki mu rečemo naturalizem njena predstavnica (ena, edina) je Zofka Kveder.</text:span></text:p>
      <text:p text:style-name="P2"/>
      <text:p text:style-name="P2"/>
      <text:p text:style-name="P3"/>
      <text:p text:style-name="P3"/>
      <text:p text:style-name="P3"/>
      <text:p text:style-name="Standard"><text:span text:style-name="T1">Moderna</text:span></text:p>
      <text:list xml:id="list1983802197" text:style-name="WWNum2">
        <text:list-item>
          <text:p text:style-name="P4"><text:span text:style-name="T2">Čas: 1899 (Cankar, Erotika; Župančič, Čaša opojnosti)</text:span></text:p>
        </text:list-item>
      </text:list>
      <text:p text:style-name="P5"><text:span text:style-name="T2"><text:s text:c="15"/>Do 1918 (konec 1.sv.v., umre I. Cankar)</text:span></text:p>
      <text:list xml:id="list144922732637309" text:continue-numbering="true" text:style-name="WWNum2">
        <text:list-item>
          <text:p text:style-name="P4"><text:span text:style-name="T2">Značilnosti:</text:span></text:p>
        </text:list-item>
      </text:list>
      <text:list xml:id="list144924386407699" text:continue-list="list144923044866990" text:style-name="WWNum1">
        <text:list-item>
          <text:p text:style-name="P1"><text:span text:style-name="T2">simbolizem (upor proti realizmu; skrivni pomeni v človeški notranjosti)</text:span></text:p>
        </text:list-item>
        <text:list-item>
          <text:p text:style-name="P1"><text:span text:style-name="T2">impresionizem (trenutni vtis iz narave)</text:span></text:p>
        </text:list-item>
        <text:list-item>
          <text:p text:style-name="P1"><text:span text:style-name="T2">dekadenca (odpor, zaničevanje, moralna pokvarjenost)</text:span></text:p>
        </text:list-item>
        <text:list-item>
          <text:p text:style-name="P1"><text:span text:style-name="T2">pesmi pisane v svobodnem verzu, so svobodnih oblik; </text:span></text:p>
        </text:list-item>
        <text:list-item>
          <text:p text:style-name="P1"><text:span text:style-name="T2">v prozi manj razumljiva dela; zvočnost besed, barvitost besed)</text:span></text:p>
        </text:list-item>
      </text:list>
      <text:p text:style-name="Standard"><text:span text:style-name="T2">Moderno imenujemo tudi nova romantika.</text:span></text:p>
      <text:list xml:id="list144924613574359" text:continue-list="list144922732637309" text:style-name="WWNum2">
        <text:list-item>
          <text:p text:style-name="P4"><text:span text:style-name="T2">Pomen: dosežen je svetovni</text:span></text:p>
        </text:list-item>
        <text:list-item>
          <text:p text:style-name="P4"><text:span text:style-name="T2">predstavniki: Josip Murn, Dragotin Kette, Ivan Cankar, Oton Župančič.</text:span></text:p>
        </text:list-item>
      </text:list>
      <text:p text:style-name="P5"><text:span text:style-name="T2"><text:s/>Sopotniki moderne: F. S. Finžgar, Fran Milčinsk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327" meta:character-count="2737" meta:non-whitespace-character-count="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