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2.7807in" fo:text-indent="0in" style:auto-text-indent="false"/>
    </style:style>
    <style:style style:name="P2" style:family="paragraph" style:parent-style-name="Standard" style:master-page-name="Standard">
      <style:paragraph-properties fo:margin-left="0in" fo:margin-right="2.7807in" fo:text-indent="0in" style:auto-text-indent="false" style:page-number="auto"/>
    </style:style>
    <style:style style:name="T1" style:family="text">
      <style:text-properties fo:color="#0000ff" fo:font-size="5pt" style:font-size-asian="5pt" style:font-size-complex="5pt" fo:background-color="#ffff00"/>
    </style:style>
    <style:style style:name="T2" style:family="text">
      <style:text-properties fo:color="#0000ff" fo:font-size="5pt"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ALIZEM</text:span><text:span text:style-name="T2">- <text:s/>govori o tem kako se v življenju znajti, kako doživljati strah, ljubezen. Pozitivisti in materialsiti učijo da je vse resnično kar lahko izkusimo in s čutili zaznamo. Realizem je prvo obdobje, kjer se začenjajo pojavljati tudi tisti, nižji sloji. V realizmu ni konfliktov med idealom in stvarnostjo. </text:span><text:span text:style-name="T1">PREDSTAVNIKI</text:span><text:span text:style-name="T2">: Honore De Balzax(Oče Goriot), Stendhal(Rdeče in črno), Gustave Flaubert(Gospa Bovary), Charles Dickens, William Thackereay, Jane Austin(Razsodnost in rahločutnost), George Eliot, Nikolaj Gogolj(Plašč), Ivan Turgenijev, Ivan gončarov, Lev Tolstoj (Vojna in mir), Dostojevski (zločin in kazen). </text:span><text:span text:style-name="T1">VRSTE: ROMANTIČNI</text:span><text:span text:style-name="T2"> </text:span><text:span text:style-name="T1">REALIZEM:</text:span><text:span text:style-name="T2"> stoji na prehodu, avtor skuša predstaviti stvari svet prvin. Vsebuje romantične prvine, sentimentalizem. </text:span><text:span text:style-name="T1">OBJEKTIVNI REALIZEM</text:span><text:span text:style-name="T2">: Realna slika ljudi iz vseh slojev, v besedilih ni morale avtorja. </text:span><text:span text:style-name="T1">PSIHOLOŠKI REALIZEM:</text:span><text:span text:style-name="T2"> opisuje socialne razmere najnižjih slojev. Imel je izjeme čut do otrok. Stvarnost je bila grozljiva. </text:span><text:span text:style-name="T1">KRITIČNI REALIZEM:</text:span><text:span text:style-name="T2"> bil je prisoten v vseh delih avtorjev, opisuje kritično predstavitev družbe. V družbi so napake, krivice. </text:span><text:span text:style-name="T1">REALIZEM NA SLOVENSKEM</text:span><text:span text:style-name="T2">: 1850-1899, prehod od romantike k realizmu so spodbudile politične in družbene spremembe v <text:s/>Evropi po letu 1848. </text:span><text:span text:style-name="T1">STAROSLOVENCI</text:span><text:span text:style-name="T2">, so bili konzervativni, zagovarjali so </text:span><text:span text:style-name="T1">avstroslavizem</text:span><text:span text:style-name="T2">, v književnosti pa </text:span><text:span text:style-name="T1">utilitarizem.</text:span><text:span text:style-name="T2"> Ustanavljali so čitalnice. </text:span><text:span text:style-name="T1">MLADOSLOVENCI-</text:span><text:span text:style-name="T2"> slovenski glasnik, urednik Anton Janežič, z revijo so omejili vpliv staroslovencev na kulturni razvoj, leta 1868 pa so s političnim časopisom Slovenski narod prevzeli tudi politično vodstvo. Idejni vodja je bil </text:span><text:span text:style-name="T1">Fran Levstik</text:span><text:span text:style-name="T2">, pozneje pa so se ideje širile. Zavzemali so se za narodnostne pravice Slovencev. </text:span><text:span text:style-name="T1">ČASOPISI IN REVIJE</text:span><text:span text:style-name="T2">- slovenski glasnik (Janežič), Zvon (Stritar), Ljubljanski zvon(Kres) </text:span><text:span text:style-name="T1">ROMANTIČNI REALIZEM</text:span><text:span text:style-name="T2">: nanj vpliva Fran Celestina z literarnim porgramom, moralni nauki brez naturalizma. </text:span><text:span text:style-name="T1">SINTETIČNO(sedanjost)-ANALITIČNA(preteklost) ZGRADBA</text:span><text:span text:style-name="T2"> (Deseti brat). </text:span><text:span text:style-name="T1">TEMELJNE ZAHTEVE LEVSTIKOVEGA literarnega</text:span><text:span text:style-name="T2"> </text:span><text:span text:style-name="T1">programa</text:span><text:span text:style-name="T2">: zahteva po šaljivi literaturi, literatura naj bo poučna. V domačem jeziku, kemčka, posvetne zadeve, nujno je pripovedništvo. </text:span><text:span text:style-name="T1">NATURALIZEM:</text:span><text:span text:style-name="T2"> 1881 v Franciji, Nemčiji, Skandinaviji, kasneje v Sloveniji. Razvije se iz objektivnega realizma, ki je po mnenju mnogih najbolj normalen, ker skuša stvarno prikazati človeka v svetu. Razvije se: </text:span><text:span text:style-name="T1">EPIKA</text:span><text:span text:style-name="T2"> ( Emile Zola, Guy de Moupassont</text:span><text:span text:style-name="T1">) DRAMATIKA</text:span><text:span text:style-name="T2">: H. Ibsen, A. strindberg, Hauptmann. </text:span><text:span text:style-name="T1">TEME</text:span><text:span text:style-name="T2">: težnja je prikazati stvarnost brez olepševanja, grobo stvarnost. Upodobiti v estetsko- umetniški obliki. Temu pravimo </text:span><text:span text:style-name="T1">ESTETIKA GRDEGA</text:span><text:span text:style-name="T2">. </text:span><text:span text:style-name="T1">MOTIVI</text:span><text:span text:style-name="T2">: revščina, prostitucija, spolne bolezni, dno človeške družbe. </text:span><text:span text:style-name="T1">SLOG:</text:span><text:span text:style-name="T2"> preprost, vsakdanji, pogovorni, pogosto grob in vulgaren, značilni so dolgi opisi-Zola. </text:span><text:span text:style-name="T1">FIN DI SIECLE(konec stoletij):</text:span><text:span text:style-name="T2"> sredi 19. stoletja v poeziji Charlesa Bondelaira. </text:span><text:span text:style-name="T1">SMERI: NOVA</text:span><text:span text:style-name="T2"> </text:span><text:span text:style-name="T1">ROMANTIKA:</text:span><text:span text:style-name="T2"> nadaljevanje stare romantike. Pojavi se po delu Bondelaira. Je v nasprotju med stvarnostjo in idoli, pudarjena je čustvenost, melanholija, svetobolje, sentimentalizem. </text:span><text:span text:style-name="T1">SIMBOLIZEM:</text:span><text:span text:style-name="T2"> simbolisti so bili uporniki zoper konzervativne družbe. Zdela se jim je v nasprotju s stvarnostjo, s čustvi, z ideali.Doživljajo svet kot svet idolov. </text:span><text:span text:style-name="T1">DEKADENCA:</text:span><text:span text:style-name="T2"> izhaja iz besede deka – razpad. Umetniki živeči na meji, uporniki zoper konzervativno družbo. Zatekali so se v čutnost. <text:s/>Prepoznati globljo resnico skozi svet. Senzualna smer. </text:span><text:span text:style-name="T1">IMPRESIONIZEM:</text:span><text:span text:style-name="T2"> izhaja iz slikarstva, temelji na vtisih. Na različne načine skušajo ujeti čarobnost nekega trenutka. V književnosti ujet nek trenutek izražen z besedo ter pomočjo podob iz narave. Človekova notranja razpoloženja, lepote gibanja narave. </text:span><text:span text:style-name="T1">PREDSTAVNIKI:</text:span><text:span text:style-name="T2"> Oscar Wilde(Saloma), W. Whitman(Pesem o širni cesti), Charles Baudelaire (Tujec).</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3783in" fo:margin-bottom="1.1811in" fo:margin-left="1.1811in" fo:margin-right="1.181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1" meta:word-count="489" meta:character-count="3674" meta:non-whitespace-character-count="3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