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5pt" style:text-underline-style="solid" style:text-underline-width="auto" style:text-underline-color="font-color" fo:font-weight="bold" style:font-size-asian="5pt" style:font-weight-asian="bold" style:font-weight-complex="bold"/>
    </style:style>
    <style:style style:name="T2" style:family="text">
      <style:text-properties fo:font-size="5pt" style:text-underline-style="solid" style:text-underline-width="auto" style:text-underline-color="font-color" style:font-size-asian="5pt"/>
    </style:style>
    <style:style style:name="T3" style:family="text">
      <style:text-properties fo:font-size="5pt" style:font-size-asian="5pt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lo. realizem</text:span><text:span text:style-name="T3">: delitev na staroslovence (Bleiweis –konservativci – </text:span></text:p>
      <text:p text:style-name="Standard"><text:span text:style-name="T3">zavzemajo za uporabo književnosti za vzgojo – zagovarjajo Koseskega)</text:span></text:p>
      <text:p text:style-name="Standard"><text:span text:style-name="T3">in mladoslovence (Levstik – liberalci –za svobodo, naj se književnost</text:span></text:p>
      <text:p text:style-name="Standard"><text:span text:style-name="T3">sama razvija – zagovarjajo Prešerna) </text:span></text:p>
      <text:p text:style-name="Standard"><text:span text:style-name="T2">Fran Levstik</text:span><text:span text:style-name="T3">: -Popotovanje od Litije do Čateža (potopis in literarni</text:span></text:p>
      <text:p text:style-name="Standard"><text:span text:style-name="T3">program) </text:span></text:p>
      <text:p text:style-name="Standard"><text:span text:style-name="T3">-Marin Krpan z Vrha</text:span></text:p>
      <text:p text:style-name="Standard"><text:span text:style-name="T3">-Dve otvi</text:span></text:p>
      <text:p text:style-name="Standard"><text:span text:style-name="T3">-Tugomer</text:span></text:p>
      <text:p text:style-name="Standard"><text:span text:style-name="T2">Simon Jenko</text:span><text:span text:style-name="T3">: -zbirka Pesmi</text:span></text:p>
      <text:p text:style-name="Standard"><text:span text:style-name="T3">-Tilka (Boltarjev Tilen in njegova ženitev)</text:span></text:p>
      <text:p text:style-name="Standard"><text:span text:style-name="T3">-Jeprški učitelj.</text:span></text:p>
      <text:p text:style-name="Standard"><text:span text:style-name="T2">Fran Rjavec</text:span><text:span text:style-name="T3">: naravoslovni, potopisni, satirični spisi</text:span></text:p>
      <text:p text:style-name="Standard"><text:span text:style-name="T2">Janez Mencinger</text:span><text:span text:style-name="T3">: -Abadon</text:span></text:p>
      <text:p text:style-name="Standard"><text:span text:style-name="T2">Janez Trdina</text:span><text:span text:style-name="T3">: -Bajke in povesti o Gorjancih</text:span></text:p>
      <text:p text:style-name="Standard"><text:span text:style-name="T2">Josip Jurčič</text:span><text:span text:style-name="T3">: -Deseti brat (1866, os:Lovro Kvas, Martinek Spak,</text:span></text:p>
      <text:p text:style-name="Standard"><text:span text:style-name="T3">Manica, Marijan, Piškav, Kravelj</text:span></text:p>
      <text:p text:style-name="Standard"><text:span text:style-name="T3">-Telečja pečenka (stotnik Bitič in njegova vsakdanja pečenka)</text:span></text:p>
      <text:h text:style-name="Heading_20_1" text:outline-level="1">Josip Stritar<text:span text:style-name="T4">: Zorin (roman v pismih)</text:span></text:h>
      <text:p text:style-name="Standard"><text:span text:style-name="T3">-Dunajski soneti, Uvod v Prešernove poezije</text:span></text:p>
      <text:h text:style-name="Heading_20_1" text:outline-level="1">Simon Gregorčič<text:span text:style-name="T4">: -Človeka nikar (bivanjska, božja delavnica)</text:span></text:h>
      <text:p text:style-name="Standard"><text:span text:style-name="T3">-Soči (domovinska)</text:span></text:p>
      <text:p text:style-name="Standard"><text:span text:style-name="T2">Janko Kersnik</text:span><text:span text:style-name="T3">: -Jara gospoda (trg Groblje, Andrej Vrbanoj, točajka</text:span></text:p>
      <text:p text:style-name="Standard"><text:span text:style-name="T3">Ančka, adjunkt Pavel, notar Valentin)</text:span></text:p>
      <text:p text:style-name="Standard"><text:span text:style-name="T3">-V zemljiški knjigi (pripoveduje odvetnik dr. Pavlin – propad </text:span></text:p>
      <text:p text:style-name="Standard"><text:span text:style-name="T3">Znojilčevega posestva)</text:span></text:p>
      <text:p text:style-name="Standard"><text:span text:style-name="T2">Ivan Tavčar</text:span><text:span text:style-name="T3">: - Šarevčeva sliva (Šarevčeva Meta, dela da ne bi bila v </text:span></text:p>
      <text:p text:style-name="Standard"><text:span text:style-name="T3">starosti ravna, na koncu poseka slivo ki pa pade nanjo in jo ubije)</text:span></text:p>
      <text:p text:style-name="Standard"><text:span text:style-name="T3">-Cvetje v Jeseni (odvetnik Janez, Meta z Jelovega Brda)</text:span></text:p>
      <text:p text:style-name="Standard"><text:span text:style-name="T3">-Visoška kronika (Izidor Khallan, oče Polikarp, brat Jurij, ,mati Barbara,</text:span></text:p>
      <text:p text:style-name="Standard"><text:span text:style-name="T3">Margareta, Marks, Lukež, Jošt, Agata Schwarzkobler, </text:span></text:p>
      <text:p text:style-name="Standard"><text:span text:style-name="T2">Anton Aškerc</text:span><text:span text:style-name="T3">: -Mejnik (balada) </text:span></text:p>
      <text:p text:style-name="P1"/>
      <text:p text:style-name="Standard"><text:span text:style-name="T3">OBUJENKE: cikel 10. pesmi, obuja spomin na nesrečno ljubezen</text:span></text:p>
      <text:p text:style-name="Standard"><text:span text:style-name="T3">OBRAZI: cikel 21 pesmi + uvod, glavna tema narava in življenje</text:span></text:p>
      <text:p text:style-name="Standard"><text:span text:style-name="T3">ZNAČAJEVKA: kratka zgodba, v središču pripovedna oseba s </text:span></text:p>
      <text:p text:style-name="Standard"><text:span text:style-name="T3">posebnim, čudaškim, ali potološkim značajem, tako da se dogajanje</text:span></text:p>
      <text:p text:style-name="Standard"><text:span text:style-name="T3">zaplete in razplete okoli njene posebne usode (Tilka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5pt" style:text-underline-style="solid" style:text-underline-width="auto" style:text-underline-color="font-color" style:font-size-asian="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7" meta:word-count="240" meta:character-count="1707" meta:non-whitespace-character-count="14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