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132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1">
      <style:paragraph-properties style:snap-to-layout-grid="false"/>
    </style:style>
    <style:style style:name="P3" style:family="paragraph" style:parent-style-name="Standard" style:list-style-name="WWNum2"/>
    <style:style style:name="P4" style:family="paragraph" style:parent-style-name="Standard">
      <style:text-properties fo:font-size="8pt" fo:language="sl" fo:country="SI" style:font-size-asian="8pt" style:font-size-complex="8pt"/>
    </style:style>
    <style:style style:name="T1" style:family="text">
      <style:text-properties fo:language="sl" fo:country="SI"/>
    </style:style>
    <style:style style:name="T2" style:family="text">
      <style:text-properties fo:font-size="8pt" fo:language="sl" fo:country="SI" style:font-size-asian="8pt" style:font-size-complex="8pt"/>
    </style:style>
    <style:style style:name="T3" style:family="text">
      <style:text-properties fo:font-size="8pt" fo:language="sl" fo:country="SI" fo:font-style="italic" style:font-size-asian="8pt" style:font-style-asian="italic" style:font-size-complex="8pt"/>
    </style:style>
    <style:style style:name="T4" style:family="text">
      <style:text-properties fo:font-size="8pt" fo:language="sl" fo:country="SI" fo:font-style="italic" fo:font-weight="bold" style:font-size-asian="8pt" style:font-style-asian="italic" style:font-weight-asian="bold" style:font-size-complex="8pt"/>
    </style:style>
    <style:style style:name="T5" style:family="text">
      <style:text-properties fo:font-size="8pt" fo:language="sl" fo:country="SI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bookmark text:name="_GoBack"/><text:span text:style-name="T1">REALIZEM (1830 – 1870) in NATURALIZEM</text:span></text:p>
          </table:table-cell>
          <table:covered-table-cell/>
        </table:table-row>
        <table:table-row table:style-name="Table1.1">
          <table:table-cell table:style-name="Table1.A2" office:value-type="string">
            <text:list xml:id="list1623317084" text:style-name="WWNum1">
              <text:list-item>
                <text:p text:style-name="P2"><text:span text:style-name="T2">pesništvo in gramatika</text:span></text:p>
              </text:list-item>
            </text:list>
            <text:list xml:id="list664881227" text:style-name="WWNum2">
              <text:list-item>
                <text:p text:style-name="P3"><text:span text:style-name="T2">Vpliv: revolucije, nastanek Nemčije, Italije</text:span></text:p>
              </text:list-item>
            </text:list>
            <text:p text:style-name="Standard"><text:span text:style-name="T2">- Snov: vsakdanje življenje sodobne, meščanske, kapitalistične družbe, PROLETARIAT, propadanje plemstva.</text:span></text:p>
            <text:p text:style-name="Standard"><text:span text:style-name="T2">- </text:span><text:span text:style-name="T3">Značilnosti: </text:span><text:span text:style-name="T2">natančno opisovanje, objektivizirano, tretjeosebni pripovedovalec, razum.</text:span></text:p>
            <text:p text:style-name="Standard"><text:span text:style-name="T2">- ruski, francoski, angleški.</text:span></text:p>
            <text:p text:style-name="Standard"><text:span text:style-name="T2">- </text:span><text:span text:style-name="T3">romantični r </text:span><text:span text:style-name="T2">(romantične osebe; Flaubert, Stendhal, Balzac)</text:span><text:span text:style-name="T3">. </text:span></text:p>
            <text:p text:style-name="Standard"><text:span text:style-name="T3">- objektivni r. </text:span><text:span text:style-name="T2">(nepristransko, neprizadeto; Flaubert, Tolstoj)</text:span></text:p>
            <text:p text:style-name="Standard"><text:span text:style-name="T3">- socialni r., <text:s/>poetični r,. impresionistični r.</text:span></text:p>
            <text:p text:style-name="Standard"><text:span text:style-name="T3">- psihološki r.</text:span><text:span text:style-name="T2"> ( Rus., Šved., Nor.; duševnost, Dostojevski, Ibsen)</text:span></text:p>
            <text:p text:style-name="Standard"><text:span text:style-name="T3">- kritični r. </text:span><text:span text:style-name="T2">(kritika sodobne meščanske družbe, vsi)</text:span></text:p>
            <text:p text:style-name="P4"/>
            <text:p text:style-name="P4"/>
          </table:table-cell>
          <table:table-cell table:style-name="Table1.A1" office:value-type="string">
            <text:p text:style-name="P1"><text:span text:style-name="T2">* </text:span><text:span text:style-name="T5">Gustav Flaubert: GOSPA BOVARY</text:span><text:span text:style-name="T2"> </text:span></text:p>
            <text:p text:style-name="Standard"><text:span text:style-name="T2">Ema: čustvena, ne sprejema stvarnega sveta, ujetnica iluzij,…</text:span></text:p>
            <text:p text:style-name="Standard"><text:span text:style-name="T2">Leon (2x), Rodolpho (načrtujeta pobeg), Charles (mož), C. mati.</text:span></text:p>
            <text:list xml:id="list122946514673073" text:continue-numbering="true" text:style-name="WWNum2">
              <text:list-item>
                <text:p text:style-name="P3"><text:span text:style-name="T2">tema: razkol med stvarnostjo in domišljijo</text:span></text:p>
              </text:list-item>
              <text:list-item>
                <text:p text:style-name="P3"><text:span text:style-name="T2">motiv: zakonolom, ljubezenski romani, samomor. </text:span></text:p>
              </text:list-item>
            </text:list>
            <text:p text:style-name="Standard"><text:span text:style-name="T2">-&gt; razmerja (ni zadovoljna z zakonom/možem) &gt; vpliv knjig &gt; samomor</text:span></text:p>
            <text:p text:style-name="Standard"><text:span text:style-name="T2">*</text:span><text:span text:style-name="T4">L. </text:span><text:span text:style-name="T5">N. Tolstoj: ANA KARENINA</text:span></text:p>
            <text:p text:style-name="Standard"><text:span text:style-name="T2">Ana pride v Moskvo, da reši prepir med bratom in njegovo ženo &gt; Ana spozna Vronskega &gt; gre domov &gt; Vronski za njo &gt; ljubezen &gt; ločitev &gt; Kitty poroči z Levinom &gt; mož se odseli &gt; Ana ljubosumna &gt; samomor</text:span></text:p>
            <text:list xml:id="list122947175218775" text:continue-numbering="true" text:style-name="WWNum2">
              <text:list-item>
                <text:p text:style-name="P3"><text:span text:style-name="T2">tema: zakonska zveza in družinsko življenje</text:span></text:p>
              </text:list-item>
              <text:list-item>
                <text:p text:style-name="P3"><text:span text:style-name="T2">motiv: odločitev, ljubezen, samomor, ljubosumje, osamljenost, <text:s/>nezvestoba, sebičnost, obup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1" meta:word-count="187" meta:character-count="1299" meta:non-whitespace-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